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font-size-complex="12pt"/>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style>
    <style:style style:name="T262" style:parent-style-name="DefaultParagraphFont" style:family="text">
      <style:text-properties style:font-size-complex="12pt"/>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T311" style:parent-style-name="DefaultParagraphFont" style:family="text">
      <style:text-properties fo:color="#000000" fo:background-color="#FFFFFF"/>
    </style:style>
    <style:style style:name="T312" style:parent-style-name="DefaultParagraphFont" style:family="text">
      <style:text-properties fo:color="#000000" fo:background-color="#FFFFFF"/>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tab-stops>
          <style:tab-stop style:type="left" style:position="0.8861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size-complex="12pt"/>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style:font-size-complex="12pt"/>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tab-stops>
          <style:tab-stop style:type="left" style:position="0.492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ab-stops>
          <style:tab-stop style:type="left" style:position="0.4923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style:font-size-complex="12pt"/>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widows="0" fo:orphans="0"/>
    </style:style>
  </office:automatic-styles>
  <office:body>
    <office:text text:use-soft-page-breaks="true">
      <text:p text:style-name="P1"><text:span text:style-name="T9">Suvestinė redakcija nuo 2020-11-14 iki 2020-11-18</text:span></text:p>
      <text:p text:style-name="P10"/>
      <text:p text:style-name="P11"><text:span text:style-name="T12">Sprendimas paskelbtas: TAR 2020-05-29, i. k. 2020-11686</text:span></text:p>
      <text:p text:style-name="P13"/>
      <text:p text:style-name="P14"/>
      <text:p text:style-name="P15"><text:span text:style-name="T16">LIETUVOS RESPUBLIKOS SVEIKATOS APSAUGOS MINISTRAS<text:s/></text:span><text:span text:style-name="T17">–</text:span></text:p>
      <text:p text:style-name="P18"><text:span text:style-name="T19">VALSTYBĖS LYGIO<text:s/></text:span><text:span text:style-name="T20">EKSTREMALIOSIOS SITUACIJOS VALSTYBĖS OPERACIJŲ VADOVAS</text:span></text:p>
      <text:p text:style-name="P21"/>
      <text:p text:style-name="P22">SPRENDIMAS</text:p>
      <text:p text:style-name="P23"><text:span text:style-name="T24">DĖL TIKSLINIŲ IR PROFILAKTINIŲ TYRIMŲ DĖL COVID-19 LIGOS (KORONAVIRUSO INFEKCIJOS) ORGANIZAVIMO<text:s/></text:span></text:p>
      <text:p text:style-name="P25"/>
      <text:p text:style-name="P26">2020 m. gegužės 29 d. Nr. V-1336</text:p>
      <text:p text:style-name="P27">Vilnius</text:p>
      <text:p text:style-name="P28"/>
      <text:p text:style-name="P29"/>
      <text:p text:style-name="P30"><text:span text:style-name="T31">Vadovaudamasis Lietuvos Respublikos civilinės sa</text:span><text:span text:style-name="T32">ugos įstatymo 15 straipsnio 2 dalies 1 ir 4 punktais, 14 straipsnio 9 punktu, Lietuvos Respublikos Vyriausybės 2020 m. vasario 26 d. nutarimu Nr. 152 „Dėl valstybės lygio ekstremaliosios situacijos paskelbimo“, Valstybiniu ekstremaliųjų situacijų valdymo p</text:span><text:span text:style-name="T33">lanu, patvirtintu Lietuvos Respublikos Vyriausybės 2010 m. spalio 20 d. nutarimu Nr. 1503 „Dėl Valstybinio ekstremaliųjų situacijų valdymo plano patvirtinimo“, Lietuvos Respublikos Ministro Pirmininko 2020 m. vasario 27 d. potvarkiu Nr. 43 „Dėl valstybės l</text:span><text:span text:style-name="T34">ygio ekstremaliosios situacijos valstybės operacijų vadovo paskyrimo“ bei siekdamas tinkamai valdyti ekstremaliąją situaciją ir užkirsti kelią tolimesniam COVID-19 ligos (koronaviruso infekcijos) plitimui, n u s p r e n d ž i u:</text:span><text:s/></text:p>
      <text:soft-page-break/>
      <text:p text:style-name="P35">Preambulės pakeitimai:</text:p>
      <text:p text:style-name="P36"><text:span text:style-name="T37">Nr.<text:s/></text:span><text:a xlink:href="https://www.e-tar.lt/portal/legalAct.html?documentId=dbe87e40afe511eab9d9cd0c85e0b745" office:target-frame-name="_top" xlink:show="replace"><text:span text:style-name="T38">V-1484</text:span></text:a><text:span text:style-name="T39">, 2020-06-16, paskelbta TAR 2020-06-16, i. k. 2020-13160</text:span></text:p>
      <text:p text:style-name="Normal"/>
      <text:p text:style-name="P40"><text:span text:style-name="T41">1</text:span><text:span text:style-name="T42">.</text:span><text:span text:style-name="T43"><text:tab/>Nustatyti, kad<text:s/></text:span><text:span text:style-name="T44">tyrimai</text:span><text:span text:style-name="T45"><text:s/></text:span><text:span text:style-name="T46">COVID-19 ligai (koronaviruso infekcijai) nustatyti<text:s/></text:span><text:span text:style-name="T47">skirstomi</text:span><text:span text:style-name="T48"><text:s/>į:</text:span></text:p>
      <text:p text:style-name="P49"><text:span text:style-name="T50">1.1</text:span><text:span text:style-name="T51">.</text:span><text:span text:style-name="T52"><text:tab/>tikslinį tyrimą:</text:span></text:p>
      <text:p text:style-name="P53"><text:span text:style-name="T54">1.1.1</text:span><text:span text:style-name="T55">.</text:span><text:span text:style-name="T56"><text:tab/>asmenims:</text:span></text:p>
      <text:p text:style-name="P57"><text:span text:style-name="T58">1.1.1.1</text:span><text:span text:style-name="T59">.<text:s/></text:span><text:span text:style-name="T60"> kuriems pasireiškia bent vienas COVID-19 ligai (koronaviruso infekcijai) būdingas klinikinis kriterijus ir (ar) kurie turėjo sąlytį su sergančiuoju COVID-19 liga (koronaviruso infekcija), kaip tai<text:s/></text:span><text:span text:style-name="T61">nustatyta L</text:span><text:span text:style-name="T62">ietuvos Respublikos sveikatos apsaugos ministro –<text:s/></text:span><text:span text:style-name="T63">valstybės lygio ekstremaliosios situacijos valstybės operacijų vadovo 2020 m. kovo 10 d. sprendime Nr. V-328 „Dėl<text:s/></text:span><text:span text:style-name="T64">COVID-19 ligos (koronaviruso infekcijos) atvejo apibrėžimo atnaujinimo“;</text:span><text:s/></text:p>
      <text:p text:style-name="P65">Papunkčio pakeitimai:</text:p>
      <text:p text:style-name="P66"><text:span text:style-name="T67">Nr.<text:s/></text:span><text:a xlink:href="https://www.e-tar.lt/portal/legalAct.html?documentId=dbe87e40afe511eab9d9cd0c85e0b745" office:target-frame-name="_top" xlink:show="replace"><text:span text:style-name="T68">V-1484</text:span></text:a><text:span text:style-name="T69">, 2020-06-16, paskelbta TAR 2020-06-16, i. k. 2020-13160</text:span></text:p>
      <text:p text:style-name="P70"><text:span text:style-name="T71">Nr.<text:s/></text:span><text:a xlink:href="https://www.e-tar.lt/portal/legalAct.html?documentId=e9bbd390b16711eab9d9cd0c85e0b745" office:target-frame-name="_top" xlink:show="replace"><text:span text:style-name="T72">V-1515</text:span></text:a><text:span text:style-name="T73">, 2020-06-18, paskelbta TAR 2020-06-18, i. k. 2020-13387</text:span></text:p>
      <text:p text:style-name="Normal"/>
      <text:p text:style-name="P74"><text:span text:style-name="T75">1.1.1.1</text:span><text:span text:style-name="T76">1</text:span><text:span text:style-name="T77">. į stacionarines asmens sveikatos priežiūros paslaugas teikiančią asmens sveikatos priežiūros įstaigą (toliau – ASPĮ) stacionarizuojamiems pacientams, ka</text:span><text:span text:style-name="T78">i turi gydytojo siuntimą, o jeigu stacionarinėje ASPĮ kartu su pacientu lieka ir kitas asmuo (paciento slaugai, priežiūrai ar kt.) – ir tam asmeniui, kaip tai nustatyta Lietuvos Respublikos sveikatos apsaugos ministro 2020 m. birželio 17 d. įsakyme Nr. V-1</text:span><text:span text:style-name="T79">504 „</text:span><text:span text:style-name="T80">Dėl Asmens sveikatos priežiūros paslaugų teikimo esant Lietuvos Respublikos teritorijoje paskelbtai valstybės lygio ekstremaliajai situacijai organizavimo tvarkos aprašo patvirtinimo“;</text:span><text:s/></text:p>
      <text:p text:style-name="P81">Papildyta papunkčiu:</text:p>
      <text:p text:style-name="P82"><text:span text:style-name="T83">Nr.<text:s/></text:span><text:a xlink:href="https://www.e-tar.lt/portal/legalAct.html?documentId=e9bbd390b16711eab9d9cd0c85e0b745" office:target-frame-name="_top" xlink:show="replace"><text:span text:style-name="T84">V-1515</text:span></text:a><text:span text:style-name="T85">, 2020-06-18, paskelbta TAR 2020-06-18, i. k. 2020-13387</text:span></text:p>
      <text:p text:style-name="Normal"/>
      <text:p text:style-name="P86"><text:span text:style-name="T87">1.1.1.2.</text:span><text:span text:style-name="T88"><text:s/>Neteko galios nuo 2020-06-17</text:span></text:p>
      <text:p text:style-name="P89">Papunkčio naikinimas:</text:p>
      <text:soft-page-break/>
      <text:p text:style-name="P90"><text:span text:style-name="T91">Nr.<text:s/></text:span><text:a xlink:href="https://www.e-tar.lt/portal/legalAct.html?documentId=dbe87e40afe511eab9d9cd0c85e0b745" office:target-frame-name="_top" xlink:show="replace"><text:span text:style-name="T92">V-1484</text:span></text:a><text:span text:style-name="T93">, 2020-06-16, paskelbta TAR 2020-06-16, i. k. 2020-13160</text:span></text:p>
      <text:p text:style-name="P94">Papunkčio pakeitimai:</text:p>
      <text:p text:style-name="P95"><text:span text:style-name="T96">Nr.<text:s/></text:span><text:a xlink:href="https://www.e-tar.lt/portal/legalAct.html?documentId=a8c3a640a66a11eab9d9cd0c85e0b745" office:target-frame-name="_top" xlink:show="replace"><text:span text:style-name="T97">V-1377</text:span></text:a><text:span text:style-name="T98">, 2020-06-04, paskelbta TAR 2020-06-04, i. k. 2020-12286</text:span></text:p>
      <text:p text:style-name="Normal"/>
      <text:p text:style-name="P99"><text:span text:style-name="T100">1.1.1.3.</text:span><text:span text:style-name="T101"><text:s/>Neteko galios nuo 2020-06-17</text:span></text:p>
      <text:p text:style-name="P102">Papunkčio naikinimas:</text:p>
      <text:p text:style-name="P103"><text:span text:style-name="T104">Nr.<text:s/></text:span><text:a xlink:href="https://www.e-tar.lt/portal/legalAct.html?documentId=dbe87e40afe511eab9d9cd0c85e0b745" office:target-frame-name="_top" xlink:show="replace"><text:span text:style-name="T105">V</text:span><text:span text:style-name="T106">-1484</text:span></text:a><text:span text:style-name="T107">, 2020-06-16, paskelbta TAR 2020-06-16, i. k. 2020-13160</text:span></text:p>
      <text:p text:style-name="P108">Papunkčio pakeitimai:</text:p>
      <text:p text:style-name="P109"><text:span text:style-name="T110">Nr.<text:s/></text:span><text:a xlink:href="https://www.e-tar.lt/portal/legalAct.html?documentId=a8c3a640a66a11eab9d9cd0c85e0b745" office:target-frame-name="_top" xlink:show="replace"><text:span text:style-name="T111">V-1377</text:span></text:a><text:span text:style-name="T112">, 2020-06-04, paskelbta TAR 2020-06-04, i. k. 2020-12286</text:span></text:p>
      <text:p text:style-name="Normal"/>
      <text:p text:style-name="P113"><text:span text:style-name="T114">1.1.1.4.</text:span><text:span text:style-name="T115"><text:s/>Neteko galios nuo 2020-10-24</text:span></text:p>
      <text:p text:style-name="P116">Papunkčio naikinimas:</text:p>
      <text:p text:style-name="P117"><text:span text:style-name="T118">Nr.<text:s/></text:span><text:a xlink:href="https://www.e-tar.lt/portal/legalAct.html?documentId=b18d6150150311ebb0038a8cd8ff585f" office:target-frame-name="_top" xlink:show="replace"><text:span text:style-name="T119">V-2341</text:span></text:a><text:span text:style-name="T120">, 2020-10-23, paskelbta TAR 2020-10-23, i. k. 2020-21990</text:span></text:p>
      <text:p text:style-name="Normal"/>
      <text:p text:style-name="P121"><text:span text:style-name="T122">1.1.2</text:span><text:span text:style-name="T123">.</text:span><text:span text:style-name="T124"><text:tab/>asmenims, kuriuos</text:span><text:span text:style-name="T125">, atlikus COVID-19 ligos (koronaviruso infekcijos) židinio epidemiologinę diagnostiką, tirti nurodė Nacionalinio visuomenės sveikatos centro prie Sveikatos apsaugos ministerijos (toliau – NVSC) specialistai.</text:span></text:p>
      <text:p text:style-name="P126"><text:span text:style-name="T127">1.1.3</text:span><text:span text:style-name="T128">. asmenims, grįžusiems iš užsienio<text:s/></text:span><text:span text:style-name="T129">valstybių, Asmenų, sergančių COVID-19 liga (koronaviruso infekcija), asmenų, įtariamų, kad serga COVID-19 liga (koronaviruso infekcija), ir asmenų, turėjusių sąlytį, izoliavimo namuose, kitoje gyvenamojoje vietoje ar savivaldybės administracijos numatytose</text:span><text:span text:style-name="T130"><text:s/>patalpose taisyklių, patvirtintų Lietuvos Respublikos sveikatos apsaugos ministro 2020 m. kovo 12 d. įsakymu Nr. V-352 „Dėl Asmenų, sergančių COVID-19 liga (koronaviruso infekcija), asmenų, įtariamų, kad serga COVID-19 liga (koronaviruso infekcija), ir as</text:span><text:span text:style-name="T131">menų, turėjusių sąlytį, izoliavimo namuose, kitoje gyvenamojoje vietoje ar savivaldybės administracijos numatytose patalpose taisyklių patvirtinimo“, ir Lietuvos Respublikos sveikatos apsaugos ministro 2020 m. birželio 16 d. įsakymo Nr. V-1463 „Dėl COVID-1</text:span><text:span text:style-name="T132">9 ligos (koronaviruso infekcijos) paveiktų šalių sąrašo patvirtinimo“ nustatytais atvejais.</text:span><text:s/></text:p>
      <text:soft-page-break/>
      <text:p text:style-name="P133">Papildyta papunkčiu:</text:p>
      <text:p text:style-name="P134"><text:span text:style-name="T135">Nr.<text:s/></text:span><text:a xlink:href="https://www.e-tar.lt/portal/legalAct.html?documentId=a81fae80aa2211eab9d9cd0c85e0b745" office:target-frame-name="_top" xlink:show="replace"><text:span text:style-name="T136">V-1410</text:span></text:a><text:span text:style-name="T137">, 2020-06-09, paskelbta TAR 2020-0</text:span><text:span text:style-name="T138">6-09, i. k. 2020-12581</text:span></text:p>
      <text:p text:style-name="P139">Papunkčio pakeitimai:</text:p>
      <text:p text:style-name="P140"><text:span text:style-name="T141">Nr.<text:s/></text:span><text:a xlink:href="https://www.e-tar.lt/portal/legalAct.html?documentId=03ea8160e0a411eaabd5b5599dd4eebe" office:target-frame-name="_top" xlink:show="replace"><text:span text:style-name="T142">V-1850</text:span></text:a><text:span text:style-name="T143">, 2020-08-17, paskelbta TAR 2020-08-17, i. k. 2020-17447</text:span></text:p>
      <text:p text:style-name="P144"><text:span text:style-name="T145">Nr.<text:s/></text:span><text:a xlink:href="https://www.e-tar.lt/portal/legalAct.html?documentId=3c2a1170f43711eaa12ad7c04a383ca0" office:target-frame-name="_top" xlink:show="replace"><text:span text:style-name="T146">V-2036</text:span></text:a><text:span text:style-name="T147">, 2020-09-11, paskelbta TAR 2020-09-11, i. k. 2020-19132</text:span></text:p>
      <text:p text:style-name="P148"><text:span text:style-name="T149">Nr.<text:s/></text:span><text:a xlink:href="https://www.e-tar.lt/portal/legalAct.html?documentId=c68ae8c025b611eb932eb1ed7f923910" office:target-frame-name="_top" xlink:show="replace"><text:span text:style-name="T150">V-2613</text:span></text:a><text:span text:style-name="T151">, 2020-11-13, paskelbta TAR 2</text:span><text:span text:style-name="T152">020-11-13, i. k. 2020-23925</text:span></text:p>
      <text:p text:style-name="Normal"/>
      <text:p text:style-name="P153"><text:span text:style-name="T154">1.1.3</text:span><text:span text:style-name="T155">1</text:span><text:span text:style-name="T156">.<text:s/></text:span><text:span text:style-name="T157">užsieniečiams,<text:s/></text:span><text:span text:style-name="T158">Lietuvos Respublikos sveikatos apsaugos ministro – valstybės lygio ekstremaliosios situacijos valstybės operacijų vadovo 2020 m. liepos 17 d. sprendimo Nr. V-1680 „Dėl užsieniečių, atvykusių iš trečių</text:span><text:span text:style-name="T159">jų šalių, izoliavimo ir tyrimų dėl COVID-19 ligos (koronaviruso infekcijos) atlikimo“ nustatytais atvejais.</text:span><text:s/></text:p>
      <text:p text:style-name="P160">Papildyta papunkčiu:</text:p>
      <text:p text:style-name="P161"><text:span text:style-name="T162">Nr.<text:s/></text:span><text:a xlink:href="https://www.e-tar.lt/portal/legalAct.html?documentId=3c2a1170f43711eaa12ad7c04a383ca0" office:target-frame-name="_top" xlink:show="replace"><text:span text:style-name="T163">V-2036</text:span></text:a><text:span text:style-name="T164">, 2020-09-11, pask</text:span><text:span text:style-name="T165">elbta TAR 2020-09-11, i. k. 2020-19132</text:span></text:p>
      <text:p text:style-name="Normal"/>
      <text:p text:style-name="P166"><text:span text:style-name="T167">1.1.4</text:span><text:span text:style-name="T168">. užsieniečiams, neteisėtai atvykstantiems į Lietuvą ir apgyvendinamiems Valstybės sienos apsaugos tarnybos prie Lietuvos Respublikos vidaus reikalų ministerijos Užsieniečių registracijos centre (toliau – Už</text:span><text:span text:style-name="T169">sieniečių registracijos centras), Valstybės sienos apsaugos tarnybos prie Lietuvos Respublikos vidaus reikalų ministerijos Pasieniečių mokykloje, taip pat išsiunčiamiems ar grąžinamiems užsieniečiams bei perkeliamiems į Pabėgėlių priėmimo centrą ar iš jo,<text:s/></text:span><text:span text:style-name="T170">prieglobsčio prašytojams.</text:span><text:s/></text:p>
      <text:p text:style-name="P171">Papildyta papunkčiu:</text:p>
      <text:p text:style-name="P172"><text:span text:style-name="T173">Nr.<text:s/></text:span><text:a xlink:href="https://www.e-tar.lt/portal/legalAct.html?documentId=335f0310b7c011eab9d9cd0c85e0b745" office:target-frame-name="_top" xlink:show="replace"><text:span text:style-name="T174">V-1548</text:span></text:a><text:span text:style-name="T175">, 2020-06-26, paskelbta TAR 2020-06-26, i. k. 2020-14155</text:span></text:p>
      <text:p text:style-name="P176">Papunkčio pakeitimai:</text:p>
      <text:p text:style-name="P177"><text:span text:style-name="T178">Nr.<text:s/></text:span><text:a xlink:href="https://www.e-tar.lt/portal/legalAct.html?documentId=e7ad21a0eddd11eaa12ad7c04a383ca0" office:target-frame-name="_top" xlink:show="replace"><text:span text:style-name="T179">V-1974</text:span></text:a><text:span text:style-name="T180">, 2020-09-03, paskelbta TAR 2020-09-03, i. k. 2020-18626</text:span></text:p>
      <text:p text:style-name="Normal"/>
      <text:p text:style-name="P181"><text:span text:style-name="T182">1.2</text:span><text:span text:style-name="T183">. profilaktinį tyrimą:</text:span></text:p>
      <text:p text:style-name="P184"><text:span text:style-name="T185">1.2.1</text:span><text:span text:style-name="T186">. ASPĮ darbuotojams, studentams, atliekantiems praktiką A</text:span><text:span text:style-name="T187">SPĮ, ir ASPĮ patalpose veiklą vykdančių vaistinių darbuotojams, turintiems tiesioginį kontaktą su pacientais (toliau – ASPĮ darbuotojai;</text:span></text:p>
      <text:p text:style-name="P188"><text:span text:style-name="T189">1.2.2</text:span><text:span text:style-name="T190">. socialinės globos įstaigų (išskyrus socialinės globos įstaigas, teikiančias socialinę globą vaikams) (toliau</text:span><text:span text:style-name="T191"><text:s/>– socialinės globos įstaiga) <text:s/>darbuotojams, turintiems tiesioginį kontaktą su socialinės globos įstaigos gyventojais (toliau – socialinės globos įstaigos darbuotojai).</text:span><text:s/></text:p>
      <text:p text:style-name="P192">Papunkčio pakeitimai:</text:p>
      <text:p text:style-name="P193"><text:span text:style-name="T194">Nr.<text:s/></text:span><text:a xlink:href="https://www.e-tar.lt/portal/legalAct.html?documentId=bd6650c0204a11ebb0038a8cd8ff585f" office:target-frame-name="_top" xlink:show="replace"><text:span text:style-name="T195">V-2554</text:span></text:a><text:span text:style-name="T196">, 2020-11-06, paskelbta TAR 2020-11-06, i. k. 2020-23425</text:span></text:p>
      <text:p text:style-name="Normal"/>
      <text:p text:style-name="P197"><text:span text:style-name="T198">2.</text:span><text:span text:style-name="T199"><text:s/>Neteko galios nuo 2020-11-07</text:span></text:p>
      <text:p text:style-name="P200">Punkto naikinimas:</text:p>
      <text:p text:style-name="P201"><text:span text:style-name="T202">Nr.<text:s/></text:span><text:a xlink:href="https://www.e-tar.lt/portal/legalAct.html?documentId=bd6650c0204a11ebb0038a8cd8ff585f" office:target-frame-name="_top" xlink:show="replace"><text:span text:style-name="T203">V-2554</text:span></text:a><text:span text:style-name="T204">, 2020-11-06, paskelbta TAR 2020-11-06, i. k. 2020-23425</text:span></text:p>
      <text:p text:style-name="P205">Punkto pakeitimai:</text:p>
      <text:p text:style-name="P206"><text:span text:style-name="T207">Nr.<text:s/></text:span><text:a xlink:href="https://www.e-tar.lt/portal/legalAct.html?documentId=dbe87e40afe511eab9d9cd0c85e0b745" office:target-frame-name="_top" xlink:show="replace"><text:span text:style-name="T208">V-1484</text:span></text:a><text:span text:style-name="T209">, 2020-06-16, paskelbta TAR 2020-06-16, i. k. 2020-13160</text:span></text:p>
      <text:p text:style-name="P210"><text:span text:style-name="T211">Nr.<text:s/></text:span><text:a xlink:href="https://www.e-tar.lt/portal/legalAct.html?documentId=ab9d9e30bad711eab9d9cd0c85e0b745" office:target-frame-name="_top" xlink:show="replace"><text:span text:style-name="T212">V-1570</text:span></text:a><text:span text:style-name="T213">, 2020-06-30, paskelbta TAR 2020-06-30, i. k. 2020-14599</text:span></text:p>
      <text:p text:style-name="P214"><text:span text:style-name="T215">Nr.<text:s/></text:span><text:a xlink:href="https://www.e-tar.lt/portal/legalAct.html?documentId=e7ad21a0eddd11eaa12ad7c04a383ca0" office:target-frame-name="_top" xlink:show="replace"><text:span text:style-name="T216">V-1974</text:span></text:a><text:span text:style-name="T217">, 2020-09-03, paskelbta TAR 2020-09-03, i. k. 2020-18626</text:span></text:p>
      <text:p text:style-name="P218"><text:span text:style-name="T219">Nr.<text:s/></text:span><text:a xlink:href="https://www.e-tar.lt/portal/legalAct.html?documentId=b18d6150150311ebb0038a8cd8ff585f" office:target-frame-name="_top" xlink:show="replace"><text:span text:style-name="T220">V-2341</text:span></text:a><text:span text:style-name="T221">, 2020-10-23, paskelbta TAR 2020-10-23, i. k. 2020-21990</text:span></text:p>
      <text:p text:style-name="Normal"/>
      <text:p text:style-name="P222"><text:span text:style-name="T223">3.</text:span><text:span text:style-name="T224"><text:s/>Neteko galios nuo 2020-11-07</text:span></text:p>
      <text:p text:style-name="P225">Punkto naikinimas:</text:p>
      <text:p text:style-name="P226"><text:span text:style-name="T227">Nr.<text:s/></text:span><text:a xlink:href="https://www.e-tar.lt/portal/legalAct.html?documentId=bd6650c0204a11ebb0038a8cd8ff585f" office:target-frame-name="_top" xlink:show="replace"><text:span text:style-name="T228">V-2554</text:span></text:a><text:span text:style-name="T229">, 2020-11-06, paskelbta TA</text:span><text:span text:style-name="T230">R 2020-11-06, i. k. 2020-23425</text:span></text:p>
      <text:p text:style-name="Normal"/>
      <text:p text:style-name="P231"><text:span text:style-name="T232">4</text:span><text:span text:style-name="T233">. Pavesti ASPĮ ir socialinės globos įstaigoms su savivaldybėmis suderinti ir patvirtinti profilaktinio atsitiktinio ASPĮ ir socialinės globos įstaigų darbuotojų tyrimo organizavimo tvarką, joje numatant:</text:span></text:p>
      <text:p text:style-name="P234"><text:span text:style-name="T235">4.1</text:span><text:span text:style-name="T236">. kad<text:s/></text:span><text:span text:style-name="T237">tiriami darbuotojai atrenkami iš visų įstaigos padalinių, kuriuose turimas tiesioginis kontaktas su pacientais ar gyventojais, ir ASPĮ patalpose veiklą vykdančių vaistinių;</text:span></text:p>
      <text:p text:style-name="P238"><text:span text:style-name="T239">4.2</text:span><text:span text:style-name="T240">. kad tas pats darbuotojas profilaktiškai tiriamas ne dažniau kaip 1 kartą p</text:span><text:span text:style-name="T241">er 2 savaites;</text:span></text:p>
      <text:p text:style-name="P242"><text:span text:style-name="T243">4.3</text:span><text:span text:style-name="T244">. kad ėminių paėmimas darbuotojams atliekamas vadovaujantis šio sprendimo 5.2</text:span><text:span text:style-name="T245"><text:s/></text:span><text:span text:style-name="T246">papunktyje nustatyta tvarka;</text:span></text:p>
      <text:p text:style-name="P247"><text:span text:style-name="T248">4.4</text:span><text:span text:style-name="T249">.<text:s/></text:span><text:span text:style-name="T250">kad<text:s/></text:span><text:span text:style-name="T251">per savaitę turi būti ištiriama nuo 10 iki 20 proc. ASPĮ ir socialinės globos įstaigos darbuotojų.</text:span><text:s/></text:p>
      <text:p text:style-name="P252">Punkto pakeitimai:</text:p>
      <text:p text:style-name="P253"><text:span text:style-name="T254">Nr.<text:s/></text:span><text:a xlink:href="https://www.e-tar.lt/portal/legalAct.html?documentId=bd6650c0204a11ebb0038a8cd8ff585f" office:target-frame-name="_top" xlink:show="replace"><text:span text:style-name="T255">V-2554</text:span></text:a><text:span text:style-name="T256">, 2020-11-06, paskelbta TAR 2020-11-06, i. k. 2020-23425</text:span></text:p>
      <text:p text:style-name="Normal"/>
      <text:p text:style-name="P257"><text:span text:style-name="T258">5</text:span><text:span text:style-name="T259">.</text:span><text:span text:style-name="T260"><text:tab/>Nustatyti,<text:s/></text:span><text:span text:style-name="T261">kad</text:span><text:span text:style-name="T262"><text:s/></text:span><text:span text:style-name="T263">ėminiai imami:</text:span></text:p>
      <text:p text:style-name="P264"><text:span text:style-name="T265">5.1</text:span><text:span text:style-name="T266">. šio sprendimo 1.1.1.1,</text:span><text:span text:style-name="T267"><text:s/></text:span><text:span text:style-name="T268">1.1.2</text:span><text:span text:style-name="T269">,</text:span><text:span text:style-name="T270"> 1.1.3 ir<text:s/></text:span><text:span text:style-name="T271">1.1.3</text:span><text:span text:style-name="T272">1</text:span><text:span text:style-name="T273"><text:s/>papunkčiuose nurodytiems asmenims – savivaldybių mobiliuose punktuose Tepinėlių iš paciento nosiaryklės ir ryklės paėmimo mobiliuose punktuose COVID-19 ligos (koronaviruso infekcijos) laboratoriniams tyrimams atlikti organizavimo tvarkos aprašo, pat</text:span><text:span text:style-name="T274">virtinto Lietuvos Respublikos sveikatos apsaugos ministro 2020 m. kovo 16 d. įsakymu Nr. V-390 „Dėl Tepinėlių iš paciento nosiaryklės ir ryklės paėmimo mobiliuose punktuose COVID-19 ligos (koronaviruso infekcijos) laboratoriniams tyrimams atlikti organizav</text:span><text:span text:style-name="T275">imo tvarkos aprašo patvirtinimo“, nustatyta tvarka, išskyrus šio sprendimo 5.3 papunktyje nurodytus atvejus ir atvejus, kai asmenys yra stacionarizuoti ASPĮ – tuomet ėminio paėmimas šiems asmenims atliekamas ASPĮ. Registracija į mobilų punktą vykdoma per K</text:span><text:span text:style-name="T276">arštosios koronaviruso linijos 1808 sistemą;</text:span><text:s/></text:p>
      <text:p text:style-name="P277">Papunkčio pakeitimai:</text:p>
      <text:p text:style-name="P278"><text:span text:style-name="T279">Nr.<text:s/></text:span><text:a xlink:href="https://www.e-tar.lt/portal/legalAct.html?documentId=a81fae80aa2211eab9d9cd0c85e0b745" office:target-frame-name="_top" xlink:show="replace"><text:span text:style-name="T280">V-1410</text:span></text:a><text:span text:style-name="T281">, 2020-06-09, paskelbta TAR 2020-06-09, i. k. 2020-12581</text:span></text:p>
      <text:p text:style-name="P282"><text:span text:style-name="T283">Nr.<text:s/></text:span><text:a xlink:href="https://www.e-tar.lt/portal/legalAct.html?documentId=dbe87e40afe511eab9d9cd0c85e0b745" office:target-frame-name="_top" xlink:show="replace"><text:span text:style-name="T284">V-1484</text:span></text:a><text:span text:style-name="T285">, 2020-06-16, paskelbta TAR 2020-06-16, i. k. 2020-13160</text:span></text:p>
      <text:p text:style-name="P286"><text:span text:style-name="T287">Nr.<text:s/></text:span><text:a xlink:href="https://www.e-tar.lt/portal/legalAct.html?documentId=e9bbd390b16711eab9d9cd0c85e0b745" office:target-frame-name="_top" xlink:show="replace"><text:span text:style-name="T288">V-1515</text:span></text:a><text:span text:style-name="T289">, 2020</text:span><text:span text:style-name="T290">-06-18, paskelbta TAR 2020-06-18, i. k. 2020-13387</text:span></text:p>
      <text:p text:style-name="P291"><text:span text:style-name="T292">Nr.<text:s/></text:span><text:a xlink:href="https://www.e-tar.lt/portal/legalAct.html?documentId=ab9d9e30bad711eab9d9cd0c85e0b745" office:target-frame-name="_top" xlink:show="replace"><text:span text:style-name="T293">V-1570</text:span></text:a><text:span text:style-name="T294">, 2020-06-30, paskelbta TAR 2020-06-30, i. k. 2020-14599</text:span></text:p>
      <text:p text:style-name="P295"><text:span text:style-name="T296">Nr.<text:s/></text:span><text:a xlink:href="https://www.e-tar.lt/portal/legalAct.html?documentId=0fb55c40e7a711ea9342c1d4e2ff6ff6" office:target-frame-name="_top" xlink:show="replace"><text:span text:style-name="T297">V-1918</text:span></text:a><text:span text:style-name="T298">, 2020-08-26, paskelbta TAR 2020-08-27, i. k. 2020-17890</text:span></text:p>
      <text:p text:style-name="P299"><text:span text:style-name="T300">Nr.<text:s/></text:span><text:a xlink:href="https://www.e-tar.lt/portal/legalAct.html?documentId=bd6650c0204a11ebb0038a8cd8ff585f" office:target-frame-name="_top" xlink:show="replace"><text:span text:style-name="T301">V-2554</text:span></text:a><text:span text:style-name="T302">, 2020-11-06, paskelbta</text:span><text:span text:style-name="T303"><text:s/>TAR 2020-11-06, i. k. 2020-23425</text:span></text:p>
      <text:p text:style-name="Normal"/>
      <text:p text:style-name="P304"><text:span text:style-name="T305">5.1</text:span><text:span text:style-name="T306">1</text:span><text:span text:style-name="T307">.<text:s/></text:span><text:span text:style-name="T308">šio sprendimo 1.1.1.1</text:span><text:span text:style-name="T309">1</text:span><text:span text:style-name="T310"><text:s/>papunktyje nurodytiems asmenims – Lietuvos Respublikos sveikatos apsaugos ministro 2020 m. birželio 17 d. įsakyme Nr. V-1504 „</text:span><text:span text:style-name="T311">Dėl Asmens sveikatos priežiūros paslaugų teikimo esant Lietuvo</text:span><text:span text:style-name="T312">s Respublikos teritorijoje paskelbtai valstybės lygio ekstremaliajai situacijai organizavimo tvarkos aprašo patvirtinimo“ nustatyta tvarka</text:span><text:span text:style-name="T313">;</text:span><text:s/></text:p>
      <text:p text:style-name="P314">Papildyta papunkčiu:</text:p>
      <text:p text:style-name="P315"><text:span text:style-name="T316">Nr.<text:s/></text:span><text:a xlink:href="https://www.e-tar.lt/portal/legalAct.html?documentId=ab9d9e30bad711eab9d9cd0c85e0b745" office:target-frame-name="_top" xlink:show="replace"><text:span text:style-name="T317">V-1570</text:span></text:a><text:span text:style-name="T318">, 2020-06-30, paskelbta TAR 2020-06-30, i. k. 2020-14599</text:span></text:p>
      <text:p text:style-name="Normal"/>
      <text:p text:style-name="P319"><text:span text:style-name="T320">5.2</text:span><text:span text:style-name="T321">. šio sprendimo 1.2.1 ir 1.2.2 papunkčiuose nurodytiems asmenims –<text:s/></text:span><text:span text:style-name="T322">ASPĮ ar socialinės globos įstaigoje arba<text:s/></text:span><text:span text:style-name="T323">šio sprendimo 5.1 papunktyje nustatyta tvarka;</text:span></text:p>
      <text:p text:style-name="P324">Papunkčio pakeitimai:</text:p>
      <text:p text:style-name="P325"><text:span text:style-name="T326">Nr.<text:s/></text:span><text:a xlink:href="https://www.e-tar.lt/portal/legalAct.html?documentId=a8c3a640a66a11eab9d9cd0c85e0b745" office:target-frame-name="_top" xlink:show="replace"><text:span text:style-name="T327">V-1377</text:span></text:a><text:span text:style-name="T328">, 2020-06-04, paskelbta TAR 2020-06-04, i. k. 2020-12286</text:span></text:p>
      <text:p text:style-name="P329"><text:span text:style-name="T330">Nr.<text:s/></text:span><text:a xlink:href="https://www.e-tar.lt/portal/legalAct.html?documentId=dbe87e40afe511eab9d9cd0c85e0b745" office:target-frame-name="_top" xlink:show="replace"><text:span text:style-name="T331">V-1484</text:span></text:a><text:span text:style-name="T332">, 2020-06-16, paskelbta TAR 2020-06-16, i. k. 2020-13160</text:span></text:p>
      <text:p text:style-name="P333"><text:span text:style-name="T334">Nr.<text:s/></text:span><text:a xlink:href="https://www.e-tar.lt/portal/legalAct.html?documentId=c68ae8c025b611eb932eb1ed7f923910" office:target-frame-name="_top" xlink:show="replace"><text:span text:style-name="T335">V-2613</text:span></text:a><text:span text:style-name="T336">, 2020-11-13, paskelbta TAR 2020-11-13, i. k. 2020-23925</text:span></text:p>
      <text:p text:style-name="Normal"/>
      <text:p text:style-name="P337"><text:span text:style-name="T338">5.3</text:span><text:span text:style-name="T339">.<text:s/></text:span><text:span text:style-name="T340">organizuojant ėminių paėmimą šiame papunktyje nurodytiems asmenims įstaigos gali imti ėminius kitokia tvarka ir dažnumu, nei tai nustatyta šiame sprendime, jei tai reikalinga specialiųjų funkcijų užtikrinimui:</text:span></text:p>
      <text:p text:style-name="P341"><text:span text:style-name="T342">5.3.1</text:span><text:span text:style-name="T343">. Nacionalinė visuomenės sveikatos prie</text:span><text:span text:style-name="T344">žiūros laboratorija – Prezidentui ir jo patarėjams, Seimo Pirmininkui ir jo pavaduotojams, Ministrui Pirmininkui ir jo patarėjams bei biuro darbuotojams, ministrams ir jų patarėjams, Vyriausybės kancleriui ir jo pavaduotojams, Lietuvos Respublikos vadovybė</text:span><text:span text:style-name="T345">s apsaugos tarnybos pareigūnams, Lietuvos Respublikos diplomatinės tarnybos institucijų personalui;</text:span><text:s/></text:p>
      <text:p text:style-name="P346">Papunkčio pakeitimai:</text:p>
      <text:p text:style-name="P347"><text:span text:style-name="T348">Nr.<text:s/></text:span><text:a xlink:href="https://www.e-tar.lt/portal/legalAct.html?documentId=b18d6150150311ebb0038a8cd8ff585f" office:target-frame-name="_top" xlink:show="replace"><text:span text:style-name="T349">V-2341</text:span></text:a><text:span text:style-name="T350">, 2020-10-23, paskelbta T</text:span><text:span text:style-name="T351">AR 2020-10-23, i. k. 2020-21990</text:span></text:p>
      <text:p text:style-name="Normal"/>
      <text:p text:style-name="P352"><text:span text:style-name="T353">5.3.2</text:span><text:span text:style-name="T354">. Lietuvos Respublikos vidaus reikalų ministerijos Medicinos centras – Valstybės sienos apsaugos tarnybos prie Lietuvos Respublikos vidaus reikalų ministerijos, policijos, Viešojo<text:s/></text:span><text:soft-page-break/><text:span text:style-name="T355">saugumo tarnybos prie Vidaus reika</text:span><text:span text:style-name="T356">lų ministerijos, Finansinių nusikaltimų tyrimų tarnybos prie Lietuvos Respublikos vidaus reikalų ministerijos, Lietuvos Respublikos specialiųjų tyrimų tarnybos, Lietuvos Respublikos muitinės, Lietuvos Respublikos valstybės saugumo departamento pareigūnams,</text:span><text:span text:style-name="T357"><text:s/>ugniagesiams gelbėtojams</text:span><text:span text:style-name="T358">.<text:s/></text:span><text:span text:style-name="T359">Lietuvos Respublikos vidaus reikalų ministerijos Medicinos centro nedarbo metu ar dėl didelio darbo krūvio nesant galimybės ėminių paėmimą organizuoti jame, šiame papunktyje nurodytiems asmenims ėminiai gali būti imami savivaldyb</text:span><text:span text:style-name="T360">ių mobiliuose punktuose, registraciją vykdant per Karštosios koronaviruso linijos 1808 sistemą;</text:span></text:p>
      <text:p text:style-name="P361">Papunkčio pakeitimai:</text:p>
      <text:p text:style-name="P362"><text:span text:style-name="T363">Nr.<text:s/></text:span><text:a xlink:href="https://www.e-tar.lt/portal/legalAct.html?documentId=b18d6150150311ebb0038a8cd8ff585f" office:target-frame-name="_top" xlink:show="replace"><text:span text:style-name="T364">V-2341</text:span></text:a><text:span text:style-name="T365">, 2020-10-23, paskelbta TAR 20</text:span><text:span text:style-name="T366">20-10-23, i. k. 2020-21990</text:span></text:p>
      <text:p text:style-name="Normal"/>
      <text:p text:style-name="P367"><text:span text:style-name="T368">5.3.3</text:span><text:span text:style-name="T369">. Kalėjimų departamentas prie Lietuvos Respublikos teisingumo ministerijos kartu su Laisvės atėmimo vietų ligonine – l</text:span><text:span text:style-name="T370">aisvės atėmimo įstaigų pareigūnams ir darbuotojams bei Laisvės atėmimo vietų ligoninės darbuotojams,<text:s/></text:span><text:span text:style-name="T371">turintiems tiesioginį kontaktą su suimtaisiais ar nuteistaisiais;</text:span></text:p>
      <text:p text:style-name="P372"><text:span text:style-name="T373">5.3.4</text:span><text:span text:style-name="T374">. Dr. J. Basanavičiaus karo medicinos tarnyba<text:s/></text:span><text:span text:style-name="T375">–<text:s/></text:span><text:span text:style-name="T376">kariams.</text:span><text:s/></text:p>
      <text:p text:style-name="P377">Papunkčio pakeitimai:</text:p>
      <text:p text:style-name="P378"><text:span text:style-name="T379">Nr.<text:s/></text:span><text:a xlink:href="https://www.e-tar.lt/portal/legalAct.html?documentId=a8c3a640a66a11eab9d9cd0c85e0b745" office:target-frame-name="_top" xlink:show="replace"><text:span text:style-name="T380">V-1377</text:span></text:a><text:span text:style-name="T381">, 2020-06-04, paskelbta TAR 2020-06-04, i. k. 2020-12286</text:span></text:p>
      <text:p text:style-name="P382"><text:span text:style-name="T383">Nr.<text:s/></text:span><text:a xlink:href="https://www.e-tar.lt/portal/legalAct.html?documentId=03ea8160e0a411eaabd5b5599dd4eebe" office:target-frame-name="_top" xlink:show="replace"><text:span text:style-name="T384">V-1850</text:span></text:a><text:span text:style-name="T385">, 2020-08-17, paskelbta TAR 2020-08-17, i. k. 2020-17447</text:span></text:p>
      <text:p text:style-name="P386"><text:span text:style-name="T387">Nr.<text:s/></text:span><text:a xlink:href="https://www.e-tar.lt/portal/legalAct.html?documentId=ee51d540e22111ea9342c1d4e2ff6ff6" office:target-frame-name="_top" xlink:show="replace"><text:span text:style-name="T388">V-1872</text:span></text:a><text:span text:style-name="T389">, 2020-08-19, paskelbta TAR 2020-08-19, i. k. 2020-17557</text:span></text:p>
      <text:p text:style-name="P390"><text:span text:style-name="T391">Nr.<text:s/></text:span><text:a xlink:href="https://www.e-tar.lt/portal/legalAct.html?documentId=0fb55c40e7a711ea9342c1d4e2ff6ff6" office:target-frame-name="_top" xlink:show="replace"><text:span text:style-name="T392">V-1918</text:span></text:a><text:span text:style-name="T393">, 2020-08-26, paskelbta TAR 2020-08-27, i. k. 2020-17890</text:span></text:p>
      <text:p text:style-name="Normal"/>
      <text:p text:style-name="P394"><text:span text:style-name="T395">5.4</text:span><text:span text:style-name="T396">. šio sprendimo 1.1.4 papunktyje nurodytiems asmenims –Lietuvos Respublikos vidaus reikalų ministerijos Medicinos centre, Užsieniečių registracijos centrą arba Pabėgėlių priėmimo c</text:span><text:span text:style-name="T397">entrą aptarnaujančiose asmens sveikatos priežiūros įstaigose (toliau – įstaigos). Kai ėminiai sprendimo 1.1.4 papunktyje nurodytiems asmenims imami šiose įstaigose, tyrimai atliekami Nacionalinėje visuomenės sveikatos priežiūros laboratorijoje. Šių įstaigų</text:span><text:span text:style-name="T398"><text:s/>nedarbo metu ar dėl<text:s/></text:span><text:soft-page-break/><text:span text:style-name="T399">didelio darbo krūvio nesant galimybės ėminių paėmimą organizuoti jose, šio sprendimo 1.1.4 papunktyje nurodytiems asmenims ėminiai imami savivaldybių mobiliuose punktuose, registraciją vykdant per Karštosios koronaviruso linijos 1808 s</text:span><text:span text:style-name="T400">istemą.</text:span><text:s/></text:p>
      <text:p text:style-name="P401">Papildyta papunkčiu:</text:p>
      <text:p text:style-name="P402"><text:span text:style-name="T403">Nr.<text:s/></text:span><text:a xlink:href="https://www.e-tar.lt/portal/legalAct.html?documentId=335f0310b7c011eab9d9cd0c85e0b745" office:target-frame-name="_top" xlink:show="replace"><text:span text:style-name="T404">V-1548</text:span></text:a><text:span text:style-name="T405">, 2020-06-26, paskelbta TAR 2020-06-26, i. k. 2020-14155</text:span></text:p>
      <text:p text:style-name="P406">Papunkčio pakeitimai:</text:p>
      <text:p text:style-name="P407"><text:span text:style-name="T408">Nr.<text:s/></text:span><text:a xlink:href="https://www.e-tar.lt/portal/legalAct.html?documentId=e7ad21a0eddd11eaa12ad7c04a383ca0" office:target-frame-name="_top" xlink:show="replace"><text:span text:style-name="T409">V-1974</text:span></text:a><text:span text:style-name="T410">, 2020-09-03, paskelbta TAR 2020-09-03, i. k. 2020-18626</text:span></text:p>
      <text:p text:style-name="P411"><text:span text:style-name="T412">Nr.<text:s/></text:span><text:a xlink:href="https://www.e-tar.lt/portal/legalAct.html?documentId=991a2a00ff4011ea88f28eae672e5b40" office:target-frame-name="_top" xlink:show="replace"><text:span text:style-name="T413">V-2122</text:span></text:a><text:span text:style-name="T414">, 2020-09-25, paskelbta TAR 2020-09-25, i. k. 2020-20001</text:span></text:p>
      <text:p text:style-name="Normal"/>
      <text:p text:style-name="P415"><text:span text:style-name="T416">6</text:span><text:span text:style-name="T417">.</text:span><text:span text:style-name="T418"><text:tab/>Nustatyti, kad šis sprendimas įsigalioja 2020 m. birželio 1 d.</text:span></text:p>
      <text:p text:style-name="P419"><text:span text:style-name="T420">7</text:span><text:span text:style-name="T421">.</text:span><text:span text:style-name="T422"><text:tab/>Pripažinti netekusiais galios:</text:span></text:p>
      <text:p text:style-name="P423"><text:span text:style-name="T424">7.1</text:span><text:span text:style-name="T425">.</text:span><text:span text:style-name="T426"><text:tab/>Lietuvos Respublikos sveikatos apsaugos ministro – valstybės lygio eks</text:span><text:span text:style-name="T427">tremaliosios situacijos valstybės operacijų vadovo   2020 m. balandžio 8 d. sprendimą Nr. V-773 „Dėl prevencinių laboratorinių tyrimų covid-19 ligai (koronaviruso infekcijai) nustatyti“;</text:span></text:p>
      <text:p text:style-name="P428"><text:span text:style-name="T429">7.2</text:span><text:span text:style-name="T430">.</text:span><text:span text:style-name="T431"><text:tab/>Lietuvos Respublikos sveikatos apsaugos ministro – valstybės</text:span><text:span text:style-name="T432"><text:s/>lygio ekstremaliosios situacijos valstybės operacijų vadovo   2020 m. balandžio 10 d.  sprendimą Nr. V-826 „Dėl laboratorinių tyrimų COVID-19 ligai (koronaviruso infekcijai) diagnozuoti sveikatos priežiūros specialistams prevenciniu tikslu organizavimo“ s</text:span><text:span text:style-name="T433">u visais pakeitimais ir papildymais;</text:span></text:p>
      <text:p text:style-name="P434"><text:span text:style-name="T435">7.3</text:span><text:span text:style-name="T436">.</text:span><text:span text:style-name="T437"><text:tab/>Lietuvos Respublikos sveikatos apsaugos ministro – valstybės lygio ekstremaliosios situacijos valstybės operacijų vadovo   2020 m. balandžio 17 d. sprendimą Nr. V-896 „Dėl prevencinių laboratorinių tyrimų covid</text:span><text:span text:style-name="T438">-19 ligai (koronaviruso infekcijai) nustatyti“.</text:span></text:p>
      <text:p text:style-name="Normal"/>
      <text:p text:style-name="Normal"/>
      <text:p text:style-name="Normal"/>
      <text:p text:style-name="Normal"><text:span text:style-name="T439">Sveikatos apsaugos ministras –<text:s/></text:span><text:span text:style-name="T440">valstybės lygio</text:span></text:p>
      <text:p text:style-name="Normal"><text:span text:style-name="T441">ekstremaliosios situacijos valstybės operacijų vadovas<text:s/></text:span><text:span text:style-name="T442"><text:tab/></text:span><text:span text:style-name="T443"><text:tab/></text:span><text:span text:style-name="T444"><text:tab/><text:s text:c="8"/>Aurelijus Veryga</text:span></text:p>
      <text:p text:style-name="P445"/>
      <text:p text:style-name="P446"/>
      <text:p text:style-name="P447"><text:span text:style-name="T448">Pakeitimai:</text:span></text:p>
      <text:p text:style-name="P449"/>
      <text:p text:style-name="P450"><text:span text:style-name="T451">1.</text:span></text:p>
      <text:p text:style-name="P452"><text:span text:style-name="T453">Lietuvos Respublikos sveikatos apsaugos<text:s/></text:span><text:span text:style-name="T454">ministerija, Sprendimas</text:span></text:p>
      <text:p text:style-name="P455"><text:span text:style-name="T456">Nr.<text:s/></text:span><text:a xlink:href="https://www.e-tar.lt/portal/legalAct.html?documentId=a8c3a640a66a11eab9d9cd0c85e0b745" office:target-frame-name="_top" xlink:show="replace"><text:span text:style-name="T457">V-1377</text:span></text:a><text:span text:style-name="T458">, 2020-06-04, paskelbta TAR 2020-06-04, i. k. 2020-12286</text:span></text:p>
      <text:p text:style-name="P459"><text:span text:style-name="T460">Dėl Lietuvos Respublikos sveikatos apsaugos ministro – valstybės ly</text:span><text:span text:style-name="T461">gio ekstremaliosios situacijos valstybės operacijų vadovo 2020 m. gegužės 29 d. sprendimo Nr. V-1336 „Dėl tikslinių ir profilaktinių tyrimų dėl COVID-19 ligos (koronaviruso infekcijos) organizavimo“ pakeitimo</text:span></text:p>
      <text:p text:style-name="P462"/>
      <text:p text:style-name="P463"><text:span text:style-name="T464">2.</text:span></text:p>
      <text:p text:style-name="P465"><text:span text:style-name="T466">Lietuvos Respublikos sveikatos apsaugos min</text:span><text:span text:style-name="T467">isterija, Sprendimas</text:span></text:p>
      <text:p text:style-name="P468"><text:span text:style-name="T469">Nr.<text:s/></text:span><text:a xlink:href="https://www.e-tar.lt/portal/legalAct.html?documentId=a81fae80aa2211eab9d9cd0c85e0b745" office:target-frame-name="_top" xlink:show="replace"><text:span text:style-name="T470">V-1410</text:span></text:a><text:span text:style-name="T471">, 2020-06-09, paskelbta TAR 2020-06-09, i. k. 2020-12581</text:span></text:p>
      <text:p text:style-name="P472"><text:span text:style-name="T473">Dėl Lietuvos Respublikos sveikatos apsaugos ministro – valstybės lygio</text:span><text:span text:style-name="T474"><text:s/>ekstremaliosios situacijos valstybės operacijų vadovo 2020 m. gegužės 29 d. sprendimo Nr. V-1336 „Dėl tikslinių ir profilaktinių tyrimų dėl COVID-19 ligos (koronaviruso infekcijos) organizavimo“ pakeitimo</text:span></text:p>
      <text:p text:style-name="P475"/>
      <text:p text:style-name="P476"><text:span text:style-name="T477">3.</text:span></text:p>
      <text:p text:style-name="P478"><text:span text:style-name="T479">Lietuvos Respublikos sveikatos apsaugos minist</text:span><text:span text:style-name="T480">erija, Sprendimas</text:span></text:p>
      <text:p text:style-name="P481"><text:span text:style-name="T482">Nr.<text:s/></text:span><text:a xlink:href="https://www.e-tar.lt/portal/legalAct.html?documentId=dbe87e40afe511eab9d9cd0c85e0b745" office:target-frame-name="_top" xlink:show="replace"><text:span text:style-name="T483">V-1484</text:span></text:a><text:span text:style-name="T484">, 2020-06-16, paskelbta TAR 2020-06-16, i. k. 2020-13160</text:span></text:p>
      <text:p text:style-name="P485"><text:span text:style-name="T486">Dėl Lietuvos Respublikos sveikatos apsaugos ministro –valstybės lygio eks</text:span><text:span text:style-name="T487">tremaliosios situacijos valstybės operacijų vadovo 2020 m. gegužės 29 d. sprendimo Nr. V-1336 „Dėl tikslinių ir profilaktinių tyrimų dėl COVID-19 ligos (koronaviruso infekcijos) organizavimo“ pakeitimo</text:span></text:p>
      <text:p text:style-name="P488"/>
      <text:p text:style-name="P489"><text:span text:style-name="T490">4.</text:span></text:p>
      <text:p text:style-name="P491"><text:span text:style-name="T492">Lietuvos Respublikos sveikatos apsaugos ministerij</text:span><text:span text:style-name="T493">a, Sprendimas</text:span></text:p>
      <text:p text:style-name="P494"><text:span text:style-name="T495">Nr.<text:s/></text:span><text:a xlink:href="https://www.e-tar.lt/portal/legalAct.html?documentId=e9bbd390b16711eab9d9cd0c85e0b745" office:target-frame-name="_top" xlink:show="replace"><text:span text:style-name="T496">V-1515</text:span></text:a><text:span text:style-name="T497">, 2020-06-18, paskelbta TAR 2020-06-18, i. k. 2020-13387</text:span></text:p>
      <text:soft-page-break/>
      <text:p text:style-name="P498"><text:span text:style-name="T499">Dėl Lietuvos Respublikos sveikatos apsaugos ministro-valstybės lygio<text:s/></text:span><text:span text:style-name="T500">ekstremaliosios situacijos valstybės operacijų vadovo 2020 m. gegužės 29 d. sprendimo Nr. V-1336 „Dėl tikslinių ir profilaktinių tyrimų dėl COVID-19 ligos (koronaviruso infekcijos) organizavimo“ pakeitimo</text:span></text:p>
      <text:p text:style-name="P501"/>
      <text:p text:style-name="P502"><text:span text:style-name="T503">5.</text:span></text:p>
      <text:p text:style-name="P504"><text:span text:style-name="T505">Lietuvos Respublikos sveikatos apsaugos ministe</text:span><text:span text:style-name="T506">rija, Sprendimas</text:span></text:p>
      <text:p text:style-name="P507"><text:span text:style-name="T508">Nr.<text:s/></text:span><text:a xlink:href="https://www.e-tar.lt/portal/legalAct.html?documentId=335f0310b7c011eab9d9cd0c85e0b745" office:target-frame-name="_top" xlink:show="replace"><text:span text:style-name="T509">V-1548</text:span></text:a><text:span text:style-name="T510">, 2020-06-26, paskelbta TAR 2020-06-26, i. k. 2020-14155</text:span></text:p>
      <text:p text:style-name="P511"><text:span text:style-name="T512">Dėl Lietuvos Respublikos sveikatos apsaugos ministro – valstybės lygio eks</text:span><text:span text:style-name="T513">tremaliosios situacijos valstybės operacijų vadovo 2020 m. gegužės 29 d. sprendimo Nr. V-1336 „Dėl tikslinių ir profilaktinių tyrimų dėl COVID-19 ligos (koronaviruso infekcijos) organizavimo“ pakeitimo</text:span></text:p>
      <text:p text:style-name="P514"/>
      <text:p text:style-name="P515"><text:span text:style-name="T516">6.</text:span></text:p>
      <text:p text:style-name="P517"><text:span text:style-name="T518">Lietuvos Respublikos sveikatos apsaugos ministerij</text:span><text:span text:style-name="T519">a, Sprendimas</text:span></text:p>
      <text:p text:style-name="P520"><text:span text:style-name="T521">Nr.<text:s/></text:span><text:a xlink:href="https://www.e-tar.lt/portal/legalAct.html?documentId=ab9d9e30bad711eab9d9cd0c85e0b745" office:target-frame-name="_top" xlink:show="replace"><text:span text:style-name="T522">V-1570</text:span></text:a><text:span text:style-name="T523">, 2020-06-30, paskelbta TAR 2020-06-30, i. k. 2020-14599</text:span></text:p>
      <text:p text:style-name="P524"><text:span text:style-name="T525">Dėl Lietuvos Respublikos sveikatos apsaugos ministro – valstybės lygio ekstre</text:span><text:span text:style-name="T526">maliosios situacijos valstybės operacijų vadovo 2020 m. gegužės 29 d. sprendimo Nr. V-1336 „Dėl tikslinių ir profilaktinių tyrimų dėl COVID-19 ligos (koronaviruso infekcijos) organizavimo“ pakeitimo</text:span></text:p>
      <text:p text:style-name="P527"/>
      <text:p text:style-name="P528"><text:span text:style-name="T529">7.</text:span></text:p>
      <text:p text:style-name="P530"><text:span text:style-name="T531">Lietuvos Respublikos sveikatos apsaugos ministerija,<text:s/></text:span><text:span text:style-name="T532">Sprendimas</text:span></text:p>
      <text:p text:style-name="P533"><text:span text:style-name="T534">Nr.<text:s/></text:span><text:a xlink:href="https://www.e-tar.lt/portal/legalAct.html?documentId=3b8b0980dc5511eaabd5b5599dd4eebe" office:target-frame-name="_top" xlink:show="replace"><text:span text:style-name="T535">V-1826</text:span></text:a><text:span text:style-name="T536">, 2020-08-11, paskelbta TAR 2020-08-12, i. k. 2020-17237</text:span></text:p>
      <text:p text:style-name="P537"><text:span text:style-name="T538">Dėl Lietuvos Respublikos sveikatos apsaugos ministro – valstybės lygio ekstremal</text:span><text:span text:style-name="T539">iosios situacijos valstybės operacijų vadovo 2020 m. gegužės 29 d. sprendimo Nr. V-1336 „Dėl tikslinių ir profilaktinių tyrimų dėl COVID-19 ligos (koronaviruso infekcijos) organizavimo“ pakeitimo</text:span></text:p>
      <text:p text:style-name="P540"/>
      <text:p text:style-name="P541"><text:span text:style-name="T542">8.</text:span></text:p>
      <text:p text:style-name="P543"><text:span text:style-name="T544">Lietuvos Respublikos sveikatos apsaugos ministerija, Spr</text:span><text:span text:style-name="T545">endimas</text:span></text:p>
      <text:p text:style-name="P546"><text:span text:style-name="T547">Nr.<text:s/></text:span><text:a xlink:href="https://www.e-tar.lt/portal/legalAct.html?documentId=03ea8160e0a411eaabd5b5599dd4eebe" office:target-frame-name="_top" xlink:show="replace"><text:span text:style-name="T548">V-1850</text:span></text:a><text:span text:style-name="T549">, 2020-08-17, paskelbta TAR 2020-08-17, i. k. 2020-17447</text:span></text:p>
      <text:soft-page-break/>
      <text:p text:style-name="P550"><text:span text:style-name="T551">Dėl Lietuvos Respublikos sveikatos apsaugos ministro – valstybės lygio<text:s/></text:span><text:span text:style-name="T552">ekstremaliosios situacijos valstybės operacijų vadovo 2020 m. gegužės 29 d. sprendimo Nr. V-1336 „Dėl tikslinių ir profilaktinių tyrimų dėl COVID-19 ligos (koronaviruso infekcijos) organizavimo“ pakeitimo</text:span></text:p>
      <text:p text:style-name="P553"/>
      <text:p text:style-name="P554"><text:span text:style-name="T555">9.</text:span></text:p>
      <text:p text:style-name="P556"><text:span text:style-name="T557">Lietuvos Respublikos sveikatos apsaugos ministe</text:span><text:span text:style-name="T558">rija, Sprendimas</text:span></text:p>
      <text:p text:style-name="P559"><text:span text:style-name="T560">Nr.<text:s/></text:span><text:a xlink:href="https://www.e-tar.lt/portal/legalAct.html?documentId=ee51d540e22111ea9342c1d4e2ff6ff6" office:target-frame-name="_top" xlink:show="replace"><text:span text:style-name="T561">V-1872</text:span></text:a><text:span text:style-name="T562">, 2020-08-19, paskelbta TAR 2020-08-19, i. k. 2020-17557</text:span></text:p>
      <text:p text:style-name="P563"><text:span text:style-name="T564">Dėl Lietuvos Respublikos sveikatos apsaugos ministro – valstybės lygio eks</text:span><text:span text:style-name="T565">tremaliosios situacijos valstybės operacijų vadovo 2020 m. gegužės 29 d. sprendimo Nr. V-1336 „Dėl tikslinių ir profilaktinių tyrimų dėl COVID-19 ligos (koronaviruso infekcijos) organizavimo“ pakeitimo</text:span></text:p>
      <text:p text:style-name="P566"/>
      <text:p text:style-name="P567"><text:span text:style-name="T568">10.</text:span></text:p>
      <text:p text:style-name="P569"><text:span text:style-name="T570">Lietuvos Respublikos sveikatos apsaugos<text:s/></text:span><text:span text:style-name="T571">ministerija, Sprendimas</text:span></text:p>
      <text:p text:style-name="P572"><text:span text:style-name="T573">Nr.<text:s/></text:span><text:a xlink:href="https://www.e-tar.lt/portal/legalAct.html?documentId=c7da4160e3a511ea9342c1d4e2ff6ff6" office:target-frame-name="_top" xlink:show="replace"><text:span text:style-name="T574">V-1891</text:span></text:a><text:span text:style-name="T575">, 2020-08-21, paskelbta TAR 2020-08-21, i. k. 2020-17715</text:span></text:p>
      <text:p text:style-name="P576"><text:span text:style-name="T577">Dėl Lietuvos Respublikos sveikatos apsaugos ministro – valstybės ly</text:span><text:span text:style-name="T578">gio ekstremaliosios situacijos valstybės operacijų vadovo 2020 m. gegužės 29 d. sprendimo Nr. V-1336 „Dėl tikslinių ir profilaktinių tyrimų dėl COVID-19 ligos (koronaviruso infekcijos) organizavimo“ pakeitimo</text:span></text:p>
      <text:p text:style-name="P579"/>
      <text:p text:style-name="P580"><text:span text:style-name="T581">11.</text:span></text:p>
      <text:p text:style-name="P582"><text:span text:style-name="T583">Lietuvos Respublikos sveikatos apsaugos mi</text:span><text:span text:style-name="T584">nisterija, Sprendimas</text:span></text:p>
      <text:p text:style-name="P585"><text:span text:style-name="T586">Nr.<text:s/></text:span><text:a xlink:href="https://www.e-tar.lt/portal/legalAct.html?documentId=0fb55c40e7a711ea9342c1d4e2ff6ff6" office:target-frame-name="_top" xlink:show="replace"><text:span text:style-name="T587">V-1918</text:span></text:a><text:span text:style-name="T588">, 2020-08-26, paskelbta TAR 2020-08-27, i. k. 2020-17890</text:span></text:p>
      <text:p text:style-name="P589"><text:span text:style-name="T590">Dėl Lietuvos Respublikos sveikatos apsaugos ministro – valstybės lygi</text:span><text:span text:style-name="T591">o ekstremaliosios situacijos valstybės operacijų vadovo 2020 m. gegužės 29 d. sprendimo Nr. V-1336 „Dėl tikslinių ir profilaktinių tyrimų dėl COVID-19 ligos (koronaviruso infekcijos) organizavimo“ pakeitimo</text:span></text:p>
      <text:p text:style-name="P592"/>
      <text:p text:style-name="P593"><text:span text:style-name="T594">12.</text:span></text:p>
      <text:p text:style-name="P595"><text:span text:style-name="T596">Lietuvos Respublikos sveikatos apsaugos mini</text:span><text:span text:style-name="T597">sterija, Sprendimas</text:span></text:p>
      <text:p text:style-name="P598"><text:span text:style-name="T599">Nr.<text:s/></text:span><text:a xlink:href="https://www.e-tar.lt/portal/legalAct.html?documentId=e7ad21a0eddd11eaa12ad7c04a383ca0" office:target-frame-name="_top" xlink:show="replace"><text:span text:style-name="T600">V-1974</text:span></text:a><text:span text:style-name="T601">, 2020-09-03, paskelbta TAR 2020-09-03, i. k. 2020-18626</text:span></text:p>
      <text:soft-page-break/>
      <text:p text:style-name="P602"><text:span text:style-name="T603">Dėl Lietuvos Respublikos sveikatos apsaugos ministro – valstybės lygio<text:s/></text:span><text:span text:style-name="T604">ekstremaliosios situacijos valstybės operacijų vadovo 2020 m. gegužės 29 d. sprendimo Nr. V-1336 „Dėl tikslinių ir profilaktinių tyrimų dėl COVID-19 ligos (koronaviruso infekcijos) organizavimo“ pakeitimo</text:span></text:p>
      <text:p text:style-name="P605"/>
      <text:p text:style-name="P606"><text:span text:style-name="T607">13.</text:span></text:p>
      <text:p text:style-name="P608"><text:span text:style-name="T609">Lietuvos Respublikos sveikatos apsaugos minist</text:span><text:span text:style-name="T610">erija, Sprendimas</text:span></text:p>
      <text:p text:style-name="P611"><text:span text:style-name="T612">Nr.<text:s/></text:span><text:a xlink:href="https://www.e-tar.lt/portal/legalAct.html?documentId=3c2a1170f43711eaa12ad7c04a383ca0" office:target-frame-name="_top" xlink:show="replace"><text:span text:style-name="T613">V-2036</text:span></text:a><text:span text:style-name="T614">, 2020-09-11, paskelbta TAR 2020-09-11, i. k. 2020-19132</text:span></text:p>
      <text:p text:style-name="P615"><text:span text:style-name="T616">Dėl Lietuvos Respublikos sveikatos apsaugos ministro – valstybės lygio ek</text:span><text:span text:style-name="T617">stremaliosios situacijos valstybės operacijų vadovo 2020 m. gegužės 29 d. sprendimo Nr. V-1336 „Dėl tikslinių ir profilaktinių tyrimų dėl COVID-19 ligos (koronaviruso infekcijos) organizavimo“ pakeitimo</text:span></text:p>
      <text:p text:style-name="P618"/>
      <text:p text:style-name="P619"><text:span text:style-name="T620">14.</text:span></text:p>
      <text:p text:style-name="P621"><text:span text:style-name="T622">Lietuvos Respublikos sveikatos apsaugos<text:s/></text:span><text:span text:style-name="T623">ministerija, Sprendimas</text:span></text:p>
      <text:p text:style-name="P624"><text:span text:style-name="T625">Nr.<text:s/></text:span><text:a xlink:href="https://www.e-tar.lt/portal/legalAct.html?documentId=991a2a00ff4011ea88f28eae672e5b40" office:target-frame-name="_top" xlink:show="replace"><text:span text:style-name="T626">V-2122</text:span></text:a><text:span text:style-name="T627">, 2020-09-25, paskelbta TAR 2020-09-25, i. k. 2020-20001</text:span></text:p>
      <text:p text:style-name="P628"><text:span text:style-name="T629">Dėl Lietuvos Respublikos sveikatos apsaugos ministro – valstybės ly</text:span><text:span text:style-name="T630">gio ekstremaliosios situacijos valstybės operacijų vadovo 2020 m. gegužės 29 d. sprendimo Nr. V-1336 „Dėl tikslinių ir profilaktinių tyrimų dėl COVID-19 ligos (koronaviruso infekcijos) organizavimo“ pakeitimo</text:span></text:p>
      <text:p text:style-name="P631"/>
      <text:p text:style-name="P632"><text:span text:style-name="T633">15.</text:span></text:p>
      <text:p text:style-name="P634"><text:span text:style-name="T635">Lietuvos Respublikos sveikatos apsaugos mi</text:span><text:span text:style-name="T636">nisterija, Sprendimas</text:span></text:p>
      <text:p text:style-name="P637"><text:span text:style-name="T638">Nr.<text:s/></text:span><text:a xlink:href="https://www.e-tar.lt/portal/legalAct.html?documentId=a8e08a400efb11ebb74de75171d26d52" office:target-frame-name="_top" xlink:show="replace"><text:span text:style-name="T639">V-2280</text:span></text:a><text:span text:style-name="T640">, 2020-10-15, paskelbta TAR 2020-10-16, i. k. 2020-21516</text:span></text:p>
      <text:p text:style-name="P641"><text:span text:style-name="T642">Dėl Lietuvos Respublikos sveikatos apsaugos ministro – valstybės<text:s/></text:span><text:span text:style-name="T643">lygio ekstremaliosios situacijos valstybės operacijų vadovo 2020 m. gegužės 29 d. sprendimo Nr. V-1336 „Dėl tikslinių ir profilaktinių tyrimų dėl COVID-19 ligos (koronaviruso infekcijos) organizavimo“ pakeitimo</text:span></text:p>
      <text:p text:style-name="P644"/>
      <text:p text:style-name="P645"><text:span text:style-name="T646">16.</text:span></text:p>
      <text:p text:style-name="P647"><text:span text:style-name="T648">Lietuvos Respublikos sveikatos apsaugos<text:s/></text:span><text:span text:style-name="T649">ministerija, Sprendimas</text:span></text:p>
      <text:p text:style-name="P650"><text:span text:style-name="T651">Nr.<text:s/></text:span><text:a xlink:href="https://www.e-tar.lt/portal/legalAct.html?documentId=b18d6150150311ebb0038a8cd8ff585f" office:target-frame-name="_top" xlink:show="replace"><text:span text:style-name="T652">V-2341</text:span></text:a><text:span text:style-name="T653">, 2020-10-23, paskelbta TAR 2020-10-23, i. k. 2020-21990</text:span></text:p>
      <text:soft-page-break/>
      <text:p text:style-name="P654"><text:span text:style-name="T655">Dėl Lietuvos Respublikos sveikatos apsaugos ministro – valstybės ly</text:span><text:span text:style-name="T656">gio ekstremaliosios situacijos valstybės operacijų vadovo 2020 m. gegužės 29 d. sprendimo Nr. V-1336 „Dėl tikslinių ir profilaktinių tyrimų dėl COVID-19 ligos (koronaviruso infekcijos) organizavimo“ pakeitimo</text:span></text:p>
      <text:p text:style-name="P657"/>
      <text:p text:style-name="P658"><text:span text:style-name="T659">17.</text:span></text:p>
      <text:p text:style-name="P660"><text:span text:style-name="T661">Lietuvos Respublikos sveikatos apsaugos mi</text:span><text:span text:style-name="T662">nisterija, Sprendimas</text:span></text:p>
      <text:p text:style-name="P663"><text:span text:style-name="T664">Nr.<text:s/></text:span><text:a xlink:href="https://www.e-tar.lt/portal/legalAct.html?documentId=82d20db0153b11ebb0038a8cd8ff585f" office:target-frame-name="_top" xlink:show="replace"><text:span text:style-name="T665">V-2357</text:span></text:a><text:span text:style-name="T666">, 2020-10-23, paskelbta TAR 2020-10-23, i. k. 2020-22114</text:span></text:p>
      <text:p text:style-name="P667"><text:span text:style-name="T668">Dėl Lietuvos Respublikos sveikatos apsaugos ministro – valstybės lygi</text:span><text:span text:style-name="T669">o ekstremaliosios situacijos valstybės operacijų vadovo 2020 m. gegužės 29 d. sprendimo Nr. V-1336 „Dėl tikslinių ir profilaktinių tyrimų dėl COVID-19 ligos (koronaviruso infekcijos) organizavimo“ pakeitimo</text:span></text:p>
      <text:p text:style-name="P670"/>
      <text:p text:style-name="P671"><text:span text:style-name="T672">18.</text:span></text:p>
      <text:p text:style-name="P673"><text:span text:style-name="T674">Lietuvos Respublikos sveikatos apsaugos mini</text:span><text:span text:style-name="T675">sterija, Sprendimas</text:span></text:p>
      <text:p text:style-name="P676"><text:span text:style-name="T677">Nr.<text:s/></text:span><text:a xlink:href="https://www.e-tar.lt/portal/legalAct.html?documentId=6d9b7db019f911ebb0038a8cd8ff585f" office:target-frame-name="_top" xlink:show="replace"><text:span text:style-name="T678">V-2428</text:span></text:a><text:span text:style-name="T679">, 2020-10-29, paskelbta TAR 2020-10-29, i. k. 2020-22575</text:span></text:p>
      <text:p text:style-name="P680"><text:span text:style-name="T681">Dėl Lietuvos Respublikos sveikatos apsaugos ministro – valstybės lygio<text:s/></text:span><text:span text:style-name="T682">ekstremaliosios situacijos valstybės operacijų vadovo 2020 m. gegužės 29 d. sprendimo Nr. V-1336 „Dėl tikslinių ir profilaktinių tyrimų dėl COVID-19 ligos (koronaviruso infekcijos) organizavimo“ pakeitimo</text:span></text:p>
      <text:p text:style-name="P683"/>
      <text:p text:style-name="P684"><text:span text:style-name="T685">19.</text:span></text:p>
      <text:p text:style-name="P686"><text:span text:style-name="T687">Lietuvos Respublikos sveikatos apsaugos minist</text:span><text:span text:style-name="T688">erija, Sprendimas</text:span></text:p>
      <text:p text:style-name="P689"><text:span text:style-name="T690">Nr.<text:s/></text:span><text:a xlink:href="https://www.e-tar.lt/portal/legalAct.html?documentId=20af77801ac211ebb0038a8cd8ff585f" office:target-frame-name="_top" xlink:show="replace"><text:span text:style-name="T691">V-2454</text:span></text:a><text:span text:style-name="T692">, 2020-10-30, paskelbta TAR 2020-10-30, i. k. 2020-22783</text:span></text:p>
      <text:p text:style-name="P693"><text:span text:style-name="T694">Dėl Lietuvos Respublikos sveikatos apsaugos ministro – valstybės lygio ek</text:span><text:span text:style-name="T695">stremaliosios situacijos valstybės operacijų vadovo 2020 m. gegužės 29 d. sprendimo Nr. V-1336 „Dėl tikslinių ir profilaktinių tyrimų dėl COVID-19 ligos (koronaviruso infekcijos) organizavimo“ pakeitimo</text:span></text:p>
      <text:p text:style-name="P696"/>
      <text:p text:style-name="P697"><text:span text:style-name="T698">20.</text:span></text:p>
      <text:p text:style-name="P699"><text:span text:style-name="T700">Lietuvos Respublikos sveikatos apsaugos<text:s/></text:span><text:span text:style-name="T701">ministerija, Sprendimas</text:span></text:p>
      <text:p text:style-name="P702"><text:span text:style-name="T703">Nr.<text:s/></text:span><text:a xlink:href="https://www.e-tar.lt/portal/legalAct.html?documentId=bd6650c0204a11ebb0038a8cd8ff585f" office:target-frame-name="_top" xlink:show="replace"><text:span text:style-name="T704">V-2554</text:span></text:a><text:span text:style-name="T705">, 2020-11-06, paskelbta TAR 2020-11-06, i. k. 2020-23425</text:span></text:p>
      <text:soft-page-break/>
      <text:p text:style-name="P706"><text:span text:style-name="T707">Dėl Lietuvos Respublikos sveikatos apsaugos ministro – valstybės ly</text:span><text:span text:style-name="T708">gio ekstremaliosios situacijos valstybės operacijų vadovo 2020 m. gegužės 29 d. sprendimo Nr. V-1336 „Dėl tikslinių ir profilaktinių tyrimų dėl COVIDd-19 ligos (koronaviruso infekcijos) organizavimo“ pakeitimo</text:span></text:p>
      <text:p text:style-name="P709"/>
      <text:p text:style-name="P710"><text:span text:style-name="T711">21.</text:span></text:p>
      <text:p text:style-name="P712"><text:span text:style-name="T713">Lietuvos Respublikos sveikatos apsaugos m</text:span><text:span text:style-name="T714">inisterija, Sprendimas</text:span></text:p>
      <text:p text:style-name="P715"><text:span text:style-name="T716">Nr.<text:s/></text:span><text:a xlink:href="https://www.e-tar.lt/portal/legalAct.html?documentId=c68ae8c025b611eb932eb1ed7f923910" office:target-frame-name="_top" xlink:show="replace"><text:span text:style-name="T717">V-2613</text:span></text:a><text:span text:style-name="T718">, 2020-11-13, paskelbta TAR 2020-11-13, i. k. 2020-23925</text:span></text:p>
      <text:p text:style-name="P719"><text:span text:style-name="T720">Dėl Lietuvos Respublikos sveikatos apsaugos ministro – valstybės<text:s/></text:span><text:span text:style-name="T721">lygio ekstremaliosios situacijos valstybės operacijų vadovo 2020 m. gegužės 29 d. sprendimo Nr. V-1336 „Dėl tikslinių ir profilaktinių tyrimų dėl COVID-19 ligos (koronaviruso infekcijos) organizavimo“ pakeitimo</text:span></text:p>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7:21:00Z</meta:creation-date>
    <dc:date>2022-05-05T07:21: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5" meta:paragraph-count="58" meta:word-count="4368" meta:character-count="29211" meta:row-count="207" meta:non-whitespace-character-count="24901"/>
  </office:meta>
</office:document-meta>
</file>