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letter-spacing="-0.0041in" style:font-size-complex="12pt" style:language-asian="lt" style:country-asian="LT"/>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style:font-size-complex="12pt" fo:background-color="#FFFFFF"/>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9847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9">Suvestinė redakcija nuo 2020-06-05 iki 2020-06-09</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Lietuvos Respublikos Vyriausybės 2020 m. vasario 26 d. nutarimu Nr. 152 „Dėl valstybės lygio ekstremaliosios situacijos paskelbimo“, Valstybiniu ekstremaliųjų situacijų valdymo planu, patvirtintu Lietuv</text:span><text:span text:style-name="T33">os Respublikos Vyriausybės 2010 m. spalio 20 d. nutarimu Nr. 1503 „Dėl Valstybinio ekstremaliųjų situacijų valdymo plano patvirtinimo“,<text:s/></text:span><text:span text:style-name="T34">Lietuvos Respublikos Ministro Pirmininko 2020 m. vasario 27 d. potvarkiu Nr. 43 „Dėl valstybės lygio ekstremaliosios sit</text:span><text:span text:style-name="T35">uacijos valstybės operacijų vadovo paskyrimo“</text:span><text:span text:style-name="T36">, atsižvelgdamas į Lietuvos Respublikos Vyriausybės 2020 m. kovo 14 d. nutarimą Nr. 207 „Dėl karantino Lietuvos Respublikos teritorijoje<text:s/></text:span><text:soft-page-break/><text:span text:style-name="T37">paskelbimo“ bei siekdamas<text:s/></text:span><text:span text:style-name="T38">tinkamai valdyti ekstremaliąją situaciją ir užki</text:span><text:span text:style-name="T39">rsti kelią tolimesniam COVID-19 ligos (koronaviruso infekcijos)<text:s/></text:span><text:span text:style-name="T40">plitimui</text:span><text:span text:style-name="T41">, n u s p r e n d ž i u:</text:span></text:p>
      <text:p text:style-name="P42"><text:span text:style-name="T43">1</text:span><text:span text:style-name="T44">.</text:span><text:span text:style-name="T45"><text:tab/>Nustatyti, kad<text:s/></text:span><text:span text:style-name="T46">tyrimai</text:span><text:span text:style-name="T47"><text:s/></text:span><text:span text:style-name="T48">COVID-19 ligai (koronaviruso infekcijai) nustatyti<text:s/></text:span><text:span text:style-name="T49">skirstomi į:</text:span></text:p>
      <text:p text:style-name="P50"><text:span text:style-name="T51">1.1</text:span><text:span text:style-name="T52">.</text:span><text:span text:style-name="T53"><text:tab/>tikslinį tyrimą:</text:span></text:p>
      <text:p text:style-name="P54"><text:span text:style-name="T55">1.1.1</text:span><text:span text:style-name="T56">.</text:span><text:span text:style-name="T57"><text:tab/>asmenims:</text:span></text:p>
      <text:p text:style-name="P58"><text:span text:style-name="T59">1.1.1.1</text:span><text:span text:style-name="T60">.</text:span><text:span text:style-name="T61"><text:tab/>kuriems<text:s/></text:span><text:span text:style-name="T62">pasireiškia bent vienas ūmios kvėpavimo takų infekcijos simptomas (kūno temperatūra 37,3◦ C ir didesnė, gerklės skausmas, kosulys, pasunkėjęs kvėpavimas) ir (ar) kurie turėjo sąlytį su sergančiuoju COVID-19 liga (koronaviruso infekcija);</text:span></text:p>
      <text:p text:style-name="P63"><text:span text:style-name="T64">1.1.1.2</text:span><text:span text:style-name="T65">. kurie</text:span><text:span text:style-name="T66">ms bus atliekama<text:s/></text:span>planinė fibrogastroduodenoskopija ar bronchoskopija<text:span text:style-name="T67">; į stacionarines asmens sveikatos priežiūros paslaugas teikiančią asmens sveikatos priežiūros įstaigą (toliau – ASPĮ) stacionarizuojamiems pacientams, kai turi gydytojo siuntimą, o jeigu<text:s/></text:span><text:span text:style-name="T68">stacionarinėje ASPĮ kartu su pacientu lieka ir kitas asmuo (paciento slaugai, priežiūrai ar kt.) – ir tam asmeniui, L</text:span><text:span text:style-name="T69">ietuvos Respublikos sveikatos apsaugos ministro – valstybės lygio ekstremaliosios situacijos valstybės operacijų vadovo 2020 m. kovo 16 d.<text:s/></text:span><text:span text:style-name="T70">sprendime Nr. V-387 „</text:span><text:span text:style-name="T71">Dėl asmens sveikatos priežiūros paslaugų teikimo organizavimo paskelbus karantiną Lietuvos Respublikos teritorijoje“ nustatytais atvejais ir tvarka;</text:span><text:s/></text:p>
      <text:p text:style-name="P72">Papunkčio pakeitimai:</text:p>
      <text:p text:style-name="P73"><text:span text:style-name="T74">Nr.<text:s/></text:span><text:a xlink:href="https://www.e-tar.lt/portal/legalAct.html?documentId=a8c3a640a66a11eab9d9cd0c85e0b745" office:target-frame-name="_top" xlink:show="replace"><text:span text:style-name="T75">V-1377</text:span></text:a><text:span text:style-name="T76">, 2020-06-04, paskelbta TAR 2020-06-04, i. k. 2020-12286</text:span></text:p>
      <text:p text:style-name="Normal"/>
      <text:p text:style-name="P77"><text:span text:style-name="T78">1.1.1.3</text:span><text:span text:style-name="T79">. priimamiems<text:s/></text:span><text:span text:style-name="T80">į socialines globos įstaigas,<text:s/></text:span><text:span text:style-name="T81">išskyrus vaikų globos įstaigas (toliau – socialinės globos įstaiga)</text:span><text:span text:style-name="T82"><text:s/></text:span><text:span text:style-name="T83">stacionarioms ilgalaikės arba<text:s/></text:span><text:span text:style-name="T84">trumpalaikės socialinės globos paslaugoms gauti L</text:span><text:span text:style-name="T85">ietuvos Respublikos sveikatos apsaugos ministro – valstybės lygio ekstremaliosios situacijos valstybės operacijų vadovo 2020 m. balandžio 1 d. sprendime Nr. V-653 „Dėl COVID-19 ligos (koronaviruso infekcijos</text:span><text:span text:style-name="T86">) prevencijos ir kontrolės socialinės globos įstaigose karantino Lietuvos Respublikos teritorijoje paskelbimo laikotarpiu“ nustatyta tvarka;</text:span><text:s/></text:p>
      <text:p text:style-name="P87">Papunkčio pakeitimai:</text:p>
      <text:soft-page-break/>
      <text:p text:style-name="P88"><text:span text:style-name="T89">Nr.<text:s/></text:span><text:a xlink:href="https://www.e-tar.lt/portal/legalAct.html?documentId=a8c3a640a66a11eab9d9cd0c85e0b745" office:target-frame-name="_top" xlink:show="replace"><text:span text:style-name="T90">V-1377</text:span></text:a><text:span text:style-name="T91">, 2020-06-04, paskelbta TAR 2020-06-04, i. k. 2020-12286</text:span></text:p>
      <text:p text:style-name="Normal"/>
      <text:p text:style-name="P92"><text:span text:style-name="T93">1.1.1.4</text:span><text:span text:style-name="T94">.</text:span><text:span text:style-name="T95"><text:tab/></text:span><text:span text:style-name="T96">kurie dėl lengvos COVID-19 ligos (koronaviruso infekcijos) formos ambulatoriškai gydėsi namuose – jų pasveikimui patvirtinti, kai turi gydytojo siuntimą;</text:span></text:p>
      <text:p text:style-name="P97"><text:span text:style-name="T98">1.1.2</text:span><text:span text:style-name="T99">.</text:span><text:span text:style-name="T100"><text:tab/>as</text:span><text:span text:style-name="T101">menims, kuriuos, atlikus COVID-19 ligos (koronaviruso infekcijos) židinio epidemiologinę diagnostiką, tirti nurodė Nacionalinio visuomenės sveikatos centro prie Sveikatos apsaugos ministerijos (toliau – NVSC) specialistai.</text:span></text:p>
      <text:p text:style-name="P102"><text:span text:style-name="T103">1.2</text:span><text:span text:style-name="T104">.</text:span><text:span text:style-name="T105"><text:tab/></text:span><text:span text:style-name="T106">profilaktinį tyrimą:</text:span></text:p>
      <text:p text:style-name="P107"><text:span text:style-name="T108">1</text:span><text:span text:style-name="T109">.2.1</text:span><text:span text:style-name="T110">. ASPĮ ir ASPĮ patalpose veiklą vykdančių vaistinių darbuotojams, turintiems tiesioginį kontaktą su pacientais (toliau – ASPĮ darbuotojai), pacientams šio sprendimo 3.1, <text:s/>3.2.1 ir 3.2.2 papunkčiuose nurodytais atvejais;</text:span><text:s/></text:p>
      <text:p text:style-name="P111">Papunkčio pakeitimai:</text:p>
      <text:p text:style-name="P112"><text:span text:style-name="T113">Nr.<text:s/></text:span><text:a xlink:href="https://www.e-tar.lt/portal/legalAct.html?documentId=a8c3a640a66a11eab9d9cd0c85e0b745" office:target-frame-name="_top" xlink:show="replace"><text:span text:style-name="T114">V-1377</text:span></text:a><text:span text:style-name="T115">, 2020-06-04, paskelbta TAR 2020-06-04, i. k. 2020-12286</text:span></text:p>
      <text:p text:style-name="Normal"/>
      <text:p text:style-name="P116"><text:span text:style-name="T117">1.2.2</text:span><text:span text:style-name="T118">. socialinės globos įstaigų darbuotojams, turintiems tiesioginį kontaktą su socialinės<text:s/></text:span><text:span text:style-name="T119">globos įstaigos gyventojais (toliau – socialinės globos įstaigos darbuotojai), socialinės globos įstaigos <text:s/>gyventojams (toliau – gyventojai) šio sprendimo 3.1, 3.2.1 ir 3.2.2 papunkčiuose nurodytais atvejais;</text:span><text:s/></text:p>
      <text:p text:style-name="P120">Papunkčio pakeitimai:</text:p>
      <text:p text:style-name="P121"><text:span text:style-name="T122">Nr.<text:s/></text:span><text:a xlink:href="https://www.e-tar.lt/portal/legalAct.html?documentId=a8c3a640a66a11eab9d9cd0c85e0b745" office:target-frame-name="_top" xlink:show="replace"><text:span text:style-name="T123">V-1377</text:span></text:a><text:span text:style-name="T124">, 2020-06-04, paskelbta TAR 2020-06-04, i. k. 2020-12286</text:span></text:p>
      <text:p text:style-name="Normal"/>
      <text:p text:style-name="P125"><text:span text:style-name="T126">1.2.3</text:span><text:span text:style-name="T127">. kitiems asmenims šio sprendimo 3.2.3 papunktyje nurodytais atvejais:<text:s/></text:span></text:p>
      <text:p text:style-name="P128"><text:span text:style-name="T129">1.2.3.1</text:span><text:span text:style-name="T130">. soci</text:span><text:span text:style-name="T131">aliniams darbuotojams, išskyrus socialinės globos įstaigų darbuotojus</text:span><text:span text:style-name="T132">,</text:span><text:span text:style-name="T133">;<text:s/></text:span></text:p>
      <text:p text:style-name="P134"><text:span text:style-name="T135">1.2.3.2</text:span><text:span text:style-name="T136">. Seimo Pirmininkui ir jo pavaduotojams, Ministrui Pirmininkui, ministrams, Vyriausybės kancleriui ir jo pavaduotojams;</text:span></text:p>
      <text:p text:style-name="P137"><text:span text:style-name="T138">1.2.3.3</text:span><text:span text:style-name="T139">. Valstybės sienos apsaugos tarnybos prie</text:span><text:span text:style-name="T140"><text:s/>Lietuvos Respublikos vidaus reikalų ministerijos, policijos, Viešojo saugumo tarnybos prie Vidaus reikalų ministerijos, Vadovybės apsaugos departamento prie Vidaus reikalų ministerijos, Finansinių nusikaltimų tyrimų tarnybos prie Lietuvos Respublikos vida</text:span><text:span text:style-name="T141">us reikalų ministerijos pareigūnams;<text:s/></text:span></text:p>
      <text:p text:style-name="P142"><text:span text:style-name="T143">1.2.3.4</text:span><text:span text:style-name="T144">. NVSC specialistams,<text:s/></text:span>dirbantiems pasienio kontrolės punktuose, atliekantiems protrūkių tyrimus ar atliekantiems patikrinimus, susijusius su karantino visoje Lietuvos Respublikos teritorijoje režimo priemonių laikymųsi<text:span text:style-name="T145">;</text:span></text:p>
      <text:p text:style-name="P146"><text:span text:style-name="T147">1.2.3.5</text:span><text:span text:style-name="T148">. Valstybinės maisto ir veterinarijos tarnybos specialistams,<text:s/></text:span>dirbantiems pasienio kontrolės punktuose ar atliekantiems patikrinimus, susijusius su karantino visoje Lietuvos Respublikos teritorijoje režimo priemonių laikymusi<text:span text:style-name="T149">;</text:span></text:p>
      <text:p text:style-name="P150"><text:span text:style-name="T151">1.2</text:span><text:span text:style-name="T152">.3.6</text:span><text:span text:style-name="T153">. Valstybinės augalininkystės tarnybos darbuotojams,<text:s/></text:span><text:span text:style-name="T154">dirbantiems pasienio kontrolės punktų fitosanitarijos postuose (skyriuose);<text:s/></text:span></text:p>
      <text:p text:style-name="P155"><text:span text:style-name="T156">1.2.3.7</text:span><text:span text:style-name="T157">. Lietuvos Respublikos muitinės pareigūnams;<text:s/></text:span></text:p>
      <text:p text:style-name="P158"><text:span text:style-name="T159">1.2.3.8</text:span><text:span text:style-name="T160">. laisvės atėmimo įstaigų pareigūnams ir<text:s/></text:span><text:span text:style-name="T161">darbuotojams bei Laisvės atėmimo vietų ligoninės darbuotojams, turintiems tiesioginį kontaktą su suimtaisiais ar nuteistaisiais;</text:span></text:p>
      <text:p text:style-name="P162"><text:span text:style-name="T163">1.2.3.9</text:span><text:span text:style-name="T164">. <text:s/>ugniagesiams gelbėtojams;</text:span></text:p>
      <text:p text:style-name="P165"><text:span text:style-name="T166">1.2.3.10</text:span><text:span text:style-name="T167">. <text:s/></text:span>energetikos įmonių darbuotojams – dispečerinių centrų darbuotojams, kurie dirba pamainomis izoliuojantis darbo vietoje<text:span text:style-name="T168">;</text:span></text:p>
      <text:p text:style-name="P169"><text:span text:style-name="T170">1.2.3.11</text:span><text:span text:style-name="T171">. <text:s/>kariams;<text:s/></text:span></text:p>
      <text:p text:style-name="P172"><text:span text:style-name="T173">1.2.3.12</text:span><text:span text:style-name="T174">. vaistinių ir prekybos vietų darbuotojams, tiesioginį kontaktą su klientais turintiems paslaugas teikiančių įmonių darbuotojams;</text:span></text:p>
      <text:p text:style-name="P175"><text:span text:style-name="T176">1.2.3.13</text:span><text:span text:style-name="T177">. <text:s/>ikimokyklinio ir priešmoky</text:span><text:span text:style-name="T178">klinio ugdymo įstaigų darbuotojams;</text:span></text:p>
      <text:p text:style-name="P179"><text:span text:style-name="T180">1.2.3.14</text:span><text:span text:style-name="T181">. <text:s/>mobilių komandų, atliekančių<text:s/></text:span><text:span text:style-name="T182">ėminių COVID-19 ligai (koronaviruso infekcijai) nustatyti (toliau – ėminys) paėmimą,</text:span><text:span text:style-name="T183"><text:s/>nariams, karščiavimo klinikų darbuotojams</text:span><text:span text:style-name="T184">;”</text:span></text:p>
      <text:p text:style-name="P185">Papunkčio pakeitimai:</text:p>
      <text:p text:style-name="P186"><text:span text:style-name="T187">Nr.<text:s/></text:span><text:a xlink:href="https://www.e-tar.lt/portal/legalAct.html?documentId=a8c3a640a66a11eab9d9cd0c85e0b745" office:target-frame-name="_top" xlink:show="replace"><text:span text:style-name="T188">V-1377</text:span></text:a><text:span text:style-name="T189">, 2020-06-04, paskelbta TAR 2020-06-04, i. k. 2020-12286</text:span></text:p>
      <text:p text:style-name="Normal"/>
      <text:p text:style-name="P190"><text:span text:style-name="T191">1.2.4</text:span><text:span text:style-name="T192">.</text:span><text:span text:style-name="T193"><text:tab/></text:span><text:span text:style-name="T194"><text:s/></text:span><text:span text:style-name="T195">kitiems asmenims, priklausantiems savivaldybės nustatytoms papildomoms profilaktiškai tirtinų asmenų<text:s/></text:span><text:span text:style-name="T196">grupėms.<text:s/></text:span></text:p>
      <text:p text:style-name="P197"><text:span text:style-name="T198">2</text:span><text:span text:style-name="T199">.</text:span><text:span text:style-name="T200"><text:tab/>Nustatyti, kad savivaldybės pagal epidemiologinį rodiklį (</text:span>14 dienų suminį sergamumo rodiklį 100 tūkst. gyventojų) priskiriamos:</text:p>
      <text:p text:style-name="P201"><text:span text:style-name="T202">2.1</text:span><text:span text:style-name="T203">.</text:span><text:span text:style-name="T204"><text:tab/></text:span>mažos rizikos <text:s/>savivaldybėms – jei 14 dienų suminis sergamumo rodiklis 100 tūkst. gyventojų savivaldybėje yra mažesnis už bendrą Lietuvos 14 dienų suminį sergamumo rodiklį 100 tūkst. gyventojų;</text:p>
      <text:p text:style-name="P205"><text:span text:style-name="T206">2.2</text:span><text:span text:style-name="T207">.</text:span><text:span text:style-name="T208"><text:tab/></text:span><text:span text:style-name="T209">didelės rizikos savivaldybėms –<text:s/></text:span>jei 14 dienų suminis<text:s/>sergamumo rodiklis 100 tūkst. gyventojų savivaldybėje yra didesnis už bendrą Lietuvos 14 dienų suminį sergamumo rodiklį 100 tūkst. gyventojų.</text:p>
      <text:p text:style-name="P210"><text:span text:style-name="T211">3</text:span><text:span text:style-name="T212">. Nustatyti, kad savivaldybės šio sprendimo 1.2 papunktyje nurodytų asmenų profilaktinį tyrimą planuoja sav</text:span><text:span text:style-name="T213">aitės laikotarpiui (nuo pirmadienio iki sekmadienio) pagal penktadieniais iki 10.00 val. adresu www.sam.lrv.lt skelbiamą konkrečios savivaldybės epidemiologinį rodiklį:</text:span></text:p>
      <text:p text:style-name="P214">Punkto pakeitimai:</text:p>
      <text:p text:style-name="P215"><text:span text:style-name="T216">Nr.<text:s/></text:span><text:a xlink:href="https://www.e-tar.lt/portal/legalAct.html?documentId=a8c3a640a66a11eab9d9cd0c85e0b745" office:target-frame-name="_top" xlink:show="replace"><text:span text:style-name="T217">V-1377</text:span></text:a><text:span text:style-name="T218">, 2020-06-04, paskelbta TAR 2020-06-04, i. k. 2020-12286</text:span></text:p>
      <text:p text:style-name="P219"><text:span text:style-name="T220">3.1</text:span><text:span text:style-name="T221">.</text:span><text:span text:style-name="T222"><text:tab/></text:span><text:span text:style-name="T223">mažos rizikos savivaldybėse tiriami ASPĮ ir socialinės globos įstaigų<text:s/></text:span>darbuotojai, tiesiogiai kontaktuojantys su pacientais ar gyventojais, organizuojant<text:s/><text:span text:style-name="T224">ėminių paėmimą šio sprendimo 4.1 papunktyje nustatyta tvarka</text:span>.</text:p>
      <text:p text:style-name="P225"><text:span text:style-name="T226">3.2</text:span><text:span text:style-name="T227">.</text:span><text:span text:style-name="T228"><text:tab/></text:span><text:span text:style-name="T229">didelės rizikos savivaldybėse:</text:span></text:p>
      <text:p text:style-name="P230"><text:span text:style-name="T231">3.2.1</text:span><text:span text:style-name="T232">.</text:span><text:span text:style-name="T233"><text:tab/>tiriami ASPĮ darbuotojai ir socialinės globos įstaigos darbuotojai, organizuojant<text:s/></text:span><text:span text:style-name="T234">ėminių<text:s/></text:span><text:span text:style-name="T235">paėmimą ne rečiau kaip kas 7 dienas;</text:span></text:p>
      <text:p text:style-name="P236"><text:span text:style-name="T237">3.2.2</text:span><text:span text:style-name="T238">.</text:span><text:span text:style-name="T239"><text:tab/>pacien</text:span><text:span text:style-name="T240">tai ir<text:s/></text:span><text:span text:style-name="T241">gyventojai,<text:s/></text:span><text:span text:style-name="T242">kurie ASPĮ ar socialinės globos įstaigoje praleido daugiau nei 48 val.,</text:span><text:span text:style-name="T243"><text:s/></text:span><text:span text:style-name="T244">tiriami organizuojant<text:s/></text:span><text:span text:style-name="T245">ėminių paėmimą šio sprendimo 4.2 papunktyje nustatyta tvarka</text:span><text:span text:style-name="T246">;</text:span></text:p>
      <text:p text:style-name="P247"><text:span text:style-name="T248">3.2.3</text:span><text:span text:style-name="T249">.</text:span><text:span text:style-name="T250"><text:tab/></text:span><text:span text:style-name="T251">asmenys, nurodyti šio sprendimo 1.2.3 papunktyje, tiriami organizuojant<text:s/></text:span><text:span text:style-name="T252">ėminių paėmimą šio sprendimo 4.3 papunktyje nustatyta tvarka</text:span><text:span text:style-name="T253">.</text:span></text:p>
      <text:p text:style-name="P254"><text:span text:style-name="T255">4</text:span><text:span text:style-name="T256">.</text:span><text:span text:style-name="T257"><text:tab/>Pavesti savivaldybėms:</text:span></text:p>
      <text:p text:style-name="P258"><text:span text:style-name="T259">4.1</text:span><text:span text:style-name="T260">.</text:span><text:span text:style-name="T261"><text:tab/><text:s/>pavesti ASPĮ ir socialinės globos įstaigoms su savivaldybėmis suderinti ir patvi</text:span><text:span text:style-name="T262">rtinti atsitiktinio ASPĮ ir socialinės globos įstaigų darbuotojų tyrimo, kai savivaldybė, kurioje veikia įstaiga, priskiriama mažos rizikos savivaldybėms, organizavimo tvarką, joje numatant, kad:</text:span></text:p>
      <text:p text:style-name="P263"><text:span text:style-name="T264">4.1.1</text:span><text:span text:style-name="T265">.</text:span><text:span text:style-name="T266"><text:tab/>tiriami darbuotojai atrenkami iš visų įstaigos pada</text:span><text:span text:style-name="T267">linių, kuriuose turimas tiesioginis kontaktas su pacientais ar<text:s/></text:span><text:span text:style-name="T268">gyventojais, ir<text:s/></text:span><text:span text:style-name="T269">ASPĮ patalpose veiklą vykdančių vaistinių;</text:span></text:p>
      <text:p text:style-name="P270"><text:span text:style-name="T271">4.1.2</text:span><text:span text:style-name="T272">.</text:span><text:span text:style-name="T273"><text:tab/>tas pats darbuotojas profilaktiškai tiriamas ne dažniau kaip 1 kartą per 2 savaites;</text:span></text:p>
      <text:p text:style-name="P274"><text:span text:style-name="T275">4.1.3</text:span><text:span text:style-name="T276">.</text:span><text:span text:style-name="T277"><text:tab/>ėminių paėmimas darbuotojam</text:span><text:span text:style-name="T278">s gali būti atliekamas ASPĮ ar socialinės globos įstaigoje arba šio sprendimo 5.1 papunktyje nustatyta tvarka;</text:span></text:p>
      <text:p text:style-name="P279"><text:span text:style-name="T280">4.1.4</text:span><text:span text:style-name="T281">.</text:span><text:span text:style-name="T282"><text:tab/>per savaitę turi būti ištiriama nuo 5 iki 10 proc. visų ASPĮ ar socialinės globos įstaigos darbuotojų, įskaitant ASPĮ ar socialinės gl</text:span><text:span text:style-name="T283">obos įstaigų patalpose esančių vaistinių darbuotojus.</text:span></text:p>
      <text:p text:style-name="P284"><text:span text:style-name="T285">4.2</text:span><text:span text:style-name="T286">.</text:span><text:span text:style-name="T287"><text:tab/>pavesti ASPĮ ir socialinės globos įstaigoms su savivaldybėmis suderinti ir patvirtinti atsitiktinio pacientų ar<text:s/></text:span><text:span text:style-name="T288">gyventojų<text:s/></text:span><text:span text:style-name="T289">tyrimo organizavimo tvarką, kai savivaldybė, kurioje veikia įstaiga,<text:s/></text:span><text:span text:style-name="T290">priskiriama didelės rizikos savivaldybėms, joje numatant, kad:</text:span></text:p>
      <text:p text:style-name="P291"><text:span text:style-name="T292">4.2.1</text:span><text:span text:style-name="T293">.</text:span><text:span text:style-name="T294"><text:tab/>tiriami pacientai ir<text:s/></text:span><text:span text:style-name="T295">gyventojai<text:s/></text:span><text:span text:style-name="T296">atrenkami iš visų ASPĮ ar socialinės globos įstaigos padalinių;</text:span></text:p>
      <text:p text:style-name="P297"><text:span text:style-name="T298">4.2.2</text:span><text:span text:style-name="T299">.</text:span><text:span text:style-name="T300"><text:tab/>ėminių paėmimą pacientams ASPĮ ar socialinės globos įstaigose atlieka įstaigo</text:span><text:span text:style-name="T301">s vadovo nustatyta tvarka apmokyti sveikatos priežiūros specialistai;</text:span></text:p>
      <text:p text:style-name="P302"><text:span text:style-name="T303">4.2.3</text:span><text:span text:style-name="T304">.</text:span><text:span text:style-name="T305"><text:tab/>socialinės globos įstaigų<text:s/></text:span><text:span text:style-name="T306">gyventojams<text:s/></text:span><text:span text:style-name="T307">ėminių paėmimas vykdomas su savivaldybe<text:s/></text:span>ir NVSC suderinta tvarka<text:span text:style-name="T308">;</text:span></text:p>
      <text:p text:style-name="P309"><text:span text:style-name="T310">4.2.4</text:span><text:span text:style-name="T311">.</text:span><text:span text:style-name="T312"><text:tab/>per savaitę turi būti ištiriama nuo 5 iki 10 proc. tą savait</text:span><text:span text:style-name="T313">ę ASPĮ ar socialinės globos įstaigoje esančių pacientų ar<text:s/></text:span><text:span text:style-name="T314">gyventojų</text:span><text:span text:style-name="T315">.</text:span></text:p>
      <text:p text:style-name="P316"><text:span text:style-name="T317">4.3</text:span><text:span text:style-name="T318">.</text:span><text:span text:style-name="T319"><text:tab/>pavesti savivaldybėms<text:s/></text:span><text:span text:style-name="T320">patvirtinti asmenų, nurodytų šio sprendimo 1.2.3 papunktyje, atsitiktinio ėminių paėmimo tvarką, kai savivaldybė priskiriama didelės rizikos savivaldybėms</text:span><text:span text:style-name="T321">, joje numatant, kad:</text:span></text:p>
      <text:p text:style-name="P322"><text:span text:style-name="T323">4.3.1</text:span><text:span text:style-name="T324">.</text:span><text:span text:style-name="T325"><text:tab/></text:span><text:span text:style-name="T326">registracija ir ėminių paėmimas organizuojamas<text:s/></text:span><text:span text:style-name="T327">šio sprendimo 5.1 papunktyje nustatyta tvarka;</text:span></text:p>
      <text:p text:style-name="P328"><text:span text:style-name="T329">4.3.2</text:span><text:span text:style-name="T330">.</text:span><text:span text:style-name="T331"><text:tab/>per savaitę bendras profilaktinių tyrimų, atliekamų savivaldybėje šio sprendimo 1.2.3 papunktyje nurodytiems asmenims,<text:s/></text:span><text:span text:style-name="T332">skaičius turi sudaryti nuo 0,5 iki 1 proc. visų savivaldybės gyventojų skaičiaus.</text:span></text:p>
      <text:p text:style-name="P333"><text:span text:style-name="T334">4.4</text:span><text:span text:style-name="T335">. paskirti asmenį, atsakingą už statistinių duomenų apie kiekvienos socialinės globos <text:s/>įstaigos ir ASPĮ tikrintinų ir / ar patikrintų darbuotojų kaupimą (tikrintinų darbuotojų skaičius, patikrintų darbuotojų skaičius, teigiamų tyrimų atsakymų skaičius) ir<text:s/></text:span><text:span text:style-name="T336">apibendrintų savivaldybės duomenų pateikimą, užpildant formą, įkeltą adresu<text:s/></text:span>http://sam.lrv.lt/uploads/sam/documents/files/KORONA/Informacija%20apie%20prevencinius%20tyrimus.xlsx,<text:s/><text:span text:style-name="T337">Sveikatos apsaugos ministerijai el. paštu jolita.matuziene@sam.lt (kopiją su<text:s/></text:span><text:span text:style-name="T338">informacija apie socialinės globos įstaigas pateikiant Socialinių paslaugų priežiūros departamentui prie Socialinės apsaugos ir darbo ministerijos el. paštu data@sppd.lt), kiekvieną pirmadienį iki 12 val. Teikiant duomenis, būtina nurodyti visas socialinės</text:span><text:span text:style-name="T339"><text:s/>globos įstaigas ir ASPĮ, veikiančias savivaldybės teritorijoje, nepriklausomai nuo pavaldumo ir nuosavybės formos, ir nepriklausomai, ar tų įstaigų darbuotojai buvo tirti, išskyrus atvejus, kai įstaiga neveikia (neteikia paslaugų), įstaigos darbuotojai nu</text:span><text:span text:style-name="T340">olat dirba nuotoliniu būdu arba nedirba. Kai socialinės globos<text:s/></text:span><text:span text:style-name="T341">ar socialinių paslaugų</text:span><text:span text:style-name="T342"><text:s/>įstaiga ar ASPĮ veikia (teikia paslaugas), bet darbuotojai nėra tiriami, pastabose būtina nurodyti to priežastis.</text:span><text:s/></text:p>
      <text:p text:style-name="P343">Papunkčio pakeitimai:</text:p>
      <text:p text:style-name="P344"><text:span text:style-name="T345">Nr.<text:s/></text:span><text:a xlink:href="https://www.e-tar.lt/portal/legalAct.html?documentId=a8c3a640a66a11eab9d9cd0c85e0b745" office:target-frame-name="_top" xlink:show="replace"><text:span text:style-name="T346">V-1377</text:span></text:a><text:span text:style-name="T347">, 2020-06-04, paskelbta TAR 2020-06-04, i. k. 2020-12286</text:span></text:p>
      <text:p text:style-name="Normal"/>
      <text:p text:style-name="P348"><text:span text:style-name="T349">4.5.</text:span><text:span text:style-name="T350"><text:s/>Neteko galios nuo 2020-06-05</text:span></text:p>
      <text:soft-page-break/>
      <text:p text:style-name="P351">Papunkčio naikinimas:</text:p>
      <text:p text:style-name="P352"><text:span text:style-name="T353">Nr.<text:s/></text:span><text:a xlink:href="https://www.e-tar.lt/portal/legalAct.html?documentId=a8c3a640a66a11eab9d9cd0c85e0b745" office:target-frame-name="_top" xlink:show="replace"><text:span text:style-name="T354">V-1377</text:span></text:a><text:span text:style-name="T355">, 2020-06-04, paskelbta TAR 2020-06-04, i. k. 2020-12286</text:span></text:p>
      <text:p text:style-name="Normal"/>
      <text:p text:style-name="P356"><text:span text:style-name="T357">5</text:span><text:span text:style-name="T358">.</text:span><text:span text:style-name="T359"><text:tab/>Nustatyti,<text:s/></text:span><text:span text:style-name="T360">kad</text:span><text:span text:style-name="T361"><text:s/></text:span><text:span text:style-name="T362">ėminiai imami:</text:span></text:p>
      <text:p text:style-name="P363"><text:span text:style-name="T364">5.1</text:span><text:span text:style-name="T365">.</text:span><text:span text:style-name="T366"><text:tab/>šio sprendimo 1.1.1.1, 1.1.1.2, 1.1.1.4, 1.1.2 ir 1.2.3 papunkčiuose nurodytiems asmenims –<text:s/></text:span><text:span text:style-name="T367">savivaldybių mobi</text:span><text:span text:style-name="T368">liuose punktuose<text:s/></text:span><text:span text:style-name="T369">Lietuvos Respublikos sveikatos apsaugos ministro 2020 m. kovo 16 d. įsakyme Nr. V-390 „Dėl Tepinėlių iš paciento nosiaryklės ir ryklės paėmimo mobiliuose punktuose COVID-19 ligos (koronaviruso infekcijos) laboratoriniams tyrimams atlikti o</text:span><text:span text:style-name="T370">rganizavimo tvarkos aprašo patvirtinimo“ nustatyta tvarka, išskyrus šio sprendimo 5.3 papunktyje nurodytus atvejus ir atvejus, kai asmenys yra stacionarizuoti ASPĮ – tuomet ėminio paėmimas šiems asmenims atliekamas ASPĮ. R</text:span><text:span text:style-name="T371">egistracija į mobilų punktą vykdom</text:span><text:span text:style-name="T372">a per Karštosios koronaviruso linijos 1808 sistemą;</text:span></text:p>
      <text:p text:style-name="P373"><text:span text:style-name="T374">5.2</text:span><text:span text:style-name="T375">. šio sprendimo<text:s/></text:span><text:span text:style-name="T376">1.1.1.3, 1.2.1, ir 1.2.2 papunkčiuose<text:s/></text:span><text:span text:style-name="T377">nurodytiems asmenims<text:s/></text:span><text:span text:style-name="T378">– šio sprendimo 4.1.3 ir 4.2.2 papunkčiuose nustatyta tvarka;</text:span><text:s/></text:p>
      <text:p text:style-name="P379">Papunkčio pakeitimai:</text:p>
      <text:p text:style-name="P380"><text:span text:style-name="T381">Nr.<text:s/></text:span><text:a xlink:href="https://www.e-tar.lt/portal/legalAct.html?documentId=a8c3a640a66a11eab9d9cd0c85e0b745" office:target-frame-name="_top" xlink:show="replace"><text:span text:style-name="T382">V-1377</text:span></text:a><text:span text:style-name="T383">, 2020-06-04, paskelbta TAR 2020-06-04, i. k. 2020-12286</text:span></text:p>
      <text:p text:style-name="Normal"/>
      <text:p text:style-name="P384"><text:span text:style-name="T385">5.3</text:span><text:span text:style-name="T386">. šio sprendimo 1.2.3 papunktyje nurodytų asmenų, kurių ėminių paėmimą iki šio sprendimo įsigaliojimo dienos organizavo institucija, įstaiga ar įmonė, kurioje jie dirba ar eina pareigas, ar kuriai buvo pavesta organizuoti šių asmenų ėminių paėmimą, ėminių<text:s/></text:span><text:span text:style-name="T387">paėmimas po šio sprendimo įsigaliojimo dienos vykdomas šių institucijų, įstaigų ar įmonių nustatyta tvarka. Organizuojant ėminių paėmimą šio sprendimo 1.2.3.3 papunktyje nurodytiems asmenims – Lietuvos Respublikos vidaus reikalų ministerijos Medicinos cent</text:span><text:span text:style-name="T388">ras, <text:s/>šio sprendimo 1.2.3.8 papunktyje nurodytiems asmenims – Kalėjimų departamentas prie Lietuvos Respublikos teisingumo ministerijos kartu su Laisvės atėmimo vietų ligonine, šio sprendimo 1.2.3.11 papunktyje nurodytiems asmenims – Dr. J. Basanavičiaus ka</text:span><text:span text:style-name="T389">ro medicinos tarnyba gali imti ėminius<text:s/></text:span><text:soft-page-break/><text:span text:style-name="T390">kitokia tvarka ir dažnumu, nei tai nustatyta šiame sprendime, jei tai reikalinga specialiųjų funkcijų užtikrinimui.</text:span><text:s/></text:p>
      <text:p text:style-name="P391">Papunkčio pakeitimai:</text:p>
      <text:p text:style-name="P392"><text:span text:style-name="T393">Nr.<text:s/></text:span><text:a xlink:href="https://www.e-tar.lt/portal/legalAct.html?documentId=a8c3a640a66a11eab9d9cd0c85e0b745" office:target-frame-name="_top" xlink:show="replace"><text:span text:style-name="T394">V-1377</text:span></text:a><text:span text:style-name="T395">, 2020-06-04, paskelbta TAR 2020-06-04, i. k. 2020-12286</text:span></text:p>
      <text:p text:style-name="Normal"/>
      <text:p text:style-name="P396"><text:span text:style-name="T397">6</text:span><text:span text:style-name="T398">.</text:span><text:span text:style-name="T399"><text:tab/>Nustatyti, kad šis sprendimas įsigalioja 2020 m. birželio 1 d.</text:span></text:p>
      <text:p text:style-name="P400"><text:span text:style-name="T401">7</text:span><text:span text:style-name="T402">.</text:span><text:span text:style-name="T403"><text:tab/>Pripažinti netekusiais galios:</text:span></text:p>
      <text:p text:style-name="P404"><text:span text:style-name="T405">7.1</text:span><text:span text:style-name="T406">.</text:span><text:span text:style-name="T407"><text:tab/>Lietuvos Respublikos sveikatos apsaugos ministro –<text:s/></text:span><text:span text:style-name="T408">valstybės lygio ekstremaliosios situacijos valstybės operacijų vadovo   2020 m. balandžio 8 d. sprendimą Nr. V-773 „Dėl prevencinių laboratorinių tyrimų covid-19 ligai (koronaviruso infekcijai) nustatyti“;</text:span></text:p>
      <text:p text:style-name="P409"><text:span text:style-name="T410">7.2</text:span><text:span text:style-name="T411">.</text:span><text:span text:style-name="T412"><text:tab/>Lietuvos Respublikos sveikatos apsaugos m</text:span><text:span text:style-name="T413">inistro – valstybės lygio ekstremaliosios situacijos valstybės operacijų vadovo   2020 m. balandžio 10 d.  sprendimą Nr. V-826 „Dėl laboratorinių tyrimų COVID-19 ligai (koronaviruso infekcijai) diagnozuoti sveikatos priežiūros specialistams prevenciniu tik</text:span><text:span text:style-name="T414">slu organizavimo“ su visais pakeitimais ir papildymais;</text:span></text:p>
      <text:p text:style-name="P415"><text:span text:style-name="T416">7.3</text:span><text:span text:style-name="T417">.</text:span><text:span text:style-name="T418"><text:tab/>Lietuvos Respublikos sveikatos apsaugos ministro – valstybės lygio ekstremaliosios situacijos valstybės operacijų vadovo   2020 m. balandžio 17 d. sprendimą Nr. V-896 „Dėl prevencinių laborat</text:span><text:span text:style-name="T419">orinių tyrimų covid-19 ligai (koronaviruso infekcijai) nustatyti“.</text:span></text:p>
      <text:p text:style-name="Normal"/>
      <text:p text:style-name="Normal"/>
      <text:p text:style-name="Normal"/>
      <text:p text:style-name="Normal"><text:span text:style-name="T420">Sveikatos apsaugos ministras –<text:s/></text:span><text:span text:style-name="T421">valstybės lygio</text:span></text:p>
      <text:p text:style-name="Normal"><text:span text:style-name="T422">ekstremaliosios situacijos valstybės operacijų vadovas<text:s/></text:span><text:span text:style-name="T423"><text:tab/></text:span><text:span text:style-name="T424"><text:tab/></text:span><text:span text:style-name="T425"><text:tab/><text:s text:c="8"/>Aurelijus Veryga</text:span></text:p>
      <text:p text:style-name="P426"/>
      <text:p text:style-name="P427"/>
      <text:p text:style-name="P428"><text:span text:style-name="T429">Pakeitimai:</text:span></text:p>
      <text:p text:style-name="P430"/>
      <text:soft-page-break/>
      <text:p text:style-name="P431"><text:span text:style-name="T432">1.</text:span></text:p>
      <text:p text:style-name="P433"><text:span text:style-name="T434">Lietuvos Respublikos sveikatos<text:s/></text:span><text:span text:style-name="T435">apsaugos ministerija, Sprendimas</text:span></text:p>
      <text:p text:style-name="P436"><text:span text:style-name="T437">Nr.<text:s/></text:span><text:a xlink:href="https://www.e-tar.lt/portal/legalAct.html?documentId=a8c3a640a66a11eab9d9cd0c85e0b745" office:target-frame-name="_top" xlink:show="replace"><text:span text:style-name="T438">V-1377</text:span></text:a><text:span text:style-name="T439">, 2020-06-04, paskelbta TAR 2020-06-04, i. k. 2020-12286</text:span></text:p>
      <text:p text:style-name="P440"><text:span text:style-name="T441">Dėl Lietuvos Respublikos sveikatos apsaugos ministro – val</text:span><text:span text:style-name="T442">stybės lygio ekstremaliosios situacijos valstybės operacijų vadovo 2020 m. gegužės 29 d. sprendimo Nr. V-1336 „Dėl tikslinių ir profilaktinių tyrimų dėl COVID-19 ligos (koronaviruso infekcijos) organizav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60S</meta:editing-duration>
    <meta:user-defined meta:name="ContentTypeId">0x010100F89C1DC913ECD6498C4DE29D0DDCDF9B</meta:user-defined>
    <meta:document-statistic meta:page-count="10" meta:paragraph-count="636" meta:word-count="2251" meta:character-count="15913" meta:row-count="953" meta:non-whitespace-character-count="14298"/>
  </office:meta>
</office:document-meta>
</file>