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9847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left="0.5909in" fo:text-indent="-0.0986in">
        <style:tab-stops>
          <style:tab-stop style:type="left" style:position="0in"/>
          <style:tab-stop style:type="left" style:position="0.196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909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fo:background-color="#FFFFFF"/>
    </style:style>
    <style:style style:name="T480" style:parent-style-name="DefaultParagraphFont" style:family="text">
      <style:text-properties fo:color="#000000" fo:background-color="#FFFFFF"/>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9">Suvestinė redakcija nuo 2020-10-30 iki 2020-10-30</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iš užsienio<text:s/></text:span><text:span text:style-name="T129">valstybių, Asmenų, sergančių COVID-19 liga (koronaviruso infekcija), asmenų, įtariamų, kad serga COVID-19 liga (koronaviruso infekcija), ir asmenų, turėjusių sąlytį, izoliavimo namuose, kitoje gyvenamojoje vietoje ar savivaldybės administracijos numatytose</text:span><text:span text:style-name="T130"><text:s/>patalpose taisyklių, patvirtintų Lietuvos Respublikos sveikatos apsaugos ministro 2020 m. kovo 12 d. įsakymu Nr. V-352 „Dėl Asmenų, sergančių COVID-19 liga (koronaviruso infekcija), asmenų, įtariamų, kad serga COVID-19 liga (koronaviruso infekcija), ir as</text:span><text:span text:style-name="T131">menų, turėjusių sąlytį, izoliavimo namuose, kitoje gyvenamojoje vietoje ar savivaldybės administracijos numatytose patalpose taisyklių patvirtinimo“, nustatytais atvejais.</text:span><text:s/></text:p>
      <text:p text:style-name="P132">Papildyta papunkčiu:</text:p>
      <text:p text:style-name="P133"><text:span text:style-name="T134">Nr.<text:s/></text:span><text:a xlink:href="https://www.e-tar.lt/portal/legalAct.html?documentId=a81fae80aa2211eab9d9cd0c85e0b745" office:target-frame-name="_top" xlink:show="replace"><text:span text:style-name="T135">V-1410</text:span></text:a><text:span text:style-name="T136">, 2020-06-09, paskelbta TAR 2020-06-09, i. k. 2020-12581</text:span></text:p>
      <text:soft-page-break/>
      <text:p text:style-name="P137">Papunkčio pakeitimai:</text:p>
      <text:p text:style-name="P138"><text:span text:style-name="T139">Nr.<text:s/></text:span><text:a xlink:href="https://www.e-tar.lt/portal/legalAct.html?documentId=03ea8160e0a411eaabd5b5599dd4eebe" office:target-frame-name="_top" xlink:show="replace"><text:span text:style-name="T140">V-1850</text:span></text:a><text:span text:style-name="T141">, 2020-08-17, paskelbta</text:span><text:span text:style-name="T142"><text:s/>TAR 2020-08-17, i. k. 2020-17447</text:span></text:p>
      <text:p text:style-name="P143"><text:span text:style-name="T144">Nr.<text:s/></text:span><text:a xlink:href="https://www.e-tar.lt/portal/legalAct.html?documentId=3c2a1170f43711eaa12ad7c04a383ca0" office:target-frame-name="_top" xlink:show="replace"><text:span text:style-name="T145">V-2036</text:span></text:a><text:span text:style-name="T146">, 2020-09-11, paskelbta TAR 2020-09-11, i. k. 2020-19132</text:span></text:p>
      <text:p text:style-name="Normal"/>
      <text:p text:style-name="P147"><text:span text:style-name="T148">1.1.3</text:span><text:span text:style-name="T149">1</text:span><text:span text:style-name="T150">.<text:s/></text:span><text:span text:style-name="T151">užsieniečiams,<text:s/></text:span><text:span text:style-name="T152">Lietuvos Respublikos sveikato</text:span><text:span text:style-name="T153">s apsaugos ministro – valstybės lygio ekstremaliosios situacijos valstybės operacijų vadovo 2020 m. liepos 17 d. sprendimo Nr. V-1680 „Dėl užsieniečių, atvykusių iš trečiųjų šalių, izoliavimo ir tyrimų dėl COVID-19 ligos (koronaviruso infekcijos) atlikimo“</text:span><text:span text:style-name="T154"><text:s/>nustatytais atvejais.</text:span><text:s/></text:p>
      <text:p text:style-name="P155">Papildyta papunkčiu:</text:p>
      <text:p text:style-name="P156"><text:span text:style-name="T157">Nr.<text:s/></text:span><text:a xlink:href="https://www.e-tar.lt/portal/legalAct.html?documentId=3c2a1170f43711eaa12ad7c04a383ca0" office:target-frame-name="_top" xlink:show="replace"><text:span text:style-name="T158">V-2036</text:span></text:a><text:span text:style-name="T159">, 2020-09-11, paskelbta TAR 2020-09-11, i. k. 2020-19132</text:span></text:p>
      <text:p text:style-name="Normal"/>
      <text:p text:style-name="P160"><text:span text:style-name="T161">1.1.4</text:span><text:span text:style-name="T162">. užsieniečiams, neteisėtai atvyksta</text:span><text:span text:style-name="T163">ntiems į Lietuvą ir apgyvendinamiems Valstybės sienos apsaugos tarnybos prie Lietuvos Respublikos vidaus reikalų ministerijos Užsieniečių registracijos centre (toliau – Užsieniečių registracijos centras), Valstybės sienos apsaugos tarnybos prie Lietuvos Re</text:span><text:span text:style-name="T164">spublikos vidaus reikalų ministerijos Pasieniečių mokykloje, taip pat išsiunčiamiems ar grąžinamiems užsieniečiams bei perkeliamiems į Pabėgėlių priėmimo centrą ar iš jo, prieglobsčio prašytojams.</text:span><text:s/></text:p>
      <text:p text:style-name="P165">Papildyta papunkčiu:</text:p>
      <text:p text:style-name="P166"><text:span text:style-name="T167">Nr.<text:s/></text:span><text:a xlink:href="https://www.e-tar.lt/portal/legalAct.html?documentId=335f0310b7c011eab9d9cd0c85e0b745" office:target-frame-name="_top" xlink:show="replace"><text:span text:style-name="T168">V-1548</text:span></text:a><text:span text:style-name="T169">, 2020-06-26, paskelbta TAR 2020-06-26, i. k. 2020-14155</text:span></text:p>
      <text:p text:style-name="P170">Papunkčio pakeitimai:</text:p>
      <text:p text:style-name="P171"><text:span text:style-name="T172">Nr.<text:s/></text:span><text:a xlink:href="https://www.e-tar.lt/portal/legalAct.html?documentId=e7ad21a0eddd11eaa12ad7c04a383ca0" office:target-frame-name="_top" xlink:show="replace"><text:span text:style-name="T173">V-1974</text:span></text:a><text:span text:style-name="T174">, 2020-09-03, paskelbta TAR 2020-09-03, i. k. 2020-18626</text:span></text:p>
      <text:p text:style-name="Normal"/>
      <text:p text:style-name="P175"><text:span text:style-name="T176">1.2</text:span><text:span text:style-name="T177">.</text:span><text:span text:style-name="T178"><text:tab/></text:span><text:span text:style-name="T179">profilaktinį tyrimą:</text:span></text:p>
      <text:p text:style-name="P180"><text:span text:style-name="T181">1.2.1</text:span><text:span text:style-name="T182">. ASPĮ darbuotojams, studentams, atliekantiems praktiką ASPĮ, ir ASPĮ patalpose veiklą vykdančių vaistinių darbuotojams, turintiems tiesioginį kontaktą s</text:span><text:span text:style-name="T183">u pacientais (toliau – ASPĮ darbuotojai), pacientams šio sprendimo 3.1,  3.2.1 ir 3.2.2 papunkčiuose nurodytais atvejais;</text:span><text:s/></text:p>
      <text:p text:style-name="P184">Papunkčio pakeitimai:</text:p>
      <text:soft-page-break/>
      <text:p text:style-name="P185"><text:span text:style-name="T186">Nr.<text:s/></text:span><text:a xlink:href="https://www.e-tar.lt/portal/legalAct.html?documentId=a8c3a640a66a11eab9d9cd0c85e0b745" office:target-frame-name="_top" xlink:show="replace"><text:span text:style-name="T187">V-1377</text:span></text:a><text:span text:style-name="T188">, 2</text:span><text:span text:style-name="T189">020-06-04, paskelbta TAR 2020-06-04, i. k. 2020-12286</text:span></text:p>
      <text:p text:style-name="P190"><text:span text:style-name="T191">Nr.<text:s/></text:span><text:a xlink:href="https://www.e-tar.lt/portal/legalAct.html?documentId=991a2a00ff4011ea88f28eae672e5b40" office:target-frame-name="_top" xlink:show="replace"><text:span text:style-name="T192">V-2122</text:span></text:a><text:span text:style-name="T193">, 2020-09-25, paskelbta TAR 2020-09-25, i. k. 2020-20001</text:span></text:p>
      <text:p text:style-name="Normal"/>
      <text:p text:style-name="P194"><text:span text:style-name="T195">1.2.2</text:span><text:span text:style-name="T196">. socialinės globos įstaigų</text:span><text:span text:style-name="T197"><text:s/>darbuotojams, turintiems tiesioginį kontaktą su socialinės globos įstaigos gyventojais (toliau – socialinės globos įstaigos darbuotojai) šio sprendimo 3.1, 3.2.1 ir 3.2.2 papunkčiuose nurodytais atvejais;</text:span><text:s/></text:p>
      <text:p text:style-name="P198">Papunkčio pakeitimai:</text:p>
      <text:p text:style-name="P199"><text:span text:style-name="T200">Nr.<text:s/></text:span><text:a xlink:href="https://www.e-tar.lt/portal/legalAct.html?documentId=a8c3a640a66a11eab9d9cd0c85e0b745" office:target-frame-name="_top" xlink:show="replace"><text:span text:style-name="T201">V-1377</text:span></text:a><text:span text:style-name="T202">, 2020-06-04, paskelbta TAR 2020-06-04, i. k. 2020-12286</text:span></text:p>
      <text:p text:style-name="P203"><text:span text:style-name="T204">Nr.<text:s/></text:span><text:a xlink:href="https://www.e-tar.lt/portal/legalAct.html?documentId=335f0310b7c011eab9d9cd0c85e0b745" office:target-frame-name="_top" xlink:show="replace"><text:span text:style-name="T205">V-1548</text:span></text:a><text:span text:style-name="T206">, 2020-06-</text:span><text:span text:style-name="T207">26, paskelbta TAR 2020-06-26, i. k. 2020-14155</text:span></text:p>
      <text:p text:style-name="Normal"/>
      <text:p text:style-name="P208"><text:span text:style-name="T209">1.2.3.</text:span><text:span text:style-name="T210"><text:s/>Neteko galios nuo 2020-08-31</text:span></text:p>
      <text:p text:style-name="P211">Papunkčio naikinimas:</text:p>
      <text:p text:style-name="P212"><text:span text:style-name="T213">Nr.<text:s/></text:span><text:a xlink:href="https://www.e-tar.lt/portal/legalAct.html?documentId=0fb55c40e7a711ea9342c1d4e2ff6ff6" office:target-frame-name="_top" xlink:show="replace"><text:span text:style-name="T214">V-1918</text:span></text:a><text:span text:style-name="T215">, 2020-08-26, paskelbta TAR 2020-08-27,<text:s/></text:span><text:span text:style-name="T216">i. k. 2020-17890</text:span></text:p>
      <text:p text:style-name="Normal"/>
      <text:p text:style-name="P217"><text:span text:style-name="T218">1.2.4</text:span><text:span text:style-name="T219">.</text:span><text:span text:style-name="T220"><text:tab/></text:span><text:span text:style-name="T221"><text:s/></text:span><text:span text:style-name="T222">kitiems asmenims, priklausantiems savivaldybės nustatytoms papildomoms profilaktiškai tirtinų asmenų grupėms.<text:s/></text:span></text:p>
      <text:p text:style-name="P223"><text:span text:style-name="T224">2</text:span><text:span text:style-name="T225">. Nustatyti, kad savivaldybės pagal epidemiologinį rodiklį (14 dienų suminį sergamumo rodiklį 100 tūkst. g</text:span><text:span text:style-name="T226">yventojų) priskiriamos:</text:span></text:p>
      <text:p text:style-name="P227"><text:span text:style-name="T228">2.1</text:span><text:span text:style-name="T229">. žaliajai zonai, jei atitinka šiuos kriterijus: 14 dienų suminis sergamumo rodiklis 100 tūkst. gyventojų savivaldybėje yra mažesnis kaip 25 ir per paskutinę savaitę nustatytų teigiamų tyrimų dalis nuo visų atliktų tyrimų saviv</text:span><text:span text:style-name="T230">aldybėje yra mažiau nei 4 proc.</text:span><text:s/></text:p>
      <text:p text:style-name="P231">Papunkčio pakeitimai:</text:p>
      <text:p text:style-name="P232"><text:span text:style-name="T233">Nr.<text:s/></text:span><text:a xlink:href="https://www.e-tar.lt/portal/legalAct.html?documentId=6d9b7db019f911ebb0038a8cd8ff585f" office:target-frame-name="_top" xlink:show="replace"><text:span text:style-name="T234">V-2428</text:span></text:a><text:span text:style-name="T235">, 2020-10-29, paskelbta TAR 2020-10-29, i. k. 2020-22575</text:span></text:p>
      <text:p text:style-name="Normal"/>
      <text:p text:style-name="P236"><text:span text:style-name="T237">2.2</text:span><text:span text:style-name="T238">. geltonajai zonai, jei<text:s/></text:span><text:span text:style-name="T239">atitinka šiuos kriterijus: 14 dienų suminis sergamumo rodiklis 100 tūkst. gyventojų savivaldybėje yra mažiau kaip 50 ir per paskutinę savaitę nustatytų teigiamų tyrimų dalis nuo visų atliktų tyrimų savivaldybėje yra daugiau arba lygu 4 proc. arba 14 dienų<text:s/></text:span><text:soft-page-break/><text:span text:style-name="T240">suminis sergamumo rodiklis 100 tūkst. gyventojų savivaldybėje yra nuo 25 iki 150 ir per paskutinę savaitę nustatytų teigiamų tyrimų dalis nuo visų atliktų tyrimų savivaldybėje yra mažiau kaip 4 proc.;</text:span><text:s/></text:p>
      <text:p text:style-name="P241">Papunkčio pakeitimai:</text:p>
      <text:p text:style-name="P242"><text:span text:style-name="T243">Nr.<text:s/></text:span><text:a xlink:href="https://www.e-tar.lt/portal/legalAct.html?documentId=6d9b7db019f911ebb0038a8cd8ff585f" office:target-frame-name="_top" xlink:show="replace"><text:span text:style-name="T244">V-2428</text:span></text:a><text:span text:style-name="T245">, 2020-10-29, paskelbta TAR 2020-10-29, i. k. 2020-22575</text:span></text:p>
      <text:p text:style-name="Normal"/>
      <text:p text:style-name="P246"><text:span text:style-name="T247">2.3</text:span><text:span text:style-name="T248">.<text:s/></text:span><text:span text:style-name="T249">raudonajai zonai, jei atitinka visus šiuos kriterijus:</text:span></text:p>
      <text:p text:style-name="P250"><text:span text:style-name="T251">2.3.1</text:span><text:span text:style-name="T252">. 14 dienų suminis sergamumo rodiklis 100 tūkst.<text:s/></text:span><text:span text:style-name="T253">gyventojų savivaldybėje yra lygus arba didesnis kaip 50 ir per paskutinę savaitę nustatytų teigiamų tyrimų dalis nuo visų atliktų tyrimų savivaldybėje yra daugiau arba lygu 4 proc. o atvejų, nesusijusių su protrūkiais ar židiniais, dalis yra 30 proc. ar da</text:span><text:span text:style-name="T254">ugiau per savaitę, arba 14 dienų suminis sergamumo rodiklis 100 tūkst. gyventojų savivaldybėje yra didesnis kaip 150, o atvejų, nesusijusių su protrūkiais ar židiniais, dalis yra 30 proc. ar daugiau per savaitę;</text:span><text:s/></text:p>
      <text:p text:style-name="P255">Papunkčio pakeitimai:</text:p>
      <text:p text:style-name="P256"><text:span text:style-name="T257">Nr.<text:s/></text:span><text:a xlink:href="https://www.e-tar.lt/portal/legalAct.html?documentId=82d20db0153b11ebb0038a8cd8ff585f" office:target-frame-name="_top" xlink:show="replace"><text:span text:style-name="T258">V-2357</text:span></text:a><text:span text:style-name="T259">, 2020-10-23, paskelbta TAR 2020-10-23, i. k. 2020-22114</text:span></text:p>
      <text:p text:style-name="P260"><text:span text:style-name="T261">Nr.<text:s/></text:span><text:a xlink:href="https://www.e-tar.lt/portal/legalAct.html?documentId=6d9b7db019f911ebb0038a8cd8ff585f" office:target-frame-name="_top" xlink:show="replace"><text:span text:style-name="T262">V-2428</text:span></text:a><text:span text:style-name="T263">, 20</text:span><text:span text:style-name="T264">20-10-29, paskelbta TAR 2020-10-29, i. k. 2020-22575</text:span></text:p>
      <text:p text:style-name="Normal"/>
      <text:p text:style-name="P265"><text:span text:style-name="T266">2.3.2</text:span><text:span text:style-name="T267">. per savaitę savivaldybėje nustatyta daugiau kaip 10 COVID-19 ligos (koronaviruso infekcijos) atvejų;</text:span></text:p>
      <text:p text:style-name="P268"><text:span text:style-name="T269">2.3.3</text:span><text:span text:style-name="T270">. NVSC, individuliai įvertinus savivaldybės rizikingumą ir pateikus siūlymą dėl s</text:span><text:span text:style-name="T271">avivaldybės priskyrimo raudonajai zonai.</text:span><text:s/></text:p>
      <text:p text:style-name="P272">Punkto pakeitimai:</text:p>
      <text:p text:style-name="P273"><text:span text:style-name="T274">Nr.<text:s/></text:span><text:a xlink:href="https://www.e-tar.lt/portal/legalAct.html?documentId=dbe87e40afe511eab9d9cd0c85e0b745" office:target-frame-name="_top" xlink:show="replace"><text:span text:style-name="T275">V-1484</text:span></text:a><text:span text:style-name="T276">, 2020-06-16, paskelbta TAR 2020-06-16, i. k. 2020-13160</text:span></text:p>
      <text:p text:style-name="P277"><text:span text:style-name="T278">Nr.<text:s/></text:span><text:a xlink:href="https://www.e-tar.lt/portal/legalAct.html?documentId=ab9d9e30bad711eab9d9cd0c85e0b745" office:target-frame-name="_top" xlink:show="replace"><text:span text:style-name="T279">V-1570</text:span></text:a><text:span text:style-name="T280">, 2020-06-30, paskelbta TAR 2020-06-30, i. k. 2020-14599</text:span></text:p>
      <text:p text:style-name="P281"><text:span text:style-name="T282">Nr.<text:s/></text:span><text:a xlink:href="https://www.e-tar.lt/portal/legalAct.html?documentId=e7ad21a0eddd11eaa12ad7c04a383ca0" office:target-frame-name="_top" xlink:show="replace"><text:span text:style-name="T283">V-1974</text:span></text:a><text:span text:style-name="T284">, 2020-09</text:span><text:span text:style-name="T285">-03, paskelbta TAR 2020-09-03, i. k. 2020-18626</text:span></text:p>
      <text:p text:style-name="P286"><text:span text:style-name="T287">Nr.<text:s/></text:span><text:a xlink:href="https://www.e-tar.lt/portal/legalAct.html?documentId=b18d6150150311ebb0038a8cd8ff585f" office:target-frame-name="_top" xlink:show="replace"><text:span text:style-name="T288">V-2341</text:span></text:a><text:span text:style-name="T289">, 2020-10-23, paskelbta TAR 2020-10-23, i. k. 2020-21990</text:span></text:p>
      <text:p text:style-name="Normal"/>
      <text:p text:style-name="P290"><text:span text:style-name="T291">3</text:span><text:span text:style-name="T292">. Nustatyti, kad savivaldybės šio<text:s/></text:span><text:span text:style-name="T293">sprendimo 1.2 papunktyje nurodytų asmenų profilaktinį tyrimą planuoja savaitės laikotarpiui (nuo pirmadienio iki sekmadienio) pagal penktadieniais iki 10.00 val. adresu www.sam.lrv.lt skelbiamą konkrečios savivaldybės epidemiologinį rodiklį:</text:span></text:p>
      <text:p text:style-name="P294">Punkto pakeitimai:</text:p>
      <text:p text:style-name="P295"><text:span text:style-name="T296">Nr.<text:s/></text:span><text:a xlink:href="https://www.e-tar.lt/portal/legalAct.html?documentId=a8c3a640a66a11eab9d9cd0c85e0b745" office:target-frame-name="_top" xlink:show="replace"><text:span text:style-name="T297">V-1377</text:span></text:a><text:span text:style-name="T298">, 2020-06-04, paskelbta TAR 2020-06-04, i. k. 2020-12286</text:span></text:p>
      <text:p text:style-name="P299"><text:span text:style-name="T300">3.1</text:span><text:span text:style-name="T301">.<text:s/></text:span><text:span text:style-name="T302">žaliajai zonai priskirtose savivaldybėse</text:span><text:span text:style-name="T303"><text:s/>tiriami ASPĮ ir socialinės globos įsta</text:span><text:span text:style-name="T304">igų darbuotojai, tiesiogiai kontaktuojantys su pacientais ar gyventojais, organizuojant ėminių paėmimą šio sprendimo 4.1 papunktyje nustatyta tvarka;</text:span><text:s/></text:p>
      <text:p text:style-name="P305">Papunkčio pakeitimai:</text:p>
      <text:p text:style-name="P306"><text:span text:style-name="T307">Nr.<text:s/></text:span><text:a xlink:href="https://www.e-tar.lt/portal/legalAct.html?documentId=b18d6150150311ebb0038a8cd8ff585f" office:target-frame-name="_top" xlink:show="replace"><text:span text:style-name="T308">V-2341</text:span></text:a><text:span text:style-name="T309">, 2020-10-23, paskelbta TAR 2020-10-23, i. k. 2020-21990</text:span></text:p>
      <text:p text:style-name="Normal"/>
      <text:p text:style-name="P310"><text:span text:style-name="T311">3.2</text:span><text:span text:style-name="T312">. geltonajai ar raudonajai zonai<text:s/></text:span><text:span text:style-name="T313">priskirtose savivaldybėse</text:span><text:span text:style-name="T314">:</text:span></text:p>
      <text:p text:style-name="P315"><text:span text:style-name="T316">3.2.1</text:span><text:span text:style-name="T317">. tiriami ASPĮ darbuotojai ir socialinės globos įstaigos darbuotojai, organizuojant ėminių paėmimą taip, kad per savaitę būtų atliekamas šio sprendimo 4.1.4 papunktyje nustatytas<text:s/></text:span><text:span text:style-name="T318">geltonosiose ir raudonosiose zonose</text:span><text:span text:style-name="T319"><text:s/>atliekamų tyrimų skaičius;</text:span></text:p>
      <text:p text:style-name="P320"><text:span text:style-name="T321">3.2.2</text:span><text:span text:style-name="T322">. pac</text:span><text:span text:style-name="T323">ientai, kurie ASPĮ praleido daugiau nei 48 val., tiriami organizuojant ėminių paėmimą šio sprendimo 4.2 papunktyje nustatyta tvarka.</text:span><text:s/></text:p>
      <text:p text:style-name="P324">Papunkčio pakeitimai:</text:p>
      <text:p text:style-name="P325"><text:span text:style-name="T326">Nr.<text:s/></text:span><text:a xlink:href="https://www.e-tar.lt/portal/legalAct.html?documentId=b18d6150150311ebb0038a8cd8ff585f" office:target-frame-name="_top" xlink:show="replace"><text:span text:style-name="T327">V-2341</text:span></text:a><text:span text:style-name="T328">, 2020-10-23, paskelbta TAR 2020-10-23, i. k. 2020-21990</text:span></text:p>
      <text:p text:style-name="Normal"/>
      <text:p text:style-name="P329"><text:span text:style-name="T330">4</text:span><text:span text:style-name="T331">.</text:span><text:span text:style-name="T332"><text:tab/>Pavesti savivaldybėms:</text:span></text:p>
      <text:p text:style-name="P333"><text:span text:style-name="T334">4.1</text:span><text:span text:style-name="T335">. pavesti ASPĮ ir socialinės globos įstaigoms su savivaldybėmis suderinti ir patvirtinti atsitiktinio ASPĮ ir socialinės globos įstaigų darbuotojų<text:s/></text:span><text:span text:style-name="T336">tyrimo organizavimo tvarką, joje numatant, kad:</text:span><text:s/></text:p>
      <text:p text:style-name="P337">Papunkčio pakeitimai:</text:p>
      <text:p text:style-name="P338"><text:span text:style-name="T339">Nr.<text:s/></text:span><text:a xlink:href="https://www.e-tar.lt/portal/legalAct.html?documentId=ab9d9e30bad711eab9d9cd0c85e0b745" office:target-frame-name="_top" xlink:show="replace"><text:span text:style-name="T340">V-1570</text:span></text:a><text:span text:style-name="T341">, 2020-06-30, paskelbta TAR 2020-06-30, i. k. 2020-14599</text:span></text:p>
      <text:p text:style-name="P342"><text:span text:style-name="T343">4.1.1</text:span><text:span text:style-name="T344">.</text:span><text:span text:style-name="T345"><text:tab/>tiriami dar</text:span><text:span text:style-name="T346">buotojai atrenkami iš visų įstaigos padalinių, kuriuose turimas tiesioginis kontaktas su pacientais ar<text:s/></text:span><text:span text:style-name="T347">gyventojais, ir<text:s/></text:span><text:span text:style-name="T348">ASPĮ patalpose veiklą vykdančių vaistinių;</text:span></text:p>
      <text:p text:style-name="P349"><text:span text:style-name="T350">4.1.2</text:span><text:span text:style-name="T351">.</text:span><text:span text:style-name="T352"><text:tab/>tas pats darbuotojas profilaktiškai tiriamas ne dažniau kaip 1 kartą per 2 savaites</text:span><text:span text:style-name="T353">;</text:span></text:p>
      <text:p text:style-name="P354"><text:span text:style-name="T355">4.1.3</text:span><text:span text:style-name="T356">.</text:span><text:span text:style-name="T357"><text:tab/>ėminių paėmimas darbuotojams gali būti atliekamas ASPĮ ar socialinės globos įstaigoje arba šio sprendimo 5.1 papunktyje nustatyta tvarka;</text:span></text:p>
      <text:p text:style-name="P358"><text:span text:style-name="T359">4.1.4</text:span><text:span text:style-name="T360">. per savaitę, kai savivaldybė priskiriama žaliajai zonai, turi būti ištiriama nuo 2 iki 5 proc.</text:span><text:span text:style-name="T361"><text:s/>ASPĮ ar socialinės globos įstaigos darbuotojų, kai savivaldybė priskiriama geltonajai ar raudonajai zonai – nuo 15 iki 20 proc. ambulatorines asmens sveikatos priežiūros paslaugas teikiančių ASPĮ ir nuo 40 iki 50 proc. stacionarines asmens sveikatos priež</text:span><text:span text:style-name="T362">iūros paslaugas teikiančių ASPĮ ar socialinės globos įstaigos darbuotojų.</text:span><text:s/></text:p>
      <text:p text:style-name="P363">Papunkčio pakeitimai:</text:p>
      <text:p text:style-name="P364"><text:span text:style-name="T365">Nr.<text:s/></text:span><text:a xlink:href="https://www.e-tar.lt/portal/legalAct.html?documentId=ab9d9e30bad711eab9d9cd0c85e0b745" office:target-frame-name="_top" xlink:show="replace"><text:span text:style-name="T366">V-1570</text:span></text:a><text:span text:style-name="T367">, 2020-06-30, paskelbta TAR 2020-06-30, i. k. 2020-</text:span><text:span text:style-name="T368">14599</text:span></text:p>
      <text:p text:style-name="P369"><text:span text:style-name="T370">Nr.<text:s/></text:span><text:a xlink:href="https://www.e-tar.lt/portal/legalAct.html?documentId=991a2a00ff4011ea88f28eae672e5b40" office:target-frame-name="_top" xlink:show="replace"><text:span text:style-name="T371">V-2122</text:span></text:a><text:span text:style-name="T372">, 2020-09-25, paskelbta TAR 2020-09-25, i. k. 2020-20001</text:span></text:p>
      <text:p text:style-name="P373"><text:span text:style-name="T374">Nr.<text:s/></text:span><text:a xlink:href="https://www.e-tar.lt/portal/legalAct.html?documentId=b18d6150150311ebb0038a8cd8ff585f" office:target-frame-name="_top" xlink:show="replace"><text:span text:style-name="T375">V-2341</text:span></text:a><text:span text:style-name="T376">, 2020-10-23, paskelbta TAR 2020-10-23, i. k. 2020-21990</text:span></text:p>
      <text:p text:style-name="Normal"/>
      <text:p text:style-name="P377"><text:span text:style-name="T378">4.2</text:span><text:span text:style-name="T379">. pavesti ASPĮ su savivaldybėmis suderinti ir patvirtinti atsitiktinio tyrimo<text:s/></text:span><text:span text:style-name="T380">organizavimo tvarką, kai savivaldybė, kurioje veikia įstaiga, priskiriama geltonajai ar raudonajai zonai, joje numatant, kad:</text:span><text:s/></text:p>
      <text:p text:style-name="P381">Papunkčio pakeitimai:</text:p>
      <text:p text:style-name="P382"><text:span text:style-name="T383">Nr.<text:s/></text:span><text:a xlink:href="https://www.e-tar.lt/portal/legalAct.html?documentId=b18d6150150311ebb0038a8cd8ff585f" office:target-frame-name="_top" xlink:show="replace"><text:span text:style-name="T384">V-234</text:span><text:span text:style-name="T385">1</text:span></text:a><text:span text:style-name="T386">, 2020-10-23, paskelbta TAR 2020-10-23, i. k. 2020-21990</text:span></text:p>
      <text:p text:style-name="P387">4.2.1.<text:tab/>tiriami pacientai atrenkami iš visų ASPĮ padalinių;</text:p>
      <text:p text:style-name="P388">4.2.2.<text:tab/>ėminių paėmimą pacientams ASPĮ atlieka įstaigos vadovo nustatyta tvarka apmokyti sveikatos priežiūros specialistai;</text:p>
      <text:p text:style-name="P389">4.2.3.<text:tab/>per savaitę turi būti ištiriama nuo 5 iki 10 proc. tą savaitę ASPĮ esančių pacientų.<text:s/></text:p>
      <text:p text:style-name="P390">Papunkčio pakeitimai:</text:p>
      <text:p text:style-name="P391"><text:span text:style-name="T392">Nr.<text:s/></text:span><text:a xlink:href="https://www.e-tar.lt/portal/legalAct.html?documentId=335f0310b7c011eab9d9cd0c85e0b745" office:target-frame-name="_top" xlink:show="replace"><text:span text:style-name="T393">V-1548</text:span></text:a><text:span text:style-name="T394">, 2020-06-26, paskelbta TAR 2020-06-2</text:span><text:span text:style-name="T395">6, i. k. 2020-14155</text:span></text:p>
      <text:p text:style-name="Normal"/>
      <text:p text:style-name="P396"><text:span text:style-name="T397">4.3.</text:span><text:span text:style-name="T398"><text:s/>Neteko galios nuo 2020-09-14</text:span></text:p>
      <text:p text:style-name="P399">Papunkčio naikinimas:</text:p>
      <text:p text:style-name="P400"><text:span text:style-name="T401">Nr.<text:s/></text:span><text:a xlink:href="https://www.e-tar.lt/portal/legalAct.html?documentId=3c2a1170f43711eaa12ad7c04a383ca0" office:target-frame-name="_top" xlink:show="replace"><text:span text:style-name="T402">V-2036</text:span></text:a><text:span text:style-name="T403">, 2020-09-11, paskelbta TAR 2020-09-11, i. k. 2020-19132</text:span></text:p>
      <text:p text:style-name="Normal"/>
      <text:p text:style-name="P404"><text:span text:style-name="T405">4.4.</text:span><text:span text:style-name="T406"><text:s/>Nete</text:span><text:span text:style-name="T407">ko galios nuo 2020-08-18</text:span></text:p>
      <text:p text:style-name="P408">Papunkčio naikinimas:</text:p>
      <text:p text:style-name="P409"><text:span text:style-name="T410">Nr.<text:s/></text:span><text:a xlink:href="https://www.e-tar.lt/portal/legalAct.html?documentId=03ea8160e0a411eaabd5b5599dd4eebe" office:target-frame-name="_top" xlink:show="replace"><text:span text:style-name="T411">V-1850</text:span></text:a><text:span text:style-name="T412">, 2020-08-17, paskelbta TAR 2020-08-17, i. k. 2020-17447</text:span></text:p>
      <text:p text:style-name="P413">Papunkčio pakeitimai:</text:p>
      <text:p text:style-name="P414"><text:span text:style-name="T415">Nr.<text:s/></text:span><text:a xlink:href="https://www.e-tar.lt/portal/legalAct.html?documentId=a8c3a640a66a11eab9d9cd0c85e0b745" office:target-frame-name="_top" xlink:show="replace"><text:span text:style-name="T416">V-1377</text:span></text:a><text:span text:style-name="T417">, 2020-06-04, paskelbta TAR 2020-06-04, i. k. 2020-12286</text:span></text:p>
      <text:p text:style-name="P418"><text:span text:style-name="T419">Nr.<text:s/></text:span><text:a xlink:href="https://www.e-tar.lt/portal/legalAct.html?documentId=a81fae80aa2211eab9d9cd0c85e0b745" office:target-frame-name="_top" xlink:show="replace"><text:span text:style-name="T420">V-1410</text:span></text:a><text:span text:style-name="T421">, 2020-06-09, paskelbta TAR 2020-06-09, i. k. 2020-12581</text:span></text:p>
      <text:p text:style-name="P422"><text:span text:style-name="T423">Nr.<text:s/></text:span><text:a xlink:href="https://www.e-tar.lt/portal/legalAct.html?documentId=ab9d9e30bad711eab9d9cd0c85e0b745" office:target-frame-name="_top" xlink:show="replace"><text:span text:style-name="T424">V-1570</text:span></text:a><text:span text:style-name="T425">, 2020-06-30, paskelbta TAR 2020-06-30, i. k. 2020-14599</text:span></text:p>
      <text:p text:style-name="Normal"/>
      <text:p text:style-name="P426"><text:span text:style-name="T427">4.5.</text:span><text:span text:style-name="T428"><text:s/>Neteko galios n</text:span><text:span text:style-name="T429">uo 2020-06-05</text:span></text:p>
      <text:p text:style-name="P430">Papunkčio naikinimas:</text:p>
      <text:p text:style-name="P431"><text:span text:style-name="T432">Nr.<text:s/></text:span><text:a xlink:href="https://www.e-tar.lt/portal/legalAct.html?documentId=a8c3a640a66a11eab9d9cd0c85e0b745" office:target-frame-name="_top" xlink:show="replace"><text:span text:style-name="T433">V-1377</text:span></text:a><text:span text:style-name="T434">, 2020-06-04, paskelbta TAR 2020-06-04, i. k. 2020-12286</text:span></text:p>
      <text:p text:style-name="Normal"/>
      <text:p text:style-name="P435"><text:span text:style-name="T436">5</text:span><text:span text:style-name="T437">.</text:span><text:span text:style-name="T438"><text:tab/>Nustatyti,<text:s/></text:span><text:span text:style-name="T439">kad</text:span><text:span text:style-name="T440"><text:s/></text:span><text:span text:style-name="T441">ėminiai imami:</text:span></text:p>
      <text:p text:style-name="P442"><text:span text:style-name="T443">5.1</text:span><text:span text:style-name="T444">. šio<text:s/></text:span><text:span text:style-name="T445">sprendimo 1.1.1.1, 1.1.1.4, 1.1.2 ir 1.1.3 papunkčiuose nurodytiems asmenims – savivaldybių mobiliuose punktuose Tepinėlių iš paciento nosiaryklės ir ryklės paėmimo mobiliuose punktuose COVID-19 ligos (koronaviruso infekcijos) laboratoriniams tyrimams atli</text:span><text:span text:style-name="T446">kti organizavimo tvarkos aprašo, patvirtinto Lietuvos Respublikos sveikatos apsaugos ministro 2020 m. kovo 16 d. įsakymu Nr. V-390 „Dėl Tepinėlių iš paciento nosiaryklės ir ryklės paėmimo mobiliuose punktuose COVID-19 ligos (koronaviruso infekcijos) labora</text:span><text:span text:style-name="T447">toriniams tyrimams atlikti organizavimo tvarkos aprašo patvirtinimo“, nustatyta tvarka, išskyrus šio sprendimo 5.3 papunktyje nurodytus atvejus ir atvejus, kai asmenys yra stacionarizuoti ASPĮ – tuomet ėminio paėmimas šiems asmenims atliekamas ASPĮ. Regist</text:span><text:span text:style-name="T448">racija į mobilų punktą vykdoma per Karštosios koronaviruso linijos 1808 sistemą;</text:span><text:s/></text:p>
      <text:soft-page-break/>
      <text:p text:style-name="P449">Papunkčio pakeitimai:</text:p>
      <text:p text:style-name="P450"><text:span text:style-name="T451">Nr.<text:s/></text:span><text:a xlink:href="https://www.e-tar.lt/portal/legalAct.html?documentId=a81fae80aa2211eab9d9cd0c85e0b745" office:target-frame-name="_top" xlink:show="replace"><text:span text:style-name="T452">V-1410</text:span></text:a><text:span text:style-name="T453">, 2020-06-09, paskelbta TAR 2020-06-09, i. k</text:span><text:span text:style-name="T454">. 2020-12581</text:span></text:p>
      <text:p text:style-name="P455"><text:span text:style-name="T456">Nr.<text:s/></text:span><text:a xlink:href="https://www.e-tar.lt/portal/legalAct.html?documentId=dbe87e40afe511eab9d9cd0c85e0b745" office:target-frame-name="_top" xlink:show="replace"><text:span text:style-name="T457">V-1484</text:span></text:a><text:span text:style-name="T458">, 2020-06-16, paskelbta TAR 2020-06-16, i. k. 2020-13160</text:span></text:p>
      <text:p text:style-name="P459"><text:span text:style-name="T460">Nr.<text:s/></text:span><text:a xlink:href="https://www.e-tar.lt/portal/legalAct.html?documentId=e9bbd390b16711eab9d9cd0c85e0b745" office:target-frame-name="_top" xlink:show="replace"><text:span text:style-name="T461">V-1515</text:span></text:a><text:span text:style-name="T462">, 2020-06-18, paskelbta TAR 2020-06-18, i. k. 2020-13387</text:span></text:p>
      <text:p text:style-name="P463"><text:span text:style-name="T464">Nr.<text:s/></text:span><text:a xlink:href="https://www.e-tar.lt/portal/legalAct.html?documentId=ab9d9e30bad711eab9d9cd0c85e0b745" office:target-frame-name="_top" xlink:show="replace"><text:span text:style-name="T465">V-1570</text:span></text:a><text:span text:style-name="T466">, 2020-06-30, paskelbta TAR 2020-06-30, i. k. 2020-14599</text:span></text:p>
      <text:p text:style-name="P467"><text:span text:style-name="T468">Nr.<text:s/></text:span><text:a xlink:href="https://www.e-tar.lt/portal/legalAct.html?documentId=0fb55c40e7a711ea9342c1d4e2ff6ff6" office:target-frame-name="_top" xlink:show="replace"><text:span text:style-name="T469">V-1918</text:span></text:a><text:span text:style-name="T470">, 2020-08-26, paskelbta TAR 2020-08-27, i. k. 2020-17890</text:span></text:p>
      <text:p text:style-name="Normal"/>
      <text:p text:style-name="P471"><text:span text:style-name="T472">5.1</text:span><text:span text:style-name="T473">1</text:span><text:span text:style-name="T474">.<text:s/></text:span><text:span text:style-name="T475">šio sprendim</text:span><text:span text:style-name="T476">o 1.1.1.1</text:span><text:span text:style-name="T477">1</text:span><text:span text:style-name="T478"><text:s/>papunktyje nurodytiems asmenims – Lietuvos Respublikos sveikatos apsaugos ministro 2020 m. birželio 17 d. įsakyme Nr. V-1504 „</text:span><text:span text:style-name="T479">Dėl Asmens sveikatos priežiūros paslaugų teikimo esant Lietuvos Respublikos teritorijoje paskelbtai valstybės lygio eks</text:span><text:span text:style-name="T480">tremaliajai situacijai organizavimo tvarkos aprašo patvirtinimo“ nustatyta tvarka</text:span><text:span text:style-name="T481">;</text:span><text:s/></text:p>
      <text:p text:style-name="P482">Papildyta papunkčiu:</text:p>
      <text:p text:style-name="P483"><text:span text:style-name="T484">Nr.<text:s/></text:span><text:a xlink:href="https://www.e-tar.lt/portal/legalAct.html?documentId=ab9d9e30bad711eab9d9cd0c85e0b745" office:target-frame-name="_top" xlink:show="replace"><text:span text:style-name="T485">V-1570</text:span></text:a><text:span text:style-name="T486">, 2020-06-30, paskelbta TAR 2020-06-30, i.<text:s/></text:span><text:span text:style-name="T487">k. 2020-14599</text:span></text:p>
      <text:p text:style-name="Normal"/>
      <text:p text:style-name="P488"><text:span text:style-name="T489">5.2</text:span><text:span text:style-name="T490">. šio sprendimo 1.2.1 ir 1.2.2 papunkčiuose nurodytiems asmenims – šio sprendimo 4.1.3 ir 4.2.2 papunkčiuose nustatyta tvarka;</text:span><text:s/></text:p>
      <text:p text:style-name="P491">Papunkčio pakeitimai:</text:p>
      <text:p text:style-name="P492"><text:span text:style-name="T493">Nr.<text:s/></text:span><text:a xlink:href="https://www.e-tar.lt/portal/legalAct.html?documentId=a8c3a640a66a11eab9d9cd0c85e0b745" office:target-frame-name="_top" xlink:show="replace"><text:span text:style-name="T494">V-1377</text:span></text:a><text:span text:style-name="T495">, 2020-06-04, paskelbta TAR 2020-06-04, i. k. 2020-12286</text:span></text:p>
      <text:p text:style-name="P496"><text:span text:style-name="T497">Nr.<text:s/></text:span><text:a xlink:href="https://www.e-tar.lt/portal/legalAct.html?documentId=dbe87e40afe511eab9d9cd0c85e0b745" office:target-frame-name="_top" xlink:show="replace"><text:span text:style-name="T498">V-1484</text:span></text:a><text:span text:style-name="T499">, 2020-06-16, paskelbta TAR 2020-06-16, i. k. 2020-13160</text:span></text:p>
      <text:p text:style-name="Normal"/>
      <text:p text:style-name="P500"><text:span text:style-name="T501">5.3</text:span><text:span text:style-name="T502">.<text:s/></text:span><text:span text:style-name="T503">organizuojant ėminių paėmimą šiame papunktyje nurodytiems asmenims įstaigos gali imti ėminius kitokia tvarka ir dažnumu, nei tai nustatyta šiame sprendime, jei tai reikalinga specialiųjų funkcijų užtikrinimui:</text:span></text:p>
      <text:p text:style-name="P504"><text:span text:style-name="T505">5.3.1</text:span><text:span text:style-name="T506">. Nacionalinė visuomenės sveikatos prie</text:span><text:span text:style-name="T507">žiūros laboratorija – Prezidentui ir jo patarėjams, Seimo Pirmininkui ir jo pavaduotojams, Ministrui Pirmininkui ir jo patarėjams bei biuro darbuotojams, ministrams ir jų patarėjams, Vyriausybės kancleriui ir jo pavaduotojams, Lietuvos<text:s/></text:span><text:soft-page-break/><text:span text:style-name="T508">Respublikos vadovybė</text:span><text:span text:style-name="T509">s apsaugos tarnybos pareigūnams, Lietuvos Respublikos diplomatinės tarnybos institucijų personalui;</text:span><text:s/></text:p>
      <text:p text:style-name="P510">Papunkčio pakeitimai:</text:p>
      <text:p text:style-name="P511"><text:span text:style-name="T512">Nr.<text:s/></text:span><text:a xlink:href="https://www.e-tar.lt/portal/legalAct.html?documentId=b18d6150150311ebb0038a8cd8ff585f" office:target-frame-name="_top" xlink:show="replace"><text:span text:style-name="T513">V-2341</text:span></text:a><text:span text:style-name="T514">, 2020-10-23, paskelbta T</text:span><text:span text:style-name="T515">AR 2020-10-23, i. k. 2020-21990</text:span></text:p>
      <text:p text:style-name="Normal"/>
      <text:p text:style-name="P516"><text:span text:style-name="T517">5.3.2</text:span><text:span text:style-name="T518">. Lietuvos Respublikos vidaus reikalų ministerijos Medicinos centras – Valstybės sienos apsaugos tarnybos prie Lietuvos Respublikos vidaus reikalų ministerijos, policijos, Viešojo saugumo tarnybos prie Vidaus<text:s/></text:span><text:span text:style-name="T519">reikalų ministerijos, Finansinių nusikaltimų tyrimų tarnybos prie Lietuvos Respublikos vidaus reikalų ministerijos, Lietuvos Respublikos specialiųjų tyrimų tarnybos, Lietuvos Respublikos muitinės, Lietuvos Respublikos valstybės saugumo departamento pareigū</text:span><text:span text:style-name="T520">nams, ugniagesiams gelbėtojams</text:span><text:span text:style-name="T521">.<text:s/></text:span><text:span text:style-name="T522">Lietuvos Respublikos vidaus reikalų ministerijos Medicinos centro nedarbo metu ar dėl didelio darbo krūvio nesant galimybės ėminių paėmimą organizuoti jame, šiame papunktyje nurodytiems asmenims ėminiai gali būti imami saviv</text:span><text:span text:style-name="T523">aldybių mobiliuose punktuose, registraciją vykdant per Karštosios koronaviruso linijos 1808 sistemą;</text:span></text:p>
      <text:p text:style-name="P524">Papunkčio pakeitimai:</text:p>
      <text:p text:style-name="P525"><text:span text:style-name="T526">Nr.<text:s/></text:span><text:a xlink:href="https://www.e-tar.lt/portal/legalAct.html?documentId=b18d6150150311ebb0038a8cd8ff585f" office:target-frame-name="_top" xlink:show="replace"><text:span text:style-name="T527">V-2341</text:span></text:a><text:span text:style-name="T528">, 2020-10-23, paskelbta T</text:span><text:span text:style-name="T529">AR 2020-10-23, i. k. 2020-21990</text:span></text:p>
      <text:p text:style-name="Normal"/>
      <text:p text:style-name="P530"><text:span text:style-name="T531">5.3.3</text:span><text:span text:style-name="T532">. Kalėjimų departamentas prie Lietuvos Respublikos teisingumo ministerijos kartu su Laisvės atėmimo vietų ligonine – l</text:span><text:span text:style-name="T533">aisvės atėmimo įstaigų pareigūnams ir darbuotojams bei Laisvės atėmimo vietų ligoninės darbuotoj</text:span><text:span text:style-name="T534">ams, turintiems tiesioginį kontaktą su suimtaisiais ar nuteistaisiais;</text:span></text:p>
      <text:p text:style-name="P535"><text:span text:style-name="T536">5.3.4</text:span><text:span text:style-name="T537">. Dr. J. Basanavičiaus karo medicinos tarnyba<text:s/></text:span><text:span text:style-name="T538">–<text:s/></text:span><text:span text:style-name="T539">kariams.</text:span><text:s/></text:p>
      <text:p text:style-name="P540">Papunkčio pakeitimai:</text:p>
      <text:p text:style-name="P541"><text:span text:style-name="T542">Nr.<text:s/></text:span><text:a xlink:href="https://www.e-tar.lt/portal/legalAct.html?documentId=a8c3a640a66a11eab9d9cd0c85e0b745" office:target-frame-name="_top" xlink:show="replace"><text:span text:style-name="T543">V-1377</text:span></text:a><text:span text:style-name="T544">, 2020-06-04, paskelbta TAR 2020-06-04, i. k. 2020-12286</text:span></text:p>
      <text:p text:style-name="P545"><text:span text:style-name="T546">Nr.<text:s/></text:span><text:a xlink:href="https://www.e-tar.lt/portal/legalAct.html?documentId=03ea8160e0a411eaabd5b5599dd4eebe" office:target-frame-name="_top" xlink:show="replace"><text:span text:style-name="T547">V-1850</text:span></text:a><text:span text:style-name="T548">, 2020-08-17, paskelbta TAR 2020-08-17, i. k. 2020-17447</text:span></text:p>
      <text:p text:style-name="P549"><text:span text:style-name="T550">Nr.<text:s/></text:span><text:a xlink:href="https://www.e-tar.lt/portal/legalAct.html?documentId=ee51d540e22111ea9342c1d4e2ff6ff6" office:target-frame-name="_top" xlink:show="replace"><text:span text:style-name="T551">V-1872</text:span></text:a><text:span text:style-name="T552">, 2020-08-19, paskelbta TAR 2020-08-19, i. k. 2020-17557</text:span></text:p>
      <text:p text:style-name="P553"><text:span text:style-name="T554">Nr.<text:s/></text:span><text:a xlink:href="https://www.e-tar.lt/portal/legalAct.html?documentId=0fb55c40e7a711ea9342c1d4e2ff6ff6" office:target-frame-name="_top" xlink:show="replace"><text:span text:style-name="T555">V-1918</text:span></text:a><text:span text:style-name="T556">, 2020-08-26, paskelbta TAR 2020-08-27, i. k. 2020-17890</text:span></text:p>
      <text:p text:style-name="Normal"/>
      <text:p text:style-name="P557"><text:span text:style-name="T558">5.4</text:span><text:span text:style-name="T559">. šio sprendimo 1.1.4 papunktyje nurodytiems asmenims –Lietuvos Respublikos vidaus reikalų ministerijos Medicinos centre, Užsieniečių registracijos centrą arba Pabėgėlių priėmimo c</text:span><text:span text:style-name="T560">entrą aptarnaujančiose asmens sveikatos priežiūros įstaigose (toliau – įstaigos). Kai ėminiai sprendimo 1.1.4 papunktyje nurodytiems asmenims imami šiose įstaigose, tyrimai atliekami Nacionalinėje visuomenės sveikatos priežiūros laboratorijoje. Šių įstaigų</text:span><text:span text:style-name="T561"><text:s/>nedarbo metu ar dėl didelio darbo krūvio nesant galimybės ėminių paėmimą organizuoti jose, šio sprendimo 1.1.4 papunktyje nurodytiems asmenims ėminiai imami savivaldybių mobiliuose punktuose, registraciją vykdant per Karštosios koronaviruso linijos 1808 s</text:span><text:span text:style-name="T562">istemą.</text:span><text:s/></text:p>
      <text:p text:style-name="P563">Papildyta papunkčiu:</text:p>
      <text:p text:style-name="P564"><text:span text:style-name="T565">Nr.<text:s/></text:span><text:a xlink:href="https://www.e-tar.lt/portal/legalAct.html?documentId=335f0310b7c011eab9d9cd0c85e0b745" office:target-frame-name="_top" xlink:show="replace"><text:span text:style-name="T566">V-1548</text:span></text:a><text:span text:style-name="T567">, 2020-06-26, paskelbta TAR 2020-06-26, i. k. 2020-14155</text:span></text:p>
      <text:p text:style-name="P568">Papunkčio pakeitimai:</text:p>
      <text:p text:style-name="P569"><text:span text:style-name="T570">Nr.<text:s/></text:span><text:a xlink:href="https://www.e-tar.lt/portal/legalAct.html?documentId=e7ad21a0eddd11eaa12ad7c04a383ca0" office:target-frame-name="_top" xlink:show="replace"><text:span text:style-name="T571">V-1974</text:span></text:a><text:span text:style-name="T572">, 2020-09-03, paskelbta TAR 2020-09-03, i. k. 2020-18626</text:span></text:p>
      <text:p text:style-name="P573"><text:span text:style-name="T574">Nr.<text:s/></text:span><text:a xlink:href="https://www.e-tar.lt/portal/legalAct.html?documentId=991a2a00ff4011ea88f28eae672e5b40" office:target-frame-name="_top" xlink:show="replace"><text:span text:style-name="T575">V-2122</text:span></text:a><text:span text:style-name="T576">, 2020-09-25, paskelbt</text:span><text:span text:style-name="T577">a TAR 2020-09-25, i. k. 2020-20001</text:span></text:p>
      <text:p text:style-name="Normal"/>
      <text:p text:style-name="P578"><text:span text:style-name="T579">6</text:span><text:span text:style-name="T580">.</text:span><text:span text:style-name="T581"><text:tab/>Nustatyti, kad šis sprendimas įsigalioja 2020 m. birželio 1 d.</text:span></text:p>
      <text:p text:style-name="P582"><text:span text:style-name="T583">7</text:span><text:span text:style-name="T584">.</text:span><text:span text:style-name="T585"><text:tab/>Pripažinti netekusiais galios:</text:span></text:p>
      <text:p text:style-name="P586"><text:span text:style-name="T587">7.1</text:span><text:span text:style-name="T588">.</text:span><text:span text:style-name="T589"><text:tab/>Lietuvos Respublikos sveikatos apsaugos ministro – valstybės lygio ekstremaliosios situacijos valstybės</text:span><text:span text:style-name="T590"><text:s/>operacijų vadovo   2020 m. balandžio 8 d. sprendimą Nr. V-773 „Dėl prevencinių laboratorinių tyrimų covid-19 ligai (koronaviruso infekcijai) nustatyti“;</text:span></text:p>
      <text:p text:style-name="P591"><text:span text:style-name="T592">7.2</text:span><text:span text:style-name="T593">.</text:span><text:span text:style-name="T594"><text:tab/>Lietuvos Respublikos sveikatos apsaugos ministro – valstybės lygio ekstremaliosios situacijos</text:span><text:span text:style-name="T595"><text:s/>valstybės operacijų vadovo   2020 m. balandžio 10 d.  sprendimą Nr. V-826 „Dėl laboratorinių tyrimų COVID-19 ligai (koronaviruso infekcijai) diagnozuoti sveikatos priežiūros specialistams prevenciniu tikslu organizavimo“ su visais pakeitimais ir papildyma</text:span><text:span text:style-name="T596">is;</text:span></text:p>
      <text:p text:style-name="P597"><text:span text:style-name="T598">7.3</text:span><text:span text:style-name="T599">.</text:span><text:span text:style-name="T600"><text:tab/>Lietuvos Respublikos sveikatos apsaugos ministro – valstybės lygio ekstremaliosios situacijos valstybės operacijų vadovo   2020 m. balandžio 17 d. sprendimą Nr. V-896 „Dėl prevencinių laboratorinių tyrimų covid-19 ligai (koronaviruso<text:s/></text:span><text:span text:style-name="T601">infekcijai) nustatyti“.</text:span></text:p>
      <text:p text:style-name="Normal"/>
      <text:p text:style-name="Normal"/>
      <text:p text:style-name="Normal"/>
      <text:p text:style-name="Normal"><text:span text:style-name="T602">Sveikatos apsaugos ministras –<text:s/></text:span><text:span text:style-name="T603">valstybės lygio</text:span></text:p>
      <text:p text:style-name="Normal"><text:span text:style-name="T604">ekstremaliosios situacijos valstybės operacijų vadovas<text:s/></text:span><text:span text:style-name="T605"><text:tab/></text:span><text:span text:style-name="T606"><text:tab/></text:span><text:span text:style-name="T607"><text:tab/><text:s text:c="8"/>Aurelijus Veryga</text:span></text:p>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sveikatos apsaugos ministerija, Sprendimas</text:span></text:p>
      <text:p text:style-name="P617"><text:span text:style-name="T618">Nr.<text:s/></text:span><text:a xlink:href="https://www.e-tar.lt/portal/legalAct.html?documentId=a8c3a640a66a11eab9d9cd0c85e0b745" office:target-frame-name="_top" xlink:show="replace"><text:span text:style-name="T619">V-1377</text:span></text:a><text:span text:style-name="T620">, 2020-06-04, paskelbta TAR 2020-06-04, i. k. 2020-12286</text:span></text:p>
      <text:p text:style-name="P621"><text:span text:style-name="T622">Dėl Lietuvos Respublikos sveikatos apsaugos ministro – valstybės lygio ekstremaliosios situacijos vals</text:span><text:span text:style-name="T623">tybės operacijų vadovo 2020 m. gegužės 29 d. sprendimo Nr. V-1336 „Dėl tikslinių ir profilaktinių tyrimų dėl COVID-19 ligos (koronaviruso infekcijos) organizavimo“ pakeitimo</text:span></text:p>
      <text:p text:style-name="P624"/>
      <text:p text:style-name="P625"><text:span text:style-name="T626">2.</text:span></text:p>
      <text:p text:style-name="P627"><text:span text:style-name="T628">Lietuvos Respublikos sveikatos apsaugos ministerija, Sprendimas</text:span></text:p>
      <text:p text:style-name="P629"><text:span text:style-name="T630">Nr.<text:s/></text:span><text:a xlink:href="https://www.e-tar.lt/portal/legalAct.html?documentId=a81fae80aa2211eab9d9cd0c85e0b745" office:target-frame-name="_top" xlink:show="replace"><text:span text:style-name="T631">V-1410</text:span></text:a><text:span text:style-name="T632">, 2020-06-09, paskelbta TAR 2020-06-09, i. k. 2020-12581</text:span></text:p>
      <text:p text:style-name="P633"><text:span text:style-name="T634">Dėl Lietuvos Respublikos sveikatos apsaugos ministro – valstybės lygio ekstremaliosios situacijos valstyb</text:span><text:span text:style-name="T635">ės operacijų vadovo 2020 m. gegužės 29 d. sprendimo Nr. V-1336 „Dėl tikslinių ir profilaktinių tyrimų dėl COVID-19 ligos (koronaviruso infekcijos) organizavimo“ pakeitimo</text:span></text:p>
      <text:p text:style-name="P636"/>
      <text:p text:style-name="P637"><text:span text:style-name="T638">3.</text:span></text:p>
      <text:p text:style-name="P639"><text:span text:style-name="T640">Lietuvos Respublikos sveikatos apsaugos ministerija, Sprendimas</text:span></text:p>
      <text:p text:style-name="P641"><text:span text:style-name="T642">Nr.<text:s/></text:span><text:a xlink:href="https://www.e-tar.lt/portal/legalAct.html?documentId=dbe87e40afe511eab9d9cd0c85e0b745" office:target-frame-name="_top" xlink:show="replace"><text:span text:style-name="T643">V-1484</text:span></text:a><text:span text:style-name="T644">, 2020-06-16, paskelbta TAR 2020-06-16, i. k. 2020-13160</text:span></text:p>
      <text:soft-page-break/>
      <text:p text:style-name="P645"><text:span text:style-name="T646">Dėl Lietuvos Respublikos sveikatos apsaugos ministro –valstybės lygio ekstremaliosios situacijos valstybės<text:s/></text:span><text:span text:style-name="T647">operacijų vadovo 2020 m. gegužės 29 d. sprendimo Nr. V-1336 „Dėl tikslinių ir profilaktinių tyrimų dėl COVID-19 ligos (koronaviruso infekcijos) organizavimo“ pakeitimo</text:span></text:p>
      <text:p text:style-name="P648"/>
      <text:p text:style-name="P649"><text:span text:style-name="T650">4.</text:span></text:p>
      <text:p text:style-name="P651"><text:span text:style-name="T652">Lietuvos Respublikos sveikatos apsaugos ministerija, Sprendimas</text:span></text:p>
      <text:p text:style-name="P653"><text:span text:style-name="T654">Nr.<text:s/></text:span><text:a xlink:href="https://www.e-tar.lt/portal/legalAct.html?documentId=e9bbd390b16711eab9d9cd0c85e0b745" office:target-frame-name="_top" xlink:show="replace"><text:span text:style-name="T655">V-1515</text:span></text:a><text:span text:style-name="T656">, 2020-06-18, paskelbta TAR 2020-06-18, i. k. 2020-13387</text:span></text:p>
      <text:p text:style-name="P657"><text:span text:style-name="T658">Dėl Lietuvos Respublikos sveikatos apsaugos ministro-valstybės lygio ekstremaliosios situacijos v</text:span><text:span text:style-name="T659">alstybės operacijų vadovo 2020 m. gegužės 29 d. sprendimo Nr. V-1336 „Dėl tikslinių ir profilaktinių tyrimų dėl COVID-19 ligos (koronaviruso infekcijos) organizavimo“ pakeitimo</text:span></text:p>
      <text:p text:style-name="P660"/>
      <text:p text:style-name="P661"><text:span text:style-name="T662">5.</text:span></text:p>
      <text:p text:style-name="P663"><text:span text:style-name="T664">Lietuvos Respublikos sveikatos apsaugos ministerija, Sprendimas</text:span></text:p>
      <text:p text:style-name="P665"><text:span text:style-name="T666">Nr.<text:s/></text:span><text:a xlink:href="https://www.e-tar.lt/portal/legalAct.html?documentId=335f0310b7c011eab9d9cd0c85e0b745" office:target-frame-name="_top" xlink:show="replace"><text:span text:style-name="T667">V-1548</text:span></text:a><text:span text:style-name="T668">, 2020-06-26, paskelbta TAR 2020-06-26, i. k. 2020-14155</text:span></text:p>
      <text:p text:style-name="P669"><text:span text:style-name="T670">Dėl Lietuvos Respublikos sveikatos apsaugos ministro – valstybės lygio ekstremaliosios situacijos vals</text:span><text:span text:style-name="T671">tybės operacijų vadovo 2020 m. gegužės 29 d. sprendimo Nr. V-1336 „Dėl tikslinių ir profilaktinių tyrimų dėl COVID-19 ligos (koronaviruso infekcijos) organizavimo“ pakeitimo</text:span></text:p>
      <text:p text:style-name="P672"/>
      <text:p text:style-name="P673"><text:span text:style-name="T674">6.</text:span></text:p>
      <text:p text:style-name="P675"><text:span text:style-name="T676">Lietuvos Respublikos sveikatos apsaugos ministerija, Sprendimas</text:span></text:p>
      <text:p text:style-name="P677"><text:span text:style-name="T678">Nr.<text:s/></text:span><text:a xlink:href="https://www.e-tar.lt/portal/legalAct.html?documentId=ab9d9e30bad711eab9d9cd0c85e0b745" office:target-frame-name="_top" xlink:show="replace"><text:span text:style-name="T679">V-1570</text:span></text:a><text:span text:style-name="T680">, 2020-06-30, paskelbta TAR 2020-06-30, i. k. 2020-14599</text:span></text:p>
      <text:p text:style-name="P681"><text:span text:style-name="T682">Dėl Lietuvos Respublikos sveikatos apsaugos ministro – valstybės lygio ekstremaliosios situacijos valstyb</text:span><text:span text:style-name="T683">ės operacijų vadovo 2020 m. gegužės 29 d. sprendimo Nr. V-1336 „Dėl tikslinių ir profilaktinių tyrimų dėl COVID-19 ligos (koronaviruso infekcijos) organizavimo“ pakeitimo</text:span></text:p>
      <text:p text:style-name="P684"/>
      <text:p text:style-name="P685"><text:span text:style-name="T686">7.</text:span></text:p>
      <text:p text:style-name="P687"><text:span text:style-name="T688">Lietuvos Respublikos sveikatos apsaugos ministerija, Sprendimas</text:span></text:p>
      <text:p text:style-name="P689"><text:span text:style-name="T690">Nr.<text:s/></text:span><text:a xlink:href="https://www.e-tar.lt/portal/legalAct.html?documentId=3b8b0980dc5511eaabd5b5599dd4eebe" office:target-frame-name="_top" xlink:show="replace"><text:span text:style-name="T691">V-1826</text:span></text:a><text:span text:style-name="T692">, 2020-08-11, paskelbta TAR 2020-08-12, i. k. 2020-17237</text:span></text:p>
      <text:soft-page-break/>
      <text:p text:style-name="P693"><text:span text:style-name="T694">Dėl Lietuvos Respublikos sveikatos apsaugos ministro – valstybės lygio ekstremaliosios situacijos valstybės<text:s/></text:span><text:span text:style-name="T695">operacijų vadovo 2020 m. gegužės 29 d. sprendimo Nr. V-1336 „Dėl tikslinių ir profilaktinių tyrimų dėl COVID-19 ligos (koronaviruso infekcijos) organizavimo“ pakeitimo</text:span></text:p>
      <text:p text:style-name="P696"/>
      <text:p text:style-name="P697"><text:span text:style-name="T698">8.</text:span></text:p>
      <text:p text:style-name="P699"><text:span text:style-name="T700">Lietuvos Respublikos sveikatos apsaugos ministerija, Sprendimas</text:span></text:p>
      <text:p text:style-name="P701"><text:span text:style-name="T702">Nr.<text:s/></text:span><text:a xlink:href="https://www.e-tar.lt/portal/legalAct.html?documentId=03ea8160e0a411eaabd5b5599dd4eebe" office:target-frame-name="_top" xlink:show="replace"><text:span text:style-name="T703">V-1850</text:span></text:a><text:span text:style-name="T704">, 2020-08-17, paskelbta TAR 2020-08-17, i. k. 2020-17447</text:span></text:p>
      <text:p text:style-name="P705"><text:span text:style-name="T706">Dėl Lietuvos Respublikos sveikatos apsaugos ministro – valstybės lygio ekstremaliosios situacijos valstybės ope</text:span><text:span text:style-name="T707">racijų vadovo 2020 m. gegužės 29 d. sprendimo Nr. V-1336 „Dėl tikslinių ir profilaktinių tyrimų dėl COVID-19 ligos (koronaviruso infekcijos) organizavimo“ pakeitimo</text:span></text:p>
      <text:p text:style-name="P708"/>
      <text:p text:style-name="P709"><text:span text:style-name="T710">9.</text:span></text:p>
      <text:p text:style-name="P711"><text:span text:style-name="T712">Lietuvos Respublikos sveikatos apsaugos ministerija, Sprendimas</text:span></text:p>
      <text:p text:style-name="P713"><text:span text:style-name="T714">Nr.<text:s/></text:span><text:a xlink:href="https://www.e-tar.lt/portal/legalAct.html?documentId=ee51d540e22111ea9342c1d4e2ff6ff6" office:target-frame-name="_top" xlink:show="replace"><text:span text:style-name="T715">V-1872</text:span></text:a><text:span text:style-name="T716">, 2020-08-19, paskelbta TAR 2020-08-19, i. k. 2020-17557</text:span></text:p>
      <text:p text:style-name="P717"><text:span text:style-name="T718">Dėl Lietuvos Respublikos sveikatos apsaugos ministro – valstybės lygio ekstremaliosios situacijos</text:span><text:span text:style-name="T719"><text:s/>valstybės operacijų vadovo 2020 m. gegužės 29 d. sprendimo Nr. V-1336 „Dėl tikslinių ir profilaktinių tyrimų dėl COVID-19 ligos (koronaviruso infekcijos) organizavimo“ pakeitimo</text:span></text:p>
      <text:p text:style-name="P720"/>
      <text:p text:style-name="P721"><text:span text:style-name="T722">10.</text:span></text:p>
      <text:p text:style-name="P723"><text:span text:style-name="T724">Lietuvos Respublikos sveikatos apsaugos ministerija, Sprendimas</text:span></text:p>
      <text:p text:style-name="P725"><text:span text:style-name="T726">Nr.<text:s/></text:span><text:a xlink:href="https://www.e-tar.lt/portal/legalAct.html?documentId=c7da4160e3a511ea9342c1d4e2ff6ff6" office:target-frame-name="_top" xlink:show="replace"><text:span text:style-name="T727">V-1891</text:span></text:a><text:span text:style-name="T728">, 2020-08-21, paskelbta TAR 2020-08-21, i. k. 2020-17715</text:span></text:p>
      <text:p text:style-name="P729"><text:span text:style-name="T730">Dėl Lietuvos Respublikos sveikatos apsaugos ministro – valstybės lygio ekstremaliosios situacijos</text:span><text:span text:style-name="T731"><text:s/>valstybės operacijų vadovo 2020 m. gegužės 29 d. sprendimo Nr. V-1336 „Dėl tikslinių ir profilaktinių tyrimų dėl COVID-19 ligos (koronaviruso infekcijos) organizavimo“ pakeitimo</text:span></text:p>
      <text:p text:style-name="P732"/>
      <text:p text:style-name="P733"><text:span text:style-name="T734">11.</text:span></text:p>
      <text:p text:style-name="P735"><text:span text:style-name="T736">Lietuvos Respublikos sveikatos apsaugos ministerija, Sprendimas</text:span></text:p>
      <text:p text:style-name="P737"><text:span text:style-name="T738">Nr.<text:s/></text:span><text:a xlink:href="https://www.e-tar.lt/portal/legalAct.html?documentId=0fb55c40e7a711ea9342c1d4e2ff6ff6" office:target-frame-name="_top" xlink:show="replace"><text:span text:style-name="T739">V-1918</text:span></text:a><text:span text:style-name="T740">, 2020-08-26, paskelbta TAR 2020-08-27, i. k. 2020-17890</text:span></text:p>
      <text:soft-page-break/>
      <text:p text:style-name="P741"><text:span text:style-name="T742">Dėl Lietuvos Respublikos sveikatos apsaugos ministro – valstybės lygio ekstremaliosios situacijos v</text:span><text:span text:style-name="T743">alstybės operacijų vadovo 2020 m. gegužės 29 d. sprendimo Nr. V-1336 „Dėl tikslinių ir profilaktinių tyrimų dėl COVID-19 ligos (koronaviruso infekcijos) organizavimo“ pakeitimo</text:span></text:p>
      <text:p text:style-name="P744"/>
      <text:p text:style-name="P745"><text:span text:style-name="T746">12.</text:span></text:p>
      <text:p text:style-name="P747"><text:span text:style-name="T748">Lietuvos Respublikos sveikatos apsaugos ministerija, Sprendimas</text:span></text:p>
      <text:p text:style-name="P749"><text:span text:style-name="T750">Nr.<text:s/></text:span><text:a xlink:href="https://www.e-tar.lt/portal/legalAct.html?documentId=e7ad21a0eddd11eaa12ad7c04a383ca0" office:target-frame-name="_top" xlink:show="replace"><text:span text:style-name="T751">V-1974</text:span></text:a><text:span text:style-name="T752">, 2020-09-03, paskelbta TAR 2020-09-03, i. k. 2020-18626</text:span></text:p>
      <text:p text:style-name="P753"><text:span text:style-name="T754">Dėl Lietuvos Respublikos sveikatos apsaugos ministro – valstybės lygio ekstremaliosios situacijos val</text:span><text:span text:style-name="T755">stybės operacijų vadovo 2020 m. gegužės 29 d. sprendimo Nr. V-1336 „Dėl tikslinių ir profilaktinių tyrimų dėl COVID-19 ligos (koronaviruso infekcijos) organizavimo“ pakeitimo</text:span></text:p>
      <text:p text:style-name="P756"/>
      <text:p text:style-name="P757"><text:span text:style-name="T758">13.</text:span></text:p>
      <text:p text:style-name="P759"><text:span text:style-name="T760">Lietuvos Respublikos sveikatos apsaugos ministerija, Sprendimas</text:span></text:p>
      <text:p text:style-name="P761"><text:span text:style-name="T762">Nr.<text:s/></text:span><text:a xlink:href="https://www.e-tar.lt/portal/legalAct.html?documentId=3c2a1170f43711eaa12ad7c04a383ca0" office:target-frame-name="_top" xlink:show="replace"><text:span text:style-name="T763">V-2036</text:span></text:a><text:span text:style-name="T764">, 2020-09-11, paskelbta TAR 2020-09-11, i. k. 2020-19132</text:span></text:p>
      <text:p text:style-name="P765"><text:span text:style-name="T766">Dėl Lietuvos Respublikos sveikatos apsaugos ministro – valstybės lygio ekstremaliosios situacijos valst</text:span><text:span text:style-name="T767">ybės operacijų vadovo 2020 m. gegužės 29 d. sprendimo Nr. V-1336 „Dėl tikslinių ir profilaktinių tyrimų dėl COVID-19 ligos (koronaviruso infekcijos) organizavimo“ pakeitimo</text:span></text:p>
      <text:p text:style-name="P768"/>
      <text:p text:style-name="P769"><text:span text:style-name="T770">14.</text:span></text:p>
      <text:p text:style-name="P771"><text:span text:style-name="T772">Lietuvos Respublikos sveikatos apsaugos ministerija, Sprendimas</text:span></text:p>
      <text:p text:style-name="P773"><text:span text:style-name="T774">Nr.<text:s/></text:span><text:a xlink:href="https://www.e-tar.lt/portal/legalAct.html?documentId=991a2a00ff4011ea88f28eae672e5b40" office:target-frame-name="_top" xlink:show="replace"><text:span text:style-name="T775">V-2122</text:span></text:a><text:span text:style-name="T776">, 2020-09-25, paskelbta TAR 2020-09-25, i. k. 2020-20001</text:span></text:p>
      <text:p text:style-name="P777"><text:span text:style-name="T778">Dėl Lietuvos Respublikos sveikatos apsaugos ministro – valstybės lygio ekstremaliosios situacijos valstyb</text:span><text:span text:style-name="T779">ės operacijų vadovo 2020 m. gegužės 29 d. sprendimo Nr. V-1336 „Dėl tikslinių ir profilaktinių tyrimų dėl COVID-19 ligos (koronaviruso infekcijos) organizavimo“ pakeitimo</text:span></text:p>
      <text:p text:style-name="P780"/>
      <text:p text:style-name="P781"><text:span text:style-name="T782">15.</text:span></text:p>
      <text:p text:style-name="P783"><text:span text:style-name="T784">Lietuvos Respublikos sveikatos apsaugos ministerija, Sprendimas</text:span></text:p>
      <text:p text:style-name="P785"><text:span text:style-name="T786">Nr.<text:s/></text:span><text:a xlink:href="https://www.e-tar.lt/portal/legalAct.html?documentId=a8e08a400efb11ebb74de75171d26d52" office:target-frame-name="_top" xlink:show="replace"><text:span text:style-name="T787">V-2280</text:span></text:a><text:span text:style-name="T788">, 2020-10-15, paskelbta TAR 2020-10-16, i. k. 2020-21516</text:span></text:p>
      <text:soft-page-break/>
      <text:p text:style-name="P789"><text:span text:style-name="T790">Dėl Lietuvos Respublikos sveikatos apsaugos ministro – valstybės lygio ekstremaliosios situacijos</text:span><text:span text:style-name="T791"><text:s/>valstybės operacijų vadovo 2020 m. gegužės 29 d. sprendimo Nr. V-1336 „Dėl tikslinių ir profilaktinių tyrimų dėl COVID-19 ligos (koronaviruso infekcijos) organizavimo“ pakeitimo</text:span></text:p>
      <text:p text:style-name="P792"/>
      <text:p text:style-name="P793"><text:span text:style-name="T794">16.</text:span></text:p>
      <text:p text:style-name="P795"><text:span text:style-name="T796">Lietuvos Respublikos sveikatos apsaugos ministerija, Sprendimas</text:span></text:p>
      <text:p text:style-name="P797"><text:span text:style-name="T798">Nr.<text:s/></text:span><text:a xlink:href="https://www.e-tar.lt/portal/legalAct.html?documentId=b18d6150150311ebb0038a8cd8ff585f" office:target-frame-name="_top" xlink:show="replace"><text:span text:style-name="T799">V-2341</text:span></text:a><text:span text:style-name="T800">, 2020-10-23, paskelbta TAR 2020-10-23, i. k. 2020-21990</text:span></text:p>
      <text:p text:style-name="P801"><text:span text:style-name="T802">Dėl Lietuvos Respublikos sveikatos apsaugos ministro – valstybės lygio ekstremaliosios situacijos</text:span><text:span text:style-name="T803"><text:s/>valstybės operacijų vadovo 2020 m. gegužės 29 d. sprendimo Nr. V-1336 „Dėl tikslinių ir profilaktinių tyrimų dėl COVID-19 ligos (koronaviruso infekcijos) organizavimo“ pakeitimo</text:span></text:p>
      <text:p text:style-name="P804"/>
      <text:p text:style-name="P805"><text:span text:style-name="T806">17.</text:span></text:p>
      <text:p text:style-name="P807"><text:span text:style-name="T808">Lietuvos Respublikos sveikatos apsaugos ministerija, Sprendimas</text:span></text:p>
      <text:p text:style-name="P809"><text:span text:style-name="T810">Nr.<text:s/></text:span><text:a xlink:href="https://www.e-tar.lt/portal/legalAct.html?documentId=82d20db0153b11ebb0038a8cd8ff585f" office:target-frame-name="_top" xlink:show="replace"><text:span text:style-name="T811">V-2357</text:span></text:a><text:span text:style-name="T812">, 2020-10-23, paskelbta TAR 2020-10-23, i. k. 2020-22114</text:span></text:p>
      <text:p text:style-name="P813"><text:span text:style-name="T814">Dėl Lietuvos Respublikos sveikatos apsaugos ministro – valstybės lygio ekstremaliosios situacijos v</text:span><text:span text:style-name="T815">alstybės operacijų vadovo 2020 m. gegužės 29 d. sprendimo Nr. V-1336 „Dėl tikslinių ir profilaktinių tyrimų dėl COVID-19 ligos (koronaviruso infekcijos) organizavimo“ pakeitimo</text:span></text:p>
      <text:p text:style-name="P816"/>
      <text:p text:style-name="P817"><text:span text:style-name="T818">18.</text:span></text:p>
      <text:p text:style-name="P819"><text:span text:style-name="T820">Lietuvos Respublikos sveikatos apsaugos ministerija, Sprendimas</text:span></text:p>
      <text:p text:style-name="P821"><text:span text:style-name="T822">Nr.<text:s/></text:span><text:a xlink:href="https://www.e-tar.lt/portal/legalAct.html?documentId=6d9b7db019f911ebb0038a8cd8ff585f" office:target-frame-name="_top" xlink:show="replace"><text:span text:style-name="T823">V-2428</text:span></text:a><text:span text:style-name="T824">, 2020-10-29, paskelbta TAR 2020-10-29, i. k. 2020-22575</text:span></text:p>
      <text:p text:style-name="P825"><text:span text:style-name="T826">Dėl Lietuvos Respublikos sveikatos apsaugos ministro – valstybės lygio ekstremaliosios situacijos val</text:span><text:span text:style-name="T827">stybės operacijų vadovo 2020 m. gegužės 29 d. sprendimo Nr. V-1336 „Dėl tikslinių ir profilaktinių tyrimų dėl COVID-19 ligos (koronaviruso infekcijos) organizav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294" meta:word-count="4123" meta:character-count="34175" meta:row-count="689" meta:non-whitespace-character-count="30346"/>
  </office:meta>
</office:document-meta>
</file>