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20-08-18 iki 2020-08-1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text:s/></text:span><text:soft-page-break/><text:span text:style-name="T130">įtrauktų į Paveiktų šalių sąrašą, kuriose sergamumas COVID-19 liga (koronaviruso infekc</text:span><text:span text:style-name="T131">ija) per pastarąsias 14 kalendorinių dienų yra nuo 16 iki 25 atvejų 100 tūkst. gyventojų (išskyrus šiame papunktyje numatytas išimtis), tyrimai atliekami jiems pareiškus norą.</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 TAR 2020-08-17, i. k. 2020-17447</text:span></text:p>
      <text:p text:style-name="Normal"/>
      <text:p text:style-name="P142"><text:span text:style-name="T143">1.1.4</text:span><text:span text:style-name="T144">. užsieniečiams, atvykstantiems į Lietuvą ir apgyvendinamiems Valstybės sienos apsaugos tarnybos prie Lietuvos Respublikos vidaus reikalų ministerijos Užsie</text:span><text:span text:style-name="T145">niečių registracijos centre (toliau – Užsieniečių registracijos centras), taip pat išsiunčiamiems ar grąžinamiems užsieniečiams bei perkeliamiems į Pabėgėlių priėmimo centrą ar iš jo.</text:span><text:s/></text:p>
      <text:p text:style-name="P146">Papildyta papunkčiu:</text:p>
      <text:p text:style-name="P147"><text:span text:style-name="T148">Nr.<text:s/></text:span><text:a xlink:href="https://www.e-tar.lt/portal/legalAct.html?documentId=335f0310b7c011eab9d9cd0c85e0b745" office:target-frame-name="_top" xlink:show="replace"><text:span text:style-name="T149">V-1548</text:span></text:a><text:span text:style-name="T150">, 2020-06-26, paskelbta TAR 2020-06-26, i. k. 2020-14155</text:span></text:p>
      <text:p text:style-name="Normal"/>
      <text:p text:style-name="P151"><text:span text:style-name="T152">1.2</text:span><text:span text:style-name="T153">.</text:span><text:span text:style-name="T154"><text:tab/></text:span><text:span text:style-name="T155">profilaktinį tyrimą:</text:span></text:p>
      <text:p text:style-name="P156"><text:span text:style-name="T157">1.2.1</text:span><text:span text:style-name="T158">. ASPĮ ir ASPĮ patalpose veiklą vykdančių vaistinių darbuotojams, turintiems tiesioginį kontaktą su p</text:span><text:span text:style-name="T159">acientais (toliau – ASPĮ darbuotojai), pacientams šio sprendimo 3.1, <text:s/>3.2.1 ir 3.2.2 papunkčiuose nurodytais atvejais;</text:span><text:s/></text:p>
      <text:p text:style-name="P160">Papunkčio pakeitimai:</text:p>
      <text:p text:style-name="P161"><text:span text:style-name="T162">Nr.<text:s/></text:span><text:a xlink:href="https://www.e-tar.lt/portal/legalAct.html?documentId=a8c3a640a66a11eab9d9cd0c85e0b745" office:target-frame-name="_top" xlink:show="replace"><text:span text:style-name="T163">V-1377</text:span></text:a><text:span text:style-name="T164">, 2020</text:span><text:span text:style-name="T165">-06-04, paskelbta TAR 2020-06-04, i. k. 2020-12286</text:span></text:p>
      <text:p text:style-name="Normal"/>
      <text:p text:style-name="P166"><text:span text:style-name="T167">1.2.2</text:span><text:span text:style-name="T168">. socialinės globos įstaigų darbuotojams, turintiems tiesioginį kontaktą su socialinės globos įstaigos gyventojais (toliau – socialinės globos įstaigos darbuotojai) šio sprendimo 3.1, 3.2.1 ir 3.</text:span><text:span text:style-name="T169">2.2 papunkčiuose nurodytais atvejais;</text:span><text:s/></text:p>
      <text:p text:style-name="P170">Papunkčio pakeitimai:</text:p>
      <text:p text:style-name="P171"><text:span text:style-name="T172">Nr.<text:s/></text:span><text:a xlink:href="https://www.e-tar.lt/portal/legalAct.html?documentId=a8c3a640a66a11eab9d9cd0c85e0b745" office:target-frame-name="_top" xlink:show="replace"><text:span text:style-name="T173">V-1377</text:span></text:a><text:span text:style-name="T174">, 2020-06-04, paskelbta TAR 2020-06-04, i. k. 2020-12286</text:span></text:p>
      <text:soft-page-break/>
      <text:p text:style-name="P175"><text:span text:style-name="T176">Nr.<text:s/></text:span><text:a xlink:href="https://www.e-tar.lt/portal/legalAct.html?documentId=335f0310b7c011eab9d9cd0c85e0b745" office:target-frame-name="_top" xlink:show="replace"><text:span text:style-name="T177">V-1548</text:span></text:a><text:span text:style-name="T178">, 2020-06-26, paskelbta TAR 2020-06-26, i. k. 2020-14155</text:span></text:p>
      <text:p text:style-name="Normal"/>
      <text:p text:style-name="P179"><text:span text:style-name="T180">1.2.3</text:span><text:span text:style-name="T181">. kitiems asmenims šio sprendimo 3.2.3 papunktyje nurodytais atvejais:<text:s/></text:span></text:p>
      <text:p text:style-name="P182"><text:span text:style-name="T183">1.2.3.1</text:span><text:span text:style-name="T184">. soci</text:span><text:span text:style-name="T185">aliniams darbuotojams, išskyrus socialinės globos įstaigų darbuotojus</text:span><text:span text:style-name="T186">,</text:span><text:span text:style-name="T187">;<text:s/></text:span></text:p>
      <text:p text:style-name="P188"><text:span text:style-name="T189">1.2.3.2</text:span><text:span text:style-name="T190">. Seimo Pirmininkui ir jo pavaduotojams, Ministrui Pirmininkui, ministrams, Vyriausybės kancleriui ir jo pavaduotojams;</text:span></text:p>
      <text:p text:style-name="P191"><text:span text:style-name="T192">1.2.3.3</text:span><text:span text:style-name="T193">. Valstybės sienos apsaugos tarnybos prie</text:span><text:span text:style-name="T194"><text:s/>Lietuvos Respublikos vidaus reikalų ministerijos, policijos, Viešojo saugumo tarnybos prie Vidaus reikalų ministerijos, Lietuvos Respublikos vadovybės apsaugos tarnybos, Finansinių nusikaltimų tyrimų tarnybos prie Lietuvos Respublikos vidaus reikalų minis</text:span><text:span text:style-name="T195">terijos, Lietuvos Respublikos specialiųjų tyrimų tarnybos pareigūnams;</text:span><text:s/></text:p>
      <text:p text:style-name="P196">Papunkčio pakeitimai:</text:p>
      <text:p text:style-name="P197"><text:span text:style-name="T198">Nr.<text:s/></text:span><text:a xlink:href="https://www.e-tar.lt/portal/legalAct.html?documentId=3b8b0980dc5511eaabd5b5599dd4eebe" office:target-frame-name="_top" xlink:show="replace"><text:span text:style-name="T199">V-1826</text:span></text:a><text:span text:style-name="T200">, 2020-08-11, paskelbta TAR 2020-08-12, i. k. 2020-172</text:span><text:span text:style-name="T201">37</text:span></text:p>
      <text:p text:style-name="P202"><text:span text:style-name="T203">Nr.<text:s/></text:span><text:a xlink:href="https://www.e-tar.lt/portal/legalAct.html?documentId=03ea8160e0a411eaabd5b5599dd4eebe" office:target-frame-name="_top" xlink:show="replace"><text:span text:style-name="T204">V-1850</text:span></text:a><text:span text:style-name="T205">, 2020-08-17, paskelbta TAR 2020-08-17, i. k. 2020-17447</text:span></text:p>
      <text:p text:style-name="Normal"/>
      <text:p text:style-name="P206"><text:span text:style-name="T207">1.2.3.4</text:span><text:span text:style-name="T208">.<text:s/></text:span><text:span text:style-name="T209">NVSC specialistams, dirbantiems pasienio kontrolės punktuose, atliekantiem</text:span><text:span text:style-name="T210">s atvejų ir (ar) protrūkių tyrimus (epidemiologinę diagnostiką) ar atliekantiems patikrinimus, susijusius su karantino visoje Lietuvos Respublikos teritorijoje režimo priemonių laikymųsi;</text:span><text:s/></text:p>
      <text:p text:style-name="P211">Papunkčio pakeitimai:</text:p>
      <text:p text:style-name="P212"><text:span text:style-name="T213">Nr.<text:s/></text:span><text:a xlink:href="https://www.e-tar.lt/portal/legalAct.html?documentId=dbe87e40afe511eab9d9cd0c85e0b745" office:target-frame-name="_top" xlink:show="replace"><text:span text:style-name="T214">V-1484</text:span></text:a><text:span text:style-name="T215">, 2020-06-16, paskelbta TAR 2020-06-16, i. k. 2020-13160</text:span></text:p>
      <text:p text:style-name="Normal"/>
      <text:p text:style-name="P216"><text:span text:style-name="T217">1.2.3.5</text:span><text:span text:style-name="T218">. Valstybinės maisto ir veterinarijos tarnybos specialistams,<text:s/></text:span>dirbantiems pasienio kontrolės punktuose ar atliekantiems<text:s/>patikrinimus, susijusius su karantino visoje Lietuvos Respublikos teritorijoje režimo priemonių laikymusi<text:span text:style-name="T219">;</text:span></text:p>
      <text:p text:style-name="P220"><text:span text:style-name="T221">1.2.3.6</text:span><text:span text:style-name="T222">. Valstybinės augalininkystės tarnybos darbuotojams,<text:s/></text:span><text:span text:style-name="T223">dirbantiems pasienio kontrolės punktų fitosanitarijos postuose (skyriuose);<text:s/></text:span></text:p>
      <text:p text:style-name="P224"><text:span text:style-name="T225">1.2.3.</text:span><text:span text:style-name="T226">7</text:span><text:span text:style-name="T227">. Lietuvos Respublikos muitinės pareigūnams;<text:s/></text:span></text:p>
      <text:p text:style-name="P228"><text:span text:style-name="T229">1.2.3.8</text:span><text:span text:style-name="T230">. laisvės atėmimo įstaigų pareigūnams ir darbuotojams bei Laisvės atėmimo vietų ligoninės darbuotojams, turintiems tiesioginį kontaktą su suimtaisiais ar nuteistaisiais;</text:span></text:p>
      <text:p text:style-name="P231"><text:span text:style-name="T232">1.2.3.9</text:span><text:span text:style-name="T233">. <text:s/>ugniagesiams</text:span><text:span text:style-name="T234"><text:s/>gelbėtojams;</text:span></text:p>
      <text:p text:style-name="P235"><text:span text:style-name="T236">1.2.3.10</text:span><text:span text:style-name="T237">. <text:s/></text:span>energetikos įmonių darbuotojams – dispečerinių centrų darbuotojams, kurie dirba pamainomis izoliuojantis darbo vietoje<text:span text:style-name="T238">;</text:span></text:p>
      <text:p text:style-name="P239"><text:span text:style-name="T240">1.2.3.11</text:span><text:span text:style-name="T241">. <text:s/>kariams;<text:s/></text:span></text:p>
      <text:p text:style-name="P242"><text:span text:style-name="T243">1.2.3.12</text:span><text:span text:style-name="T244">. vaistinių ir prekybos vietų darbuotojams, tiesioginį kontaktą su kli</text:span><text:span text:style-name="T245">entais turintiems paslaugas teikiančių įmonių darbuotojams;</text:span></text:p>
      <text:p text:style-name="P246"><text:span text:style-name="T247">1.2.3.13</text:span><text:span text:style-name="T248">. <text:s/>ikimokyklinio ir priešmokyklinio ugdymo įstaigų darbuotojams;</text:span></text:p>
      <text:p text:style-name="P249"><text:span text:style-name="T250">1.2.3.14</text:span><text:span text:style-name="T251">. <text:s/>mobilių komandų, atliekančių<text:s/></text:span><text:span text:style-name="T252">ėminių COVID-19 ligai (koronaviruso infekcijai) nustatyti (toliau – ėminys)</text:span><text:span text:style-name="T253"><text:s/>paėmimą,</text:span><text:span text:style-name="T254"><text:s/>nariams, karščiavimo klinikų darbuotojams</text:span><text:span text:style-name="T255">;”</text:span></text:p>
      <text:p text:style-name="P256">Papunkčio pakeitimai:</text:p>
      <text:p text:style-name="P257"><text:span text:style-name="T258">Nr.<text:s/></text:span><text:a xlink:href="https://www.e-tar.lt/portal/legalAct.html?documentId=a8c3a640a66a11eab9d9cd0c85e0b745" office:target-frame-name="_top" xlink:show="replace"><text:span text:style-name="T259">V-1377</text:span></text:a><text:span text:style-name="T260">, 2020-06-04, paskelbta TAR 2020-06-04, i. k. 2020-12286</text:span></text:p>
      <text:p text:style-name="Normal"/>
      <text:p text:style-name="P261"><text:span text:style-name="T262">1.2.4</text:span><text:span text:style-name="T263">.</text:span><text:span text:style-name="T264"><text:tab/></text:span><text:span text:style-name="T265"><text:s/></text:span><text:span text:style-name="T266">kitiems asmenims, priklausantiems savivaldybės nustatytoms papildomoms profilaktiškai tirtinų asmenų grupėms.<text:s/></text:span></text:p>
      <text:p text:style-name="P267"><text:span text:style-name="T268">2</text:span><text:span text:style-name="T269">. <text:s/>Nustatyti, kad savivaldybės pagal epidemiologinį rodiklį (14 dienų suminį sergamumo rodiklį 100 tūkst. gyventojų) priskiriamos:</text:span></text:p>
      <text:p text:style-name="P270"><text:span text:style-name="T271">2.1</text:span><text:span text:style-name="T272">. mažos rizikos <text:s/>savivaldybėms, jei atitinka bent vieną iš šių kriterijų:</text:span></text:p>
      <text:p text:style-name="P273"><text:span text:style-name="T274">2.1.1</text:span><text:span text:style-name="T275">. 14 dienų suminis sergamumo rodiklis 100 tūkst. gyventojų savivaldybėje yra mažesnis arba lygus bendram Lietuvos 14 dienų suminiam sergamumo rodikliui 100 tūkst. gyventojų;</text:span></text:p>
      <text:p text:style-name="P276"><text:span text:style-name="T277">2.1.2</text:span><text:span text:style-name="T278">. 14 dienų suminis sergamumo rodiklis 100 tūkst. gyventojų savivaldybėje yra mažesnis arba lygus 5;</text:span></text:p>
      <text:p text:style-name="P279"><text:span text:style-name="T280">2.1.3</text:span><text:span text:style-name="T281">. per 14 dienų savivaldybėje nustatytas ne daugiau kaip vienas COVID-19 ligos (koronaviruso infekcijos) atvejis.</text:span></text:p>
      <text:p text:style-name="P282"><text:span text:style-name="T283">2.2</text:span><text:span text:style-name="T284">. didelės rizikos</text:span><text:span text:style-name="T285"><text:s/>savivaldybėms, jei atitinka visus kriterijus:</text:span></text:p>
      <text:p text:style-name="P286"><text:span text:style-name="T287">2.2.1</text:span><text:span text:style-name="T288">. 14 dienų suminis sergamumo rodiklis 100 tūkst. gyventojų savivaldybėje yra didesnis už bendrą Lietuvos 14 dienų suminį sergamumo rodiklį 100 tūkst. gyventojų;</text:span></text:p>
      <text:p text:style-name="P289"><text:span text:style-name="T290">2.2.2</text:span><text:span text:style-name="T291">. 14 dienų suminis sergamumo rod</text:span><text:span text:style-name="T292">iklis 100 tūkst. gyventojų savivaldybėje yra didesnis kaip 5;</text:span></text:p>
      <text:p text:style-name="P293"><text:span text:style-name="T294">2.2.3</text:span><text:span text:style-name="T295">. per 14 dienų savivaldybėje nustatytas daugiau kaip vienas COVID-19 ligos (koronaviruso infekcijos) atvejis.</text:span><text:s/></text:p>
      <text:p text:style-name="P296">Punkto pakeitimai:</text:p>
      <text:p text:style-name="P297"><text:span text:style-name="T298">Nr.<text:s/></text:span><text:a xlink:href="https://www.e-tar.lt/portal/legalAct.html?documentId=dbe87e40afe511eab9d9cd0c85e0b745" office:target-frame-name="_top" xlink:show="replace"><text:span text:style-name="T299">V-1484</text:span></text:a><text:span text:style-name="T300">, 2020-06-16, paskelbta TAR 2020-06-16, i. k. 2020-13160</text:span></text:p>
      <text:p text:style-name="P301"><text:span text:style-name="T302">Nr.<text:s/></text:span><text:a xlink:href="https://www.e-tar.lt/portal/legalAct.html?documentId=ab9d9e30bad711eab9d9cd0c85e0b745" office:target-frame-name="_top" xlink:show="replace"><text:span text:style-name="T303">V-1570</text:span></text:a><text:span text:style-name="T304">, 2020-06-30, paskelbta TAR<text:s/></text:span><text:span text:style-name="T305">2020-06-30, i. k. 2020-14599</text:span></text:p>
      <text:p text:style-name="Normal"/>
      <text:p text:style-name="P306"><text:span text:style-name="T307">3</text:span><text:span text:style-name="T308">. Nustatyti, kad savivaldybės šio sprendimo 1.2 papunktyje nurodytų asmenų profilaktinį tyrimą planuoja savaitės laikotarpiui (nuo pirmadienio iki sekmadienio) pagal penktadieniais iki 10.00 val. adresu www.sam.lrv.lt ske</text:span><text:span text:style-name="T309">lbiamą konkrečios savivaldybės epidemiologinį rodiklį:</text:span></text:p>
      <text:p text:style-name="P310">Punkto pakeitimai:</text:p>
      <text:p text:style-name="P311"><text:span text:style-name="T312">Nr.<text:s/></text:span><text:a xlink:href="https://www.e-tar.lt/portal/legalAct.html?documentId=a8c3a640a66a11eab9d9cd0c85e0b745" office:target-frame-name="_top" xlink:show="replace"><text:span text:style-name="T313">V-1377</text:span></text:a><text:span text:style-name="T314">, 2020-06-04, paskelbta TAR 2020-06-04, i. k. 2020-12286</text:span></text:p>
      <text:p text:style-name="P315"><text:span text:style-name="T316">3.1</text:span><text:span text:style-name="T317">.</text:span><text:span text:style-name="T318"><text:tab/></text:span><text:span text:style-name="T319">mažos rizi</text:span><text:span text:style-name="T320">kos savivaldybėse tiriami ASPĮ ir socialinės globos įstaigų<text:s/></text:span>darbuotojai, tiesiogiai kontaktuojantys su pacientais ar gyventojais, organizuojant<text:s/><text:span text:style-name="T321">ėminių paėmimą šio sprendimo 4.1 papunktyje nustatyta tvarka</text:span>.</text:p>
      <text:p text:style-name="P322"><text:span text:style-name="T323">3.2</text:span><text:span text:style-name="T324">.</text:span><text:span text:style-name="T325"><text:tab/></text:span><text:span text:style-name="T326">didelės rizikos savivaldybėse:</text:span></text:p>
      <text:p text:style-name="P327"><text:span text:style-name="T328">3.2.1</text:span><text:span text:style-name="T329">. t</text:span><text:span text:style-name="T330">iriami ASPĮ darbuotojai ir socialinės globos įstaigos darbuotojai, organizuojant ėminių paėmimą taip, kad per savaitę būtų atliekamas šio sprendimo 4.1.4 papunktyje nustatytas didelės rizikos savivaldybėse atliekamų tyrimų skaičius;</text:span><text:s/></text:p>
      <text:p text:style-name="P331">Papunkčio pakeitimai:</text:p>
      <text:p text:style-name="P332"><text:span text:style-name="T333">Nr.<text:s/></text:span><text:a xlink:href="https://www.e-tar.lt/portal/legalAct.html?documentId=ab9d9e30bad711eab9d9cd0c85e0b745" office:target-frame-name="_top" xlink:show="replace"><text:span text:style-name="T334">V-1570</text:span></text:a><text:span text:style-name="T335">, 2020-06-30, paskelbta TAR 2020-06-30, i. k. 2020-14599</text:span></text:p>
      <text:p text:style-name="Normal"/>
      <text:p text:style-name="P336">3.2.2. pacientai, kurie ASPĮ praleido daugiau nei 48 val., tiriami organizuojant ėminių paėmimą šio sprendimo 4.2 papunktyje nustatyta tvarka;<text:s/></text:p>
      <text:p text:style-name="P337">Papunkčio pakeitimai:</text:p>
      <text:p text:style-name="P338"><text:span text:style-name="T339">Nr.<text:s/></text:span><text:a xlink:href="https://www.e-tar.lt/portal/legalAct.html?documentId=335f0310b7c011eab9d9cd0c85e0b745" office:target-frame-name="_top" xlink:show="replace"><text:span text:style-name="T340">V-1548</text:span></text:a><text:span text:style-name="T341">, 2020-06-26, paskelbta TAR 2020-06-26, i. k. 2020-14155</text:span></text:p>
      <text:p text:style-name="Normal"/>
      <text:p text:style-name="P342"><text:span text:style-name="T343">3.2.3</text:span><text:span text:style-name="T344">.</text:span><text:span text:style-name="T345"><text:tab/>asmenys, nurodyti šio sprendimo 1.2.3 papunktyje, tiriami organizuojant<text:s/></text:span><text:span text:style-name="T346">ėminių paėmimą šio sprendimo 4.3 papunktyje nustatyta tvarka</text:span><text:span text:style-name="T347">.</text:span></text:p>
      <text:p text:style-name="P348"><text:span text:style-name="T349">4</text:span><text:span text:style-name="T350">.</text:span><text:span text:style-name="T351"><text:tab/>Pavesti savivaldybėms:</text:span></text:p>
      <text:p text:style-name="P352"><text:span text:style-name="T353">4.1</text:span><text:span text:style-name="T354">. pavesti ASPĮ ir socialinės globos įstaigoms su savivaldybėmis suderinti ir patvi</text:span><text:span text:style-name="T355">rtinti atsitiktinio ASPĮ ir socialinės globos įstaigų darbuotojų tyrimo organizavimo tvarką, joje numatant, kad:</text:span><text:s/></text:p>
      <text:p text:style-name="P356">Papunkčio pakeitimai:</text:p>
      <text:p text:style-name="P357"><text:span text:style-name="T358">Nr.<text:s/></text:span><text:a xlink:href="https://www.e-tar.lt/portal/legalAct.html?documentId=ab9d9e30bad711eab9d9cd0c85e0b745" office:target-frame-name="_top" xlink:show="replace"><text:span text:style-name="T359">V-1570</text:span></text:a><text:span text:style-name="T360">, 2020-06-30</text:span><text:span text:style-name="T361">, paskelbta TAR 2020-06-30, i. k. 2020-14599</text:span></text:p>
      <text:p text:style-name="P362"><text:span text:style-name="T363">4.1.1</text:span><text:span text:style-name="T364">.</text:span><text:span text:style-name="T365"><text:tab/>tiriami darbuotojai atrenkami iš visų įstaigos padalinių, kuriuose turimas tiesioginis kontaktas su pacientais ar<text:s/></text:span><text:span text:style-name="T366">gyventojais, ir<text:s/></text:span><text:span text:style-name="T367">ASPĮ patalpose veiklą vykdančių vaistinių;</text:span></text:p>
      <text:p text:style-name="P368"><text:span text:style-name="T369">4.1.2</text:span><text:span text:style-name="T370">.</text:span><text:span text:style-name="T371"><text:tab/>tas pats darbuotoj</text:span><text:span text:style-name="T372">as profilaktiškai tiriamas ne dažniau kaip 1 kartą per 2 savaites;</text:span></text:p>
      <text:p text:style-name="P373"><text:span text:style-name="T374">4.1.3</text:span><text:span text:style-name="T375">.</text:span><text:span text:style-name="T376"><text:tab/>ėminių paėmimas darbuotojams gali būti atliekamas ASPĮ ar socialinės globos įstaigoje arba šio sprendimo 5.1 papunktyje nustatyta tvarka;</text:span></text:p>
      <text:p text:style-name="P377"><text:span text:style-name="T378">4.1.4</text:span><text:span text:style-name="T379">. per savaitę turi būti ištiria</text:span><text:span text:style-name="T380">ma nuo 2 iki 5 proc. kai savivaldybė priskiriama mažos rizikos savivaldybėms ir nuo 15 iki 20 proc. kai savivaldybė priskiriama didelės rizikos savivaldybėms visų ASPĮ ar socialinės globos įstaigos darbuotojų, įskaitant ASPĮ ar socialinės globos įstaigų pa</text:span><text:span text:style-name="T381">talpose esančių vaistinių darbuotojus.</text:span><text:s/></text:p>
      <text:p text:style-name="P382">Papunkčio pakeitimai:</text:p>
      <text:p text:style-name="P383"><text:span text:style-name="T384">Nr.<text:s/></text:span><text:a xlink:href="https://www.e-tar.lt/portal/legalAct.html?documentId=ab9d9e30bad711eab9d9cd0c85e0b745" office:target-frame-name="_top" xlink:show="replace"><text:span text:style-name="T385">V-1570</text:span></text:a><text:span text:style-name="T386">, 2020-06-30, paskelbta TAR 2020-06-30, i. k. 2020-14599</text:span></text:p>
      <text:p text:style-name="Normal"/>
      <text:p text:style-name="P387">4.2.<text:tab/>pavesti ASPĮ su savivaldybėmis suderinti ir patvirtinti atsitiktinio tyrimo organizavimo tvarką, kai savivaldybė, kurioje veikia įstaiga, priskiriama didelės rizikos savivaldybėms, joje numatant, kad:</text:p>
      <text:p text:style-name="P388">4.2.1.<text:tab/>tiriami pacientai atrenkami iš visų ASPĮ padalinių;</text:p>
      <text:p text:style-name="P389">4.2.2.<text:tab/>ėminių paėmimą pacientams ASPĮ atlieka įstaigos vadovo nustatyta tvarka apmokyti sveikatos priežiūros specialistai;</text:p>
      <text:p text:style-name="P390">4.2.3.<text:tab/>per savaitę turi būti ištiriama nuo 5 iki 10 proc. tą savaitę ASPĮ esančių pacientų.<text:s/></text:p>
      <text:p text:style-name="P391">Papunkčio pakeitimai:</text:p>
      <text:p text:style-name="P392"><text:span text:style-name="T393">Nr.<text:s/></text:span><text:a xlink:href="https://www.e-tar.lt/portal/legalAct.html?documentId=335f0310b7c011eab9d9cd0c85e0b745" office:target-frame-name="_top" xlink:show="replace"><text:span text:style-name="T394">V-1548</text:span></text:a><text:span text:style-name="T395">, 2020-06-26, paskelbta TAR 2020-06-26, i. k. 2020-14155</text:span></text:p>
      <text:p text:style-name="Normal"/>
      <text:p text:style-name="P396"><text:span text:style-name="T397">4.3</text:span><text:span text:style-name="T398">.</text:span><text:span text:style-name="T399"><text:tab/>pavesti savivaldybėms<text:s/></text:span><text:span text:style-name="T400">patvirtinti asmenų, nurodytų šio sprendimo 1.2.3 papunktyje, atsitiktinio ėmin</text:span><text:span text:style-name="T401">ių paėmimo tvarką, kai savivaldybė priskiriama didelės rizikos savivaldybėms, joje numatant, kad:</text:span></text:p>
      <text:p text:style-name="P402"><text:span text:style-name="T403">4.3.1</text:span><text:span text:style-name="T404">.</text:span><text:span text:style-name="T405"><text:tab/></text:span><text:span text:style-name="T406">registracija ir ėminių paėmimas organizuojamas<text:s/></text:span><text:span text:style-name="T407">šio sprendimo 5.1 papunktyje nustatyta tvarka;</text:span></text:p>
      <text:p text:style-name="P408"><text:span text:style-name="T409">4.3.2</text:span><text:span text:style-name="T410">.</text:span><text:span text:style-name="T411"><text:tab/>per savaitę bendras profilaktinių tyrimų, at</text:span><text:span text:style-name="T412">liekamų savivaldybėje šio sprendimo 1.2.3 papunktyje nurodytiems asmenims, skaičius turi sudaryti nuo 0,5 iki 1 proc. visų savivaldybės gyventojų skaičiaus.</text:span></text:p>
      <text:p text:style-name="P413"><text:span text:style-name="T414">4.4.</text:span><text:span text:style-name="T415"><text:s/>Neteko galios nuo 2020-08-18</text:span></text:p>
      <text:p text:style-name="P416">Papunkčio naikinimas:</text:p>
      <text:p text:style-name="P417"><text:span text:style-name="T418">Nr.<text:s/></text:span><text:a xlink:href="https://www.e-tar.lt/portal/legalAct.html?documentId=03ea8160e0a411eaabd5b5599dd4eebe" office:target-frame-name="_top" xlink:show="replace"><text:span text:style-name="T419">V-1850</text:span></text:a><text:span text:style-name="T420">, 2020-08-17, paskelbta TAR 2020-08-17, i. k. 2020-17447</text:span></text:p>
      <text:p text:style-name="P421">Papunkčio pakeitimai:</text:p>
      <text:p text:style-name="P422"><text:span text:style-name="T423">Nr.<text:s/></text:span><text:a xlink:href="https://www.e-tar.lt/portal/legalAct.html?documentId=a8c3a640a66a11eab9d9cd0c85e0b745" office:target-frame-name="_top" xlink:show="replace"><text:span text:style-name="T424">V-1377</text:span></text:a><text:span text:style-name="T425">, 2020-06-04, paskelbta TAR 2020-06-04, i. k. 2020-12286</text:span></text:p>
      <text:p text:style-name="P426"><text:span text:style-name="T427">Nr.<text:s/></text:span><text:a xlink:href="https://www.e-tar.lt/portal/legalAct.html?documentId=a81fae80aa2211eab9d9cd0c85e0b745" office:target-frame-name="_top" xlink:show="replace"><text:span text:style-name="T428">V-1410</text:span></text:a><text:span text:style-name="T429">, 2020-06-09, paskelbta TAR 2020-06-09, i. k. 2020-12581</text:span></text:p>
      <text:p text:style-name="P430"><text:span text:style-name="T431">Nr.<text:s/></text:span><text:a xlink:href="https://www.e-tar.lt/portal/legalAct.html?documentId=ab9d9e30bad711eab9d9cd0c85e0b745" office:target-frame-name="_top" xlink:show="replace"><text:span text:style-name="T432">V-1570</text:span></text:a><text:span text:style-name="T433">, 2020-06-30, paskelbta TAR 2020-06-30, i. k. 2020-14599</text:span></text:p>
      <text:p text:style-name="Normal"/>
      <text:p text:style-name="P434"><text:span text:style-name="T435">4.5.</text:span><text:span text:style-name="T436"><text:s/>Neteko galios nuo 2020-06-05</text:span></text:p>
      <text:soft-page-break/>
      <text:p text:style-name="P437">Papunkčio naikinimas:</text:p>
      <text:p text:style-name="P438"><text:span text:style-name="T439">Nr.<text:s/></text:span><text:a xlink:href="https://www.e-tar.lt/portal/legalAct.html?documentId=a8c3a640a66a11eab9d9cd0c85e0b745" office:target-frame-name="_top" xlink:show="replace"><text:span text:style-name="T440">V-1377</text:span></text:a><text:span text:style-name="T441">, 2020-06-04, paskelbta TAR 2020-06-04, i. k. 2020-12286</text:span></text:p>
      <text:p text:style-name="Normal"/>
      <text:p text:style-name="P442"><text:span text:style-name="T443">5</text:span><text:span text:style-name="T444">.</text:span><text:span text:style-name="T445"><text:tab/>Nustatyti,<text:s/></text:span><text:span text:style-name="T446">kad</text:span><text:span text:style-name="T447"><text:s/></text:span><text:span text:style-name="T448">ėminiai imami:</text:span></text:p>
      <text:p text:style-name="P449"><text:span text:style-name="T450">5.1</text:span><text:span text:style-name="T451">. šio sprendimo 1.1.1.1, 1.1.1.4, 1.1.2,</text:span><text:span text:style-name="T452"> </text:span><text:span text:style-name="T453">1.1.3 ir 1.2.3 papunkčiuose nurodytiems<text:s/></text:span><text:span text:style-name="T454">asmenims – savivaldybių mobiliuose punktuose Tepinėlių iš paciento nosiaryklės ir ryklės paėmimo mobiliuose punktuose COVID-19 ligos (koronaviruso infekcijos) laboratoriniams tyrimams atlikti organizavimo tvarkos aprašo, patvirtinto Lietuvos Respublikos sv</text:span><text:span text:style-name="T455">eikatos apsaugos ministro 2020 m. kovo 16 d. įsakymu Nr. V-390 „Dėl Tepinėlių iš paciento nosiaryklės ir ryklės paėmimo mobiliuose punktuose COVID-19 ligos (koronaviruso infekcijos) laboratoriniams tyrimams atlikti organizavimo tvarkos aprašo patvirtinimo“</text:span><text:span text:style-name="T456">, nustatyta tvarka, išskyrus šio sprendimo 5.3 papunktyje nurodytus atvejus ir atvejus, kai asmenys yra stacionarizuoti ASPĮ – tuomet ėminio paėmimas šiems asmenims atliekamas ASPĮ. Registracija į mobilų punktą vykdoma per Karštosios koronaviruso linijos 1</text:span><text:span text:style-name="T457">808 sistemą;</text:span><text:s/></text:p>
      <text:p text:style-name="P458">Papunkčio pakeitimai:</text:p>
      <text:p text:style-name="P459"><text:span text:style-name="T460">Nr.<text:s/></text:span><text:a xlink:href="https://www.e-tar.lt/portal/legalAct.html?documentId=a81fae80aa2211eab9d9cd0c85e0b745" office:target-frame-name="_top" xlink:show="replace"><text:span text:style-name="T461">V-1410</text:span></text:a><text:span text:style-name="T462">, 2020-06-09, paskelbta TAR 2020-06-09, i. k. 2020-12581</text:span></text:p>
      <text:p text:style-name="P463"><text:span text:style-name="T464">Nr.<text:s/></text:span><text:a xlink:href="https://www.e-tar.lt/portal/legalAct.html?documentId=dbe87e40afe511eab9d9cd0c85e0b745" office:target-frame-name="_top" xlink:show="replace"><text:span text:style-name="T465">V-1484</text:span></text:a><text:span text:style-name="T466">, 2020-06-16, paskelbta TAR 2020-06-16, i. k. 2020-13160</text:span></text:p>
      <text:p text:style-name="P467"><text:span text:style-name="T468">Nr.<text:s/></text:span><text:a xlink:href="https://www.e-tar.lt/portal/legalAct.html?documentId=e9bbd390b16711eab9d9cd0c85e0b745" office:target-frame-name="_top" xlink:show="replace"><text:span text:style-name="T469">V-1515</text:span></text:a><text:span text:style-name="T470">, 2020-06-18, paskelbta TAR 2020-06-18</text:span><text:span text:style-name="T471">, i. k. 2020-13387</text:span></text:p>
      <text:p text:style-name="P472"><text:span text:style-name="T473">Nr.<text:s/></text:span><text:a xlink:href="https://www.e-tar.lt/portal/legalAct.html?documentId=ab9d9e30bad711eab9d9cd0c85e0b745" office:target-frame-name="_top" xlink:show="replace"><text:span text:style-name="T474">V-1570</text:span></text:a><text:span text:style-name="T475">, 2020-06-30, paskelbta TAR 2020-06-30, i. k. 2020-14599</text:span></text:p>
      <text:p text:style-name="Normal"/>
      <text:p text:style-name="P476"><text:span text:style-name="T477">5.1</text:span><text:span text:style-name="T478">1</text:span><text:span text:style-name="T479">.<text:s/></text:span><text:span text:style-name="T480">šio sprendimo 1.1.1.1</text:span><text:span text:style-name="T481">1</text:span><text:span text:style-name="T482"><text:s/>papunktyje nurodytiems asmenims – Lietuvos Respublikos sveikatos apsaugos ministro 2020 m. birželio 17 d. įsakyme Nr. V-1504 „</text:span><text:span text:style-name="T483">Dėl Asmens sveikatos priežiūros paslaugų teikimo esant Lietuvos Respublikos teritorijoje paskelbtai valstybės lygio ekstremaliaja</text:span><text:span text:style-name="T484">i situacijai organizavimo tvarkos aprašo patvirtinimo“ nustatyta tvarka</text:span><text:span text:style-name="T485">;</text:span><text:s/></text:p>
      <text:p text:style-name="P486">Papildyta papunkčiu:</text:p>
      <text:p text:style-name="P487"><text:span text:style-name="T488">Nr.<text:s/></text:span><text:a xlink:href="https://www.e-tar.lt/portal/legalAct.html?documentId=ab9d9e30bad711eab9d9cd0c85e0b745" office:target-frame-name="_top" xlink:show="replace"><text:span text:style-name="T489">V-1570</text:span></text:a><text:span text:style-name="T490">, 2020-06-30, paskelbta TAR 2020-06-30, i. k. 2020-14</text:span><text:span text:style-name="T491">599</text:span></text:p>
      <text:p text:style-name="Normal"/>
      <text:p text:style-name="P492"><text:span text:style-name="T493">5.2</text:span><text:span text:style-name="T494">. šio sprendimo 1.2.1 ir 1.2.2 papunkčiuose nurodytiems asmenims – šio sprendimo 4.1.3 ir 4.2.2 papunkčiuose nustatyta tvarka;</text:span><text:s/></text:p>
      <text:p text:style-name="P495">Papunkčio pakeitimai:</text:p>
      <text:p text:style-name="P496"><text:span text:style-name="T497">Nr.<text:s/></text:span><text:a xlink:href="https://www.e-tar.lt/portal/legalAct.html?documentId=a8c3a640a66a11eab9d9cd0c85e0b745" office:target-frame-name="_top" xlink:show="replace"><text:span text:style-name="T498">V-1377</text:span></text:a><text:span text:style-name="T499">, 2020-06-04, paskelbta TAR 2020-06-04, i. k. 2020-12286</text:span></text:p>
      <text:p text:style-name="P500"><text:span text:style-name="T501">Nr.<text:s/></text:span><text:a xlink:href="https://www.e-tar.lt/portal/legalAct.html?documentId=dbe87e40afe511eab9d9cd0c85e0b745" office:target-frame-name="_top" xlink:show="replace"><text:span text:style-name="T502">V-1484</text:span></text:a><text:span text:style-name="T503">, 2020-06-16, paskelbta TAR 2020-06-16, i. k. 2020-13160</text:span></text:p>
      <text:p text:style-name="Normal"/>
      <text:p text:style-name="P504"><text:span text:style-name="T505">5.3</text:span><text:span text:style-name="T506">. šio sprend</text:span><text:span text:style-name="T507">imo 1.2.3 papunktyje nurodytų asmenų, kurių ėminių paėmimą iki šio sprendimo įsigaliojimo dienos organizavo institucija, įstaiga ar įmonė, kurioje jie dirba ar eina pareigas, ar kuriai buvo pavesta organizuoti šių asmenų ėminių paėmimą, ėminių paėmimas po<text:s/></text:span><text:span text:style-name="T508">šio sprendimo įsigaliojimo dienos vykdomas šių institucijų, įstaigų ar įmonių nustatyta tvarka. Organizuojant ėminių paėmimą šio sprendimo 1.2.3.3, 1.2.3.7 ir 1.2.3.9 papunkčiuose nurodytiems asmenims – Lietuvos Respublikos vidaus reikalų ministerijos Medi</text:span><text:span text:style-name="T509">cinos centras,  šio sprendimo 1.2.3.8 papunktyje nurodytiems asmenims – Kalėjimų departamentas prie Lietuvos Respublikos teisingumo ministerijos kartu su Laisvės atėmimo vietų ligonine, šio sprendimo 1.2.3.11 papunktyje nurodytiems asmenims – Dr. J. Basana</text:span><text:span text:style-name="T510">vičiaus karo medicinos tarnyba gali imti ėminius kitokia tvarka ir dažnumu, nei tai nustatyta šiame sprendime, jei tai reikalinga specialiųjų funkcijų užtikrinimui.</text:span><text:s/></text:p>
      <text:p text:style-name="P511">Papunkčio pakeitimai:</text:p>
      <text:p text:style-name="P512"><text:span text:style-name="T513">Nr.<text:s/></text:span><text:a xlink:href="https://www.e-tar.lt/portal/legalAct.html?documentId=a8c3a640a66a11eab9d9cd0c85e0b745" office:target-frame-name="_top" xlink:show="replace"><text:span text:style-name="T514">V-1377</text:span></text:a><text:span text:style-name="T515">, 2020-06-04, paskelbta TAR 2020-06-04, i. k. 2020-12286</text:span></text:p>
      <text:p text:style-name="P516"><text:span text:style-name="T517">Nr.<text:s/></text:span><text:a xlink:href="https://www.e-tar.lt/portal/legalAct.html?documentId=03ea8160e0a411eaabd5b5599dd4eebe" office:target-frame-name="_top" xlink:show="replace"><text:span text:style-name="T518">V-1850</text:span></text:a><text:span text:style-name="T519">, 2020-08-17, paskelbta TAR 2020-08-17, i. k.<text:s/></text:span><text:span text:style-name="T520">2020-17447</text:span></text:p>
      <text:p text:style-name="Normal"/>
      <text:p text:style-name="P521">5.4. šio sprendimo 1.1.4 papunktyje nurodytiems asmenims – savivaldybių mobiliuose punktuose arba, esant galimybei, Užsieniečių registracijos centre ir Pabėgėlių priėmimo centre.<text:s/></text:p>
      <text:p text:style-name="P522">Papildyta papunkčiu:</text:p>
      <text:p text:style-name="P523"><text:span text:style-name="T524">Nr.<text:s/></text:span><text:a xlink:href="https://www.e-tar.lt/portal/legalAct.html?documentId=335f0310b7c011eab9d9cd0c85e0b745" office:target-frame-name="_top" xlink:show="replace"><text:span text:style-name="T525">V-1548</text:span></text:a><text:span text:style-name="T526">, 2020-06-26, paskelbta TAR 2020-06-26, i. k. 2020-14155</text:span></text:p>
      <text:p text:style-name="Normal"/>
      <text:p text:style-name="P527"><text:span text:style-name="T528">6</text:span><text:span text:style-name="T529">.</text:span><text:span text:style-name="T530"><text:tab/>Nustatyti, kad šis sprendimas įsigalioja 2020 m. birželio 1 d.</text:span></text:p>
      <text:p text:style-name="P531"><text:span text:style-name="T532">7</text:span><text:span text:style-name="T533">.</text:span><text:span text:style-name="T534"><text:tab/>Pripažinti neteku</text:span><text:span text:style-name="T535">siais galios:</text:span></text:p>
      <text:p text:style-name="P536"><text:span text:style-name="T537">7.1</text:span><text:span text:style-name="T538">.</text:span><text:span text:style-name="T539"><text:tab/>Lietuvos Respublikos sveikatos apsaugos ministro – valstybės lygio ekstremaliosios situacijos valstybės operacijų vadovo   2020 m. balandžio 8 d. sprendimą Nr. V-773 „Dėl prevencinių laboratorinių tyrimų covid-19 ligai (koronaviruso in</text:span><text:span text:style-name="T540">fekcijai) nustatyti“;</text:span></text:p>
      <text:p text:style-name="P541"><text:span text:style-name="T542">7.2</text:span><text:span text:style-name="T543">.</text:span><text:span text:style-name="T544"><text:tab/>Lietuvos Respublikos sveikatos apsaugos ministro – valstybės lygio ekstremaliosios situacijos valstybės operacijų vadovo   2020 m. balandžio 10 d.  sprendimą Nr. V-826 „Dėl laboratorinių tyrimų COVID-19 ligai (koronaviruso in</text:span><text:span text:style-name="T545">fekcijai) diagnozuoti sveikatos priežiūros specialistams prevenciniu tikslu organizavimo“ su visais pakeitimais ir papildymais;</text:span></text:p>
      <text:p text:style-name="P546"><text:span text:style-name="T547">7.3</text:span><text:span text:style-name="T548">.</text:span><text:span text:style-name="T549"><text:tab/>Lietuvos Respublikos sveikatos apsaugos ministro – valstybės lygio ekstremaliosios situacijos valstybės operacijų vadov</text:span><text:span text:style-name="T550">o   2020 m. balandžio 17 d. sprendimą Nr. V-896 „Dėl prevencinių laboratorinių tyrimų covid-19 ligai (koronaviruso infekcijai) nustatyti“.</text:span></text:p>
      <text:p text:style-name="Normal"/>
      <text:p text:style-name="Normal"/>
      <text:p text:style-name="Normal"/>
      <text:p text:style-name="Normal"><text:span text:style-name="T551">Sveikatos apsaugos ministras –<text:s/></text:span><text:span text:style-name="T552">valstybės lygio</text:span></text:p>
      <text:p text:style-name="Normal"><text:span text:style-name="T553">ekstremaliosios situacijos valstybės operacijų vadovas<text:s/></text:span><text:span text:style-name="T554"><text:tab/></text:span><text:span text:style-name="T555"><text:tab/></text:span><text:span text:style-name="T556"><text:tab/><text:s text:c="5"/></text:span><text:span text:style-name="T557"><text:s text:c="3"/>Aurelijus Veryga</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Sprendimas</text:span></text:p>
      <text:p text:style-name="P567"><text:span text:style-name="T568">Nr.<text:s/></text:span><text:a xlink:href="https://www.e-tar.lt/portal/legalAct.html?documentId=a8c3a640a66a11eab9d9cd0c85e0b745" office:target-frame-name="_top" xlink:show="replace"><text:span text:style-name="T569">V-1377</text:span></text:a><text:span text:style-name="T570">, 2020-06-04, paskelbta TAR 2020-06-04, i.<text:s/></text:span><text:span text:style-name="T571">k. 2020-12286</text:span></text:p>
      <text:p text:style-name="P572"><text:span text:style-name="T573">Dėl Lietuvos Respublikos sveikatos apsaugos ministro – valstybės lygio ekstremaliosios situacijos valstybės operacijų vadovo 2020 m. gegužės 29 d. sprendimo Nr. V-1336 „Dėl tikslinių ir profilaktinių tyrimų dėl COVID-19 ligos (koronaviruso in</text:span><text:span text:style-name="T574">fekcijos) organizavimo“ pakeitimo</text:span></text:p>
      <text:p text:style-name="P575"/>
      <text:soft-page-break/>
      <text:p text:style-name="P576"><text:span text:style-name="T577">2.</text:span></text:p>
      <text:p text:style-name="P578"><text:span text:style-name="T579">Lietuvos Respublikos sveikatos apsaugos ministerija, Sprendimas</text:span></text:p>
      <text:p text:style-name="P580"><text:span text:style-name="T581">Nr.<text:s/></text:span><text:a xlink:href="https://www.e-tar.lt/portal/legalAct.html?documentId=a81fae80aa2211eab9d9cd0c85e0b745" office:target-frame-name="_top" xlink:show="replace"><text:span text:style-name="T582">V-1410</text:span></text:a><text:span text:style-name="T583">, 2020-06-09, paskelbta TAR 2020-06-09, i. k.<text:s/></text:span><text:span text:style-name="T584">2020-12581</text:span></text:p>
      <text:p text:style-name="P585"><text:span text:style-name="T586">Dėl Lietuvos Respublikos sveikatos apsaugos ministro – valstybės lygio ekstremaliosios situacijos valstybės operacijų vadovo 2020 m. gegužės 29 d. sprendimo Nr. V-1336 „Dėl tikslinių ir profilaktinių tyrimų dėl COVID-19 ligos (koronaviruso infek</text:span><text:span text:style-name="T587">cijos) organizavimo“ pakeitimo</text:span></text:p>
      <text:p text:style-name="P588"/>
      <text:p text:style-name="P589"><text:span text:style-name="T590">3.</text:span></text:p>
      <text:p text:style-name="P591"><text:span text:style-name="T592">Lietuvos Respublikos sveikatos apsaugos ministerija, Sprendimas</text:span></text:p>
      <text:p text:style-name="P593"><text:span text:style-name="T594">Nr.<text:s/></text:span><text:a xlink:href="https://www.e-tar.lt/portal/legalAct.html?documentId=dbe87e40afe511eab9d9cd0c85e0b745" office:target-frame-name="_top" xlink:show="replace"><text:span text:style-name="T595">V-1484</text:span></text:a><text:span text:style-name="T596">, 2020-06-16, paskelbta TAR 2020-06-16, i. k.<text:s/></text:span><text:span text:style-name="T597">2020-13160</text:span></text:p>
      <text:p text:style-name="P598"><text:span text:style-name="T599">Dėl Lietuvos Respublikos sveikatos apsaugos ministro –valstybės lygio ekstremaliosios situacijos valstybės operacijų vadovo 2020 m. gegužės 29 d. sprendimo Nr. V-1336 „Dėl tikslinių ir profilaktinių tyrimų dėl COVID-19 ligos (koronaviruso infekc</text:span><text:span text:style-name="T600">ijos) organizavimo“ pakeitimo</text:span></text:p>
      <text:p text:style-name="P601"/>
      <text:p text:style-name="P602"><text:span text:style-name="T603">4.</text:span></text:p>
      <text:p text:style-name="P604"><text:span text:style-name="T605">Lietuvos Respublikos sveikatos apsaugos ministerija, Sprendimas</text:span></text:p>
      <text:p text:style-name="P606"><text:span text:style-name="T607">Nr.<text:s/></text:span><text:a xlink:href="https://www.e-tar.lt/portal/legalAct.html?documentId=e9bbd390b16711eab9d9cd0c85e0b745" office:target-frame-name="_top" xlink:show="replace"><text:span text:style-name="T608">V-1515</text:span></text:a><text:span text:style-name="T609">, 2020-06-18, paskelbta TAR 2020-06-18, i. k. 2020</text:span><text:span text:style-name="T610">-13387</text:span></text:p>
      <text:p text:style-name="P611"><text:span text:style-name="T612">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613"><text:s/>organizavimo“ pakeitimo</text:span></text:p>
      <text:p text:style-name="P614"/>
      <text:p text:style-name="P615"><text:span text:style-name="T616">5.</text:span></text:p>
      <text:p text:style-name="P617"><text:span text:style-name="T618">Lietuvos Respublikos sveikatos apsaugos ministerija, Sprendimas</text:span></text:p>
      <text:p text:style-name="P619"><text:span text:style-name="T620">Nr.<text:s/></text:span><text:a xlink:href="https://www.e-tar.lt/portal/legalAct.html?documentId=335f0310b7c011eab9d9cd0c85e0b745" office:target-frame-name="_top" xlink:show="replace"><text:span text:style-name="T621">V-1548</text:span></text:a><text:span text:style-name="T622">, 2020-06-26, paskelbta TAR 2020-06-26, i. k. 2020-1415</text:span><text:span text:style-name="T623">5</text:span></text:p>
      <text:p text:style-name="P624"><text:span text:style-name="T625">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626">ganizavimo“ pakeitimo</text:span></text:p>
      <text:p text:style-name="P627"/>
      <text:p text:style-name="P628"><text:span text:style-name="T629">6.</text:span></text:p>
      <text:p text:style-name="P630"><text:span text:style-name="T631">Lietuvos Respublikos sveikatos apsaugos ministerija, Sprendimas</text:span></text:p>
      <text:soft-page-break/>
      <text:p text:style-name="P632"><text:span text:style-name="T633">Nr.<text:s/></text:span><text:a xlink:href="https://www.e-tar.lt/portal/legalAct.html?documentId=ab9d9e30bad711eab9d9cd0c85e0b745" office:target-frame-name="_top" xlink:show="replace"><text:span text:style-name="T634">V-1570</text:span></text:a><text:span text:style-name="T635">, 2020-06-30, paskelbta TAR 2020-06-30, i. k. 2020-14599</text:span></text:p>
      <text:p text:style-name="P636"><text:span text:style-name="T637">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638">nizavimo“ pakeitimo</text:span></text:p>
      <text:p text:style-name="P639"/>
      <text:p text:style-name="P640"><text:span text:style-name="T641">7.</text:span></text:p>
      <text:p text:style-name="P642"><text:span text:style-name="T643">Lietuvos Respublikos sveikatos apsaugos ministerija, Sprendimas</text:span></text:p>
      <text:p text:style-name="P644"><text:span text:style-name="T645">Nr.<text:s/></text:span><text:a xlink:href="https://www.e-tar.lt/portal/legalAct.html?documentId=3b8b0980dc5511eaabd5b5599dd4eebe" office:target-frame-name="_top" xlink:show="replace"><text:span text:style-name="T646">V-1826</text:span></text:a><text:span text:style-name="T647">, 2020-08-11, paskelbta TAR 2020-08-12, i. k. 2020-17237</text:span></text:p>
      <text:p text:style-name="P648"><text:span text:style-name="T649">Dėl</text:span><text:span text:style-name="T650"><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651">avimo“ pakeitimo</text:span></text:p>
      <text:p text:style-name="P652"/>
      <text:p text:style-name="P653"><text:span text:style-name="T654">8.</text:span></text:p>
      <text:p text:style-name="P655"><text:span text:style-name="T656">Lietuvos Respublikos sveikatos apsaugos ministerija, Sprendimas</text:span></text:p>
      <text:p text:style-name="P657"><text:span text:style-name="T658">Nr.<text:s/></text:span><text:a xlink:href="https://www.e-tar.lt/portal/legalAct.html?documentId=03ea8160e0a411eaabd5b5599dd4eebe" office:target-frame-name="_top" xlink:show="replace"><text:span text:style-name="T659">V-1850</text:span></text:a><text:span text:style-name="T660">, 2020-08-17, paskelbta TAR 2020-08-17, i. k. 2020-17447</text:span></text:p>
      <text:p text:style-name="P661"><text:span text:style-name="T662">Dėl Li</text:span><text:span text:style-name="T663">etuvos Respublikos sveikatos apsaugos ministro – valstybės lygio ekstremaliosios situacijos valstybės operacijų vadovo 2020 m. gegužės 29 d. sprendimo Nr. V-1336 „Dėl tikslinių ir profilaktinių tyrimų dėl COVID-19 ligos (koronaviruso infekcijos) organizavi</text:span><text:span text:style-name="T664">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217" meta:word-count="3187" meta:character-count="26586" meta:row-count="492" meta:non-whitespace-character-count="23616"/>
  </office:meta>
</office:document-meta>
</file>