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color="#000000"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5.1187in"/>
        </style:tab-stops>
      </style:paragraph-properties>
    </style:style>
    <style:style style:name="P36" style:parent-style-name="Normal" style:master-page-name="MPF1" style:family="paragraph">
      <style:paragraph-properties fo:break-before="page" fo:text-indent="3.7409in" style:page-number="1"/>
      <style:text-properties style:font-size-complex="12pt" style:language-asian="lt" style:country-asian="LT"/>
    </style:style>
    <style:style style:name="P42" style:parent-style-name="Normal" style:family="paragraph">
      <style:paragraph-properties fo:text-indent="3.7409in"/>
      <style:text-properties style:font-size-complex="12pt" style:language-asian="lt" style:country-asian="LT"/>
    </style:style>
    <style:style style:name="P43" style:parent-style-name="Normal" style:family="paragraph">
      <style:paragraph-properties fo:text-indent="3.7409in"/>
      <style:text-properties style:font-size-complex="12pt" style:language-asian="lt" style:country-asian="LT"/>
    </style:style>
    <style:style style:name="P44" style:parent-style-name="Normal" style:family="paragraph">
      <style:paragraph-properties fo:text-indent="3.7409in"/>
      <style:text-properties style:font-size-complex="12pt" style:language-asian="lt" style:country-asian="LT"/>
    </style:style>
    <style:style style:name="P45" style:parent-style-name="Normal" style:family="paragraph">
      <style:paragraph-properties fo:text-indent="3.7409in"/>
      <style:text-properties style:font-size-complex="12pt" style:language-asian="lt" style:country-asian="LT"/>
    </style:style>
    <style:style style:name="P46" style:parent-style-name="Normal" style:family="paragraph">
      <style:paragraph-properties fo:text-indent="3.7409in"/>
      <style:text-properties style:font-size-complex="12pt" style:language-asian="lt" style:country-asian="LT"/>
    </style:style>
    <style:style style:name="P47" style:parent-style-name="Normal" style:family="paragraph">
      <style:paragraph-properties fo:text-indent="3.7409in"/>
      <style:text-properties style:font-size-complex="12pt" style:language-asian="lt" style:country-asian="LT"/>
    </style:style>
    <style:style style:name="P48" style:parent-style-name="Normal" style:family="paragraph">
      <style:paragraph-properties fo:text-indent="3.7409in"/>
      <style:text-properties style:font-size-complex="12pt" style:language-asian="lt" style:country-asian="LT"/>
    </style:style>
    <style:style style:name="P49" style:parent-style-name="Normal" style:family="paragraph">
      <style:paragraph-properties fo:text-indent="3.7409in"/>
      <style:text-properties style:font-size-complex="12pt" style:language-asian="lt" style:country-asian="LT"/>
    </style:style>
    <style:style style:name="P50" style:parent-style-name="Normal" style:family="paragraph">
      <style:paragraph-properties fo:text-indent="3.7409in"/>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language-asian="lt" style:country-asian="LT"/>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1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keep-with-next="always" fo:text-align="center"/>
      <style:text-properties style:font-size-complex="12pt" style:language-asian="lt" style:country-asian="LT"/>
    </style:style>
    <style:style style:name="P153" style:parent-style-name="Normal" style:family="paragraph">
      <style:paragraph-properties fo:keep-with-next="alway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text-properties style:font-size-complex="12pt" style:language-asian="lt" style:country-asian="LT"/>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center"/>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808080"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keep-with-next="always" fo:text-align="center"/>
      <style:text-properties style:font-size-complex="12pt" style:language-asian="lt" style:country-asian="LT"/>
    </style:style>
    <style:style style:name="P528" style:parent-style-name="Normal" style:family="paragraph">
      <style:paragraph-properties fo:keep-with-next="alway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568" style:parent-style-name="Normal" style:family="paragraph">
      <style:paragraph-properties fo:widows="0" fo:orphans="0" fo:text-align="center" style:vertical-align="middle" fo:line-height="124%"/>
      <style:text-properties fo:hyphenate="false"/>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8-13</text:span></text:p>
      <text:p text:style-name="P8"/>
      <text:p text:style-name="P9"><text:span text:style-name="T10">Įsakymas paskelbtas: TAR 2016-09-28, i. k. 2016-24134</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text:span text:style-name="T15">VALSTYBINĖS MOKESČIŲ INSPEKCIJOS PRIE LIETUVOS RESPUBLIKOS FINANSŲ MINISTERIJOS VIRŠININKAS</text:span></text:p>
      <text:p text:style-name="P16"/>
      <text:p text:style-name="P17"><text:span text:style-name="T18">ĮSAKYMAS</text:span></text:p>
      <text:p text:style-name="P19"><text:span text:style-name="T20">DĖL IŠMANIOSIOS MOKESČIŲ ADMINISTRAVIMO INFORMACINĖS SISTEMOS NAUDOJIMO TAISYKLIŲ PATVIRTINIMO</text:span></text:p>
      <text:p text:style-name="P21"/>
      <text:p text:style-name="P22">2016 m. rugsėjo 28 d. Nr. VA-119</text:p>
      <text:p text:style-name="P23"><text:span text:style-name="T24">Vilnius</text:span></text:p>
      <text:p text:style-name="P25"/>
      <text:p text:style-name="P26"/>
      <text:p text:style-name="P27"><text:span text:style-name="T28">Vadovaudamasis Valstybinės mokesčių inspekcijos prie Lietuvos Respublikos finansų ministerijos nuostatų, pa</text:span><text:span text:style-name="T29">tvirtintų Lietuvos Respublikos finansų ministro 1997 m. liepos 29 d. įsakymu Nr. 110 „Dėl Valstybinės mokesčių inspekcijos prie Lietuvos Respublikos finansų ministerijos nuostatų patvirtinimo“, 17 punktu ir 18.11 papunkčiu,</text:span></text:p>
      <text:p text:style-name="P30"><text:span text:style-name="T31">t v i r t i n u</text:span><text:span text:style-name="T32"><text:s/>Išmaniosios mo</text:span><text:span text:style-name="T33">kesčių administravimo informacinės sistemos naudojimo taisykles (pridedama)</text:span><text:span text:style-name="T34">.<text:s/></text:span></text:p>
      <text:p text:style-name="Normal"/>
      <text:p text:style-name="Normal"/>
      <text:p text:style-name="Normal"/>
      <text:p text:style-name="Normal">Viršininko pavaduotojas,<text:s/></text:p>
      <text:p text:style-name="P35">atliekantis viršininko funkcijas<text:s/><text:tab/>Artūras Klerauskas<text:s/></text:p>
      <text:soft-page-break/>
      <text:p text:style-name="P36">PATVIRTINTA</text:p>
      <text:p text:style-name="P42">Valstybinės mokesčių<text:s/>inspekcijos prie</text:p>
      <text:p text:style-name="P43">Lietuvos Respublikos finansų ministerijos</text:p>
      <text:p text:style-name="P44">viršininko 2016 m. rugsėjo 28 d.</text:p>
      <text:p text:style-name="P45">įsakymu Nr. VA-119</text:p>
      <text:p text:style-name="P46">(Valstybinės mokesčių inspekcijos prie</text:p>
      <text:p text:style-name="P47">Lietuvos Respublikos finansų ministerijos</text:p>
      <text:p text:style-name="P48">viršininko 2019 m. sausio 10 d.</text:p>
      <text:p text:style-name="P49">įsakymo Nr. VA-2 redakcija)</text:p>
      <text:p text:style-name="P50"/>
      <text:p text:style-name="P51"/>
      <text:p text:style-name="P52">IŠMANIOSIOS MOKESČIŲ ADMINISTRAVIMO INFORMACINĖS SISTEMOS (I.MAS) NAUDOJIMO TAISYKLĖS</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Išmaniosios mokesčių administravimo informacinės sistemos naudojimo taisyklės (toliau – Taisyklės) nustato naudojimosi Išmaniąja</text:span><text:span text:style-name="T63"><text:s/>mokesčių administravimo informacine sistema (toliau – i. MAS) ir jos posistemiais tvarką.</text:span></text:p>
      <text:p text:style-name="P64">Punkto pakeitimai:</text:p>
      <text:p text:style-name="P65"><text:span text:style-name="T66">Nr.<text:s/></text:span><text:a xlink:href="https://www.e-tar.lt/portal/legalAct.html?documentId=caa826a0bcb911e9840ec0427c781bac" office:target-frame-name="_top" xlink:show="replace"><text:span text:style-name="T67">VA-64</text:span></text:a><text:span text:style-name="T68">, 2019-08-12, paskelbta TAR 2019-08-12,</text:span><text:span text:style-name="T69"><text:s/>i. k. 2019-13062</text:span></text:p>
      <text:p text:style-name="Normal"/>
      <text:p text:style-name="P70"><text:span text:style-name="T71">2</text:span><text:span text:style-name="T72">. Taisyklėse vartojamos sąvokos:</text:span></text:p>
      <text:p text:style-name="P73"><text:span text:style-name="T74">2.1</text:span><text:span text:style-name="T75">.<text:s/></text:span><text:span text:style-name="T76">a.VAZ</text:span><text:span text:style-name="T77"><text:s/>– važtaraščių atsarginių priemonių sistema, skirta naudoti, kai neveikia i.MAS Elektroninių važtaraščių posistemis (toliau<text:s/></text:span><text:span text:style-name="T78">–</text:span><text:span text:style-name="T79"><text:s/>i.VAZ) ir kitais Taisyklėse apibrėžtais atvejais.</text:span></text:p>
      <text:p text:style-name="P80"><text:span text:style-name="T81">2.2</text:span><text:span text:style-name="T82">.<text:s/></text:span><text:span text:style-name="T83">El</text:span><text:span text:style-name="T84">ektroninė PVM sąskaita faktūra</text:span><text:span text:style-name="T85"><text:s/>– pridėtinės vertės mokesčio (toliau – PVM) sąskaita faktūra, kurioje nurodomi Lietuvos Respublikos pridėtinės vertės mokesčio įstatymo 80 straipsnyje nustatyti PVM sąskaitos faktūros rekvizitai ir kuri yra išrašyta ir gauta<text:s/></text:span><text:span text:style-name="T86">elektroniniu formatu, ir kuri gali būti naudojama, tik esant išankstiniam pirkėjo sutikimui.</text:span></text:p>
      <text:p text:style-name="P87"><text:span text:style-name="T88">2.3</text:span><text:span text:style-name="T89">.<text:s/></text:span><text:span text:style-name="T90">Elektroninė sąskaita faktūra</text:span><text:span text:style-name="T91"><text:s/></text:span><text:span text:style-name="T92">–</text:span><text:span text:style-name="T93"><text:s/>elektroninis dokumentas, kuriuo patvirtinama ūkinė operacija arba ūkinis įvykis ir kuriame yra rekvizitai tos ūkinės operacijos arba ūkinio įvykio tapatumui nustatyti, t. y. kuri turi visus Lietuvos Respublikos buhalterinės apskaitos įstatymu nustatytus p</text:span><text:span text:style-name="T94">rivalomus apskaitos dokumento rekvizitus bei Mokesčiams apskaičiuoti naudojamų apskaitos dokumentų išrašymo ir pripažinimo taisyklėse, patvirtintose Lietuvos Respublikos Vyriausybės 2002 m. gegužės 29 d. nutarimu Nr. 780 „</text:span><text:span text:style-name="T95">Dėl Mokesčiams apskaičiuoti naudoj</text:span><text:span text:style-name="T96">amų apskaitos dokumentų išrašymo ir pripažinimo taisyklių patvirtinimo</text:span><text:span text:style-name="T97">“</text:span><text:span text:style-name="T98">, nurodytus rekvizitus.</text:span></text:p>
      <text:p text:style-name="P99"><text:span text:style-name="T100">2.4</text:span><text:span text:style-name="T101">.<text:s/></text:span><text:span text:style-name="T102">Elektroninis važtaraštis</text:span><text:span text:style-name="T103"><text:s/>– Lietuvos Respublikos kelių transporto kodekse (toliau – Kelių transporto kodeksas) elektroniniam važtaraščiui nustatytus reik</text:span><text:span text:style-name="T104">alavimus atitinkantis važtaraštis, kuris išrašytas, perduotas, gautas ir saugomas i.VAZ.</text:span></text:p>
      <text:p text:style-name="P105"><text:span text:style-name="T106">2.5</text:span><text:span text:style-name="T107">.<text:s/></text:span><text:span text:style-name="T108">FileTransfer PĮ</text:span><text:span text:style-name="T109"><text:s/>– programinė įranga, skirta didėlės apimties standartizuotiems buhalterinės apskaitos duomenims pateikti į i</text:span><text:span text:style-name="T110">.MAS Standartizuotų buhalterinės a</text:span><text:span text:style-name="T111">pskaitos duomenų kaupimo ir tvarkymo posistemį (toliau –</text:span><text:span text:style-name="T112"><text:s/>i.SAF-T).</text:span></text:p>
      <text:p text:style-name="P113"><text:span text:style-name="T114">2.6</text:span><text:span text:style-name="T115">.<text:s/></text:span><text:span text:style-name="T116">i.APS</text:span><text:span text:style-name="T117"><text:s/>– i.MAS Nuotolinių apskaitos paslaugų smulkiam verslui posistemis.</text:span></text:p>
      <text:p text:style-name="P118"><text:span text:style-name="T119">2.7</text:span><text:span text:style-name="T120">.<text:s/></text:span><text:span text:style-name="T121">i.MAS atstovas</text:span><text:span text:style-name="T122"><text:s/>– i. MAS naudotojas, atstovaujantis mokesčių mokėtojui.</text:span></text:p>
      <text:p text:style-name="P123"><text:span text:style-name="T124">2.8</text:span><text:span text:style-name="T125">.<text:s/></text:span><text:span text:style-name="T126">i.SAF</text:span><text:span text:style-name="T127"><text:s/>–<text:s/></text:span><text:span text:style-name="T128">i.MAS Elek</text:span><text:span text:style-name="T129">troninis sąskaitų faktūrų posistemis, per kurį teikiami registrų duomenys, teikiamos elektroninės paslaugos.</text:span></text:p>
      <text:p text:style-name="P130"><text:span text:style-name="T131">2.9</text:span><text:span text:style-name="T132">.<text:s/></text:span><text:span text:style-name="T133">i.VAZ</text:span><text:span text:style-name="T134"><text:s/>– i.MAS posistemis, skirtas važtaraščių duomenims pateikti ir važtaraščių išrašymo, perdavimo, gavimo elektroninėms paslaugo</text:span><text:span text:style-name="T135">ms teikti.</text:span></text:p>
      <text:p text:style-name="P136"><text:span text:style-name="T137">2.10</text:span><text:span text:style-name="T138">.<text:s/></text:span><text:span text:style-name="T139">Kitos Taisyklėse vartojamos sąvokos atitinka Lietuvos Respublikos mokesčių administravimo įstatyme, Lietuvos Respublikos pridėtinės vertės mokesčio įstatyme, Kelių transporto kodekse ir kituose susijusiuose teisės aktuose vartojamas są</text:span><text:span text:style-name="T140">vokas.</text:span></text:p>
      <text:soft-page-break/>
      <text:p text:style-name="P141">Punkto pakeitimai:</text:p>
      <text:p text:style-name="P142"><text:span text:style-name="T143">Nr.<text:s/></text:span><text:a xlink:href="https://www.e-tar.lt/portal/legalAct.html?documentId=caa826a0bcb911e9840ec0427c781bac" office:target-frame-name="_top" xlink:show="replace"><text:span text:style-name="T144">VA-64</text:span></text:a><text:span text:style-name="T145">, 2019-08-12, paskelbta TAR 2019-08-12, i. k. 2019-13062</text:span></text:p>
      <text:p text:style-name="Normal"/>
      <text:p text:style-name="P146"><text:span text:style-name="T147">II</text:span><text:span text:style-name="T148"><text:s/>SKYRIUS</text:span></text:p>
      <text:p text:style-name="P149"><text:span text:style-name="T150">REGISTRAVIMOSI IR PRISIJUNGIMO PRIE I.MAS<text:s/></text:span><text:span text:style-name="T151">TVARKA</text:span></text:p>
      <text:p text:style-name="P152"/>
      <text:p text:style-name="P153"><text:span text:style-name="T154">3</text:span><text:span text:style-name="T155">. Mokesčių mokėtojui arba jo atstovui pirmą kartą jungiantis prie i.MAS, yra pateikiamos šios Taisyklės, su kuriomis jis privalo susipažinti ir i.MAS priemonėmis tai patvirtinti. Patvirtinęs, kad susipažino su šiomis Taisyklėmis, mokesčių mokė</text:span><text:span text:style-name="T156">tojas arba jo atstovas tampa i.MAS naudotoju.</text:span></text:p>
      <text:p text:style-name="P157"><text:span text:style-name="T158">4</text:span><text:span text:style-name="T159">. Jungiantis prie i.MAS pirmą kartą arba praėjus i.MAS numatytam dienų skaičiui nuo paskutinio mokesčių mokėtojo arba jo atstovo elektroninio pašto patvirtinimo, privaloma nurodyti ir patvirtinti mokesčių<text:s/></text:span><text:span text:style-name="T160">mokėtojo elektroninio pašto adresą. Elektroninio pašto adresas yra skirtas pateikti svarbią / aktualią informaciją. Naudotojas, nurodęs savo el. paštą ir į jį gavęs patvirtinimo nuorodą, taip pasitikrina, ar nurodė teisingą savo el. pašto adresą. Nepatvirt</text:span><text:span text:style-name="T161">inus aktualaus elektroninio pašto adreso, naudojimasis i.MAS funkcijomis nebus galimas.</text:span></text:p>
      <text:p text:style-name="P162"><text:span text:style-name="T163">5</text:span><text:span text:style-name="T164">. Prisijungęs prie i.MAS, naudotojas turi galimybę nurodyti kontaktinius duomenis, reikalingus naudotis a.VAZ: elektroninio pašto adresą, mobilaus telefono numerį.</text:span><text:span text:style-name="T165"><text:s/>Mokesčių mokėtojas el. paštą nurodo vieną kartą (pirmą kartą jungdamasis prie i.MAS). El. pašto adresą turi nurodyti visi mokesčių mokėtojai, kitaip jie negalės prisijungti prie sistemos. Mobilaus telefono numeris reikalingas naudotis a.VAZ (atsarginėmis<text:s/></text:span><text:span text:style-name="T166">važtaraščių pateikimo priemonėmis, kai mokesčių mokėtojas negali pateikti duomenų į i.VAZ posistemį) . PVM mokėtojų telefono numeris ir el. pašto adresas gali būti naudojamas teikiant kryžminio sutikrinimo paslaugą, t. y. jeigu mokesčių mokėtojas <text:s/>nurodys<text:s/></text:span><text:span text:style-name="T167">savo telefono numerį ir / arba el. pašto adresą ir uždės žymą, kad, esant neatitikimų būtų rodomas telefono numeris ir / arba el. pašto adresas, tai, kryžminio sutikrinimo metu nustačius neatitikimą, kita sandorio pusė matytų savo partnerio telefono numerį</text:span><text:span text:style-name="T168"><text:s/>ir / arba el. pašto adresą.<text:s/></text:span></text:p>
      <text:p text:style-name="P169"><text:span text:style-name="T170">6</text:span><text:span text:style-name="T171">. Teisės naudotis skirtingais i.MAS funkcionalumais suteikiamos:</text:span></text:p>
      <text:p text:style-name="P172"><text:span text:style-name="T173">6.1</text:span><text:span text:style-name="T174">. juridinio asmens vadovui ar jo įgaliotam asmeniui bei <text:s/>tiek su verslo liudijimu, tiek su pažyma veiklą vykdančiam fiziniam asmeniui (toliau – veiklą<text:s/></text:span><text:span text:style-name="T175">vykdantis fizinis asmuo), kuriems suteikta atstovų administravimo teisė, i.MAS teisės suteikiamos automatiškai;</text:span></text:p>
      <text:p text:style-name="P176"><text:span text:style-name="T177">6.2</text:span><text:span text:style-name="T178">. juridinis ar veiklą vykdantis fizinis asmuo gali įgalioti kitus juridinius arba fizinius asmenis teikti ir tvarkyti duomenis i. SAF, i.</text:span><text:span text:style-name="T179"><text:s/>VAZ, i. SAF-T ir i. APS posistemiuose. Tokiu atveju i. MAS teisės automatiškai suteikiamos įgalioto juridinio asmens vadovui / arba įgaliotam fiziniam asmeniui, o vėliau įgalioto juridinio asmens vadovas / arba įgaliotas fizinis asmuo turi galimybę įgalio</text:span><text:span text:style-name="T180">ti kitus savo atsakingus darbuotojus / ar asmenis.</text:span></text:p>
      <text:p text:style-name="P181">Papunkčio pakeitimai:</text:p>
      <text:p text:style-name="P182"><text:span text:style-name="T183">Nr.<text:s/></text:span><text:a xlink:href="https://www.e-tar.lt/portal/legalAct.html?documentId=caa826a0bcb911e9840ec0427c781bac" office:target-frame-name="_top" xlink:show="replace"><text:span text:style-name="T184">VA-64</text:span></text:a><text:span text:style-name="T185">, 2019-08-12, paskelbta TAR 2019-08-12, i. k. 2019-13062</text:span></text:p>
      <text:p text:style-name="Normal"/>
      <text:p text:style-name="P186"><text:span text:style-name="T187">7</text:span><text:span text:style-name="T188">. Važtarašč</text:span><text:span text:style-name="T189">io duomenis i.VAZ posistemyje gali teikti bet kuris važtaraščio rengėjas, jei siuntėjas i.MAS nustatymuose nėra apribojęs važtaraščio duomenų teikimo teisės kitiems asmenims. Važtaraščio rengėjui teikiant duomenis i.VAZ posistemyje ir nurodžius siuntėjo du</text:span><text:span text:style-name="T190">omenis, siuntėjas į i.MAS informacinių pranešimų dėžutę gauna automatinį pranešimą, kuriame nurodomi pateikusio duomenis važtaraščio rengėjo vardas, pavardė / pavadinimas, pervežimo operacijos dalyvio statusas (siuntėjas / vežėjas / gavėjas). Siuntėjas, no</text:span><text:span text:style-name="T191">rėdamas, kad važtaraščių, kuriuose jis nurodytas kaip siuntėjas, duomenis už jį i.VAZ posistemyje galėtų teikti ne visi, o tik vienas ar keli konkretūs asmenys, turi tai pažymėti i.MAS nustatymuose ir nurodyti tuos asmenis (įgalioti i.MAS ir suteikti teise</text:span><text:span text:style-name="T192">s), kurie teiks važtaraščių duomenis.</text:span></text:p>
      <text:p text:style-name="P193"><text:span text:style-name="T194">8</text:span><text:span text:style-name="T195">. Valstybės kontrolės institucijos, turinčios teisę peržiūrėti ir / arba gauti i.MAS duomenis, savo funkcijoms vykdyti (toliau – Kitos valstybės institucijos) privalo su Valstybine mokesčių inspekcija prie<text:s/></text:span><text:span text:style-name="T196">Lietuvos Respublikos finansų ministerijos (toliau – VMI prie FM) pasirašyti duomenų teikimo sutartį. Sutarčiai įsigaliojus, Kitos valstybės institucijos administratorius gali<text:s/></text:span><text:soft-page-break/><text:span text:style-name="T197">suteikti teises šios institucijos valstybės tarnautojams ir / ar darbuotojams, di</text:span><text:span text:style-name="T198">rbantiems pagal darbo sutartis ir gaunantiems darbo užmokestį iš Lietuvos Respublikos valstybės biudžeto (toliau – darbuotojai), kuriems i.MAS duomenys yra būtini numatytoms darbo funkcijoms atlikti. Kitos valstybės institucijos administratorius privalo pa</text:span><text:span text:style-name="T199">naikinti institucijos darbuotojams suteiktas teises, kai nutraukiami darbo ar valstybės tarnybos santykiai, taip pat kai tokių teisių turėjimas nėra būtinas institucijos darbuotojui numatytoms darbo funkcijoms atlikti, taip pat, jei paaiškėja, jog i.MAS du</text:span><text:span text:style-name="T200">omenys buvo naudojami, pažeidžiant asmens duomenų apsaugą reglamentuojančius ir / arba kitus teisės aktus.</text:span></text:p>
      <text:p text:style-name="P201"><text:span text:style-name="T202">9</text:span><text:span text:style-name="T203">. i.MAS naudotojas autentifikuojamas šiais būdais:</text:span></text:p>
      <text:p text:style-name="P204"><text:span text:style-name="T205">9.1</text:span><text:span text:style-name="T206">. VMI prie FM siūlomomis autentifikavimo priemonėmis (prisijungimo vardu ir slaptažodžiu</text:span><text:span text:style-name="T207">), kurios suteikiamos Dokumentų teikimo elektroniniu būdu taisyklių, patvirtintų Valstybinės mokesčių inspekcijos prie Lietuvos Respublikos finansų ministerijos viršininko 2010 m. liepos 21 d. įsakymu Nr. VA-83 „Dėl Dokumentų teikimo elektroniniu būdu tais</text:span><text:span text:style-name="T208">yklių patvirtinimo“, nustatyta tvarka;</text:span></text:p>
      <text:p text:style-name="P209"><text:span text:style-name="T210">9.2</text:span><text:span text:style-name="T211">. per autentifikavimo paslaugų teikėjus, skelbiamus i.MAS tinklalapyje (bankai, Lietuvos kredito unijos, Elektroniniai valdžios vartai, VĮ Registrų centras);</text:span></text:p>
      <text:p text:style-name="P212"><text:span text:style-name="T213">9.3</text:span><text:span text:style-name="T214">. elektroniniu parašu.</text:span></text:p>
      <text:p text:style-name="P215"><text:span text:style-name="T216">10</text:span><text:span text:style-name="T217">. Kartą autent</text:span><text:span text:style-name="T218">ifikavusis i.MAS, VMI prie FM portalo e.VMI autorizuotų elektroninių paslaugų srityje Mano VMI arba Valstybinės mokesčių inspekcijos elektroninio deklaravimo informacinėje sistemoje, nauja autentifikacija, norint patekti į bet kurią iš šių sistemų, tos pač</text:span><text:span text:style-name="T219">ios prisijungimo sesijos metu nėra būtina.</text:span></text:p>
      <text:p text:style-name="P220"><text:span text:style-name="T221">11</text:span><text:span text:style-name="T222">. a.VAZ paslauga naudotojams užsakoma automatiškai, naudotojo paskyroje nurodžius elektroninio pašto adresą ir mobiliojo ryšio telefono numerį. a. VAZ paslaugą užsisakiusiems i.VAZ naudotojams autentifikuoti</text:span><text:span text:style-name="T223"><text:s/>naudojamas specialus prisijungimo kodas, kuris generuojamas i.VAZ naudotojui. Jeigu i.VAZ naudotojas turi atstovavimo kitam mokesčių mokėtojui teisę, jam generuojamas atskiras kodas kiekvienam jo atstovaujamam mokesčių mokėtojui. Naudotojas, kuris teikia<text:s/></text:span><text:span text:style-name="T224">važtaraščių duomenis naudodamasis a. VAZ paslaugomis, autentifikuotis turi naudoti tą kodą, kuris sugeneruotas jam kaip konkrečiam mokesčių mokėtojui atstovaujančiam naudotojui. a. VAZ paslauga prieinama tik i.VAZ naudotojams, atstovaujantiems sau arba i.V</text:span><text:span text:style-name="T225">AZ naudotojams, turintiems atstovavimo kitam mokesčių mokėtojui teisę. Atsižvelgiant į pasirinktą būdą, naudotojai autentifikuojami pagal:</text:span></text:p>
      <text:p text:style-name="P226"><text:span text:style-name="T227">11.1</text:span><text:span text:style-name="T228">. telefono numerį ir prisijungimo kodą (jei autentifikuojamasi SMS žinute);</text:span></text:p>
      <text:p text:style-name="P229"><text:span text:style-name="T230">11.2</text:span><text:span text:style-name="T231">. elektroninio pašto adresą</text:span><text:span text:style-name="T232"><text:s/>ir prisijungimo kodą (jei autentifikuojamasi internetu).</text:span></text:p>
      <text:p text:style-name="P233"><text:span text:style-name="T234">12</text:span><text:span text:style-name="T235">. Juridiniam asmeniui i.MAS ir a.VAZ atstovaujančių naudotojų teisės nutraukiamos šiais atvejais:</text:span></text:p>
      <text:p text:style-name="P236"><text:span text:style-name="T237">12.1</text:span><text:span text:style-name="T238">. pasikeitus juridinio asmens ir jo vadovo ar atstovų darbo santykiams;</text:span></text:p>
      <text:p text:style-name="P239"><text:span text:style-name="T240">12.2</text:span><text:span text:style-name="T241">.<text:s/></text:span><text:span text:style-name="T242">juridinio asmens vadovui atstovaujančių naudotojų teises pakoregavus rankiniu būdu;</text:span></text:p>
      <text:p text:style-name="P243"><text:span text:style-name="T244">12.3</text:span><text:span text:style-name="T245">. juridinio asmens atstovams patiems atsisakius naudotojų teisių.</text:span></text:p>
      <text:p text:style-name="P246"><text:span text:style-name="T247">13</text:span><text:span text:style-name="T248">. Fiziniam asmeniui i.APS posistemyje atstovaujančių naudotojų teisės gali būti nutraukiam</text:span><text:span text:style-name="T249">i šiais atvejais:</text:span></text:p>
      <text:p text:style-name="P250"><text:span text:style-name="T251">13.1</text:span><text:span text:style-name="T252">. veiklą (tiek su verslo liudijimu, tiek su pažyma) vykdančiam fiziniam asmeniui, panaikinus (i.MAS sistemoje rankiniu būdu) jį i.APS atstovaujančių naudotojų teises. <text:s text:c="2"/></text:span></text:p>
      <text:p text:style-name="P253"><text:span text:style-name="T254">13.2</text:span><text:span text:style-name="T255">. veiklą vykdančio fizinio asmens atstovams, prisijung</text:span><text:span text:style-name="T256">us prie i.MAS ir patiems atsisakius naudotojų teisių.</text:span></text:p>
      <text:p text:style-name="P257"/>
      <text:p text:style-name="P258"/>
      <text:p text:style-name="P259"><text:span text:style-name="T260">III</text:span><text:span text:style-name="T261"><text:s/>SKYRIUS</text:span></text:p>
      <text:p text:style-name="P262"><text:span text:style-name="T263">NAUDOJIMASIS I.MAS ELEKTRONINĖMIS PASLAUGOMIS</text:span></text:p>
      <text:p text:style-name="P264"/>
      <text:p text:style-name="P265"><text:span text:style-name="T266">14</text:span><text:span text:style-name="T267">. Prisijungęs prie i.MAS, naudotojas pasirenka atstovaujamą mokesčių mokėtoją:</text:span></text:p>
      <text:p text:style-name="P268"><text:span text:style-name="T269">14.1</text:span><text:span text:style-name="T270">. save;</text:span></text:p>
      <text:p text:style-name="P271"><text:span text:style-name="T272">14.2</text:span><text:span text:style-name="T273">. įmonę, kuriai vadovauja<text:s/></text:span><text:span text:style-name="T274">pats naudotojas;</text:span></text:p>
      <text:p text:style-name="P275"><text:span text:style-name="T276">14.3</text:span><text:span text:style-name="T277">. kitą mokesčių mokėtoją, kuris suteikė atstovavimo teisę.</text:span></text:p>
      <text:p text:style-name="P278"><text:span text:style-name="T279">15</text:span><text:span text:style-name="T280">. Prisijungus prie i.MAS sistemos bei norint pasinaudoti atitinkama elektronine paslauga, ji pasirenkama iš posistemiuose pateikto elektroninių paslaugų sąrašo.</text:span></text:p>
      <text:p text:style-name="P281"><text:span text:style-name="T282">1</text:span><text:span text:style-name="T283">6</text:span><text:span text:style-name="T284">. Elektroninės paslaugos gavėjui informacija apie elektroninės paslaugos vykdymą teikiama per i.MAS – naudotojo paskyroje rodomos duomenų pateikimo ir elektroninių paslaugų užsakymo būsenos / statusai, kurie keičiasi, atsižvelgiant į įkeltus duomenis ir</text:span><text:span text:style-name="T285"><text:s/>naudotojo veiksmus.</text:span></text:p>
      <text:p text:style-name="P286"><text:span text:style-name="T287">17</text:span><text:span text:style-name="T288">. Visi pranešimai automatiškai patenka į i.MAS pašto dėžutę, kurioje jie yra atskiriami, atsižvelgiant į posistemį, su kuriuo susijęs pranešimas. Atėjus pranešimui, i.MAS naudotojas apie jo gavimo faktą informuojamas nurodytu ele</text:span><text:span text:style-name="T289">ktroniniu paštu, tačiau visas pranešimo turinys elektroniniu paštu nepateikiamas dėl duomenų saugos. Visą pranešimo turinį naudotojas gali matyti prisijungęs prie i.MAS.<text:s/></text:span></text:p>
      <text:p text:style-name="P290"><text:span text:style-name="T291">18</text:span><text:span text:style-name="T292">. i.MAS numatytos šios paslaugos:</text:span></text:p>
      <text:p text:style-name="P293"><text:span text:style-name="T294">18.1</text:span><text:span text:style-name="T295">. pridėti ir / ar koreguoti atstovus, a</text:span><text:span text:style-name="T296">tstovavimo laiką, suteikiamas teises;</text:span></text:p>
      <text:p text:style-name="P297"><text:span text:style-name="T298">18.2</text:span><text:span text:style-name="T299">. žiniatinklio paslaugos – teikti duomenis į i. SAF, i. VAZ ir i. SAF-T posistemius; gauti ūkio subjektų / mokesčių mokėtojų duomenis į mokesčių mokėtojų sistemas;</text:span></text:p>
      <text:p text:style-name="P300">Papunkčio pakeitimai:</text:p>
      <text:p text:style-name="P301"><text:span text:style-name="T302">Nr.<text:s/></text:span><text:a xlink:href="https://www.e-tar.lt/portal/legalAct.html?documentId=caa826a0bcb911e9840ec0427c781bac" office:target-frame-name="_top" xlink:show="replace"><text:span text:style-name="T303">VA-64</text:span></text:a><text:span text:style-name="T304">, 2019-08-12, paskelbta TAR 2019-08-12, i. k. 2019-13062</text:span></text:p>
      <text:p text:style-name="Normal"/>
      <text:p text:style-name="P305"><text:span text:style-name="T306">18.3</text:span><text:span text:style-name="T307">. gauti priminimus-užduotis apie nepateiktus duomenis (tik i.VAZ posistemio naudotojai);</text:span></text:p>
      <text:p text:style-name="P308"><text:span text:style-name="T309">18.4</text:span><text:span text:style-name="T310">. ES PVM m</text:span><text:span text:style-name="T311">okėtojų patikra – naudotojai gali tikrinti, ar galioja ES PVM mokėtojo PVM kodas ir pavadinimas / vardas, pavardė;</text:span></text:p>
      <text:p text:style-name="P312"><text:span text:style-name="T313">18.5</text:span><text:span text:style-name="T314">. naudotis pateiktų duomenų ataskaitomis;</text:span></text:p>
      <text:p text:style-name="P315"><text:span text:style-name="T316">18.6</text:span><text:span text:style-name="T317">. naudotis duomenų žurnalais.</text:span></text:p>
      <text:p text:style-name="P318"><text:span text:style-name="T319">19</text:span><text:span text:style-name="T320">. i.SAF posistemyje numatytos šios paslaugos:</text:span></text:p>
      <text:p text:style-name="P321"><text:span text:style-name="T322">19.1</text:span><text:span text:style-name="T323">. pateikti PVM sąskaitų faktūrų duomenis VMI prie FM;</text:span></text:p>
      <text:p text:style-name="P324"><text:span text:style-name="T325">19.2</text:span><text:span text:style-name="T326">. peržiūrėti kryžminio sutikrinimo rezultatus ir užsakyti kryžminio sutikrinimo ataskaitą;</text:span></text:p>
      <text:p text:style-name="P327"><text:span text:style-name="T328">19.3</text:span><text:span text:style-name="T329">. išrašyti elektronines sąskaitas faktūras ir elektronines PVM sąskaitas faktūras ir jas</text:span><text:span text:style-name="T330"><text:s/>gauti;</text:span></text:p>
      <text:p text:style-name="P331"><text:span text:style-name="T332">19.4</text:span><text:span text:style-name="T333">. užsakyti preliminarią<text:s/></text:span><text:span text:style-name="T334">Pridėtinės vertės mokesčio deklaracijos FR0600 formą, patvirtintą Valstybinės mokesčių inspekcijos prie Lietuvos Respublikos finansų ministerijos viršininko 2004 m. kovo 1 d. įsakymu Nr. VA-29 „</text:span><text:span text:style-name="T335">Dėl Pridėtinės vertės<text:s/></text:span><text:span text:style-name="T336">mokesčio deklaracijos ir kitų su šiuo mokesčiu susijusių formų bei jų užpildymo taisyklių patvirtinimo“</text:span><text:span text:style-name="T337"><text:s/></text:span><text:span text:style-name="T338">ir</text:span><text:span text:style-name="T339"><text:s/>preliminarią<text:s/></text:span><text:span text:style-name="T340">Prekių tiekimo ir paslaugų teikimo į kitas Europos Sąjungos valstybes nares ataskaitos FR0564 formą, patvirtintą Valstybinės mokesčių in</text:span><text:span text:style-name="T341">spekcijos prie Lietuvos Respublikos finansų ministerijos viršininko 2004 m. kovo 12 d. įsakymu Nr. VA-34 „</text:span><text:span text:style-name="T342">Dėl Prekių tiekimo ir paslaugų teikimo į kitas Europos Sąjungos valstybes nares ataskaitos FR0564 formos užpildymo, teikimo ir tikslinimo taisyklių pa</text:span><text:span text:style-name="T343">tvirtinimo“</text:span><text:span text:style-name="T344">;</text:span></text:p>
      <text:p text:style-name="P345"><text:span text:style-name="T346">19.5</text:span><text:span text:style-name="T347">. peržiūrėti i.SAF posistemyje saugomus duomenis. Duomenų peržiūrai galima pasitelkti paieškos, grupavimo, filtravimo ir kitus funkcionalumus;</text:span></text:p>
      <text:p text:style-name="P348"><text:span text:style-name="T349">19.6</text:span><text:span text:style-name="T350">. naudotis kitomis i.SAF <text:s/>paslaugomis</text:span></text:p>
      <text:p text:style-name="P351"><text:span text:style-name="T352">20</text:span><text:span text:style-name="T353">. i.SAF posistemyje elektronines PVM s</text:span><text:span text:style-name="T354">ąskaitas faktūras gali išrašyti tik fiziniai apmokestinamieji asmenys, kurie yra registruoti PVM mokėtojais Lietuvos Respublikoje. i.SAF posistemyje šių asmenų išrašytos elektroninės PVM sąskaitos faktūros, mokesčių mokėtojui tai nurodžius i.SAF posistemyj</text:span><text:span text:style-name="T355">e, gali būti automatiškai įtraukiamos į išrašomų PVM sąskaitų faktūrų registrą tą laikotarpį, kurį jos išrašytos.</text:span></text:p>
      <text:p text:style-name="P356"><text:span text:style-name="T357">21</text:span><text:span text:style-name="T358">. i.SAF posistemyje elektronines PVM sąskaitas faktūras gali gauti visi apmokestinamieji asmenys, registruoti PVM mokėtojais, vykdantys<text:s/></text:span><text:span text:style-name="T359">ekonominę (PVM apmokestinamą ir / ar neapmokestinamą) ir neekonominę veiklą (pvz., atliekantys valstybės ar savivaldybių funkcijas). i.SAF posistemyje šių asmenų gautos elektroninės PVM sąskaitos faktūros, mokesčių mokėtojui tai nurodžius i.SAF posistemyje</text:span><text:span text:style-name="T360">, gali būti automatiškai įtraukiamos į gaunamų PVM sąskaitų faktūrų<text:s/></text:span><text:soft-page-break/><text:span text:style-name="T361">registrą pagal jų išrašymo datą. <text:s/>i.SAF posistemyje elektronines sąskaitas faktūras gali išrašyti fiziniai asmenys, vykdantys individualią veiklą pagal pažymą ir / arba su verslo liudijimu</text:span><text:span text:style-name="T362">.</text:span></text:p>
      <text:p text:style-name="P363"><text:span text:style-name="T364">22</text:span><text:span text:style-name="T365">. Duomenų teikimo i.SAF posistemyje tvarka bei sąlygos yra nustatytos Pridėtinės vertės mokesčio sąskaitų faktūrų registrų duomenų tvarkymo ir pateikimo taisyklėse, patvirtintose Valstybinės mokesčių inspekcijos prie Lietuvos Respublikos finansų mi</text:span><text:span text:style-name="T366">nisterijos viršininko 2004 m. balandžio 21 d. įsakymu Nr. VA-55 „Dėl Pridėtinės vertės mokesčio sąskaitų faktūrų registrų duomenų tvarkymo ir pateikimo taisyklių patvirtinimo“.</text:span></text:p>
      <text:p text:style-name="P367"><text:span text:style-name="T368">23</text:span><text:span text:style-name="T369">. i.VAZ posistemyje numatytos šios paslaugos:</text:span></text:p>
      <text:p text:style-name="P370"><text:span text:style-name="T371">23.1</text:span><text:span text:style-name="T372">. pervežimo operacijo</text:span><text:span text:style-name="T373">s administravimas (užsakymo ir / ar važtaraščio rengimas ir duomenų pateikimas, pervežimo operacijų dokumentavimas, parengtų ataskaitų teikimas, važtaraščio duomenų peržiūra siuntėjui, vežėjui, gavėjui, Valstybės institucijoms);</text:span></text:p>
      <text:p text:style-name="P374"><text:span text:style-name="T375">23.2</text:span><text:span text:style-name="T376">. VMI prie FM regis</text:span><text:span text:style-name="T377">trinių ir i.VAZ duomenų teikimas techninėmis priemonėmis (žiniatinklio paslaugos);</text:span></text:p>
      <text:p text:style-name="P378"><text:span text:style-name="T379">23.3</text:span><text:span text:style-name="T380">. kitos i.VAZ paslaugos.</text:span></text:p>
      <text:p text:style-name="P381"><text:span text:style-name="T382">24</text:span><text:span text:style-name="T383">. Duomenų teikimo į i.VAZ posistemį tvarka yra nustatyta Važtaraščių ir kitų krovinių gabenimo dokumentų duomenų teikimo Valstybinei</text:span><text:span text:style-name="T384"><text:s/>mokesčių inspekcijai taisyklėse, patvirtintose Valstybinės mokesčių inspekcijos prie Lietuvos Respublikos finansų ministerijos viršininko 2016 m. balandžio 1 d. įsakymu Nr. VA-36 „Dėl Važtaraščių ir kitų krovinių gabenimo dokumentų duomenų teikimo Valstyb</text:span><text:span text:style-name="T385">inei mokesčių inspekcijai taisyklių patvirtinimo“ (toliau – Važtaraščių taisyklės).</text:span></text:p>
      <text:p text:style-name="P386"><text:span text:style-name="T387">25</text:span><text:span text:style-name="T388">. i.APS posistemyje numatytos šios paslaugos:</text:span></text:p>
      <text:p text:style-name="P389"><text:span text:style-name="T390">25.1</text:span><text:span text:style-name="T391">. fiksuoti pajamų ir <text:s/>išlaidų operacijas, kurių duomenys automatizuotai perkeliami į pajamų ir išlaidų apskaitos ž</text:span><text:span text:style-name="T392">urnalą;</text:span></text:p>
      <text:p text:style-name="P393"><text:span text:style-name="T394">25.2</text:span><text:span text:style-name="T395">. saugoti i.APS posistemyje įkeltus su individualios veiklos (tiek įregistruotos su pažyma, tiek su verslo liudijimu) apskaita susijusius dokumentus;</text:span></text:p>
      <text:p text:style-name="P396"><text:span text:style-name="T397">25.3</text:span><text:span text:style-name="T398">. apskaitos žurnale įrašytus duomenis automatiškai perkelti, sukuriant gyventojo p</text:span><text:span text:style-name="T399">reliminarią metinę pajamų deklaraciją;</text:span></text:p>
      <text:p text:style-name="P400"><text:span text:style-name="T401">25.4</text:span><text:span text:style-name="T402">. kitos i.APS paslaugos.</text:span></text:p>
      <text:p text:style-name="P403"/>
      <text:p text:style-name="P404"><text:span text:style-name="T405">25</text:span><text:span text:style-name="T406">1</text:span><text:span text:style-name="T407">.<text:s/></text:span><text:span text:style-name="T408">i. SAF-T posistemyje numatytos šios paslaugos ir funkcionalumai:</text:span></text:p>
      <text:p text:style-name="P409"><text:span text:style-name="T410">25</text:span><text:span text:style-name="T411">1</text:span><text:span text:style-name="T412">.1</text:span><text:span text:style-name="T413">. standartizuotų buhalterinės apskaitos duomenų teikimas i. SAF-T vertinimo aplinkoje;</text:span></text:p>
      <text:p text:style-name="P414"><text:span text:style-name="T415">25</text:span><text:span text:style-name="T416">1</text:span><text:span text:style-name="T417">.2</text:span><text:span text:style-name="T418">. st</text:span><text:span text:style-name="T419">andartizuotų buhalterinės apskaitos duomenų teikimas i. SAF-T posistemyje kontrolės veiksmo metu;</text:span></text:p>
      <text:p text:style-name="P420"><text:span text:style-name="T421">25</text:span><text:span text:style-name="T422">1</text:span><text:span text:style-name="T423">.3</text:span><text:span text:style-name="T424">. didelės apimties standartizuotų buhalterinės apskaitos duomenų teikimas i. SAF-T, naudojant FileTransfer PĮ;</text:span></text:p>
      <text:p text:style-name="P425"><text:span text:style-name="T426">25</text:span><text:span text:style-name="T427">1</text:span><text:span text:style-name="T428">.4</text:span><text:span text:style-name="T429">. peržiūrėti i. SAF-T posiste</text:span><text:span text:style-name="T430">myje saugomus duomenis. Duomenų peržiūrai galima pasitelkti paieškos, grupavimo, filtravimo ir kitus funkcionalumus.</text:span><text:s/></text:p>
      <text:p text:style-name="P431">Papildyta punktu:</text:p>
      <text:p text:style-name="P432"><text:span text:style-name="T433">Nr.<text:s/></text:span><text:a xlink:href="https://www.e-tar.lt/portal/legalAct.html?documentId=caa826a0bcb911e9840ec0427c781bac" office:target-frame-name="_top" xlink:show="replace"><text:span text:style-name="T434">VA-64</text:span></text:a><text:span text:style-name="T435">,<text:s/></text:span><text:span text:style-name="T436">2019-08-12, paskelbta TAR 2019-08-12, i. k. 2019-13062</text:span></text:p>
      <text:p text:style-name="Normal"/>
      <text:p text:style-name="P437"><text:span text:style-name="T438">25</text:span><text:span text:style-name="T439">2</text:span><text:span text:style-name="T440">.<text:s/></text:span><text:span text:style-name="T441">Duomenų teikimo i. SAF-T posistemyje tvarka bei sąlygos yra nustatytos Standartinės apskaitos duomenų rinkmenos techninės specifikacijos ir techninių reikalavimų apraše, patvirtintame Valstyb</text:span><text:span text:style-name="T442">inės mokesčių inspekcijos prie Lietuvos Respublikos finansų ministerijos viršininko 2015 m. liepos 21 d. įsakymu Nr. VA-49 „Dėl Standartinės apskaitos duomenų rinkmenos techninės specifikacijos ir techninių reikalavimų aprašo patvirtinimo“.</text:span><text:s/></text:p>
      <text:p text:style-name="P443">Papildyta punktu:</text:p>
      <text:p text:style-name="P444"><text:span text:style-name="T445">Nr.<text:s/></text:span><text:a xlink:href="https://www.e-tar.lt/portal/legalAct.html?documentId=caa826a0bcb911e9840ec0427c781bac" office:target-frame-name="_top" xlink:show="replace"><text:span text:style-name="T446">VA-64</text:span></text:a><text:span text:style-name="T447">, 2019-08-12, paskelbta TAR 2019-08-12, i. k. 2019-13062</text:span></text:p>
      <text:p text:style-name="Normal"/>
      <text:p text:style-name="P448"><text:span text:style-name="T449">IV</text:span><text:span text:style-name="T450"><text:s/>SKYRIUS</text:span></text:p>
      <text:p text:style-name="P451"><text:span text:style-name="T452">ATSARGINĖS PRIEMONĖS, NEVEIKIANT I.MAS</text:span></text:p>
      <text:p text:style-name="P453"/>
      <text:p text:style-name="P454"><text:span text:style-name="T455">26</text:span><text:span text:style-name="T456">. Visa informacija ir pa</text:span><text:span text:style-name="T457">galba apie tai, kaip elgtis, neveikiant i.MAS, yra pateikta VMI prie FM interneto puslapyje<text:s/></text:span><text:span text:style-name="T458">www.vmi.lt</text:span><text:span text:style-name="T459">.</text:span></text:p>
      <text:p text:style-name="P460"><text:span text:style-name="T461">27</text:span><text:span text:style-name="T462">. Esant ne nuo VMI prie FM, mokesčių mokėtojo ar jo atstovo priklausančioms priežastims, dėl kurių šie asmenys negali pateikti duomenų į i.SAF pos</text:span><text:span text:style-name="T463">istemį, būtina pateikti argumentuotą raštišką prašymą VMI prie FM dėl duomenų teikimo termino atidėjimo pagal Mokesčių deklaracijų pateikimo, jų pateikimo termino pratęsimo ir mokesčių mokėtojų laikino atleidimo nuo mokesčių deklaracijų ir (arba) kitų teis</text:span><text:span text:style-name="T464">ės aktuose nurodytų dokumentų pateikimo taisykles, patvirtintas Valstybinės mokesčių inspekcijos prie Lietuvos Respublikos finansų ministerijos viršininko 2004 m. liepos 9 d. įsakymu Nr. VA-135 „Dėl Mokesčių deklaracijų pateikimo, jų pateikimo termino prat</text:span><text:span text:style-name="T465">ęsimo ir mokesčių mokėtojų laikino atleidimo nuo mokesčių deklaracijų ir (arba) kitų teisės aktuose nurodytų dokumentų pateikimo“.</text:span></text:p>
      <text:p text:style-name="P466"><text:span text:style-name="T467">28</text:span><text:span text:style-name="T468">. Neturėdamas galimybės važtaraščių duomenų pateikti į i.VAZ posistemį, mokesčių mokėtojas ar mokesčių mokėtojo atstova</text:span><text:span text:style-name="T469">s turi pasinaudoti a.VAZ, kuri pasiekiama dviem būdais:</text:span></text:p>
      <text:p text:style-name="P470"><text:span text:style-name="T471">28.1</text:span><text:span text:style-name="T472">. internetu (</text:span><text:span text:style-name="T473">https://avaz.vmi.lt/avaz/login</text:span><text:span text:style-name="T474">);</text:span></text:p>
      <text:p text:style-name="P475"><text:span text:style-name="T476">28.2</text:span><text:span text:style-name="T477">. siunčiant padidinto tarifo SMS užklausą (1882).</text:span></text:p>
      <text:p text:style-name="P478"><text:span text:style-name="T479">29</text:span><text:span text:style-name="T480">. a.VAZ internetinis tinklalapis naudojamas šiais atvejais:</text:span></text:p>
      <text:p text:style-name="P481"><text:span text:style-name="T482">29.1</text:span><text:span text:style-name="T483">. neveikiant<text:s/></text:span><text:span text:style-name="T484">i.VAZ posistemiui;</text:span></text:p>
      <text:p text:style-name="P485"><text:span text:style-name="T486">29.2</text:span><text:span text:style-name="T487">. egzistuojant techniniams sutrikimams važtaraščio rengėjo priemonėse, tačiau turint prieigą prie interneto;</text:span></text:p>
      <text:p text:style-name="P488"><text:span text:style-name="T489">29.3</text:span><text:span text:style-name="T490">. važtaraščio užpildymo ir duomenų teikimo metu nėra žinomi visi privalomi važtaraščio duomenys;</text:span></text:p>
      <text:p text:style-name="P491"><text:span text:style-name="T492">30</text:span><text:span text:style-name="T493">. a.VAZ</text:span><text:span text:style-name="T494">, siunčiant padidinto tarifo SMS žinutes, naudojamas šiais atvejais:</text:span></text:p>
      <text:p text:style-name="P495"><text:span text:style-name="T496">30.1</text:span><text:span text:style-name="T497">. egzistuojant techniniams sutrikimams važtaraščio rengėjo priemonėse ir neturint prieigos prie interneto;</text:span></text:p>
      <text:p text:style-name="P498"><text:span text:style-name="T499">30.2</text:span><text:span text:style-name="T500">. važtaraščio užpildymo ir duomenų teikimo metu nėra žinomi visi p</text:span><text:span text:style-name="T501">rivalomi važtaraščio duomenys.</text:span></text:p>
      <text:p text:style-name="P502"><text:span text:style-name="T503">31</text:span><text:span text:style-name="T504">. Neveikiant i.VAZ posistemiui, naudotojas privalo autentifikuotis a.VAZ. Užregistravus i.VAZ posistemio <text:s/>neveikimą arba techninius sutrikimus važtaraščio rengėjo priemonėse ir vykdomą pervežimą a.VAZ, naudotojui elek</text:span><text:span text:style-name="T505">troniniu paštu ar SMS suteikiamas atsarginis numeris (toliau – ARN).</text:span></text:p>
      <text:p text:style-name="P506"><text:span text:style-name="T507">32</text:span><text:span text:style-name="T508">. Atstačius i.VAZ posistemio veikimą, a.VAZ ARN bei mokesčių mokėtojo informacija perduodami į i.VAZ posistemį:</text:span></text:p>
      <text:p text:style-name="P509"><text:span text:style-name="T510">32.1</text:span><text:span text:style-name="T511">. jeigu naudotojas nurodė tik vieno važtaraščio duomenis, pagal</text:span><text:span text:style-name="T512"><text:s/>sugeneruotą ARN automatiškai i.VAZ posistemyje sukuriamas važtaraščio įrašas. Tuomet važtaraščio duomenis naudotojas užpildo pagal Važtaraščių taisykles;</text:span></text:p>
      <text:p text:style-name="P513"><text:span text:style-name="T514">32.2</text:span><text:span text:style-name="T515">. jeigu i.MAS atstovas nurodė, kad vykdomi keli pervežimai, važtaraščio įrašas i.VAZ posistem</text:span><text:span text:style-name="T516">yje automatiškai nekuriamas. i.VAZ posistemis priims visus važtaraščius, kurių išrašymo ir / arba išvežimo data buvo sutrikimo metu.</text:span></text:p>
      <text:p text:style-name="P517"><text:span text:style-name="T518">33</text:span><text:span text:style-name="T519">. i.MAS atstovas per 3 darbo dienas po atsarginių procedūrų taikymo privalo suvesti arba per rinkmeną perduoti visu</text:span><text:span text:style-name="T520">s privalomus važtaraščio duomenis.</text:span></text:p>
      <text:p text:style-name="P521"/>
      <text:p text:style-name="P522"><text:span text:style-name="T523">V</text:span><text:span text:style-name="T524"><text:s/>SKYRIUS</text:span></text:p>
      <text:p text:style-name="P525"><text:span text:style-name="T526">ŠALIŲ TEISĖS IR PAREIGOS</text:span></text:p>
      <text:p text:style-name="P527"/>
      <text:p text:style-name="P528"><text:span text:style-name="T529">34</text:span><text:span text:style-name="T530">. Mokesčių mokėtojas turi teisę gauti i.MAS teikiamas paslaugas ir svarbius bei informacinius pranešimus.</text:span></text:p>
      <text:p text:style-name="P531"><text:span text:style-name="T532">35</text:span><text:span text:style-name="T533">. Mokesčių mokėtojas įsipareigoja užtikrinti, kad jo<text:s/></text:span><text:span text:style-name="T534">nurodyti kontaktiniai duomenys visada būtų aktualūs.</text:span></text:p>
      <text:p text:style-name="P535"><text:span text:style-name="T536">36</text:span><text:span text:style-name="T537">. Mokesčių mokėtojas įsipareigoja užtikrinti VMI prie FM suteiktų autentifikavimo priemonių saugumą ir neperduoti jų tretiesiems asmenims. Įvykus pažeidimui ir laiku apie tai nepranešus VMI prie FM</text:span><text:span text:style-name="T538">, už jo pasekmes atsako mokesčių mokėtojas.</text:span></text:p>
      <text:p text:style-name="P539"><text:span text:style-name="T540">37</text:span><text:span text:style-name="T541">. VMI prie FM turi teisę nepriimti duomenų, jeigu jie neatitinka elektroniniu būdu teikiamiems duomenims keliamų užpildymo ir pateikimo reikalavimų.</text:span></text:p>
      <text:p text:style-name="P542"><text:span text:style-name="T543">38</text:span><text:span text:style-name="T544">. VMI prie FM įsipareigoja i.MAS naudotojui siųsti<text:s/></text:span><text:span text:style-name="T545">su i.MAS susijusius pranešimus i.MAS naudotojo nurodytu elektroniniu paštu.</text:span></text:p>
      <text:p text:style-name="P546"><text:span text:style-name="T547">39</text:span><text:span text:style-name="T548">. VMI prie FM įsipareigoja saugoti i.MAS pateikiamą informaciją ir teikti ją tik teisės aktų nustatytais atvejais.</text:span></text:p>
      <text:p text:style-name="P549"><text:span text:style-name="T550">40</text:span><text:span text:style-name="T551">. VMI prie FM teisės aktų nustatyta tvarka atsako už<text:s/></text:span><text:span text:style-name="T552">mokesčių mokėtojo elektroniniu būdu pateiktų duomenų tinkamą tvarkymą.</text:span></text:p>
      <text:p text:style-name="P553"><text:span text:style-name="T554">41</text:span><text:span text:style-name="T555">. VMI prie FM neatsako už tai, kad dėl informacinių ryšių technologijų gedimų mokesčių mokėtojas negali prisijungti prie i.MAS arba kad dėl tokių gedimų gali būti prarasti ar iškr</text:span><text:span text:style-name="T556">aipyti duomenys jų pateikimo metu.</text:span></text:p>
      <text:p text:style-name="P557"/>
      <text:p text:style-name="P558"><text:span text:style-name="T559">VI</text:span><text:span text:style-name="T560"><text:s/>SKYRIUS</text:span></text:p>
      <text:p text:style-name="P561"><text:span text:style-name="T562">BAIGIAMOSIOS NUOSTATOS</text:span></text:p>
      <text:p text:style-name="P563"/>
      <text:p text:style-name="P564"><text:span text:style-name="T565">42</text:span><text:span text:style-name="T566">. Už šių Taisyklių nuostatų nevykdymą ar netinkamą vykdymą mokesčių mokėtojai atsako Lietuvos Respublikos teisės aktų nustatyta tvarka.</text:span></text:p>
      <text:p text:style-name="P567"/>
      <text:p text:style-name="P568"><text:span text:style-name="T569">___________</text:span></text:p>
      <text:p text:style-name="P570">Priedo pakeitimai:</text:p>
      <text:p text:style-name="P571"><text:span text:style-name="T572">Nr.<text:s/></text:span><text:a xlink:href="https://www.e-tar.lt/portal/legalAct.html?documentId=d0b151d014a211e9a02091a7dde47252" office:target-frame-name="_top" xlink:show="replace"><text:span text:style-name="T573">VA-2</text:span></text:a><text:span text:style-name="T574">, 2019-01-10, paskelbta TAR 2019-01-10, i. k. 2019-00335</text:span></text:p>
      <text:p text:style-name="Normal"/>
      <text:p text:style-name="P575"/>
      <text:p text:style-name="P576"/>
      <text:p text:style-name="P577"><text:span text:style-name="T578">Pakeitimai:</text:span></text:p>
      <text:p text:style-name="P579"/>
      <text:p text:style-name="P580"><text:span text:style-name="T581">1.</text:span></text:p>
      <text:p text:style-name="P582"><text:span text:style-name="T583">Valstybinė mokesčių inspekcija prie Lietuvos Respublikos finansų<text:s/></text:span><text:span text:style-name="T584">ministerijos, Įsakymas</text:span></text:p>
      <text:p text:style-name="P585"><text:span text:style-name="T586">Nr.<text:s/></text:span><text:a xlink:href="https://www.e-tar.lt/portal/legalAct.html?documentId=e21679b01a0211e79800e8266c1e5d1b" office:target-frame-name="_top" xlink:show="replace"><text:span text:style-name="T587">VA-30</text:span></text:a><text:span text:style-name="T588">, 2017-04-05, paskelbta TAR 2017-04-07, i. k. 2017-05801</text:span></text:p>
      <text:p text:style-name="P589"><text:span text:style-name="T590">Dėl Valstybinės mokesčių inspekcijos prie Lietuvos Respublikos finans</text:span><text:span text:style-name="T591">ų ministerijos viršininko 2016 m. rugsėjo 28 d. įsakymo Nr. VA-119 „Dėl Išmaniosios mokesčių administravimo informacinės sistemos naudojimo taisyklių patvirtinimo“ pakeitimo</text:span></text:p>
      <text:p text:style-name="P592"/>
      <text:p text:style-name="P593"><text:span text:style-name="T594">2.</text:span></text:p>
      <text:p text:style-name="P595"><text:span text:style-name="T596">Valstybinė mokesčių inspekcija prie Lietuvos Respublikos finansų ministerijos,</text:span><text:span text:style-name="T597"><text:s/>Įsakymas</text:span></text:p>
      <text:p text:style-name="P598"><text:span text:style-name="T599">Nr.<text:s/></text:span><text:a xlink:href="https://www.e-tar.lt/portal/legalAct.html?documentId=d0b151d014a211e9a02091a7dde47252" office:target-frame-name="_top" xlink:show="replace"><text:span text:style-name="T600">VA-2</text:span></text:a><text:span text:style-name="T601">, 2019-01-10, paskelbta TAR 2019-01-10, i. k. 2019-00335</text:span></text:p>
      <text:p text:style-name="P602"><text:span text:style-name="T603">Dėl Valstybinės mokesčių inspekcijos prie Lietuvos Respublikos finansų ministerijos</text:span><text:span text:style-name="T604"><text:s/>viršininko 2016 m. rugsėjo 28 d. įsakymo Nr. VA-119 „Dėl Išmaniosios mokesčių administravimo informacinės sistemos naudojimo taisyklių patvirtinimo“ pakeitimo</text:span></text:p>
      <text:p text:style-name="P605"/>
      <text:p text:style-name="P606"><text:span text:style-name="T607">3.</text:span></text:p>
      <text:p text:style-name="P608"><text:span text:style-name="T609">Valstybinė mokesčių inspekcija prie Lietuvos Respublikos finansų ministerijos, Įsakymas</text:span></text:p>
      <text:p text:style-name="P610"><text:span text:style-name="T611">Nr.<text:s/></text:span><text:a xlink:href="https://www.e-tar.lt/portal/legalAct.html?documentId=caa826a0bcb911e9840ec0427c781bac" office:target-frame-name="_top" xlink:show="replace"><text:span text:style-name="T612">VA-64</text:span></text:a><text:span text:style-name="T613">, 2019-08-12, paskelbta TAR 2019-08-12, i. k. 2019-13062</text:span></text:p>
      <text:p text:style-name="P614"><text:span text:style-name="T615">Dėl Valstybinės mokesčių inspekcijos prie Lietuvos Respublikos finansų ministerijos viršininko 2</text:span><text:span text:style-name="T616">016 m. rugsėjo 28 d. įsakymo Nr. VA-119 „Dėl Išmaniosios mokesčių administravimo informacinės sistemos naudojimo taisyklių patvirtinimo“ pakeitimo</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39"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7</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08-13T05:16:00Z</meta:creation-date>
    <dc:date>2019-08-13T05:16:00Z</dc:date>
    <meta:print-date>2015-09-17T11:16:00Z</meta:print-date>
    <meta:template xlink:href="Normal.dotm" xlink:type="simple"/>
    <meta:editing-cycles>2</meta:editing-cycles>
    <meta:editing-duration>PT0S</meta:editing-duration>
    <meta:document-statistic meta:page-count="8" meta:paragraph-count="153" meta:word-count="3135" meta:character-count="25304" meta:row-count="572" meta:non-whitespace-character-count="22322"/>
  </office:meta>
</office:document-meta>
</file>