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fo:break-before="page" fo:text-align="justify"/>
    </style:style>
    <style:style style:name="P37" style:parent-style-name="Normal" style:family="paragraph">
      <style:paragraph-properties fo:text-align="justify" fo:margin-left="3.6423in">
        <style:tab-stops/>
      </style:paragraph-properties>
    </style:style>
    <style:style style:name="T38" style:parent-style-name="DefaultParagraphFont" style:family="text">
      <style:text-properties fo:font-variant="small-caps" fo:color="#000000" style:font-size-complex="12pt" style:language-asian="lt" style:country-asian="LT"/>
    </style:style>
    <style:style style:name="P39"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0"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1"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2"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3" style:parent-style-name="Normal" style:family="paragraph">
      <style:paragraph-properties fo:text-align="justify" fo:text-indent="0.4923in"/>
      <style:text-properties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style:text-properties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indent="0.4923in"/>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indent="0.4923in"/>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margin-left="0.492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indent="0.4923in"/>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text-indent="0.4923in"/>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indent="0.4923in"/>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indent="0.4923in"/>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4-08 iki 2019-01-10</text:span></text:p>
      <text:p text:style-name="P7"/>
      <text:p text:style-name="P8"><text:span text:style-name="T9">Įsakymas paskelbtas: TAR 2016-09-28, i. k. 2016-24134</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VALSTYBINĖS MOKESČIŲ INSPEKCIJOS PRIE LIETUVOS RESPUBLIKOS FINANSŲ<text:s/></text:span><text:span text:style-name="T15">MINISTERIJOS VIRŠININKAS</text:span></text:p>
      <text:p text:style-name="P16"/>
      <text:p text:style-name="P17"><text:span text:style-name="T18">ĮSAKYMAS</text:span></text:p>
      <text:p text:style-name="P19"><text:span text:style-name="T20">DĖL IŠMANIOSIOS MOKESČIŲ ADMINISTRAVIMO INFORMACINĖS SISTEMOS NAUDOJIMO TAISYKLIŲ PATVIRTINIMO</text:span></text:p>
      <text:p text:style-name="P21"/>
      <text:p text:style-name="P22">2016 m. rugsėjo 28 d. Nr. VA-119</text:p>
      <text:p text:style-name="P23"><text:span text:style-name="T24">Vilnius</text:span></text:p>
      <text:p text:style-name="P25"/>
      <text:p text:style-name="P26"/>
      <text:p text:style-name="P27"><text:span text:style-name="T28">Vadovaudamasis Valstybinės mokesčių inspekcijos prie Lietuvos Respublikos finansų<text:s/></text:span><text:span text:style-name="T29">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30"><text:span text:style-name="T31">t v i</text:span><text:span text:style-name="T32"><text:s/>r t i n u</text:span><text:span text:style-name="T33"><text:s/>Išmaniosios mokesčių administravimo informacinės sistemos naudojimo taisykles (pridedama)</text:span><text:span text:style-name="T34">.<text:s/></text:span></text:p>
      <text:p text:style-name="Normal"/>
      <text:p text:style-name="Normal"/>
      <text:p text:style-name="Normal"/>
      <text:p text:style-name="Normal">Viršininko pavaduotojas,<text:s/></text:p>
      <text:p text:style-name="P35">atliekantis viršininko funkcijas<text:s/><text:tab/>Artūras Klerauskas<text:s/></text:p>
      <text:p text:style-name="P36"/>
      <text:soft-page-break/>
      <text:p text:style-name="P37"><text:span text:style-name="T38">PATVIRTINTA</text:span></text:p>
      <text:p text:style-name="P39">Valstybinės mokesčių inspekcijos prie</text:p>
      <text:p text:style-name="P40">Lietuvos<text:s/>Respublikos finansų ministerijos</text:p>
      <text:p text:style-name="P41">viršininko 2016 m. rugsėjo 28 d.</text:p>
      <text:p text:style-name="P42">įsakymu Nr. VA-119</text:p>
      <text:p text:style-name="P43"/>
      <text:p text:style-name="P44"><text:span text:style-name="T45">IŠMANIOSIOS MOKESČIŲ ADMINISTRAVIMO INFORMACINĖS SISTEMOS (I.MAS) NAUDOJ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Išmaniosios mokesčių administravimo<text:s/></text:span><text:span text:style-name="T56">informacinės sistemos naudojimo taisyklės (toliau – Taisyklės) nustato naudojimosi i.MAS ir jos posistemiais tvarką.</text:span></text:p>
      <text:p text:style-name="P57"><text:span text:style-name="T58">2</text:span><text:span text:style-name="T59">. Taisyklėse vartojamos sąvokos:</text:span></text:p>
      <text:p text:style-name="P60"><text:span text:style-name="T61">2.1</text:span><text:span text:style-name="T62">.<text:s/></text:span><text:span text:style-name="T63">a.VAZ</text:span><text:span text:style-name="T64"><text:s/>– važtaraščių atsarginių priemonių sistema, skirta naudoti, kai neveikia i.VAZ ir kitais</text:span><text:span text:style-name="T65"><text:s/>Taisyklėse apibrėžtais atvejais;</text:span></text:p>
      <text:p text:style-name="P66"><text:span text:style-name="T67">2.2</text:span><text:span text:style-name="T68">.<text:s/></text:span><text:span text:style-name="T69">elektroninė<text:s/></text:span><text:span text:style-name="T70">PVM sąskaita faktūra<text:s/></text:span><text:span text:style-name="T71">–<text:s/></text:span><text:span text:style-name="T72">PVM sąskaita faktūra, kurioje nurodomi Lietuvos Respublikos pridėtinės vertės mokesčio įstatymo 80 straipsnyje nustatyti PVM sąskaitos faktūros rekvizitai ir kuri yra išrašyta ir</text:span><text:span text:style-name="T73"><text:s/>gauta elektroniniu formatu, ir kuri gali būti naudojama tik esant išankstiniam pirkėjo sutikimui;</text:span></text:p>
      <text:p text:style-name="P74"><text:span text:style-name="T75">2.3</text:span><text:span text:style-name="T76">.<text:s/></text:span><text:span text:style-name="T77">elektroninis važtaraštis</text:span><text:span text:style-name="T78"><text:s/>– Lietuvos Respublikos kelių transporto kodekse (toliau – Kelių transporto kodeksas) elektroniniam važtaraščiui nusta</text:span><text:span text:style-name="T79">tytus reikalavimus atitinkantis važtaraštis, kuris išrašytas, perduotas, gautas ir saugomas i.VAZ;</text:span></text:p>
      <text:p text:style-name="P80"><text:span text:style-name="T81">2.4</text:span><text:span text:style-name="T82">.<text:s/></text:span><text:span text:style-name="T83">i.MAS<text:s/></text:span><text:span text:style-name="T84">– išmanioji mokesčių administravimo informacinė sistema;</text:span></text:p>
      <text:p text:style-name="P85"><text:span text:style-name="T86">2.5</text:span><text:span text:style-name="T87">.<text:s/></text:span><text:span text:style-name="T88">i.MAS atstovas</text:span><text:span text:style-name="T89"><text:s/>– i.MAS naudotojas, atstovaujantis mokesčių mokėtojui;</text:span></text:p>
      <text:p text:style-name="P90"><text:span text:style-name="T91">2.6</text:span><text:span text:style-name="T92">.<text:s/></text:span><text:span text:style-name="T93">i.SAF</text:span><text:span text:style-name="T94"><text:s/>– i.MAS elektroninis sąskaitų faktūrų posistemis, per kurį teikiami registrų duomenys, teikiamos e. paslaugos;</text:span></text:p>
      <text:p text:style-name="P95"><text:span text:style-name="T96">2.7</text:span><text:span text:style-name="T97">.<text:s/></text:span><text:span text:style-name="T98">i.VAZ</text:span><text:span text:style-name="T99"><text:s/>– i.MAS elektroninių važtaraščių posistemis, skirtas važtaraščių duomenims pateikti ir važtaraščių</text:span><text:span text:style-name="T100"><text:s/>išrašymo, perdavimo, gavimo elektroninėms paslaugoms teikti;</text:span></text:p>
      <text:p text:style-name="P101"><text:span text:style-name="T102">2.8</text:span><text:span text:style-name="T103">.<text:s/></text:span><text:span text:style-name="T104">Kitos Taisyklėse vartojamos sąvokos atitinka Lietuvos Respublikos mokesčių administravimo įstatyme, Lietuvos Respublikos pridėtinės vertės mokesčio įstatyme, Kelių transporto kodekse ir</text:span><text:span text:style-name="T105"><text:s/>kituose susijusiuose teisės aktuose vartojamas sąvokas.</text:span><text:s/></text:p>
      <text:p text:style-name="P106">Punkto pakeitimai:</text:p>
      <text:p text:style-name="P107"><text:span text:style-name="T108">Nr.<text:s/></text:span><text:a xlink:href="https://www.e-tar.lt/portal/legalAct.html?documentId=e21679b01a0211e79800e8266c1e5d1b" office:target-frame-name="_top" xlink:show="replace"><text:span text:style-name="T109">VA-30</text:span></text:a><text:span text:style-name="T110">, 2017-04-05, paskelbta TAR 2017-04-07, i. k. 2017-05801</text:span></text:p>
      <text:p text:style-name="Normal"/>
      <text:p text:style-name="P111"><text:span text:style-name="T112">II</text:span><text:span text:style-name="T113"><text:s/>SKY</text:span><text:span text:style-name="T114">RIUS</text:span></text:p>
      <text:p text:style-name="P115"><text:span text:style-name="T116">REGISTRAVIMOSI IR PRISIJUNGIMO PRIE I.MAS TVARKA</text:span></text:p>
      <text:p text:style-name="P117"/>
      <text:p text:style-name="P118"><text:span text:style-name="T119">3</text:span><text:span text:style-name="T120">. Mokesčių mokėtojui arba jo atstovui pirmą kartą jungiantis prie i.MAS, yra pateikiamos šios Taisyklės, su kuriomis jis privalo susipažinti ir i.MAS priemonėmis tai patvirtinti. Patvirtinęs, kad<text:s/></text:span><text:span text:style-name="T121">susipažino su šiomis Taisyklėmis, mokesčių mokėtojas arba jo atstovas registruojasi i.MAS naudotoju.<text:s/></text:span></text:p>
      <text:p text:style-name="P122"><text:span text:style-name="T123">4</text:span><text:span text:style-name="T124">. Jungiantis prie i.MAS pirmąjį kartą arba praėjus i.MAS numatytam dienų skaičiui nuo paskutinio mokesčių mokėtojo arba jo atstovo elektroninio pašto</text:span><text:span text:style-name="T125"><text:s/>patvirtinimo, privaloma nurodyti ir (ar) patvirtinti mokesčių mokėtojo elektroninio pašto adresą. Nepatvirtinus aktualaus elektroninio pašto adreso, naudojimasis i.MAS funkcijomis nebus galimas.</text:span></text:p>
      <text:p text:style-name="P126"><text:span text:style-name="T127">5</text:span><text:span text:style-name="T128">. Prisijungęs prie i.MAS, naudotojas turi galimybę<text:s/></text:span><text:span text:style-name="T129">nurodyti kontaktinius duomenis, reikalingus a.VAZ naudoti: elektroninio pašto adresą, mobilaus telefono numerį.</text:span></text:p>
      <text:p text:style-name="P130"><text:span text:style-name="T131">6</text:span><text:span text:style-name="T132">. Teisės naudotis skirtingais i.MAS funkcionalumais suteikiamos:</text:span></text:p>
      <text:p text:style-name="P133"><text:span text:style-name="T134">6.1</text:span><text:span text:style-name="T135">. juridinio asmens vadovas ar jam prilygintas įgaliotas asmuo, kuriam</text:span><text:span text:style-name="T136"><text:s/>suteikta atstovų administravimo teisė, ir sau atstovaujantis fizinis asmuo i.MAS gali naudoti iškart – jiems i.MAS teisės suteikiamos automatiškai;</text:span></text:p>
      <text:p text:style-name="P137"><text:span text:style-name="T138">6.2</text:span><text:span text:style-name="T139">. sau atstovaujantis fizinis asmuo, juridinio asmens vadovas ar jam prilygintas įgaliotas asmuo, kur</text:span><text:span text:style-name="T140">iems suteikta atstovų administravimo teisė, gali įgalioti kitą asmenį atstovauti i.MAS, nurodydami jam suteikiamas teises;</text:span></text:p>
      <text:p text:style-name="P141"><text:span text:style-name="T142">6.3</text:span><text:span text:style-name="T143">. juridinis arba fizinis asmuo savo PVM sąskaitų faktūrų registrui tvarkyti, i.SAF ir i.VAZ duomenims teikti gali įgalioti kit</text:span><text:span text:style-name="T144">us juridinius asmenis. Tokiu atveju i.MAS teisės automatiškai suteikiamos įgalioto juridinio asmens vadovui, o vėliau įgalioto juridinio asmens vadovas turi galimybę įgalioti savo atsakingus darbuotojus.</text:span></text:p>
      <text:p text:style-name="P145"><text:span text:style-name="T146">7</text:span><text:span text:style-name="T147">. Važtaraščio duomenis i.VAZ</text:span><text:span text:style-name="T148"><text:s/></text:span><text:span text:style-name="T149">gali teikti bet<text:s/></text:span><text:span text:style-name="T150">kuris važtaraščio rengėjas, jei siuntėjas i.MAS nustatymuose nėra apribojęs važtaraščio duomenų teikimo teisės kitiems asmenims. Važtaraščio rengėjui teikiant duomenis i.VAZ ir nurodžius siuntėjo duomenis, siuntėjas į i.MAS informacinių pranešimų dėžutę ga</text:span><text:span text:style-name="T151">una automatinį pranešimą, kuriame nurodomi pateikusio duomenis važtaraščio rengėjo vardas, pavardė / pavadinimas, pervežimo operacijos dalyvio statusas (siuntėjas / vežėjas / gavėjas). Siuntėjas, norėdamas, kad važtaraščių, kuriuose jis nurodytas kaip siun</text:span><text:span text:style-name="T152">tėjas, duomenis už jį i.VAZ galėtų teikti ne visi, o tik vienas ar keli konkretūs asmenys, turi tai pažymėti i.MAS nustatymuose</text:span><text:span text:style-name="T153"><text:s/></text:span><text:span text:style-name="T154">ir nurodyti tuos asmenis (įgalioti i.MAS</text:span><text:span text:style-name="T155"><text:s/></text:span><text:span text:style-name="T156">ir suteikti teises), kurie teiks važtaraščių duomenis.</text:span><text:s/></text:p>
      <text:p text:style-name="P157">Punkto pakeitimai:</text:p>
      <text:p text:style-name="P158"><text:span text:style-name="T159">Nr.<text:s/></text:span><text:a xlink:href="https://www.e-tar.lt/portal/legalAct.html?documentId=e21679b01a0211e79800e8266c1e5d1b" office:target-frame-name="_top" xlink:show="replace"><text:span text:style-name="T160">VA-30</text:span></text:a><text:span text:style-name="T161">, 2017-04-05, paskelbta TAR 2017-04-07, i. k. 2017-05801</text:span></text:p>
      <text:p text:style-name="Normal"/>
      <text:p text:style-name="P162"><text:span text:style-name="T163">8</text:span><text:span text:style-name="T164">. Kitos valstybės institucijos, turinčios teisę peržiūrėti ir / arba gauti i.MAS duomenis, savo fu</text:span><text:span text:style-name="T165">nkcijoms vykdyti (toliau – Kitos valstybės institucijos) privalo su Valstybine mokesčių inspekcija prie Lietuvos Respublikos finansų ministerijos (toliau – VMI) pasirašyti duomenų teikimo sutartį. Sutarčiai įsigaliojus, Kitos valstybės institucijos adminis</text:span><text:span text:style-name="T166">tratorius gali<text:s/></text:span><text:span text:style-name="T167">suteikti</text:span><text:span text:style-name="T168"><text:s/>teises institucijos valstybės tarnautojams ir / ar darbuotojams, dirbantiems pagal darbo sutartis ir gaunantiems darbo užmokestį iš Lietuvos Respublikos valstybės biudžeto (toliau — darbuotojai), kuriems i.MAS duomenys yra būtini nu</text:span><text:span text:style-name="T169">matytoms darbo funkcijoms atlikti. Kitos valstybės institucijos administratorius privalo panaikinti institucijos darbuotojams suteiktas teises, kai nutraukiami darbo ar valstybės tarnybos santykiai, taip pat kai tokių teisių turėjimas nėra būtinas instituc</text:span><text:span text:style-name="T170">ijos darbuotojui numatytoms darbo funkcijoms atlikti, taip pat, jei paaiškėja, jog i.MAS duomenys buvo naudojami, pažeidžiant asmens duomenų apsaugą reglamentuojančius ir / arba kitus teisės aktus.</text:span><text:s/></text:p>
      <text:p text:style-name="P171">Punkto pakeitimai:</text:p>
      <text:p text:style-name="P172"><text:span text:style-name="T173">Nr.<text:s/></text:span><text:a xlink:href="https://www.e-tar.lt/portal/legalAct.html?documentId=e21679b01a0211e79800e8266c1e5d1b" office:target-frame-name="_top" xlink:show="replace"><text:span text:style-name="T174">VA-30</text:span></text:a><text:span text:style-name="T175">, 2017-04-05, paskelbta TAR 2017-04-07, i. k. 2017-05801</text:span></text:p>
      <text:p text:style-name="Normal"/>
      <text:p text:style-name="P176"><text:span text:style-name="T177">9</text:span><text:span text:style-name="T178">. i.MAS naudotojas autentifikuojamas šiais būdais:</text:span></text:p>
      <text:p text:style-name="P179"><text:span text:style-name="T180">9.1</text:span><text:span text:style-name="T181">. Valstybinės mokesčių inspekcijos siūlomomis autentifikavimo<text:s/></text:span><text:span text:style-name="T182">priemonėmis (prisijungimo vardu ir slaptažodžiu), kurios suteikiamos Dokumentų teikimo elektroniniu būdu taisyklių, patvirtintų Valstybinės mokesčių inspekcijos prie Lietuvos Respublikos finansų ministerijos viršininko 2010 m. liepos 21 d. įsakymu Nr. VA-8</text:span><text:span text:style-name="T183">3 „Dėl Dokumentų teikimo elektroniniu būdu taisyklių patvirtinimo“, nustatyta tvarka;</text:span></text:p>
      <text:p text:style-name="P184"><text:span text:style-name="T185">9.2</text:span><text:span text:style-name="T186">. per autentifikavimo paslaugų teikėjus, skelbiamus i.MAS tinklalapyje.</text:span></text:p>
      <text:p text:style-name="P187"><text:span text:style-name="T188">10</text:span><text:span text:style-name="T189">. Kartą autentifikavusis i.MAS, VMI portalo e. VMI autorizuotų elektroninių paslaug</text:span><text:span text:style-name="T190">ų srityje Mano VMI arba Valstybinės mokesčių inspekcijos elektroninio deklaravimo informacinėje sistemoje, nauja autentifikacija, norint patekti į bet kurią iš šių sistemų, tos pačios prisijungimo sesijos metu nėra būtina.</text:span></text:p>
      <text:p text:style-name="P191"><text:span text:style-name="T192">11</text:span><text:span text:style-name="T193">.<text:s/></text:span><text:span text:style-name="T194">a.VAZ paslauga naudotojam</text:span><text:span text:style-name="T195">s užsakoma automatiškai, naudotojo paskyroje nurodžius elektroninio pašto adresą ir mobiliojo ryšio telefono numerį.</text:span><text:span text:style-name="T196"><text:s/>a.VAZ paslaugą užsisakiusiems i.VAZ naudotojams autentifikuoti naudojamas specialus prisijungimo kodas, kuris generuojamas i.VAZ naudotojui</text:span><text:span text:style-name="T197">. Jeigu i.VAZ naudotojas turi atstovavimo kitam mokesčių mokėtojui teisę, jam generuojamas atskiras kodas kiekvienam jo atstovaujamam mokesčių mokėtojui. Naudotojas, kuris<text:s/></text:span><text:soft-page-break/><text:span text:style-name="T198">teikia važtaraščių duomenis naudodamasis a.VAZ paslaugomis, autentifikuotis turi nau</text:span><text:span text:style-name="T199">doti tą kodą, kuris sugeneruotas jam kaip naudotojui, kuris atstovauja konkrečiam mokesčių mokėtojui. a.VAZ paslauga prieinama tik i.VAZ naudotojams, atstovaujantiems sau arba i.VAZ naudotojams, turintiems atstovavimo kitam mokesčių mokėtojui teisę. Atsižv</text:span><text:span text:style-name="T200">elgiant į pasirinktą būdą, naudotojai autentifikuojami pagal:</text:span></text:p>
      <text:p text:style-name="P201"><text:span text:style-name="T202">11.1</text:span><text:span text:style-name="T203">. telefono numerį ir prisijungimo kodą (jei autentifikuojamasi SMS žinute);</text:span></text:p>
      <text:p text:style-name="P204"><text:span text:style-name="T205">11.2</text:span><text:span text:style-name="T206">. elektroninio pašto adresą ir prisijungimo kodą (jei autentifikuojamasi internetu).</text:span><text:s/></text:p>
      <text:p text:style-name="P207">Punkto pakeitimai:</text:p>
      <text:p text:style-name="P208"><text:span text:style-name="T209">Nr.<text:s/></text:span><text:a xlink:href="https://www.e-tar.lt/portal/legalAct.html?documentId=e21679b01a0211e79800e8266c1e5d1b" office:target-frame-name="_top" xlink:show="replace"><text:span text:style-name="T210">VA-30</text:span></text:a><text:span text:style-name="T211">, 2017-04-05, paskelbta TAR 2017-04-07, i. k. 2017-05801</text:span></text:p>
      <text:p text:style-name="Normal"/>
      <text:p text:style-name="P212"><text:span text:style-name="T213">12</text:span><text:span text:style-name="T214">. Juridiniam asmeniui i.MAS ir a.VAZ atstovaujančių naudotojų teisės nutraukiamos<text:s/></text:span><text:span text:style-name="T215">šiais atvejais:</text:span></text:p>
      <text:p text:style-name="P216"><text:span text:style-name="T217">12.1</text:span><text:span text:style-name="T218">. pasikeitus juridinio asmens ir jo vadovo ar atstovų darbo santykiams;</text:span></text:p>
      <text:p text:style-name="P219"><text:span text:style-name="T220">12.2</text:span><text:span text:style-name="T221">. juridinio asmens vadovui atstovaujančių naudotojų teises pakoregavus rankiniu būdu;</text:span></text:p>
      <text:p text:style-name="P222"><text:span text:style-name="T223">12.3</text:span><text:span text:style-name="T224">. juridinio asmens atstovams patiems atsisakius naudotojų<text:s/></text:span><text:span text:style-name="T225">teisių.</text:span></text:p>
      <text:p text:style-name="P226"/>
      <text:p text:style-name="P227"><text:span text:style-name="T228">III</text:span><text:span text:style-name="T229"><text:s/>SKYRIUS</text:span></text:p>
      <text:p text:style-name="P230"><text:span text:style-name="T231">NAUDOJIMASIS I.MAS ELEKTRONINĖMIS PASLAUGOMIS</text:span></text:p>
      <text:p text:style-name="P232"/>
      <text:p text:style-name="P233"><text:span text:style-name="T234">13</text:span><text:span text:style-name="T235">. Prisijungęs prie i.MAS, naudotojas pasirenka atstovaujamą mokesčių mokėtoją:<text:s/></text:span></text:p>
      <text:p text:style-name="P236"><text:span text:style-name="T237">13.1</text:span><text:span text:style-name="T238">. save;</text:span></text:p>
      <text:p text:style-name="P239"><text:span text:style-name="T240">13.2</text:span><text:span text:style-name="T241">. įmonę, kuriai vadovauja naudotojas;</text:span></text:p>
      <text:p text:style-name="P242"><text:span text:style-name="T243">13.3</text:span><text:span text:style-name="T244">. kitą mokesčių mokėtoją,<text:s/></text:span><text:span text:style-name="T245">kuris suteikė atstovavimo teisę.</text:span></text:p>
      <text:p text:style-name="P246"><text:span text:style-name="T247">14</text:span><text:span text:style-name="T248">. Prisijungus prie i.MAS sistemos bei norint užsisakyti ir / ar gauti atitinkamą elektroninę paslaugą, ji pasirenkama iš posistemiuose pateikto elektroninių paslaugų sąrašo.</text:span></text:p>
      <text:p text:style-name="P249"><text:span text:style-name="T250">15</text:span><text:span text:style-name="T251">. Elektroninės paslaugos gavėjui in</text:span><text:span text:style-name="T252">formacija apie elektroninės paslaugos vykdymą teikiama per i.MAS – naudotojo paskyroje rodomos duomenų pateikimo ir elektroninių paslaugų užsakymo būsenos / statusai, kurie keičiasi atsižvelgiant į įkeltus duomenis ir naudotojo veiksmus.</text:span></text:p>
      <text:p text:style-name="P253"><text:span text:style-name="T254">16</text:span><text:span text:style-name="T255">. Visi<text:s/></text:span><text:span text:style-name="T256">pranešimai automatiškai patenka į i.MAS pašto dėžutę, kurioje jie yra atskiriami atsižvelgiant į posistemį, su kuriuo susijęs pranešimas. Atėjus pranešimui, i.MAS naudotojas apie patį jo gavimo faktą informuojamas nurodytu elektroniniu paštu, tačiau žinutė</text:span><text:span text:style-name="T257">s turinys elektroniniu paštu nepateikiamas.</text:span></text:p>
      <text:p text:style-name="P258"><text:span text:style-name="T259">17</text:span><text:span text:style-name="T260">. i.SAF numatytos šios paslaugos:</text:span></text:p>
      <text:p text:style-name="P261"><text:span text:style-name="T262">17.1</text:span><text:span text:style-name="T263">. pateikti PVM sąskaitų faktūrų duomenis VMI;</text:span></text:p>
      <text:p text:style-name="P264"><text:span text:style-name="T265">17.2</text:span><text:span text:style-name="T266">. išrašyti elektronines PVM</text:span><text:span text:style-name="T267"><text:s/></text:span><text:span text:style-name="T268">sąskaitas faktūras ir jas gauti;</text:span><text:s/></text:p>
      <text:p text:style-name="P269">Papunkčio pakeitimai:</text:p>
      <text:p text:style-name="P270"><text:span text:style-name="T271">Nr.<text:s/></text:span><text:a xlink:href="https://www.e-tar.lt/portal/legalAct.html?documentId=e21679b01a0211e79800e8266c1e5d1b" office:target-frame-name="_top" xlink:show="replace"><text:span text:style-name="T272">VA-30</text:span></text:a><text:span text:style-name="T273">, 2017-04-05, paskelbta TAR 2017-04-07, i. k. 2017-05801</text:span></text:p>
      <text:p text:style-name="Normal"/>
      <text:p text:style-name="P274"><text:span text:style-name="T275">17.3</text:span><text:span text:style-name="T276">. užsakyti preliminarias PVM deklaracijas;</text:span></text:p>
      <text:p text:style-name="P277"><text:span text:style-name="T278">17.4</text:span><text:span text:style-name="T279">. i.MAS e. paslaugų portale peržiūrėti</text:span><text:span text:style-name="T280"><text:s/>i.SAF saugomus duomenis. Duomenų peržiūrai galima pasitelkti paieškos, grupavimo, filtravimo ir kitus funkcionalumus;</text:span></text:p>
      <text:p text:style-name="P281"><text:span text:style-name="T282">17.5</text:span><text:span text:style-name="T283">. užsakyti kryžminio tikrinimo su kitų mokesčių mokėtojų pateiktais duomenimis paslaugą;</text:span></text:p>
      <text:p text:style-name="P284"><text:span text:style-name="T285">17.6</text:span><text:span text:style-name="T286">. naudoti kitas siūlomas paslaug</text:span><text:span text:style-name="T287">as ir i.SAF funkcijas.</text:span></text:p>
      <text:p text:style-name="P288"><text:span text:style-name="T289">17</text:span><text:span text:style-name="T290">1</text:span><text:span text:style-name="T291">. i.SAF posistemyje elektronines PVM sąskaitas faktūras gali išrašyti tik fiziniai apmokestinamieji asmenys, kurie yra registruoti PVM mokėtojais Lietuvos Respublikoje. i.SAF posistemyje šių asmenų išrašytos elektroninės PVM</text:span><text:span text:style-name="T292"><text:s/>sąskaitos faktūros, mokesčių mokėtojui tai nurodžius i.SAF posistemyje, gali būti automatiškai įtraukiamos į išrašomų PVM sąskaitų faktūrų registrą tą laikotarpį, kurį jos išrašytos.</text:span><text:s/></text:p>
      <text:p text:style-name="P293">Papildyta punktu:</text:p>
      <text:p text:style-name="P294"><text:span text:style-name="T295">Nr.<text:s/></text:span><text:a xlink:href="https://www.e-tar.lt/portal/legalAct.html?documentId=e21679b01a0211e79800e8266c1e5d1b" office:target-frame-name="_top" xlink:show="replace"><text:span text:style-name="T296">VA-30</text:span></text:a><text:span text:style-name="T297">, 2017-04-05, paskelbta TAR 2017-04-07, i. k. 2017-05801</text:span></text:p>
      <text:p text:style-name="Normal"/>
      <text:p text:style-name="P298"><text:span text:style-name="T299">17</text:span><text:span text:style-name="T300">2</text:span><text:span text:style-name="T301">.<text:s/></text:span><text:span text:style-name="T302">i.SAF posistemyje elektronines PVM sąskaitas faktūras gali gauti visi apmokestinamieji asmenys, registruoti PVM mokėtojais, vykdantys e</text:span><text:span text:style-name="T303">konominę (PVM apmokestinamą ir / ar neapmokestinamą) ir neekonominę veiklą (pvz., atliekantys valstybės ar savivaldybių funkcijas). i.SAF posistemyje šių asmenų gautos elektroninės PVM sąskaitos faktūros, mokesčių mokėtojui tai nurodžius i.SAF posistemyje,</text:span><text:span text:style-name="T304"><text:s/>gali būti automatiškai įtraukiamos į gaunamų PVM sąskaitų faktūrų registrą pagal jų gavimo datą, neatsižvelgiant į jų išrašymo datą.</text:span><text:s/></text:p>
      <text:p text:style-name="P305">Papildyta punktu:</text:p>
      <text:p text:style-name="P306"><text:span text:style-name="T307">Nr.<text:s/></text:span><text:a xlink:href="https://www.e-tar.lt/portal/legalAct.html?documentId=e21679b01a0211e79800e8266c1e5d1b" office:target-frame-name="_top" xlink:show="replace"><text:span text:style-name="T308">V</text:span><text:span text:style-name="T309">A-30</text:span></text:a><text:span text:style-name="T310">, 2017-04-05, paskelbta TAR 2017-04-07, i. k. 2017-05801</text:span></text:p>
      <text:p text:style-name="Normal"/>
      <text:p text:style-name="P311"><text:span text:style-name="T312">18</text:span><text:span text:style-name="T313">. Duomenų teikimo i.SAF tvarka bei sąlygos yra nustatytos Pridėtinės vertės mokesčio sąskaitų faktūrų registrų duomenų tvarkymo ir pateikimo taisyklėse, patvirtintose Valstybinės<text:s/></text:span><text:span text:style-name="T314">mokesčių inspekcijos prie Lietuvos Respublikos finansų ministerijos viršininko 2004 m. balandžio 21 d. įsakymu Nr. VA-55 „Dėl Pridėtinės vertės mokesčio sąskaitų faktūrų registrų tvarkymo“.</text:span></text:p>
      <text:p text:style-name="P315"><text:span text:style-name="T316">19</text:span><text:span text:style-name="T317">. i.VAZ numatytos šios paslaugos:</text:span></text:p>
      <text:p text:style-name="P318"><text:span text:style-name="T319">19.1</text:span><text:span text:style-name="T320">. pervežimo oper</text:span><text:span text:style-name="T321">acijos administravimas (užsakymo ir / ar važtaraščio rengimas ir duomenų pateikimas, pervežimo operacijų dokumentavimas, parengtų ataskaitų teikimas, važtaraščio duomenų peržiūra siuntėjui, vežėjui, gavėjui, Kitoms valstybės institucijoms);</text:span></text:p>
      <text:p text:style-name="P322"><text:span text:style-name="T323">19.2</text:span><text:span text:style-name="T324">. VMI r</text:span><text:span text:style-name="T325">egistrinių ir i.VAZ duomenų teikimas techninėmis priemonėmis (žiniatinklio paslaugos);</text:span></text:p>
      <text:p text:style-name="P326"><text:span text:style-name="T327">19.3</text:span><text:span text:style-name="T328">. naudoti kitas siūlomas paslaugas ir i.VAZ funkcijas.</text:span><text:s/></text:p>
      <text:p text:style-name="P329">Punkto pakeitimai:</text:p>
      <text:p text:style-name="P330"><text:span text:style-name="T331">Nr.<text:s/></text:span><text:a xlink:href="https://www.e-tar.lt/portal/legalAct.html?documentId=e21679b01a0211e79800e8266c1e5d1b" office:target-frame-name="_top" xlink:show="replace"><text:span text:style-name="T332">VA-30</text:span></text:a><text:span text:style-name="T333">, 2017-04-05, paskelbta TAR 2017-04-07, i. k. 2017-05801</text:span></text:p>
      <text:p text:style-name="Normal"/>
      <text:p text:style-name="P334"><text:span text:style-name="T335">20</text:span><text:span text:style-name="T336">. Duomenų teikimo i.VAZ tvarka yra nustatyta Važtaraščių ir kitų krovinių gabenimo dokumentų duomenų teikimo Valstybinei mokesčių inspekcijai taisyklėse, patvirtintose<text:s/></text:span><text:span text:style-name="T337">Valstybinės mokesčių inspekcijos prie Lietuvos Respublikos finansų ministerijos viršininko 2016 m. balandžio 1 d. įsakymu Nr. VA-36 „Dėl Važtaraščių ir kitų krovinių gabenimo dokumentų duomenų teikimo Valstybinei mokesčių inspekcijai taisyklių patvirtinimo</text:span><text:span text:style-name="T338">“ (toliau – Važtaraščių taisyklės).</text:span><text:s/></text:p>
      <text:p text:style-name="P339">Punkto pakeitimai:</text:p>
      <text:p text:style-name="P340"><text:span text:style-name="T341">Nr.<text:s/></text:span><text:a xlink:href="https://www.e-tar.lt/portal/legalAct.html?documentId=e21679b01a0211e79800e8266c1e5d1b" office:target-frame-name="_top" xlink:show="replace"><text:span text:style-name="T342">VA-30</text:span></text:a><text:span text:style-name="T343">, 2017-04-05, paskelbta TAR 2017-04-07, i. k. 2017-05801</text:span></text:p>
      <text:p text:style-name="Normal"/>
      <text:p text:style-name="P344"><text:span text:style-name="T345">IV</text:span><text:span text:style-name="T346"><text:s/>SKYRIUS</text:span></text:p>
      <text:p text:style-name="P347"><text:span text:style-name="T348">ATSARGINĖS<text:s/></text:span><text:span text:style-name="T349">PRIEMONĖS NEVEIKIANT I.MAS</text:span></text:p>
      <text:p text:style-name="P350"/>
      <text:p text:style-name="P351"><text:span text:style-name="T352">21</text:span><text:span text:style-name="T353">. i.MAS ar jos posistemio veiklos sutrikimo atveju ar mokesčių mokėtojui, privalančiam teikti duomenis i.MAS, neturint galimybės duomenis pateikti internetu, šie duomenys pateikiami, naudojant atsargines priemones.<text:s/></text:span></text:p>
      <text:p text:style-name="P354"><text:span text:style-name="T355">22</text:span><text:span text:style-name="T356">. Visa informacija ir pagalba apie tai, kaip elgtis neveikiant i.MAS, yra pateikta VMI interneto puslapyje<text:s/></text:span><text:span text:style-name="T357">http://www.vmi.lt</text:span><text:span text:style-name="T358">.</text:span></text:p>
      <text:p text:style-name="P359"><text:span text:style-name="T360">23</text:span><text:span text:style-name="T361">. Egzistuojant ne nuo VMI, mokesčių mokėtojo ar jo atstovo priklausančioms priežastims, dėl kurių šie asmenys negali pateikt</text:span><text:span text:style-name="T362">i i.SAF duomenų, būtina pateikti argumentuotą raštišką prašymą VMI dėl duomenų teikimo termino atidėjimo pagal Mokesčių deklaracijų pateikimo jų pateikimo termino pratęsimo ir mokesčių mokėtojų laikino atleidimo nuo mokesčių deklaracijų ir (arba) kitų teis</text:span><text:span text:style-name="T363">ės aktuose nurodytų dokumentų pateikimo taisykles, patvirtintas Valstybinės mokesčių inspekcijos prie Lietuvos Respublikos finansų ministerijos viršininko 2004 m. liepos 9 d. įsakymu Nr. VA-135 „Dėl Mokesčių deklaracijų pateikimo, jų pateikimo termino p</text:span><text:span text:style-name="T364">ratęsimo ir mokesčių mokėtojų laikino atleidimo nuo mokesčių deklaracijų ir (arba) kitų teisės aktuose nurodytų dokumentų pateikimo“.</text:span></text:p>
      <text:p text:style-name="P365"><text:span text:style-name="T366">24</text:span><text:span text:style-name="T367">. Neturėdamas galimybės važtaraščių duomenų pateikti į i.VAZ posistemį, mokesčių mokėtojas ar mokesčių mokėtojo atst</text:span><text:span text:style-name="T368">ovas turi pasinaudoti a.VAZ, kuri pasiekiama dviem būdais:</text:span></text:p>
      <text:p text:style-name="P369"><text:span text:style-name="T370">24.1</text:span><text:span text:style-name="T371">. internetu<text:s/></text:span><text:span text:style-name="T372">(https://avaz.vmi.lt/avaz/login)</text:span><text:span text:style-name="T373">;</text:span></text:p>
      <text:p text:style-name="P374"><text:span text:style-name="T375">24.2</text:span><text:span text:style-name="T376">. siunčiant padidinto tarifo SMS užklausą (1882).</text:span></text:p>
      <text:p text:style-name="P377">Punkto pakeitimai:</text:p>
      <text:soft-page-break/>
      <text:p text:style-name="P378"><text:span text:style-name="T379">Nr.<text:s/></text:span><text:a xlink:href="https://www.e-tar.lt/portal/legalAct.html?documentId=e21679b01a0211e79800e8266c1e5d1b" office:target-frame-name="_top" xlink:show="replace"><text:span text:style-name="T380">VA-30</text:span></text:a><text:span text:style-name="T381">, 2017-04-05, paskelbta TAR 2017-04-07, i. k. 2017-05801</text:span></text:p>
      <text:p text:style-name="Normal"/>
      <text:p text:style-name="P382"><text:span text:style-name="T383">25</text:span><text:span text:style-name="T384">. a.VAZ internetinis tinklalapis naudojamas šiais atvejais:</text:span></text:p>
      <text:p text:style-name="P385"><text:span text:style-name="T386">25.1</text:span><text:span text:style-name="T387">. neveikiant i.VAZ;</text:span></text:p>
      <text:p text:style-name="P388"><text:span text:style-name="T389">25.2</text:span><text:span text:style-name="T390">. egzistuojant techniniams sutrikimams važtaraščio<text:s/></text:span><text:span text:style-name="T391">rengėjo priemonėse, tačiau turint prieigą prie interneto;</text:span></text:p>
      <text:p text:style-name="P392"><text:span text:style-name="T393">25.3</text:span><text:span text:style-name="T394">. važtaraščio užpildymo metu nėra žinomi visi privalomi laukai pagal Važtaraščių taisyklių reikalavimus važtaraščio duomenims.</text:span></text:p>
      <text:p text:style-name="P395"><text:span text:style-name="T396">26</text:span><text:span text:style-name="T397">. a.VAZ, siunčiant padidinto tarifo SMS žinutes, naudoj</text:span><text:span text:style-name="T398">amas šiais atvejais:</text:span></text:p>
      <text:p text:style-name="P399"><text:span text:style-name="T400">26.1</text:span><text:span text:style-name="T401">. egzistuojant techniniams sutrikimams važtaraščio rengėjo priemonėse ir neturint prieigos prie interneto;</text:span></text:p>
      <text:p text:style-name="P402"><text:span text:style-name="T403">26.2</text:span><text:span text:style-name="T404">. važtaraščio užpildymo metu nėra žinomi visi privalomi laukai pagal Važtaraščių taisyklių reikalavimus<text:s/></text:span><text:span text:style-name="T405">važtaraščio duomenims.</text:span></text:p>
      <text:p text:style-name="P406"><text:span text:style-name="T407">27</text:span><text:span text:style-name="T408">. Neveikiant i.VAZ, naudotojas privalo autentifikuotis a.VAZ posistemyje. Užregistravus i.VAZ neveikimą arba techninius sutrikimus važtaraščio rengėjo priemonėse ir vykdomą pervežimą a.VAZ, naudotojui elektroniniu paštu ar SM</text:span><text:span text:style-name="T409">S suteikiamas atsarginis numeris (toliau – ARN).</text:span></text:p>
      <text:p text:style-name="P410"><text:span text:style-name="T411">28</text:span><text:span text:style-name="T412">. Atstačius i.VAZ veikimą, a.VAZ ARN bei mokesčių mokėtojo informacija perduodami į i.VAZ:</text:span></text:p>
      <text:p text:style-name="P413"><text:span text:style-name="T414">28.1</text:span><text:span text:style-name="T415">. jeigu naudotojas nurodė tik vieno važtaraščio duomenis, pagal sugeneruotą atsarginį numerį (ARN) autom</text:span><text:span text:style-name="T416">atiškai i.VAZ sukuriamas važtaraščio įrašas. Tuomet važtaraščio duomenis naudotojas užpildo pagal Važtaraščių taisykles;</text:span></text:p>
      <text:p text:style-name="P417"><text:span text:style-name="T418">28.2</text:span><text:span text:style-name="T419">. jeigu i.MAS atstovas nurodė, kad vykdomi keli pervežimai, važtaraščio įrašas i.VAZ automatiškai nekuriamas. i.VAZ priims visu</text:span><text:span text:style-name="T420">s važtaraščius, kurių išrašymo ir / arba išvežimo data buvo sutrikimo metu.</text:span></text:p>
      <text:p text:style-name="P421"><text:span text:style-name="T422">29</text:span><text:span text:style-name="T423">. i.MAS atstovas per 3 darbo dienas po atsarginių procedūrų taikymo privalo suvesti arba rinkmena perduoti visus privalomus važtaraščio duomenis.</text:span></text:p>
      <text:p text:style-name="P424"/>
      <text:p text:style-name="P425"><text:span text:style-name="T426">V</text:span><text:span text:style-name="T427"><text:s/>SKYRIUS</text:span></text:p>
      <text:p text:style-name="P428"><text:span text:style-name="T429">ŠALIŲ<text:s/></text:span><text:span text:style-name="T430">TEISĖS IR PAREIGOS</text:span></text:p>
      <text:p text:style-name="P431"/>
      <text:p text:style-name="P432"><text:span text:style-name="T433">30</text:span><text:span text:style-name="T434">. Mokesčių mokėtojas turi teisę gauti i.MAS teikiamas paslaugas ir informacinius pranešimus.</text:span></text:p>
      <text:p text:style-name="P435"><text:span text:style-name="T436">31</text:span><text:span text:style-name="T437">. Mokesčių mokėtojas įsipareigoja užtikrinti, kad nurodyti kontaktiniai duomenys visada būtų aktualūs.</text:span></text:p>
      <text:p text:style-name="P438"><text:span text:style-name="T439">32</text:span><text:span text:style-name="T440">. Mokesčių mokėtojas į</text:span><text:span text:style-name="T441">sipareigoja užtikrinti VMI suteiktų autentifikavimo priemonių saugumą ir neperduoti jų tretiesiems asmenims. Įvykus pažeidimui ir laiku apie tai nepranešus VMI, už jo pasekmes atsako mokesčių mokėtojas.</text:span></text:p>
      <text:p text:style-name="P442"><text:span text:style-name="T443">33</text:span><text:span text:style-name="T444">. VMI turi teisę nepriimti duomenų, jeigu jie n</text:span><text:span text:style-name="T445">eatitinka elektroniniu būdu teikiamiems duomenims keliamų užpildymo ir pateikimo reikalavimų.</text:span></text:p>
      <text:p text:style-name="P446"><text:span text:style-name="T447">34</text:span><text:span text:style-name="T448">. VMI įsipareigoja i.MAS naudotojui siųsti su i.MAS susijusius pranešimus i.MAS naudotojo nurodytu elektroniniu paštu.</text:span></text:p>
      <text:p text:style-name="P449"><text:span text:style-name="T450">35</text:span><text:span text:style-name="T451">. VMI įsipareigoja saugoti i.MA</text:span><text:span text:style-name="T452">S pateikiamą informaciją ir teikti ją kitoms institucijoms tik teisės aktų nustatytais atvejais.</text:span></text:p>
      <text:p text:style-name="P453"><text:span text:style-name="T454">36</text:span><text:span text:style-name="T455">. VMI teisės aktų nustatyta tvarka atsako už mokesčių mokėtojo elektroniniu būdu pateiktų duomenų tinkamą tvarkymą, naudojimą, saugumą ir saugojimą.</text:span></text:p>
      <text:p text:style-name="P456"><text:span text:style-name="T457">37</text:span><text:span text:style-name="T458">. VMI neatsako už tai, kad dėl informacinių ryšių technologijų gedimų mokesčių mokėtojas negalės prisijungti prie i.MAS arba kad dėl tokių gedimų bus prarasti ar iškraipyti duomenys jų pateikimo metu.</text:span></text:p>
      <text:p text:style-name="P459"/>
      <text:p text:style-name="P460"><text:span text:style-name="T461">VI</text:span><text:span text:style-name="T462"><text:s/>SKYRIUS</text:span></text:p>
      <text:p text:style-name="P463"><text:span text:style-name="T464">BAIGIAMOSIOS NUOSTATOS</text:span></text:p>
      <text:p text:style-name="P465"/>
      <text:p text:style-name="P466"><text:span text:style-name="T467">38</text:span><text:span text:style-name="T468">. Už</text:span><text:span text:style-name="T469"><text:s/>šių Taisyklių nuostatų nevykdymą ar netinkamą vykdymą mokesčių mokėtojai atsako Lietuvos Respublikos teisės aktų nustatyta tvarka.</text:span></text:p>
      <text:p text:style-name="P470"><text:span text:style-name="T471">___________________________</text:span></text:p>
      <text:p text:style-name="P472"/>
      <text:p text:style-name="P473"/>
      <text:p text:style-name="P474"><text:span text:style-name="T475">Pakeitimai:</text:span></text:p>
      <text:p text:style-name="P476"/>
      <text:p text:style-name="P477"><text:span text:style-name="T478">1.</text:span></text:p>
      <text:p text:style-name="P479"><text:span text:style-name="T480">Valstybinė mokesčių inspekcija prie Lietuvos Respublikos finansų<text:s/></text:span><text:span text:style-name="T481">ministerijos, Įsakymas</text:span></text:p>
      <text:p text:style-name="P482"><text:span text:style-name="T483">Nr.<text:s/></text:span><text:a xlink:href="https://www.e-tar.lt/portal/legalAct.html?documentId=e21679b01a0211e79800e8266c1e5d1b" office:target-frame-name="_top" xlink:show="replace"><text:span text:style-name="T484">VA-30</text:span></text:a><text:span text:style-name="T485">, 2017-04-05, paskelbta TAR 2017-04-07, i. k. 2017-05801</text:span></text:p>
      <text:p text:style-name="P486"><text:span text:style-name="T487">Dėl Valstybinės mokesčių inspekcijos prie Lietuvos Respublikos finans</text:span><text:span text:style-name="T488">ų ministerijos viršininko 2016 m. rugsėjo 28 d. įsakymo Nr. VA-119 „Dėl Išmaniosios mokesčių administravimo informacinės sistemos naudojimo taisyklių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8-13T05:16:00Z</meta:creation-date>
    <dc:date>2019-08-13T05:16:00Z</dc:date>
    <meta:print-date>2015-09-17T11:16:00Z</meta:print-date>
    <meta:template xlink:href="Normal.dotm" xlink:type="simple"/>
    <meta:editing-cycles>2</meta:editing-cycles>
    <meta:editing-duration>PT0S</meta:editing-duration>
    <meta:document-statistic meta:page-count="7" meta:paragraph-count="133" meta:word-count="2403" meta:character-count="19336" meta:row-count="437" meta:non-whitespace-character-count="17066"/>
  </office:meta>
</office:document-meta>
</file>