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color="#000000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fo:color="#000000" style:font-size-complex="12pt"/>
    </style:style>
    <style:style style:name="P33" style:parent-style-name="Normal" style:family="paragraph">
      <style:paragraph-properties fo:text-align="justify" fo:text-indent="0.901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9in"/>
    </style:style>
    <style:style style:name="T39" style:parent-style-name="DefaultParagraphFont" style:family="text">
      <style:text-properties fo:letter-spacing="0.0208in" style:font-size-complex="12pt"/>
    </style:style>
    <style:style style:name="T40" style:parent-style-name="DefaultParagraphFont" style:family="text">
      <style:text-properties fo:letter-spacing="0.0208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43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44" style:parent-style-name="Normal" style:family="paragraph">
      <style:paragraph-properties fo:text-align="justify" style:vertical-align="middle" fo:text-indent="0.9in"/>
      <style:text-properties fo:color="#000000" style:font-size-complex="12pt" fo:hyphenate="false"/>
    </style:style>
    <style:style style:name="P45" style:parent-style-name="Normal" style:family="paragraph">
      <style:paragraph-properties fo:text-align="justify" style:vertical-align="middle" fo:text-indent="0.9in"/>
      <style:text-properties fo:hyphenate="false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49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50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51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52" style:parent-style-name="Normal" style:family="paragraph">
      <style:paragraph-properties fo:text-align="justify" style:vertical-align="middle" fo:text-indent="0.9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208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7-06</text:span></text:p>
      <text:p text:style-name="P9"/>
      <text:p text:style-name="P10"><text:span text:style-name="T11">Įsakymas paskelbtas: TAR 2017-08-10, i. k. 2017-13242</text:span></text:p>
      <text:p text:style-name="P12"/>
      <text:p text:style-name="P13">Nauja redakcija nuo 2024-07-06:</text:p>
      <text:p text:style-name="Normal"><text:span text:style-name="T14">Nr.<text:s/></text:span><text:a xlink:href="https://www.e-tar.lt/portal/legalAct.html?documentId=7262bdd03ada11efbdaea558de59136c" office:target-frame-name="_top" xlink:show="replace"><text:span text:style-name="T15">A1-456</text:span></text:a><text:span text:style-name="T16">, 2024-07-05, paskelbta<text:s/></text:span><text:span text:style-name="T17">TAR 2024-07-05, i. k. 2024-12684</text:span></text:p>
      <text:p text:style-name="P18"/>
      <text:p text:style-name="P19"><text:span text:style-name="T20">LIETUVOS RESPUBLIKOS</text:span></text:p>
      <text:p text:style-name="P21"><text:span text:style-name="T22">SOCIALINĖS APSAUGOS IR DARBO MINISTRAS</text:span></text:p>
      <text:p text:style-name="P23"/>
      <text:p text:style-name="P24"><text:span text:style-name="T25">ĮSAKYMAS</text:span></text:p>
      <text:p text:style-name="P26"><text:span text:style-name="T27">DĖL VYRIAUSIOSIOS SOCIALINIŲ PASLAUGŲ SRITIES DARBUOTOJŲ ATESTACIJOS KOMISIJOS SUDARYMO</text:span></text:p>
      <text:p text:style-name="P28"/>
      <text:p text:style-name="P29"><text:span text:style-name="T30">2017 m. rugpjūčio 9 d. Nr. A1-411</text:span><text:span text:style-name="T31"><text:line-break/>Vilnius</text:span></text:p>
      <text:p text:style-name="P32"/>
      <text:p text:style-name="P33"><text:span text:style-name="T34">Įgyvendindamas Socia</text:span><text:span text:style-name="T35">linių paslaugų srities darbuotojų atestacijos tvarkos aprašo, patvirtinto Lietuvos Respublikos socialinės apsaugos ir darbo ministro 2006 m. balandžio 5 d. įsakymu Nr. A1-92 „Dėl Socialinių paslaugų srities darbuotojų profesinės kompetencijos tobulinimo tv</text:span><text:span text:style-name="T36">arkos aprašo bei Socialinių paslaugų srities darbuotojų atestacijos tvarkos aprašo patvirtinimo“, 31 punktą:</text:span><text:span text:style-name="T37"><text:s/></text:span></text:p>
      <text:p text:style-name="P38"><text:span text:style-name="T39">1</text:span><text:span text:style-name="T40">. Sudarau</text:span><text:span text:style-name="T41"><text:s/>šios sudėties Vyriausiąją socialinių paslaugų srities darbuotojų atestacijos komisiją (toliau – komisija):</text:span></text:p>
      <text:p text:style-name="P42">Alvydas Masiulis –<text:s/>Socialinių paslaugų priežiūros departamento prie Socialinės apsaugos ir darbo ministerijos direktorius (komisijos pirmininkas);</text:p>
      <text:soft-page-break/>
      <text:p text:style-name="P43">Rasa Laiconienė – Lietuvos socialinių darbuotojų asociacijos Vilniaus skyriaus narė (komisijos pirmininko pavaduotoja);</text:p>
      <text:p text:style-name="P44">Valentina Demidenko – Socialinių paslaugų įstaigų vadovų asociacijos narė;</text:p>
      <text:p text:style-name="P45"><text:span text:style-name="T46">Rasa Genienė – Vilniaus universiteto Filosofijos fakulteto Sociologijos ir socialinio darbo instituto Socialinio darbo ir socialinės gerovės katedros docentė;</text:span><text:span text:style-name="T47"><text:s/></text:span></text:p>
      <text:p text:style-name="P48">Ginta Gerikaitė – Šiaulių valstybinės kolegijos Sveikatos priežiūros fakulteto dekanė, Socialinio darbo katedros lektorė;</text:p>
      <text:p text:style-name="P49">Giedrė Kvieskienė – Vytauto Didžiojo universiteto Švietimo akademijos profesorė;</text:p>
      <text:p text:style-name="P50">Jovita Nedvecka – Lietuvos Respublikos socialinės apsaugos ir darbo ministerijos Socialinių paslaugų grupės patarėja;<text:s/></text:p>
      <text:p text:style-name="P51">Danutė Trukšinienė – Lietuvos profesinių santykių konsultantų asociacijos narė;<text:s/></text:p>
      <text:p text:style-name="P52"><text:span text:style-name="T53">Milda Vaičiūnienė – Šilutės rajono savivaldybės Vaiko ge</text:span><text:span text:style-name="T54">rovės ir globos centro globos koordinatorė.</text:span></text:p>
      <text:p text:style-name="P55"><text:span text:style-name="T56">2</text:span><text:span text:style-name="T57">.<text:s/></text:span><text:span text:style-name="T58">Pavedu</text:span><text:span text:style-name="T59"><text:s/>šio įsakymo vykdymo kontrolę viceministrui pagal veiklos sritį.</text:span></text:p>
      <text:p text:style-name="P60"/>
      <text:p text:style-name="P61"/>
      <text:p text:style-name="P62"/>
      <text:p text:style-name="P63">Socialinės apsaugos ir darbo ministras<text:tab/><text:tab/><text:tab/>Linas Kukuraitis</text:p>
      <text:p text:style-name="Normal"/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socialinės apsaugos ir darbo</text:span><text:span text:style-name="T73"><text:s/>ministerija, Įsakymas</text:span></text:p>
      <text:p text:style-name="P74"><text:span text:style-name="T75">Nr.<text:s/></text:span><text:a xlink:href="https://www.e-tar.lt/portal/legalAct.html?documentId=16ef57d0d38b11e98c12b3138b15576c" office:target-frame-name="_top" xlink:show="replace"><text:span text:style-name="T76">A1-514</text:span></text:a><text:span text:style-name="T77">, 2019-09-10, paskelbta TAR 2019-09-10, i. k. 2019-14369</text:span></text:p>
      <text:soft-page-break/>
      <text:p text:style-name="P78"><text:span text:style-name="T79">Dėl Lietuvos Respublikos socialinės apsaugos ir darbo ministro 2017<text:s/></text:span><text:span text:style-name="T80">m. rugpjūčio 9 d. įsakymo Nr. A1-411 „Dėl Vyriausiosios socialinių darbuotojų atestacijos komisijos sudarymo“ pakeitimo</text:span></text:p>
      <text:p text:style-name="P81"/>
      <text:p text:style-name="P82"><text:span text:style-name="T83">2.</text:span></text:p>
      <text:p text:style-name="P84"><text:span text:style-name="T85">Lietuvos Respublikos socialinės apsaugos ir darbo ministerija, Įsakymas</text:span></text:p>
      <text:p text:style-name="P86"><text:span text:style-name="T87">Nr.<text:s/></text:span><text:a xlink:href="https://www.e-tar.lt/portal/legalAct.html?documentId=6a534610f9c411eaa12ad7c04a383ca0" office:target-frame-name="_top" xlink:show="replace"><text:span text:style-name="T88">A1-856</text:span></text:a><text:span text:style-name="T89">, 2020-09-18, paskelbta TAR 2020-09-18, i. k. 2020-19511</text:span></text:p>
      <text:p text:style-name="P90"><text:span text:style-name="T91">Dėl Lietuvos Respublikos socialinės apsaugos ir darbo ministro 2017 m. rugpjūčio 9 d. įsakymo Nr. A1-411 „Dėl Vyriausiosios socialinių darbuotojų atest</text:span><text:span text:style-name="T92">acijos komisijos sudarymo“ pakeitimo</text:span></text:p>
      <text:p text:style-name="P93"/>
      <text:p text:style-name="P94"><text:span text:style-name="T95">3.</text:span></text:p>
      <text:p text:style-name="P96"><text:span text:style-name="T97">Lietuvos Respublikos socialinės apsaugos ir darbo ministerija, Įsakymas</text:span></text:p>
      <text:p text:style-name="P98"><text:span text:style-name="T99">Nr.<text:s/></text:span><text:a xlink:href="https://www.e-tar.lt/portal/legalAct.html?documentId=6b29369072cc11eb9601893677bfd7d8" office:target-frame-name="_top" xlink:show="replace"><text:span text:style-name="T100">A1-151</text:span></text:a><text:span text:style-name="T101">, 2021-02-19, paskelbta TAR<text:s/></text:span><text:span text:style-name="T102">2021-02-19, i. k. 2021-03268</text:span></text:p>
      <text:p text:style-name="P103"><text:span text:style-name="T104">Dėl Lietuvos Respublikos socialinės apsaugos ir darbo ministro 2017 m. rugpjūčio 9 d. įsakymo Nr. A1-411 „Dėl Vyriausiosios socialinių darbuotojų atestacijos komisijos sudarymo“ pakeitimo</text:span></text:p>
      <text:p text:style-name="P105"/>
      <text:p text:style-name="P106"><text:span text:style-name="T107">4.</text:span></text:p>
      <text:p text:style-name="P108"><text:span text:style-name="T109">Lietuvos Respublikos socialinės aps</text:span><text:span text:style-name="T110">augos ir darbo ministerija, Įsakymas</text:span></text:p>
      <text:p text:style-name="P111"><text:span text:style-name="T112">Nr.<text:s/></text:span><text:a xlink:href="https://www.e-tar.lt/portal/legalAct.html?documentId=1f0fe8c07a8811ec993ff5ca6e8ba60c" office:target-frame-name="_top" xlink:show="replace"><text:span text:style-name="T113">A1-46</text:span></text:a><text:span text:style-name="T114">, 2022-01-21, paskelbta TAR 2022-01-21, i. k. 2022-00959</text:span></text:p>
      <text:p text:style-name="P115"><text:span text:style-name="T116">Dėl Lietuvos Respublikos socialinės apsaugos ir darbo m</text:span><text:span text:style-name="T117">inistro 2017 m. rugpjūčio 9 d. įsakymo Nr. A1-411 „Dėl Vyriausiosios socialinių darbuotojų atestacijos komisijos sudarymo“ pakeitimo</text:span></text:p>
      <text:p text:style-name="P118"/>
      <text:p text:style-name="P119"><text:span text:style-name="T120">5.</text:span></text:p>
      <text:p text:style-name="P121"><text:span text:style-name="T122">Lietuvos Respublikos socialinės apsaugos ir darbo ministerija, Įsakymas</text:span></text:p>
      <text:p text:style-name="P123"><text:span text:style-name="T124">Nr.<text:s/></text:span><text:a xlink:href="https://www.e-tar.lt/portal/legalAct.html?documentId=866f52306a6f11edbc04912defe897d1" office:target-frame-name="_top" xlink:show="replace"><text:span text:style-name="T125">A1-770</text:span></text:a><text:span text:style-name="T126">, 2022-11-22, paskelbta TAR 2022-11-22, i. k. 2022-23467</text:span></text:p>
      <text:p text:style-name="P127"><text:span text:style-name="T128">Dėl Lietuvos Respublikos socialinės apsaugos ir darbo ministro 2017 m. rugpjūčio 9 d. įsakymo Nr. A1-411 „Dėl Vyriausiosios socialinių dar</text:span><text:span text:style-name="T129">buotojų atestacijos komisijos sudarymo“ pakeitimo</text:span></text:p>
      <text:p text:style-name="P130"/>
      <text:p text:style-name="P131"><text:span text:style-name="T132">6.</text:span></text:p>
      <text:p text:style-name="P133"><text:span text:style-name="T134">Lietuvos Respublikos socialinės apsaugos ir darbo ministerija, Įsakymas</text:span></text:p>
      <text:p text:style-name="P135"><text:span text:style-name="T136">Nr.<text:s/></text:span><text:a xlink:href="https://www.e-tar.lt/portal/legalAct.html?documentId=7262bdd03ada11efbdaea558de59136c" office:target-frame-name="_top" xlink:show="replace"><text:span text:style-name="T137">A1-456</text:span></text:a><text:span text:style-name="T138">, 2024-07-05, paskelbt</text:span><text:span text:style-name="T139">a TAR 2024-07-05, i. k. 2024-12684</text:span></text:p>
      <text:p text:style-name="P140"><text:span text:style-name="T141">Dėl Lietuvos Respublikos socialinės apsaugos ir darbo ministro 2017 m. rugpjūčio 9 d. įsakymo Nr. A1-411 „Dėl Vyriausiosios socialinių darbuotojų atestacijos komisijos sudary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7-08T17:36:00Z</meta:creation-date>
    <dc:date>2024-07-08T17:36:00Z</dc:date>
    <meta:template xlink:href="Normal.dotm" xlink:type="simple"/>
    <meta:editing-cycles>2</meta:editing-cycles>
    <meta:editing-duration>PT0S</meta:editing-duration>
    <meta:document-statistic meta:page-count="3" meta:paragraph-count="60" meta:word-count="562" meta:character-count="4680" meta:row-count="144" meta:non-whitespace-character-count="4178"/>
  </office:meta>
</office:document-meta>
</file>