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line-height="115%"/>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line-height-at-least="0.015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15%"/>
      <style:text-properties style:font-size-complex="11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fo:line-height="115%"/>
      <style:text-properties style:font-size-complex="11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fo:line-height="115%"/>
      <style:text-properties style:font-size-complex="11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line-height="115%"/>
      <style:text-properties style:font-size-complex="11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50%" fo:text-indent="0.535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style:text-properties fo:color="#000000" style:font-size-complex="12pt" fo:hyphenate="false"/>
    </style:style>
    <style:style style:name="P57"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15%"/>
      <style:text-properties style:font-size-complex="12pt"/>
    </style:style>
    <style:style style:name="P61"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style>
    <style:style style:name="P68" style:parent-style-name="Normal" style:family="paragraph">
      <style:paragraph-properties fo:margin-left="4.3312in">
        <style:tab-stops>
          <style:tab-stop style:type="left" style:position="-0.3937in"/>
        </style:tab-stops>
      </style:paragraph-properties>
      <style:text-properties style:font-size-complex="12pt"/>
    </style:style>
    <style:style style:name="P69" style:parent-style-name="Normal" style:family="paragraph">
      <style:paragraph-properties fo:margin-left="4.3312in">
        <style:tab-stops>
          <style:tab-stop style:type="left" style:position="-0.3937in"/>
        </style:tab-stops>
      </style:paragraph-properties>
      <style:text-properties style:font-size-complex="12pt"/>
    </style:style>
    <style:style style:name="P70" style:parent-style-name="Normal" style:family="paragraph">
      <style:paragraph-properties fo:margin-left="4.3312in">
        <style:tab-stops>
          <style:tab-stop style:type="left" style:position="-0.3937in"/>
        </style:tab-stops>
      </style:paragraph-properties>
      <style:text-properties style:font-size-complex="12pt"/>
    </style:style>
    <style:style style:name="P71" style:parent-style-name="Normal" style:family="paragraph">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with-next="always" fo:keep-together="always" fo:text-align="center"/>
      <style:text-properties fo:font-weight="bold" style:font-weight-asian="bold" fo:color="#000000"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line-height="150%"/>
      <style:text-properties fo:font-weight="bold" style:font-weight-asian="bold" fo:color="#000000"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line-height="150%" fo:text-indent="0.5909in"/>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paragraph-properties fo:keep-with-next="always" fo:keep-together="always" fo:text-align="center" fo:line-height="150%"/>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margin-left="0.5in">
        <style:tab-stops/>
      </style:paragraph-properties>
      <style:text-properties fo:font-weight="bold" style:font-weight-asian="bold"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with-next="always" fo:keep-together="always" fo:text-align="center" fo:line-height="150%" fo:text-indent="0.4923in"/>
    </style:style>
    <style:style style:name="P188" style:parent-style-name="Normal" style:family="paragraph">
      <style:paragraph-properties fo:keep-with-next="always" fo:keep-together="always" fo:text-align="center" fo:text-indent="0.4923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keep-with-next="always" fo:keep-together="always" fo:text-align="center" fo:text-indent="0.4923in"/>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line-height="150%" fo:text-indent="0.4923in"/>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text:span></text:p>
      <text:p text:style-name="P9"/>
      <text:p text:style-name="P10"><text:span text:style-name="T11">Įsakymas paskelbtas: TAR 2020-06-05, i. k. 2020-12421</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LIETUVOS RESPUBLIKOS ŠVIETIMO, MOKSLO IR SPORTO</text:p>
      <text:p text:style-name="P19"/>
      <text:p text:style-name="P20"><text:span text:style-name="T21">MINISTRAS</text:span></text:p>
      <text:p text:style-name="P22"/>
      <text:p text:style-name="P23"/>
      <text:p text:style-name="P24"/>
      <text:p text:style-name="P25">ĮSAKYMAS</text:p>
      <text:p text:style-name="P26"/>
      <text:p text:style-name="P27"><text:span text:style-name="T28">DĖL<text:s/></text:span><text:span text:style-name="T29">SPORTO<text:s/></text:span><text:span text:style-name="T30">RENGINIŲ ATVIROSE IR UŽDAROSE ERDVĖSE ORGANIZAVIMO REKOMENDACIJŲ PATVIRTINIMO</text:span></text:p>
      <text:p text:style-name="P31"/>
      <text:p text:style-name="P32"/>
      <text:p text:style-name="P33">2020 m. birželio 5 d. Nr. V-869</text:p>
      <text:p text:style-name="P34"/>
      <text:p text:style-name="P35">Vilnius</text:p>
      <text:p text:style-name="P36"/>
      <text:p text:style-name="P37"/>
      <text:p text:style-name="P38"/>
      <text:p text:style-name="P39"><text:span text:style-name="T40">Vadovaudamasis</text:span><text:span text:style-name="T41"><text:s/></text:span><text:span text:style-name="T42">Lietuvos Respublikos Vyriausybės 2020 m. vasario 26 d. nutarimu Nr. 152 „Dėl valstybės lygio ekstremalios situacijos<text:s/></text:span><text:span text:style-name="T43">paskelbimo“, Lietuvos Respublikos sveikatos apsaugos ministro – valstybės lygio ekstremaliosios situacijos valstybės operacijų centro vadovo 2020 m. birželio 15 d. sprendimu Nr. V-1462 „Dėl kultūros, pramogų bei kitų renginių ir susibūrimų organizavimo būt</text:span><text:span text:style-name="T44">inų sąlygų“</text:span><text:span text:style-name="T45">,<text:s/></text:span><text:span text:style-name="T46">Lietuvos Respublikos sveikatos apsaugos ministro – valstybės lygio ekstremaliosios situacijos valstybės operacijų vadovo 2020 m. birželio 16 d. sprendimu Nr. V-1467 „Dėl aukšto meistriškumo sporto varžybų organizavimo būtinų sąlygų“,<text:s/></text:span><text:span text:style-name="T47">Lietuvos<text:s/></text:span><text:span text:style-name="T48">Respublikos Vyriausybės COVID-19 sukeltos situacijos valdymo komiteto 2020 m. birželio 3 d. pasitarimo protokolo Nr. LV-265 klausimu Nr. 4,</text:span><text:s/></text:p>
      <text:p text:style-name="P49">Preambulės pakeitimai:</text:p>
      <text:p text:style-name="P50"><text:span text:style-name="T51">Nr.<text:s/></text:span><text:a xlink:href="https://www.e-tar.lt/portal/legalAct.html?documentId=9e790650eb6411eaa12ad7c04a383ca0" office:target-frame-name="_top" xlink:show="replace"><text:span text:style-name="T52">V-1303</text:span></text:a><text:span text:style-name="T53">, 2020-08-31, paskelbta TAR 2020-08-31, i. k. 2020-18219</text:span></text:p>
      <text:p text:style-name="Normal"/>
      <text:p text:style-name="P54"><text:span text:style-name="T55">t v i r t i n u Sporto renginių atvirose ir uždarose erdvėse organizavimo rekomendacijas (pridedama).</text:span></text:p>
      <text:p text:style-name="P56"/>
      <text:p text:style-name="Normal"/>
      <text:p text:style-name="P57"><text:span text:style-name="T58">Švietimo, mokslo ir sporto ministras</text:span><text:span text:style-name="T59"><text:tab/>Algirdas Monkevičius</text:span></text:p>
      <text:p text:style-name="P60"/>
      <text:p text:style-name="Normal"/>
      <text:soft-page-break/>
      <text:p text:style-name="P61">PATVIRTINTA</text:p>
      <text:p text:style-name="P68">Lietuvos Respublikos švietimo,<text:s/></text:p>
      <text:p text:style-name="P69">mokslo ir sporto ministro 2020 m.<text:s/></text:p>
      <text:p text:style-name="P70">birželio 5 d. įsakymu Nr. V-869</text:p>
      <text:p text:style-name="P71"/>
      <text:p text:style-name="P72"><text:span text:style-name="T73">SPORTO RENGINIŲ ATVIROSE IR UŽDAROSE ERDVĖSE ORGANIZAVIMO REKOMENDACIJOS<text: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Sporto renginių atvirose ir uždarose erdvėse organizavimo rekomendacijų (toliau – Rekomendacijos) paskirtis – nustatyti saugos reikalavimus ir paslaugų teikimo sąlygas, kurioms esant sporto renginius organizuojantys asmenys (toliau – reng</text:span><text:span text:style-name="T85">inio organizatoriai) galėtų <text:s/>organizuoti sporto renginius atvirose ir uždarose erdvėse (toliau – renginys).<text:s/></text:span></text:p>
      <text:p text:style-name="P86"><text:span text:style-name="T87">2</text:span><text:span text:style-name="T88">.<text:s/></text:span><text:span text:style-name="T89">Rekomendacijos parengtos vadovaujantis  Lietuvos Respublikos Vyriausybės 2020 m. vasario 26 d. nutarimu Nr. 152 „Dėl valstybės lygio<text:s/></text:span><text:span text:style-name="T90">ekstremaliosios situacijos paskelbimo“, Lietuvos Respublikos sveikatos apsaugos ministro – valstybės lygio ekstremaliosios situacijos valstybės operacijų vadovo 2020 m. birželio 15 d. sprendimu Nr. V-1462 „Dėl kultūros, pramogų ir renginių organizavimo būt</text:span><text:span text:style-name="T91">inųjų sąlygų“, Lietuvos Respublikos sveikatos apsaugos ministro – valstybės lygio ekstremaliosios situacijos valstybės operacijų vadovo 2020 m. birželio 16 d. sprendimu Nr. V-1467 „Dėl aukšto meistriškumo sporto varžybų organizavimo būtinųjų sąlygų.</text:span><text:s/></text:p>
      <text:p text:style-name="P92">Punkto pakeitimai:</text:p>
      <text:p text:style-name="P93"><text:span text:style-name="T94">Nr.<text:s/></text:span><text:a xlink:href="https://www.e-tar.lt/portal/legalAct.html?documentId=99ffef60bd0311eab9d9cd0c85e0b745" office:target-frame-name="_top" xlink:show="replace"><text:span text:style-name="T95">V-1018</text:span></text:a><text:span text:style-name="T96">, 2020-07-03, paskelbta TAR 2020-07-03, i. k. 2020-14984</text:span></text:p>
      <text:p text:style-name="Normal"/>
      <text:p text:style-name="P97"><text:span text:style-name="T98">3</text:span><text:span text:style-name="T99">. Renginio organizatoriai, treneriai ir aptarnaujantis personalas nėra<text:s/></text:span><text:span text:style-name="T100">laikomi renginio žiūrovais ir (ar) dalyviais.<text:s/></text:span></text:p>
      <text:p text:style-name="P101"><text:span text:style-name="T102">4</text:span><text:span text:style-name="T103">.<text:s/></text:span><text:span text:style-name="T104">Privalomus reikalavimus ir sąlygas renginiams ir renginių organizatoriams nustato Lietuvos Respublikos sporto įstatymas, Lietuvos Respublikos Vyriausybės 2020 m. vasario 26 d. nutarimas Nr. 152 „Dėl val</text:span><text:span text:style-name="T105">stybės lygio ekstremaliosios situacijos paskelbimo“, Lietuvos Respublikos sveikatos apsaugos ministro – valstybės lygio ekstremaliosios situacijos valstybės operacijų vadovo 2020 m. birželio 15 d. sprendimas Nr. V-1462 „Dėl kultūros, pramogų ir renginių or</text:span><text:span text:style-name="T106">ganizavimo būtinųjų sąlygų“, Lietuvos Respublikos sveikatos apsaugos ministro – valstybės lygio ekstremaliosios situacijos valstybės operacijų vadovo 2020 m. birželio 16 d. sprendimas Nr. V-1467 „Dėl aukšto meistriškumo sporto varžybų organizavimo būtinųjų</text:span><text:span text:style-name="T107"><text:s/>sąlygų.<text:s/></text:span></text:p>
      <text:p text:style-name="P108">Punkto pakeitimai:</text:p>
      <text:p text:style-name="P109"><text:span text:style-name="T110">Nr.<text:s/></text:span><text:a xlink:href="https://www.e-tar.lt/portal/legalAct.html?documentId=99ffef60bd0311eab9d9cd0c85e0b745" office:target-frame-name="_top" xlink:show="replace"><text:span text:style-name="T111">V-1018</text:span></text:a><text:span text:style-name="T112">, 2020-07-03, paskelbta TAR 2020-07-03, i. k. 2020-14984</text:span></text:p>
      <text:p text:style-name="Normal"/>
      <text:p text:style-name="P113"><text:span text:style-name="T114">II</text:span><text:span text:style-name="T115"><text:s/>SKYRIUS</text:span></text:p>
      <text:p text:style-name="P116"><text:span text:style-name="T117">RENGINIŲ ORGANIZAVIMAS</text:span></text:p>
      <text:p text:style-name="P118"/>
      <text:p text:style-name="P119"><text:span text:style-name="T120">5</text:span><text:span text:style-name="T121">. Renginio<text:s/></text:span><text:span text:style-name="T122">organizatoriui rekomenduojama:</text:span></text:p>
      <text:p text:style-name="P123"><text:span text:style-name="T124">5.1</text:span><text:span text:style-name="T125">. prieš pradedant teikti paslaugas žiūrovams ir (ar) dalyviams visus renginio organizatorius, aptarnaujantį personalą, nepriklausomai nuo to, ar pagal savo darbo pobūdį (funkcijas) jie turi tiesioginį kontaktą su žiūrova</text:span><text:span text:style-name="T126">is ir (ar) dalyviais, ar ne, supažindinti su saugaus darbo reikalavimais;</text:span></text:p>
      <text:p text:style-name="P127"><text:span text:style-name="T128">5.2</text:span><text:span text:style-name="T129">. atsižvelgiant į numatomo renginio apimtis ir esant būtinybei reguliuoti žiūrovų ir (ar) dalyvių srautus bei jų judėjimą renginio patalpose ir (arba) teritorijoje, iš anksto<text:s/></text:span><text:span text:style-name="T130">parengti ir įdiegti žiūrovų ir (ar) dalyvių orientavimo informacinę sistemą (nuorodas, įspėjamuosius ženklus, užtvaras ir kt.) ir užtikrinti, kad jos būtų laikomasi;<text:s/></text:span></text:p>
      <text:p text:style-name="P131"><text:span text:style-name="T132">5.3</text:span><text:span text:style-name="T133">. skaičiuojant renginio uždaroje erdvėje užpildymą procentais, jį skaičiuoti nuo m</text:span><text:span text:style-name="T134">aksimalaus galimo žiūrovų skaičiaus renginio erdvėje (įskaitant stovimas vietas) ir, atsižvelgiant į šį žiūrovų ir (ar) dalyvių skaičių, juos erdvėje planuoti leidžiamais atstumais – žiūrovų ir (ar) dalyvių skaičius negali viršyti Lietuvos Respublikos Vyri</text:span><text:span text:style-name="T135">ausybės nurodytų leidžiamų dydžių;<text:s/></text:span></text:p>
      <text:p text:style-name="P136"><text:span text:style-name="T137">5.4</text:span><text:span text:style-name="T138">. vietose, kuriose susidaro žiūrovų ir (ar) dalyvių eilė, pažymėti atstumus (turi būti išlaikomas ne mažesnis kaip 1 m atstumas tarp asmenų, išskyrus<text:s/></text:span><text:span text:style-name="T139">sutuoktinius, artimuosius giminaičius, įtėvius, įvaikius, globė</text:span><text:span text:style-name="T140">jus ir rūpintojus</text:span><text:span text:style-name="T141">), kur eilėje turėtų stovėti žiūrovai ir (ar) dalyviai;</text:span></text:p>
      <text:p text:style-name="P142"><text:span text:style-name="T143">5.5</text:span><text:span text:style-name="T144">. nerekomenduojama toje pačioje erdvėje tuo pačiu metu organizuoti daugiau nei vieną renginį;</text:span></text:p>
      <text:p text:style-name="P145"><text:span text:style-name="T146">5.6</text:span><text:span text:style-name="T147">. užtikrinti ne mažesnį nei 2 m atstumą tarp žiūrovų, išskyrus sutuoktinius</text:span><text:span text:style-name="T148">, artimuosius giminaičius, įtėvius, įvaikius, globėjus ir rūpintojus, jeigu renginys organizuojamas uždarose patalpose. Atstumas tarp žiūrovų gali būti mažesnis, jei užtikrinama, kad žiūrovai viso renginio metu dėvėtų nosį ir burną dengiančias apsaugos pri</text:span><text:span text:style-name="T149">emones (veido kaukes, respiratorius ar kitas priemones).</text:span><text:s/></text:p>
      <text:p text:style-name="P150">Papildyta papunkčiu:</text:p>
      <text:p text:style-name="P151"><text:span text:style-name="T152">Nr.<text:s/></text:span><text:a xlink:href="https://www.e-tar.lt/portal/legalAct.html?documentId=99ffef60bd0311eab9d9cd0c85e0b745" office:target-frame-name="_top" xlink:show="replace"><text:span text:style-name="T153">V-1018</text:span></text:a><text:span text:style-name="T154">, 2020-07-03, paskelbta TAR 2020-07-03, i. k. 2020-14984</text:span></text:p>
      <text:p text:style-name="Normal"/>
      <text:p text:style-name="P155"><text:span text:style-name="T156">6</text:span><text:span text:style-name="T157">.<text:s/></text:span><text:span text:style-name="T158">Renginio organizatorius turi užtikrinti žiūrovų ir (ar) dalyvių skaičiaus renginyje kontrolę.</text:span></text:p>
      <text:p text:style-name="P159"><text:span text:style-name="T160">7</text:span><text:span text:style-name="T161">. Renginio organizatorius turi užtikrinti, kad</text:span><text:span text:style-name="T162"><text:s/>būtų sudarytos tinkamos sąlygos žiūrovų ir (ar) dalyvių rankų higienai (praustuvėse tiekiamas vanduo, prie pra</text:span><text:span text:style-name="T163">ustuvių patiekiama skysto muilo, vienkartiniai rankšluosčiai ir/arba gerai matomoje vietoje prie įėjimo į renginio erdvę, tualetuose pakabintos rankų dezinfekcijai skirtos priemonės). Taip pat siūloma pakabinti<text:s/></text:span><text:span text:style-name="T164">rankų plovimo ir (ar) dezinfekcijos vaizdines</text:span><text:span text:style-name="T165"><text:s/>rekomendacijas<text:s/></text:span><text:span text:style-name="T166"><text:s/>(Lietuvos Respublikos sveikatos apsaugos ministerijos<text:s/></text:span><text:soft-page-break/><text:span text:style-name="T167">rekomendacijas „Dėl rankų higienos“ (http://sam.lrv.lt/uploads/sam/documents/files/rekomendacijos%20del%20ranku%20higienos(1).pdf).</text:span><text:span text:style-name="T168"><text:s text:c="3"/></text:span></text:p>
      <text:p text:style-name="P169"/>
      <text:p text:style-name="P170"><text:span text:style-name="T171">III</text:span><text:span text:style-name="T172"><text:s/>SKYRIUS</text:span></text:p>
      <text:p text:style-name="P173"><text:span text:style-name="T174">VIEŠOJI KOMUNIKACIJA</text:span></text:p>
      <text:p text:style-name="P175"/>
      <text:p text:style-name="P176"><text:span text:style-name="T177">8</text:span><text:span text:style-name="T178">. Vy</text:span><text:span text:style-name="T179">kdant viešąją komunikaciją renginio organizatoriui rekomenduojama:</text:span></text:p>
      <text:p text:style-name="P180"><text:span text:style-name="T181">8.1</text:span><text:span text:style-name="T182">. nuosekliai ir iš anksto informuoti visuomenę apie renginio tvarką;<text:s/></text:span></text:p>
      <text:p text:style-name="P183"><text:span text:style-name="T184">8.2</text:span><text:span text:style-name="T185">. naudoti kuo daugiau informacijos sklaidos priemonių ir kanalų: skelbimus prie renginio įėjimo, informacij</text:span><text:span text:style-name="T186">ą interneto svetainėje, socialinių tinklų paskyrose ir kt.</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9</text:span><text:span text:style-name="T196">. Šios Rekomendacijos skelbiamos viešai<text:s/></text:span><text:span text:style-name="T197">Lietuvos Respublikos švietimo, mokslo ir sporto ministerijos interneto svetainėje.</text:span></text:p>
      <text:p text:style-name="P198"><text:span text:style-name="T199">_____________________</text:span><text:span text:style-name="T200">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švietimo, mokslo ir sporto ministerija, Įsakymas</text:span></text:p>
      <text:p text:style-name="P210"><text:span text:style-name="T211">Nr.<text:s/></text:span><text:a xlink:href="https://www.e-tar.lt/portal/legalAct.html?documentId=99ffef60bd0311eab9d9cd0c85e0b745" office:target-frame-name="_top" xlink:show="replace"><text:span text:style-name="T212">V-1018</text:span></text:a><text:span text:style-name="T213">, 2020-07-03, paskelbta TAR 2020-07-03, i. k.<text:s/></text:span><text:span text:style-name="T214">2020-14984</text:span></text:p>
      <text:p text:style-name="P215"><text:span text:style-name="T216">Dėl švietimo, mokslo ir sporto ministro 2020 m. birželio 5 d. įsakymo Nr. V-869 „Dėl Sporto renginių atvirose ir uždarose erdvėse organizavimo rekomendacijų patvirtinimo“ pakeitimo</text:span></text:p>
      <text:p text:style-name="P217"/>
      <text:p text:style-name="P218"><text:span text:style-name="T219">2.</text:span></text:p>
      <text:p text:style-name="P220"><text:span text:style-name="T221">Lietuvos Respublikos švietimo, mokslo ir sporto ministerija,</text:span><text:span text:style-name="T222"><text:s/>Įsakymas</text:span></text:p>
      <text:p text:style-name="P223"><text:span text:style-name="T224">Nr.<text:s/></text:span><text:a xlink:href="https://www.e-tar.lt/portal/legalAct.html?documentId=9e790650eb6411eaa12ad7c04a383ca0" office:target-frame-name="_top" xlink:show="replace"><text:span text:style-name="T225">V-1303</text:span></text:a><text:span text:style-name="T226">, 2020-08-31, paskelbta TAR 2020-08-31, i. k. 2020-18219</text:span></text:p>
      <text:p text:style-name="P227"><text:span text:style-name="T228">Dėl švietimo, mokslo ir sporto ministro 2020 m. birželio 5 d. įsakymo Nr. V-869 „</text:span><text:span text:style-name="T229">Dėl Sporto renginių atvirose ir uždarose erdvėse organizavimo rekomendacij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3d7f03-ff98-4c95-bac2-2b5cc2102a03</dc:title>
    <meta:initial-creator>Rasa</meta:initial-creator>
    <dc:creator>adlibuser</dc:creator>
    <meta:creation-date>2020-09-03T07:16:00Z</meta:creation-date>
    <dc:date>2020-09-03T07:16:00Z</dc:date>
    <meta:print-date>2020-04-24T06: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39" meta:word-count="1086" meta:character-count="7913" meta:row-count="392" meta:non-whitespace-character-count="7066"/>
  </office:meta>
</office:document-meta>
</file>