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46" style:parent-style-name="Normal" style:family="paragraph">
      <style:text-properties fo:font-style="italic" style:font-style-asian="italic" fo:font-size="11pt" style:font-size-asian="11pt" style:font-size-complex="11pt"/>
    </style:style>
    <style:style style:name="P147" style:parent-style-name="Normal" style:family="paragraph"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text-transform="uppercase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02 iki 2016-06-08</text:span></text:p>
      <text:p text:style-name="P10"/>
      <text:p text:style-name="P11"><text:span text:style-name="T12">Įstatymas paskelbtas: TAR 2015-06-16, i. k. 2015-09613</text:span></text:p>
      <text:p text:style-name="P13"/>
      <text:p text:style-name="P14"><text:span text:style-name="T15"><text:s/>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</text:p>
      <text:p text:style-name="P20">CIVILINIO PROCESO KODEKSO 3, 163, 165 IR 366 STRAIPSNIŲ PAKEITIMO</text:p>
      <text:p text:style-name="P21"><text:span text:style-name="T22">ĮSTATYMAS</text:span></text:p>
      <text:p text:style-name="P23"/>
      <text:p text:style-name="P24">2015 m. birželio 11 d. Nr. XII-1772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1</text:span><text:span text:style-name="T34">. Papildyti 3 straipsnį nauja 6 dalimi:</text:span></text:p>
      <text:p text:style-name="P35"><text:span text:style-name="T36">„</text:span><text:span text:style-name="T37">6</text:span><text:span text:style-name="T38">. Teismas, nagrinėdamas bylas, taiko Žmogaus teisių ir pagrindinių laisvių apsaugos konvencijos ar jos protokolų nuostatas ir vadovaujasi Europos Žmogaus Teisių<text:s/></text:span><text:span text:style-name="T39">Teismo sprendimais. Lietuvos Aukščiausiasis Teismas, kai tai susiję su jo nagrinėjama byla, gali kreiptis</text:span><text:span text:style-name="T40"><text:s/>į Europos Žmogaus Teisių Teismą su prašymu pateikti konsultacinę išvadą dėl principinių klausimų, susijusių su Žmogaus teisių ir pagrindinių laisvių a</text:span><text:span text:style-name="T41">psaugos konvencijoje ar jos protokoluose apibrėžtų teisių ir laisvių aiškinimu ar taikymu.“</text:span></text:p>
      <text:p text:style-name="P42"><text:span text:style-name="T43">2</text:span><text:span text:style-name="T44">. Buvusias 3 straipsnio 6, 7, 8 dalis laikyti atitinkamai 7, 8, 9 dalimis.</text:span></text:p>
      <text:p text:style-name="P45"/>
      <text:p text:style-name="P46"><text:span text:style-name="T47">2</text:span><text:span text:style-name="T48"><text:s/>straipsnis.<text:s/></text:span><text:span text:style-name="T49">163 straipsnio pakeitimas</text:span></text:p>
      <text:p text:style-name="P50"><text:span text:style-name="T51">Papildyti 163 straipsnį 2 dalim</text:span><text:span text:style-name="T52">i ir visą straipsnį išdėstyti taip:</text:span></text:p>
      <text:p text:style-name="P53"><text:span text:style-name="T54">„</text:span><text:span text:style-name="T55">163 straipsnis. Privalomas bylos sustabdymas</text:span></text:p>
      <text:p text:style-name="P56"><text:span text:style-name="T57">1</text:span><text:span text:style-name="T58">. Teismas privalo sustabdyti bylą šiais atvejais:</text:span></text:p>
      <text:p text:style-name="P59"><text:span text:style-name="T60">1</text:span><text:span text:style-name="T61">) kai miršta fizinis asmuo arba pasibaigia juridinis asmuo, kuris buvo bylos šalis, jeigu atsižvelgiant į ginčo teisin</text:span><text:span text:style-name="T62">ius santykius yra leidžiamas teisių perėmimas;</text:span></text:p>
      <text:p text:style-name="P63"><text:span text:style-name="T64">2</text:span><text:span text:style-name="T65">) kai šalis netenka veiksnumo;</text:span></text:p>
      <text:p text:style-name="P66"><text:span text:style-name="T67">3</text:span><text:span text:style-name="T68">) kai negalima nagrinėti tos bylos tol, kol bus išspręsta kita byla, nagrinėjama civiline, baudžiamąja ar administracine tvarka;<text:s/></text:span></text:p>
      <text:p text:style-name="P69"><text:span text:style-name="T70">4</text:span><text:span text:style-name="T71">) kai nagrinėjant bylą, kurioje<text:s/></text:span><text:span text:style-name="T72">atsakovui pareikšti turtiniai reikalavimai, paaiškėja, kad tų pačių turtinių reikalavimų patenkinimas yra susijęs su baudžiamosios bylos nagrinėjimu teisme;</text:span></text:p>
      <text:p text:style-name="P73"><text:span text:style-name="T74">5</text:span><text:span text:style-name="T75">) kai iki nutarties skirti nagrinėti bylą, kurioje atsakovui pareikšti turtiniai reikalavimai,</text:span><text:span text:style-name="T76"><text:s/>teismo posėdyje priėmimo paaiškėja, kad jam iškelta bankroto byla;</text:span></text:p>
      <text:p text:style-name="P77"><text:span text:style-name="T78">6</text:span><text:span text:style-name="T79">) kai nagrinėjant bylą, kurioje bankui<text:s/></text:span><text:span text:style-name="T80">ar Centrinei kredito unijai</text:span><text:span text:style-name="T81"><text:s/>pareikšti turtiniai reikalavimai, paaiškėja, kad bankui<text:s/></text:span><text:span text:style-name="T82">ar Centrinei kredito unijai</text:span><text:span text:style-name="T83"><text:s/></text:span><text:span text:style-name="T84">yra paskelbtas veiklos apribojim</text:span><text:span text:style-name="T85">as (moratoriumas)</text:span><text:span text:style-name="T86">;</text:span></text:p>
      <text:p text:style-name="P87"><text:span text:style-name="T88">7</text:span><text:span text:style-name="T89">) kai teismas kreipiasi arba kiti teismai jau kreipėsi į Konstitucinį Teismą šio Kodekso 3 straipsnio 3 dalyje nustatyta tvarka ir pagrindais;</text:span></text:p>
      <text:p text:style-name="P90"><text:span text:style-name="T91">8</text:span><text:span text:style-name="T92">) kai teismas kreipiasi arba kiti teismai jau kreipėsi į administracinį teismą šio<text:s/></text:span><text:span text:style-name="T93">Kodekso 3 straipsnio 4 dalyje nustatyta tvarka ir pagrindais;</text:span></text:p>
      <text:p text:style-name="P94"><text:span text:style-name="T95">9</text:span><text:span text:style-name="T96">) kai teismas kreipiasi į kompetentingą Europos Sąjungos teisminę instituciją šio Kodekso 3 straipsnio 5 dalyje nustatyta tvarka ir pagrindais;</text:span></text:p>
      <text:p text:style-name="P97"><text:span text:style-name="T98">10</text:span><text:span text:style-name="T99">) kitais įstatymų numatytais atvejais.</text:span></text:p>
      <text:p text:style-name="P100"><text:span text:style-name="T101">2</text:span><text:span text:style-name="T102">. Lietuvos Aukščiausiasis Teismas sustabdo bylą, kai kreipiasi į Europos Žmogaus Teisių Teismą šio Kodekso 3 straipsnio 6 dalyje nustatyta tvarka ir pagrindais.“</text:span></text:p>
      <text:p text:style-name="P103">Straipsnio pakeitimai:</text:p>
      <text:p text:style-name="P104"><text:span text:style-name="T105">Nr.<text:s/></text:span><text:a xlink:href="https://www.e-tar.lt/portal/legalAct.html?documentId=17d8ad80982b11e5a6f4e928c954d72b" office:target-frame-name="_top" xlink:show="replace"><text:span text:style-name="T106">XII-2068</text:span></text:a><text:span text:style-name="T107">, 2015-11-24, paskelbta TAR 2015-12-01, i. k. 2015-19107</text:span></text:p>
      <text:p text:style-name="Normal"/>
      <text:p text:style-name="P108"><text:span text:style-name="T109">3</text:span><text:span text:style-name="T110"><text:s/>straipsnis.<text:s/></text:span><text:span text:style-name="T111">165 straipsnio pakeitimas<text:s/></text:span></text:p>
      <text:p text:style-name="P112"><text:span text:style-name="T113">Pakeisti 165 straipsnį ir jį išdėstyti taip:</text:span></text:p>
      <text:p text:style-name="P114"><text:span text:style-name="T115">„</text:span><text:span text:style-name="T116">165</text:span><text:span text:style-name="T117"><text:s/>straipsnis.<text:s/></text:span><text:span text:style-name="T118">Teismo nutarčių dėl bylos sustabd</text:span><text:span text:style-name="T119">ymo apskundimas</text:span></text:p>
      <text:p text:style-name="P120"><text:span text:style-name="T121">Dėl teismo nutarties sustabdyti bylą, išskyrus nutartį sustabdyti bylą dėl kreipimosi į kompetentingą Europos Sąjungos teisminę instituciją, Europos Žmogaus Teisių Teismą, Konstitucinį Teismą ar administracinį teismą, gali būti duodamas a</text:span><text:span text:style-name="T122">tskirasis skundas.“</text:span></text:p>
      <text:p text:style-name="P123"/>
      <text:p text:style-name="P124"><text:span text:style-name="T125">4</text:span><text:span text:style-name="T126"><text:s/>straipsnis.<text:s/></text:span><text:span text:style-name="T127">366 straipsnio pakeitimas</text:span></text:p>
      <text:p text:style-name="P128"><text:span text:style-name="T129">Pakeisti 366 straipsnio 1 dalies 1 punktą ir jį išdėstyti taip:</text:span></text:p>
      <text:p text:style-name="P130"><text:span text:style-name="T131">„</text:span><text:span text:style-name="T132">1</text:span><text:span text:style-name="T133">) kai Europos Žmogaus Teisių Teismas pripažįsta, kad Lietuvos Respublikos teismų sprendimai, nutartys ar<text:s/></text:span><text:span text:style-name="T134">nutarimai civilinėse bylose prieštarauja Žmogaus teisių ir pagrindinių laisvių apsaugos konvencijai ir (ar) jos papildomiems protokolams, kurių dalyvė yra Lietuvos Respublika;“.</text:span></text:p>
      <text:p text:style-name="P135"/>
      <text:p text:style-name="P136"><text:span text:style-name="T137">5</text:span><text:span text:style-name="T138"><text:s/>straipsnis.<text:s/></text:span><text:span text:style-name="T139">Įstatymo įsigaliojimas</text:span></text:p>
      <text:p text:style-name="P140"><text:span text:style-name="T141">Šis įstatymas įsigalioja Žmo</text:span><text:span text:style-name="T142">gaus teisių ir pagrindinių laisvių apsaugos konvencijos protokolo Nr. 16 įsigaliojimo Lietuvos Respublikai dieną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<text:span text:style-name="T150">Respublikos Prezidentė</text:span><text:span text:style-name="T151"><text:tab/></text:span><text:span text:style-name="T152">Dalia Grybauskaitė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<text:s/></text:span><text:span text:style-name="T162">Respublikos Seimas, Įstatymas</text:span></text:p>
      <text:p text:style-name="P163"><text:span text:style-name="T164">Nr.<text:s/></text:span><text:a xlink:href="https://www.e-tar.lt/portal/legalAct.html?documentId=17d8ad80982b11e5a6f4e928c954d72b" office:target-frame-name="_top" xlink:show="replace"><text:span text:style-name="T165">XII-2068</text:span></text:a><text:span text:style-name="T166">, 2015-11-24, paskelbta TAR 2015-12-01, i. k. 2015-19107</text:span></text:p>
      <text:p text:style-name="P167"><text:span text:style-name="T168">Lietuvos Respublikos civilinio proceso kodekso 3, 163, 165<text:s/></text:span><text:span text:style-name="T169">ir 366 straipsnių pakeitimo įstatymo Nr. XII-1772 2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03T08:31:00Z</meta:creation-date>
    <dc:date>2018-08-03T08:31:00Z</dc:date>
    <meta:print-date>2015-06-11T08:42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542" meta:character-count="4294" meta:row-count="387" meta:non-whitespace-character-count="3874"/>
  </office:meta>
</office:document-meta>
</file>