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font-size-complex="11pt"/>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font-weight="bold" style:font-weight-asian="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fo:font-size="11pt" style:font-size-asian="11pt" style:font-size-complex="11pt"/>
    </style:style>
    <style:style style:name="P152" style:parent-style-name="Normal" style:family="paragraph">
      <style:text-properties fo:font-style="italic" style:font-style-asian="italic" fo:font-size="11pt" style:font-size-asian="11pt" style:font-size-complex="11pt"/>
    </style:style>
    <style:style style:name="P153" style:parent-style-name="Normal" style:family="paragraph">
      <style:text-properties fo:font-style="italic" style:font-style-asian="italic"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text-transform="uppercase"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7</text:span></text:p>
      <text:p text:style-name="P10"/>
      <text:p text:style-name="P11"><text:span text:style-name="T12">Įstatymas paskelbtas: TAR 2015-06-16, i. k. 2015-09613</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PROCESO KODEKSO 3, 163, 165 IR 366 STRAIPSNIŲ PAKEITIMO</text:p>
      <text:p text:style-name="P21"><text:span text:style-name="T22">ĮSTATYMAS</text:span></text:p>
      <text:p text:style-name="P23"/>
      <text:p text:style-name="P24">2015 m. birželio 11 d. Nr. XII-1772</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1</text:span><text:span text:style-name="T34">. Papildyti 3 straipsnį nauja 6 dalimi:</text:span></text:p>
      <text:p text:style-name="P35"><text:span text:style-name="T36">„</text:span><text:span text:style-name="T37">6</text:span><text:span text:style-name="T38">. Teismas, nagrinėdamas bylas, taiko Žmogaus teisių ir pagrindinių laisvių apsaugos konvencijos ar jos protokolų nuostatas ir vadovaujasi Europos Žmogaus Teisių Teismo<text:s/></text:span><text:span text:style-name="T39">sprendimais. Lietuvos Aukščiausiasis Teismas, kai tai susiję su jo nagrinėjama byla, gali kreiptis</text:span><text:span text:style-name="T40"><text:s/>į Europos Žmogaus Teisių Teismą su prašymu pateikti konsultacinę išvadą dėl principinių klausimų, susijusių su Žmogaus teisių ir pagrindinių laisvių apsaugos</text:span><text:span text:style-name="T41"><text:s/>konvencijoje ar jos protokoluose apibrėžtų teisių ir laisvių aiškinimu ar taikymu.“</text:span></text:p>
      <text:p text:style-name="P42"><text:span text:style-name="T43">2</text:span><text:span text:style-name="T44">. Buvusias 3 straipsnio 6, 7, 8 dalis laikyti atitinkamai 7, 8, 9 dalimis.</text:span></text:p>
      <text:p text:style-name="P45"/>
      <text:p text:style-name="P46"><text:span text:style-name="T47">2</text:span><text:span text:style-name="T48"><text:s/>straipsnis.<text:s/></text:span><text:span text:style-name="T49">163 straipsnio pakeitimas</text:span></text:p>
      <text:p text:style-name="P50"><text:span text:style-name="T51">Papildyti 163 straipsnį 2 dalimi ir vi</text:span><text:span text:style-name="T52">są straipsnį išdėstyti taip:</text:span></text:p>
      <text:p text:style-name="P53"><text:span text:style-name="T54">„</text:span><text:span text:style-name="T55">163 straipsnis.<text:s/></text:span><text:span text:style-name="T56">Privalomas bylos sustabdymas</text:span></text:p>
      <text:p text:style-name="P57"><text:span text:style-name="T58">1</text:span><text:span text:style-name="T59">. Teismas privalo sustabdyti bylą šiais atvejais:</text:span></text:p>
      <text:p text:style-name="P60"><text:span text:style-name="T61">1</text:span><text:span text:style-name="T62">) kai miršta fizinis asmuo arba pasibaigia juridinis asmuo, kuris buvo bylos šalis, jeigu atsižvelgiant į ginčo teisinius s</text:span><text:span text:style-name="T63">antykius yra leidžiamas teisių perėmimas;</text:span></text:p>
      <text:p text:style-name="P64"><text:span text:style-name="T65">2</text:span><text:span text:style-name="T66">) kai šalis netenka veiksnumo tam tikroje srityje;</text:span></text:p>
      <text:p text:style-name="P67"><text:span text:style-name="T68">3</text:span><text:span text:style-name="T69">) kai negalima nagrinėti tos bylos tol, kol bus išspręsta kita byla, nagrinėjama civiline, baudžiamąja ar administracine tvarka;<text:s/></text:span></text:p>
      <text:p text:style-name="P70"><text:span text:style-name="T71">4</text:span><text:span text:style-name="T72">) kai nagrinėjant<text:s/></text:span><text:span text:style-name="T73">bylą, kurioje atsakovui pareikšti turtiniai reikalavimai, paaiškėja, kad tų pačių turtinių reikalavimų patenkinimas yra susijęs su baudžiamosios bylos nagrinėjimu teisme;</text:span></text:p>
      <text:p text:style-name="P74"><text:span text:style-name="T75">5</text:span><text:span text:style-name="T76">) kai iki nutarties skirti nagrinėti bylą, kurioje atsakovui pareikšti turtiniai</text:span><text:span text:style-name="T77"><text:s/>reikalavimai, teismo posėdyje priėmimo paaiškėja, kad jam iškelta bankroto byla;</text:span></text:p>
      <text:p text:style-name="P78"><text:span text:style-name="T79">6</text:span><text:span text:style-name="T80">) kai nagrinėjant bylą, kurioje bankui ar Centrinei kredito unijai pareikšti turtiniai reikalavimai, paaiškėja, kad bankui ar Centrinei kredito unijai yra paskelbtas vei</text:span><text:span text:style-name="T81">klos apribojimas (moratoriumas);</text:span></text:p>
      <text:p text:style-name="P82"><text:span text:style-name="T83">7</text:span><text:span text:style-name="T84">) kai teismas kreipiasi arba kiti teismai jau kreipėsi į Konstitucinį Teismą šio Kodekso 3 straipsnio 3 dalyje nustatyta tvarka ir pagrindais;</text:span></text:p>
      <text:p text:style-name="P85"><text:span text:style-name="T86">8</text:span><text:span text:style-name="T87">) kai teismas kreipiasi arba kiti teismai jau kreipėsi į<text:s/></text:span><text:span text:style-name="T88">administracinį teismą šio Kodekso 3 straipsnio 4 dalyje nustatyta tvarka ir pagrindais;</text:span></text:p>
      <text:p text:style-name="P89"><text:span text:style-name="T90">9</text:span><text:span text:style-name="T91">) kai teismas kreipiasi į kompetentingą Europos Sąjungos teisminę instituciją šio Kodekso 3 straipsnio 5 dalyje nustatyta tvarka ir pagrindais;</text:span></text:p>
      <text:p text:style-name="P92"><text:span text:style-name="T93">10</text:span><text:span text:style-name="T94">) kitais įsta</text:span><text:span text:style-name="T95">tymų numatytais atvejais.</text:span></text:p>
      <text:p text:style-name="P96"><text:span text:style-name="T97">2</text:span><text:span text:style-name="T98">. Lietuvos Aukščiausiasis Teismas sustabdo bylą, kai kreipiasi į Europos Žmogaus Teisių Teismą šio Kodekso 3 straipsnio 6 dalyje nustatyta tvarka ir pagrindais.</text:span><text:span text:style-name="T99"><text:s/></text:span></text:p>
      <text:p text:style-name="P100">Straipsnio pakeitimai:</text:p>
      <text:p text:style-name="P101"><text:span text:style-name="T102">Nr.<text:s/></text:span><text:a xlink:href="https://www.e-tar.lt/portal/legalAct.html?documentId=17d8ad80982b11e5a6f4e928c954d72b" office:target-frame-name="_top" xlink:show="replace"><text:span text:style-name="T103">XII-2068</text:span></text:a><text:span text:style-name="T104">, 2015-11-24, paskelbta TAR 2015-12-01, i. k. 2015-19107</text:span></text:p>
      <text:soft-page-break/>
      <text:p text:style-name="P105"><text:span text:style-name="T106">Nr.<text:s/></text:span><text:a xlink:href="https://www.e-tar.lt/portal/legalAct.html?documentId=0a9876102d7b11e69cf5d89a5fdd27cc" office:target-frame-name="_top" xlink:show="replace"><text:span text:style-name="T107">XII-2410</text:span></text:a><text:span text:style-name="T108">, 2016-06</text:span><text:span text:style-name="T109">-02, paskelbta TAR 2016-06-08, i. k. 2016-15665</text:span></text:p>
      <text:p text:style-name="Normal"/>
      <text:p text:style-name="P110"><text:span text:style-name="T111">3</text:span><text:span text:style-name="T112"><text:s/>straipsnis.<text:s/></text:span><text:span text:style-name="T113">165 straipsnio pakeitimas<text:s/></text:span></text:p>
      <text:p text:style-name="P114"><text:span text:style-name="T115">Pakeisti 165 straipsnį ir jį išdėstyti taip:</text:span></text:p>
      <text:p text:style-name="P116"><text:span text:style-name="T117">„</text:span><text:span text:style-name="T118">165</text:span><text:span text:style-name="T119"><text:s/>straipsnis.<text:s/></text:span><text:span text:style-name="T120">Teismo nutarčių dėl bylos sustabdymo apskundimas</text:span></text:p>
      <text:p text:style-name="P121"><text:span text:style-name="T122">Dėl teismo nutarties sustabdyti bylą,<text:s/></text:span><text:span text:style-name="T123">išskyrus nutartį sustabdyti bylą dėl kreipimosi į kompetentingą Europos Sąjungos teisminę instituciją, Europos Žmogaus Teisių Teismą, Konstitucinį Teismą ar administracinį teismą, gali būti duodamas atskirasis skundas.“</text:span></text:p>
      <text:p text:style-name="P124"/>
      <text:p text:style-name="P125"><text:span text:style-name="T126">4</text:span><text:span text:style-name="T127"><text:s/>straipsnis.<text:s/></text:span><text:span text:style-name="T128">366 strai</text:span><text:span text:style-name="T129">psnio pakeitimas</text:span></text:p>
      <text:p text:style-name="P130"><text:span text:style-name="T131">Pakeisti 366 straipsnio 1 dalies 1 punktą ir jį išdėstyti taip:</text:span></text:p>
      <text:p text:style-name="P132"><text:span text:style-name="T133">„1) kai Europos Žmogaus Teisių Teismas pripažįsta, kad Lietuvos Respublikos teismų sprendimai, nutartys ar nutarimai civilinėse bylose prieštarauja Žmogaus teisių ir pagrind</text:span><text:span text:style-name="T134">inių laisvių apsaugos konvencijai ir (ar) jos papildomiems protokolams, kurių dalyvė yra Lietuvos Respublika, arba kai Europos Žmogaus Teisių Teismas nagrinėjamą peticiją išbraukia iš bylų sąrašo taikaus susitarimo ar vienašalės deklaracijos pagrindu, jeig</text:span><text:span text:style-name="T135">u taikiu susitarimu ar vienašale deklaracija pripažįstama, kad Lietuvos Respublikos teismų sprendimais, nutartimis ar nutarimais civilinėse bylose buvo pažeistos Žmogaus teisių ir pagrindinių laisvių apsaugos konvencijoje ir (ar) jos papildomuose protokolu</text:span><text:span text:style-name="T136">ose, kurių dalyvė yra Lietuvos Respublika, nustatytos pareiškėjų teisės dėl Lietuvos Respublikos teismų sprendimų, nutarčių ar nutarimų civilinėse bylose;“.<text:s/></text:span></text:p>
      <text:p text:style-name="P137">Straipsnio pakeitimai:</text:p>
      <text:p text:style-name="P138"><text:span text:style-name="T139">Nr.<text:s/></text:span><text:a xlink:href="https://www.e-tar.lt/portal/legalAct.html?documentId=1fc9f7e0abe111e6b844f0f29024f5ac" office:target-frame-name="_top" xlink:show="replace"><text:span text:style-name="T140">XII-2754</text:span></text:a><text:span text:style-name="T141">, 2016-11-08, paskelbta TAR 2016-11-16, i. k. 2016-26874</text:span></text:p>
      <text:p text:style-name="Normal"/>
      <text:p text:style-name="P142"><text:span text:style-name="T143">5</text:span><text:span text:style-name="T144"><text:s/>straipsnis.<text:s/></text:span><text:span text:style-name="T145">Įstatymo įsigaliojimas</text:span></text:p>
      <text:p text:style-name="P146"><text:span text:style-name="T147">Šis įstatymas įsigalioja Žmogaus teisių ir pagrindinių laisvių apsaugos konvencijos protokolo Nr. 16 įsigaliojimo<text:s/></text:span><text:span text:style-name="T148">Lietuvos Respublikai dieną.</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ė</text:span><text:span text:style-name="T157"><text:tab/></text:span><text:span text:style-name="T158">Dalia Grybauskaitė</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Įstatymas</text:span></text:p>
      <text:p text:style-name="P168"><text:span text:style-name="T169">Nr.<text:s/></text:span><text:a xlink:href="https://www.e-tar.lt/portal/legalAct.html?documentId=17d8ad80982b11e5a6f4e928c954d72b" office:target-frame-name="_top" xlink:show="replace"><text:span text:style-name="T170">XII-2068</text:span></text:a><text:span text:style-name="T171">, 2015-11-24, paskelbta TAR 2015-12-01, i. k. 2015-19107</text:span></text:p>
      <text:p text:style-name="P172"><text:span text:style-name="T173">Lietuvos Respublikos civilinio proceso kodekso 3, 163, 165 ir 366 straipsnių pakeitimo įstatymo</text:span><text:span text:style-name="T174"><text:s/>Nr. XII-1772 2 straipsnio pakeitimo įstatymas</text:span></text:p>
      <text:p text:style-name="P175"/>
      <text:p text:style-name="P176"><text:span text:style-name="T177">2.</text:span></text:p>
      <text:p text:style-name="P178"><text:span text:style-name="T179">Lietuvos Respublikos Seimas, Įstatymas</text:span></text:p>
      <text:p text:style-name="P180"><text:span text:style-name="T181">Nr.<text:s/></text:span><text:a xlink:href="https://www.e-tar.lt/portal/legalAct.html?documentId=0a9876102d7b11e69cf5d89a5fdd27cc" office:target-frame-name="_top" xlink:show="replace"><text:span text:style-name="T182">XII-2410</text:span></text:a><text:span text:style-name="T183">, 2016-06-02, paskelbta TAR 2016-06-08, i. k. 2016-15665</text:span></text:p>
      <text:p text:style-name="P184"><text:span text:style-name="T185">Lietuvos Respublikos civilinio proceso kodekso 3, 163, 165 ir 366 straipsnių pakeitimo įstatymo Nr. XII-1772 2 straipsnio pakeitimo įstatymas</text:span></text:p>
      <text:p text:style-name="P186"/>
      <text:p text:style-name="P187"><text:span text:style-name="T188">3.</text:span></text:p>
      <text:p text:style-name="P189"><text:span text:style-name="T190">Lietuvos Respublikos Seimas, Įstatymas</text:span></text:p>
      <text:p text:style-name="P191"><text:span text:style-name="T192">Nr.<text:s/></text:span><text:a xlink:href="https://www.e-tar.lt/portal/legalAct.html?documentId=1fc9f7e0abe111e6b844f0f29024f5ac" office:target-frame-name="_top" xlink:show="replace"><text:span text:style-name="T193">XII-2754</text:span></text:a><text:span text:style-name="T194">, 2016-11-08, paskelbta TAR 2016-11-16, i. k. 2016-26874</text:span></text:p>
      <text:p text:style-name="P195"><text:span text:style-name="T196">Lietuvos Respublikos civilinio proceso kodekso 3, 163, 165 ir 366 straipsnių pakeitimo įstatymo Nr. XII-1772 4 straipsnio pakeitimo įstatymas</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03T08:31:00Z</meta:creation-date>
    <dc:date>2018-08-03T08:31:00Z</dc:date>
    <meta:print-date>2015-06-11T08:42:00Z</meta:print-date>
    <meta:template xlink:href="Normal.dotm" xlink:type="simple"/>
    <meta:editing-cycles>2</meta:editing-cycles>
    <meta:editing-duration>PT0S</meta:editing-duration>
    <meta:document-statistic meta:page-count="2" meta:paragraph-count="116" meta:word-count="733" meta:character-count="5924" meta:row-count="265" meta:non-whitespace-character-count="5307"/>
  </office:meta>
</office:document-meta>
</file>