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3" style:parent-style-name="Normal" style:family="paragraph">
      <style:paragraph-properties fo:margin-left="3.6423in">
        <style:tab-stops/>
      </style:paragraph-properties>
      <style:text-properties style:font-size-complex="12pt" style:language-asian="lt" style:country-asian="LT"/>
    </style:style>
    <style:style style:name="P74" style:parent-style-name="Normal" style:family="paragraph">
      <style:paragraph-properties fo:margin-left="3.6423in">
        <style:tab-stops/>
      </style:paragraph-properties>
      <style:text-properties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8" style:parent-style-name="Normal" style:family="paragraph">
      <style:paragraph-properties fo:text-align="center" style:line-height-at-least="0.18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line-height-at-least="0.18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84" style:parent-style-name="Normal" style:family="paragraph">
      <style:paragraph-properties fo:text-align="justify" style:line-height-at-least="0.180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805in" fo:text-indent="0.3937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style:line-height-at-least="0.1805in" fo:text-indent="0.3937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center" style:line-height-at-least="0.1805in"/>
    </style:style>
    <style:style style:name="P97" style:parent-style-name="Normal" style:family="paragraph">
      <style:paragraph-properties fo:text-align="center" style:line-height-at-least="0.18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line-height-at-least="0.1805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03" style:parent-style-name="Normal" style:family="paragraph">
      <style:paragraph-properties fo:text-align="justify" style:line-height-at-least="0.1805in" fo:text-indent="0.3937in">
        <style:tab-stops>
          <style:tab-stop style:type="left" style:position="0.3937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style:line-height-at-least="0.1805in"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style:line-height-at-least="0.1805in"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805in"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805in"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805in"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805in"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805in"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805in"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805in"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line-height-at-least="0.1805in"/>
    </style:style>
    <style:style style:name="P140" style:parent-style-name="Normal" style:family="paragraph">
      <style:paragraph-properties fo:text-align="center" style:line-height-at-least="0.18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line-height-at-least="0.1805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46" style:parent-style-name="Normal" style:family="paragraph">
      <style:paragraph-properties fo:text-align="center" style:line-height-at-least="0.18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line-height-at-least="0.1805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52" style:parent-style-name="Normal" style:family="paragraph">
      <style:paragraph-properties fo:text-align="justify" style:line-height-at-least="0.1805in" fo:text-indent="0.3937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style:line-height-at-least="0.1805in"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1805in"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style:line-height-at-least="0.1805in"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style:line-height-at-least="0.1805in" fo:text-indent="0.3937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805in" fo:text-indent="0.3937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80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805in"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line-height-at-least="0.1805in" fo:text-indent="0.3937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line-height-at-least="0.1805in" fo:text-indent="0.3937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fo:color="#FF0000"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color="#000000" style:font-size-complex="11pt"/>
    </style:style>
    <style:style style:name="P196" style:parent-style-name="Normal" style:family="paragraph">
      <style:paragraph-properties fo:text-align="justify" style:line-height-at-least="0.1805in" fo:text-indent="0.3937in"/>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style:line-height-at-least="0.1805in" fo:text-indent="0.3937in"/>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P203" style:parent-style-name="Normal" style:family="paragraph">
      <style:paragraph-properties fo:text-align="justify" style:line-height-at-least="0.1805in"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fo:color="#FF0000"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style:line-height-at-least="0.1805in" fo:text-indent="0.3937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line-height-at-least="0.1805in"/>
    </style:style>
    <style:style style:name="P222" style:parent-style-name="Normal" style:family="paragraph">
      <style:paragraph-properties fo:text-align="center" style:line-height-at-least="0.18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line-height-at-least="0.1805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28" style:parent-style-name="Normal" style:family="paragraph">
      <style:paragraph-properties fo:text-align="justify" style:line-height-at-least="0.1805in"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center" style:line-height-at-least="0.1805in"/>
    </style:style>
    <style:style style:name="P233" style:parent-style-name="Normal" style:family="paragraph">
      <style:paragraph-properties fo:text-align="center" style:line-height-at-least="0.18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line-height-at-least="0.1805in"/>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180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80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805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80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80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805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80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80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80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80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805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805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1805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80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80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80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80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80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80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80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80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805in" fo:text-indent="0.3937in">
        <style:tab-stops>
          <style:tab-stop style:type="left" style:position="1.4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80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80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805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80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805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805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805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80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805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180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805in" fo:text-indent="0.436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805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805in"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line-height-at-least="0.1805in"/>
    </style:style>
    <style:style style:name="P387" style:parent-style-name="Normal" style:family="paragraph">
      <style:paragraph-properties fo:text-align="center" style:line-height-at-least="0.18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line-height-at-least="0.18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94" style:parent-style-name="Normal" style:family="paragraph">
      <style:paragraph-properties fo:text-align="justify" style:line-height-at-least="0.1805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805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805in" fo:text-indent="0.3937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1805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180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1805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805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1805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80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805in"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line-height-at-least="0.1805in"/>
    </style:style>
    <style:style style:name="P436" style:parent-style-name="Normal" style:family="paragraph">
      <style:paragraph-properties fo:text-align="center" style:line-height-at-least="0.18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line-height-at-least="0.1805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1805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180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1805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180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1805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805in"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1805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1805in"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1805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line-height-at-least="0.1805in"/>
    </style:style>
    <style:style style:name="P478" style:parent-style-name="Normal" style:family="paragraph">
      <style:paragraph-properties fo:text-align="center" style:line-height-at-least="0.18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line-height-at-least="0.18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485" style:parent-style-name="Normal" style:family="paragraph">
      <style:paragraph-properties fo:text-align="justify" style:line-height-at-least="0.1805in"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1805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1805in"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1805in" fo:text-indent="0.3937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1805in" fo:text-indent="0.3937in"/>
    </style:style>
    <style:style style:name="T513" style:parent-style-name="DefaultParagraphFont" style:family="text">
      <style:text-properties style:font-weight-complex="bold" style:font-size-complex="12pt" fo:language="en" fo:country="US" style:language-asian="lt" style:country-asian="LT"/>
    </style:style>
    <style:style style:name="T514" style:parent-style-name="DefaultParagraphFont" style:family="text">
      <style:text-properties style:font-weight-complex="bold" style:font-size-complex="12pt" fo:language="en" fo:country="US"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1805in" fo:text-indent="0.3937in"/>
    </style:style>
    <style:style style:name="T517" style:parent-style-name="DefaultParagraphFont" style:family="text">
      <style:text-properties style:font-weight-complex="bold" style:font-size-complex="12pt" fo:language="en" fo:country="US" style:language-asian="lt" style:country-asian="LT"/>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language="en" fo:country="US"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1805in"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1805in"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1805in"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line-height-at-least="0.1805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1805in"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center" style:line-height-at-least="0.18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0</text:span></text:p>
      <text:p text:style-name="P10"/>
      <text:p text:style-name="P11"><text:span text:style-name="T12">Įsakymas paskelbtas: TAR 2020-06-30, i. k. 2020-145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VIDAUS KONTROLĖS ĮGYVENDINIMO VIEŠAJAME JURIDINIAME ASMENYJE</text:span></text:p>
      <text:p text:style-name="P23"/>
      <text:p text:style-name="P24">2020 m. birželio 29 d. Nr. 1K-195<text:s/></text:p>
      <text:p text:style-name="P25">Vilnius</text:p>
      <text:p text:style-name="P26"/>
      <text:p text:style-name="P27"/>
      <text:p text:style-name="P28"><text:span text:style-name="T29">Vadovaudamasis Lietuvos Respublikos vidaus kontrolės ir vidaus audito įstatymo 3 straipsnio 1 punktu, 4 straipsnio 3 dalimi ir 7 straipsnio 2 dalies 3 punktu:</text:span></text:p>
      <text:p text:style-name="P30"><text:span text:style-name="T31">1</text:span><text:span text:style-name="T32">. T v i r t i n u Vidaus kontrolės įgyvendinimo viešajame juridiniame asmenyje tvarkos apraš</text:span><text:span text:style-name="T33">ą (pridedama).</text:span></text:p>
      <text:p text:style-name="P34"><text:span text:style-name="T35">2</text:span><text:span text:style-name="T36">. N u s t a t a u, kad:</text:span></text:p>
      <text:p text:style-name="P37"><text:span text:style-name="T38">2.1</text:span><text:span text:style-name="T39">. viešieji juridiniai asmenys nusistato vidaus kontrolės politiką pagal šio įsakymo 1 punktu patvirtintą Vidaus kontrolės įgyvendinimo viešajame juridiniame asmenyje tvarkos aprašą ir atsižvelgdami į savo ve</text:span><text:span text:style-name="T40">iklos ypatumus ir veiklą reglamentuojančius įstatymus bei kitus teisės aktus;</text:span></text:p>
      <text:p text:style-name="P41"><text:span text:style-name="T42">2.2</text:span><text:span text:style-name="T43">. viešieji juridiniai asmenys, kurie nėra viešojo sektoriaus subjektai, šiuo įsakymu vadovaujasi tiek, kiek jų veiklą reglamentuojančiuose įstatymuose nustatyta pareiga įg</text:span><text:span text:style-name="T44">yvendinti vidaus kontrolę.</text:span></text:p>
      <text:p text:style-name="P45"><text:span text:style-name="T46">3</text:span><text:span text:style-name="T47">. P r i p a ž į s t u netekusiais galios:</text:span></text:p>
      <text:p text:style-name="P48"><text:span text:style-name="T49">3.1</text:span><text:span text:style-name="T50">. Lietuvos Respublikos finansų ministro 2003 m. gegužės 8 d. įsakymą Nr. 1K-123 „Dėl Minimalių finansų kontrolės reikalavimų patvirtinimo“ su visais pakeitimais ir papildymais</text:span><text:span text:style-name="T51">;</text:span></text:p>
      <text:p text:style-name="P52"><text:span text:style-name="T53">3.2</text:span><text:span text:style-name="T54">. Lietuvos Respublikos finansų ministro 2004 m. sausio 7 d. įsakymą Nr. 1K-004 „Dėl Finansų kontrolės būklės ataskaitos formos patvirtinimo“ su visais pakeitimais ir papildymais.</text:span></text:p>
      <text:p text:style-name="Normal"/>
      <text:p text:style-name="Normal"/>
      <text:p text:style-name="Normal"/>
      <text:p text:style-name="Normal"><text:span text:style-name="T55">Finansų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lius Šapoka</text:span></text:p>
      <text:p text:style-name="Normal"/>
      <text:soft-page-break/>
      <text:p text:style-name="P65">PATVIRTINTA</text:p>
      <text:p text:style-name="P73">Lietuvos Respublikos finansų ministro</text:p>
      <text:p text:style-name="P74">2020 m. birželio 29 d. įsakymu Nr. 1K-195</text:p>
      <text:p text:style-name="P75"/>
      <text:p text:style-name="P76">VIDAUS KONTROLĖS ĮGYVENDINIMO VIEŠAJAME<text:s/>JURIDINIAME ASMENYJE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daus kontrolės įgyvendinimo viešajame juridiniame asmenyje tvarkos apraše (toliau – Aprašas) detalizuojamas viešojo juridinio asmens vidaus kontrolės politikos turinys, aprašo</text:span><text:span text:style-name="T87">mi vidaus kontrolės tikslai, principai, elementai, dalyviai, vidaus kontrolės analizė ir vertinimas bei reglamentuojama informacijos apie vidaus kontrolės įgyvendinimą viešajame juridiniame asmenyje teikimo tvarka.</text:span></text:p>
      <text:p text:style-name="P88"><text:span text:style-name="T89">2</text:span><text:span text:style-name="T90">. Viešieji juridiniai asmenys, admin</text:span><text:span text:style-name="T91">istruojantys Europos Sąjungos finansinę paramą, gali nusistatyti papildomų vidaus kontrolės įgyvendinimo viešajame juridiniame asmenyje reikalavimų.</text:span></text:p>
      <text:p text:style-name="P92"><text:span text:style-name="T93">3</text:span><text:span text:style-name="T94">. Apraše vartojamos sąvokos suprantamos taip, kaip jos apibrėžtos Lietuvos Respublikos vidaus kontrolė</text:span><text:span text:style-name="T95">s ir vidaus audito įstatyme (toliau – Įstatymas) ir Lietuvos Respublikos buhalterinės apskaitos įstatyme.</text:span></text:p>
      <text:p text:style-name="P96"/>
      <text:p text:style-name="P97"><text:span text:style-name="T98">II</text:span><text:span text:style-name="T99"><text:s/>SKYRIUS</text:span></text:p>
      <text:p text:style-name="P100"><text:span text:style-name="T101">VIDAUS KONTROLĖS POLITIKA</text:span></text:p>
      <text:p text:style-name="P102"/>
      <text:p text:style-name="P103"><text:span text:style-name="T104">4</text:span><text:span text:style-name="T105">. Vidaus kontrolės politiką viešojo juridinio asmens vadovas nustato remdamasis viešojo juridinio as</text:span><text:span text:style-name="T106">mens rizikos (toliau – rizika) vertinimu, atsižvelgdamas į viešojo juridinio asmens veiklos ypatumus, vidaus kontrolės politikos pritaikymą viešajam juridiniam asmeniui ir vadovaudamasis Įstatyme ir Apraše vidaus kontrolės politikos nustatymui keliamais re</text:span><text:span text:style-name="T107">ikalavimais. Rizika yra vertinama siekiant nustatyti rizikos veiksnius ir parinkti vidaus kontrolės priemones jiems valdyti.</text:span></text:p>
      <text:p text:style-name="P108"><text:span text:style-name="T109">5</text:span><text:span text:style-name="T110">. Viešojo juridinio asmens vadovo nustatoma ir tvirtinama vidaus kontrolės politika turi apimti:</text:span></text:p>
      <text:p text:style-name="P111"><text:span text:style-name="T112">5.1</text:span><text:span text:style-name="T113">. viešojo juridinio<text:s/></text:span><text:span text:style-name="T114">asmens veiklą reglamentuojančių įstatymų ir kitų teisės aktų sąrašą;</text:span></text:p>
      <text:p text:style-name="P115"><text:span text:style-name="T116">5.2</text:span><text:span text:style-name="T117">. vidaus kontrolės principus;</text:span></text:p>
      <text:p text:style-name="P118"><text:span text:style-name="T119">5.3</text:span><text:span text:style-name="T120">. vidaus kontrolės elementus;</text:span></text:p>
      <text:p text:style-name="P121"><text:span text:style-name="T122">5.4</text:span><text:span text:style-name="T123">. nuorodas į viešojo juridinio asmens dokumentus (nuostatus, pareigybių aprašymus ir kitus dokumentus), ku</text:span><text:span text:style-name="T124">riuose nustatytos vidaus kontrolės dalyvių pareigos ir atsakomybė;<text:s/></text:span></text:p>
      <text:p text:style-name="P125"><text:span text:style-name="T126">5.5</text:span><text:span text:style-name="T127">. vidaus kontrolės įgyvendinimą viešajame juridiniame asmenyje reglamentuojančių dokumentų (tvarkos aprašų, taisyklių, instrukcijų ir kitų dokumentų) sąrašą;</text:span></text:p>
      <text:p text:style-name="P128"><text:span text:style-name="T129">5.6</text:span><text:span text:style-name="T130">. vidaus kontrol</text:span><text:span text:style-name="T131">ės analizės ir vertinimo aprašymą;</text:span></text:p>
      <text:p text:style-name="P132"><text:span text:style-name="T133">5.7</text:span><text:span text:style-name="T134">. vidaus kontrolės politikos keitimo (tobulinimo) aprašymą.</text:span></text:p>
      <text:p text:style-name="P135"><text:span text:style-name="T136">6</text:span><text:span text:style-name="T137">. Atsižvelgiant į nuolat kintančias viešojo juridinio asmens ekonomines, reguliavimo ir veiklos sąlygas, rizikos vertinimas turi būti atliekamas nu</text:span><text:span text:style-name="T138">olat ir (arba) periodiškai. Dėl šios priežasties vidaus kontrolės politikos turinys turi būti nuolat peržiūrimas ir atnaujinamas.</text:span></text:p>
      <text:p text:style-name="P139"/>
      <text:p text:style-name="P140"><text:span text:style-name="T141">III</text:span><text:span text:style-name="T142"><text:s/>SKYRIUS</text:span></text:p>
      <text:p text:style-name="P143"><text:span text:style-name="T144">VIDAUS KONTROLĖ</text:span></text:p>
      <text:p text:style-name="P145"/>
      <text:p text:style-name="P146"><text:span text:style-name="T147">PIRMASIS</text:span><text:span text:style-name="T148"><text:s/>SKIRSNIS</text:span></text:p>
      <text:p text:style-name="P149"><text:span text:style-name="T150">VIDAUS KONTROLĖS TIKSLAI IR ĮGYVENDINIMAS</text:span></text:p>
      <text:p text:style-name="P151"/>
      <text:p text:style-name="P152"><text:span text:style-name="T153">7</text:span><text:span text:style-name="T154">. Viešojo juridinio<text:s/></text:span><text:span text:style-name="T155">asmens vadovas, siekdamas strateginio planavimo dokumentuose viešajam juridiniam asmeniui numatytų tikslų, kuria vidaus kontrolę pagal vidaus kontrolės tikslus, nustatytus:</text:span></text:p>
      <text:p text:style-name="P156"><text:span text:style-name="T157">7.1</text:span><text:span text:style-name="T158">. Įstatymo 4 straipsnio 1 dalies 1 punkte, – taip, kad veikla būtų vykdoma tei</text:span><text:span text:style-name="T159">sės aktų, reglamentuojančių viešojo juridinio asmens veiklą, ir kitų įstatymų, kurių taikymas yra privalomas visiems viešiesiems juridiniams asmenims, nustatyta tvarka;</text:span></text:p>
      <text:p text:style-name="P160"><text:span text:style-name="T161">7.2</text:span><text:span text:style-name="T162">. Įstatymo 4 straipsnio 1 dalies 2 punkte, – taip, kad turtas būtų saugomas nuo<text:s/></text:span><text:span text:style-name="T163">sukčiavimo, iššvaistymo, pasisavinimo, neteisėto valdymo, naudojimo ir disponavimo juo ar kitų neteisėtų veikų;</text:span></text:p>
      <text:p text:style-name="P164"><text:span text:style-name="T165">7.3</text:span><text:span text:style-name="T166">. Įstatymo 4 straipsnio 1 dalies 3 punkte, – taip, kad veikla būtų vykdoma laikantis patikimo finansų valdymo principo, grindžiamo:</text:span></text:p>
      <text:p text:style-name="P167"><text:span text:style-name="T168">7.3.1</text:span><text:span text:style-name="T169">. ekonomiškumu, kuris<text:s/></text:span><text:span text:style-name="T170">suprantamas kaip minimalus išteklių panaudojimas užtikrinant vykdomos veiklos kokybę;</text:span></text:p>
      <text:p text:style-name="P171"><text:span text:style-name="T172">7.3.2</text:span><text:span text:style-name="T173">. efektyvumu, kuris</text:span><text:span text:style-name="T174"><text:s/>suprantamas kaip geriausias naudojamų išteklių ir vykdomos veiklos (kiekio, kokybės ir laiko požiūriu) santykis;</text:span></text:p>
      <text:p text:style-name="P175"><text:span text:style-name="T176">7.</text:span><text:span text:style-name="T177">3.3</text:span><text:span text:style-name="T178">. rezultatyvumu, kuris suprantamas kaip nustatytų veiklos tikslų ir planuotų rezultatų pasiekimo lygis;</text:span></text:p>
      <text:p text:style-name="P179"><text:span text:style-name="T180">7.4</text:span><text:span text:style-name="T181">. Įstatymo 4 straipsnio 1 dalies 4 punkte, – taip, kad viešojo juridinio asmens teikiama informacija apie finansinę ir kitą veiklą būtų pa</text:span><text:span text:style-name="T182">tikima, aktuali, išsami ir teisinga.</text:span></text:p>
      <text:p text:style-name="P183"><text:span text:style-name="T184">8</text:span><text:span text:style-name="T185">. Siekiant vidaus kontrolės tikslų, kuriama ir užtikrinama veiksminga viešojo juridinio asmens vidaus kontrolė, kurios dalis yra finansų kontrolė. Finansų kontrolė viešajame juridiniame asmenyje atliekama vadovau</text:span><text:span text:style-name="T186">jantis viešojo juridinio asmens vadovo patvirtintomis finansų kontrolės taisyklėmis, reglamentuojančiomis finansų kontrolės organizavimą viešajame<text:s/></text:span><text:soft-page-break/><text:span text:style-name="T187">juridiniame asmenyje ir finansų kontrolę atliekančių darbuotojų pareigas ir atsakomybę, laikantis tokio nuose</text:span><text:span text:style-name="T188">klumo:</text:span></text:p>
      <text:p text:style-name="P189"><text:span text:style-name="T190">8.1</text:span><text:span text:style-name="T191">. išankstinė finansų kontrolė, kurios paskirtis – priimant arba atmetant sprendimus, susijusius su turto panaudojimu, prieš juos tvirtinant viešojo juridinio asmens vadovui,</text:span><text:span text:style-name="T192"><text:s/></text:span><text:span text:style-name="T193">nustatyti, ar ūkinė operacija yra teisėta, ar dokumentai, susiję su ūk</text:span><text:span text:style-name="T194">inės operacijos atlikimu, yra tinkamai parengti ir ar jai atlikti pakaks patvirtintų<text:s/></text:span><text:span text:style-name="T195">asignavimų;</text:span></text:p>
      <text:p text:style-name="P196"><text:span text:style-name="T197">8.2</text:span><text:span text:style-name="T198">. einamoji finansų kontrolė, kurios paskirtis – užtikrinti, kad tinkamai ir laiku būtų vykdomi viešojo juridinio asmens priimti sprendimai dėl turto pan</text:span><text:span text:style-name="T199">audojimo;</text:span></text:p>
      <text:p text:style-name="P200"><text:span text:style-name="T201">8.3</text:span><text:span text:style-name="T202">. paskesnė finansų kontrolė, kurios paskirtis – nustatyti, kaip yra įvykdyti viešojo juridinio asmens priimti sprendimai dėl turto panaudojimo.</text:span></text:p>
      <text:p text:style-name="P203"><text:span text:style-name="T204">9</text:span><text:span text:style-name="T205">. Kai viešojo juridinio asmens apskaitą organizuoja pats viešasis juridinis asmuo,</text:span><text:span text:style-name="T206"><text:s/></text:span><text:span text:style-name="T207">už fi</text:span><text:span text:style-name="T208">nansų kontrolę atsakingi viešojo juridinio asmens vadovas ir jo paskirti valstybės tarnautojai arba pagal darbo sutartis dirbantys darbuotojai, arba kitą įstatymuose nustatytą statusą turintys asmenys (toliau kartu – darbuotojai). Viešojo juridinio asmens<text:s/></text:span><text:span text:style-name="T209">vadovas paskiria darbuotoją, kuriam pavestos atlikti vyriausiojo buhalterio (buhalterio) funkcijos, atsakingu už išankstinę finansų kontrolę. Tas pats darbuotojas negali būti paskirtas atsakingu ir už išankstinę, ir už paskesnę finansų kontrolę. Kai viešoj</text:span><text:span text:style-name="T210">o juridinio asmens apskaita organizuojama centralizuotai, už finansų kontrolę yra atsakingi viešojo juridinio asmens vadovas bei jo paskirti darbuotojai ir centralizuotos apskaitos įstaigos vadovas bei jo paskirti centralizuotos apskaitos įstaigos darbuoto</text:span><text:span text:style-name="T211">jai, atsižvelgiant į viešojo juridinio asmens ir centralizuotos apskaitos įstaigos atliekamas funkcijas, nustatytas Centralizuoto viešojo sektoriaus subjektų buhalterinės apskaitos organizavimo tvarkos apraše, patvirtintame Lietuvos Respublikos Vyriausybės</text:span><text:span text:style-name="T212"><text:s/>2018 m. gegužės 23 d. nutarimu Nr. 488 „Dėl Centralizuoto viešojo sektoriaus subjektų buhalterinės apskaitos organizavimo tvarkos aprašo patvirtinimo“.<text:s/></text:span></text:p>
      <text:p text:style-name="P213"><text:span text:style-name="T214">10</text:span><text:span text:style-name="T215">. Vidaus kontrolė viešajame juridiniame asmenyje įgyvendinama atsižvelgiant į viešojo juridinio<text:s/></text:span><text:span text:style-name="T216">asmens veiklos ypatumus (kuriuos lemia jo organizacinė struktūra, dydis, reguliavimo<text:s/></text:span><text:soft-page-break/><text:span text:style-name="T217">lygis, rizika, veiklos aplinka, sudėtingumas, veiklos sritis ir kiti ypatumai), laikantis vidaus kontrolės principų, apimant vidaus kontrolės elementus, nustatant viešojo<text:s/></text:span><text:span text:style-name="T218">juridinio asmens vadovo, vidaus kontrolės įgyvendinimo priežiūrą atliekančių darbuotojų ir vidaus auditorių pareigas, integruojant vidaus kontrolę į viešojo juridinio asmens veiklą, apimant pagrindinius valdymo procesus (planavimą, atlikimą ir stebėseną),<text:s/></text:span><text:span text:style-name="T219">nuolat tobulinant ir keičiant vidaus kontrolę atsižvelgiant į pokyčius.</text:span><text:span text:style-name="T220"><text:s/></text:span></text:p>
      <text:p text:style-name="P221"/>
      <text:p text:style-name="P222"><text:span text:style-name="T223">ANTRASIS</text:span><text:span text:style-name="T224"><text:s/>SKIRSNIS</text:span></text:p>
      <text:p text:style-name="P225"><text:span text:style-name="T226">VIDAUS KONTROLĖS PRINCIPAI</text:span></text:p>
      <text:p text:style-name="P227"/>
      <text:p text:style-name="P228"><text:span text:style-name="T229">11</text:span><text:span text:style-name="T230">. Viešojo juridinio asmens vadovas, siekdamas strateginio planavimo dokumentuose viešajam juridiniam asmeniui numatytų tiksl</text:span><text:span text:style-name="T231">ų, įgyvendina vidaus kontrolę laikydamasis vidaus kontrolės principų, nustatytų Įstatymo 5 straipsnyje.</text:span></text:p>
      <text:p text:style-name="P232"/>
      <text:p text:style-name="P233"><text:span text:style-name="T234">TREČIASIS</text:span><text:span text:style-name="T235"><text:s/>SKIRSNIS</text:span></text:p>
      <text:p text:style-name="P236"><text:span text:style-name="T237">VIDAUS KONTROLĖS ELEMENTAI</text:span></text:p>
      <text:p text:style-name="P238"/>
      <text:p text:style-name="P239"><text:span text:style-name="T240">12</text:span><text:span text:style-name="T241">. Viešojo juridinio asmens vadovas, siekdamas strateginio planavimo dokumentuose viešajam<text:s/></text:span><text:span text:style-name="T242">juridiniam asmeniui numatytų tikslų, įgyvendina vidaus kontrolę, apimančią vidaus kontrolės elementus, nustatytus Įstatymo 6 straipsnyje.</text:span></text:p>
      <text:p text:style-name="P243"><text:span text:style-name="T244">13</text:span><text:span text:style-name="T245">. Vidaus kontrolė viešajame juridiniame asmenyje veiksmingai įgyvendinama pagal kiekvieną vidaus kontrolės eleme</text:span><text:span text:style-name="T246">ntą ir jį apibūdinančius principus – priemones, kuriomis viešasis juridinis asmuo siekia savo tikslų.</text:span></text:p>
      <text:p text:style-name="P247"><text:span text:style-name="T248">14</text:span><text:span text:style-name="T249">. Kontrolės aplinką apibūdina šie principai:</text:span></text:p>
      <text:p text:style-name="P250"><text:span text:style-name="T251">14.1</text:span><text:span text:style-name="T252">. profesinio elgesio principai ir taisyklės – viešojo juridinio asmens vadovas ir darbuotojai lai</text:span><text:span text:style-name="T253">kosi profesinio elgesio principų ir taisyklių, vengia viešųjų ir privačių interesų konflikto, viešojo juridinio asmens vadovas formuoja teigiamą darbuotojų požiūrį į vidaus kontrolę;</text:span></text:p>
      <text:p text:style-name="P254"><text:span text:style-name="T255">14.2</text:span><text:span text:style-name="T256">. kompetencija – viešojo juridinio asmens siekis, kad darbuotojai</text:span><text:span text:style-name="T257"><text:s/>turėtų tinkamą kvalifikaciją, pakankamai patirties ir reikiamų įgūdžių savo funkcijoms atlikti, pareigoms įgyvendinti ir atsakomybei už vidaus kontrolę suprasti;</text:span></text:p>
      <text:p text:style-name="P258"><text:span text:style-name="T259">14.3</text:span><text:span text:style-name="T260">. valdymo filosofija ir vadovavimo stilius – viešojo juridinio asmens vadovas palaiko</text:span><text:span text:style-name="T261"><text:s/>vidaus kontrolę, nustato politiką, procedūras ir formuoja praktiką, skatinančią ir motyvuojančią darbuotojus siekti geriausių veiklos rezultatų, prižiūri, kaip įgyvendinama vidaus kontrolė;</text:span></text:p>
      <text:p text:style-name="P262"><text:span text:style-name="T263">14.4</text:span><text:span text:style-name="T264">. organizacinė struktūra – viešajame juridiniame asmenyje</text:span><text:span text:style-name="T265"><text:s/>patvirtinama organizacinė struktūra, kurioje nustatomas pavaldumas ir atskaitingumas, pareigos vykdant viešojo juridinio asmens veiklą ir įgyvendinant vidaus kontrolę. Organizacinė struktūra detalizuojama pareigybių sąraše, padalinių nuostatuose ir darbuo</text:span><text:span text:style-name="T266">tojų pareigybių aprašymuose;</text:span></text:p>
      <text:p text:style-name="P267"><text:span text:style-name="T268">14.5</text:span><text:span text:style-name="T269">. personalo valdymo politika ir praktika – viešajame juridiniame asmenyje formuojama tokia personalo politika, kuri skatintų pritraukti, ugdyti ir išlaikyti kompetentingus darbuotojus.</text:span></text:p>
      <text:p text:style-name="P270"><text:span text:style-name="T271">15</text:span><text:span text:style-name="T272">. Rizikos vertinimą apibūd</text:span><text:span text:style-name="T273">ina šie principai:</text:span></text:p>
      <text:p text:style-name="P274"><text:span text:style-name="T275">15.1</text:span><text:span text:style-name="T276">. rizikos veiksnių nustatymas – nustatomi galimi rizikos veiksniai (įskaitant korupcijos riziką), turintys įtakos viešojo juridinio asmens veiklos tikslų siekimui. Taip pat nustatomi ir įvertinami pokyčiai, galintys reikšmingai pav</text:span><text:span text:style-name="T277">eikti vidaus kontrolę viešajame juridiniame asmenyje (išorės aplinkos (teisinio reguliavimo, ekonominių, fizinių veiksnių) pokyčių vertinimas, viešojo juridinio asmens misijos, organizacinės struktūros ir kitų pokyčių vertinimas). Viešojo juridinio asmens<text:s/></text:span><text:span text:style-name="T278">strateginio planavimo dokumentuose aiškiai iškelti viešojo juridinio asmens veiklos tikslai padeda tinkamai nustatyti ir įvertinti su jais susijusius rizikos veiksnius. Rizikai nustatyti sudaromas rizikos veiksnių sąrašas;</text:span></text:p>
      <text:p text:style-name="P279"><text:span text:style-name="T280">15.2</text:span><text:span text:style-name="T281">. rizikos veiksnių analiz</text:span><text:span text:style-name="T282">ė – įvertinamas nustatytų rizikos veiksnių reikšmingumas ir jų pasireiškimo tikimybė bei poveikis veiklai. Atliekant rizikos veiksnių analizę rizikos veiksniai sugrupuojami pagal jų svarbą viešojo juridinio asmens veiklai;</text:span></text:p>
      <text:p text:style-name="P283"><text:span text:style-name="T284">15.3</text:span><text:span text:style-name="T285">. toleruojamos rizikos nu</text:span><text:span text:style-name="T286">statymas – nustatoma toleruojama rizika, kurios valdyti nėra poreikio ar galimybės (gali būti toleruojama nereikšminga rizika, kurios</text:span><text:span text:style-name="T287"><text:s/></text:span><text:span text:style-name="T288">pasireiškimo tikimybė maža, o priemonių rizikai mažinti sąnaudos yra didelės);</text:span></text:p>
      <text:p text:style-name="P289"><text:span text:style-name="T290">15.4</text:span><text:span text:style-name="T291">. reagavimo į riziką numatymas –<text:s/></text:span><text:span text:style-name="T292">priimami sprendimai dėl reagavimo į reikšmingą riziką, kurios pasireiškimo tikimybė didelė (numatomos</text:span><text:span text:style-name="T293"><text:s/></text:span><text:span text:style-name="T294">priemonės rizikai mažinti iki toleruojamos rizikos). Galimi reagavimo į riziką būdai:</text:span></text:p>
      <text:p text:style-name="P295"><text:span text:style-name="T296">15.4.1</text:span><text:span text:style-name="T297">. rizikos mažinimas – veiksmai, kuriais siekiama sumažinti r</text:span><text:span text:style-name="T298">izikos pasireiškimo tikimybę ir (ar) poveikį veiklai iki toleruojamos rizikos.</text:span><text:span text:style-name="T299"><text:s/></text:span><text:span text:style-name="T300">Rizika mažinama nustatant papildomas kontrolės priemones (tobulinant veiklos sričių procesus). Prireikus parengiamas rizikos valdymo planas, numatant jame rizikos mažinimo priem</text:span><text:span text:style-name="T301">ones, jų įgyvendinimo terminus ir atsakingus už priemonių įgyvendinimą darbuotojus;</text:span></text:p>
      <text:p text:style-name="P302"><text:span text:style-name="T303">15.4.2</text:span><text:span text:style-name="T304">. rizikos perdavimas – rizikos perdavimas trečiosioms šalims (pavyzdžiui, draudžiant ar perkant tam tikras paslaugas);</text:span></text:p>
      <text:p text:style-name="P305"><text:span text:style-name="T306">15.4.3</text:span><text:span text:style-name="T307">. rizikos toleravimas – rizikos p</text:span><text:span text:style-name="T308">risiėmimas, kai rizikos pasireiškimo tikimybė ir poveikis veiklai neviršija nustatytos toleruojamos rizikos ir nesiimama jokių veiksmų rizikai mažinti;</text:span></text:p>
      <text:p text:style-name="P309"><text:span text:style-name="T310">15.4.4</text:span><text:span text:style-name="T311">. rizikos vengimas – viešojo juridinio asmens veiklos (ar jos dalies) nutraukimas, kai rizikos</text:span><text:span text:style-name="T312"><text:s/>valdymo priemonėmis neįmanoma sumažinti veiklos rizikos iki toleruojamos rizikos.</text:span></text:p>
      <text:p text:style-name="P313"><text:span text:style-name="T314">16</text:span><text:span text:style-name="T315">. Kontrolės veiklą apibūdina šie principai:</text:span></text:p>
      <text:p text:style-name="P316"><text:span text:style-name="T317">16.1</text:span><text:span text:style-name="T318">. kontrolės priemonių parinkimas ir tobulinimas – parenkamos ir tobulinamos riziką iki toleruojamos rizikos mažin</text:span><text:span text:style-name="T319">ančios kontrolės priemonės:</text:span></text:p>
      <text:p text:style-name="P320"><text:span text:style-name="T321">16.1.1</text:span><text:span text:style-name="T322">. įgaliojimų, leidimų suteikimas – užtikrinama, kad būtų atliekamos tik viešojo juridinio asmens vadovo nustatytos procedūros;</text:span></text:p>
      <text:p text:style-name="P323"><text:span text:style-name="T324">16.1.2</text:span><text:span text:style-name="T325">. prieigos kontrolė – sumažinama rizika, kad turtu ir dokumentais naudosis neįgalio</text:span><text:span text:style-name="T326">ti (nepaskirti) asmenys ir kad turtas ir dokumentai bus neapsaugoti nuo neteisėtų veikų;</text:span></text:p>
      <text:p text:style-name="P327"><text:span text:style-name="T328">16.1.3</text:span><text:span text:style-name="T329">. funkcijų atskyrimas – viešojo juridinio asmens padalinių uždaviniai ir funkcijos priskiriami atitinkamoms darbuotojų pareigybėms, kad darbuotojui (-ams)<text:s/></text:span><text:span text:style-name="T330">nebūtų pavesta kontroliuoti visų funkcijų (leidimo suteikimo, atlikimo, registravimo ir patikrinimo), siekiant sumažinti klaidų, apgaulių ir kitų neteisėtų veikų riziką;</text:span></text:p>
      <text:p text:style-name="P331"><text:span text:style-name="T332">16.1.4</text:span><text:span text:style-name="T333">. veiklos ir rezultatų peržiūra – periodiškai peržiūrimos veiklos sritys, pr</text:span><text:span text:style-name="T334">ocesai ir rezultatai, siekiant užtikrinti jų atitiktį viešojo juridinio asmens tikslams ir reikalavimams, vertinama veikla teisėtumo, ekonomiškumo, efektyvumo ir rezultatyvumo požiūriu, palyginami ataskaitinio laikotarpio veiklos rezultatai su planuotais i</text:span><text:span text:style-name="T335">r (arba) praėjusio ataskaitinio laikotarpio veiklos rezultatais;</text:span></text:p>
      <text:p text:style-name="P336"><text:span text:style-name="T337">16.1.5</text:span><text:span text:style-name="T338">. veiklos priežiūra – prižiūrima viešojo juridinio asmens veikla (užduočių skyrimas, peržiūra ir tvirtinimas), kad kiekvienam darbuotojui</text:span><text:span text:style-name="T339"><text:s/></text:span><text:span text:style-name="T340">būtų aiškiai nustatytos jo pareigos ir atsa</text:span><text:span text:style-name="T341">komybė, sistemingai prižiūrimas kiekvieno darbuotojo darbas, prireikus periodiškai už jį atsiskaitoma;</text:span></text:p>
      <text:p text:style-name="P342"><text:span text:style-name="T343">16.2</text:span><text:span text:style-name="T344">. technologijų naudojimas – parenkama ir tobulinama technologijų veikla (valdymo ir kontrolės mechanizmų, užtikrinančių viešojo juridinio asmen</text:span><text:span text:style-name="T345">s informacinių technologijų sistemų veiklą bei tinkamą nustatytų veiklos priemonių kontrolę, kūrimas, saugos politikos taikymas, informacinių technologijų įsigijimo, priežiūros ir palaikymo procesų kontrolė ir kita veikla);</text:span></text:p>
      <text:p text:style-name="P346"><text:span text:style-name="T347">16.3</text:span><text:span text:style-name="T348">. politikų ir procedūrų<text:s/></text:span><text:span text:style-name="T349">taikymas – kontrolės veikla įgyvendinama taikant atitinkamas viešojo juridinio asmens politikas ir procedūras. Vidaus kontrolė reglamentuojama nustatant viešojo juridinio asmens tikslus, organizacinę struktūrą, veiklos sritis ir vidaus kontrolės procedūras</text:span><text:span text:style-name="T350"><text:s/>(pavyzdžiui, struktūrinėse schemose, politikose, tvarkų aprašuose, taisyklėse ir kituose dokumentuose).</text:span></text:p>
      <text:p text:style-name="P351"><text:span text:style-name="T352">17</text:span><text:span text:style-name="T353">. Informavimą ir komunikaciją apibūdina šie principai:</text:span></text:p>
      <text:p text:style-name="P354"><text:span text:style-name="T355">17.1</text:span><text:span text:style-name="T356">. informacijos naudojimas – viešasis juridinis asmuo gauna, rengia ir naudoja<text:s/></text:span><text:span text:style-name="T357">aktualią, išsamią, patikimą ir teisingą informaciją, atitinkančią jai nustatytus reikalavimus ir palaikančią vidaus kontrolės veikimą;</text:span></text:p>
      <text:p text:style-name="P358"><text:span text:style-name="T359">17.2</text:span><text:span text:style-name="T360">. vidaus komunikacija – nenutrūkstamas informacijos perdavimas viešajame juridiniame asmenyje, apimantis visas vi</text:span><text:span text:style-name="T361">ešojo juridinio asmens veiklos sritis ir organizacinę struktūrą. Tiek viešojo juridinio asmens vadovas, tiek darbuotojai turi būti informuoti apie veiklos rezultatus, pokyčius, riziką ir vidaus kontrolės veikimą. Vidaus informacijos vartotojai turi tarpusa</text:span><text:span text:style-name="T362">vyje keistis informacija;</text:span></text:p>
      <text:p text:style-name="P363"><text:span text:style-name="T364">17.3</text:span><text:span text:style-name="T365">. išorės komunikacija – informacijos perdavimas išorės informacijos vartotojams ir informacijos gavimas iš jų naudojant viešajame juridiniame asmenyje įdiegtas komunikacijos priemones.</text:span></text:p>
      <text:p text:style-name="P366"><text:span text:style-name="T367">18</text:span><text:span text:style-name="T368">. Stebėseną apibūdina šie pri</text:span><text:span text:style-name="T369">ncipai:</text:span></text:p>
      <text:p text:style-name="P370"><text:span text:style-name="T371">18.1</text:span><text:span text:style-name="T372">. nuolatinė stebėsena ir (ar) periodiniai vertinimai – atliekama reguliari viešojo juridinio asmens valdymo ir priežiūros veikla ir (ar) atskiri vertinimai, siekiant nustatyti, ar vidaus kontrolė viešajame juridiniame asmenyje įgyvendinama pa</text:span><text:span text:style-name="T373">gal viešojo juridinio asmens vadovo nustatytą vidaus kontrolės politiką ir ar ji atitinka pasikeitusias veiklos sąlygas:</text:span></text:p>
      <text:p text:style-name="P374"><text:span text:style-name="T375">18.1.1</text:span><text:span text:style-name="T376">. nuolatinė stebėsena – integruota į kasdienę viešojo juridinio asmens veiklą ir atliekama darbuotojams vykdant reguliarią (ati</text:span><text:span text:style-name="T377">tinkamų viešojo juridinio asmens veiklos sričių) valdymo ir priežiūros veiklą bei kitus veiksmus pagal pavestas funkcijas (atliekant savo pareigas);</text:span></text:p>
      <text:p text:style-name="P378"><text:span text:style-name="T379">18.1.2</text:span><text:span text:style-name="T380">. periodiniai vertinimai – jų apimtį ir dažnumą lemia viešojo juridinio asmens rizikos vertinimas</text:span><text:span text:style-name="T381"><text:s/>ir nuolatinės stebėsenos rezultatai (nustačius tam tikrus veiklos trūkumus). Jie dažniausiai atliekami vidaus auditorių ir kitų viešojo juridinio asmens audito vykdytojų;<text:s/></text:span></text:p>
      <text:p text:style-name="P382"><text:span text:style-name="T383">18.2</text:span><text:span text:style-name="T384">. trūkumų vertinimas ir pranešimas apie juos – apie vidaus kontrolės trūk</text:span><text:span text:style-name="T385">umus viešajame juridiniame asmenyje, nustatytus nuolatinės stebėsenos ir (ar) periodinių vertinimų metu, turi būti informuotas viešojo juridinio asmens vadovas ir kiti sprendimus priimantys darbuotojai.</text:span></text:p>
      <text:p text:style-name="P386"/>
      <text:p text:style-name="P387"><text:span text:style-name="T388">KETVIRTASIS</text:span><text:span text:style-name="T389"><text:s/>SKIRSNIS</text:span></text:p>
      <text:p text:style-name="P390"><text:span text:style-name="T391">VIDAUS KONTROLĖS DALYVI</text:span><text:span text:style-name="T392">AI</text:span></text:p>
      <text:p text:style-name="P393"/>
      <text:p text:style-name="P394"><text:span text:style-name="T395">19</text:span><text:span text:style-name="T396">. Vidaus kontrolės dalyviai ir jų kompetencija nustatyta Įstatymo 7 straipsnyje.</text:span></text:p>
      <text:p text:style-name="P397"><text:span text:style-name="T398">20</text:span><text:span text:style-name="T399">. Viešojo juridinio asmens vadovas, siekdamas strateginio planavimo dokumentuose viešajam juridiniam asmeniui numatytų tikslų, organizuoja vidaus kontrolės kūr</text:span><text:span text:style-name="T400">imą ir įgyvendinimą viešajame juridiniame asmenyje:</text:span></text:p>
      <text:p text:style-name="P401"><text:span text:style-name="T402">20.1</text:span><text:span text:style-name="T403">. paskiria vidaus kontrolės politikos rengėją (-us) ir (arba) rengimą koordinuojančius viešojo juridinio asmens darbuotojus;</text:span></text:p>
      <text:p text:style-name="P404"><text:span text:style-name="T405">20.2</text:span><text:span text:style-name="T406">. prižiūri vidaus kontrolės politikos rengimo procesą;</text:span></text:p>
      <text:p text:style-name="P407"><text:span text:style-name="T408">20.3</text:span><text:span text:style-name="T409">.<text:s/></text:span><text:span text:style-name="T410">paskiria vidaus kontrolės įgyvendinimo priežiūrą atliekančius darbuotojus;</text:span></text:p>
      <text:p text:style-name="P411"><text:span text:style-name="T412">20.4</text:span><text:span text:style-name="T413">. užtikrina, kad būtų pašalinti vidaus kontrolės įgyvendinimo priežiūrą atliekančių darbuotojų, vidaus auditorių ir kitų viešojo juridinio asmens audito vykdytojų nustatyti<text:s/></text:span><text:span text:style-name="T414">vidaus kontrolės trūkumai ir jų atsiradimą lemiantys veiksniai;</text:span></text:p>
      <text:p text:style-name="P415"><text:span text:style-name="T416">20.5</text:span><text:span text:style-name="T417">. užtikrina, kad už vidaus kontrolės įgyvendinimą atsakingais nebūtų paskirti viešojo juridinio asmens vidaus audito tarnybos vadovas ir vidaus auditoriai;</text:span></text:p>
      <text:p text:style-name="P418"><text:span text:style-name="T419">20.6</text:span><text:span text:style-name="T420">.</text:span><text:span text:style-name="T421"><text:s/></text:span><text:span text:style-name="T422">užtikrina, kad<text:s/></text:span><text:span text:style-name="T423">kiekvienais metais būtų atliekama vidaus kontrolės analizė ir vertinimas, atsižvelgiant į vidaus kontrolės stebėsenos rezultatus.</text:span></text:p>
      <text:p text:style-name="P424"><text:span text:style-name="T425">21</text:span><text:span text:style-name="T426">. Vidaus kontrolės įgyvendinimo priežiūrą atliekantys darbuotojai</text:span><text:span text:style-name="T427"><text:s/></text:span><text:span text:style-name="T428">prižiūri vidaus kontrolės įgyvendinimą viešajame jur</text:span><text:span text:style-name="T429">idiniame asmenyje ir jos atitiktį viešojo juridinio asmens vadovo nustatytai vidaus kontrolės politikai, atlikdami nuolatinę stebėseną, apimančią kiekvieną vidaus kontrolės elementą. Jie teikia viešojo juridinio asmens vadovui informaciją apie vidaus kontr</text:span><text:span text:style-name="T430">olės ir rizikos valdymą, vidaus kontrolės politikos įgyvendinimo trūkumus ir rizikos veiksnius.</text:span></text:p>
      <text:p text:style-name="P431"><text:span text:style-name="T432">22</text:span><text:span text:style-name="T433">. Vidaus auditoriai, atlikdami vidaus auditą, tiria ir vertina vidaus kontrolę viešajame juridiniame asmenyje ir teikia viešojo juridinio asmens vadovui,<text:s/></text:span><text:span text:style-name="T434">viešajam juridiniam asmeniui pavaldžių ir (ar) atskaitingų viešųjų juridinių asmenų vadovams rekomendacijas dėl vidaus kontrolės tobulinimo.<text:s/></text:span></text:p>
      <text:p text:style-name="P435"/>
      <text:p text:style-name="P436"><text:span text:style-name="T437">IV</text:span><text:span text:style-name="T438"><text:s/>SKYRIUS</text:span></text:p>
      <text:p text:style-name="P439"><text:span text:style-name="T440">VIDAUS KONTROLĖS ANALIZĖ IR VERTINIMAS</text:span></text:p>
      <text:p text:style-name="P441"/>
      <text:p text:style-name="P442"><text:span text:style-name="T443">23</text:span><text:span text:style-name="T444">. Viešojo juridinio asmens vadovas užtikrina, ka</text:span><text:span text:style-name="T445">d kiekvienais metais būtų atliekama vidaus kontrolės analizė, apimanti visus vidaus kontrolės elementus, kurios metu būtų įvertinami viešojo juridinio asmens veiklos trūkumai, pokyčiai, atitiktis nustatytiems reikalavimams (ar vidaus kontrolė viešajame jur</text:span><text:span text:style-name="T446">idiniame asmenyje įgyvendinama pagal viešojo juridinio asmens vadovo nustatytą vidaus kontrolės politiką ir ar ji atitinka pasikeitusias veiklos sąlygas), vidaus kontrolės įgyvendinimo priežiūrą atliekančių darbuotojų pateikta informacija, vidaus ir kitų a</text:span><text:span text:style-name="T447">uditų rezultatai ir numatomos vidaus kontrolės tobulinimo priemonės.</text:span></text:p>
      <text:p text:style-name="P448"><text:span text:style-name="T449">24</text:span><text:span text:style-name="T450">. Viešojo juridinio asmens vidaus kontrolė vertinama:</text:span></text:p>
      <text:p text:style-name="P451"><text:span text:style-name="T452">24.1</text:span><text:span text:style-name="T453">. labai gerai – jei visa rizika yra nustatyta ir valdoma, vidaus kontrolės trūkumų nerasta;</text:span></text:p>
      <text:p text:style-name="P454"><text:span text:style-name="T455">24.2</text:span><text:span text:style-name="T456">. gerai – jei visa ri</text:span><text:span text:style-name="T457">zika yra nustatyta ir valdoma, bet yra vidaus kontrolės trūkumų, neturinčių neigiamos įtakos viešojo juridinio asmens veiklos rezultatams;</text:span></text:p>
      <text:p text:style-name="P458"><text:span text:style-name="T459">24.3</text:span><text:span text:style-name="T460">. patenkinamai – jei visa rizika yra nustatyta, tačiau dėl netinkamo rizikos valdymo yra vidaus kontrolės trū</text:span><text:span text:style-name="T461">kumų, kurie gali turėti neigiamą įtaką viešojo juridinio asmens veiklos rezultatams;</text:span></text:p>
      <text:p text:style-name="P462"><text:span text:style-name="T463">24.4</text:span><text:span text:style-name="T464">. silpnai – jei ne visa rizika yra nustatyta, nevykdomas rizikos valdymas ir vidaus kontrolės trūkumai daro neigiamą įtaką viešojo juridinio asmens veiklos rezulta</text:span><text:span text:style-name="T465">tams.</text:span></text:p>
      <text:p text:style-name="P466"><text:span text:style-name="T467">25</text:span><text:span text:style-name="T468">. Atlikus vidaus kontrolės analizę ir vertinimą, viešojo juridinio asmens vadovas gali siūlyti vidaus audito tarnybai atlikti tam tikrų viešojo juridinio asmens veiklos sričių vidaus auditą.</text:span></text:p>
      <text:p text:style-name="P469"><text:span text:style-name="T470">26</text:span><text:span text:style-name="T471">. Vidaus kontrolė viešajame juridiniame asmen</text:span><text:span text:style-name="T472">yje nuolat tobulinama, atsižvelgiant į vidaus kontrolės analizės ir vertinimo rezultatus (pateiktas rekomendacijas ir pasiūlymus).</text:span></text:p>
      <text:p text:style-name="P473"><text:span text:style-name="T474">27</text:span><text:span text:style-name="T475">. Viešuosiuose juridiniuose asmenyse gali būti įdiegtos kokybės vadybos sistemos (pavyzdžiui, Bendrasis vertinimo model</text:span><text:span text:style-name="T476">is, ISO 9000 serijos standartai, Subalansuotų rodiklių metodas, Europos kokybės vadybos fondo tobulumo modelis, LEAN sistema), padedančios efektyviau atlikti viešojo juridinio asmens vidaus kontrolės analizę ir vertinimą.<text:s/></text:span></text:p>
      <text:p text:style-name="P477"/>
      <text:p text:style-name="P478"><text:span text:style-name="T479">V</text:span><text:span text:style-name="T480"><text:s/>SKYRIUS</text:span></text:p>
      <text:p text:style-name="P481"><text:span text:style-name="T482">INFORMACIJOS<text:s/></text:span><text:span text:style-name="T483">APIE VIDAUS KONTROLĖS ĮGYVENDINIMĄ TEIKIMAS</text:span></text:p>
      <text:p text:style-name="P484"/>
      <text:p text:style-name="P485"><text:span text:style-name="T486">28</text:span><text:span text:style-name="T487">. Viešojo juridinio asmens vadovo informacijos apie vidaus kontrolės įgyvendinimą viešajame juridiniame asmenyje teikimo Lietuvos Respublikos finansų ministerijai tikslas – viešojo juridinio asmens vadovo<text:s/></text:span><text:span text:style-name="T488">atsiskaitymas už vidaus kontrolės įgyvendinimą viešajame juridiniame asmenyje.</text:span></text:p>
      <text:p text:style-name="P489"><text:span text:style-name="T490">29</text:span><text:span text:style-name="T491">. Vi</text:span><text:span text:style-name="T492">ešųjų juridinių asmenų vadovai kiekvienais metais iki kovo 1 dienos Finansų ministerijos rašytiniu prašymu, pateiktu ataskaitinių metų pabaigoje, teikia Aprašo 30 punk</text:span><text:span text:style-name="T493">te nurodytą informaciją už praėjusius metus apie vidaus kontrolės įgyvendinimą jų vadovaujamuose viešuosiuose juridiniuose asmenyse, įskaitant jiems pavaldžius ir (arba) atskaitingus viešuosius juridinius asmenis, tokia tvarka:</text:span></text:p>
      <text:p text:style-name="P494"><text:span text:style-name="T495">29.1</text:span><text:span text:style-name="T496">. Lietuvos Respublikos</text:span><text:span text:style-name="T497"><text:s/>Prezidento kanceliarija, Lietuvos Respublikos Seimo kanceliarija ir Seimui atskaitingos institucijos, Lietuvos Respublikos Vyriausybės kanceliarija, Vyriausybės įstaigos, kiti Vyriausybės įsteigti viešieji juridiniai asmenys, ministerijos, teisminės valdž</text:span><text:span text:style-name="T498">ios<text:s/></text:span><text:soft-page-break/><text:span text:style-name="T499">institucijos, savivaldybės ir kiti viešieji juridiniai asmenys informaciją apie vidaus kontrolės įgyvendinimą teikia Finansų ministerijai;</text:span></text:p>
      <text:p text:style-name="P500">Papunkčio pakeitimai:</text:p>
      <text:p text:style-name="P501"><text:span text:style-name="T502">Nr.<text:s/></text:span><text:a xlink:href="https://www.e-tar.lt/portal/legalAct.html?documentId=0755d4b068a911eca9ac839120d251c4" office:target-frame-name="_top" xlink:show="replace"><text:span text:style-name="T503">1K-405</text:span></text:a><text:span text:style-name="T504">, 2021-12-29, paskelbta TAR 2021-12-29, i. k. 2021-27516</text:span></text:p>
      <text:p text:style-name="Normal"/>
      <text:p text:style-name="P505"><text:span text:style-name="T506">29.2</text:span><text:span text:style-name="T507">. viešojo juridinio asmens, kuris yra pavaldus ir (arba) atskaitingas kitam viešajam jur</text:span><text:span text:style-name="T508">idiniam asmeniui, vadovas informaciją apie vidaus kontrolės įgyvendinimą jo vadovaujamame viešajame juridiniame asmenyje teikia viešajam juridiniam asmeniui, kuriam jis yra pavaldus ir (arba) atskaitingas, jo nurodytu informacijos teikimo terminu.<text:s/></text:span></text:p>
      <text:p text:style-name="P509"><text:span text:style-name="T510">30</text:span><text:span text:style-name="T511">. Viešųjų juridinių asmenų vadovai apie vidaus kontrolės įgyvendinimą viešajame juridiniame asmenyje teikia šią informaciją:</text:span></text:p>
      <text:p text:style-name="P512"><text:span text:style-name="T513">30.1</text:span><text:span text:style-name="T514">. a</text:span><text:span text:style-name="T515">r viešajame juridiniame asmenyje nustatyta vidaus kontrolės politika ir ar ji veiksminga;</text:span></text:p>
      <text:p text:style-name="P516"><text:span text:style-name="T517">30.2</text:span><text:span text:style-name="T518">.<text:s/></text:span><text:span text:style-name="T519">kaip</text:span><text:span text:style-name="T520"><text:s/></text:span><text:span text:style-name="T521">viešajame juridi</text:span><text:span text:style-name="T522">niame asmenyje kuriama ir įgyvendinama vidaus kontrolė, atitinkanti vidaus kontrolės principus ir apimanti visus vidaus kontrolės elementus;</text:span></text:p>
      <text:p text:style-name="P523"><text:span text:style-name="T524">30.3</text:span><text:span text:style-name="T525">. ar atliekama vidaus kontrolės analizė, apimanti visus vidaus kontrolės elementus, įvertinami viešojo juri</text:span><text:span text:style-name="T526">dinio asmens veiklos trūkumai, pokyčiai, atitiktis nustatytiems reikalavimams;</text:span></text:p>
      <text:p text:style-name="P527"><text:span text:style-name="T528">30.4</text:span><text:span text:style-name="T529">. ar pašalinti vidaus kontrolės įgyvendinimo priežiūrą atliekančių darbuotojų, vidaus auditorių ir kitų viešojo juridinio asmens audito vykdytojų nustatyti vidaus<text:s/></text:span><text:span text:style-name="T530">kontrolės trūkumai ir jų atsiradimą lemiantys veiksniai;</text:span></text:p>
      <text:p text:style-name="P531"><text:span text:style-name="T532">30.5</text:span><text:span text:style-name="T533">. viešojo juridinio asmens vidaus kontrolės vertinimas;</text:span></text:p>
      <text:p text:style-name="P534"><text:span text:style-name="T535">30.6</text:span><text:span text:style-name="T536">. Aprašo 29.1 papunktyje nurodyti viešieji juridiniai asmenys, turintys pavaldžių ir (arba) atskaitingų viešųjų juridinių asmen</text:span><text:span text:style-name="T537">ų, teikdami Finansų ministerijai informaciją apie vidaus kontrolės įgyvendinimą, nurodo ir informaciją apie vidaus kontrolės vertinimą pavaldžiuose ir<text:s/></text:span><text:soft-page-break/><text:span text:style-name="T538">(arba) atskaitinguose viešuosiuose juridiniuose asmenyse (pagal jiems pateiktą pavaldžių ir (arba) atskai</text:span><text:span text:style-name="T539">tingų viešųjų juridinių asmenų informaciją apie vidaus kontrolės įgyvendinimą).<text:s/></text:span></text:p>
      <text:p text:style-name="P540"><text:span text:style-name="T541">31</text:span><text:span text:style-name="T542">. Finansų ministerija, atlikdama metodinio vadovavimo funkciją vidaus kontrolės srityje, einamųjų metų trečiąjį ketvirtį, remdamasi viešųjų juridinių asmenų vadovų pat</text:span><text:span text:style-name="T543">eikta informacija, analizuoja, kaip viešuosiuose juridiniuose asmenyse įgyvendinama vidaus kontrolė, nagrinėja vidaus kontrolės įgyvendinimo viešuosiuose juridiniuose asmenyse trūkumus ir rengia pasiūlymus dėl vidaus kontrolės įgyvendinimo viešajame juridi</text:span><text:span text:style-name="T544">niame asmenyje tobulinimo, o nustačius sisteminių vidaus kontrolės trūkumų, teikia sprendimus priimančioms institucijoms pasiūlymus dėl vidaus kontrolės teisinio reguliavimo tobulinimo, taip pat rengia ir skelbia Finansų ministerijos interneto svetainėje a</text:span><text:span text:style-name="T545">pibendrintą informaciją apie vidaus kontrolės įgyvendinimą viešuosiuose juridiniuose asmenyse, metodines rekomendacijas ir teikia metodines konsultacijas vidaus kontrolės įgyvendinimo klausimais.</text:span></text:p>
      <text:p text:style-name="P546"><text:span text:style-name="T547">_____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Resp</text:span><text:span text:style-name="T557">ublikos finansų ministerija, Įsakymas</text:span></text:p>
      <text:p text:style-name="P558"><text:span text:style-name="T559">Nr.<text:s/></text:span><text:a xlink:href="https://www.e-tar.lt/portal/legalAct.html?documentId=0755d4b068a911eca9ac839120d251c4" office:target-frame-name="_top" xlink:show="replace"><text:span text:style-name="T560">1K-405</text:span></text:a><text:span text:style-name="T561">, 2021-12-29, paskelbta TAR 2021-12-29, i. k. 2021-27516</text:span></text:p>
      <text:p text:style-name="P562"><text:span text:style-name="T563">Dėl finansų ministro 2020 m. birželio 29 d. įsakymo N</text:span><text:span text:style-name="T564">r. 1K-195 "Dėl vidaus kontrolės įgyvendinimo viešajame juridiniame asmenyje"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Šumskienė</meta:initial-creator>
    <dc:creator>adlibuser</dc:creator>
    <meta:creation-date>2021-12-30T05:46:00Z</meta:creation-date>
    <dc:date>2021-12-30T05:46:00Z</dc:date>
    <meta:print-date>2008-12-29T11:20:00Z</meta:print-date>
    <meta:template xlink:href="Normal.dotm" xlink:type="simple"/>
    <meta:editing-cycles>2</meta:editing-cycles>
    <meta:editing-duration>PT0S</meta:editing-duration>
    <meta:document-statistic meta:page-count="16" meta:paragraph-count="52" meta:word-count="3911" meta:character-count="26156" meta:row-count="185" meta:non-whitespace-character-count="22297"/>
  </office:meta>
</office:document-meta>
</file>