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s>
      </style:paragraph-properties>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weight="bold" style:font-weight-asian="bold"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17 iki 2023-07-28</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text:span><text:span text:style-name="T20"><text:s/>INFORMACINĖS 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Patvirtinti Valstybės ir savivaldybių institucijų, įstaigų ir įmonių, naudojančių Dokumentų valdymo bendrąją informacinę sistemą (toliau – DBSIS), sąrašą (toliau – DBSIS paslaugų gavėjai) (pridedama).</text:span></text:p>
      <text:p text:style-name="P37"><text:span text:style-name="T38">2</text:span><text:span text:style-name="T39">.</text:span><text:span text:style-name="T40"><text:tab/>Paskirti Informatikos ir ryšių<text:s/></text:span><text:span text:style-name="T41">departamentą prie Lietuvos Respublikos vidaus reikalų ministerijos, pagrindinį DBSIS tvarkytoją, DBSIS paslaugų teikėju.</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DBSIS programinė įranga DBSIS paslaugų teikėjo teikiama centralizuotai DBSIS paslaugų gavėjams kaip pasla</text:span><text:span text:style-name="T50">uga (angl.<text:s/></text:span><text:span text:style-name="T51">Software as a Service<text:s/></text:span><text:span text:style-name="T52">(</text:span><text:span text:style-name="T53">SaaS</text:span><text:span text:style-name="T54">)</text:span><text:span text:style-name="T55"><text:s/></text:span><text:span text:style-name="T56">(toliau – DBSIS paslaugos) nuo šio nutarimo 4.1 papunktyje nurodytame Valstybės ir savivaldybių institucijų, įstaigų ir įmonių perėjimo prie centralizuotai teikiamų DBSIS paslaugų grafike (toliau – DBSIS paslaugų nau</text:span><text:span text:style-name="T57">dojimo pradžios grafikas) nustatytos datos;<text:s/></text:span></text:p>
      <text:p text:style-name="P58"><text:span text:style-name="T59">3.2</text:span><text:span text:style-name="T60">.</text:span><text:span text:style-name="T61"><text:tab/>DBSIS paslaugos teikiamos neatlygintinai, vadovaujantis šio nutarimo 4.3 papunktyje nurodytu DBSIS paslaugų teikimo sąlygų aprašu;</text:span></text:p>
      <text:p text:style-name="P62"><text:span text:style-name="T63">3.3</text:span><text:span text:style-name="T64">.</text:span><text:span text:style-name="T65"><text:tab/>DBSIS paslaugų teikimas finansuojamas iš DBSIS paslaugų teikėj</text:span><text:span text:style-name="T66">ui skirtų Lietuvos Respublikos valstybės biudžeto asignavimų;</text:span></text:p>
      <text:p text:style-name="P67"><text:span text:style-name="T68">3.4</text:span><text:span text:style-name="T69">.</text:span><text:span text:style-name="T70"><text:tab/>į šio nutarimo 1 punkte nurodytą DBSIS paslaugų gavėjų sąrašą neįtrauktos valstybės ir savivaldybių institucijos, įstaigos ir įmonės, turinčios poreikį gauti DBSIS paslaugas (toliau – p</text:span><text:span text:style-name="T71">retendentai tapti DBSIS paslaugų gavėjais), privalo raštu pateikti DBSIS paslaugų teikėjui prašymą dėl DBSIS paslaugų gavimo;</text:span></text:p>
      <text:p text:style-name="P72"><text:span text:style-name="T73">3.5</text:span><text:span text:style-name="T74">.</text:span><text:span text:style-name="T75"><text:tab/>DBSIS paslaugų teikėjas per 20 darbo dienų nuo šio nutarimo 3.4 papunktyje nurodyto prašymo gavimo dienos raštu praneša p</text:span><text:span text:style-name="T76">retendentui tapti DBSIS paslaugų gavėju, ar yra techninė galimybė teikti jam DBSIS paslaugas;</text:span></text:p>
      <text:p text:style-name="P77"><text:span text:style-name="T78">3.6</text:span><text:span text:style-name="T79">.</text:span><text:span text:style-name="T80"><text:tab/>esant techninei galimybei teikti DBSIS paslaugas, DBSIS paslaugų teikėjas<text:s/></text:span><text:span text:style-name="T81">iki einamųjų metų kovo 1 d. ir rugsėjo 1 d.<text:s/></text:span><text:span text:style-name="T82">pateikia Lietuvos Respublikos vidau</text:span><text:span text:style-name="T83">s reikalų ministerijai, DBSIS valdytojui, motyvuotą pasiūlymą įtraukti pretendentą tapti DBSIS paslaugų gavėju į DBSIS paslaugų gavėjų sąrašą;</text:span></text:p>
      <text:p text:style-name="P84"><text:span text:style-name="T85">3.7</text:span><text:span text:style-name="T86">.</text:span><text:span text:style-name="T87"><text:tab/>Vidaus reikalų ministerija:</text:span></text:p>
      <text:p text:style-name="P88"><text:span text:style-name="T89">3.7.1</text:span><text:span text:style-name="T90">.</text:span><text:span text:style-name="T91"><text:tab/><text:s/>gavusi šio nutarimo 3.6 papunktyje nurodytus DBSIS paslaugų teikėj</text:span><text:span text:style-name="T92">o pasiūlymus, juos apibendrina ir iki einamųjų metų balandžio 15 d. ir spalio 15 d. parengia ir pateikia Lietuvos Respublikos Vyriausybei atitinkamą Vyriausybės nutarimo dėl DBSIS paslaugų gavėjų sąrašo pakeitimo projektą;</text:span></text:p>
      <text:p text:style-name="P93"><text:span text:style-name="T94">3.7.2</text:span><text:span text:style-name="T95">.</text:span><text:span text:style-name="T96"><text:tab/><text:s/>ne vėliau kaip per tr</text:span><text:span text:style-name="T97">is mėnesius nuo šio nutarimo 3.7.1 papunktyje nurodyto nutarimo pakeitimo įsigaliojimo atitinkamai patikslina šio nutarimo 4.1 papunktyje nurodytą DBSIS paslaugų naudojimo pradžios grafiką;</text:span></text:p>
      <text:p text:style-name="P98"><text:span text:style-name="T99">3.7.3</text:span><text:span text:style-name="T100">.</text:span><text:span text:style-name="T101"><text:tab/><text:s/>iki einamųjų metų balandžio 1 d. Lietuvos Respublikos<text:s/></text:span><text:span text:style-name="T102">ekonomikos ir inovacijų ministerijai pateikia informaciją apie:</text:span></text:p>
      <text:p text:style-name="P103"><text:span text:style-name="T104">3.7.3.1</text:span><text:span text:style-name="T105">.</text:span><text:span text:style-name="T106"><text:tab/><text:s/>DBSIS paslaugų gavėjų DBSIS paslaugų naudojimo pradžią;</text:span></text:p>
      <text:p text:style-name="P107"><text:span text:style-name="T108">3.7.3.2</text:span><text:span text:style-name="T109">.</text:span><text:span text:style-name="T110"><text:tab/><text:s/>DBSIS paslaugų gavėjų priimtus sprendimus dėl tolesnio DBSIS paslaugų gavėjų valdomų ir (arba) naudojamų dokum</text:span><text:span text:style-name="T111">entų valdymo informacinių sistemų valdymo ir (arba) naudojimo, ir (arba) disponavimo jomis;</text:span></text:p>
      <text:p text:style-name="P112"><text:span text:style-name="T113">3.7.3.3</text:span><text:span text:style-name="T114">.</text:span><text:span text:style-name="T115"><text:tab/><text:s/>DBSIS paslaugų gavėjų poreikį realizuoti DBSIS integracines sąsajas su DBSIS paslaugų gavėjų valdomomis informacinėmis sistemomis ar registrais;</text:span></text:p>
      <text:p text:style-name="P116"><text:span text:style-name="T117">3.8</text:span><text:span text:style-name="T118">.</text:span><text:span text:style-name="T119"><text:tab/>Ekonomikos ir inovacijų ministerija, gavusi šio nutarimo 3.7.3 papunktyje nurodytą informaciją, ją įvertina ir iki einamųjų metų gegužės 1 d. teikia pasiūlymus Lietuvos Respublikos Vyriausybės kanceliarijai ir Lietuvos Respublikos finansų ministeri</text:span><text:span text:style-name="T120">jai dėl lėšų perskirstymo tarp DBSIS paslaugų teikėjo ir kitų asignavimų valdytojų tikslingumo ar tikslingumo skirti valstybės biudžeto asignavimus DBSIS paslaugų gavėjų naujų, valdomų ir (arba) naudojamų dokumentų valdymo informacinių sistemų kūrimui, tva</text:span><text:span text:style-name="T121">rkymui, plėtrai ir priežiūrai organizuoti;</text:span></text:p>
      <text:p text:style-name="P122"><text:span text:style-name="T123">3.9</text:span><text:span text:style-name="T124">.</text:span><text:span text:style-name="T125"><text:tab/>DBSIS paslaugų gavėjai:</text:span></text:p>
      <text:p text:style-name="P126"><text:span text:style-name="T127">3.9.1</text:span><text:span text:style-name="T128">.</text:span><text:span text:style-name="T129"><text:tab/><text:s/>likus ne mažiau kaip keturiems mėnesiams iki DBSIS paslaugų naudojimo pradžios grafike nustatyto termino, pagal šio nutarimo 4.2 papunktyje nurodytą Valstybės ir savivald</text:span><text:span text:style-name="T130">ybių institucijų, įstaigų ir įmonių pasirengimo pereiti prie centralizuotai teikiamų DBSIS paslaugų veiksmų plano (toliau – Pasirengimo veiksmų planas) formą parengia Pasirengimo veiksmų planą ir pateikia jį DBSIS paslaugų teikėjui;</text:span></text:p>
      <text:p text:style-name="P131"><text:span text:style-name="T132">3.9.2</text:span><text:span text:style-name="T133">.</text:span><text:span text:style-name="T134"><text:tab/><text:s/>ne vėliau k</text:span><text:span text:style-name="T135">aip per tris mėnesius nuo DBSIS paslaugų naudojimo pradžios grafike nustatyto termino priima su DBSIS paslaugų teikėju suderintą sprendimą dėl tolesnio DBSIS paslaugų gavėjo valdomos ir (arba) naudojamos dokumentų valdymo informacinės sistemos valdymo ir (</text:span><text:span text:style-name="T136">arba) naudojimo, ir (arba) disponavimo ja.</text:span></text:p>
      <text:p text:style-name="P137"><text:span text:style-name="T138">4</text:span><text:span text:style-name="T139">.</text:span><text:span text:style-name="T140"><text:tab/>Pavesti Vidaus reikalų ministerijai iki 2022 m. sausio 31 d. patvirtinti:</text:span></text:p>
      <text:p text:style-name="P141"><text:span text:style-name="T142">4.1</text:span><text:span text:style-name="T143">.</text:span><text:span text:style-name="T144"><text:tab/>DBSIS paslaugų naudojimo pradžios grafiką, suderintą su DBSIS paslaugų gavėjais;</text:span></text:p>
      <text:p text:style-name="P145"><text:span text:style-name="T146">4.2</text:span><text:span text:style-name="T147">.</text:span><text:span text:style-name="T148"><text:tab/>Pasirengimo veiksmų plano<text:s/></text:span><text:span text:style-name="T149">formą;</text:span></text:p>
      <text:p text:style-name="P150"><text:span text:style-name="T151">4.3</text:span><text:span text:style-name="T152">.</text:span><text:span text:style-name="T153"><text:tab/>DBSIS paslaugų teikimo sąlygų, įskaitant asmens duomenų tvarkymą, aprašą.</text:span></text:p>
      <text:p text:style-name="P154"/>
      <text:p text:style-name="P155"/>
      <text:p text:style-name="P156"/>
      <text:p text:style-name="P157">Ministrė Pirmininkė<text:tab/><text:tab/><text:tab/><text:tab/><text:tab/><text:tab/><text:tab/><text:tab/><text:s text:c="3"/>Ingrida Šimonytė</text:p>
      <text:p text:style-name="P158"/>
      <text:p text:style-name="P159"/>
      <text:p text:style-name="P160"/>
      <text:p text:style-name="P161"><text:span text:style-name="T162">Vidaus reikalų ministrė</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7"/>Agnė Bilotaitė</text:span></text:p>
      <text:p text:style-name="Normal"/>
      <text:p text:style-name="Normal"/>
      <text:p text:style-name="Normal"/>
      <text:p text:style-name="P170">Priedų pakeitimai:</text:p>
      <text:p text:style-name="Normal"/>
      <text:p text:style-name="P171">DBSIS paslaugų gavėjų sąrašas pasirašymui</text:p>
      <text:p text:style-name="P172">Priedo pakeitimai:</text:p>
      <text:p text:style-name="P173"><text:span text:style-name="T174">Nr.<text:s/></text:span><text:a xlink:href="https://www.e-tar.lt/portal/legalAct.html?documentId=08528c60b1b411ec8d9390588bf2de65" office:target-frame-name="_top" xlink:show="replace"><text:span text:style-name="T175">303</text:span></text:a><text:span text:style-name="T176">, 2022-03-30, paskelbta TAR 2022-04-01, i. k. 2022-06730</text:span></text:p>
      <text:p text:style-name="P177"><text:span text:style-name="T178">Nr.<text:s/></text:span><text:a xlink:href="https://www.e-tar.lt/portal/legalAct.html?documentId=76a89500feb811ec8fa7d02a65c371ad" office:target-frame-name="_top" xlink:show="replace"><text:span text:style-name="T179">733</text:span></text:a><text:span text:style-name="T180">, 2022-07-07, paskelbta TAR 2022-07-08, i. k. 2022-15105</text:span></text:p>
      <text:p text:style-name="P181"><text:span text:style-name="T182">Nr.<text:s/></text:span><text:a xlink:href="https://www.e-tar.lt/portal/legalAct.html?documentId=3186f64023b311edb4cae1b158f98ea5" office:target-frame-name="_top" xlink:show="replace"><text:span text:style-name="T183">854</text:span></text:a><text:span text:style-name="T184">, 2022-08-17, paskelbta TAR 2022-08-24, i. k. 2022-17480</text:span></text:p>
      <text:p text:style-name="P185"><text:span text:style-name="T186">Nr.<text:s/></text:span><text:a xlink:href="https://www.e-tar.lt/portal/legalAct.html?documentId=194bce20956411ed8df094f359a60216" office:target-frame-name="_top" xlink:show="replace"><text:span text:style-name="T187">31</text:span></text:a><text:span text:style-name="T188">, 2023-01-11, paskelbta TAR 2023-01-16, i. k. 2023-00716</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text:s/></text:span><text:span text:style-name="T198">Respublikos Vyriausybė, Nutarimas</text:span></text:p>
      <text:p text:style-name="P199"><text:span text:style-name="T200">Nr.<text:s/></text:span><text:a xlink:href="https://www.e-tar.lt/portal/legalAct.html?documentId=08528c60b1b411ec8d9390588bf2de65" office:target-frame-name="_top" xlink:show="replace"><text:span text:style-name="T201">303</text:span></text:a><text:span text:style-name="T202">, 2022-03-30, paskelbta TAR 2022-04-01, i. k. 2022-06730</text:span></text:p>
      <text:p text:style-name="P203"><text:span text:style-name="T204">Dėl Lietuvos Respublikos Vyriausybės 2021 m. gruodžio 22 d.<text:s/></text:span><text:span text:style-name="T205">nutarimo Nr. 1114 „Dėl Dokumentų valdymo bendrosios informacinės sistemos paslaugų naudojimo“ pakeitimo</text:span></text:p>
      <text:p text:style-name="P206"/>
      <text:p text:style-name="P207"><text:span text:style-name="T208">2.</text:span></text:p>
      <text:p text:style-name="P209"><text:span text:style-name="T210">Lietuvos Respublikos Vyriausybė, Nutarimas</text:span></text:p>
      <text:p text:style-name="P211"><text:span text:style-name="T212">Nr.<text:s/></text:span><text:a xlink:href="https://www.e-tar.lt/portal/legalAct.html?documentId=76a89500feb811ec8fa7d02a65c371ad" office:target-frame-name="_top" xlink:show="replace"><text:span text:style-name="T213">733</text:span></text:a><text:span text:style-name="T214">, 2022-07-07, paskelbta TAR 2022-07-08, i. k. 2022-15105</text:span></text:p>
      <text:p text:style-name="P215"><text:span text:style-name="T216">Dėl Lietuvos Respublikos Vyriausybės 2021 m. gruodžio 22 d. nutarimo Nr. 1114 „Dėl Dokumentų valdymo bendrosios informacinės sistemos paslaugų naudojimo“ pakeitimo</text:span></text:p>
      <text:p text:style-name="P217"/>
      <text:p text:style-name="P218"><text:span text:style-name="T219">3.</text:span></text:p>
      <text:p text:style-name="P220"><text:span text:style-name="T221">Lietuvos Respublikos Vyriausybė</text:span><text:span text:style-name="T222">, Nutarimas</text:span></text:p>
      <text:p text:style-name="P223"><text:span text:style-name="T224">Nr.<text:s/></text:span><text:a xlink:href="https://www.e-tar.lt/portal/legalAct.html?documentId=3186f64023b311edb4cae1b158f98ea5" office:target-frame-name="_top" xlink:show="replace"><text:span text:style-name="T225">854</text:span></text:a><text:span text:style-name="T226">, 2022-08-17, paskelbta TAR 2022-08-24, i. k. 2022-17480</text:span></text:p>
      <text:p text:style-name="P227"><text:span text:style-name="T228">Dėl Lietuvos Respublikos Vyriausybės 2021 m. gruodžio 22 d. nutarimo Nr. 1114 „Dėl</text:span><text:span text:style-name="T229"><text:s/>dokumentų valdymo bendrosios informacinės sistemos paslaugų naudojimo“ pakeitimo</text:span></text:p>
      <text:p text:style-name="P230"/>
      <text:p text:style-name="P231"><text:span text:style-name="T232">4.</text:span></text:p>
      <text:p text:style-name="P233"><text:span text:style-name="T234">Lietuvos Respublikos Vyriausybė, Nutarimas</text:span></text:p>
      <text:p text:style-name="P235"><text:span text:style-name="T236">Nr.<text:s/></text:span><text:a xlink:href="https://www.e-tar.lt/portal/legalAct.html?documentId=194bce20956411ed8df094f359a60216" office:target-frame-name="_top" xlink:show="replace"><text:span text:style-name="T237">31</text:span></text:a><text:span text:style-name="T238">, 2023-01-11, paskelbta</text:span><text:span text:style-name="T239"><text:s/>TAR 2023-01-16, i. k. 2023-00716</text:span></text:p>
      <text:p text:style-name="P240"><text:span text:style-name="T241">Dėl Lietuvos Respublikos Vyriausybės 2021 m. gruodžio 22 d. nutarimo Nr. 1114 „Dėl Dokumentų valdymo bendrosios informacinės sistemos paslaugų naudoj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7T14:16:00Z</meta:creation-date>
    <dc:date>2024-11-07T14:16: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162" meta:word-count="1115" meta:character-count="7321" meta:row-count="227" meta:non-whitespace-character-count="6368"/>
  </office:meta>
</office:document-meta>
</file>