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2 iki 2022-07-08</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soft-page-break/>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08528c60b1b411ec8d9390588bf2de65" office:target-frame-name="_top" xlink:show="replace"><text:span text:style-name="T188">303</text:span></text:a><text:span text:style-name="T189">, 2022-03-30, paskelbta TAR 2022-04-01, i. k. 2022-06730</text:span></text:p>
      <text:p text:style-name="P190"><text:span text:style-name="T191">Dėl Lietuvos Respublikos Vyriausybės 2021 m. gruodžio 22 d. nutarimo Nr. 1114 „Dėl Dokumentų v</text:span><text:span text:style-name="T192">aldymo bendrosios informacinės sistemos paslaugų naudoj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46:00Z</meta:creation-date>
    <dc:date>2023-07-29T10:4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5" meta:paragraph-count="61" meta:word-count="754" meta:character-count="5819" meta:row-count="170" meta:non-whitespace-character-count="5126"/>
  </office:meta>
</office:document-meta>
</file>