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25 iki 2023-01-16</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soft-page-break/>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08528c60b1b411ec8d9390588bf2de65" office:target-frame-name="_top" xlink:show="replace"><text:span text:style-name="T196">303</text:span></text:a><text:span text:style-name="T197">, 2022-03-30, paskelbta TAR</text:span><text:span text:style-name="T198"><text:s/>2022-04-01, i. k. 2022-06730</text:span></text:p>
      <text:p text:style-name="P199"><text:span text:style-name="T200">Dėl Lietuvos Respublikos Vyriausybės 2021 m. gruodžio 22 d. nutarimo Nr. 1114 „Dėl Dokumentų valdymo bendrosios informacinės sistemos paslaugų naudojimo“ pakeitimo</text:span></text:p>
      <text:p text:style-name="P201"/>
      <text:p text:style-name="P202"><text:span text:style-name="T203">2.</text:span></text:p>
      <text:p text:style-name="P204"><text:span text:style-name="T205">Lietuvos Respublikos Vyriausybė, Nutarimas</text:span></text:p>
      <text:p text:style-name="P206"><text:span text:style-name="T207">Nr.<text:s/></text:span><text:a xlink:href="https://www.e-tar.lt/portal/legalAct.html?documentId=76a89500feb811ec8fa7d02a65c371ad" office:target-frame-name="_top" xlink:show="replace"><text:span text:style-name="T208">733</text:span></text:a><text:span text:style-name="T209">, 2022-07-07, paskelbta TAR 2022-07-08, i. k. 2022-15105</text:span></text:p>
      <text:p text:style-name="P210"><text:span text:style-name="T211">Dėl Lietuvos Respublikos Vyriausybės 2021 m. gruodžio 22 d. nutarimo Nr. 1114 „Dėl Dokumentų valdymo bendrosi</text:span><text:span text:style-name="T212">os informacinės sistemos paslaugų naudojimo“ p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3186f64023b311edb4cae1b158f98ea5" office:target-frame-name="_top" xlink:show="replace"><text:span text:style-name="T220">854</text:span></text:a><text:span text:style-name="T221">, 2022-08-17, paskelbta TAR 2022-08-24, i. k.<text:s/></text:span><text:span text:style-name="T222">2022-17480</text:span></text:p>
      <text:p text:style-name="P223"><text:span text:style-name="T224">Dėl Lietuvos Respublikos Vyriausybės 2021 m. gruodžio 22 d. nutarimo Nr. 1114 „Dėl dokumentų valdymo bendrosios informacinės sistemos paslaugų naudoj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46:00Z</meta:creation-date>
    <dc:date>2023-07-29T10:4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51" meta:word-count="889" meta:character-count="6899" meta:row-count="202" meta:non-whitespace-character-count="6061"/>
  </office:meta>
</office:document-meta>
</file>