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font-size="11pt" style:font-size-asian="11pt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5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text-transform="uppercase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416in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736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text-align="justify" fo:text-indent="0.4736in">
        <style:tab-stops>
          <style:tab-stop style:type="left" style:position="0.4923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4736in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9-04-01</text:span></text:p>
      <text:p text:style-name="P7"/>
      <text:p text:style-name="P8"><text:span text:style-name="T9">Sprendimas paskelbtas: TAR 2016-12-19, i. k. 2016-29132</text:span></text:p>
      <text:p text:style-name="P10"/>
      <text:p text:style-name="P11"><text:span text:style-name="T12"><draw:frame draw:style-name="a0" draw:name="Paveikslėlis 1" text:anchor-type="as-char" svg:x="0in" svg:y="0in" svg:width="0.71111in" svg:height="0.82361in" style:rel-width="scale" style:rel-height="scale"><draw:image xlink:href="media/image1.png" xlink:type="simple" xlink:show="embed" xlink:actuate="onLoad"/><svg:title/><svg:desc/></draw:frame></text:span></text:p>
      <text:p text:style-name="P13">ŠILALĖS RAJONO SAVIVALDYBĖS<text:s/></text:p>
      <text:p text:style-name="P14"><text:span text:style-name="T15">TARYBA</text:span></text:p>
      <text:p text:style-name="P16"/>
      <text:p text:style-name="P17">SPRENDIMAS</text:p>
      <text:p text:style-name="P18"><text:span text:style-name="T19">DĖL ŠILALĖS RAJONO SAVIVALDYBĖS PAJŪRIO VAIKŲ GLOBOS NAMUOSE TEIKIAMOS SOCIALINĖS GLOBOS PASLAUGOS KAINOS<text:s/></text:span><text:span text:style-name="T20">TVIRTINIMO</text:span></text:p>
      <text:p text:style-name="P21"/>
      <text:p text:style-name="P22">2016 m. gruodžio 15 d. Nr.T1-291</text:p>
      <text:p text:style-name="P23">Šilalė</text:p>
      <text:p text:style-name="P24"/>
      <text:p text:style-name="P25"/>
      <text:p text:style-name="P26"><text:span text:style-name="T27">Vadovaudamasi Lietuvos Respublikos vietos savivaldos įstatymo 16 straipsnio 4 dalimi, 18 straipsnio 1 dalimi,</text:span><text:span text:style-name="T28"><text:s/></text:span><text:span text:style-name="T29">Socialinių paslaugų finansavimo ir lėšų apskaičiavimo metodikos, patvirtintos <text:s/>Lietuvos Resp</text:span><text:span text:style-name="T30">ublikos<text:s/></text:span><text:span text:style-name="T31">v</text:span><text:span text:style-name="T32">yriausybės 2006 m. spalio 10 d. nutarimu Nr. 978 „Dėl Socialinių paslaugų finansavimo ir lėšų apskaičiavimo metodikos patvirtinimo“, 21 punktu bei atsižvelgdama į Šilalės rajono savivaldybės Pajūrio vaikų globos namų 2016 m. lapkričio 30 d. raštą<text:s/></text:span><text:span text:style-name="T33">Nr. SD-417, Šilalės rajono savivaldybės taryba<text:s/></text:span><text:span text:style-name="T34">nusprendžia:</text:span></text:p>
      <text:p text:style-name="P35"><text:span text:style-name="T36">1.</text:span><text:span text:style-name="T37"><text:s/>Neteko galios nuo 2019-04-01</text:span></text:p>
      <text:p text:style-name="P38">Punkto naikinimas:</text:p>
      <text:p text:style-name="P39"><text:span text:style-name="T40">Nr.<text:s/></text:span><text:a xlink:href="https://www.e-tar.lt/portal/legalAct.html?documentId=a2132be0521f11e9975f9c35aedfe438" office:target-frame-name="_top" xlink:show="replace"><text:span text:style-name="T41">T1-82</text:span></text:a><text:span text:style-name="T42">, 2019-03-28, paskelbta TAR<text:s/></text:span><text:span text:style-name="T43">2019-03-29, i. k. 2019-05062</text:span></text:p>
      <text:p text:style-name="Normal"/>
      <text:p text:style-name="P44"><text:span text:style-name="T45">2</text:span><text:span text:style-name="T46">. Pripažinti netekusiu galios Šilalės rajono savivaldybės tarybos 2014 m. gruodžio 23 d. sprendimą Nr. T1-300 „Dėl Šilalės rajono savivaldybės Pajūrio vaikų globos namuose teikiamų socialinės globos paslaugų kainos tvirti</text:span><text:span text:style-name="T47">nimo“.</text:span></text:p>
      <text:p text:style-name="P48"><text:span text:style-name="T49">3</text:span><text:span text:style-name="T50">. Nustatyti, kad š</text:span><text:span text:style-name="T51">is sprendimas įsigalioja nuo 2017 m. sausio 1 d.</text:span></text:p>
      <text:p text:style-name="P52"><text:span text:style-name="T53">4</text:span>. Paskelbti informaciją apie šį sprendimą vietinėje spaudoje, o visą sprendimą – Šilalės rajono savivaldybės internetinėje svetainėje www.silale.lt ir Teisės aktų registre.</text:p>
      <text:p text:style-name="P54">Šis sprendimas gali būti skundžiamas Lietuvos Respublikos administracinių bylų teisenos įstatymo nustatyta tvarka.<text:s/></text:p>
      <text:p text:style-name="P55"/>
      <text:p text:style-name="P56"/>
      <text:p text:style-name="P57"/>
      <text:p text:style-name="P58">Meras<text:s/><text:tab/><text:tab/><text:tab/><text:tab/><text:tab/><text:tab/>Jonas Gudauskas <text:s text:c="2"/></text:p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Šilalės rajono savivaldybės taryba, Sprendimas</text:span></text:p>
      <text:p text:style-name="P68"><text:span text:style-name="T69">Nr.<text:s/></text:span><text:a xlink:href="https://www.e-tar.lt/portal/legalAct.html?documentId=a2132be0521f11e9975f9c35aedfe438" office:target-frame-name="_top" xlink:show="replace"><text:span text:style-name="T70">T1-82</text:span></text:a><text:span text:style-name="T71">, 2019-03-28, paskelbta TAR 2019-03-29, i. k. 2019-05062</text:span></text:p>
      <text:p text:style-name="P72"><text:span text:style-name="T73">Dėl Šilalės rajono savivaldybės Pajūrio vaikų globos namuose teikiamos socialinės globos paslaugos kainos tvirtinimo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576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LAIPĖDOS MIESTO SAVIVALDYBĖS TARYBA</dc:title>
    <meta:initial-creator>S.A.D.M.</meta:initial-creator>
    <dc:creator>adlibuser</dc:creator>
    <meta:creation-date>2019-04-03T14:01:00Z</meta:creation-date>
    <dc:date>2019-04-03T14:01:00Z</dc:date>
    <meta:print-date>2014-12-09T13:09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64" meta:character-count="2012" meta:row-count="63" meta:non-whitespace-character-count="1764"/>
  </office:meta>
</office:document-meta>
</file>