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RS" svg:font-family="TimesR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margin-right="-0.0006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2.7in" fo:margin-right="0.3604in" fo:text-indent="0.9in" style:page-number="1">
        <style:tab-stops>
          <style:tab-stop style:type="left" style:position="-2.10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end" fo:text-indent="0.5in"/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fo:language="pt" fo:country="BR"/>
    </style:style>
    <style:style style:name="T69" style:parent-style-name="DefaultParagraphFont" style:family="text">
      <style:text-properties fo:font-weight="bold" style:font-weight-asian="bold" style:font-size-complex="12pt" fo:language="pt" fo:country="B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fo:language="pt" fo:country="BR"/>
    </style:style>
    <style:style style:name="P72" style:parent-style-name="Normal" style:family="paragraph">
      <style:paragraph-properties fo:keep-together="always" fo:text-align="justify" fo:text-indent="0.3937in"/>
      <style:text-properties style:font-size-complex="12pt"/>
    </style:style>
    <style:style style:name="P73" style:parent-style-name="Normal" style:family="paragraph">
      <style:paragraph-properties fo:text-align="justify" fo:margin-right="-0.0402in" fo:text-indent="0.477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477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44in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44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fo:language="en" fo:country="GB"/>
    </style:style>
    <style:style style:name="T84" style:parent-style-name="DefaultParagraphFont" style:family="text">
      <style:text-properties fo:font-weight="bold" style:font-weight-asian="bold" style:font-size-complex="12pt" fo:language="en" fo:country="GB"/>
    </style:style>
    <style:style style:name="T85" style:parent-style-name="DefaultParagraphFont" style:family="text">
      <style:text-properties fo:font-weight="bold" style:font-weight-asian="bold" style:font-size-complex="12pt" fo:language="en" fo:country="GB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fo:language="en" fo:country="GB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3" style:parent-style-name="Normal" style:family="paragraph">
      <style:paragraph-properties fo:text-align="justify" fo:margin-left="0.2958in" fo:text-indent="0.1965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2958in" fo:text-indent="0.1965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7" style:parent-style-name="DefaultParagraphFont" style:family="text">
      <style:text-properties style:font-name-asian="Calibri" style:font-name-complex="Calibri" fo:color="#000000" fo:font-size="10pt" style:font-size-asian="10pt" style:language-asian="ar" style:country-asian="SA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3" style:parent-style-name="DefaultParagraphFont" style:family="text">
      <style:text-properties style:font-name-asian="Calibri" style:font-name-complex="Calibri" fo:color="#000000" style:font-size-complex="12pt" fo:language="pt" fo:country="BR" style:language-asian="ar" style:country-asian="SA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8" style:parent-style-name="DefaultParagraphFont" style:family="text">
      <style:text-properties style:font-name-asian="Calibri" style:font-name-complex="Calibri" fo:color="#000000" style:font-size-complex="12pt" fo:language="pt" fo:country="BR" style:language-asian="ar" style:country-asian="SA"/>
    </style:style>
    <style:style style:name="T139" style:parent-style-name="DefaultParagraphFont" style:family="text">
      <style:text-properties style:font-name-asian="Calibri" style:font-name-complex="Calibri" fo:color="#000000" style:font-size-complex="12pt" fo:language="pt" fo:country="BR" style:language-asian="ar" style:country-asian="SA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625in"/>
      <style:text-properties style:font-name-complex="TimesLT" style:font-size-complex="12pt"/>
    </style:style>
    <style:style style:name="P180" style:parent-style-name="Normal" style:family="paragraph">
      <style:paragraph-properties fo:text-align="justify" fo:text-indent="0.2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complex="TimesLT" fo:font-weight="bold" style:font-weight-asian="bold" style:font-weight-complex="bold" style:font-size-complex="12pt" fo:language="es" fo:country="GT"/>
    </style:style>
    <style:style style:name="T183" style:parent-style-name="DefaultParagraphFont" style:family="text">
      <style:text-properties style:font-name-complex="TimesLT" fo:font-weight="bold" style:font-weight-asian="bold" style:font-weight-complex="bold" style:font-size-complex="12pt" fo:language="es" fo:country="GT"/>
    </style:style>
    <style:style style:name="P184" style:parent-style-name="Normal" style:family="paragraph">
      <style:paragraph-properties fo:text-align="center" fo:margin-right="-0.9256in">
        <style:tab-stops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4611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T186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187" style:parent-style-name="Normal" style:family="paragraph">
      <style:paragraph-properties fo:widows="0" fo:orphans="0" fo:text-align="justify" fo:margin-left="0.1041in">
        <style:tab-stops/>
      </style:paragraph-properties>
      <style:text-properties style:font-size-complex="12pt"/>
    </style:style>
    <style:style style:name="P188" style:parent-style-name="Normal" style:family="paragraph">
      <style:paragraph-properties fo:text-align="justify" fo:margin-left="0.5333in" fo:margin-right="-0.0402in">
        <style:tab-stops/>
      </style:paragraph-properties>
    </style:style>
    <style:style style:name="T189" style:parent-style-name="DefaultParagraphFont" style:family="text">
      <style:text-properties style:font-size-complex="12pt" fo:language="es" fo:country="GT"/>
    </style:style>
    <style:style style:name="T190" style:parent-style-name="DefaultParagraphFont" style:family="text">
      <style:text-properties style:font-size-complex="12pt" fo:language="es" fo:country="GT"/>
    </style:style>
    <style:style style:name="P191" style:parent-style-name="Normal" style:family="paragraph">
      <style:paragraph-properties fo:text-align="justify" fo:margin-right="0.018in" fo:text-indent="0.5416in">
        <style:tab-stops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style:punctuation-wrap="simple" fo:text-align="justify" fo:text-indent="0.5736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fo:letter-spacing="-0.002in" style:font-size-complex="12pt"/>
    </style:style>
    <style:style style:name="T198" style:parent-style-name="DefaultParagraphFont" style:family="text">
      <style:text-properties fo:letter-spacing="-0.002in" style:font-size-complex="12pt"/>
    </style:style>
    <style:style style:name="T199" style:parent-style-name="DefaultParagraphFont" style:family="text">
      <style:text-properties fo:font-weight="bold" style:font-weight-asian="bold" fo:letter-spacing="-0.002in" style:font-size-complex="12pt"/>
    </style:style>
    <style:style style:name="T200" style:parent-style-name="DefaultParagraphFont" style:family="text">
      <style:text-properties fo:letter-spacing="-0.002in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-0.002in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34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  <style:text-properties style:font-size-complex="12pt"/>
    </style:style>
    <style:style style:name="P225" style:parent-style-name="Normal" style:family="paragraph">
      <style:paragraph-properties fo:text-align="center" fo:margin-right="-0.9256in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center" fo:margin-right="-0.9256in">
        <style:tab-stops>
          <style:tab-stop style:type="left" style:position="2.6583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vertical-align="middle" fo:line-height="120%" fo:text-indent="0.55in"/>
      <style:text-properties fo:hyphenate="false"/>
    </style:style>
    <style:style style:name="T23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3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38" style:parent-style-name="Normal" style:family="paragraph">
      <style:paragraph-properties fo:text-align="justify" style:vertical-align="middle" fo:line-height="120%" fo:text-indent="0.5416in"/>
      <style:text-properties fo:hyphenate="false"/>
    </style:style>
    <style:style style:name="T23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4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41" style:parent-style-name="DefaultParagraphFont" style:family="text">
      <style:text-properties style:font-name-asian="Calibri" style:font-name-complex="Calibri" fo:font-style="italic" style:font-style-asian="italic" style:font-style-complex="italic" fo:color="#000000" style:font-size-complex="12pt" style:language-asian="ar" style:country-asian="SA"/>
    </style:style>
    <style:style style:name="T24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letter-spacing="0.002in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margin-right="0.018in"/>
      <style:text-properties style:font-size-complex="12pt"/>
    </style:style>
    <style:style style:name="P267" style:parent-style-name="Normal" style:family="paragraph">
      <style:paragraph-properties fo:text-align="center" fo:margin-left="0.5in" fo:margin-right="0.018in">
        <style:tab-stops/>
      </style:paragraph-properties>
    </style:style>
    <style:style style:name="P268" style:parent-style-name="Normal" style:family="paragraph">
      <style:paragraph-properties fo:text-align="center" fo:margin-left="0.5in" fo:margin-right="0.018in">
        <style:tab-stops>
          <style:tab-stop style:type="left" style:position="2.1583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T270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271" style:parent-style-name="Normal" style:family="paragraph">
      <style:paragraph-properties fo:text-align="center" fo:margin-left="0.5in" fo:margin-right="0.018in">
        <style:tab-stops/>
      </style:paragraph-properties>
    </style:style>
    <style:style style:name="T272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273" style:parent-style-name="Normal" style:family="paragraph">
      <style:paragraph-properties fo:text-align="center" fo:margin-left="0.5in" fo:margin-right="0.018in">
        <style:tab-stops/>
      </style:paragraph-properties>
      <style:text-properties fo:font-weight="bold" style:font-weight-asian="bold" style:font-weight-complex="bold" style:font-size-complex="12pt" fo:language="es" fo:country="GT"/>
    </style:style>
    <style:style style:name="P274" style:parent-style-name="Normal" style:family="paragraph">
      <style:paragraph-properties fo:text-align="justify" fo:margin-right="0.018in" fo:text-indent="0.5in"/>
    </style:style>
    <style:style style:name="T275" style:parent-style-name="DefaultParagraphFont" style:family="text">
      <style:text-properties style:font-size-complex="12pt" fo:language="es" fo:country="GT"/>
    </style:style>
    <style:style style:name="T276" style:parent-style-name="DefaultParagraphFont" style:family="text">
      <style:text-properties style:font-size-complex="12pt" fo:language="es" fo:country="G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margin-right="0.018in" fo:text-indent="0.5in">
        <style:tab-stops>
          <style:tab-stop style:type="left" style:position="1.0833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margin-right="0.018in" fo:text-indent="0.5in">
        <style:tab-stops>
          <style:tab-stop style:type="left" style:position="1.0833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margin-right="0.018in" fo:text-indent="0.4583in">
        <style:tab-stops>
          <style:tab-stop style:type="left" style:position="1.0833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margin-right="0.018in" fo:text-indent="0.4583in">
        <style:tab-stops>
          <style:tab-stop style:type="left" style:position="1.0833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margin-right="0.018in" fo:text-indent="0.4583in">
        <style:tab-stops>
          <style:tab-stop style:type="left" style:position="1.0833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margin-right="0.018in" fo:text-indent="0.4923in">
        <style:tab-stops>
          <style:tab-stop style:type="left" style:position="1.0833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letter-spacing="-0.0006in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margin-right="0.018in" fo:text-indent="0.4923in">
        <style:tab-stops>
          <style:tab-stop style:type="left" style:position="1.0833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margin-right="0.018in" fo:text-indent="0.4923in">
        <style:tab-stops>
          <style:tab-stop style:type="left" style:position="1.0833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margin-right="0.018in" fo:text-indent="0.4923in">
        <style:tab-stops>
          <style:tab-stop style:type="left" style:position="1.083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margin-right="0.018in"/>
    </style:style>
    <style:style style:name="P316" style:parent-style-name="Normal" style:family="paragraph">
      <style:paragraph-properties fo:text-align="center" fo:margin-right="0.018in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text-align="center" fo:margin-right="0.018in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P321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name="TimesRS" style:font-size-complex="12pt"/>
    </style:style>
    <style:style style:name="T324" style:parent-style-name="DefaultParagraphFont" style:family="text">
      <style:text-properties style:font-name="TimesRS" style:font-size-complex="12pt"/>
    </style:style>
    <style:style style:name="P325" style:parent-style-name="Normal" style:family="paragraph">
      <style:paragraph-properties fo:text-align="justify" fo:text-indent="0.5583in"/>
    </style:style>
    <style:style style:name="T326" style:parent-style-name="DefaultParagraphFont" style:family="text">
      <style:text-properties style:font-name="TimesRS" style:font-size-complex="12pt"/>
    </style:style>
    <style:style style:name="T327" style:parent-style-name="DefaultParagraphFont" style:family="text">
      <style:text-properties style:font-name="TimesRS" style:font-size-complex="12pt"/>
    </style:style>
    <style:style style:name="T328" style:parent-style-name="DefaultParagraphFont" style:family="text">
      <style:text-properties style:font-name="TimesRS" style:font-size-complex="12pt"/>
    </style:style>
    <style:style style:name="P329" style:parent-style-name="Normal" style:family="paragraph">
      <style:paragraph-properties fo:text-align="justify" fo:text-indent="0.5583in"/>
    </style:style>
    <style:style style:name="T330" style:parent-style-name="DefaultParagraphFont" style:family="text">
      <style:text-properties style:font-name="TimesRS" style:font-size-complex="12pt"/>
    </style:style>
    <style:style style:name="T331" style:parent-style-name="DefaultParagraphFont" style:family="text">
      <style:text-properties style:font-name="TimesRS" style:font-size-complex="12pt"/>
    </style:style>
    <style:style style:name="T332" style:parent-style-name="DefaultParagraphFont" style:family="text">
      <style:text-properties style:font-name="TimesRS" fo:color="#FF0000" style:font-size-complex="12pt"/>
    </style:style>
    <style:style style:name="T333" style:parent-style-name="DefaultParagraphFont" style:family="text">
      <style:text-properties style:font-name="TimesRS"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style:font-name="TimesRS" style:font-size-complex="12pt"/>
    </style:style>
    <style:style style:name="T336" style:parent-style-name="DefaultParagraphFont" style:family="text">
      <style:text-properties style:font-name="TimesRS" style:font-size-complex="12pt"/>
    </style:style>
    <style:style style:name="T337" style:parent-style-name="DefaultParagraphFont" style:family="text">
      <style:text-properties style:font-name="TimesRS"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fo:language="pt" fo:country="BR"/>
    </style:style>
    <style:style style:name="T344" style:parent-style-name="DefaultParagraphFont" style:family="text">
      <style:text-properties fo:color="#800000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583in"/>
    </style:style>
    <style:style style:name="T348" style:parent-style-name="DefaultParagraphFont" style:family="text">
      <style:text-properties style:font-name="TimesRS" style:font-size-complex="12pt"/>
    </style:style>
    <style:style style:name="T349" style:parent-style-name="DefaultParagraphFont" style:family="text">
      <style:text-properties style:font-name="TimesRS" style:font-size-complex="12pt"/>
    </style:style>
    <style:style style:name="P350" style:parent-style-name="Normal" style:family="paragraph">
      <style:paragraph-properties fo:text-align="justify" fo:text-indent="0.5118in"/>
    </style:style>
    <style:style style:name="T351" style:parent-style-name="DefaultParagraphFont" style:family="text">
      <style:text-properties style:font-name="TimesRS" style:font-size-complex="12pt"/>
    </style:style>
    <style:style style:name="T352" style:parent-style-name="DefaultParagraphFont" style:family="text">
      <style:text-properties style:font-name="TimesRS" style:font-size-complex="12pt"/>
    </style:style>
    <style:style style:name="T353" style:parent-style-name="DefaultParagraphFont" style:family="text">
      <style:text-properties style:font-name="TimesRS" style:font-size-complex="12pt"/>
    </style:style>
    <style:style style:name="P354" style:parent-style-name="Normal" style:family="paragraph">
      <style:paragraph-properties fo:text-align="justify" fo:text-indent="0.5118in"/>
    </style:style>
    <style:style style:name="T355" style:parent-style-name="DefaultParagraphFont" style:family="text">
      <style:text-properties style:font-name="TimesRS" style:font-size-complex="12pt"/>
    </style:style>
    <style:style style:name="T356" style:parent-style-name="DefaultParagraphFont" style:family="text">
      <style:text-properties style:font-name="TimesRS" style:font-size-complex="12pt"/>
    </style:style>
    <style:style style:name="P357" style:parent-style-name="Normal" style:family="paragraph">
      <style:paragraph-properties fo:text-align="justify" fo:text-indent="0.5118in"/>
    </style:style>
    <style:style style:name="T358" style:parent-style-name="DefaultParagraphFont" style:family="text">
      <style:text-properties style:font-name="TimesRS" style:font-size-complex="12pt"/>
    </style:style>
    <style:style style:name="T359" style:parent-style-name="DefaultParagraphFont" style:family="text">
      <style:text-properties style:font-name="TimesRS" style:font-size-complex="12pt"/>
    </style:style>
    <style:style style:name="T360" style:parent-style-name="DefaultParagraphFont" style:family="text">
      <style:text-properties style:font-name="TimesRS" style:font-size-complex="12pt"/>
    </style:style>
    <style:style style:name="P361" style:parent-style-name="Normal" style:family="paragraph">
      <style:paragraph-properties fo:text-align="justify" fo:text-indent="0.5118in"/>
    </style:style>
    <style:style style:name="T362" style:parent-style-name="DefaultParagraphFont" style:family="text">
      <style:text-properties style:font-name="TimesRS" style:font-size-complex="12pt"/>
    </style:style>
    <style:style style:name="T363" style:parent-style-name="DefaultParagraphFont" style:family="text">
      <style:text-properties style:font-name="TimesRS" style:font-size-complex="12pt"/>
    </style:style>
    <style:style style:name="T364" style:parent-style-name="DefaultParagraphFont" style:family="text">
      <style:text-properties style:font-name="TimesRS" fo:color="#0070C0" style:font-size-complex="12pt"/>
    </style:style>
    <style:style style:name="T365" style:parent-style-name="DefaultParagraphFont" style:family="text">
      <style:text-properties style:font-name="TimesRS" style:font-size-complex="12pt"/>
    </style:style>
    <style:style style:name="P366" style:parent-style-name="Normal" style:family="paragraph">
      <style:paragraph-properties fo:text-align="justify" fo:text-indent="0.5118in">
        <style:tab-stops>
          <style:tab-stop style:type="left" style:position="0.9847in"/>
        </style:tab-stops>
      </style:paragraph-properties>
    </style:style>
    <style:style style:name="T367" style:parent-style-name="DefaultParagraphFont" style:family="text">
      <style:text-properties style:font-name="TimesRS" style:font-size-complex="12pt"/>
    </style:style>
    <style:style style:name="T368" style:parent-style-name="DefaultParagraphFont" style:family="text">
      <style:text-properties style:font-name="TimesRS" style:font-size-complex="12pt"/>
    </style:style>
    <style:style style:name="P369" style:parent-style-name="Normal" style:family="paragraph">
      <style:paragraph-properties fo:text-align="justify" fo:text-indent="0.5118in"/>
    </style:style>
    <style:style style:name="T370" style:parent-style-name="DefaultParagraphFont" style:family="text">
      <style:text-properties style:font-name="TimesRS" style:font-size-complex="12pt"/>
    </style:style>
    <style:style style:name="T371" style:parent-style-name="DefaultParagraphFont" style:family="text">
      <style:text-properties style:font-name="TimesRS" style:font-size-complex="12pt"/>
    </style:style>
    <style:style style:name="T372" style:parent-style-name="DefaultParagraphFont" style:family="text">
      <style:text-properties style:font-name="TimesRS" style:font-size-complex="12pt"/>
    </style:style>
    <style:style style:name="P373" style:parent-style-name="Normal" style:family="paragraph">
      <style:paragraph-properties fo:text-align="justify" fo:text-indent="0.5118in"/>
    </style:style>
    <style:style style:name="T374" style:parent-style-name="DefaultParagraphFont" style:family="text">
      <style:text-properties style:font-name="TimesRS" style:font-size-complex="12pt" fo:language="pt" fo:country="BR"/>
    </style:style>
    <style:style style:name="T375" style:parent-style-name="DefaultParagraphFont" style:family="text">
      <style:text-properties style:font-name="TimesRS" style:font-size-complex="12pt" fo:language="pt" fo:country="BR"/>
    </style:style>
    <style:style style:name="P376" style:parent-style-name="Normal" style:family="paragraph">
      <style:paragraph-properties fo:text-align="justify" fo:text-indent="0.5118in"/>
    </style:style>
    <style:style style:name="T377" style:parent-style-name="DefaultParagraphFont" style:family="text">
      <style:text-properties style:font-name="TimesRS" style:font-size-complex="12pt" fo:language="pt" fo:country="BR"/>
    </style:style>
    <style:style style:name="T378" style:parent-style-name="DefaultParagraphFont" style:family="text">
      <style:text-properties style:font-name="TimesRS" style:font-size-complex="12pt" fo:language="pt" fo:country="BR"/>
    </style:style>
    <style:style style:name="T379" style:parent-style-name="DefaultParagraphFont" style:family="text">
      <style:text-properties style:font-name="TimesRS" style:font-size-complex="12pt" fo:language="pt" fo:country="BR"/>
    </style:style>
    <style:style style:name="P380" style:parent-style-name="Normal" style:family="paragraph">
      <style:paragraph-properties fo:text-align="justify" fo:text-indent="0.5118in"/>
    </style:style>
    <style:style style:name="T381" style:parent-style-name="DefaultParagraphFont" style:family="text">
      <style:text-properties style:font-name="TimesRS" style:font-size-complex="12pt" fo:language="pt" fo:country="BR"/>
    </style:style>
    <style:style style:name="T382" style:parent-style-name="DefaultParagraphFont" style:family="text">
      <style:text-properties style:font-name="TimesRS" style:font-size-complex="12pt" fo:language="pt" fo:country="BR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name="TimesRS" style:font-size-complex="12pt" fo:language="pt" fo:country="BR"/>
    </style:style>
    <style:style style:name="T385" style:parent-style-name="DefaultParagraphFont" style:family="text">
      <style:text-properties style:font-name="TimesRS" style:font-size-complex="12pt" fo:language="pt" fo:country="BR"/>
    </style:style>
    <style:style style:name="P386" style:parent-style-name="Normal" style:family="paragraph">
      <style:paragraph-properties fo:margin-right="0.018in"/>
    </style:style>
    <style:style style:name="P387" style:parent-style-name="Normal" style:family="paragraph">
      <style:paragraph-properties fo:text-align="center" fo:margin-right="0.018in"/>
    </style:style>
    <style:style style:name="T38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38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90" style:parent-style-name="Normal" style:family="paragraph">
      <style:paragraph-properties fo:text-align="center" fo:margin-right="0.018in"/>
    </style:style>
    <style:style style:name="T391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92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 fo:language="pt" fo:country="BR" fo:hyphenate="false"/>
    </style:style>
    <style:style style:name="P393" style:parent-style-name="Normal" style:family="paragraph">
      <style:paragraph-properties fo:widows="0" fo:orphans="0" fo:text-align="justify" fo:text-indent="0.5in"/>
      <style:text-properties fo:hyphenate="false"/>
    </style:style>
    <style:style style:name="T394" style:parent-style-name="DefaultParagraphFont" style:family="text">
      <style:text-properties style:font-size-complex="12pt" fo:language="pt" fo:country="BR"/>
    </style:style>
    <style:style style:name="T395" style:parent-style-name="DefaultParagraphFont" style:family="text">
      <style:text-properties style:font-size-complex="12pt" fo:language="pt" fo:country="BR"/>
    </style:style>
    <style:style style:name="P396" style:parent-style-name="Normal" style:family="paragraph">
      <style:paragraph-properties fo:widows="0" fo:orphans="0" fo:text-align="justify" fo:text-indent="0.5in"/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fo:text-indent="0.5in"/>
      <style:text-properties fo:hyphenate="false"/>
    </style:style>
    <style:style style:name="T400" style:parent-style-name="DefaultParagraphFont" style:family="text">
      <style:text-properties style:font-size-complex="12pt" fo:language="pt" fo:country="BR"/>
    </style:style>
    <style:style style:name="T401" style:parent-style-name="DefaultParagraphFont" style:family="text">
      <style:text-properties style:font-size-complex="12pt" fo:language="pt" fo:country="BR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widows="0" fo:orphans="0" fo:text-align="justify" fo:text-indent="0.5in"/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fo:language="pt" fo:country="BR"/>
    </style:style>
    <style:style style:name="P407" style:parent-style-name="Normal" style:family="paragraph">
      <style:paragraph-properties fo:widows="0" fo:orphans="0" fo:text-align="justify" fo:text-indent="0.5in"/>
      <style:text-properties fo:hyphenate="false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widows="0" fo:orphans="0" fo:text-align="justify" fo:text-indent="0.5in"/>
      <style:text-properties fo:hyphenate="false"/>
    </style:style>
    <style:style style:name="T411" style:parent-style-name="DefaultParagraphFont" style:family="text">
      <style:text-properties style:font-size-complex="12pt" fo:language="pt" fo:country="BR"/>
    </style:style>
    <style:style style:name="T412" style:parent-style-name="DefaultParagraphFont" style:family="text">
      <style:text-properties style:font-size-complex="12pt" fo:language="pt" fo:country="BR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style:font-name="TimesLT" style:font-name-complex="TimesLT" style:font-size-complex="12pt"/>
    </style:style>
    <style:style style:name="T420" style:parent-style-name="DefaultParagraphFont" style:family="text">
      <style:text-properties style:font-name="TimesLT" style:font-name-complex="TimesLT" style:font-size-complex="12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font-name="TimesLT" style:font-name-complex="TimesLT" style:font-size-complex="12pt"/>
    </style:style>
    <style:style style:name="T423" style:parent-style-name="DefaultParagraphFont" style:family="text">
      <style:text-properties style:font-name="TimesLT" style:font-name-complex="TimesLT" style:font-size-complex="12pt"/>
    </style:style>
    <style:style style:name="T424" style:parent-style-name="DefaultParagraphFont" style:family="text">
      <style:text-properties style:font-name-complex="TimesLT" style:font-size-complex="12pt" fo:language="pt" fo:country="BR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name="TimesLT" style:font-name-complex="TimesLT" style:font-size-complex="12pt"/>
    </style:style>
    <style:style style:name="T427" style:parent-style-name="DefaultParagraphFont" style:family="text">
      <style:text-properties style:font-name="TimesLT" style:font-name-complex="TimesLT" style:font-size-complex="12pt"/>
    </style:style>
    <style:style style:name="T428" style:parent-style-name="DefaultParagraphFont" style:family="text">
      <style:text-properties style:font-name="TimesLT" style:font-name-complex="TimesLT" style:font-size-complex="12pt"/>
    </style:style>
    <style:style style:name="P429" style:parent-style-name="Normal" style:family="paragraph">
      <style:paragraph-properties fo:widows="0" fo:orphans="0" fo:text-align="justify" fo:text-indent="0.5in"/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widows="0" fo:orphans="0" fo:text-align="justify" fo:text-indent="0.5in"/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widows="0" fo:orphans="0" fo:text-align="justify" fo:text-indent="0.5in"/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widows="0" fo:orphans="0" fo:text-align="justify" fo:text-indent="0.5in"/>
      <style:text-properties fo:hyphenate="false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widows="0" fo:orphans="0" fo:text-align="justify" fo:text-indent="0.5in"/>
      <style:text-properties fo:hyphenate="false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widows="0" fo:orphans="0" fo:text-align="justify" fo:text-indent="0.5in"/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color="#0070C0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widows="0" fo:orphans="0" fo:text-align="justify" fo:text-indent="0.4923in"/>
      <style:text-properties fo:hyphenate="false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widows="0" fo:orphans="0" fo:text-align="justify" fo:text-indent="0.4923in"/>
      <style:text-properties fo:hyphenate="false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widows="0" fo:orphans="0" fo:text-align="justify" fo:text-indent="0.4923in"/>
      <style:text-properties fo:hyphenate="false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widows="0" fo:orphans="0" fo:text-align="justify" fo:text-indent="0.4923in"/>
      <style:text-properties fo:hyphenate="false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 fo:language="pt" fo:country="BR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widows="0" fo:orphans="0" fo:text-align="justify" fo:text-indent="0.4923in"/>
      <style:text-properties fo:hyphenate="false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widows="0" fo:orphans="0" fo:text-align="justify" fo:text-indent="0.4923in"/>
      <style:text-properties fo:hyphenate="false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fo:text-indent="0.4923in"/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 fo:text-indent="0.4923in"/>
      <style:text-properties fo:hyphenate="false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text-indent="0.4923in"/>
      <style:text-properties fo:hyphenate="false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4923in"/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4923in"/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fo:color="#002060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P51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P51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P523" style:parent-style-name="Normal" style:family="paragraph">
      <style:paragraph-properties fo:text-indent="0.4923in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P526" style:parent-style-name="Normal" style:family="paragraph">
      <style:paragraph-properties fo:text-indent="0.4923in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30" style:parent-style-name="DefaultParagraphFont" style:family="text">
      <style:text-properties style:font-name-complex="TimesLT" style:font-weight-complex="bold" style:font-size-complex="12pt"/>
    </style:style>
    <style:style style:name="T531" style:parent-style-name="DefaultParagraphFont" style:family="text">
      <style:text-properties style:font-name-complex="TimesLT" style:font-weight-complex="bold" style:font-size-complex="12pt"/>
    </style:style>
    <style:style style:name="T532" style:parent-style-name="DefaultParagraphFont" style:family="text">
      <style:text-properties style:font-name-complex="TimesLT" style:font-size-complex="12pt"/>
    </style:style>
    <style:style style:name="T533" style:parent-style-name="DefaultParagraphFont" style:family="text">
      <style:text-properties style:font-name-complex="TimesLT" style:font-size-complex="12pt"/>
    </style:style>
    <style:style style:name="P534" style:parent-style-name="Normal" style:family="paragraph">
      <style:paragraph-properties fo:text-indent="0.4923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indent="0.4923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indent="0.4923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indent="0.4923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indent="0.4923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indent="0.4923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indent="0.4923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indent="0.4923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indent="0.4923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indent="0.4923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indent="0.4923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margin-left="0.9847in" fo:text-indent="-0.4923in">
        <style:tab-stops/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margin-left="0.9847in" fo:text-indent="-0.4923in">
        <style:tab-stops/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margin-left="0.9847in" fo:text-indent="-0.4923in">
        <style:tab-stops/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margin-left="0.9847in" fo:text-indent="-0.4923in">
        <style:tab-stops/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margin-left="0.9847in" fo:text-indent="-0.4923in">
        <style:tab-stops/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margin-left="0.9847in" fo:text-indent="-0.4923in">
        <style:tab-stops/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margin-left="0.9847in" fo:text-indent="-0.4923in">
        <style:tab-stops/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margin-left="0.9847in" fo:text-indent="-0.4923in">
        <style:tab-stops/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margin-left="0.9847in" fo:text-indent="-0.4923in">
        <style:tab-stops/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margin-left="0.9847in" fo:text-indent="-0.4923in">
        <style:tab-stops/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margin-left="0.9847in" fo:text-indent="-0.4923in">
        <style:tab-stops/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margin-left="0.9847in" fo:text-indent="-0.4923in">
        <style:tab-stops/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indent="0.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margin-left="0.9847in" fo:text-indent="-0.4923in">
        <style:tab-stops/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indent="0.4923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margin-left="0.5909in" fo:text-indent="-0.0986in">
        <style:tab-stops/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style:snap-to-layout-grid="false" fo:text-align="justify" fo:text-indent="0.4923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style:snap-to-layout-grid="false" fo:text-align="justify" fo:margin-left="0.5909in" fo:text-indent="-0.0986in">
        <style:tab-stops/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style:snap-to-layout-grid="false" fo:text-align="justify" fo:margin-left="0.5909in" fo:text-indent="-0.0986in">
        <style:tab-stops/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margin-left="0.5909in" fo:text-indent="-0.0986in">
        <style:tab-stops/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indent="0.4923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indent="0.4923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indent="0.4923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indent="0.4923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widows="0" fo:orphans="0" fo:text-align="justify" fo:margin-left="0.5909in" fo:text-indent="0.4923in">
        <style:tab-stops>
          <style:tab-stop style:type="left" style:position="0.1965in"/>
          <style:tab-stop style:type="left" style:position="0.2951in"/>
        </style:tab-stops>
      </style:paragraph-properties>
      <style:text-properties style:font-weight-complex="bold" style:font-size-complex="12pt" fo:hyphenate="false"/>
    </style:style>
    <style:style style:name="P707" style:parent-style-name="Normal" style:family="paragraph">
      <style:paragraph-properties fo:widows="0" fo:orphans="0" fo:text-align="justify" fo:margin-left="0.5909in" fo:text-indent="0.4923in">
        <style:tab-stops>
          <style:tab-stop style:type="left" style:position="0.1965in"/>
          <style:tab-stop style:type="left" style:position="0.2951in"/>
        </style:tab-stops>
      </style:paragraph-properties>
      <style:text-properties style:font-weight-complex="bold" style:font-size-complex="12pt" fo:hyphenate="false"/>
    </style:style>
    <style:style style:name="P708" style:parent-style-name="Normal" style:family="paragraph">
      <style:paragraph-properties fo:widows="0" fo:orphans="0" fo:text-align="justify" fo:margin-left="0.5909in">
        <style:tab-stops>
          <style:tab-stop style:type="left" style:position="0.1965in"/>
          <style:tab-stop style:type="left" style:position="0.2951in"/>
        </style:tab-stops>
      </style:paragraph-properties>
      <style:text-properties fo:hyphenate="false"/>
    </style:style>
    <style:style style:name="P709" style:parent-style-name="Normal" style:family="paragraph">
      <style:paragraph-properties fo:text-align="center" fo:margin-right="0.018in"/>
    </style:style>
    <style:style style:name="T710" style:parent-style-name="DefaultParagraphFont" style:family="text">
      <style:text-properties fo:font-weight="bold" style:font-weight-asian="bold" style:font-weight-complex="bold" style:font-size-complex="12pt"/>
    </style:style>
    <style:style style:name="T711" style:parent-style-name="DefaultParagraphFont" style:family="text">
      <style:text-properties fo:font-weight="bold" style:font-weight-asian="bold" style:font-weight-complex="bold" style:font-size-complex="12pt"/>
    </style:style>
    <style:style style:name="P712" style:parent-style-name="Normal" style:family="paragraph">
      <style:paragraph-properties fo:text-align="center" fo:margin-right="0.018in"/>
    </style:style>
    <style:style style:name="T713" style:parent-style-name="DefaultParagraphFont" style:family="text">
      <style:text-properties fo:font-weight="bold" style:font-weight-asian="bold" style:font-weight-complex="bold" style:font-size-complex="12pt"/>
    </style:style>
    <style:style style:name="P714" style:parent-style-name="Normal" style:family="paragraph">
      <style:paragraph-properties fo:margin-right="0.018in"/>
      <style:text-properties fo:font-weight="bold" style:font-weight-asian="bold" style:font-weight-complex="bold" style:font-size-complex="12pt"/>
    </style:style>
    <style:style style:name="P715" style:parent-style-name="Normal" style:family="paragraph">
      <style:paragraph-properties fo:text-indent="0.5in"/>
    </style:style>
    <style:style style:name="T716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717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1-01 iki 2023-12-14</text:span></text:p>
      <text:p text:style-name="P8"/>
      <text:p text:style-name="P9"><text:span text:style-name="T10">Įsakymas paskelbtas: TAR 2016-02-09, i. k. 2016-02554</text:span></text:p>
      <text:p text:style-name="P11"/>
      <text:p text:style-name="P1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LIETUVOS RESPUBLIKOS SVEIKATOS APSAUGOS MINISTRAS</text:p>
      <text:p text:style-name="P14"/>
      <text:p text:style-name="P15">ĮSAKYMAS</text:p>
      <text:p text:style-name="P16">DĖL LIETUVOS MEDICINOS NORMOS MN 124:2016 „KINEZITERAPEUTAS. TEISĖS, PAREIGOS, KOMPETENCIJA IR ATSAKOMYBĖ“ PATVIRTINIMO</text:p>
      <text:p text:style-name="P17"/>
      <text:p text:style-name="P18">2016 m. vasario 5 d. Nr. V-184</text:p>
      <text:p text:style-name="P19">Vilnius</text:p>
      <text:p text:style-name="P20"/>
      <text:p text:style-name="P21"><text:span text:style-name="T22">Vykdydama Lietuvos Respublikos sveikatos sistemos įstatymą:</text:span></text:p>
      <text:p text:style-name="P23"><text:span text:style-name="T24">1</text:span><text:span text:style-name="T25">. T v i r t i n u Lie</text:span><text:span text:style-name="T26">tuvos medicinos normą MN 124:2016 „Kineziterapeutas. Teisės, pareigos, kompetencija ir atsakomybė“ (pridedama).</text:span></text:p>
      <text:p text:style-name="P27"><text:span text:style-name="T28">2</text:span><text:span text:style-name="T29">. P r i p a ž į s t u netekusiu galios Lietuvos Respublikos sveikatos apsaugos ministro 2004 m. gruodžio 14 d. įsakymą Nr. V-934 „Dėl<text:s/></text:span><text:span text:style-name="T30">Lietuvos medicinos normos MN 124:2004 „Kineziterapeutas. Teisės, pareigos, kompetencija ir atsakomybė“ patvirtinimo“.</text:span></text:p>
      <text:p text:style-name="P31"><text:span text:style-name="T32">3.</text:span><text:span text:style-name="T33"><text:s/>Neteko galios nuo 2020-01-01</text:span></text:p>
      <text:p text:style-name="P34">Punkto naikinimas:</text:p>
      <text:p text:style-name="P35"><text:span text:style-name="T36">Nr.<text:s/></text:span><text:a xlink:href="https://www.e-tar.lt/portal/legalAct.html?documentId=7ec6ed002b9c11eabe008ea93139d588" office:target-frame-name="_top" xlink:show="replace"><text:span text:style-name="T37">V-1520</text:span></text:a><text:span text:style-name="T38">, 2019-12-30, paskelbta TAR 2019-12-31, i. k. 2019-21749</text:span></text:p>
      <text:p text:style-name="Normal"/>
      <text:p text:style-name="P39"><text:span text:style-name="T40">4</text:span><text:span text:style-name="T41">. P a v e d u įsakymo vykdymą kontroliuoti viceministrui pagal veiklos sritį.</text:span></text:p>
      <text:p text:style-name="Normal"/>
      <text:p text:style-name="Normal"/>
      <text:p text:style-name="Normal"/>
      <text:p text:style-name="Normal"><text:span text:style-name="T42">Sveikatos apsaugos ministrė</text:span><text:span text:style-name="T43"><text:tab/></text:span><text:span text:style-name="T44"><text:tab/></text:span><text:span text:style-name="T45"><text:s text:c="38"/>Rimantė Šalaševičiūtė</text:span></text:p>
      <text:soft-page-break/>
      <text:p text:style-name="P46">PATVIRTINTA</text:p>
      <text:p text:style-name="P52">Lietuvos Respublikos sveikatos apsaugos</text:p>
      <text:p text:style-name="P53">ministro 2016 m. vasario 5 d.</text:p>
      <text:p text:style-name="P54">įsakymu Nr. V-184<text:s/></text:p>
      <text:p text:style-name="P55"/>
      <text:p text:style-name="P56"/>
      <text:p text:style-name="P57"><text:span text:style-name="T58">LIETUVOS MEDICINOS NORMA<text:s/></text:span></text:p>
      <text:p text:style-name="P59"><text:span text:style-name="T60">MN 124:2016</text:span></text:p>
      <text:p text:style-name="P61"/>
      <text:p text:style-name="P62"/>
      <text:p text:style-name="P63"><text:span text:style-name="T64">KINEZITERAPEUTAS.</text:span></text:p>
      <text:p text:style-name="P65"><text:span text:style-name="T66">Teisės, pareigos, kompetencija ir atsakomybė</text:span></text:p>
      <text:p text:style-name="Normal"/>
      <text:p text:style-name="P67"><text:span text:style-name="T68">I</text:span><text:span text:style-name="T69"><text:s/>SKYRIUS</text:span></text:p>
      <text:p text:style-name="P70"><text:span text:style-name="T71">TAIKYMO SRITIS</text:span></text:p>
      <text:p text:style-name="P72"/>
      <text:p text:style-name="P73"><text:span text:style-name="T74">1</text:span><text:span text:style-name="T75">. Ši Lietuvos medicinos norma nustato kineziterapeuto veiklos sritis, teises, pareigas, kompetenciją ir atsakomyb</text:span><text:span text:style-name="T76">ę.</text:span></text:p>
      <text:p text:style-name="P77"><text:span text:style-name="T78">2</text:span><text:span text:style-name="T79">. Ši Lietuvos medicinos norma privaloma visiems kineziterapeutams, dirbantiems Lietuvos Respublikoje, jų darbdaviams, taip pat institucijoms, rengiančioms šiuos specialistus, tobulinančioms jų kvalifikaciją bei kontroliuojančioms jų veiklą.</text:span></text:p>
      <text:p text:style-name="P80"/>
      <text:p text:style-name="P81"/>
      <text:p text:style-name="P82"><text:span text:style-name="T83">I</text:span><text:span text:style-name="T84">I</text:span><text:span text:style-name="T85"><text:s/>SKYRIUS</text:span></text:p>
      <text:p text:style-name="P86"><text:span text:style-name="T87">NUORODOS</text:span></text:p>
      <text:p text:style-name="P88"/>
      <text:p text:style-name="P89"><text:span text:style-name="T90">3</text:span><text:span text:style-name="T91">.</text:span><text:span text:style-name="T92"><text:tab/>Ši Lietuvos medicinos norma parengta vadovaujantis šiais Lietuvos Respublikos teisės aktais:</text:span></text:p>
      <text:p text:style-name="P93"><text:span text:style-name="T94">3.1</text:span><text:span text:style-name="T95">.</text:span><text:span text:style-name="T96"><text:tab/>Lietuvos Respublikos sveikatos sistemos įstatymu;</text:span></text:p>
      <text:p text:style-name="P97"><text:span text:style-name="T98">3.2</text:span><text:span text:style-name="T99">.</text:span><text:span text:style-name="T100"><text:tab/>Lietuvos Respublikos sveikatos priežiūros įstaigų įstatymu;</text:span></text:p>
      <text:p text:style-name="P101"><text:span text:style-name="T102">3.3</text:span><text:span text:style-name="T103">.</text:span><text:span text:style-name="T104"><text:tab/>Lietuvos Respublikos pacientų teisių ir žalos sveikatai atlyginimo įstatymu;</text:span></text:p>
      <text:p text:style-name="P105"><text:span text:style-name="T106">3.4</text:span><text:span text:style-name="T107">.</text:span><text:span text:style-name="T108"><text:tab/>Lietuvos Respublikos sveikatos draudimo įstatymu;</text:span></text:p>
      <text:p text:style-name="P109"><text:span text:style-name="T110">3.5</text:span><text:span text:style-name="T111">.</text:span><text:span text:style-name="T112"><text:tab/>Lietuvos Respublikos neįgaliųjų socialinės integracijos įstatymu;<text:s/></text:span></text:p>
      <text:p text:style-name="P113"><text:span text:style-name="T114">3.6</text:span><text:span text:style-name="T115">.</text:span><text:span text:style-name="T116"><text:tab/>Lietuvos Respublikos sveikatos aps</text:span><text:span text:style-name="T117">augos ministro 2000 m. lapkričio 9 d. įsakymu Nr. 634 „Dėl Bendrųjų reikalavimų medicinos normoms rengti patvirtinimo“;</text:span></text:p>
      <text:p text:style-name="P118"><text:span text:style-name="T119">3.7</text:span><text:span text:style-name="T120">.</text:span><text:span text:style-name="T121"><text:tab/>Lietuvos Respublikos sveikatos apsaugos ministro 2002 m. sausio 28 d. įsakymu Nr. 58 „Dėl sveikatos priežiūros specialistų prof</text:span><text:span text:style-name="T122">esinės kompetencijos patikrinimo tvarkos;</text:span></text:p>
      <text:p text:style-name="P123"><text:span text:style-name="T124">3.8</text:span><text:span text:style-name="T125">.</text:span><text:span text:style-name="T126"><text:tab/>Lietuvos Respublikos sveikatos apsaugos ministro 2002 m. kovo 18 d. įsakymu Nr. 132 „Dėl Sveikatos priežiūros ir farmacijos specialistų profesinės kvalifikacijos tobulinimo ir jo finansavimo tvarkos“;</text:span><text:span text:style-name="T127"><text:s/></text:span></text:p>
      <text:p text:style-name="P128"><text:span text:style-name="T129">3</text:span><text:span text:style-name="T130">.9</text:span><text:span text:style-name="T131">.</text:span><text:span text:style-name="T132"><text:tab/></text:span><text:span text:style-name="T133">Lietuvos Respublikos sveikatos apsaugos ministro 2003 m. sausio 6 d. įsakymu Nr. V-1 „Dėl Numerio sveikatos specialisto spaudui suteikimo ir panaikinimo taisyklių patvirtinimo“;</text:span></text:p>
      <text:p text:style-name="P134"><text:span text:style-name="T135">3.10</text:span><text:span text:style-name="T136">.</text:span><text:span text:style-name="T137"><text:tab/></text:span><text:span text:style-name="T138">Lietuvos Respublikos sveikatos apsaugos ministro 2003 m. liepo</text:span><text:span text:style-name="T139">s 11 d. įsakymu Nr. V-450 „Dėl sveikatos priežiūros ir farmacijos specialistų kompetencijos teikiant pirmąją medicinos pagalbą, pirmosios medicinos pagalbos vaistinėlių ir pirmosios pagalbos rinkinių“;</text:span></text:p>
      <text:p text:style-name="P140"><text:span text:style-name="T141">3.11</text:span><text:span text:style-name="T142">.</text:span><text:span text:style-name="T143"><text:tab/>Lietuvos Respublikos sveikatos apsaugos<text:s/></text:span><text:span text:style-name="T144">ministro 2004 m. balandžio 8 d. įsakymu Nr. V-208 „Dėl Būtinosios medicinos pagalbos ir būtinosios medicinos pagalbos paslaugų teikimo tvarkos bei masto patvirtinimo“;</text:span></text:p>
      <text:p text:style-name="P145"><text:span text:style-name="T146">3.12</text:span><text:span text:style-name="T147">.</text:span><text:span text:style-name="T148"><text:tab/>Lietuvos Respublikos sveikatos apsaugos ministro 2004 m. gegužės 14 d. įsakymu</text:span><text:span text:style-name="T149"><text:s/>Nr. V-364 „Dėl licencijuojamų asmens sveikatos priežiūros paslaugų sąrašų patvirtinimo“;</text:span></text:p>
      <text:p text:style-name="P150"><text:span text:style-name="T151">3.13</text:span><text:span text:style-name="T152">.</text:span><text:span text:style-name="T153"><text:tab/>Lietuvos Respublikos sveikatos apsaugos ministro 2008 m. sausio 17 d. įsakymu Nr. V-50 „Dėl medicininės reabilitacijos ir sanatorinio (antirecidyvinio) gydy</text:span><text:span text:style-name="T154">mo organizavimo“;</text:span></text:p>
      <text:p text:style-name="P155"><text:span text:style-name="T156">3.14</text:span><text:span text:style-name="T157">.</text:span><text:span text:style-name="T158"><text:tab/>Lietuvos Respublikos sveikatos apsaugos ministro 2009 m. sausio 19 d. įsakymu Nr. V-18 „Dėl Lietuvos medicinos normos MN 4:2009 „Medicinos prietaisų saugos techninis reglamentas“ ir Lietuvos medicinos normos MN 100:2009 „Aktyvių</text:span><text:span text:style-name="T159">jų implantuojamųjų medicinos prietaisų saugos techninis reglamentas“ patvirtinimo“;</text:span></text:p>
      <text:p text:style-name="P160"><text:span text:style-name="T161">3.15</text:span><text:span text:style-name="T162">.</text:span><text:span text:style-name="T163"><text:tab/>Lietuvos Respublikos sveikatos apsaugos ministro 2010 m. gegužės 3 d. įsakymu Nr. V-383 „Dėl Medicinos prietaisų instaliavimo, naudojimo ir priežiūros tvarkos apr</text:span><text:span text:style-name="T164">ašo patvirtinimo“;</text:span></text:p>
      <text:p text:style-name="P165"><text:span text:style-name="T166">3.16</text:span><text:span text:style-name="T167">.</text:span><text:span text:style-name="T168"><text:tab/>Lietuvos Respublikos sveikatos apsaugos ministro<text:s/></text:span><text:span text:style-name="T169">2012 m. vasario 3 d</text:span><text:span text:style-name="T170">.</text:span><text:span text:style-name="T171"><text:s/></text:span><text:span text:style-name="T172">įsakymu Nr.</text:span><text:span text:style-name="T173"><text:s/></text:span><text:span text:style-name="T174">V</text:span><text:span text:style-name="T175">-</text:span><text:span text:style-name="T176">75</text:span><text:span text:style-name="T177"><text:s/></text:span><text:span text:style-name="T178">„Dėl Sveikatingumo paslaugų rūšių sąrašo ir sveikatingumo paslaugų teikimo reikalavimų patvirtinimo“.</text:span></text:p>
      <text:p text:style-name="P179"/>
      <text:p text:style-name="P180"/>
      <text:p text:style-name="P181"><text:span text:style-name="T182">III</text:span><text:span text:style-name="T183"><text:s/>SKYRIUS</text:span></text:p>
      <text:p text:style-name="P184"><text:span text:style-name="T185">TERMINAI IR JŲ<text:s/></text:span><text:span text:style-name="T186">APIBRĖŽTYS</text:span></text:p>
      <text:p text:style-name="P187"/>
      <text:p text:style-name="P188"><text:span text:style-name="T189">4</text:span><text:span text:style-name="T190">. Šioje Lietuvos medicinos normoje vartojami terminai ir jų apibrėžtys:</text:span></text:p>
      <text:p text:style-name="P191"><text:span text:style-name="T192">4.1</text:span><text:span text:style-name="T193">.<text:s/></text:span><text:span text:style-name="T194">Kineziterapeutas</text:span><text:span text:style-name="T195"><text:s/>– asmuo, įgijęs kineziterapeuto profesinę kvalifikaciją.<text:s/></text:span></text:p>
      <text:p text:style-name="P196"><text:span text:style-name="T197">4.2</text:span><text:span text:style-name="T198">.<text:s/></text:span><text:span text:style-name="T199">Kineziterapeuto praktika</text:span><text:span text:style-name="T200"><text:s/></text:span><text:span text:style-name="T201">–</text:span><text:span text:style-name="T202"><text:s/></text:span><text:span text:style-name="T203">teisės aktų reglamentuota kineziterapeuto pagal<text:s/></text:span><text:span text:style-name="T204">įgytą profesinę kvalifikaciją ir nustatytą kompetenciją atliekama asmens sveikatos priežiūra.</text:span></text:p>
      <text:p text:style-name="P205"><text:span text:style-name="T206">4.3</text:span><text:span text:style-name="T207">.<text:s/></text:span><text:span text:style-name="T208">Kineziterapija</text:span><text:span text:style-name="T209"><text:s/>– gydymas, turintis apibrėžtą teorinį ir praktinį pagrindą bei platų klinikinį pritaikymą, ligų ir traumų prevencija, sveikos gyvensenos s</text:span><text:span text:style-name="T210">katinimas ir mokymas, siekiant vystyti, palaikyti ir (ar) atkurti optimalias judėjimo ar kitas funkcines galimybes, kai judėjimas ar kitos funkcijos yra pažeistos dėl amžiaus, traumos, ligos ar aplinkos veiksnių.</text:span></text:p>
      <text:p text:style-name="P211"><text:span text:style-name="T212">4.4</text:span><text:span text:style-name="T213">.<text:s/></text:span><text:span text:style-name="T214">Kineziterapinė diagnozė</text:span><text:span text:style-name="T215"><text:s/>–<text:s/></text:span><text:span text:style-name="T216">esamų ar</text:span><text:span text:style-name="T217"><text:s/>galimų judėjimo funkcijos sutrikimų, funkcinių ribojimų ir (ar) negalios įvardijimas. Kineziterapinė diagnozė padeda kineziterapeutui numatyti tolesnę būklę ir sudaryti individualią kineziterapijos programą pacientui.<text:s/></text:span></text:p>
      <text:p text:style-name="P218"><text:span text:style-name="T219">4.5</text:span><text:span text:style-name="T220">.<text:s/></text:span><text:span text:style-name="T221">Minkštųjų audinių, stuburo<text:s/></text:span><text:span text:style-name="T222">ir sąnarių mobilizacija</text:span><text:span text:style-name="T223"><text:s/>– lėtas nedidelės amplitudės kineziterapeuto pacientui atliekamas judesys, kurį pacientas gali bet kada nutraukti.</text:span></text:p>
      <text:p text:style-name="P224"/>
      <text:p text:style-name="Normal"/>
      <text:p text:style-name="P225"><text:span text:style-name="T226">IV</text:span><text:span text:style-name="T227"><text:s/>SKYRIUS</text:span></text:p>
      <text:p text:style-name="P228"><text:span text:style-name="T229">BENDROSIOS NUOSTATOS</text:span></text:p>
      <text:p text:style-name="P230"/>
      <text:p text:style-name="P231"><text:span text:style-name="T232">5</text:span><text:span text:style-name="T233">. Kineziterapeuto kvalifikacija įgyjama aukštojoje mokykloje baigus<text:s/></text:span><text:span text:style-name="T234">kineziterapijos studijų programą. Užsienyje įgyta kineziterapeuto kvalifikacija pripažįstama Lietuvos Respublikos teisės aktų nustatyta tvarka.</text:span></text:p>
      <text:p text:style-name="P235"><text:span text:style-name="T236">6</text:span><text:span text:style-name="T237">. Teisę verstis kineziterapeuto praktika turi asmuo:</text:span></text:p>
      <text:p text:style-name="P238"><text:span text:style-name="T239">6.1</text:span><text:span text:style-name="T240">. Lietuvos Respublikos</text:span><text:span text:style-name="T241"><text:s/></text:span><text:span text:style-name="T242">teisės aktų nustatyta tvarka įgijęs kineziterapeuto profesinę <text:s/>kvalifikaciją.</text:span></text:p>
      <text:p text:style-name="P243"><text:span text:style-name="T244">6.2.</text:span><text:span text:style-name="T245"><text:s/>Neteko galios nuo 2020-01-01</text:span></text:p>
      <text:p text:style-name="P246">Punkto naikinimas:</text:p>
      <text:p text:style-name="P247"><text:span text:style-name="T248">Nr.<text:s/></text:span><text:a xlink:href="https://www.e-tar.lt/portal/legalAct.html?documentId=7ec6ed002b9c11eabe008ea93139d588" office:target-frame-name="_top" xlink:show="replace"><text:span text:style-name="T249">V-1520</text:span></text:a><text:span text:style-name="T250">, 2019-12-30, p</text:span><text:span text:style-name="T251">askelbta TAR 2019-12-31, i. k. 2019-21749</text:span></text:p>
      <text:p text:style-name="Normal"/>
      <text:p text:style-name="P252"><text:span text:style-name="T253">7</text:span><text:span text:style-name="T254">. Kineziterapeutas verčiasi kineziterapeuto praktika įstaigose, turinčiose galiojančią įstaigos asmens sveikatos priežiūros licenciją teikti kineziterapijos paslaugas ir (ar) kitas asmens sveikatos priežiūr</text:span><text:span text:style-name="T255">os paslaugas, kurias pagal teisės aktų reikalavimus kartu su kitais sveikatos priežiūros specialistais turi teikti ir kineziterapeutas. Kineziterapeutas šiose įstaigose teikia kineziterapijos paslaugas visų amžiaus grupių pacientams.</text:span><text:span text:style-name="T256"><text:s/></text:span></text:p>
      <text:p text:style-name="P257"><text:span text:style-name="T258">8</text:span><text:span text:style-name="T259">. Kineziterapeut</text:span><text:span text:style-name="T260">as<text:s/></text:span><text:span text:style-name="T261">dirba savarankiškai, reabilitacijos specialistų komandoje, bendradarbiaudamas su kitais sveikatos priežiūros paslaugas teikiančiais specialistais.</text:span></text:p>
      <text:p text:style-name="P262"><text:span text:style-name="T263">9</text:span><text:span text:style-name="T264">. Kineziterapeutas vadovaujasi Lietuvos Respublikos įstatymais ir kitais teisės aktais, šia Lietuvos<text:s/></text:span><text:span text:style-name="T265">medicinos norma, įstaigos, kurioje dirba, įstatais (nuostatais), vidaus tvarkos taisyklėmis ir savo pareigybės aprašymu.</text:span></text:p>
      <text:p text:style-name="P266"/>
      <text:p text:style-name="P267"/>
      <text:p text:style-name="P268"><text:span text:style-name="T269">V</text:span><text:span text:style-name="T270"><text:s/>SKYRIUS</text:span></text:p>
      <text:p text:style-name="P271"><text:span text:style-name="T272">TEISĖS</text:span></text:p>
      <text:p text:style-name="P273"/>
      <text:p text:style-name="P274"><text:span text:style-name="T275">10</text:span><text:span text:style-name="T276">. Kineziterapeutas turi teisę:</text:span></text:p>
      <text:p text:style-name="P277"><text:span text:style-name="T278">10.1</text:span><text:span text:style-name="T279">. verstis kineziterapeuto praktika šios Lietuvos medicinos normos<text:s/></text:span><text:span text:style-name="T280">ir kitų teisės aktų nustatyta tvarka;</text:span></text:p>
      <text:p text:style-name="P281"><text:span text:style-name="T282">10.2</text:span><text:span text:style-name="T283">. konsultuoti kineziterapijos klausimais Lietuvos Respublikos teisės aktų nustatyta tvarka;</text:span></text:p>
      <text:p text:style-name="P284"><text:span text:style-name="T285">10.3</text:span><text:span text:style-name="T286">. atsisakyti teikti kineziterapijos paslaugas, jeigu darbo sąlygos kelia pavojų asmens, kineziterapeuto sveika</text:span><text:span text:style-name="T287">tai ar gyvybei, išskyrus atvejus, kai teikiama pirmoji medicinos pagalba;</text:span></text:p>
      <text:p text:style-name="P288"><text:span text:style-name="T289">10.4</text:span><text:span text:style-name="T290">. gauti darbui būtiną informaciją apie gydomus ir konsultuojamus pacientus Lietuvos Respublikos teisės aktų nustatyta tvarka;</text:span></text:p>
      <text:p text:style-name="P291"><text:span text:style-name="T292">10.5</text:span><text:span text:style-name="T293">. tobulinti profesinę kvalifikaciją Liet</text:span><text:span text:style-name="T294">uvos Respublikos teisės aktų nustatyta tvarka;</text:span></text:p>
      <text:p text:style-name="P295"><text:span text:style-name="T296">10.6</text:span><text:span text:style-name="T297">. teikti sveikatingumo paslaugas Lietuvos Respublikos teisės aktų nustatyta tvarka;</text:span></text:p>
      <text:p text:style-name="P298"><text:span text:style-name="T299">10.7</text:span><text:span text:style-name="T300">. dalyvauti pasitarimuose, seminaruose ir konferencijose,<text:s/></text:span><text:span text:style-name="T301">mokslinių draugijų veikloje,<text:s/></text:span><text:span text:style-name="T302">kur nagrinėjami su pro</text:span><text:span text:style-name="T303">fesine kvalifikacija susiję klausimai;</text:span></text:p>
      <text:p text:style-name="P304"><text:span text:style-name="T305">10.8</text:span><text:span text:style-name="T306">. dalyvauti mokslinėje tiriamojoje ir pedagoginėje veikloje, taip pat kuriant ir diegiant naujas medicinos ir informacines technologijas ir diegti į praktiką Lietuvos Respublikoje įteisintus naujus tyrimo ir g</text:span><text:span text:style-name="T307">ydymo metodus;</text:span></text:p>
      <text:p text:style-name="P308"><text:span text:style-name="T309">10.9</text:span><text:span text:style-name="T310">. reikalauti darbdavio užtikrinti optimalias darbo sąlygas (patalpos, higieninės sąlygos, apsaugos priemonės, medicinos prietaisai, jų priežiūra bei jų atnaujinimas), reikalingas diagnostikos ir (ar) gydymo procedūroms atlikti;</text:span></text:p>
      <text:p text:style-name="P311"><text:span text:style-name="T312">10.</text:span><text:span text:style-name="T313">10</text:span><text:span text:style-name="T314">. kineziterapeutas gali turėti ir kitų teisių, nustatytų Lietuvos Respublikos teisės aktais.</text:span></text:p>
      <text:p text:style-name="P315"/>
      <text:p text:style-name="P316"><text:span text:style-name="T317">VI</text:span><text:span text:style-name="T318"><text:s/>SKYRIUS</text:span></text:p>
      <text:p text:style-name="P319"><text:span text:style-name="T320">PAREIGOS</text:span></text:p>
      <text:p text:style-name="P321"/>
      <text:p text:style-name="P322"><text:span text:style-name="T323">11</text:span><text:span text:style-name="T324">. Kineziterapeutas privalo:</text:span></text:p>
      <text:p text:style-name="P325"><text:span text:style-name="T326">11.1</text:span><text:span text:style-name="T327">. laikytis Lietuvos Respublikos sveikatos sistemą reglamentuojančių įstatymų, įstaigos,<text:s/></text:span><text:span text:style-name="T328">kurioje dirba, patvirtintų vidaus dokumentų (darbo reglamentų, tvarkų, diagnostikos, gydymo procedūrų) ir kitų teisės aktų nuostatų;</text:span></text:p>
      <text:p text:style-name="P329"><text:span text:style-name="T330">11.2</text:span><text:span text:style-name="T331">. pagal kompetenciją teikti pirmąją</text:span><text:span text:style-name="T332"><text:s/></text:span><text:span text:style-name="T333">medicinos pagalbą;</text:span></text:p>
      <text:p text:style-name="P334"><text:span text:style-name="T335">11.3</text:span><text:span text:style-name="T336">. kokybiškai teikti kineziterapeuto paslaugas pagal<text:s/></text:span><text:span text:style-name="T337">kompetenciją, nurodytą šios Lietuvos medicinos normos VII skyriuje;</text:span></text:p>
      <text:p text:style-name="P338"><text:span text:style-name="T339">11.4</text:span><text:span text:style-name="T340">. turėti kineziterapeuto spaudą, kurio numeris suteiktas teisės aktų nustatyta tvarka;</text:span></text:p>
      <text:p text:style-name="P341"><text:span text:style-name="T342">11.</text:span><text:span text:style-name="T343">5</text:span><text:span text:style-name="T344">.<text:s/></text:span><text:span text:style-name="T345">taikyti tik įteisintus Lietuvos Respublikoje tyrimo, diagnostikos ir gydymo metodus</text:span><text:span text:style-name="T346">;</text:span></text:p>
      <text:p text:style-name="P347"><text:span text:style-name="T348">11.6</text:span><text:span text:style-name="T349">. naudoti tik teisės aktų reikalavimus atitinkančius medicinos prietaisus; užtikrinti, kad medicinos prietaisai būtų naudojami teisės aktų nustatyta tvarka ir vadovaujantis gamintojų su medicinos prietaisais pateikiama informacija;</text:span></text:p>
      <text:p text:style-name="P350"><text:span text:style-name="T351">11.7</text:span><text:span text:style-name="T352">. bend</text:span><text:span text:style-name="T353">radarbiauti su sveikatos priežiūros ir kitais specialistais;</text:span></text:p>
      <text:p text:style-name="P354"><text:span text:style-name="T355">11.8</text:span><text:span text:style-name="T356">. nepriskirtais kineziterapeuto kompetencijai atvejais siųsti pacientą konsultuotis ir gydytis pas atitinkamos srities specialistą;</text:span></text:p>
      <text:p text:style-name="P357"><text:span text:style-name="T358">11.9</text:span><text:span text:style-name="T359">. propaguoti sveiką gyvenseną, sveikatos tausoj</text:span><text:span text:style-name="T360">imo priemones;</text:span></text:p>
      <text:p text:style-name="P361"><text:span text:style-name="T362">11.10</text:span><text:span text:style-name="T363">. tvarkyti medicininę</text:span><text:span text:style-name="T364"><text:s/></text:span><text:span text:style-name="T365">dokumentaciją ir teikti statistikos ir kitus privalomosios atskaitomybės duomenis Lietuvos Respublikos teisės aktų nustatyta tvarka;</text:span></text:p>
      <text:p text:style-name="P366"><text:span text:style-name="T367">11.11</text:span><text:span text:style-name="T368">. laikytis įstaigos vidaus tvarkos taisyklių;</text:span></text:p>
      <text:p text:style-name="P369"><text:span text:style-name="T370">11.12</text:span><text:span text:style-name="T371">. vykdyti sau</text:span><text:span text:style-name="T372">gos darbe taisyklių ir teisės aktų nustatytų higienos normų reikalavimus;</text:span></text:p>
      <text:p text:style-name="P373"><text:span text:style-name="T374">11.13</text:span><text:span text:style-name="T375">. laikytis etikos ir deontologijos principų, gerbti asmenų teises ir jų nepažeisti;</text:span></text:p>
      <text:p text:style-name="P376"><text:span text:style-name="T377">11.14</text:span><text:span text:style-name="T378">. paaiškinti kineziterapeuto praktikos aplinkybes Sveikatos apsaugos<text:s/></text:span><text:span text:style-name="T379">ministerijos, teisėsaugos institucijų prašymu;</text:span></text:p>
      <text:p text:style-name="P380"><text:span text:style-name="T381">11.15</text:span><text:span text:style-name="T382">. tobulinti profesinę kvalifikaciją Lietuvos Respublikos teisės aktų nustatyta tvarka;</text:span></text:p>
      <text:p text:style-name="P383"><text:span text:style-name="T384">11.16</text:span><text:span text:style-name="T385">. vykdyti kitas Lietuvos Respublikos teisės aktų nustatytas pareigas.</text:span></text:p>
      <text:p text:style-name="P386"/>
      <text:p text:style-name="P387"><text:span text:style-name="T388">VII</text:span><text:span text:style-name="T389"><text:s/>SKYRIUS</text:span></text:p>
      <text:p text:style-name="P390"><text:span text:style-name="T391">KOMPETENCIJA</text:span></text:p>
      <text:p text:style-name="P392"/>
      <text:p text:style-name="P393"><text:span text:style-name="T394">12</text:span><text:span text:style-name="T395">. Kineziterapeuto kompetenciją sudaro žinios, gebėjimai ir įgūdžiai, kuriuos jis įgyja kvalifikaciją suteikiančių studijų metu bei nuolat tobulindamas įgytą kvalifikaciją, atsižvelgdamas į nuolatinę kineziterapijos mokslo ir praktikos pažangą.</text:span></text:p>
      <text:p text:style-name="P396"><text:span text:style-name="T397">13</text:span><text:span text:style-name="T398">. Kineziterapeutas turi žinoti:</text:span></text:p>
      <text:p text:style-name="P399"><text:span text:style-name="T400">13.1</text:span><text:span text:style-name="T401">.<text:s/></text:span><text:span text:style-name="T402">Lietuvos Respublikos sveikatos priežiūros sistemos struktūrą ir funkcijas;</text:span></text:p>
      <text:p text:style-name="P403"><text:span text:style-name="T404">13.2</text:span><text:span text:style-name="T405">.<text:s/></text:span><text:span text:style-name="T406">sveikatos priežiūrą reglamentuojančius teisės aktus;</text:span></text:p>
      <text:p text:style-name="P407"><text:span text:style-name="T408">13.3</text:span><text:span text:style-name="T409">. matematinės statistikos pagrindus;</text:span></text:p>
      <text:p text:style-name="P410"><text:span text:style-name="T411">13.4</text:span><text:span text:style-name="T412">.<text:s/></text:span><text:span text:style-name="T413">sveikatos priežiūros i</text:span><text:span text:style-name="T414">r socialinės pagalbos organizavimo pagrindus;</text:span></text:p>
      <text:p text:style-name="P415"><text:span text:style-name="T416">13.5</text:span><text:span text:style-name="T417">. darbo su dokumentais ir raštvedybos pagrindus;</text:span></text:p>
      <text:p text:style-name="P418"><text:span text:style-name="T419">13.6</text:span><text:span text:style-name="T420">. pagrindinius sveikatos statistikos rodiklius;</text:span></text:p>
      <text:p text:style-name="P421"><text:span text:style-name="T422">13.7</text:span><text:span text:style-name="T423">.<text:s/></text:span><text:span text:style-name="T424">Lietuvoje vykdomas prevencines programas ir jų ryšį su sveika gyvensena;</text:span></text:p>
      <text:p text:style-name="P425"><text:span text:style-name="T426">13.8</text:span><text:span text:style-name="T427">.<text:s/></text:span><text:span text:style-name="T428">pagrindinius sveikatos draudimo principus ir rūšis;</text:span></text:p>
      <text:p text:style-name="P429"><text:span text:style-name="T430">13.9</text:span><text:span text:style-name="T431">. naudojimosi informacinėmis duomenų bazėmis būdus;</text:span></text:p>
      <text:p text:style-name="P432"><text:span text:style-name="T433">13.10</text:span><text:span text:style-name="T434">.Tarptautinę funkcijų sutrikimų, negalios ir sveikatos klasifikaciją (TFK);</text:span></text:p>
      <text:p text:style-name="P435"><text:span text:style-name="T436">13.11</text:span><text:span text:style-name="T437">. ligų, traumų, apsigimimų rizikos veiksnius, prie</text:span><text:span text:style-name="T438">žastis, ligų simptomus bei eigą.</text:span></text:p>
      <text:p text:style-name="P439"><text:span text:style-name="T440">14</text:span><text:span text:style-name="T441">. Kineziterapeutas turi išmanyti:</text:span></text:p>
      <text:p text:style-name="P442"><text:span text:style-name="T443">14.1</text:span><text:span text:style-name="T444">. žmogaus anatomiją, fiziologiją, patologiją, biomechaniką, kineziologiją; <text:s/></text:span></text:p>
      <text:p text:style-name="P445"><text:span text:style-name="T446">14.2</text:span><text:span text:style-name="T447">. žmogaus augimo ir vystymosi bei amžiaus ir lyties ypatumus;</text:span></text:p>
      <text:p text:style-name="P448"><text:span text:style-name="T449">14.3</text:span><text:span text:style-name="T450">.<text:s/></text:span><text:span text:style-name="T451">kineziterapijos po</text:span><text:span text:style-name="T452">veikį žmogaus organizmui;</text:span></text:p>
      <text:p text:style-name="P453"><text:span text:style-name="T454">14.4</text:span><text:span text:style-name="T455">. ergonomikos principus;</text:span></text:p>
      <text:p text:style-name="P456"><text:span text:style-name="T457">14.5</text:span><text:span text:style-name="T458">. <text:s/>fizinių ir fizikinių veiksnių poveikį ir taikymą;</text:span></text:p>
      <text:p text:style-name="P459"><text:span text:style-name="T460">14.6</text:span><text:span text:style-name="T461">. judesių valdymą;</text:span></text:p>
      <text:p text:style-name="P462"><text:span text:style-name="T463">14.7</text:span><text:span text:style-name="T464">. fizinių pratimų atlikimo principus;</text:span></text:p>
      <text:p text:style-name="P465"><text:span text:style-name="T466">14.8</text:span><text:span text:style-name="T467">. fiziologinius, patologinius, struktūrinius ir funkcin</text:span><text:span text:style-name="T468">ius pokyčius, kurie gali <text:s/>turėti įtakos<text:s/></text:span><text:span text:style-name="T469">paciento sveikatos<text:s/></text:span><text:span text:style-name="T470">būklei ir kineziterapijos eigai;</text:span></text:p>
      <text:p text:style-name="P471"><text:span text:style-name="T472">14.9</text:span><text:span text:style-name="T473">. įvairaus amžiaus žmonių psichosocialinės elgsenos ypatumus;</text:span></text:p>
      <text:p text:style-name="P474"><text:span text:style-name="T475">14.10</text:span><text:span text:style-name="T476">. paciento, jo šeimos narių, kitų pacientą prižiūrinčių asmenų mokymo principus,<text:s/></text:span><text:span text:style-name="T477">informacijos pateikimo principus;</text:span></text:p>
      <text:p text:style-name="P478"><text:span text:style-name="T479">14.11</text:span><text:span text:style-name="T480">. sveikos gyvensenos principus;</text:span></text:p>
      <text:p text:style-name="P481"><text:span text:style-name="T482">14.12</text:span><text:span text:style-name="T483">. medicininės reabilitacijos komandos ir komandos narių darbo principus;</text:span></text:p>
      <text:p text:style-name="P484"><text:span text:style-name="T485">14.13</text:span><text:span text:style-name="T486">. jutimų ir refleksų vertinimo principus;</text:span></text:p>
      <text:p text:style-name="P487"><text:span text:style-name="T488">14.14</text:span><text:span text:style-name="T489">. pirmosios medicinos pagalbos teikimo<text:s/></text:span><text:span text:style-name="T490">pagrindus;</text:span></text:p>
      <text:p text:style-name="P491"><text:span text:style-name="T492">14.15</text:span><text:span text:style-name="T493">. masažo pagrindus.</text:span></text:p>
      <text:p text:style-name="P494"><text:span text:style-name="T495">15</text:span><text:span text:style-name="T496">. Kineziterapeutas turi mokėti:</text:span></text:p>
      <text:p text:style-name="P497"><text:span text:style-name="T498">15.1</text:span><text:span text:style-name="T499">. rinkti, analizuoti ir kritiškai vertinti su paciento sveikatos būkle susijusią informaciją;</text:span></text:p>
      <text:p text:style-name="P500"><text:span text:style-name="T501">15.2</text:span><text:span text:style-name="T502">. įvertinti ir dokumentuoti tyrimo rezultatus bei nustatyti kinezite</text:span><text:span text:style-name="T503">rapijos mastą;</text:span></text:p>
      <text:p text:style-name="P504"><text:span text:style-name="T505">15.3</text:span><text:span text:style-name="T506">. nustatyti kineziterapinę diagnozę ir prognozę;</text:span></text:p>
      <text:p text:style-name="P507"><text:span text:style-name="T508">15.4</text:span><text:span text:style-name="T509">. vadovaudamasis informacija apie paciento sveikatos būklę ir nustatytą kineziterapinę diagnozę, sudaryti kineziterapijos planą, programą;</text:span></text:p>
      <text:p text:style-name="P510"><text:span text:style-name="T511">15.5</text:span><text:span text:style-name="T512">. pagal kompetenciją įvertint</text:span><text:span text:style-name="T513">i pasikeitusią paciento sveikatos būklę</text:span><text:span text:style-name="T514"><text:s/></text:span><text:span text:style-name="T515">ir keisti ar nutraukti kineziterapiją (procedūrą), vertinti jos efektyvumą ir tinkamai tai dokumentuoti;</text:span></text:p>
      <text:p text:style-name="P516"><text:span text:style-name="T517">15.6</text:span><text:span text:style-name="T518">. teikti pirmąją medicinos pagalbą;</text:span></text:p>
      <text:p text:style-name="P519"><text:span text:style-name="T520">15.7</text:span><text:span text:style-name="T521">. atlikti individualias ir grupines kineziterapijos procedū</text:span><text:span text:style-name="T522">ras;</text:span></text:p>
      <text:p text:style-name="P523"><text:span text:style-name="T524">15.8</text:span><text:span text:style-name="T525">. savo klinikinius sprendimus grįsti moksliniais įrodymais.</text:span></text:p>
      <text:p text:style-name="P526"><text:span text:style-name="T527">16</text:span><text:span text:style-name="T528">. Kineziterapeutas procedūros metu pagal kompetenciją turi gebėti:</text:span></text:p>
      <text:p text:style-name="P529"><text:span text:style-name="T530">16.1</text:span><text:span text:style-name="T531">. surinkti anamnezę, kurią sudaro<text:s/></text:span><text:span text:style-name="T532">demografiniai duomenys; socialiniai duomenys (užimtumas; gyvenamoji aplinka); bendra sveikatos būklė (savęs vertinimas, šeimos vertinimas); duomenys apie sveikatos įpročius; šeimos istorija (šeimos rizikos veiksniai); ligos istorija; esama situacija ir pag</text:span><text:span text:style-name="T533">rindiniai nusiskundimai; funkcinė būklė ir fizinio aktyvumo lygis; medikamentų vartojimas; klinikiniai tyrimai. <text:s/></text:span></text:p>
      <text:p text:style-name="P534"><text:span text:style-name="T535">16.2</text:span><text:span text:style-name="T536">. vertinti:</text:span></text:p>
      <text:p text:style-name="P537"><text:span text:style-name="T538">16.2.1</text:span><text:span text:style-name="T539">. odos būklę (spalvą, vientisumą);<text:s/></text:span></text:p>
      <text:p text:style-name="P540"><text:span text:style-name="T541">16.2.2</text:span><text:span text:style-name="T542">. suvokimą, bendravimą;</text:span></text:p>
      <text:p text:style-name="P543"><text:span text:style-name="T544">16.2.3</text:span><text:span text:style-name="T545">. kompensacinių ir ortopedinių (pa</text:span><text:span text:style-name="T546">galbinių) priemonių poreikį;<text:s/></text:span></text:p>
      <text:p text:style-name="P547"><text:span text:style-name="T548">16.2.4</text:span><text:span text:style-name="T549">. techninės pagalbos priemonių poreikį;</text:span></text:p>
      <text:p text:style-name="P550"><text:span text:style-name="T551">16.3</text:span><text:span text:style-name="T552">. vertinti ir matuoti:</text:span></text:p>
      <text:p text:style-name="P553"><text:span text:style-name="T554">16.3.1</text:span><text:span text:style-name="T555">. antropometrinius duomenis;</text:span></text:p>
      <text:p text:style-name="P556"><text:span text:style-name="T557">16.3.2</text:span><text:span text:style-name="T558">. kraujo spaudimą, širdies susitraukimų dažnį ir ritmą;<text:s/></text:span></text:p>
      <text:p text:style-name="P559"><text:span text:style-name="T560">16.3.3</text:span><text:span text:style-name="T561">. kvėpavimo dažnį, ritmą ir<text:s/></text:span><text:span text:style-name="T562">garsą;</text:span></text:p>
      <text:p text:style-name="P563"><text:span text:style-name="T564">16.3.4</text:span><text:span text:style-name="T565">. skausmą;</text:span></text:p>
      <text:p text:style-name="P566"><text:span text:style-name="T567">16.3.5</text:span><text:span text:style-name="T568">. judesių amplitudes;</text:span></text:p>
      <text:p text:style-name="P569"><text:span text:style-name="T570">16.3.6</text:span><text:span text:style-name="T571">. raumenų būklę (apimtį, ilgį, jėgą, ištvermę, koordinaciją, įtempimą, tonusą);</text:span></text:p>
      <text:p text:style-name="P572"><text:span text:style-name="T573">16.3.7</text:span><text:span text:style-name="T574">. statinę ir dinaminę laikyseną;<text:s/></text:span></text:p>
      <text:p text:style-name="P575"><text:span text:style-name="T576">16.3.8</text:span><text:span text:style-name="T577">. statinę ir dinaminę pusiausvyrą;</text:span></text:p>
      <text:p text:style-name="P578"><text:span text:style-name="T579">16.3.9</text:span><text:span text:style-name="T580">.<text:s/></text:span><text:span text:style-name="T581">koordinaciją, judesių valdymą;</text:span></text:p>
      <text:p text:style-name="P582"><text:span text:style-name="T583">16.3.10</text:span><text:span text:style-name="T584">. eiseną;</text:span></text:p>
      <text:p text:style-name="P585"><text:span text:style-name="T586">16.3.11</text:span><text:span text:style-name="T587">. <text:s/>funkcinį savarankiškumą; <text:s text:c="6"/></text:span></text:p>
      <text:p text:style-name="P588"><text:span text:style-name="T589">16.3.12</text:span><text:span text:style-name="T590">. ištvermę; <text:s/></text:span></text:p>
      <text:p text:style-name="P591"><text:span text:style-name="T592">16.3.13</text:span><text:span text:style-name="T593">. naujagimių ir kūdikių psichomotorinę bei vaikų motorinę raidą;<text:s/></text:span></text:p>
      <text:p text:style-name="P594"><text:span text:style-name="T595">16.3.14</text:span><text:span text:style-name="T596">. motyvaciją ir savarankiškumą;</text:span></text:p>
      <text:p text:style-name="P597"><text:span text:style-name="T598">16.4</text:span><text:span text:style-name="T599">. t</text:span><text:span text:style-name="T600">aikyti ir (ar) atlikti:</text:span></text:p>
      <text:p text:style-name="P601"><text:span text:style-name="T602">16.4.1</text:span><text:span text:style-name="T603">. gydymą padėtimi;<text:s/></text:span></text:p>
      <text:p text:style-name="P604"><text:span text:style-name="T605">16.4.2</text:span><text:span text:style-name="T606">. gydomuosius pratimus (be / su įrankiais, be / ant / su prietaisais):</text:span></text:p>
      <text:p text:style-name="P607"><text:span text:style-name="T608">16.4.2.1</text:span><text:span text:style-name="T609">. pasyvius, pusiau aktyvius, aktyvius, su pasipriešinimu;<text:s/></text:span></text:p>
      <text:p text:style-name="P610"><text:span text:style-name="T611">16.4.2.2</text:span><text:span text:style-name="T612">. stabilizavimo;<text:s/></text:span></text:p>
      <text:p text:style-name="P613"><text:span text:style-name="T614">16.4.2.3</text:span><text:span text:style-name="T615">. pusiausvyr</text:span><text:span text:style-name="T616">os;</text:span></text:p>
      <text:p text:style-name="P617"><text:span text:style-name="T618">16.4.2.4</text:span><text:span text:style-name="T619">. koordinacijos;<text:s/></text:span></text:p>
      <text:p text:style-name="P620"><text:span text:style-name="T621">16.4.2.5</text:span><text:span text:style-name="T622">. pliometrinius;<text:s/></text:span></text:p>
      <text:p text:style-name="P623"><text:span text:style-name="T624">16.4.2.6</text:span><text:span text:style-name="T625">. tempimo (statinio, dinaminio, pozicinio);</text:span></text:p>
      <text:p text:style-name="P626"><text:span text:style-name="T627">16.4.2.7</text:span><text:span text:style-name="T628">. izometrinius, izotoninius, izokinetinius;</text:span></text:p>
      <text:p text:style-name="P629"><text:span text:style-name="T630">16.4.2.8</text:span><text:span text:style-name="T631">. atpalaidavimo;</text:span></text:p>
      <text:p text:style-name="P632"><text:span text:style-name="T633">16.4.2.9</text:span><text:span text:style-name="T634">. kvėpavimo;<text:s/></text:span></text:p>
      <text:p text:style-name="P635"><text:span text:style-name="T636">16.4.2.10</text:span><text:span text:style-name="T637">. funkcinius;<text:s/></text:span></text:p>
      <text:p text:style-name="P638"><text:span text:style-name="T639">16.4.2.11</text:span><text:span text:style-name="T640">. pratimus vandenyje;<text:s/></text:span></text:p>
      <text:p text:style-name="P641"><text:span text:style-name="T642">16.4.2.12</text:span><text:span text:style-name="T643">. propriorecepsinio neuroraumeninio palengvinimo;<text:s/></text:span></text:p>
      <text:p text:style-name="P644"><text:span text:style-name="T645">16.4.2.13</text:span><text:span text:style-name="T646">. uždaros ir atviros kinematinės grandinės;</text:span></text:p>
      <text:p text:style-name="P647"><text:span text:style-name="T648">16.4.2.14</text:span><text:span text:style-name="T649">. aktyvaus slopinimo;</text:span></text:p>
      <text:p text:style-name="P650"><text:span text:style-name="T651">16.4.2.15</text:span><text:span text:style-name="T652">. minkštųjų audinių mobilizacijos;</text:span></text:p>
      <text:p text:style-name="P653"><text:span text:style-name="T654">16.4.2.16</text:span><text:span text:style-name="T655">. stuburo ir sąnarių mobilizacijos;</text:span></text:p>
      <text:p text:style-name="P656"><text:span text:style-name="T657">16.4.3</text:span><text:span text:style-name="T658">. masažą;</text:span></text:p>
      <text:p text:style-name="P659"><text:span text:style-name="T660">16.4.4</text:span><text:span text:style-name="T661">. fizikinius veiksnius:</text:span></text:p>
      <text:p text:style-name="P662"><text:span text:style-name="T663">16.4.4.1</text:span><text:span text:style-name="T664">. elektros terapiją (raumenų stimuliacija elektra (EMS); transkutaninė nervų elektrostimuliacija (TENS); funkcinė elektrostimuliacija (FES));</text:span></text:p>
      <text:p text:style-name="P665"><text:span text:style-name="T666">16.4.4.2</text:span><text:span text:style-name="T667">. šalčio terapiją (šalčio paketai; šaldantis aerozolis);<text:s/></text:span></text:p>
      <text:p text:style-name="P668"><text:span text:style-name="T669">16.4.4.3</text:span><text:span text:style-name="T670">. šilumos terapiją (sausa šiluma; šiltos pakuotės; parafino vonelės);<text:s/></text:span></text:p>
      <text:p text:style-name="P671"><text:span text:style-name="T672">16.4.4.4</text:span><text:span text:style-name="T673">. šviesos terapiją (infraraudonieji spinduliai; ultravioletiniai spinduliai; matoma šviesa;</text:span><text:span text:style-name="T674"><text:s/>poliarizuota šviesa; lazeris);</text:span></text:p>
      <text:p text:style-name="P675"><text:span text:style-name="T676">16.4.4.5</text:span><text:span text:style-name="T677">. garso terapiją (ultragarsas; smūginė banga);</text:span></text:p>
      <text:p text:style-name="P678"><text:span text:style-name="T679">16.4.4.6</text:span><text:span text:style-name="T680">. magneto terapiją;</text:span><text:s/></text:p>
      <text:p text:style-name="P681">Punkto pakeitimai:</text:p>
      <text:p text:style-name="P682"><text:span text:style-name="T683">Nr.<text:s/></text:span><text:a xlink:href="https://www.e-tar.lt/portal/legalAct.html?documentId=f210a900e17911e7b3f0a470b0373cb2" office:target-frame-name="_top" xlink:show="replace"><text:span text:style-name="T684">V-1436</text:span></text:a><text:span text:style-name="T685">,<text:s/></text:span><text:span text:style-name="T686">2017-12-14, paskelbta TAR 2017-12-15, i. k. 2017-20234</text:span></text:p>
      <text:p text:style-name="Normal"/>
      <text:p text:style-name="P687"><text:span text:style-name="T688">16.4.5</text:span><text:span text:style-name="T689">. hidroterapiją (vonios; baseinas; pulsuojančios vandens srovės);</text:span></text:p>
      <text:p text:style-name="P690"><text:span text:style-name="T691">16.4.6</text:span><text:span text:style-name="T692">. kompresinę terapiją (kompresinis bintavimas; kompresiniai rūbai; teipavimas; vasopneumatiniai kompresiniai priet</text:span><text:span text:style-name="T693">aisai);<text:s/></text:span></text:p>
      <text:p text:style-name="P694"><text:span text:style-name="T695">16.5</text:span><text:span text:style-name="T696">. naudoti gravitacinius, kompresinius prietaisus: vertikalizavimo stovus; inversinius stalus;<text:s/></text:span></text:p>
      <text:p text:style-name="P697"><text:span text:style-name="T698">16.6</text:span><text:span text:style-name="T699">. parinkti ir pritaikyti:<text:s/></text:span></text:p>
      <text:p text:style-name="P700"><text:span text:style-name="T701">16.6.1</text:span><text:span text:style-name="T702">. judėjimo technines pagalbos priemones;</text:span></text:p>
      <text:p text:style-name="P703"><text:span text:style-name="T704">16.6.2</text:span><text:span text:style-name="T705">. ortopedijos technines priemones.</text:span></text:p>
      <text:p text:style-name="P706"/>
      <text:p text:style-name="P707"/>
      <text:p text:style-name="P708"/>
      <text:p text:style-name="P709"><text:span text:style-name="T710">VIII</text:span><text:span text:style-name="T711"><text:s/>SKYRIUS</text:span></text:p>
      <text:p text:style-name="P712"><text:span text:style-name="T713">ATSAKOMYBĖ</text:span></text:p>
      <text:p text:style-name="P714"/>
      <text:p text:style-name="P715"><text:span text:style-name="T716">17</text:span><text:span text:style-name="T717">. Kineziterapeutas už padarytas klaidas, aplaidumą, netinkamą jam priskirtų funkcijų vykdymą ar bioetikos reikalavimų pažeidimą, taip pat už kompetencijos viršijimą atsako Lietuvos Respublikos teisės aktų nustatyta tvarka.</text:span></text:p>
      <text:p text:style-name="P718"><text:span text:style-name="T719">______________</text:span></text:p>
      <text:p text:style-name="P720"/>
      <text:p text:style-name="P721"/>
      <text:p text:style-name="P722"><text:span text:style-name="T723">Pakeitimai:</text:span></text:p>
      <text:p text:style-name="P724"/>
      <text:p text:style-name="P725"><text:span text:style-name="T726">1.</text:span></text:p>
      <text:p text:style-name="P727"><text:span text:style-name="T728">Lietuvos Respublikos sveikatos apsaugos ministerija, Įsakymas</text:span></text:p>
      <text:p text:style-name="P729"><text:span text:style-name="T730">Nr.<text:s/></text:span><text:a xlink:href="https://www.e-tar.lt/portal/legalAct.html?documentId=f210a900e17911e7b3f0a470b0373cb2" office:target-frame-name="_top" xlink:show="replace"><text:span text:style-name="T731">V-1436</text:span></text:a><text:span text:style-name="T732">, 2017-12-14, paskelbta TAR 2017-12-15, i. k.<text:s/></text:span><text:span text:style-name="T733">2017-20234</text:span></text:p>
      <text:p text:style-name="P734"><text:span text:style-name="T735">Dėl Lietuvos Respublikos sveikatos apsaugos ministro 2016 m. vasario 5 d. įsakymo Nr. V-184 ,,Dėl Lietuvos medicinos normos MN 124:2016 „Kineziterapeutas. Teisės, pareigos, kompetencija ir atsakomybė“ patvirtinimo“ pakeitimo</text:span></text:p>
      <text:p text:style-name="P736"/>
      <text:p text:style-name="P737"><text:span text:style-name="T738">2.</text:span></text:p>
      <text:p text:style-name="P739"><text:span text:style-name="T740">Lietuvos<text:s/></text:span><text:span text:style-name="T741">Respublikos sveikatos apsaugos ministerija, Įsakymas</text:span></text:p>
      <text:p text:style-name="P742"><text:span text:style-name="T743">Nr.<text:s/></text:span><text:a xlink:href="https://www.e-tar.lt/portal/legalAct.html?documentId=7ec6ed002b9c11eabe008ea93139d588" office:target-frame-name="_top" xlink:show="replace"><text:span text:style-name="T744">V-1520</text:span></text:a><text:span text:style-name="T745">, 2019-12-30, paskelbta TAR 2019-12-31, i. k. 2019-21749</text:span></text:p>
      <text:p text:style-name="P746"><text:span text:style-name="T747">Dėl Lietuvos Respublikos sveikatos aps</text:span><text:span text:style-name="T748">augos ministro 2016 m. vasario 5 d. įsakymo Nr. V-184 „Dėl Lietuvos medicinos normos MN 124:2016 „Kineziterapeutas. Teisės, pareigos, kompetencija ir atsakomybė“ patvirtinimo“ pakeitimo</text:span></text:p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RS" svg:font-family="TimesR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MEDICINOS NORMOS MN 99:2007 „GYDYTOJAS ONKOLOGAS RADIOTERAPEUTAS</dc:title>
    <meta:initial-creator>Jolanta Armonienė</meta:initial-creator>
    <dc:creator>adlibuser</dc:creator>
    <meta:creation-date>2023-12-15T07:01:00Z</meta:creation-date>
    <dc:date>2023-12-15T07:01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3" meta:paragraph-count="178" meta:word-count="2203" meta:character-count="18071" meta:row-count="697" meta:non-whitespace-character-count="16046"/>
  </office:meta>
</office:document-meta>
</file>