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8944in" fo:text-indent="-0.402in">
        <style:tab-stops>
          <style:tab-stop style:type="left" style:position="-0.1979in"/>
          <style:tab-stop style:type="left" style:position="-0.0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0.5in">
        <style:tab-stops>
          <style:tab-stop style:type="left" style:position="0.1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0.743in" fo:text-indent="-0.25in">
        <style:tab-stops>
          <style:tab-stop style:type="left" style:position="0.1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984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3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3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3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3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left="0.49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left="0.9847in" fo:text-indent="-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left="0.9847in" fo:text-indent="-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left="0.9847in" fo:text-indent="-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margin-left="0.9847in" fo:text-indent="-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margin-left="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left="0.9847in" fo:text-indent="-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8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0.9847in" fo:text-indent="-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left="0.9847in" fo:text-indent="-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margin-left="0.9847in" fo:text-indent="-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margin-left="0.9847in" fo:text-indent="-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margin-left="0.9847in" fo:text-indent="-0.492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15%" fo:text-indent="0.493in">
        <style:tab-stops>
          <style:tab-stop style:type="left" style:position="0.9847in"/>
          <style:tab-stop style:type="left" style:position="1.279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line-height="115%"/>
    </style:style>
    <style:style style:name="P346" style:parent-style-name="Normal" style:family="paragraph">
      <style:paragraph-properties fo:line-height="115%"/>
    </style:style>
    <style:style style:name="P347" style:parent-style-name="Normal" style:family="paragraph">
      <style:paragraph-properties fo:line-height="115%"/>
    </style:style>
    <style:style style:name="P348" style:parent-style-name="Normal" style:family="paragraph">
      <style:paragraph-properties fo:line-height="115%"/>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Suvestinė redakcija nuo 2017-02-09</text:span></text:p>
      <text:p text:style-name="P13"/>
      <text:p text:style-name="P14"><text:span text:style-name="T15">Įsakymas paskelbtas: TAR 2016-11-16, i. k. 2016-26883</text:span></text:p>
      <text:p text:style-name="P16"/>
      <text:p text:style-name="P17"><text:span text:style-name="T1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9">LIETUVOS RESPUBLIKOS KRAŠTO APSAUGOS</text:p>
      <text:p text:style-name="P20">MINISTRAS</text:p>
      <text:p text:style-name="P21"/>
      <text:p text:style-name="P22">ĮSAKYMAS</text:p>
      <text:p text:style-name="P23">DĖL krašto apsaugos ministro 2013 m. GRUODŽIO 31 d. įsakymo nr. v-1200 „dėl VYRIAUSYBINIŲ RYŠIŲ CENTRO PRIE KRAŠTO APSAUGOS MINISTERIJOS NUOSTATŲ IR STRUKTŪROS paTVIRTINIMO“ pakeitimo</text:p>
      <text:p text:style-name="P24"/>
      <text:p text:style-name="P25">2016 m. lapkričio 14 d. Nr. V-1035</text:p>
      <text:p text:style-name="P26">Vilnius</text:p>
      <text:p text:style-name="P27"/>
      <text:p text:style-name="P28"/>
      <text:p text:style-name="P29"><text:span text:style-name="T30">1</text:span><text:span text:style-name="T31">. P a k e i č i u Lietuvos Respublikos krašto apsaugos min</text:span><text:span text:style-name="T32">istro 2013 m. gruodžio 31 d. įsakymą Nr. V-1200 „Dėl Vyriausybinių ryšių centro prie Krašto apsaugos ministerijos nuostatų ir struktūros patvirtinimo“:<text:s/></text:span></text:p>
      <text:p text:style-name="P33"><text:span text:style-name="T34">1.1</text:span><text:span text:style-name="T35">. Pakeičiu nurodytuoju įsakymu patvirtintus Vyriausybinių ryšių centro prie Krašto apsaugos<text:s/></text:span><text:span text:style-name="T36">ministerijos nuostatus:</text:span></text:p>
      <text:p text:style-name="P37"><text:span text:style-name="T38">1.1.1</text:span><text:span text:style-name="T39">. Pakeičiu 1 punktą ir jį išdėstau taip:</text:span></text:p>
      <text:p text:style-name="P40"><text:span text:style-name="T41">„</text:span><text:span text:style-name="T42">1</text:span><text:span text:style-name="T43">. Vyriausybinių ryšių centras prie Krašto apsaugos ministerijos (toliau – VRC prie KAM) yra įstaiga prie ministerijos, kurios paskirtis – įgyvendinti valstybės įslaptintos informac</text:span><text:span text:style-name="T44">ijos apsaugos politiką įslaptintos informacijos ryšių ir informacinių sistemų (toliau – ĮIRIS), taip pat nacionalinio saugumo ir gynybos tikslams naudojamų elektroninių ryšių, jų plėtros ir saugumo srityse.“</text:span></text:p>
      <text:p text:style-name="P45"><text:span text:style-name="T46">1.1.2</text:span><text:span text:style-name="T47">.</text:span><text:span text:style-name="T48"><text:tab/></text:span><text:span text:style-name="T49"><text:s/></text:span><text:span text:style-name="T50">Pakeičiu 8.1 papunktį ir jį išdė</text:span><text:span text:style-name="T51">stau taip:</text:span></text:p>
      <text:p text:style-name="P52"><text:span text:style-name="T53">„</text:span><text:span text:style-name="T54">8.1</text:span><text:span text:style-name="T55">. įgyvendinti valstybės įslaptintos informacijos apsaugos politiką ĮIRIS srityje;“.</text:span></text:p>
      <text:p text:style-name="P56"><text:span text:style-name="T57">1.1.3</text:span><text:span text:style-name="T58">. Pakeičiu 9 punktą ir jį išdėstau taip:</text:span></text:p>
      <text:p text:style-name="P59"><text:span text:style-name="T60">„</text:span><text:span text:style-name="T61">9</text:span><text:span text:style-name="T62">. Įgyvendindamas 8.1 papunktyje nurodytą tikslą, VRC prie KAM:</text:span></text:p>
      <text:p text:style-name="P63"><text:span text:style-name="T64">9.1</text:span><text:span text:style-name="T65">.</text:span><text:span text:style-name="T66"><text:tab/></text:span><text:span text:style-name="T67"><text:s/>atlieka Saugumo priežiūros tarnybos funkcijas:<text:s/></text:span></text:p>
      <text:p text:style-name="P68"><text:span text:style-name="T69">9.1.1</text:span><text:span text:style-name="T70">. jei paslapčių subjektuose neįsteigta žinybinė saugumo priežiūros tarnyba, vertina jų ĮIRIS nuostatų ir specifikacijų (išskyrus techninių sprendimų), jų pakeitimų projektų, dokumentų, reikalingų leid</text:span><text:span text:style-name="T71">imui naudoti ĮIRIS gauti, atitiktį teisės aktų nustatytiems reikalavimams;</text:span></text:p>
      <text:p text:style-name="P72"><text:span text:style-name="T73">9.1.2</text:span><text:span text:style-name="T74">. jei paslapčių subjektuose neįsteigta žinybinė saugumo priežiūros tarnyba, vertina jų ĮIRIS atitiktį Lietuvos Respublikos, Europos Sąjungos ir tarptautinių organizacijų nu</text:span><text:span text:style-name="T75">statytiems ĮIRIS saugumo reikalavimams;</text:span></text:p>
      <text:p text:style-name="P76"><text:span text:style-name="T77">9.1.3</text:span><text:span text:style-name="T78">. jei paslapčių subjektuose neįsteigta žinybinė saugumo priežiūros tarnyba, išduoda leidimus naudoti ĮIRIS;</text:span></text:p>
      <text:p text:style-name="P79"><text:span text:style-name="T80">9.1.4</text:span><text:span text:style-name="T81">. administruoti žinybinių saugumo priežiūros tarnybų registrą;</text:span></text:p>
      <text:p text:style-name="P82"><text:span text:style-name="T83">9.1.5</text:span><text:span text:style-name="T84">. koordinuoja žiny</text:span><text:span text:style-name="T85">binių saugumo priežiūros tarnybų veiklą, susijusią su ĮIRIS apsaugos priežiūra ir leidimų naudoti ĮIRIS išdavimu;</text:span></text:p>
      <text:p text:style-name="P86"><text:span text:style-name="T87">9.1.6</text:span><text:span text:style-name="T88">. teikia metodines rekomendacijas ĮIRIS nuostatų, specifikacijų, dokumentų, reikalingų leidimui naudoti ĮIRIS gauti, rengimo klausima</text:span><text:span text:style-name="T89">is;</text:span></text:p>
      <text:p text:style-name="P90"><text:span text:style-name="T91">9.1.7</text:span><text:span text:style-name="T92">.</text:span><text:span text:style-name="T93"><text:tab/>vykdo ir kitas teisės aktuose nustatytas Saugumo priežiūros tarnybos funkcijas;</text:span></text:p>
      <text:p text:style-name="P94"><text:span text:style-name="T95">9.2</text:span><text:span text:style-name="T96">.</text:span><text:span text:style-name="T97"><text:tab/>atlieka Nacionalinės komunikacijų apsaugos tarnybos funkcijas:</text:span></text:p>
      <text:p text:style-name="P98"><text:span text:style-name="T99">9.2.1</text:span><text:span text:style-name="T100">.</text:span><text:span text:style-name="T101"><text:tab/>tvirtina kriptografinius metodus ir produktus, administruoja Leistinų naudoti<text:s/></text:span><text:span text:style-name="T102">Lietuvos Respublikoje kriptografinių priemonių sąrašą;</text:span></text:p>
      <text:p text:style-name="P103"><text:span text:style-name="T104">9.2.2</text:span><text:span text:style-name="T105">.</text:span><text:span text:style-name="T106"><text:tab/>vertina ĮIRIS nuostatų, specifikacijų, jų pakeitimų projektų techninių sprendimų atitiktį nustatytiems teisės aktų reikalavimams;</text:span></text:p>
      <text:p text:style-name="P107"><text:span text:style-name="T108">9.2.3</text:span><text:span text:style-name="T109">.</text:span><text:span text:style-name="T110"><text:tab/>konsultuoja, teikia metodines rekomendacijas įsla</text:span><text:span text:style-name="T111">ptintos informacijos apsaugos, ĮIRIS priemonių taikymo ir kitais su įslaptintos informacijos apsauga ĮIRIS susijusiais klausimais;</text:span></text:p>
      <text:p text:style-name="P112"><text:span text:style-name="T113">9.2.4</text:span><text:span text:style-name="T114">.</text:span><text:span text:style-name="T115"><text:tab/>prižiūri, kaip paslapčių subjektai, jiems pavaldžios ar jų reguliavimo sričiai priskirtos įstaigos, įmonės, taip p</text:span><text:span text:style-name="T116">at tiekėjai laikosi Lietuvos Respublikos Vyriausybės nustatytų ĮIRIS telekomunikacijų apsaugos reikalavimų, o nustatęs šių reikalavimų laikymosi pažeidimų, teikia dėl jų išvadas ĮIRIS valdytojui;</text:span></text:p>
      <text:p text:style-name="P117"><text:span text:style-name="T118">9.2.5</text:span><text:span text:style-name="T119">.</text:span><text:span text:style-name="T120"><text:tab/>atlieka ir kitas teisės aktuose nustatytas Nacion</text:span><text:span text:style-name="T121">alinės komunikacijų apsaugos tarnybos funkcijas;<text:s/></text:span></text:p>
      <text:p text:style-name="P122"><text:span text:style-name="T123">9.3</text:span><text:span text:style-name="T124">.</text:span><text:span text:style-name="T125"><text:tab/>atlieka Nacionalinės šifrų paskirstymo tarnybos funkcijas:<text:s/></text:span></text:p>
      <text:p text:style-name="P126"><text:span text:style-name="T127">9.3.1</text:span><text:span text:style-name="T128">.</text:span><text:span text:style-name="T129"><text:tab/>administruoja kriptografines priemones, naudojamas Lietuvos Respublikos įslaptintai informacijai, užsienio valstybių, Europos<text:s/></text:span><text:span text:style-name="T130">Sąjungos ir tarptautinių organizacijų, išskyrus Šiaurės Atlanto sutarties organizacijos, Lietuvos Respublikai Vyriausybinių ryšių centro prie Krašto apsaugos ministerijos ĮIRIS ir ĮIRIS, kurių valdytojai nepriklauso krašto apsaugos sistemai, perduotai įsla</text:span><text:span text:style-name="T131">ptintai informacijai apdoroti ar perduoti;</text:span></text:p>
      <text:p text:style-name="P132"><text:span text:style-name="T133">9.3.2</text:span><text:span text:style-name="T134">.</text:span><text:span text:style-name="T135"><text:tab/>administruoja kriptografines priemones, naudojamas ĮIRIS Europos Sąjungos Lietuvos Respublikai perduotai įslaptintai informacijai apdoroti ar perduoti;</text:span></text:p>
      <text:p text:style-name="P136"><text:span text:style-name="T137">9.3.3</text:span><text:span text:style-name="T138">.</text:span><text:span text:style-name="T139"><text:tab/>prižiūri 9.3 papunktyje nurodytų ĮIRIS<text:s/></text:span><text:span text:style-name="T140">valdytojų kriptografinių priemonių administravimo padalinius;</text:span></text:p>
      <text:p text:style-name="P141"><text:span text:style-name="T142">9.3.4</text:span><text:span text:style-name="T143">.</text:span><text:span text:style-name="T144"><text:tab/>pagal kompetenciją atlieka ir kitas teisės aktuose nustatytas Nacionalinės šifrų paskirstymo tarnybos funkcijas;</text:span></text:p>
      <text:p text:style-name="P145"><text:span text:style-name="T146">9.4</text:span><text:span text:style-name="T147">.</text:span><text:span text:style-name="T148"><text:tab/></text:span><text:span text:style-name="T149">pagal kompetenciją atlieka<text:s/></text:span><text:span text:style-name="T150">institucijos, užtikrinančios Lie</text:span><text:span text:style-name="T151">tuvos Respublikos įslaptintos informacijos, užsienio valstybių, Europos Sąjungos ir tarptautinių organizacijų Lietuvos Respublikai perduotos įslaptintos informacijos, apdorojamos ar perduodamos ĮIRIS, apsaugą nuo elektromagnetinio spinduliavimo (toliau – T</text:span><text:span text:style-name="T152">EMPEST), funkcijas:</text:span></text:p>
      <text:p text:style-name="P153"><text:span text:style-name="T154">9.4.1</text:span><text:span text:style-name="T155">.</text:span><text:span text:style-name="T156"><text:tab/><text:s/>nustato įrangos, apdorojančios ir (arba) perduodančios įslaptintą informaciją, apsaugos nuo TEMPEST (toliau – įranga) lygį;</text:span></text:p>
      <text:p text:style-name="P157"><text:span text:style-name="T158">9.4.2</text:span><text:span text:style-name="T159">.</text:span><text:span text:style-name="T160"><text:tab/><text:s/>sertifikuoja įrangą;</text:span></text:p>
      <text:p text:style-name="P161"><text:span text:style-name="T162">9.4.3</text:span><text:span text:style-name="T163">.</text:span><text:span text:style-name="T164"><text:tab/>prižiūri, kaip paslapčių subjektai ir jiems pavaldžios ar<text:s/></text:span><text:span text:style-name="T165">jų reguliavimo sričiai priskirtos įstaigos ir įmonės, jų tiekėjai, naudojantys sertifikuotą įrangą, laikosi įslaptintos informacijos apsaugos nuo TEMPEST reikalavimų;</text:span></text:p>
      <text:p text:style-name="P166"><text:span text:style-name="T167">9.4.4</text:span><text:span text:style-name="T168">.</text:span><text:span text:style-name="T169"><text:tab/><text:s/>vertina ir sertifikuoja TEMPEST laboratorijas, prižiūri, ar jų atliekami mata</text:span><text:span text:style-name="T170">vimai vykdomi vadovaujantis nustatytais teisės aktų reikalavimais;</text:span></text:p>
      <text:p text:style-name="P171"><text:span text:style-name="T172">9.4.5</text:span><text:span text:style-name="T173">.</text:span><text:span text:style-name="T174"><text:tab/><text:s/>teikia rekomendacijas, konsultuoja paslapčių subjektus, jiems pavaldžias ar jų reguliavimo sričiai priskirtas įstaigas ir įmones, jų tiekėjus pagal 9.4 papunktyje nustatytą komp</text:span><text:span text:style-name="T175">etenciją;</text:span></text:p>
      <text:p text:style-name="P176"><text:span text:style-name="T177">9.4.6</text:span><text:span text:style-name="T178">.</text:span><text:span text:style-name="T179"><text:tab/></text:span><text:span text:style-name="T180">pagal kompetenciją atlieka ir kitas teisės aktuose nustatytas<text:s/></text:span><text:span text:style-name="T181">institucijos, užtikrinančios Lietuvos Respublikos įslaptintos informacijos, užsienio valstybių, Europos Sąjungos ir tarptautinių organizacijų Lietuvos Respublikai perduotos<text:s/></text:span><text:span text:style-name="T182">įslaptintos informacijos, apdorojamos ar perduodamos ĮIRIS, apsaugą nuo TEMPEST, funkcijas;</text:span></text:p>
      <text:p text:style-name="P183"><text:span text:style-name="T184">9.5</text:span><text:span text:style-name="T185">.</text:span><text:span text:style-name="T186"><text:tab/></text:span><text:span text:style-name="T187"><text:s/>atlieka</text:span><text:span text:style-name="T188"><text:s/></text:span><text:span text:style-name="T189">Vyriausybės įgaliotos institucijos funkcijas įslaptintos elektroninės informacijos kriptografinės apsaugos srityje:</text:span></text:p>
      <text:p text:style-name="P190"><text:span text:style-name="T191">9.5.1</text:span><text:span text:style-name="T192">.</text:span><text:span text:style-name="T193"><text:tab/>vadovaudamasis<text:s/></text:span><text:span text:style-name="T194">Lietuvos Respublikos, Europos Sąjungos, NATO teisės aktais, Lietuvos Respublikos ir visuotinai pripažintais standartais, taip pat kitais teisės aktais, nustato privalomai sertifikuojamus įslaptintos elektroninės informacijos kriptografinės apsaugos objektu</text:span><text:span text:style-name="T195">s;</text:span></text:p>
      <text:p text:style-name="P196"><text:span text:style-name="T197">9.5.2</text:span><text:span text:style-name="T198">.</text:span><text:span text:style-name="T199"><text:tab/>tvirtina reglamentus ir kitus teisės aktus, nustatančius privalomuosius reikalavimus privalomai sertifikuojamoms įslaptintos elektroninės informacijos kriptografinės apsaugos priemonėms;</text:span></text:p>
      <text:p text:style-name="P200"><text:span text:style-name="T201">9.5.3</text:span><text:span text:style-name="T202">.</text:span><text:span text:style-name="T203"><text:tab/>nustato privalomai sertifikuojamų įslaptinto</text:span><text:span text:style-name="T204">s elektroninės informacijos kriptografinės apsaugos priemonių atitikties įvertinimo tvarką;</text:span></text:p>
      <text:p text:style-name="P205"><text:span text:style-name="T206">9.5.4</text:span><text:span text:style-name="T207">.</text:span><text:span text:style-name="T208"><text:tab/>paskiria ir paskelbia privalomai sertifikuojamų įslaptintos elektroninės informacijos kriptografinės apsaugos priemonių atitikties įvertinimo bandymų lab</text:span><text:span text:style-name="T209">oratorijas, sertifikavimo ir kontrolės įstaigas, teisės aktų nustatyta tvarka sustabdo ar panaikina joms suteiktus įgaliojimus;</text:span></text:p>
      <text:p text:style-name="P210"><text:span text:style-name="T211">9.5.5</text:span><text:span text:style-name="T212">.</text:span><text:span text:style-name="T213"><text:tab/></text:span><text:span text:style-name="T214"><text:s/>pagal kompetenciją atlieka ir kitas teisės aktuose nustatytas Vyriausybės įgaliotos institucijos funkcijas įslaptintos elektroninės informacijos kriptografinės apsaugos srityje;</text:span></text:p>
      <text:p text:style-name="P215"><text:span text:style-name="T216">9.6</text:span><text:span text:style-name="T217">.</text:span><text:span text:style-name="T218"><text:tab/></text:span><text:span text:style-name="T219">atlieka kompetentingos institucijos, atsakingos už<text:s/></text:span><text:span text:style-name="T220">Galileo</text:span><text:span text:style-name="T221"><text:s/>program</text:span><text:span text:style-name="T222">os pagrindu sukurtos pasaulinės navigacijos palydovų sistemos paslaugos valstybės institucijoms ir įstaigoms teikimą, funkcijas;</text:span></text:p>
      <text:p text:style-name="P223"><text:span text:style-name="T224">9.7</text:span><text:span text:style-name="T225">. pagal kompetenciją rengia teisės aktų projektus ir kitus dokumentus, reglamentuojančius įslaptintos informacijos,</text:span><text:span text:style-name="T226"><text:s/>apdo</text:span><text:span text:style-name="T227">rojamos ir perduodamos<text:s/></text:span><text:span text:style-name="T228">ĮIRIS, apsaugos reikalavimus, ar prisideda prie jų rengimo.“</text:span></text:p>
      <text:p text:style-name="P229"><text:span text:style-name="T230">1.1.4</text:span><text:span text:style-name="T231">. Pakeičiu 10 punkto pirmąją pastraipą ir ją išdėstau taip:</text:span></text:p>
      <text:p text:style-name="P232"><text:span text:style-name="T233">„</text:span><text:span text:style-name="T234">10</text:span><text:span text:style-name="T235">.</text:span><text:span text:style-name="T236"><text:tab/>Įgyvendindamas 8.2 papunktyje nurodytą tikslą, VRC prie KAM:“.</text:span></text:p>
      <text:p text:style-name="P237"><text:span text:style-name="T238">1.1.5</text:span><text:span text:style-name="T239">.</text:span><text:span text:style-name="T240"><text:tab/>Pripažįstu n</text:span><text:span text:style-name="T241">etekusiu galios 10.1 papunktį.</text:span></text:p>
      <text:p text:style-name="P242"><text:span text:style-name="T243">1.1.6</text:span><text:span text:style-name="T244">.</text:span><text:span text:style-name="T245"><text:tab/>Pakeičiu 10.6 papunktį ir jį išdėstau taip:</text:span></text:p>
      <text:p text:style-name="P246"><text:span text:style-name="T247">„</text:span><text:span text:style-name="T248">10.6</text:span><text:span text:style-name="T249">. projektuoja, įrengia ir administruoja tarpžinybines ĮIRIS, įgyvendina įslaptintos informacijos apsaugą užtikrinančias technines priemones;“.</text:span></text:p>
      <text:p text:style-name="P250"><text:span text:style-name="T251">1.1.7</text:span><text:span text:style-name="T252">.</text:span><text:span text:style-name="T253"><text:tab/></text:span><text:span text:style-name="T254">Papildau 10.8 papunkčiu:</text:span></text:p>
      <text:p text:style-name="P255"><text:span text:style-name="T256">„</text:span><text:span text:style-name="T257">10.8</text:span><text:span text:style-name="T258">. projektuoja ir įrengia KAS ĮIRIS kabelines ryšių linijas.“</text:span></text:p>
      <text:p text:style-name="P259"><text:span text:style-name="T260">1.1.8</text:span><text:span text:style-name="T261">.</text:span><text:span text:style-name="T262"><text:tab/>Pakeičiu 11 punkto pirmąją pastraipą ir ją išdėstau taip:</text:span></text:p>
      <text:p text:style-name="P263"><text:span text:style-name="T264">„</text:span><text:span text:style-name="T265">11</text:span><text:span text:style-name="T266">. Įgyvendindamas 8.3 papunktyje nurodytą tikslą, VRC prie KAM:“.</text:span></text:p>
      <text:p text:style-name="P267"><text:span text:style-name="T268">1.1.9</text:span><text:span text:style-name="T269">.</text:span><text:span text:style-name="T270"><text:tab/>Pakei</text:span><text:span text:style-name="T271">čiu 11.3 papunktį ir jį išdėstau taip:</text:span></text:p>
      <text:p text:style-name="P272"><text:span text:style-name="T273">„</text:span><text:span text:style-name="T274">11.3</text:span><text:span text:style-name="T275">. organizuoja ir vykdo centralizuotus prekių, paslaugų ir darbų, reikalingų elektroninėms apsaugos sistemoms įrengti KAS institucijose ir jų techninei priežiūrai vykdyti, pirkimus.“</text:span></text:p>
      <text:p text:style-name="P276"><text:span text:style-name="T277">1.1.10</text:span><text:span text:style-name="T278">.</text:span><text:span text:style-name="T279"><text:tab/>Pakeičiu 17<text:s/></text:span><text:span text:style-name="T280">punktą ir jį išdėstau taip:</text:span></text:p>
      <text:p text:style-name="P281"><text:span text:style-name="T282">„</text:span><text:span text:style-name="T283">17</text:span><text:span text:style-name="T284">. VRC prie KAM vadovauja direktorius, statutinis valstybės tarnautojas, kurį ketverių metų kadencijai Lietuvos Respublikos civilinės krašto apsaugos tarnybos statuto nustatyta tvarka skiria į pareigas ir atleidžia iš jų ar<text:s/></text:span><text:span text:style-name="T285">perkelia į kitas pareigas krašto apsaugos ministras. VRC prie KAM direktorius gali būti skiriamas eiti pareigas ne daugiau kaip dvi kadencijas iš eilės. VRC direktorius yra tiesiogiai pavaldus krašto apsaugos ministrui. Laikinai nesant direktoriaus, jo fun</text:span><text:span text:style-name="T286">kcijas atlieka direktoriaus pavaduotojas, o kai ir pavaduotojas laikinai negali vykdyti direktoriaus funkcijų, jį pavaduoja krašto apsaugos ministro paskirtas VRC prie KAM padalinio vadovas.“</text:span></text:p>
      <text:p text:style-name="P287"><text:span text:style-name="T288">1.1.11</text:span><text:span text:style-name="T289">.</text:span><text:span text:style-name="T290"><text:tab/>Pakeičiu 18 punktą ir jį išdėstau taip:</text:span></text:p>
      <text:p text:style-name="P291"><text:span text:style-name="T292">„</text:span><text:span text:style-name="T293">18</text:span><text:span text:style-name="T294">.<text:s/></text:span><text:span text:style-name="T295">VRC prie KAM direktorius turi pavaduotoją, statutinį valstybės tarnautoją, kurį Lietuvos Respublikos civilinės krašto apsaugos tarnybos statuto nustatyta tvarka skiria į pareigas ir atleidžia iš jų krašto apsaugos ministras.</text:span><text:span text:style-name="T296"><text:s/></text:span><text:span text:style-name="T297">Direktoriaus pavaduotojas kuruo</text:span><text:span text:style-name="T298">ja direktoriaus priskirtų jam VRC prie KAM padalinių veiklą.“</text:span></text:p>
      <text:p text:style-name="P299"><text:span text:style-name="T300">1.1.12</text:span><text:span text:style-name="T301">.</text:span><text:span text:style-name="T302"><text:tab/>Pakeičiu 19 punktą ir jį išdėstau taip:</text:span></text:p>
      <text:p text:style-name="P303"><text:span text:style-name="T304">„</text:span><text:span text:style-name="T305">19</text:span><text:span text:style-name="T306">.<text:s/></text:span><text:span text:style-name="T307">VRC prie KAM padalinių vadovai yra atskaitingi VRC prie KAM direktoriui ir direktoriaus pavaduotojui pagal kuravimo sritį.“<text:s/></text:span></text:p>
      <text:p text:style-name="P308"><text:span text:style-name="T309">1.1.13</text:span><text:span text:style-name="T310">.</text:span><text:span text:style-name="T311"><text:tab/>Pakeičiu 20 punktą ir jį išdėstau taip:</text:span></text:p>
      <text:p text:style-name="P312"><text:span text:style-name="T313">„</text:span><text:span text:style-name="T314">20</text:span><text:span text:style-name="T315">. VRC prie KAM personalą sudaro statutiniai valstybės tarnautojai, karjeros valstybės tarnautojai ir darbuotojai, dirbantys pagal darbo sutartis. VRC prie KAM pareigybių sąrašą tvirtina Lietuvos Respub</text:span><text:span text:style-name="T316">likos krašto apsaugos ministras.“</text:span></text:p>
      <text:p text:style-name="P317"><text:span text:style-name="T318">1.1.14</text:span><text:span text:style-name="T319">.</text:span><text:span text:style-name="T320"><text:tab/>Pakeičiu 21 punktą ir jį išdėstau taip:</text:span></text:p>
      <text:p text:style-name="P321"><text:span text:style-name="T322">„</text:span><text:span text:style-name="T323">21</text:span><text:span text:style-name="T324">. VRC prie KAM padalinių veiklą ir vidaus tvarką reglamentuoja VRC prie KAM direktoriaus tvirtinami VRC prie KAM darbo reglamentas, vidaus tvarkos taisyklės, pad</text:span><text:span text:style-name="T325">alinių nuostatai, personalo pareigybių aprašymai / pareiginiai nuostatai.“</text:span></text:p>
      <text:p text:style-name="P326"><text:span text:style-name="T327">1.1.15</text:span><text:span text:style-name="T328">. Pripažįstu netekusiu galios 25.2 papunktį.</text:span></text:p>
      <text:p text:style-name="P329"><text:span text:style-name="T330">1.2</text:span><text:span text:style-name="T331">. Pakeičiu nurodytuoju įsakymu patvirtintą Vyriausybinių ryšių centro prie Krašto apsaugos ministerijos struktūrą</text:span><text:span text:style-name="T332"><text:s/>ir ją išdėstau nauja redakcija (pridedama).</text:span></text:p>
      <text:p text:style-name="P333"><text:span text:style-name="T334">2</text:span><text:span text:style-name="T335">. N u s t a t a u, kad šio įsakymo 1.1.7 ir 1.2 papunkčiai įsigalioja 2017 m. kovo 1 d.</text:span><text:s/></text:p>
      <text:p text:style-name="P336">Punkto pakeitimai:</text:p>
      <text:p text:style-name="P337"><text:span text:style-name="T338">Nr.<text:s/></text:span><text:a xlink:href="https://www.e-tar.lt/portal/legalAct.html?documentId=aedb86f0c82011e69dec860c1f4a5372" office:target-frame-name="_top" xlink:show="replace"><text:span text:style-name="T339">V-1166</text:span></text:a><text:span text:style-name="T340">, 2016-12-20, paskelbta TAR 2016-12-23, i. k. 2016-29286</text:span></text:p>
      <text:p text:style-name="P341"><text:span text:style-name="T342">Nr.<text:s/></text:span><text:a xlink:href="https://www.e-tar.lt/portal/legalAct.html?documentId=7d75e080edcb11e6bf03a1097d29892a" office:target-frame-name="_top" xlink:show="replace"><text:span text:style-name="T343">V-75</text:span></text:a><text:span text:style-name="T344">, 2017-02-01, paskelbta TAR 2017-02-08, i. k. 2017-02251</text:span></text:p>
      <text:p text:style-name="Normal"/>
      <text:p text:style-name="P345"/>
      <text:p text:style-name="P346"/>
      <text:p text:style-name="P347"/>
      <text:p text:style-name="P348"><text:span text:style-name="T349">Krašto apsaugos<text:s/></text:span><text:span text:style-name="T350">ministras</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 text:c="5"/>Juozas Olekas</text:span></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krašto apsaugos ministerija, Įsakymas</text:span></text:p>
      <text:p text:style-name="P368"><text:span text:style-name="T369">Nr.<text:s/></text:span><text:a xlink:href="https://www.e-tar.lt/portal/legalAct.html?documentId=aedb86f0c82011e69dec860c1f4a5372" office:target-frame-name="_top" xlink:show="replace"><text:span text:style-name="T370">V-1166</text:span></text:a><text:span text:style-name="T371">, 2016-12-20, paskelbta TAR 2016-</text:span><text:span text:style-name="T372">12-23, i. k. 2016-29286</text:span></text:p>
      <text:p text:style-name="P373"><text:span text:style-name="T374">Dėl krašto apsaugos ministro 2016 m. lapkričio 14 d. įsakymo Nr. V-1035 „Dėl krašto apsaugos ministro 2013 m. gruodžio 31 d. įsakymo Nr. V-1200 „Dėl Vyriausybinių ryšių centro prie Krašto apsaugos ministerijos nuostatų ir struktūros</text:span><text:span text:style-name="T375"><text:s/>patvirtinimo“ pakeitimo“ pakeitimo</text:span></text:p>
      <text:p text:style-name="P376"/>
      <text:p text:style-name="P377"><text:span text:style-name="T378">2.</text:span></text:p>
      <text:p text:style-name="P379"><text:span text:style-name="T380">Lietuvos Respublikos krašto apsaugos ministerija, Įsakymas</text:span></text:p>
      <text:p text:style-name="P381"><text:span text:style-name="T382">Nr.<text:s/></text:span><text:a xlink:href="https://www.e-tar.lt/portal/legalAct.html?documentId=7d75e080edcb11e6bf03a1097d29892a" office:target-frame-name="_top" xlink:show="replace"><text:span text:style-name="T383">V-75</text:span></text:a><text:span text:style-name="T384">, 2017-02-01, paskelbta TAR 2017-02-08, i. k. 2017-</text:span><text:span text:style-name="T385">02251</text:span></text:p>
      <text:p text:style-name="P386"><text:span text:style-name="T387">Dėl krašto apsaugos ministro 2016 m. lapkričio 14 d. įsakymo Nr. V-1035 „Dėl krašto apsaugos ministro 2013 m. gruodžio 31 d. įsakymo Nr. V-1200 „Dėl Vyriausybinių ryšių centro prie Krašto apsaugos ministerijos nuostatų ir struktūros patvirtinimo“ pak</text:span><text:span text:style-name="T388">eit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02-09T09:35:00Z</meta:creation-date>
    <dc:date>2017-02-09T09:35:00Z</dc:date>
    <meta:print-date>2016-09-21T07:15:00Z</meta:print-date>
    <meta:template xlink:href="Normal.dotm" xlink:type="simple"/>
    <meta:editing-cycles>2</meta:editing-cycles>
    <meta:editing-duration>PT0S</meta:editing-duration>
    <meta:document-statistic meta:page-count="4" meta:paragraph-count="447" meta:word-count="1595" meta:character-count="11630" meta:row-count="616" meta:non-whitespace-character-count="10482"/>
  </office:meta>
</office:document-meta>
</file>