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fo:text-indent="0.865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text-indent="0.865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line-height="115%"/>
    </style:style>
    <style:style style:name="P38" style:parent-style-name="Normal" style:family="paragraph">
      <style:paragraph-properties style:punctuation-wrap="simple" fo:text-align="justify" style:vertical-align="baseline" fo:line-height="115%"/>
    </style:style>
    <style:style style:name="P39" style:parent-style-name="Normal" style:family="paragraph">
      <style:paragraph-properties style:punctuation-wrap="simple" fo:text-align="justify" style:vertical-align="baseline" fo:line-height="115%"/>
    </style:style>
    <style:style style:name="P40" style:parent-style-name="Normal" style:family="paragraph">
      <style:paragraph-properties style:punctuation-wrap="simple" fo:text-align="justify" style:vertical-align="baseline" fo:line-height="115%"/>
      <style:text-properties style:font-size-complex="12pt"/>
    </style:style>
    <style:style style:name="P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2" style:parent-style-name="Normal" style:master-page-name="MPF1" style:family="paragraph">
      <style:paragraph-properties fo:break-before="page" style:punctuation-wrap="simple" style:vertical-align="baseline" fo:margin-left="3.5805in" style:page-number="1">
        <style:tab-stops/>
      </style:paragraph-properties>
      <style:text-properties style:font-weight-complex="bold" style:font-size-complex="12pt" style:language-asian="lt" style:country-asian="LT"/>
    </style:style>
    <style:style style:name="P45" style:parent-style-name="Normal" style:family="paragraph">
      <style:paragraph-properties style:punctuation-wrap="simple" style:vertical-align="baseline" fo:margin-left="3.5805in">
        <style:tab-stops/>
      </style:paragraph-properties>
      <style:text-properties style:font-size-complex="12pt"/>
    </style:style>
    <style:style style:name="P46" style:parent-style-name="Normal" style:family="paragraph">
      <style:paragraph-properties style:punctuation-wrap="simple" style:vertical-align="baseline" fo:margin-left="3.5805in">
        <style:tab-stops/>
      </style:paragraph-properties>
      <style:text-properties style:font-size-complex="12pt"/>
    </style:style>
    <style:style style:name="P47" style:parent-style-name="Normal" style:family="paragraph">
      <style:paragraph-properties style:punctuation-wrap="simple" style:vertical-align="baseline" fo:line-height="10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 style:parent-style-name="Normal" style:family="paragraph">
      <style:paragraph-properties style:punctuation-wrap="simple" fo:text-align="center" style:vertical-align="baseline" fo:line-height="107%"/>
      <style:text-properties fo:font-weight="bold" style:font-weight-asian="bold" style:font-size-complex="12pt"/>
    </style:style>
    <style:style style:name="P53" style:parent-style-name="Normal" style:family="paragraph">
      <style:paragraph-properties style:punctuation-wrap="simple" fo:text-align="center" style:vertical-align="baseline" fo:line-height="107%"/>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punctuation-wrap="simple" fo:text-align="center" style:vertical-align="baseline" fo:line-height="107%"/>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style:punctuation-wrap="simple" fo:text-align="center" style:vertical-align="baseline" fo:line-height="107%"/>
      <style:text-properties fo:font-weight="bold" style:font-weight-asian="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07%"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style:vertical-align="baseline"/>
    </style:style>
    <style:style style:name="P71" style:parent-style-name="Normal" style:family="paragraph">
      <style:paragraph-properties style:punctuation-wrap="simple" fo:text-align="center" style:vertical-align="baseline" fo:line-height="107%"/>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punctuation-wrap="simple" fo:text-align="center" style:vertical-align="baseline" fo:line-height="107%" fo:text-indent="0.043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punctuation-wrap="simple" fo:text-align="center" style:vertical-align="baseline" fo:line-height="107%" fo:text-indent="0.043in"/>
      <style:text-properties fo:font-weight="bold" style:font-weight-asian="bold" style:font-size-complex="12pt"/>
    </style:style>
    <style:style style:name="P77" style:parent-style-name="Normal" style:family="paragraph">
      <style:paragraph-properties style:punctuation-wrap="simple" fo:text-align="justify" style:vertical-align="baseline" fo:text-indent="0.4923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center" style:vertical-align="baseline"/>
    </style:style>
    <style:style style:name="P131" style:parent-style-name="Normal" style:family="paragraph">
      <style:paragraph-properties style:punctuation-wrap="simple" fo:text-align="center" style:vertical-align="baseline"/>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style:punctuation-wrap="simple" fo:text-align="center" style:vertical-align="baseline"/>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37" style:parent-style-name="Normal" style:family="paragraph">
      <style:paragraph-properties style:punctuation-wrap="simple" fo:text-align="justify" style:vertical-align="baseline"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4923in" fo:background-color="#FFFFFF">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P208" style:parent-style-name="Normal" style:family="paragraph">
      <style:paragraph-properties style:punctuation-wrap="simple" fo:text-align="justify" style:vertical-align="baseline"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punctuation-wrap="simple" fo:text-align="justify" style:vertical-align="baseline"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P225" style:parent-style-name="Normal" style:family="paragraph">
      <style:paragraph-properties fo:text-align="justify" fo:text-indent="0.4923in"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style:vertical-align="baseline"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P233" style:parent-style-name="Normal" style:family="paragraph">
      <style:paragraph-properties style:punctuation-wrap="simple" fo:text-align="justify" style:vertical-align="baseline"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fo:background-color="#FFFFFF"/>
    </style:style>
    <style:style style:name="P243" style:parent-style-name="Normal" style:family="paragraph">
      <style:paragraph-properties style:punctuation-wrap="simple" fo:text-align="justify" style:vertical-align="baseline" fo:text-indent="0.4923in"/>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fo:background-color="#FFFFFF"/>
    </style:style>
    <style:style style:name="P247" style:parent-style-name="Normal" style:family="paragraph">
      <style:paragraph-properties style:punctuation-wrap="simple" fo:text-align="justify" style:vertical-align="baseline"/>
    </style:style>
    <style:style style:name="P248" style:parent-style-name="Normal" style:family="paragraph">
      <style:paragraph-properties fo:text-align="center" fo:background-color="#FFFFFF"/>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center" fo:background-color="#FFFFFF"/>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fo:text-indent="0.3937in"/>
      <style:text-properties fo:color="#000000" fo:font-size="13.5pt" style:font-size-asian="13.5pt" style:font-size-complex="13.5pt" style:language-asian="lt" style:country-asian="LT"/>
    </style:style>
    <style:style style:name="P254" style:parent-style-name="Normal" style:family="paragraph">
      <style:paragraph-properties fo:text-align="justify" fo:text-indent="0.4923in" fo:background-color="#FFFFFF"/>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fo:background-color="#FFFFFF"/>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fo:background-color="#FFFFFF"/>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fo:background-color="#FFFFFF"/>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fo:background-color="#FFFFFF"/>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fo:background-color="#FFFFFF"/>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fo:background-color="#FFFFFF"/>
    </style:style>
    <style:style style:name="P290" style:parent-style-name="Normal" style:family="paragraph">
      <style:paragraph-properties fo:text-align="justify" fo:text-indent="0.4923in" fo:background-color="#FFFFFF"/>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fo:background-color="#FFFFFF"/>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fo:background-color="#FFFFFF"/>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style:punctuation-wrap="simple" fo:text-align="justify" style:vertical-align="baseline"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P309" style:parent-style-name="Normal" style:family="paragraph">
      <style:paragraph-properties fo:text-align="justify" fo:text-indent="0.4923in" fo:background-color="#FFFFFF"/>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fo:background-color="#FFFFFF"/>
    </style:style>
    <style:style style:name="P320" style:parent-style-name="Normal" style:family="paragraph">
      <style:paragraph-properties fo:text-align="justify" fo:text-indent="0.4923in" fo:background-color="#FFFFFF"/>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P325" style:parent-style-name="Normal" style:family="paragraph">
      <style:paragraph-properties style:punctuation-wrap="simple" fo:text-align="center" style:vertical-align="baseline" fo:text-indent="0.4923in"/>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style:punctuation-wrap="simple" fo:text-align="center" style:vertical-align="baseline" fo:text-indent="0.4923in"/>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331" style:parent-style-name="Normal" style:family="paragraph">
      <style:paragraph-properties style:punctuation-wrap="simple" fo:text-align="justify" style:vertical-align="baseline"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style:punctuation-wrap="simple" fo:text-align="center" style:vertical-align="baseline">
        <style:tab-stops>
          <style:tab-stop style:type="left" style:position="0.75in"/>
        </style:tab-stops>
      </style:paragraph-properties>
      <style:text-properties fo:hyphenate="false"/>
    </style:style>
    <style:style style:name="P345" style:parent-style-name="Normal" style:family="paragraph">
      <style:paragraph-properties fo:widows="0" fo:orphans="0" style:punctuation-wrap="simple" fo:text-align="center" style:vertical-align="baseline">
        <style:tab-stops>
          <style:tab-stop style:type="left" style:position="0.75in"/>
        </style:tab-stops>
      </style:paragraph-properties>
      <style:text-properties fo:hyphenate="false"/>
    </style:style>
    <style:style style:name="T346" style:parent-style-name="DefaultParagraphFont" style:family="text">
      <style:text-properties style:font-size-complex="12pt"/>
    </style:style>
    <style:style style:name="P347" style:parent-style-name="Normal" style:family="paragraph">
      <style:paragraph-properties fo:widows="0" fo:orphans="0" style:punctuation-wrap="simple" fo:text-align="center" style:vertical-align="baseline">
        <style:tab-stops>
          <style:tab-stop style:type="left" style:position="0.75in"/>
        </style:tab-stops>
      </style:paragraph-properties>
      <style:text-properties fo:hyphenate="false"/>
    </style:style>
    <style:style style:name="P348" style:parent-style-name="Normal" style:master-page-name="MPF2" style:family="paragraph">
      <style:paragraph-properties fo:break-before="page" style:punctuation-wrap="simple" fo:text-align="justify" style:vertical-align="baseline" fo:margin-left="3.9166in" style:page-number="1">
        <style:tab-stops/>
      </style:paragraph-properties>
      <style:text-properties fo:color="#000000" style:font-size-complex="12pt"/>
    </style:style>
    <style:style style:name="P351"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352"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353"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354"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355"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356"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357" style:parent-style-name="Normal" style:family="paragraph">
      <style:paragraph-properties style:punctuation-wrap="simple" fo:text-align="justify" style:vertical-align="baseline" fo:margin-left="3.9166in">
        <style:tab-stops/>
      </style:paragraph-properties>
    </style:style>
    <style:style style:name="T358" style:parent-style-name="DefaultParagraphFont" style:family="text">
      <style:text-properties fo:color="#000000" style:font-size-complex="12pt"/>
    </style:style>
    <style:style style:name="P359" style:parent-style-name="Normal" style:family="paragraph">
      <style:paragraph-properties style:punctuation-wrap="simple" fo:text-align="justify" style:vertical-align="baseline" fo:margin-left="3.9166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margin-left="3.9166in">
        <style:tab-stops/>
      </style:paragraph-properties>
      <style:text-properties style:font-size-complex="12pt"/>
    </style:style>
    <style:style style:name="P363" style:parent-style-name="Normal" style:family="paragraph">
      <style:paragraph-properties style:punctuation-wrap="simple" fo:text-align="justify" style:vertical-align="baseline" fo:margin-left="3.9166in">
        <style:tab-stops/>
      </style:paragraph-properties>
      <style:text-properties style:font-size-complex="12pt"/>
    </style:style>
    <style:style style:name="P364" style:parent-style-name="Normal" style:family="paragraph">
      <style:paragraph-properties style:punctuation-wrap="simple" fo:text-align="center" style:vertical-align="baseline"/>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style:punctuation-wrap="simple" fo:text-align="center" style:vertical-align="baseline"/>
      <style:text-properties fo:font-weight="bold" style:font-weight-asian="bold" style:font-size-complex="12pt"/>
    </style:style>
    <style:style style:name="P368" style:parent-style-name="Normal" style:family="paragraph">
      <style:paragraph-properties style:punctuation-wrap="simple" fo:text-align="center" style:vertical-align="baseline"/>
      <style:text-properties fo:font-weight="bold" style:font-weight-asian="bold" style:font-size-complex="12pt"/>
    </style:style>
    <style:style style:name="P369" style:parent-style-name="Normal" style:family="paragraph">
      <style:paragraph-properties style:punctuation-wrap="simple" fo:text-align="center" style:vertical-align="baseline"/>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fo:font-size="16pt" style:font-size-asian="16pt" style:font-size-complex="16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75" style:parent-style-name="Normal" style:family="paragraph">
      <style:paragraph-properties style:punctuation-wrap="simple" fo:text-align="justify" style:vertical-align="baseline"/>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size-complex="12pt"/>
    </style:style>
    <style:style style:name="TableColumn382" style:family="table-column">
      <style:table-column-properties style:column-width="3.2416in"/>
    </style:style>
    <style:style style:name="TableColumn383" style:family="table-column">
      <style:table-column-properties style:column-width="3.1666in"/>
    </style:style>
    <style:style style:name="Table381" style:family="table">
      <style:table-properties style:width="6.4083in" fo:margin-left="0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punctuation-wrap="simple" style:vertical-align="baseline"/>
    </style:style>
    <style:style style:name="T387" style:parent-style-name="DefaultParagraphFont" style:family="text">
      <style:text-properties style:font-size-complex="12pt"/>
    </style:style>
    <style:style style:name="T388" style:parent-style-name="DefaultParagraphFont" style:family="text">
      <style:text-properties style:font-style-complex="italic"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punctuation-wrap="simple" fo:text-align="justify" style:vertical-align="baseline"/>
      <style:text-properties style:font-size-complex="12pt"/>
    </style:style>
    <style:style style:name="P391" style:parent-style-name="Normal" style:family="paragraph">
      <style:paragraph-properties style:punctuation-wrap="simple" fo:text-align="justify" style:vertical-align="baseline"/>
      <style:text-properties style:font-size-complex="12pt"/>
    </style:style>
    <style:style style:name="P392" style:parent-style-name="Normal" style:family="paragraph">
      <style:paragraph-properties style:punctuation-wrap="simple" fo:text-align="justify" style:vertical-align="baseline"/>
    </style:style>
    <style:style style:name="T393" style:parent-style-name="DefaultParagraphFont" style:family="text">
      <style:text-properties style:font-weight-complex="bold" style:font-size-complex="12pt"/>
    </style:style>
    <style:style style:name="TableColumn395" style:family="table-column">
      <style:table-column-properties style:column-width="6.4083in"/>
    </style:style>
    <style:style style:name="Table394" style:family="table">
      <style:table-properties style:width="6.4083in" fo:margin-left="0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399" style:parent-style-name="Normal" style:family="paragraph">
      <style:paragraph-properties style:punctuation-wrap="simple" fo:text-align="justify" style:vertical-align="baseline"/>
      <style:text-properties style:font-size-complex="12pt"/>
    </style:style>
    <style:style style:name="P400" style:parent-style-name="Normal" style:family="paragraph">
      <style:paragraph-properties style:punctuation-wrap="simple" fo:text-align="justify" style:vertical-align="baseline"/>
      <style:text-properties style:font-weight-complex="bold" style:font-size-complex="12pt"/>
    </style:style>
    <style:style style:name="TableColumn402" style:family="table-column">
      <style:table-column-properties style:column-width="6.4083in"/>
    </style:style>
    <style:style style:name="Table401" style:family="table">
      <style:table-properties style:width="6.4083in" fo:margin-left="0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punctuation-wrap="simple" fo:text-align="justify" style:vertical-align="baseline"/>
      <style:text-properties style:font-weight-complex="bold" style:font-size-complex="12pt"/>
    </style:style>
    <style:style style:name="P406" style:parent-style-name="Normal" style:family="paragraph">
      <style:paragraph-properties style:punctuation-wrap="simple" fo:text-align="justify" style:vertical-align="baseline"/>
      <style:text-properties style:font-weight-complex="bold" style:font-size-complex="12pt"/>
    </style:style>
    <style:style style:name="P407" style:parent-style-name="Normal" style:family="paragraph">
      <style:paragraph-properties style:punctuation-wrap="simple" fo:text-align="justify" style:vertical-align="baseline"/>
      <style:text-properties style:font-weight-complex="bold" style:font-size-complex="12pt"/>
    </style:style>
    <style:style style:name="TableColumn409" style:family="table-column">
      <style:table-column-properties style:column-width="6.3951in"/>
    </style:style>
    <style:style style:name="Table408" style:family="table">
      <style:table-properties style:width="6.3951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punctuation-wrap="simple" fo:text-align="justify" style:vertical-align="baseline" fo:text-indent="0.043in"/>
      <style:text-properties style:font-weight-complex="bold" style:font-size-complex="12pt"/>
    </style:style>
    <style:style style:name="P413" style:parent-style-name="Normal" style:family="paragraph">
      <style:paragraph-properties style:punctuation-wrap="simple" fo:text-align="justify" style:vertical-align="baseline"/>
      <style:text-properties style:font-weight-complex="bold" style:font-size-complex="12pt"/>
    </style:style>
    <style:style style:name="P414" style:parent-style-name="Normal" style:family="paragraph">
      <style:paragraph-properties style:punctuation-wrap="simple" fo:text-align="justify" style:vertical-align="baseline"/>
    </style:style>
    <style:style style:name="T415" style:parent-style-name="DefaultParagraphFont" style:family="text">
      <style:text-properties style:font-weight-complex="bold" style:font-size-complex="12pt"/>
    </style:style>
    <style:style style:name="TableColumn417" style:family="table-column">
      <style:table-column-properties style:column-width="6.4083in"/>
    </style:style>
    <style:style style:name="Table416" style:family="table">
      <style:table-properties style:width="6.4083in" fo:margin-left="0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punctuation-wrap="simple" fo:text-align="justify" style:vertical-align="baseline"/>
      <style:text-properties style:font-size-complex="12pt"/>
    </style:style>
    <style:style style:name="P421" style:parent-style-name="Normal" style:family="paragraph">
      <style:paragraph-properties style:punctuation-wrap="simple" fo:text-align="justify" style:vertical-align="baseline"/>
      <style:text-properties style:font-size-complex="12pt"/>
    </style:style>
    <style:style style:name="P422" style:parent-style-name="Normal" style:family="paragraph">
      <style:paragraph-properties style:punctuation-wrap="simple" fo:text-align="justify" style:vertical-align="baseline"/>
      <style:text-properties style:font-weight-complex="bold" style:font-size-complex="12pt"/>
    </style:style>
    <style:style style:name="TableColumn424" style:family="table-column">
      <style:table-column-properties style:column-width="6.4083in"/>
    </style:style>
    <style:style style:name="Table423" style:family="table">
      <style:table-properties style:width="6.4083in" fo:margin-left="0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punctuation-wrap="simple" fo:text-align="justify" style:vertical-align="baseline"/>
      <style:text-properties style:font-size-complex="12pt"/>
    </style:style>
    <style:style style:name="P428" style:parent-style-name="Normal" style:family="paragraph">
      <style:paragraph-properties style:punctuation-wrap="simple" fo:text-align="justify" style:vertical-align="baseline"/>
      <style:text-properties style:font-weight-complex="bold" style:font-size-complex="12pt"/>
    </style:style>
    <style:style style:name="P429" style:parent-style-name="Normal" style:family="paragraph">
      <style:paragraph-properties style:punctuation-wrap="simple" fo:text-align="justify" style:vertical-align="baseline"/>
      <style:text-properties style:font-weight-complex="bold" style:font-size-complex="12pt"/>
    </style:style>
    <style:style style:name="TableColumn431" style:family="table-column">
      <style:table-column-properties style:column-width="6.4083in"/>
    </style:style>
    <style:style style:name="Table430" style:family="table">
      <style:table-properties style:width="6.4083in" fo:margin-left="0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punctuation-wrap="simple" fo:text-align="justify" style:vertical-align="baseline"/>
      <style:text-properties style:font-size-complex="12pt"/>
    </style:style>
    <style:style style:name="P435" style:parent-style-name="Normal" style:family="paragraph">
      <style:paragraph-properties style:punctuation-wrap="simple" fo:text-align="justify" style:vertical-align="baseline"/>
      <style:text-properties style:font-size-complex="12pt"/>
    </style:style>
    <style:style style:name="P436" style:parent-style-name="Normal" style:family="paragraph">
      <style:paragraph-properties style:punctuation-wrap="simple" style:vertical-align="baseline"/>
      <style:text-properties style:font-weight-complex="bold" style:font-size-complex="12pt"/>
    </style:style>
    <style:style style:name="TableColumn438" style:family="table-column">
      <style:table-column-properties style:column-width="6.4083in"/>
    </style:style>
    <style:style style:name="Table437" style:family="table">
      <style:table-properties style:width="6.4083in" fo:margin-left="0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punctuation-wrap="simple" fo:text-align="justify" style:vertical-align="baseline"/>
      <style:text-properties style:font-size-complex="12pt"/>
    </style:style>
    <style:style style:name="P442" style:parent-style-name="Normal" style:family="paragraph">
      <style:paragraph-properties style:punctuation-wrap="simple" fo:text-align="justify" style:vertical-align="baseline"/>
      <style:text-properties style:font-size-complex="12pt"/>
    </style:style>
    <style:style style:name="P443" style:parent-style-name="Normal" style:family="paragraph">
      <style:paragraph-properties style:punctuation-wrap="simple" fo:text-align="justify" style:vertical-align="baseline"/>
      <style:text-properties style:font-size-complex="12pt"/>
    </style:style>
    <style:style style:name="TableColumn445" style:family="table-column">
      <style:table-column-properties style:column-width="6.6916in"/>
    </style:style>
    <style:style style:name="Table444" style:family="table">
      <style:table-properties style:width="6.6916in" fo:margin-left="0in" table:align="lef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punctuation-wrap="simple" fo:text-align="justify" style:vertical-align="baseline"/>
      <style:text-properties style:font-size-complex="12pt"/>
    </style:style>
    <style:style style:name="P449" style:parent-style-name="Normal" style:family="paragraph">
      <style:paragraph-properties style:punctuation-wrap="simple" fo:text-align="justify" style:vertical-align="baseline"/>
      <style:text-properties style:font-size-complex="12pt"/>
    </style:style>
    <style:style style:name="P450" style:parent-style-name="Normal" style:family="paragraph">
      <style:paragraph-properties style:punctuation-wrap="simple" fo:text-align="justify" style:vertical-align="baseline"/>
      <style:text-properties style:font-size-complex="12pt"/>
    </style:style>
    <style:style style:name="TableColumn452" style:family="table-column">
      <style:table-column-properties style:column-width="6.6916in"/>
    </style:style>
    <style:style style:name="Table451" style:family="table">
      <style:table-properties style:width="6.6916in" fo:margin-left="0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punctuation-wrap="simple" fo:text-align="justify" style:vertical-align="baseline"/>
      <style:text-properties style:font-size-complex="12pt"/>
    </style:style>
    <style:style style:name="P456" style:parent-style-name="Normal" style:family="paragraph">
      <style:paragraph-properties style:punctuation-wrap="simple" fo:text-align="justify" style:vertical-align="baseline"/>
      <style:text-properties style:font-size-complex="12pt"/>
    </style:style>
    <style:style style:name="P457" style:parent-style-name="Normal" style:family="paragraph">
      <style:paragraph-properties style:punctuation-wrap="simple" fo:text-align="justify" style:vertical-align="baseline"/>
      <style:text-properties style:font-weight-complex="bold" style:font-size-complex="12pt"/>
    </style:style>
    <style:style style:name="P458" style:parent-style-name="Normal" style:family="paragraph">
      <style:paragraph-properties style:punctuation-wrap="simple" fo:text-align="justify" style:vertical-align="baseline" fo:line-height="107%" fo:text-indent="0.4923in">
        <style:tab-stops>
          <style:tab-stop style:type="left" style:position="0.5833in"/>
        </style:tab-stops>
      </style:paragraph-properties>
      <style:text-properties style:font-weight-complex="bold" style:font-size-complex="12pt"/>
    </style:style>
    <style:style style:name="P459" style:parent-style-name="Normal" style:family="paragraph">
      <style:paragraph-properties style:punctuation-wrap="simple" fo:text-align="center" style:vertical-align="baseline"/>
      <style:text-properties style:font-weight-complex="bold" style:font-size-complex="12pt"/>
    </style:style>
    <style:style style:name="TableColumn461" style:family="table-column">
      <style:table-column-properties style:column-width="0.4083in"/>
    </style:style>
    <style:style style:name="TableColumn462" style:family="table-column">
      <style:table-column-properties style:column-width="1.75in"/>
    </style:style>
    <style:style style:name="TableColumn463" style:family="table-column">
      <style:table-column-properties style:column-width="3in"/>
    </style:style>
    <style:style style:name="TableColumn464" style:family="table-column">
      <style:table-column-properties style:column-width="1.25in"/>
    </style:style>
    <style:style style:name="Table460" style:family="table">
      <style:table-properties style:width="6.4083in" fo:margin-left="0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punctuation-wrap="simple" style:vertical-align="baseline"/>
    </style:style>
    <style:style style:name="T468" style:parent-style-name="DefaultParagraphFont" style:family="text">
      <style:text-properties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punctuation-wrap="simple" style:vertical-align="baseline"/>
    </style:style>
    <style:style style:name="T471" style:parent-style-name="DefaultParagraphFont" style:family="text">
      <style:text-properties style:font-weight-complex="bold"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punctuation-wrap="simple" fo:text-align="center" style:vertical-align="baseline" fo:line-height="150%"/>
      <style:text-properties style:font-weight-complex="bold" style:font-size-complex="12pt"/>
    </style:style>
    <style:style style:name="P474" style:parent-style-name="Normal" style:family="paragraph">
      <style:paragraph-properties style:punctuation-wrap="simple" style:vertical-align="baseline"/>
      <style:text-properties style:font-style-complex="italic"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punctuation-wrap="simple" style:vertical-align="baseline"/>
    </style:style>
    <style:style style:name="T477" style:parent-style-name="DefaultParagraphFont" style:family="text">
      <style:text-properties style:font-weight-complex="bold"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punctuation-wrap="simple" style:vertical-align="baseline"/>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punctuation-wrap="simple" style:vertical-align="baseline"/>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punctuation-wrap="simple" style:vertical-align="baseline"/>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punctuation-wrap="simple" style:vertical-align="baseline"/>
      <style:text-properties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punctuation-wrap="simple" style:vertical-align="baseline"/>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style:vertical-align="baseline"/>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punctuation-wrap="simple" style:vertical-align="baseline"/>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style:vertical-align="baseline"/>
      <style:text-properties style:font-size-complex="12pt"/>
    </style:style>
    <style:style style:name="P496" style:parent-style-name="Normal" style:family="paragraph">
      <style:paragraph-properties style:punctuation-wrap="simple" style:vertical-align="baseline"/>
      <style:text-properties style:font-size-complex="12pt"/>
    </style:style>
    <style:style style:name="P497" style:parent-style-name="Normal" style:family="paragraph">
      <style:paragraph-properties style:punctuation-wrap="simple" fo:text-align="justify" style:vertical-align="baseline" fo:text-indent="0.4923in"/>
      <style:text-properties style:font-weight-complex="bold" style:font-size-complex="12pt"/>
    </style:style>
    <style:style style:name="TableColumn499" style:family="table-column">
      <style:table-column-properties style:column-width="6.4083in"/>
    </style:style>
    <style:style style:name="Table498" style:family="table">
      <style:table-properties style:width="6.4083in" fo:margin-left="0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50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504" style:parent-style-name="Normal" style:family="paragraph">
      <style:paragraph-properties style:punctuation-wrap="simple" fo:text-align="justify" style:vertical-align="baseline" fo:margin-left="0.25in" fo:text-indent="-0.25in">
        <style:tab-stops>
          <style:tab-stop style:type="left" style:position="0in"/>
        </style:tab-stops>
      </style:paragraph-properties>
      <style:text-properties style:font-weight-complex="bold" style:font-size-complex="12pt"/>
    </style:style>
    <style:style style:name="TableColumn506" style:family="table-column">
      <style:table-column-properties style:column-width="6.4083in"/>
    </style:style>
    <style:style style:name="Table505" style:family="table">
      <style:table-properties style:width="6.4083in" fo:margin-left="0in" table:align="lef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fo:text-align="justify" style:vertical-align="baseline"/>
      <style:text-properties style:font-weight-complex="bold" style:font-size-complex="12pt"/>
    </style:style>
    <style:style style:name="P510" style:parent-style-name="Normal" style:family="paragraph">
      <style:paragraph-properties style:punctuation-wrap="simple" fo:text-align="justify" style:vertical-align="baseline"/>
      <style:text-properties style:font-weight-complex="bold" style:font-size-complex="12pt"/>
    </style:style>
    <style:style style:name="TableColumn512" style:family="table-column">
      <style:table-column-properties style:column-width="4.4083in"/>
    </style:style>
    <style:style style:name="TableColumn513" style:family="table-column">
      <style:table-column-properties style:column-width="2in"/>
    </style:style>
    <style:style style:name="Table511" style:family="table">
      <style:table-properties style:width="6.4083in" fo:margin-left="0in" table:align="left"/>
    </style:style>
    <style:style style:name="TableRow514" style:family="table-row">
      <style:table-row-properties/>
    </style:style>
    <style:style style:name="TableCell515" style:family="table-cell">
      <style:table-cell-properties fo:border-top="none" fo:border-left="none" fo:border-bottom="0.0069in solid #000000" fo:border-right="none" style:writing-mode="lr-tb" fo:padding-top="0in" fo:padding-left="0.075in" fo:padding-bottom="0in" fo:padding-right="0.075in"/>
    </style:style>
    <style:style style:name="P516" style:parent-style-name="Normal" style:family="paragraph">
      <style:paragraph-properties style:punctuation-wrap="simple" style:vertical-align="baseline" fo:margin-left="-0.0756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punctuation-wrap="simple" fo:text-align="justify" style:vertical-align="baseline"/>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fo:text-align="center" style:vertical-align="baseline"/>
    </style:style>
    <style:style style:name="T524" style:parent-style-name="DefaultParagraphFont" style:family="text">
      <style:text-properties style:font-style-complex="italic"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fo:text-align="justify" style:vertical-align="baseline"/>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punctuation-wrap="simple" fo:text-align="justify" style:vertical-align="baseline"/>
    </style:style>
    <style:style style:name="T535" style:parent-style-name="DefaultParagraphFont" style:family="text">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538" style:family="table-row">
      <style:table-row-properties/>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style:punctuation-wrap="simple" fo:text-align="justify" style:vertical-align="baseline"/>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punctuation-wrap="simple" style:vertical-align="baseline"/>
    </style:style>
    <style:style style:name="T546" style:parent-style-name="DefaultParagraphFont" style:family="text">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549" style:family="table-row">
      <style:table-row-properties/>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style:punctuation-wrap="simple" style:vertical-align="baseline"/>
    </style:style>
    <style:style style:name="T552" style:parent-style-name="DefaultParagraphFont" style:family="text">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punctuation-wrap="simple" style:vertical-align="baselin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fo:text-align="justify" style:vertical-align="baseline"/>
    </style:style>
    <style:style style:name="T565" style:parent-style-name="DefaultParagraphFont" style:family="text">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punctuation-wrap="simple" fo:text-align="justify" style:vertical-align="baseline"/>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573" style:parent-style-name="Normal" style:family="paragraph">
      <style:paragraph-properties style:punctuation-wrap="simple" fo:text-align="justify" style:vertical-align="baseline"/>
      <style:text-properties style:font-size-complex="12pt"/>
    </style:style>
    <style:style style:name="P574" style:parent-style-name="Normal" style:family="paragraph">
      <style:paragraph-properties style:punctuation-wrap="simple" fo:text-align="justify" style:vertical-align="baseline"/>
      <style:text-properties style:font-weight-complex="bold" style:font-size-complex="12pt"/>
    </style:style>
    <style:style style:name="TableColumn576" style:family="table-column">
      <style:table-column-properties style:column-width="6.4083in"/>
    </style:style>
    <style:style style:name="Table575" style:family="table">
      <style:table-properties style:width="6.4083in" fo:margin-left="0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fo:text-align="justify" style:vertical-align="baseline"/>
      <style:text-properties style:font-weight-complex="bold" style:font-size-complex="12pt"/>
    </style:style>
    <style:style style:name="P580" style:parent-style-name="Normal" style:family="paragraph">
      <style:paragraph-properties style:punctuation-wrap="simple" style:vertical-align="baseline"/>
      <style:text-properties style:font-size-complex="12pt"/>
    </style:style>
    <style:style style:name="P581" style:parent-style-name="Normal" style:family="paragraph">
      <style:paragraph-properties style:punctuation-wrap="simple" fo:text-align="justify" style:vertical-align="baseline"/>
      <style:text-properties style:font-weight-complex="bold" style:font-size-complex="12pt"/>
    </style:style>
    <style:style style:name="P582" style:parent-style-name="Normal" style:family="paragraph">
      <style:paragraph-properties style:punctuation-wrap="simple" fo:text-align="justify" style:vertical-align="baseline"/>
      <style:text-properties style:font-weight-complex="bold" style:font-size-complex="12pt"/>
    </style:style>
    <style:style style:name="P583" style:parent-style-name="Normal" style:family="paragraph">
      <style:paragraph-properties style:punctuation-wrap="simple" fo:text-align="justify" style:vertical-align="baseline"/>
      <style:text-properties style:font-weight-complex="bold" style:font-size-complex="12pt"/>
    </style:style>
    <style:style style:name="TableColumn585" style:family="table-column">
      <style:table-column-properties style:column-width="1.825in" style:use-optimal-column-width="false"/>
    </style:style>
    <style:style style:name="TableColumn586" style:family="table-column">
      <style:table-column-properties style:column-width="3.359in" style:use-optimal-column-width="false"/>
    </style:style>
    <style:style style:name="TableColumn587" style:family="table-column">
      <style:table-column-properties style:column-width="1.2243in" style:use-optimal-column-width="false"/>
    </style:style>
    <style:style style:name="Table584" style:family="table">
      <style:table-properties style:width="6.4083in" fo:margin-left="0in" table:align="left"/>
    </style:style>
    <style:style style:name="TableRow588" style:family="table-row">
      <style:table-row-properties style:min-row-height="0.2916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punctuation-wrap="simple" fo:text-align="justify" style:vertical-align="baseline"/>
      <style:text-properties style:font-weight-complex="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justify" style:vertical-align="baseline"/>
      <style:text-properties style:font-weight-complex="bold" style:font-size-complex="12pt"/>
    </style:style>
    <style:style style:name="TableRow593" style:family="table-row">
      <style:table-row-properties style:min-row-height="0.2916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fo:text-align="justify" style:vertical-align="baseline"/>
      <style:text-properties style:font-weight-complex="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fo:text-align="justify" style:vertical-align="baseline"/>
      <style:text-properties style:font-weight-complex="bold" style:font-size-complex="12pt"/>
    </style:style>
    <style:style style:name="TableRow598" style:family="table-row">
      <style:table-row-properties style:min-row-height="0.2368in" style:use-optimal-row-height="false"/>
    </style:style>
    <style:style style:name="TableCell5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0" style:parent-style-name="Normal" style:family="paragraph">
      <style:paragraph-properties style:punctuation-wrap="simple" style:vertical-align="baseline"/>
      <style:text-properties style:font-weight-complex="bold" style:font-size-complex="12pt"/>
    </style:style>
    <style:style style:name="P601" style:parent-style-name="Normal" style:family="paragraph">
      <style:paragraph-properties style:punctuation-wrap="simple" style:vertical-align="baseline" fo:margin-left="-0.0756in">
        <style:tab-stops>
          <style:tab-stop style:type="left" style:position="0.159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tyle-complex="italic" style:font-size-complex="12pt"/>
    </style:style>
    <style:style style:name="T604" style:parent-style-name="DefaultParagraphFont" style:family="text">
      <style:text-properties style:font-style-complex="italic" style:font-size-complex="12pt"/>
    </style:style>
    <style:style style:name="TableCell6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6" style:parent-style-name="Normal" style:family="paragraph">
      <style:paragraph-properties style:punctuation-wrap="simple" fo:text-align="center" style:vertical-align="baseline"/>
      <style:text-properties style:font-style-complex="italic" style:font-size-complex="12pt"/>
    </style:style>
    <style:style style:name="P607" style:parent-style-name="Normal" style:family="paragraph">
      <style:paragraph-properties style:punctuation-wrap="simple" fo:text-align="center" style:vertical-align="baseline"/>
    </style:style>
    <style:style style:name="T608" style:parent-style-name="DefaultParagraphFont" style:family="text">
      <style:text-properties style:font-style-complex="italic" style:font-size-complex="12pt"/>
    </style:style>
    <style:style style:name="TableRow609" style:family="table-row">
      <style:table-row-properties style:min-row-height="0.2381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style:vertical-align="baseline"/>
    </style:style>
    <style:style style:name="T612" style:parent-style-name="DefaultParagraphFont" style:family="text">
      <style:text-properties style:font-size-complex="12pt"/>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fo:font-style="italic" style:font-style-asian="italic" style:font-style-complex="italic"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style:vertical-align="baseline"/>
      <style:text-properties style:font-weight-complex="bold" style:font-size-complex="12pt"/>
    </style:style>
    <style:style style:name="TableRow617" style:family="table-row">
      <style:table-row-properties style:min-row-height="0.2381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punctuation-wrap="simple" style:vertical-align="baseline"/>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punctuation-wrap="simple" style:vertical-align="baseline"/>
      <style:text-properties style:font-weight-complex="bold" style:font-size-complex="12pt"/>
    </style:style>
    <style:style style:name="TableRow622" style:family="table-row">
      <style:table-row-properties style:min-row-height="0.2381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punctuation-wrap="simple" style:vertical-align="baseline"/>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style:vertical-align="baseline"/>
      <style:text-properties style:font-weight-complex="bold" style:font-size-complex="12pt"/>
    </style:style>
    <style:style style:name="TableRow627" style:family="table-row">
      <style:table-row-properties style:min-row-height="0.2381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style:vertical-align="baseline"/>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punctuation-wrap="simple" style:vertical-align="baseline"/>
      <style:text-properties style:font-weight-complex="bold" style:font-size-complex="12pt"/>
    </style:style>
    <style:style style:name="TableRow632" style:family="table-row">
      <style:table-row-properties style:min-row-height="0.2381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punctuation-wrap="simple" style:vertical-align="baseline"/>
    </style:style>
    <style:style style:name="T635" style:parent-style-name="DefaultParagraphFont" style:family="text">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style:vertical-align="baseline"/>
      <style:text-properties style:font-weight-complex="bold" style:font-size-complex="12pt"/>
    </style:style>
    <style:style style:name="P638" style:parent-style-name="Normal" style:family="paragraph">
      <style:paragraph-properties style:punctuation-wrap="simple" fo:text-align="justify" style:vertical-align="baseline"/>
      <style:text-properties fo:font-weight="bold" style:font-weight-asian="bold" style:font-size-complex="12pt"/>
    </style:style>
    <style:style style:name="P639" style:parent-style-name="Normal" style:family="paragraph">
      <style:paragraph-properties style:punctuation-wrap="simple" fo:text-align="justify" style:vertical-align="baseline"/>
      <style:text-properties fo:font-weight="bold" style:font-weight-asian="bold" style:font-size-complex="12pt"/>
    </style:style>
    <style:style style:name="P640" style:parent-style-name="Normal" style:family="paragraph">
      <style:paragraph-properties style:punctuation-wrap="simple" fo:text-align="justify" style:vertical-align="baseline"/>
      <style:text-properties style:font-weight-complex="bold" style:font-size-complex="12pt"/>
    </style:style>
    <style:style style:name="P641" style:parent-style-name="Normal" style:family="paragraph">
      <style:paragraph-properties style:punctuation-wrap="simple" fo:text-align="justify" style:vertical-align="baseline"/>
      <style:text-properties style:font-size-complex="12pt"/>
    </style:style>
    <style:style style:name="P642" style:parent-style-name="Normal" style:family="paragraph">
      <style:paragraph-properties style:punctuation-wrap="simple" fo:text-align="justify" style:vertical-align="baseline"/>
      <style:text-properties style:font-size-complex="12pt"/>
    </style:style>
    <style:style style:name="P643" style:parent-style-name="Normal" style:family="paragraph">
      <style:paragraph-properties style:punctuation-wrap="simple" style:vertical-align="baseline" fo:text-indent="0.1722in"/>
      <style:text-properties style:font-size-complex="12pt"/>
    </style:style>
    <style:style style:name="P644" style:parent-style-name="Normal" style:family="paragraph">
      <style:paragraph-properties style:punctuation-wrap="simple" fo:text-align="justify" style:vertical-align="baseline"/>
      <style:text-properties style:font-style-complex="italic" style:font-size-complex="12pt"/>
    </style:style>
    <style:style style:name="TableColumn646" style:family="table-column">
      <style:table-column-properties style:column-width="4.2416in"/>
    </style:style>
    <style:style style:name="TableColumn647" style:family="table-column">
      <style:table-column-properties style:column-width="2.1666in"/>
    </style:style>
    <style:style style:name="Table645" style:family="table">
      <style:table-properties style:width="6.4083in" fo:margin-left="0in" table:align="left"/>
    </style:style>
    <style:style style:name="TableRow648" style:family="table-row">
      <style:table-row-properties style:min-row-height="0.2395in"/>
    </style:style>
    <style:style style:name="TableCell649" style:family="table-cell">
      <style:table-cell-properties fo:border-top="none" fo:border-left="none" fo:border-bottom="none" fo:border-right="0.0069in solid #000000" style:writing-mode="lr-tb" fo:padding-top="0in" fo:padding-left="0.075in" fo:padding-bottom="0in" fo:padding-right="0.075in"/>
    </style:style>
    <style:style style:name="P650" style:parent-style-name="Normal" style:family="paragraph">
      <style:paragraph-properties style:punctuation-wrap="simple" fo:text-align="justify" style:vertical-align="baseline"/>
      <style:text-properties style:font-weight-complex="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style:vertical-align="baseline"/>
      <style:text-properties style:font-style-complex="italic" style:font-size-complex="12pt"/>
    </style:style>
    <style:style style:name="P653" style:parent-style-name="Normal" style:family="paragraph">
      <style:paragraph-properties style:punctuation-wrap="simple" style:vertical-align="baseline" fo:margin-left="2.5in" fo:text-indent="1.5763in">
        <style:tab-stops/>
      </style:paragraph-properties>
      <style:text-properties style:font-weight-complex="bold" style:font-size-complex="12pt"/>
    </style:style>
    <style:style style:name="TableColumn655" style:family="table-column">
      <style:table-column-properties style:column-width="4.2416in"/>
    </style:style>
    <style:style style:name="TableColumn656" style:family="table-column">
      <style:table-column-properties style:column-width="2.1666in"/>
    </style:style>
    <style:style style:name="Table654" style:family="table">
      <style:table-properties style:width="6.4083in" fo:margin-left="0in" table:align="left"/>
    </style:style>
    <style:style style:name="TableRow657" style:family="table-row">
      <style:table-row-properties style:min-row-height="0.2395in"/>
    </style:style>
    <style:style style:name="TableCell658" style:family="table-cell">
      <style:table-cell-properties fo:border-top="none" fo:border-left="none" fo:border-bottom="none" fo:border-right="0.0069in solid #000000" style:writing-mode="lr-tb" fo:padding-top="0in" fo:padding-left="0.075in" fo:padding-bottom="0in" fo:padding-right="0.075in"/>
    </style:style>
    <style:style style:name="P659" style:parent-style-name="Normal" style:family="paragraph">
      <style:paragraph-properties style:punctuation-wrap="simple" fo:text-align="justify" style:vertical-align="baseline"/>
      <style:text-properties style:font-weight-complex="bold" style:font-size-complex="12pt"/>
    </style:style>
    <style:style style:name="P660" style:parent-style-name="Normal" style:family="paragraph">
      <style:paragraph-properties style:punctuation-wrap="simple" style:vertical-align="baseline"/>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tyle-complex="italic"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punctuation-wrap="simple" style:vertical-align="baseline"/>
      <style:text-properties style:font-style-complex="italic" style:font-size-complex="12pt"/>
    </style:style>
    <style:style style:name="P665" style:parent-style-name="Normal" style:family="paragraph">
      <style:paragraph-properties style:punctuation-wrap="simple" style:vertical-align="baseline"/>
      <style:text-properties style:font-size-complex="12pt"/>
    </style:style>
    <style:style style:name="P666" style:parent-style-name="Normal" style:family="paragraph">
      <style:paragraph-properties style:punctuation-wrap="simple" style:vertical-align="baseline"/>
      <style:text-properties style:font-size-complex="12pt"/>
    </style:style>
    <style:style style:name="P667" style:parent-style-name="Normal" style:family="paragraph">
      <style:paragraph-properties style:punctuation-wrap="simple" fo:text-align="center" style:vertical-align="baseline"/>
      <style:text-properties style:font-size-complex="12pt"/>
    </style:style>
    <style:style style:name="P668" style:parent-style-name="Normal" style:family="paragraph">
      <style:paragraph-properties style:punctuation-wrap="simple" fo:text-align="center" style:vertical-align="baseline"/>
    </style:style>
    <style:style style:name="P669" style:parent-style-name="Normal" style:master-page-name="MPF3" style:family="paragraph">
      <style:paragraph-properties fo:break-before="page" style:punctuation-wrap="simple" fo:text-align="justify" style:vertical-align="baseline" fo:margin-left="3.9166in" style:page-number="1">
        <style:tab-stops/>
      </style:paragraph-properties>
      <style:text-properties fo:color="#000000" style:font-size-complex="12pt"/>
    </style:style>
    <style:style style:name="P672"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673"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674"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675"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676"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677"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678" style:parent-style-name="Normal" style:family="paragraph">
      <style:paragraph-properties style:punctuation-wrap="simple" fo:text-align="justify" style:vertical-align="baseline" fo:margin-left="3.9166in">
        <style:tab-stops/>
      </style:paragraph-properties>
    </style:style>
    <style:style style:name="T679" style:parent-style-name="DefaultParagraphFont" style:family="text">
      <style:text-properties fo:color="#000000" style:font-size-complex="12pt"/>
    </style:style>
    <style:style style:name="P680" style:parent-style-name="Normal" style:family="paragraph">
      <style:paragraph-properties style:punctuation-wrap="simple" fo:text-align="justify" style:vertical-align="baseline" fo:margin-left="3.9166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style:vertical-align="baseline"/>
      <style:text-properties fo:font-weight="bold" style:font-weight-asian="bold" style:font-weight-complex="bold" style:font-size-complex="12pt"/>
    </style:style>
    <style:style style:name="P684" style:parent-style-name="Normal" style:family="paragraph">
      <style:paragraph-properties style:punctuation-wrap="simple" fo:text-align="center" style:vertical-align="baseline" fo:line-height="115%"/>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style:font-name="HelveticaLT" fo:font-weight="bold" style:font-weight-asian="bold" style:font-weight-complex="bold" fo:color="#000000" fo:font-size="10pt" style:font-size-asian="10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fo:font-size="16pt" style:font-size-asian="16pt" style:font-size-complex="16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style:punctuation-wrap="simple" fo:text-align="justify" style:vertical-align="baseline" fo:line-height="115%"/>
      <style:text-properties style:font-size-complex="12pt"/>
    </style:style>
    <style:style style:name="TableColumn694" style:family="table-column">
      <style:table-column-properties style:column-width="2.8513in" style:use-optimal-column-width="false"/>
    </style:style>
    <style:style style:name="TableColumn695" style:family="table-column">
      <style:table-column-properties style:column-width="3.7409in" style:use-optimal-column-width="false"/>
    </style:style>
    <style:style style:name="Table693" style:family="table">
      <style:table-properties style:width="6.5923in" fo:margin-left="0in" table:align="left"/>
    </style:style>
    <style:style style:name="TableRow696" style:family="table-row">
      <style:table-row-properties style:min-row-height="0.3861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punctuation-wrap="simple" fo:text-align="center" style:vertical-align="baseline"/>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weight-complex="bold"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punctuation-wrap="simple" fo:text-align="center" style:vertical-align="baseline"/>
      <style:text-properties style:font-weight-complex="bold" style:font-size-complex="12pt"/>
    </style:style>
    <style:style style:name="TableRow706" style:family="table-row">
      <style:table-row-properties style:min-row-height="0.7722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style:vertical-align="baseline"/>
      <style:text-properties style:font-weight-complex="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punctuation-wrap="simple" fo:text-align="justify" style:vertical-align="baseline"/>
      <style:text-properties style:font-weight-complex="bold" style:font-size-complex="12pt"/>
    </style:style>
    <style:style style:name="TableRow711" style:family="table-row">
      <style:table-row-properties style:min-row-height="0.5833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style:vertical-align="baseline"/>
      <style:text-properties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punctuation-wrap="simple" fo:text-align="justify" style:vertical-align="baseline"/>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ableRow718" style:family="table-row">
      <style:table-row-properties style:min-row-height="0.5791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punctuation-wrap="simple" style:vertical-align="baseline"/>
      <style:text-properties style:font-weight-complex="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punctuation-wrap="simple" fo:text-align="justify" style:vertical-align="baseline"/>
      <style:text-properties style:font-weight-complex="bold" style:font-size-complex="12pt"/>
    </style:style>
    <style:style style:name="TableRow723" style:family="table-row">
      <style:table-row-properties style:min-row-height="0.9652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punctuation-wrap="simple" style:vertical-align="baseline"/>
      <style:text-properties style:font-weight-complex="bold" style:font-size-complex="12pt"/>
    </style:style>
    <style:style style:name="P726" style:parent-style-name="Normal" style:family="paragraph">
      <style:paragraph-properties style:punctuation-wrap="simple" style:vertical-align="baseline"/>
      <style:text-properties style:font-weight-complex="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punctuation-wrap="simple" fo:text-align="justify" style:vertical-align="baseline"/>
      <style:text-properties style:font-weight-complex="bold" style:font-size-complex="12pt"/>
    </style:style>
    <style:style style:name="P729" style:parent-style-name="Normal" style:family="paragraph">
      <style:paragraph-properties style:punctuation-wrap="simple" fo:text-align="justify" style:vertical-align="baseline"/>
      <style:text-properties style:font-weight-complex="bold" style:font-size-complex="12pt"/>
    </style:style>
    <style:style style:name="TableRow730" style:family="table-row">
      <style:table-row-properties style:min-row-height="0.6048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punctuation-wrap="simple" style:vertical-align="baseline"/>
      <style:text-properties style:font-weight-complex="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punctuation-wrap="simple" fo:text-align="justify" style:vertical-align="baseline"/>
      <style:text-properties style:font-weight-complex="bold" style:font-size-complex="12pt"/>
    </style:style>
    <style:style style:name="TableRow735" style:family="table-row">
      <style:table-row-properties style:min-row-height="0.9652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punctuation-wrap="simple" style:vertical-align="baseline"/>
      <style:text-properties style:font-weight-complex="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punctuation-wrap="simple" fo:text-align="justify" style:vertical-align="baseline"/>
      <style:text-properties style:font-weight-complex="bold" style:font-size-complex="12pt"/>
    </style:style>
    <style:style style:name="P740" style:parent-style-name="Normal" style:family="paragraph">
      <style:paragraph-properties style:punctuation-wrap="simple" fo:text-align="justify" style:vertical-align="baseline"/>
      <style:text-properties style:font-weight-complex="bold" style:font-size-complex="12pt"/>
    </style:style>
    <style:style style:name="TableRow741" style:family="table-row">
      <style:table-row-properties style:min-row-height="0.3861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punctuation-wrap="simple" style:vertical-align="baseline"/>
      <style:text-properties style:font-weight-complex="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punctuation-wrap="simple" fo:text-align="justify" style:vertical-align="baseline"/>
      <style:text-properties style:font-weight-complex="bold" style:font-size-complex="12pt"/>
    </style:style>
    <style:style style:name="TableRow746" style:family="table-row">
      <style:table-row-properties style:min-row-height="0.6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punctuation-wrap="simple" style:vertical-align="baseline"/>
      <style:text-properties style:font-weight-complex="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punctuation-wrap="simple" fo:text-align="justify" style:vertical-align="baseline"/>
      <style:text-properties style:font-weight-complex="bold" style:font-size-complex="12pt"/>
    </style:style>
    <style:style style:name="TableRow751" style:family="table-row">
      <style:table-row-properties style:min-row-height="0.5791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style:vertical-align="baseline"/>
      <style:text-properties style:font-weight-complex="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fo:text-align="justify" style:vertical-align="baseline"/>
      <style:text-properties style:font-weight-complex="bold" style:font-size-complex="12pt"/>
    </style:style>
    <style:style style:name="TableRow756" style:family="table-row">
      <style:table-row-properties style:min-row-height="0.5791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punctuation-wrap="simple" style:vertical-align="baseline"/>
      <style:text-properties style:font-weight-complex="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punctuation-wrap="simple" fo:text-align="justify" style:vertical-align="baseline"/>
      <style:text-properties style:font-weight-complex="bold" style:font-size-complex="12pt"/>
    </style:style>
    <style:style style:name="P761" style:parent-style-name="Normal" style:family="paragraph">
      <style:paragraph-properties style:punctuation-wrap="simple" fo:text-align="center" style:vertical-align="baseline"/>
      <style:text-properties style:font-weight-complex="bold" style:font-size-complex="12pt"/>
    </style:style>
    <style:style style:name="P762" style:parent-style-name="Normal" style:family="paragraph">
      <style:paragraph-properties style:punctuation-wrap="simple" fo:text-align="center" style:vertical-align="baseline"/>
      <style:text-properties style:font-weight-complex="bold" style:font-size-complex="12pt"/>
    </style:style>
    <style:style style:name="P763" style:parent-style-name="Normal" style:family="paragraph">
      <style:paragraph-properties fo:text-align="justify"/>
      <style:text-properties style:font-name="Arial" fo:font-weight="bold" style:font-weight-asian="bold" fo:font-size="10pt" style:font-size-asian="10pt"/>
    </style:style>
    <style:style style:name="P764" style:parent-style-name="Normal" style:family="paragraph">
      <style:paragraph-properties fo:text-align="justify"/>
      <style:text-properties style:font-name="Arial"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weight="bold" style:font-weight-asian="bold" fo:font-size="10pt" style:font-size-asian="10pt"/>
    </style:style>
    <style:style style:name="P767" style:parent-style-name="Normal" style:family="paragraph">
      <style:paragraph-properties fo:text-align="justify"/>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T7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style:font-style-complex="italic" fo:font-size="10pt" style:font-size-asian="10pt"/>
    </style:style>
    <style:style style:name="T776" style:parent-style-name="DefaultParagraphFont" style:family="text">
      <style:text-properties style:font-name="Arial"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text-properties style:font-name="Arial" fo:font-size="10pt" style:font-size-asian="10pt"/>
    </style:style>
    <style:style style:name="P7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8-09 iki 2024-08-22</text:span></text:p>
      <text:p text:style-name="P5"/>
      <text:p text:style-name="P6"><text:span text:style-name="T7">Įsakymas paskelbtas: TAR 2023-01-03, i. k. 2023-00080</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DĖL REIKALAVIMŲ PEDAGOGINIŲ DARBUOTOJŲ (IŠSKYRUS AUKŠTŲJŲ MOKYKLŲ DARBUOTOJUS) KVALIFIKACIJOS TOBULINIMO PROGRAMOMS IR NACIONALINĖMS KVALIFIKACIJOS TOBULINIMO PROGRAMOMS IR NACIONALINIŲ KVALIFIKACIJOS TOBULINIMO PROGRAMŲ VERTINIMO, AKREDITAVIMO IR REGISTRAVIMO TVARKOS APRAŠO PATVIRTINIMO<text:s/></text:p>
      <text:p text:style-name="P22"/>
      <text:p text:style-name="P23">2023 m. sausio 3 d. Nr. V-3<text:s/></text:p>
      <text:p text:style-name="P24"/>
      <text:p text:style-name="P25">Vilnius</text:p>
      <text:p text:style-name="P26"/>
      <text:p text:style-name="P27"/>
      <text:p text:style-name="P28"/>
      <text:p text:style-name="P29"/>
      <text:p text:style-name="P30"><text:span text:style-name="T31">Vadovaudamasi Lietuvos Respublikos švietimo įstatymo<text:s/></text:span><text:span text:style-name="T32">23 straipsnio 6, 7 dalimis</text:span><text:span text:style-name="T33">,</text:span></text:p>
      <text:p text:style-name="P34"><text:span text:style-name="T35">t v i r t i n u Reikalavimus pedagoginių darbuotojų (išskyrus aukštųjų mokyklų darbuotojus)<text:s/></text:span><text:span text:style-name="T36">kvalifikacijos tobulinimo programoms ir nacionalinėms kvalifikacijos tobulinimo programoms ir nacionalinių kvalifikacijos tobulinimo programų vertinimo, akreditavimo ir registravimo tvarkos aprašą (pridedama).</text:span></text:p>
      <text:p text:style-name="P37"/>
      <text:p text:style-name="P38"/>
      <text:p text:style-name="P39"/>
      <text:p text:style-name="P40">Švietimo, mokslo ir sporto ministrė<text:s/><text:tab/><text:tab/><text:tab/><text:tab/>Jurgita Šiugždinienė</text:p>
      <text:p text:style-name="P41"/>
      <text:soft-page-break/>
      <text:p text:style-name="P42">PATVIRTINTA</text:p>
      <text:p text:style-name="P45">Lietuvos Respublikos švietimo, mokslo ir<text:s/></text:p>
      <text:p text:style-name="P46">sporto ministro 2023 m. sausio 3 d. įsakymu Nr. V-3</text:p>
      <text:p text:style-name="P47"/>
      <text:p text:style-name="P48"><text:span text:style-name="T49">REIKALAVIMAI PEDAGOGINIŲ DARBUOTOJŲ (IŠSKYRUS AUKŠTŲJŲ MOKYKLŲ DARBUOTOJUS) KVALIFIKACIJOS TOBULINIMO PROGRAMOMS IR NACIONALINĖMS KVALIFIKACIJOS TOBULINIMO PROGRAMOMS IR NACIONALINIŲ KVALIFIKACIJOS TOBULINIMO PROGRAMŲ VERTINIMO, AKREDITAVIMO IR REGISTRAVIM</text:span><text:span text:style-name="T50">O TVARKOS APRAŠAS<text:s/></text:span></text:p>
      <text:p text:style-name="P51"/>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text:s/></text:span><text:span text:style-name="T62">Reikalavimai pedagoginių darbuotojų (išskyrus aukštųjų mokyklų darbuotojus) kvalifikacijos tobulinimo programoms ir nacionalinėms kvalifikacijos tobulinimo programoms ir nacionalinių kvalifik</text:span><text:span text:style-name="T63">acijos tobulinimo programų vertinimo, akreditavimo ir registravimo tvarkos aprašas (toliau<text:s/></text:span><text:span text:style-name="T64">– Aprašas) reglamentuoja reikalavimus pedagoginių darbuotojų (išskyrus aukštųjų mokyklų darbuotojus) (toliau – pedagoginiai darbuotojai) kvalifikacijos tobulinimo pr</text:span><text:span text:style-name="T65">ogramoms ir nacionalinėms pedagoginių darbuotojų kvalifikacijos tobulinimo programoms (toliau – nacionalinė programa) (toliau kartu – programos) ir nacionalinių programų vertinimo, akreditavimo ir registravimo tvarką.</text:span></text:p>
      <text:p text:style-name="P66"><text:span text:style-name="T67">2</text:span><text:span text:style-name="T68">. Kitos Apraše vartojamos sąvokos</text:span><text:span text:style-name="T69"><text:s/>atitinka Lietuvos Respublikos švietimo įstatyme ir kituose švietimo sritį reglamentuojančiuose teisės aktuose vartojamas sąvokas.</text:span></text:p>
      <text:p text:style-name="P70"/>
      <text:p text:style-name="P71"><text:span text:style-name="T72">II</text:span><text:span text:style-name="T73"><text:s/>SKYRIUS<text:s/></text:span></text:p>
      <text:p text:style-name="P74"><text:span text:style-name="T75">REIKALAVIMAI PROGRAMOMS</text:span></text:p>
      <text:p text:style-name="P76"/>
      <text:p text:style-name="P77"><text:span text:style-name="T78">3</text:span><text:span text:style-name="T79">. P</text:span><text:span text:style-name="T80">rogramose nurodomas programos teikėjas, programos pavadinimas, programos rengėjas (-ai), programos bendraautoris (-iai)<text:s/></text:span><text:span text:style-name="T81">(jeigu yra)</text:span><text:span text:style-name="T82">, programos anotacija, programos tikslas, programos uždaviniai, programos turinys, programos rezultatai, įgyjamos (plėtojamos</text:span><text:span text:style-name="T83">) kompetencijos, jų į(si)vertinimo būdai, p</text:span><text:span text:style-name="T84">rogramai vykdyti naudojama mokomoji medžiaga ir techninės priemonės, programai rengti naudotos literatūros ir kitų informacinių šaltinių sąrašas, lektorių darbo patirtis ir kompetencijos, kvalifikaciniai reikalavi</text:span><text:span text:style-name="T85">mai lektoriams (jeigu nustatyti), programos dalyviai.</text:span><text:span text:style-name="T86"><text:s/>Programos rengiamos pagal programų struktūros formą, pateiktą Aprašo 1 priede.</text:span></text:p>
      <text:p text:style-name="P87"><text:span text:style-name="T88">4</text:span><text:span text:style-name="T89">. Programos turi atitikti temų aktualumo, išsamumo, įgyvendinimo nuoseklumo, mokymosi metodų ir veiklų bei jų trukmės<text:s/></text:span><text:span text:style-name="T90">dermės su kitomis programų dalimis ir laukiamais rezultatais reikalavimus, pateiktus Aprašo 2 priede.<text:s/></text:span></text:p>
      <text:p text:style-name="P91"><text:span text:style-name="T92">5</text:span><text:span text:style-name="T93">.<text:s/></text:span><text:span text:style-name="T94">Programos rengiamos valstybine kalba ir turi atitikti dokumentų rengimo reikalavimus.<text:s/></text:span></text:p>
      <text:p text:style-name="P95"><text:span text:style-name="T96">6</text:span><text:span text:style-name="T97">. Nacionalinė programa papildomai turi atitikti šiuos<text:s/></text:span><text:span text:style-name="T98">reikalavimus:<text:s/></text:span></text:p>
      <text:p text:style-name="P99"><text:span text:style-name="T100">6.1</text:span><text:span text:style-name="T101">.<text:s/></text:span><text:span text:style-name="T102">nacionalinės programos trukmė ne mažesnė kaip 135 akademinės valandos (101 valanda) ir ne didesnė kaip 270 akademinių valandų (203 valandos), iš kurių ne mažiau kaip 30 ir ne daugiau kaip 50 procentų skiriama praktikai. Vienos akademi</text:span><text:span text:style-name="T103">nės valandos trukmė – 45 minutės (toliau – akademinės valandos);</text:span><text:s/></text:p>
      <text:p text:style-name="P104">Papunkčio pakeitimai:</text:p>
      <text:p text:style-name="P105"><text:span text:style-name="T106">Nr.<text:s/></text:span><text:a xlink:href="https://www.e-tar.lt/portal/legalAct.html?documentId=e4e2f10035a811ee9de9e7e0fd363afc" office:target-frame-name="_top" xlink:show="replace"><text:span text:style-name="T107">V-1048</text:span></text:a><text:span text:style-name="T108">, 2023-08-08, paskelbta TAR 2023-08-08, i. k. 2023-15962</text:span></text:p>
      <text:p text:style-name="Normal"/>
      <text:p text:style-name="P109"><text:span text:style-name="T110">6.2</text:span><text:span text:style-name="T111">. nacionalinė programa rengiama pagal švietimo, mokslo ir sporto ministro patvirtintas pedagoginių darbuotojų prioritetines kvalifikacijos tobulinimo sritis.</text:span></text:p>
      <text:p text:style-name="P112"><text:span text:style-name="T113">7</text:span><text:span text:style-name="T114">.</text:span><text:span text:style-name="T115"><text:s/></text:span><text:span text:style-name="T116">Pedagoginių darbuotojų kvalifikacijos tobulinimo programa papildomai turi<text:s/></text:span><text:span text:style-name="T117">atitikti šiuos reikalavimus:<text:s/></text:span></text:p>
      <text:p text:style-name="P118"><text:span text:style-name="T119">7.1</text:span><text:span text:style-name="T120">. pedagoginių darbuotojų kvalifikacijos tobulinimo programos trukmė ne mažesnė kaip 40 akademinių valandų (30 valandų);</text:span><text:s/></text:p>
      <text:p text:style-name="P121">Papunkčio pakeitimai:</text:p>
      <text:p text:style-name="P122"><text:span text:style-name="T123">Nr.<text:s/></text:span><text:a xlink:href="https://www.e-tar.lt/portal/legalAct.html?documentId=e4e2f10035a811ee9de9e7e0fd363afc" office:target-frame-name="_top" xlink:show="replace"><text:span text:style-name="T124">V-1048</text:span></text:a><text:span text:style-name="T125">, 2023-08-08, paskelbta TAR 2023-08-08, i. k. 2023-15962</text:span></text:p>
      <text:p text:style-name="Normal"/>
      <text:p text:style-name="P126"><text:span text:style-name="T127">7.2</text:span><text:span text:style-name="T128">. pedagoginių darbuotojų kvalifikacijos tobulinimo programa rengiama pagal švietimo, mokslo ir sporto ministro patvirtintas pedagoginių darbuotojų prioritetines<text:s/></text:span><text:span text:style-name="T129">kvalifikacijos tobulinimo sritis arba specifines, švietimo įstaigos ar pedagoginio darbuotojo profesinių kompetencijų tobulinimo poreikius atitinkančias, sritis. <text:s/></text:span></text:p>
      <text:p text:style-name="P130"/>
      <text:p text:style-name="P131"><text:span text:style-name="T132">III</text:span><text:span text:style-name="T133"><text:s/>SKYRIUS</text:span></text:p>
      <text:p text:style-name="P134"><text:span text:style-name="T135">NACIONALINĖS PROGRAMOS VERTINIMAS IR AKREDITAVIMAS<text:s/></text:span></text:p>
      <text:p text:style-name="P136"/>
      <text:p text:style-name="P137"><text:span text:style-name="T138">8</text:span><text:span text:style-name="T139">.<text:s/></text:span><text:span text:style-name="T140">Pedagogų re</text:span><text:span text:style-name="T141">ngimo centras, kita aukštoji mokykla ar akredituota kvalifikacijos tobulinimo įstaiga (toliau –<text:s/></text:span><text:span text:style-name="T142">nacionalinės programos teikėjas) elektroninėmis ryšio priemonėmis Lietuvos Respublikos švietimo, mokslo ir sporto ministerijai (toliau – ministerija) teikia:</text:span></text:p>
      <text:p text:style-name="P143"><text:span text:style-name="T144">8.1</text:span><text:span text:style-name="T145">. pasirašytą prašymą vertinti nacionalinę programą, kuriame nurodomas nacionalinės programos teikėjo pavadinimas, adresas, telefono numeris, elektroninio pašto adresas, nacionalinės programos pavadinimas, institucijos, kuri įgyvendins nacionalinę prog</text:span><text:span text:style-name="T146">ramą, pavadinimas;</text:span></text:p>
      <text:p text:style-name="P147"><text:span text:style-name="T148">8.2</text:span><text:span text:style-name="T149">. institucijos, kuri įgyvendins nacionalinę programą, laisvos formos sutikimą ją įgyvendinti (jeigu įgyvendins ne teikėjas);</text:span></text:p>
      <text:p text:style-name="P150"><text:span text:style-name="T151">8.3</text:span><text:span text:style-name="T152">. nacionalinę programą, parengtą pagal programų struktūros formą, pateiktą Aprašo 1 priede.<text:s/></text:span></text:p>
      <text:p text:style-name="P153"><text:span text:style-name="T154">9</text:span><text:span text:style-name="T155">. Nacionalinę programą pagal Aprašo 3–6 punktuose nurodytus reikalavimus vertina švietimo, mokslo ir sporto ministro įsakymu sudaryta vertinimo komisija, kurią sudaro ne mažiau kaip septyni nariai (komisijos pirmininkas ir ne mažiau kaip 6 nariai).</text:span></text:p>
      <text:p text:style-name="P156"><text:span text:style-name="T157">10</text:span><text:span text:style-name="T158">. Vertinimo komisijos nariais gali būti ministerijos, jai pavaldžių įstaigų valstybės tarnautojai ir (ar) darbuotojai, mokslo ir studijų institucijų mokslo darbuotojai, dėstytojai, kiti tyrėjai, mokytojai, turintys mokytojo eksperto kvalifikacinę kategori</text:span><text:span text:style-name="T159">ją, ekspertai iš užsienio valstybių, švietimo konsultantai pagal konsultuojamos veiklos sritį, pagalbos mokiniui specialistai, turintys pagalbos mokiniui specialisto eksperto kvalifikacinę kategoriją.<text:s/></text:span></text:p>
      <text:p text:style-name="P160"><text:span text:style-name="T161">11</text:span><text:span text:style-name="T162">. Vertinimo komisijos pirmininku arba komisijos<text:s/></text:span><text:span text:style-name="T163">nariu (-iais) negali būti asmuo (-ys),<text:s/></text:span><text:span text:style-name="T164">kurį (-iuos) su nacionalinės programos rengėju (arba bendraautoriu) sieja artimi giminystės, svainystės, partnerystės ryšiai arba jei kuris nors iš nacionalinės programos rengėjų yra tiesiogiai jam (-iems) pavaldus ar</text:span><text:span text:style-name="T165"><text:s/>(ir) kontroliuojamas.</text:span><text:span text:style-name="T166"><text:s/></text:span></text:p>
      <text:p text:style-name="P167"><text:span text:style-name="T168">12</text:span><text:span text:style-name="T169">. Jei paaiškėja, kad vertinimo komisijos pirmininkas ar komisijos narys (-iai), susijęs su nacionalinės programos rengėju (arba bendraautoriumi) artimais<text:s/></text:span><text:span text:style-name="T170">giminystės, svainystės, partnerystės ryšiais arba jei kuris nors iš naci</text:span><text:span text:style-name="T171">onalinės programos rengėjų yra tiesiogiai jam (-iems) pavaldus ar (ir) kontroliuojamas,</text:span><text:span text:style-name="T172"><text:s/>vertinimo komisijos pirmininkas ar komisijos narys (-iai) nedelsdamas apie tai praneša vertinimo komisijai ir turi nusišalinti nuo nacionalinės programos vertinimo.<text:s/></text:span></text:p>
      <text:p text:style-name="P173"><text:span text:style-name="T174">13</text:span><text:span text:style-name="T175">. Vertinimo komisijos sudėtis prireikus (komisijos pirmininko ir (ar) komisijos nario nusišalinimo atveju, pasikeitus komisijos nario pareigoms ir kt.) atnaujinama švietimo, mokslo ir sporto ministro įsakymu.<text:s/></text:span></text:p>
      <text:p text:style-name="P176"><text:span text:style-name="T177">14</text:span><text:span text:style-name="T178">. Nacionalinės programos vertinimas<text:s/></text:span><text:span text:style-name="T179">vykdomas laikantis atitikties, objektyvumo, skaidrumo, viešumo ir nešališkumo principų.</text:span></text:p>
      <text:p text:style-name="P180"><text:span text:style-name="T181">15</text:span><text:span text:style-name="T182">. Vertinimo komisija, nustačiusi, kad pateikti ne visi reikiami dokumentai, pateikti dokumentai netinkamai įforminti, dokumentuose yra klaidingų ir (ar) netikslių</text:span><text:span text:style-name="T183"><text:s/>duomenų, taip pat jei kyla neaiškumų dėl nacionalinės programos turinio, turi teisę per 10 darbo dienų nuo prašymo vertinti nacionalinę programą registravimo dienos paprašyti nacionalinės programos teikėjo pateikti papildomus (patikslintus) dokumentus ir<text:s/></text:span><text:span text:style-name="T184">(ar) informaciją. Papildomi (patikslinti) dokumentai ir (ar) informacija turi būti pateikti per<text:s/></text:span><text:span text:style-name="T185">10</text:span><text:span text:style-name="T186"><text:s/>darbo dienų nuo prašymo juos pateikti gavimo dienos.</text:span></text:p>
      <text:p text:style-name="P187"><text:span text:style-name="T188">16</text:span><text:span text:style-name="T189">. Vertinimo komisija per 2</text:span><text:span text:style-name="T190">0</text:span><text:span text:style-name="T191"><text:s/>darbo dienų nuo<text:s/></text:span><text:span text:style-name="T192">visų tinkamai įformintų dokumentų ir visos informacijo</text:span><text:span text:style-name="T193">s, reikalingos sprendimui priimti, pateikimo</text:span><text:span text:style-name="T194"><text:s/>dienos įvertina nacionalinę programą, parengia išvadas ir rekomendacijas bei pateikia jas švietimo, mokslo ir sporto ministrui.<text:s/></text:span><text:span text:style-name="T195">Kai dėl objektyvių priežasčių<text:s/></text:span><text:span text:style-name="T196">per 2</text:span><text:span text:style-name="T197">0</text:span><text:span text:style-name="T198"><text:s/>darbo dienų<text:s/></text:span><text:span text:style-name="T199">sprendimas negali būti priimtas,<text:s/></text:span><text:span text:style-name="T200">š</text:span><text:span text:style-name="T201">vietimo, mokslo ir sporto ministras</text:span><text:span text:style-name="T202"><text:s/>šį terminą gali pratęsti ne ilgiau kaip 10 darbo dienų.<text:s/></text:span><text:span text:style-name="T203">Nacionalinės programos teikėjui<text:s/></text:span><text:span text:style-name="T204">apie tokį termino pratęsimą per 5 darbo dienas nuo sprendimo pratęsti terminą priėmimo dienos pranešama<text:s/></text:span><text:span text:style-name="T205">elektroninėmis ryšio priemon</text:span><text:span text:style-name="T206">ėmis<text:s/></text:span><text:span text:style-name="T207">ir nurodomos pratęsimo priežastys.</text:span></text:p>
      <text:p text:style-name="P208"><text:span text:style-name="T209">17</text:span><text:span text:style-name="T210">. Vertinimo komisija, atsižvelgdama į nacionalinės programos vertinimo išvadas, teikia švietimo, mokslo ir sporto ministrui vieną</text:span><text:span text:style-name="T211"><text:s/>iš šių siūlymų:</text:span></text:p>
      <text:p text:style-name="P212"><text:span text:style-name="T213">17.1</text:span><text:span text:style-name="T214">. nacionalinę programą akredituoti;</text:span></text:p>
      <text:p text:style-name="P215"><text:span text:style-name="T216">17.2</text:span><text:span text:style-name="T217">. nacionalinės</text:span><text:span text:style-name="T218"><text:s/>programos neakredituoti.</text:span></text:p>
      <text:p text:style-name="P219"><text:span text:style-name="T220">18</text:span><text:span text:style-name="T221">. Vertinimo k</text:span><text:span text:style-name="T222">omisijos siūlymas fiksuojamas vertinimo komisijos posėdžio protokole.</text:span><text:span text:style-name="T223"><text:s/>Vertinimo komisijos posėdis teisėtas, jeigu jame dalyvauja ne mažiau kaip du trečdaliai vertinimo komisijos narių. Vertinimo komisijos spre</text:span><text:span text:style-name="T224">ndimai priimami paprasta posėdyje dalyvaujančių narių balsų dauguma.<text:s/></text:span></text:p>
      <text:p text:style-name="P225"><text:span text:style-name="T226">19</text:span><text:span text:style-name="T227">. Nacionalinę programą siūloma akredituoti, jei nacionalinė programa atitinka visus Aprašo 3–6 punktuose nurodytus reikalavimus.</text:span></text:p>
      <text:p text:style-name="P228"><text:span text:style-name="T229">20</text:span><text:span text:style-name="T230">. N</text:span><text:span text:style-name="T231">acionalinė programa akredituojama trejiems</text:span><text:span text:style-name="T232"><text:s/>metams.</text:span></text:p>
      <text:p text:style-name="P233"><text:span text:style-name="T234">21</text:span><text:span text:style-name="T235">.</text:span><text:span text:style-name="T236"><text:s/>Švietimo, mokslo ir sporto ministras, remdamasis vertinimo komisijos siūlymu, per 5 darbo dienas nuo vertinimo komisijos siūlymo gavimo priima sprendimą dėl nacionalinės programos akreditacijos.</text:span></text:p>
      <text:p text:style-name="P237"><text:span text:style-name="T238">22</text:span><text:span text:style-name="T239">.<text:s/></text:span><text:span text:style-name="T240">Ministerija per 3 darbo dienas<text:s/></text:span><text:span text:style-name="T241">raštu</text:span><text:span text:style-name="T242"><text:s/>informuoja nacionalinės programos teikėją apie priimtą sprendimą dėl nacionalinės programos akreditacijos.<text:s/></text:span></text:p>
      <text:p text:style-name="P243"><text:span text:style-name="T244">23</text:span><text:span text:style-name="T245">. Informacija apie akredituotas nacionalines programas skelbiama viešai institucijos, įgyvendinančios nacionalinę programą, interneto svetain</text:span><text:span text:style-name="T246">ėje.</text:span></text:p>
      <text:p text:style-name="P247"/>
      <text:p text:style-name="P248"><text:span text:style-name="T249">IV</text:span><text:span text:style-name="T250"><text:s/>SKYRIUS</text:span></text:p>
      <text:p text:style-name="P251"><text:span text:style-name="T252">APELIACIJŲ TEIKIMAS IR NAGRINĖJIMAS</text:span></text:p>
      <text:p text:style-name="P253"/>
      <text:p text:style-name="P254"><text:span text:style-name="T255">24</text:span><text:span text:style-name="T256">. Nacionalinės programos teikėjas per 10 darbo dienų nuo pranešimo apie neakredituotą nacionalinę programą gavimo dienos gali pateikti (raštu) apeliaciją ministerijai.</text:span></text:p>
      <text:p text:style-name="P257"><text:span text:style-name="T258">25</text:span><text:span text:style-name="T259">. Per 5 darbo dienas nuo apeliacijos gavimo dienos<text:s/></text:span><text:span text:style-name="T260">švietimo, mokslo ir sporto ministro įsakymu<text:s/></text:span><text:span text:style-name="T261">sudaroma nacionalinės programos akreditacijos apeliacinė komisija (toliau – apeliacinė komisija).<text:s/></text:span></text:p>
      <text:p text:style-name="P262"><text:span text:style-name="T263">26</text:span><text:span text:style-name="T264">. Apeliacinės komisijos nariais negali būti asmenys, kur</text:span><text:span text:style-name="T265">ie buvo vertinimo komisijos nariais, vertinusiais nacionalinę programą. Apeliacinės komisijos nariai turi atitikti reikalavimus, nurodytus Aprašo 11 punkte.</text:span></text:p>
      <text:p text:style-name="P266"><text:span text:style-name="T267">27</text:span><text:span text:style-name="T268">. Apeliacinė komisija nacionalinei programai vertinti gali pasitelkti 1–2 ekspertus, nedalyva</text:span><text:span text:style-name="T269">vusius pirmą kartą vertinant nacionalinę programą.</text:span></text:p>
      <text:p text:style-name="P270"><text:span text:style-name="T271">28</text:span><text:span text:style-name="T272">. Į apeliacinės komisijos posėdį gali būti kviečiamas nacionalinės programos teikėjas ir nacionalinę programą vertinę komisijos nariai.</text:span></text:p>
      <text:p text:style-name="P273"><text:span text:style-name="T274">29</text:span><text:span text:style-name="T275">. Apeliacinė komisija per 20 darbo dienų nuo apeliacijos<text:s/></text:span><text:span text:style-name="T276">gavimo dienos išnagrinėja apeliaciją</text:span><text:span text:style-name="T277">, parengia išvadas ir rekomendacijas bei pateikia jas švietimo, mokslo ir sporto ministrui.<text:s/></text:span><text:span text:style-name="T278">Kai dėl objektyvių priežasčių<text:s/></text:span><text:span text:style-name="T279">per 2</text:span><text:span text:style-name="T280">0</text:span><text:span text:style-name="T281"><text:s/>darbo dienų<text:s/></text:span><text:span text:style-name="T282">sprendimas negali būti priimtas,<text:s/></text:span><text:span text:style-name="T283">švietimo, mokslo ir sporto ministras</text:span><text:span text:style-name="T284"><text:s/>šį termin</text:span><text:span text:style-name="T285">ą gali pratęsti ne ilgiau kaip 10 darbo dienų.<text:s/></text:span><text:span text:style-name="T286">Nacionalinės programos teikėjui<text:s/></text:span><text:span text:style-name="T287">apie tokį termino pratęsimą per 5 darbo dienas nuo sprendimo pratęsti terminą priėmimo dienos pranešama<text:s/></text:span><text:span text:style-name="T288">elektroninėmis ryšio priemonėmis<text:s/></text:span><text:span text:style-name="T289">ir nurodomos pratęsimo priežastys.</text:span></text:p>
      <text:p text:style-name="P290"><text:span text:style-name="T291">30</text:span><text:span text:style-name="T292">. Apeliacinė komisija, išnagrinėjusi apeliaciją, teikia</text:span><text:span text:style-name="T293"><text:s/>švietimo, mokslo ir sporto</text:span><text:span text:style-name="T294"><text:s/>ministrui vieną iš siūlymų:</text:span></text:p>
      <text:p text:style-name="P295"><text:span text:style-name="T296">30.1</text:span><text:span text:style-name="T297">. patenkinti apeliaciją ir pakartotinai vertinti nacionalinę programą;</text:span></text:p>
      <text:p text:style-name="P298"><text:span text:style-name="T299">30.2</text:span><text:span text:style-name="T300">. nepatenkinti apeliacijos ir palikti galioti ankstesnį<text:s/></text:span><text:span text:style-name="T301">sprendimą.</text:span></text:p>
      <text:p text:style-name="P302"><text:span text:style-name="T303">31</text:span><text:span text:style-name="T304">. Apeliacinės k</text:span><text:span text:style-name="T305">omisijos siūlymas fiksuojamas apeliacinės komisijos posėdžio protokole.</text:span><text:span text:style-name="T306"><text:s/></text:span><text:span text:style-name="T307">Apeliacinės komisijos posėdis teisėtas, jeigu jame dalyvauja ne mažiau kaip du trečdaliai apeliacinės komisijos narių. Apeliacinės komisijos sprendima</text:span><text:span text:style-name="T308">i priimami paprasta posėdyje dalyvaujančių narių balsų dauguma.<text:s/></text:span></text:p>
      <text:p text:style-name="P309"><text:span text:style-name="T310">32</text:span><text:span text:style-name="T311">.<text:s/></text:span><text:span text:style-name="T312">Švietimo, mokslo ir sporto ministras, remdamasis apeliacinės komisijos siūlymu, per 5 darbo dienas nuo apeliacinės komisijos siūlymo gavimo priima sprendimą dėl apeliacijos.</text:span></text:p>
      <text:p text:style-name="P313"><text:span text:style-name="T314">33</text:span><text:span text:style-name="T315">.<text:s/></text:span><text:span text:style-name="T316">M</text:span><text:span text:style-name="T317">inisterija per 3 darbo dienas nuo sprendimo dėl apeliacijos priėmimo<text:s/></text:span><text:span text:style-name="T318">raštu</text:span><text:span text:style-name="T319"><text:s/>informuoja nacionalinės programos teikėją apie priimtą sprendimą dėl apeliacijos.</text:span></text:p>
      <text:p text:style-name="P320"><text:span text:style-name="T321">34</text:span><text:span text:style-name="T322">. Apeliacija dėl konkretaus sprendimo dėl nacionalinės programos akreditavimo gali būti teiki</text:span><text:span text:style-name="T323">ama vieną kartą.</text:span></text:p>
      <text:p text:style-name="P324"/>
      <text:p text:style-name="P325"><text:span text:style-name="T326">V</text:span><text:span text:style-name="T327"><text:s/>SKYRIUS</text:span></text:p>
      <text:p text:style-name="P328"><text:span text:style-name="T329">BAIGIAMOSIOS NUOSTATOS</text:span></text:p>
      <text:p text:style-name="P330"/>
      <text:p text:style-name="P331"><text:span text:style-name="T332">35</text:span><text:span text:style-name="T333">. Programos per 10 darbo dienų</text:span><text:span text:style-name="T334"><text:s/></text:span><text:span text:style-name="T335">nuo jų akreditacijos įsigaliojimo dienos<text:s/></text:span><text:span text:style-name="T336">registruojamos<text:s/></text:span><text:span text:style-name="T337">Neformaliojo švietimo programų<text:s/></text:span><text:span text:style-name="T338">registre, patvirtintame Lietuvos Respublikos švietimo, mokslo ir sporto mi</text:span><text:span text:style-name="T339">nistro 2019 m. spalio 25 d. įsakymu Nr. V-1217 „Dėl Kvalifikacijos tobulinimo programų ir renginių registro reorganizavimo ir Neformaliojo švietimo programų registro nuostatų patvirtinimo“. Programas Neformaliojo švietimo programų registre registruoja jos<text:s/></text:span><text:span text:style-name="T340">teikėjas.</text:span></text:p>
      <text:p text:style-name="P341"><text:span text:style-name="T342">36</text:span><text:span text:style-name="T343">. Gali būti vykdoma tik akredituota nacionalinė programa. Nacionalinės programos teikėjas atsako už įgyvendinamų programų kokybę.</text:span></text:p>
      <text:p text:style-name="P344"/>
      <text:p text:style-name="P345"><text:span text:style-name="T346">______________________</text:span></text:p>
      <text:p text:style-name="P347"/>
      <text:p text:style-name="P348">Reikalavimų pedagoginių darbuotojų<text:s/></text:p>
      <text:p text:style-name="P351">(išskyrus aukštųjų mokyklų darbuotojus)<text:s/></text:p>
      <text:p text:style-name="P352">kvalifikacijos tobulinimo programoms ir<text:s/></text:p>
      <text:p text:style-name="P353">nacionalinėms kvalifikacijos tobulinimo<text:s/></text:p>
      <text:p text:style-name="P354">programoms ir nacionalinių kvalifikacijos<text:s/></text:p>
      <text:p text:style-name="P355">tobulinimo programų vertinimo,<text:s/></text:p>
      <text:p text:style-name="P356">akreditavimo ir registravimo tvarkos<text:s/></text:p>
      <text:p text:style-name="P357"><text:span text:style-name="T358">aprašo</text:span></text:p>
      <text:p text:style-name="P359"><text:span text:style-name="T360">1</text:span><text:span text:style-name="T361"><text:s/>priedas</text:span></text:p>
      <text:p text:style-name="P362"/>
      <text:p text:style-name="P363"/>
      <text:p text:style-name="P364"><text:span text:style-name="T365">(Pedagoginių darbuotojų (išskyrus aukštųjų mokyklų darbuotojus) kvalifikacijos tobulinimo programos ar nacionalinės pedagoginių darbuotojų (išskyrus aukštųjų mokyklų darbuotojus) kvalifikacijos tobulinimo programos</text:span><text:span text:style-name="T366"><text:s/>forma)</text:span></text:p>
      <text:p text:style-name="P367"/>
      <text:p text:style-name="P368">______________________________________________________________________________</text:p>
      <text:p text:style-name="P369"><text:span text:style-name="T370">(Nurodoma: ar teikiama programa yra pedagoginių darbuotojų (išskyrus aukštųjų mokyklų darbuotojus) kvalifikacijos tobulinimo programa, ar teikiama programa yra nacionalinė pedagoginių darbuotojų (išskyrus au</text:span><text:span text:style-name="T371">kštųjų mokyklų darbuotojus) kvalifikacijos tobulinimo</text:span><text:span text:style-name="T372"><text:s/></text:span><text:span text:style-name="T373">programa)<text:s/></text:span></text:p>
      <text:p text:style-name="P374"/>
      <text:p text:style-name="P375"><text:span text:style-name="T376">1.</text:span><text:span text:style-name="T377"><text:s/></text:span><text:span text:style-name="T378">Pedagoginių darbuotojų (išskyrus aukštųjų mokyklų darbuotojus) kvalifikacijos tobulinimo programos arba nacionalinės pedagoginių darbuotojų (išskyrus aukštųjų mokyklų darbuotojus) kvalifi</text:span><text:span text:style-name="T379">kacijos tobulinimo programos (toliau kartu –</text:span><text:span text:style-name="T380"><text:s/>Programa) teikėjas<text:s/></text:span></text:p>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1.1. Programos teikėjo rekvizitai<text:s/></text:span><text:span text:style-name="T388">(pavadinimas, juridinio asmens kodas, adresas, pašto indeksas, telefonas, el. paštas)</text:span></text:p>
          </table:table-cell>
          <table:table-cell table:style-name="TableCell389">
            <text:p text:style-name="P390"/>
          </table:table-cell>
        </table:table-row>
      </table:table>
      <text:p text:style-name="P391"/>
      <text:p text:style-name="P392"><text:span text:style-name="T393">2. Programos pavadinimas <text:s/></text:span></text:p>
      <table:table table:style-name="Table394">
        <table:table-columns>
          <table:table-column table:style-name="TableColumn395"/>
        </table:table-columns>
        <table:table-row table:style-name="TableRow396">
          <table:table-cell table:style-name="TableCell397">
            <text:p text:style-name="P398"/>
          </table:table-cell>
        </table:table-row>
      </table:table>
      <text:p text:style-name="P399"/>
      <text:p text:style-name="P400">3. Programos rengėjas (-ai)</text:p>
      <table:table table:style-name="Table401">
        <table:table-columns>
          <table:table-column table:style-name="TableColumn402"/>
        </table:table-columns>
        <table:table-row table:style-name="TableRow403">
          <table:table-cell table:style-name="TableCell404">
            <text:p text:style-name="P405"/>
          </table:table-cell>
        </table:table-row>
      </table:table>
      <text:p text:style-name="P406"/>
      <text:p text:style-name="P407">4.<text:s/>Programos bendraautoris (-iai)</text:p>
      <table:table table:style-name="Table408">
        <table:table-columns>
          <table:table-column table:style-name="TableColumn409"/>
        </table:table-columns>
        <table:table-row table:style-name="TableRow410">
          <table:table-cell table:style-name="TableCell411">
            <text:p text:style-name="P412"/>
          </table:table-cell>
        </table:table-row>
      </table:table>
      <text:p text:style-name="P413"/>
      <text:p text:style-name="P414"><text:span text:style-name="T415">5. Programos anotacija (aktualumas, reikalingumas)</text:span></text:p>
      <table:table table:style-name="Table416">
        <table:table-columns>
          <table:table-column table:style-name="TableColumn417"/>
        </table:table-columns>
        <table:table-row table:style-name="TableRow418">
          <table:table-cell table:style-name="TableCell419">
            <text:p text:style-name="P420"/>
          </table:table-cell>
        </table:table-row>
      </table:table>
      <text:p text:style-name="P421"/>
      <text:p text:style-name="P422">6. Programos tikslas</text:p>
      <table:table table:style-name="Table423">
        <table:table-columns>
          <table:table-column table:style-name="TableColumn424"/>
        </table:table-columns>
        <table:table-row table:style-name="TableRow425">
          <table:table-cell table:style-name="TableCell426">
            <text:p text:style-name="P427"/>
          </table:table-cell>
        </table:table-row>
      </table:table>
      <text:p text:style-name="P428"/>
      <text:p text:style-name="P429">7. Programos uždaviniai</text:p>
      <table:table table:style-name="Table430">
        <table:table-columns>
          <table:table-column table:style-name="TableColumn431"/>
        </table:table-columns>
        <table:table-row table:style-name="TableRow432">
          <table:table-cell table:style-name="TableCell433">
            <text:p text:style-name="P434"/>
          </table:table-cell>
        </table:table-row>
      </table:table>
      <text:p text:style-name="P435"/>
      <text:p text:style-name="P436">8. Programos turinys (įgyvendinimo nuoseklumas: temos, užsiėmimų pobūdis (teorija / praktika / savarankiškas darbas),<text:s/>būdai (kontaktinis / nuotolinis / mišrus) ir trukmė)</text:p>
      <table:table table:style-name="Table437">
        <table:table-columns>
          <table:table-column table:style-name="TableColumn438"/>
        </table:table-columns>
        <table:table-row table:style-name="TableRow439">
          <table:table-cell table:style-name="TableCell440">
            <text:p text:style-name="P441"/>
          </table:table-cell>
        </table:table-row>
      </table:table>
      <text:p text:style-name="P442"/>
      <text:p text:style-name="P443">9. Programos rezultatai (įgyjama (plėtojama) kompetencija (-os))<text:s/></text:p>
      <table:table table:style-name="Table444">
        <table:table-columns>
          <table:table-column table:style-name="TableColumn445"/>
        </table:table-columns>
        <table:table-row table:style-name="TableRow446">
          <table:table-cell table:style-name="TableCell447">
            <text:p text:style-name="P448"/>
          </table:table-cell>
        </table:table-row>
      </table:table>
      <text:p text:style-name="P449"/>
      <text:p text:style-name="P450">10. Įgyjamos (plėtojamos) kompetencijos (-ų) į(si)vertinimo būdai</text:p>
      <table:table table:style-name="Table451">
        <table:table-columns>
          <table:table-column table:style-name="TableColumn452"/>
        </table:table-columns>
        <table:table-row table:style-name="TableRow453">
          <table:table-cell table:style-name="TableCell454">
            <text:p text:style-name="P455"/>
          </table:table-cell>
        </table:table-row>
      </table:table>
      <text:p text:style-name="P456"/>
      <text:p text:style-name="P457">11. Programai vykdyti naudojama mokomoji medžiaga ir<text:s/>techninės priemonės:</text:p>
      <text:p text:style-name="P458">11.1. Mokomoji medžiaga</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Eil. Nr.</text:span></text:p>
          </table:table-cell>
          <table:table-cell table:style-name="TableCell469">
            <text:p text:style-name="P470"><text:span text:style-name="T471">Temos</text:span></text:p>
          </table:table-cell>
          <table:table-cell table:style-name="TableCell472">
            <text:p text:style-name="P473">Mokomosios medžiagos pavadinimas</text:p>
            <text:p text:style-name="P474"/>
          </table:table-cell>
          <table:table-cell table:style-name="TableCell475">
            <text:p text:style-name="P476"><text:span text:style-name="T477">Mokomosios medžiagos apimtis</text:span></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11.2. Techninės priemonės</text:p>
      <table:table table:style-name="Table498">
        <table:table-columns>
          <table:table-column table:style-name="TableColumn499"/>
        </table:table-columns>
        <table:table-row table:style-name="TableRow500">
          <table:table-cell table:style-name="TableCell501">
            <text:p text:style-name="P502"/>
          </table:table-cell>
        </table:table-row>
      </table:table>
      <text:p text:style-name="P503"/>
      <text:p text:style-name="P504">12. Programai rengti naudotos literatūros ir kitų informacinių šaltinių sąrašas</text:p>
      <table:table table:style-name="Table505">
        <table:table-columns>
          <table:table-column table:style-name="TableColumn506"/>
        </table:table-columns>
        <table:table-row table:style-name="TableRow507">
          <table:table-cell table:style-name="TableCell508">
            <text:p text:style-name="P509"/>
          </table:table-cell>
        </table:table-row>
      </table:table>
      <text:p text:style-name="P510"/>
      <table:table table:style-name="Table511">
        <table:table-columns>
          <table:table-column table:style-name="TableColumn512"/>
          <table:table-column table:style-name="TableColumn513"/>
        </table:table-columns>
        <table:table-row table:style-name="TableRow514">
          <table:table-cell table:style-name="TableCell515" table:number-columns-spanned="2">
            <text:p text:style-name="P516"><text:span text:style-name="T517">13.<text:s/></text:span><text:span text:style-name="T518">Lektorių darbo patirtis ir kompetencijos (pridedamos lektorių darbo patirtį ir kompetenciją patvirtinančių dokumentų kopijos)</text:span></text:p>
          </table:table-cell>
          <table:covered-table-cell/>
        </table:table-row>
        <table:table-row table:style-name="TableRow519">
          <table:table-cell table:style-name="TableCell520">
            <text:p text:style-name="P521"/>
          </table:table-cell>
          <table:table-cell table:style-name="TableCell522">
            <text:p text:style-name="P523"><text:span text:style-name="T524">(pažymėti X)</text:span></text:p>
          </table:table-cell>
        </table:table-row>
        <table:table-row table:style-name="TableRow525">
          <table:table-cell table:style-name="TableCell526">
            <text:p text:style-name="P527"><text:span text:style-name="T528">Programos</text:span><text:span text:style-name="T529"><text:s/>teikėjo atstovas (-ai)</text:span></text:p>
          </table:table-cell>
          <table:table-cell table:style-name="TableCell530">
            <text:p text:style-name="P531"/>
          </table:table-cell>
        </table:table-row>
        <table:table-row table:style-name="TableRow532">
          <table:table-cell table:style-name="TableCell533">
            <text:p text:style-name="P534"><text:span text:style-name="T535">Mokytojai, pagalbos mokiniui specialistai<text:s/></text:span></text:p>
          </table:table-cell>
          <table:table-cell table:style-name="TableCell536">
            <text:p text:style-name="P537"/>
          </table:table-cell>
        </table:table-row>
        <table:table-row table:style-name="TableRow538">
          <table:table-cell table:style-name="TableCell539">
            <text:p text:style-name="P540">Švietimo įstaigų vadovai, jų<text:s/>pavaduotojai ugdymui ar ugdymą organizuojančių skyrių vedėjai</text:p>
          </table:table-cell>
          <table:table-cell table:style-name="TableCell541">
            <text:p text:style-name="P542"/>
          </table:table-cell>
        </table:table-row>
        <table:table-row table:style-name="TableRow543">
          <table:table-cell table:style-name="TableCell544">
            <text:p text:style-name="P545"><text:span text:style-name="T546">Mokslo ir studijų institucijų dėstytojai, mokslininkai ar kiti tyrėjai</text:span></text:p>
          </table:table-cell>
          <table:table-cell table:style-name="TableCell547">
            <text:p text:style-name="P548"/>
          </table:table-cell>
        </table:table-row>
        <table:table-row table:style-name="TableRow549">
          <table:table-cell table:style-name="TableCell550">
            <text:p text:style-name="P551"><text:span text:style-name="T552">Užsienio valstybių dėstytojai, mokslininkai, kiti tyrėjai ar mokytojai</text:span></text:p>
          </table:table-cell>
          <table:table-cell table:style-name="TableCell553">
            <text:p text:style-name="P554"/>
          </table:table-cell>
        </table:table-row>
        <table:table-row table:style-name="TableRow555">
          <table:table-cell table:style-name="TableCell556">
            <text:p text:style-name="P557"><text:span text:style-name="T558">Viešojo administravimo institucijų vadovai, jų</text:span><text:span text:style-name="T559"><text:s/>pavaduotojai, padalinių vadovai ir specialistai</text:span></text:p>
          </table:table-cell>
          <table:table-cell table:style-name="TableCell560">
            <text:p text:style-name="P561"/>
          </table:table-cell>
        </table:table-row>
        <table:table-row table:style-name="TableRow562">
          <table:table-cell table:style-name="TableCell563">
            <text:p text:style-name="P564"><text:span text:style-name="T565">Jungtinė lektorių grupė</text:span></text:p>
          </table:table-cell>
          <table:table-cell table:style-name="TableCell566">
            <text:p text:style-name="P567"/>
          </table:table-cell>
        </table:table-row>
        <table:table-row table:style-name="TableRow568">
          <table:table-cell table:style-name="TableCell569">
            <text:p text:style-name="P570">Kiti (nurodyti)</text:p>
          </table:table-cell>
          <table:table-cell table:style-name="TableCell571">
            <text:p text:style-name="P572"/>
          </table:table-cell>
        </table:table-row>
      </table:table>
      <text:p text:style-name="P573"/>
      <text:p text:style-name="P574">14. Kvalifikaciniai reikalavimai lektoriams (jeigu nustatyti)</text:p>
      <table:table table:style-name="Table575">
        <table:table-columns>
          <table:table-column table:style-name="TableColumn576"/>
        </table:table-columns>
        <table:table-row table:style-name="TableRow577">
          <table:table-cell table:style-name="TableCell578">
            <text:p text:style-name="P579"/>
          </table:table-cell>
        </table:table-row>
      </table:table>
      <text:p text:style-name="P580"/>
      <text:p text:style-name="P581">15. Dalyviai:</text:p>
      <text:p text:style-name="P582">15.1. Pasirengimas programai (praktinės veiklos patirtis ir kompetencija<text:s/></text:p>
      <text:p text:style-name="P583">(-os),<text:s/>kurią (-ias) turi turėti dalyvis)</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Kompetencija (-os)</text:p>
          </table:table-cell>
          <table:table-cell table:style-name="TableCell591" table:number-columns-spanned="2">
            <text:p text:style-name="P592"/>
          </table:table-cell>
          <table:covered-table-cell/>
        </table:table-row>
        <table:table-row table:style-name="TableRow593">
          <table:table-cell table:style-name="TableCell594">
            <text:p text:style-name="P595">Praktinės veiklos patirtis</text:p>
          </table:table-cell>
          <table:table-cell table:style-name="TableCell596" table:number-columns-spanned="2">
            <text:p text:style-name="P597"/>
          </table:table-cell>
          <table:covered-table-cell/>
        </table:table-row>
        <table:table-row table:style-name="TableRow598">
          <table:table-cell table:style-name="TableCell599" table:number-columns-spanned="2">
            <text:p text:style-name="P600"/>
            <text:p text:style-name="P601"><text:span text:style-name="T602">15.2. P</text:span><text:span text:style-name="T603">rogramos</text:span><text:span text:style-name="T604"><text:s/>dalyvių tikslinės grupės</text:span></text:p>
          </table:table-cell>
          <table:covered-table-cell/>
          <table:table-cell table:style-name="TableCell605">
            <text:p text:style-name="P606"/>
            <text:p text:style-name="P607"><text:span text:style-name="T608">(Pažymėti X)</text:span></text:p>
          </table:table-cell>
        </table:table-row>
        <table:table-row table:style-name="TableRow609">
          <table:table-cell table:style-name="TableCell610" table:number-columns-spanned="2">
            <text:p text:style-name="P611"><text:span text:style-name="T612">Mokytojai, dirbantys pagal bendrojo ugdymo programas<text:s/></text:span><text:span text:style-name="T613">(nurodyti dalyką)</text:span><text:span text:style-name="T614"><text:s text:c="4"/></text:span></text:p>
          </table:table-cell>
          <table:covered-table-cell/>
          <table:table-cell table:style-name="TableCell615">
            <text:p text:style-name="P616"/>
          </table:table-cell>
        </table:table-row>
        <table:table-row table:style-name="TableRow617">
          <table:table-cell table:style-name="TableCell618" table:number-columns-spanned="2">
            <text:p text:style-name="P619">Mokytojai, dirbantys pagal<text:s/>ikimokyklinio, priešmokyklinio ir pradinio ugdymo programas</text:p>
          </table:table-cell>
          <table:covered-table-cell/>
          <table:table-cell table:style-name="TableCell620">
            <text:p text:style-name="P621"/>
          </table:table-cell>
        </table:table-row>
        <table:table-row table:style-name="TableRow622">
          <table:table-cell table:style-name="TableCell623" table:number-columns-spanned="2">
            <text:p text:style-name="P624">Pagalbos mokiniui specialistai</text:p>
          </table:table-cell>
          <table:covered-table-cell/>
          <table:table-cell table:style-name="TableCell625">
            <text:p text:style-name="P626"/>
          </table:table-cell>
        </table:table-row>
        <table:table-row table:style-name="TableRow627">
          <table:table-cell table:style-name="TableCell628" table:number-columns-spanned="2">
            <text:p text:style-name="P629">Mokytojai, dirbantys pagal profesinio mokymo programas</text:p>
          </table:table-cell>
          <table:covered-table-cell/>
          <table:table-cell table:style-name="TableCell630">
            <text:p text:style-name="P631"/>
          </table:table-cell>
        </table:table-row>
        <table:table-row table:style-name="TableRow632">
          <table:table-cell table:style-name="TableCell633" table:number-columns-spanned="2">
            <text:p text:style-name="P634"><text:span text:style-name="T635">Švietimo įstaigų vadovai, jų pavaduotojai ugdymui, ugdymą organizuojančių skyrių vedėjai</text:span></text:p>
          </table:table-cell>
          <table:covered-table-cell/>
          <table:table-cell table:style-name="TableCell636">
            <text:p text:style-name="P637"/>
          </table:table-cell>
        </table:table-row>
      </table:table>
      <text:p text:style-name="P638"/>
      <text:p text:style-name="P639"/>
      <text:p text:style-name="P640">Programos</text:p>
      <text:p text:style-name="P641">teikėjas</text:p>
      <text:p text:style-name="P642">_______________<text:tab/><text:tab/>____________________ <text:s text:c="18"/>________________</text:p>
      <text:p text:style-name="P643">(Pareigos)<text:tab/><text:s text:c="12"/><text:tab/><text:tab/><text:s text:c="9"/>(Parašas) <text:s text:c="35"/>(Vardas ir pavardė)</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Programos registracijos numeris ir data (pildoma registravus Programą)</text:p>
          </table:table-cell>
          <table:table-cell table:style-name="TableCell651">
            <text:p text:style-name="P652"/>
          </table:table-cell>
        </table:table-row>
      </table:table>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Programos akreditacijos terminas<text:s/></text:p>
            <text:p text:style-name="P660"><text:span text:style-name="T661">(</text:span><text:span text:style-name="T662">nurodyti datą, iki kada) (pildoma akreditavus Programą)</text:span></text:p>
          </table:table-cell>
          <table:table-cell table:style-name="TableCell663">
            <text:p text:style-name="P664"/>
          </table:table-cell>
        </table:table-row>
      </table:table>
      <text:p text:style-name="P665"/>
      <text:p text:style-name="P666"/>
      <text:p text:style-name="P667">___________________</text:p>
      <text:p text:style-name="P668"/>
      <text:p text:style-name="P669">Reikalavimų pedagoginių darbuotojų<text:s/></text:p>
      <text:p text:style-name="P672">(išskyrus aukštųjų mokyklų darbuotojus)<text:s/></text:p>
      <text:p text:style-name="P673">kvalifikacijos tobulinimo programoms ir<text:s/></text:p>
      <text:p text:style-name="P674">nacionalinėms kvalifikacijos tobulinimo<text:s/></text:p>
      <text:p text:style-name="P675">programoms ir nacionalinių kvalifikacijos<text:s/></text:p>
      <text:p text:style-name="P676">tobulinimo programų vertinimo,<text:s/></text:p>
      <text:p text:style-name="P677">akreditavimo ir registravimo tvarkos<text:s/></text:p>
      <text:p text:style-name="P678"><text:span text:style-name="T679">aprašo</text:span></text:p>
      <text:p text:style-name="P680"><text:span text:style-name="T681">2</text:span><text:span text:style-name="T682"><text:s/>priedas</text:span></text:p>
      <text:p text:style-name="P683"/>
      <text:p text:style-name="P684"><text:span text:style-name="T685">REIKALAVIMAI PEDAGOGINIŲ DARBUOTOJŲ<text:s/></text:span><text:span text:style-name="T686">(IŠSK</text:span><text:span text:style-name="T687">YRUS AUKŠTŲJŲ MOKYKLŲ DARBUOTOJUS</text:span><text:span text:style-name="T688">)<text:s/></text:span><text:span text:style-name="T689">KVALIFIKACIJOS TOBULINIMO PROGRAMOMS IR NACIONALINĖMS KVALIFIKACIJOS TOBULINIMO</text:span><text:span text:style-name="T690"><text:s/></text:span><text:span text:style-name="T691">PROGRAMOMS<text:s/></text:span></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text:span text:style-name="T699">Pedagoginių darbuotojų (išskyrus aukštųjų mokyklų darbuotojus) kvalifikacijos tobulinimo programos ir nacionalinės<text:s/></text:span><text:span text:style-name="T700">pedagoginių</text:span><text:span text:style-name="T701"><text:s/>darbuotojų (išskyrus aukštųjų mokyklų darbuotojus)</text:span><text:span text:style-name="T702"><text:s/></text:span><text:span text:style-name="T703">kvalifikacijos tobulinimo programos (toliau kartu – Programa) sudedamosios dalys</text:span></text:p>
          </table:table-cell>
          <table:table-cell table:style-name="TableCell704">
            <text:p text:style-name="P705">Reikalavimai Programos sudedamosioms dalims</text:p>
          </table:table-cell>
        </table:table-row>
        <table:table-row table:style-name="TableRow706">
          <table:table-cell table:style-name="TableCell707">
            <text:p text:style-name="P708">Programos anotacija<text:s/></text:p>
          </table:table-cell>
          <table:table-cell table:style-name="TableCell709">
            <text:p text:style-name="P710">Programos esmės atskleidimas, teorinis ir praktinis<text:s/>pagrindimas, pabrėžiant esmines struktūrines dalis, ir reikalingumo, aktualumo ir inovatyvumo pasirinktai tikslinei grupei pagrindimas.</text:p>
          </table:table-cell>
        </table:table-row>
        <table:table-row table:style-name="TableRow711">
          <table:table-cell table:style-name="TableCell712">
            <text:p text:style-name="P713">Programos tikslas<text:s/></text:p>
          </table:table-cell>
          <table:table-cell table:style-name="TableCell714">
            <text:p text:style-name="P715"><text:span text:style-name="T716">Formuluotės aiškumas, konkretumas, orientacija į rezultatą, dermė su Programos anotacijoje apibrėžta</text:span><text:span text:style-name="T717"><text:s/>Programos paskirtimi, ugdomomis kompetencijomis.</text:span></text:p>
          </table:table-cell>
        </table:table-row>
        <table:table-row table:style-name="TableRow718">
          <table:table-cell table:style-name="TableCell719">
            <text:p text:style-name="P720">Programos uždaviniai<text:s/></text:p>
          </table:table-cell>
          <table:table-cell table:style-name="TableCell721">
            <text:p text:style-name="P722">Nuoseklumas, aiškumas, tikslingumas, tikslumas, logiškumas, dermė su Programos tikslu, orientavimas į galutinį rezultatą.</text:p>
          </table:table-cell>
        </table:table-row>
        <table:table-row table:style-name="TableRow723">
          <table:table-cell table:style-name="TableCell724">
            <text:p text:style-name="P725">Programos turinys<text:s/></text:p>
            <text:p text:style-name="P726"/>
          </table:table-cell>
          <table:table-cell table:style-name="TableCell727">
            <text:p text:style-name="P728">Temų reikalingumas ir aktualumas,<text:s/>įgyvendinimo nuoseklumas, išsamumas, mokymosi metodų ir veiklų bei jų trukmės dermė su kitomis Programos dalimis ir laukiamais rezultatais.</text:p>
            <text:p text:style-name="P729">Veiklų atitiktis dalyvių pasirengimui ir patirčiai.</text:p>
          </table:table-cell>
        </table:table-row>
        <table:table-row table:style-name="TableRow730">
          <table:table-cell table:style-name="TableCell731">
            <text:p text:style-name="P732">Programos rezultatai (įgyjama (plėtojama) kompetencija (-os))</text:p>
          </table:table-cell>
          <table:table-cell table:style-name="TableCell733">
            <text:p text:style-name="P734">Konkretumas, aiškumas, loginis ryšys su pagrindine Programos idėja ir turiniu, formuluotės kryptingumas į veiklą, kompetencijų raišką praktikoje.<text:s/></text:p>
          </table:table-cell>
        </table:table-row>
        <table:table-row table:style-name="TableRow735">
          <table:table-cell table:style-name="TableCell736">
            <text:p text:style-name="P737">Programai vykdyti naudojama mokomoji medžiaga<text:s/></text:p>
          </table:table-cell>
          <table:table-cell table:style-name="TableCell738">
            <text:p text:style-name="P739">Tikslingumas, pakankamumas, aiškumas, aktualumas, dermė su kitomis Programos dalimis ir laukiamais rezultatais.</text:p>
            <text:p text:style-name="P740">Tinkamų užduočių parinkimas dalyvių patobulintoms ar įgytoms kompetencijoms įrodyti.</text:p>
          </table:table-cell>
        </table:table-row>
        <table:table-row table:style-name="TableRow741">
          <table:table-cell table:style-name="TableCell742">
            <text:p text:style-name="P743">Programai vykdyti naudojamos techninės priemonės<text:s/></text:p>
          </table:table-cell>
          <table:table-cell table:style-name="TableCell744">
            <text:p text:style-name="P745">Tikslingumas, pakankamumas, aiškumas, aktualumas ir inovatyvumas.</text:p>
          </table:table-cell>
        </table:table-row>
        <table:table-row table:style-name="TableRow746">
          <table:table-cell table:style-name="TableCell747">
            <text:p text:style-name="P748">Programai rengti naudotos literatūros ir kitų informacinių šaltinių sąrašas<text:s/></text:p>
          </table:table-cell>
          <table:table-cell table:style-name="TableCell749">
            <text:p text:style-name="P750">Pateiktas literatūros ir kitų informacinių šaltinių sąrašas atitinka Programos turinį, naudojami aktualūs šaltiniai.</text:p>
          </table:table-cell>
        </table:table-row>
        <table:table-row table:style-name="TableRow751">
          <table:table-cell table:style-name="TableCell752">
            <text:p text:style-name="P753">Kvalifikaciniai reikalavimai lektoriams<text:s/></text:p>
          </table:table-cell>
          <table:table-cell table:style-name="TableCell754">
            <text:p text:style-name="P755">Lektorių patirties ir kompetencijų aiškus apibrėžtumas, konkretumas, kompetencijų atitiktis Programos turiniui.</text:p>
          </table:table-cell>
        </table:table-row>
        <table:table-row table:style-name="TableRow756">
          <table:table-cell table:style-name="TableCell757">
            <text:p text:style-name="P758">Reikalavimai dalyviams<text:s/></text:p>
          </table:table-cell>
          <table:table-cell table:style-name="TableCell759">
            <text:p text:style-name="P760">Dalyvių poreikių atitiktis Programos tikslingumui, paskirčiai, praktinės veiklos ir kompetencijų, kurias turi turėti dalyvis, pagrįstumas.</text:p>
          </table:table-cell>
        </table:table-row>
      </table:table>
      <text:p text:style-name="P761"/>
      <text:p text:style-name="P762">__________________________</text:p>
      <text:p text:style-name="P763"/>
      <text:p text:style-name="P764"/>
      <text:p text:style-name="P765"><text:span text:style-name="T766">Pakeitimai:</text:span></text:p>
      <text:p text:style-name="P767"/>
      <text:p text:style-name="P768"><text:span text:style-name="T769">1.</text:span></text:p>
      <text:p text:style-name="P770"><text:span text:style-name="T771">Lietuvos Respublikos švietimo, mokslo ir sporto ministerija, Įsakymas</text:span></text:p>
      <text:p text:style-name="P772"><text:span text:style-name="T773">Nr.<text:s/></text:span><text:a xlink:href="https://www.e-tar.lt/portal/legalAct.html?documentId=e4e2f10035a811ee9de9e7e0fd363afc" office:target-frame-name="_top" xlink:show="replace"><text:span text:style-name="T774">V-1048</text:span></text:a><text:span text:style-name="T775">, 2023-08-08, paskelbta TAR<text:s/></text:span><text:span text:style-name="T776">2023-08-08, i. k. 2023-15962</text:span></text:p>
      <text:p text:style-name="P777"><text:span text:style-name="T778">Dėl švietimo mokslo ir sporto ministro 2023 m. sausio 3 d. įsakymo Nr. V-3 „Dėl Reikalavimų pedagoginių darbuotojų (išskyrus aukštųjų mokyklų darbuotojus) kvalifikacijos tobulinimo programoms ir nacionalinėms kvalifikacijos tob</text:span><text:span text:style-name="T779">ulinimo programoms ir nacionalinių kvalifikacijos tobulinimo programų vertinimo, akreditavimo ir registravimo tvarkos aprašo patvirtinimo“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49" style:parent-style-name="Header" style:family="paragraph">
      <style:paragraph-properties fo:text-align="center"/>
    </style:style>
    <style:style style:name="P3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70" style:parent-style-name="Header" style:family="paragraph">
      <style:paragraph-properties fo:text-align="center"/>
    </style:style>
    <style:style style:name="P67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2</text:page-number></text:p>
        <text:p text:style-name="Header"/>
      </style:header>
    </style:master-page>
    <style:master-page style:next-style-name="MP1" style:name="MPF1" style:page-layout-name="PL1">
      <style:header>
        <text:p text:style-name="P44"/>
      </style:header>
    </style:master-page>
    <style:master-page style:name="MP2" style:page-layout-name="PL2">
      <style:header>
        <text:p text:style-name="P349"><text:page-number text:fixed="false">2</text:page-number></text:p>
        <text:p text:style-name="Header"/>
      </style:header>
    </style:master-page>
    <style:master-page style:next-style-name="MP2" style:name="MPF2" style:page-layout-name="PL2">
      <style:header>
        <text:p text:style-name="P350"/>
      </style:header>
    </style:master-page>
    <style:master-page style:name="MP3" style:page-layout-name="PL3">
      <style:header>
        <text:p text:style-name="P670"><text:page-number text:fixed="false">2</text:page-number></text:p>
        <text:p text:style-name="Header"/>
      </style:header>
    </style:master-page>
    <style:master-page style:next-style-name="MP3" style:name="MPF3" style:page-layout-name="PL3">
      <style:header>
        <text:p text:style-name="P6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7dcb3db-30e0-4f1c-9946-ef66bcbc24eb</dc:title>
    <meta:initial-creator>Sabaliauskienė Stanislava</meta:initial-creator>
    <dc:creator>adlibuser</dc:creator>
    <meta:creation-date>2024-08-23T04:46:00Z</meta:creation-date>
    <dc:date>2024-08-23T04:46:00Z</dc:date>
    <meta:print-date>2022-05-16T11: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MediaServiceImageTags"/>
    <meta:user-defined meta:name="Komentarai">Pridėta registravimo metu</meta:user-defined>
    <meta:document-statistic meta:page-count="3" meta:paragraph-count="203" meta:word-count="2719" meta:character-count="19975" meta:row-count="602" meta:non-whitespace-character-count="17459"/>
  </office:meta>
</office:document-meta>
</file>