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865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text-properties style:font-size-complex="12p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2" style:parent-style-name="Normal" style:master-page-name="MPF1" style:family="paragraph">
      <style:paragraph-properties fo:break-before="page" style:punctuation-wrap="simple" style:vertical-align="baseline" fo:margin-left="3.5805in" style:page-number="1">
        <style:tab-stops/>
      </style:paragraph-properties>
      <style:text-properties style:font-weight-complex="bold" style:font-size-complex="12pt" style:language-asian="lt" style:country-asian="LT"/>
    </style:style>
    <style:style style:name="P48" style:parent-style-name="Normal" style:family="paragraph">
      <style:paragraph-properties style:punctuation-wrap="simple" style:vertical-align="baseline" fo:margin-left="3.5805in">
        <style:tab-stops/>
      </style:paragraph-properties>
      <style:text-properties style:font-size-complex="12pt"/>
    </style:style>
    <style:style style:name="P49" style:parent-style-name="Normal" style:family="paragraph">
      <style:paragraph-properties style:punctuation-wrap="simple" style:vertical-align="baseline" fo:margin-left="3.5805in">
        <style:tab-stops/>
      </style:paragraph-properties>
      <style:text-properties style:font-size-complex="12pt"/>
    </style:style>
    <style:style style:name="P50"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07%"/>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07%"/>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07%"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style:vertical-align="baseline"/>
    </style:style>
    <style:style style:name="P74" style:parent-style-name="Normal" style:family="paragraph">
      <style:paragraph-properties style:punctuation-wrap="simple" fo:text-align="center" style:vertical-align="baseline" fo:line-height="107%"/>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fo:line-height="107%" fo:text-indent="0.043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fo:line-height="107%" fo:text-indent="0.043in"/>
      <style:text-properties fo:font-weight="bold" style:font-weight-asian="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style:vertical-align="baselin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style:punctuation-wrap="simple" fo:text-align="justify" style:vertical-align="baseline" fo:text-indent="0.4923in"/>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style:punctuation-wrap="simple" fo:text-align="justify" style:vertical-align="baseline"/>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style:punctuation-wrap="simple" fo:text-align="center" style:vertical-align="baseline" fo:text-indent="0.4923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style:punctuation-wrap="simple" fo:text-align="center" style:vertical-align="baseline" fo:text-indent="0.4923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84" style:parent-style-name="Normal" style:family="paragraph">
      <style:paragraph-properties style:punctuation-wrap="simple" fo:text-align="justify" style:vertical-align="baseline"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418" style:parent-style-name="Normal" style:master-page-name="MPF2" style:family="paragraph">
      <style:paragraph-properties fo:break-before="page" fo:text-indent="3.15in" style:page-number="1">
        <style:tab-stops>
          <style:tab-stop style:type="left" style:position="0.6895in"/>
          <style:tab-stop style:type="left" style:position="0.7875in"/>
        </style:tab-stops>
      </style:paragraph-properties>
    </style:style>
    <style:style style:name="P424" style:parent-style-name="Normal" style:family="paragraph">
      <style:paragraph-properties fo:text-indent="3.15in">
        <style:tab-stops>
          <style:tab-stop style:type="left" style:position="0.6895in"/>
          <style:tab-stop style:type="left" style:position="0.7875in"/>
        </style:tab-stops>
      </style:paragraph-properties>
    </style:style>
    <style:style style:name="P425" style:parent-style-name="Normal" style:family="paragraph">
      <style:paragraph-properties fo:text-indent="3.15in">
        <style:tab-stops>
          <style:tab-stop style:type="left" style:position="0.6895in"/>
          <style:tab-stop style:type="left" style:position="0.7875in"/>
        </style:tab-stops>
      </style:paragraph-properties>
    </style:style>
    <style:style style:name="P426" style:parent-style-name="Normal" style:family="paragraph">
      <style:paragraph-properties fo:text-indent="3.15in">
        <style:tab-stops>
          <style:tab-stop style:type="left" style:position="0.6895in"/>
          <style:tab-stop style:type="left" style:position="0.7875in"/>
        </style:tab-stops>
      </style:paragraph-properties>
    </style:style>
    <style:style style:name="P427" style:parent-style-name="Normal" style:family="paragraph">
      <style:paragraph-properties fo:text-indent="3.15in">
        <style:tab-stops>
          <style:tab-stop style:type="left" style:position="0.6895in"/>
          <style:tab-stop style:type="left" style:position="0.7875in"/>
        </style:tab-stops>
      </style:paragraph-properties>
    </style:style>
    <style:style style:name="P428" style:parent-style-name="Normal" style:family="paragraph">
      <style:paragraph-properties fo:text-indent="3.15in">
        <style:tab-stops>
          <style:tab-stop style:type="left" style:position="0.6895in"/>
          <style:tab-stop style:type="left" style:position="0.7875in"/>
        </style:tab-stops>
      </style:paragraph-properties>
    </style:style>
    <style:style style:name="P429" style:parent-style-name="Normal" style:family="paragraph">
      <style:paragraph-properties fo:text-indent="3.15in">
        <style:tab-stops>
          <style:tab-stop style:type="left" style:position="0.6895in"/>
          <style:tab-stop style:type="left" style:position="0.7875in"/>
        </style:tab-stops>
      </style:paragraph-properties>
    </style:style>
    <style:style style:name="P430" style:parent-style-name="Normal" style:family="paragraph">
      <style:paragraph-properties fo:text-indent="3.15in">
        <style:tab-stops>
          <style:tab-stop style:type="left" style:position="0.6895in"/>
          <style:tab-stop style:type="left" style:position="0.7875in"/>
        </style:tab-stops>
      </style:paragraph-properties>
    </style:style>
    <style:style style:name="P431" style:parent-style-name="Normal" style:family="paragraph">
      <style:paragraph-properties fo:text-indent="3.15in">
        <style:tab-stops>
          <style:tab-stop style:type="left" style:position="0.6895in"/>
          <style:tab-stop style:type="left" style:position="0.7875in"/>
        </style:tab-stops>
      </style:paragraph-properties>
    </style:style>
    <style:style style:name="P432" style:parent-style-name="Normal" style:family="paragraph">
      <style:paragraph-properties fo:text-align="justify">
        <style:tab-stops>
          <style:tab-stop style:type="left" style:position="0.6895in"/>
          <style:tab-stop style:type="left" style:position="0.7875in"/>
        </style:tab-stops>
      </style:paragraph-properties>
    </style:style>
    <style:style style:name="P433" style:parent-style-name="Normal" style:family="paragraph">
      <style:paragraph-properties fo:text-align="justify">
        <style:tab-stops>
          <style:tab-stop style:type="left" style:position="0.6895in"/>
          <style:tab-stop style:type="left" style:position="0.7875in"/>
        </style:tab-stops>
      </style:paragraph-properties>
    </style:style>
    <style:style style:name="P434" style:parent-style-name="Normal" style:family="paragraph">
      <style:paragraph-properties fo:text-align="center">
        <style:tab-stops>
          <style:tab-stop style:type="left" style:position="0.6895in"/>
          <style:tab-stop style:type="left" style:position="0.7875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438" style:parent-style-name="Normal" style:family="paragraph">
      <style:paragraph-properties fo:text-align="justify">
        <style:tab-stops>
          <style:tab-stop style:type="left" style:position="0.6895in"/>
          <style:tab-stop style:type="left" style:position="0.7875in"/>
        </style:tab-stops>
      </style:paragraph-properties>
    </style:style>
    <style:style style:name="P439" style:parent-style-name="Normal" style:family="paragraph">
      <style:paragraph-properties fo:text-align="center">
        <style:tab-stops>
          <style:tab-stop style:type="left" style:position="0.6895in"/>
          <style:tab-stop style:type="left" style:position="0.7875in"/>
        </style:tab-stops>
      </style:paragraph-properties>
    </style:style>
    <style:style style:name="P440" style:parent-style-name="Normal" style:family="paragraph">
      <style:paragraph-properties fo:text-align="justify">
        <style:tab-stops>
          <style:tab-stop style:type="left" style:position="0.6895in"/>
          <style:tab-stop style:type="left" style:position="0.7875in"/>
        </style:tab-stops>
      </style:paragraph-properties>
    </style:style>
    <style:style style:name="P441"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443" style:family="table-column">
      <style:table-column-properties style:column-width="3.2416in"/>
    </style:style>
    <style:style style:name="TableColumn444" style:family="table-column">
      <style:table-column-properties style:column-width="3.1666in"/>
    </style:style>
    <style:style style:name="Table442" style:family="table">
      <style:table-properties style:width="6.4083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6895in"/>
          <style:tab-stop style:type="left" style:position="0.7875in"/>
        </style:tab-stops>
      </style:paragraph-properties>
    </style:style>
    <style:style style:name="T448" style:parent-style-name="DefaultParagraphFont" style:family="text">
      <style:text-properties style:font-style-complex="italic"/>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 style:type="left" style:position="0.7875in"/>
        </style:tab-stops>
      </style:paragraph-properties>
    </style:style>
    <style:style style:name="P451" style:parent-style-name="Normal" style:family="paragraph">
      <style:paragraph-properties fo:text-align="justify">
        <style:tab-stops>
          <style:tab-stop style:type="left" style:position="0.6895in"/>
          <style:tab-stop style:type="left" style:position="0.7875in"/>
        </style:tab-stops>
      </style:paragraph-properties>
    </style:style>
    <style:style style:name="P452" style:parent-style-name="Normal" style:family="paragraph">
      <style:paragraph-properties fo:text-align="justify">
        <style:tab-stops>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style>
    <style:style style:name="TableColumn455" style:family="table-column">
      <style:table-column-properties style:column-width="6.4083in"/>
    </style:style>
    <style:style style:name="Table454" style:family="table">
      <style:table-properties style:width="6.4083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459" style:parent-style-name="Normal" style:family="paragraph">
      <style:paragraph-properties fo:text-align="justify">
        <style:tab-stops>
          <style:tab-stop style:type="left" style:position="0.6895in"/>
          <style:tab-stop style:type="left" style:position="0.7875in"/>
        </style:tab-stops>
      </style:paragraph-properties>
    </style:style>
    <style:style style:name="P46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462" style:family="table-column">
      <style:table-column-properties style:column-width="6.4083in"/>
    </style:style>
    <style:style style:name="Table461" style:family="table">
      <style:table-properties style:width="6.4083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6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6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68"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TableColumn470" style:family="table-column">
      <style:table-column-properties style:column-width="6.3951in"/>
    </style:style>
    <style:style style:name="Table469" style:family="table">
      <style:table-properties style:width="6.3951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7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75" style:parent-style-name="Normal" style:family="paragraph">
      <style:paragraph-properties fo:text-align="justify" fo:margin-right="0.2944in">
        <style:tab-stops>
          <style:tab-stop style:type="left" style:position="0.6895in"/>
          <style:tab-stop style:type="left" style:position="0.7875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ableColumn480" style:family="table-column">
      <style:table-column-properties style:column-width="6.4083in"/>
    </style:style>
    <style:style style:name="Table479" style:family="table">
      <style:table-properties style:width="6.4083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95in"/>
          <style:tab-stop style:type="left" style:position="0.7875in"/>
        </style:tab-stops>
      </style:paragraph-properties>
    </style:style>
    <style:style style:name="P484" style:parent-style-name="Normal" style:family="paragraph">
      <style:paragraph-properties fo:text-align="justify">
        <style:tab-stops>
          <style:tab-stop style:type="left" style:position="0.6895in"/>
          <style:tab-stop style:type="left" style:position="0.7875in"/>
        </style:tab-stops>
      </style:paragraph-properties>
    </style:style>
    <style:style style:name="P48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487" style:family="table-column">
      <style:table-column-properties style:column-width="6.4083in"/>
    </style:style>
    <style:style style:name="Table486" style:family="table">
      <style:table-properties style:width="6.4083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895in"/>
          <style:tab-stop style:type="left" style:position="0.7875in"/>
        </style:tab-stops>
      </style:paragraph-properties>
    </style:style>
    <style:style style:name="P49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9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494" style:family="table-column">
      <style:table-column-properties style:column-width="6.4083in"/>
    </style:style>
    <style:style style:name="Table493" style:family="table">
      <style:table-properties style:width="6.4083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 style:type="left" style:position="0.7875in"/>
        </style:tab-stops>
      </style:paragraph-properties>
    </style:style>
    <style:style style:name="P498" style:parent-style-name="Normal" style:family="paragraph">
      <style:paragraph-properties fo:text-align="justify">
        <style:tab-stops>
          <style:tab-stop style:type="left" style:position="0.6895in"/>
          <style:tab-stop style:type="left" style:position="0.7875in"/>
        </style:tab-stops>
      </style:paragraph-properties>
    </style:style>
    <style:style style:name="P49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501" style:family="table-column">
      <style:table-column-properties style:column-width="0.784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2.1659in" style:use-optimal-column-width="false"/>
    </style:style>
    <style:style style:name="TableColumn504" style:family="table-column">
      <style:table-column-properties style:column-width="0.984in" style:use-optimal-column-width="false"/>
    </style:style>
    <style:style style:name="TableColumn505" style:family="table-column">
      <style:table-column-properties style:column-width="1.575in" style:use-optimal-column-width="false"/>
    </style:style>
    <style:style style:name="Table500" style:family="table">
      <style:table-properties style:width="6.3951in" fo:margin-left="0in" table:align="lef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P509"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1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19" style:parent-style-name="Normal" style:family="paragraph">
      <style:paragraph-properties fo:text-align="justify">
        <style:tab-stops>
          <style:tab-stop style:type="left" style:position="0.6895in"/>
          <style:tab-stop style:type="left" style:position="0.7875in"/>
        </style:tab-stops>
      </style:paragraph-properties>
    </style:style>
    <style:style style:name="P520"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522" style:family="table-column">
      <style:table-column-properties style:column-width="6.4937in"/>
    </style:style>
    <style:style style:name="Table521" style:family="table">
      <style:table-properties style:width="6.4937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 style:type="left" style:position="0.7875in"/>
        </style:tab-stops>
      </style:paragraph-properties>
    </style:style>
    <style:style style:name="P526" style:parent-style-name="Normal" style:family="paragraph">
      <style:paragraph-properties fo:text-align="justify">
        <style:tab-stops>
          <style:tab-stop style:type="left" style:position="0.6895in"/>
          <style:tab-stop style:type="left" style:position="0.7875in"/>
        </style:tab-stops>
      </style:paragraph-properties>
    </style:style>
    <style:style style:name="P52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529" style:family="table-column">
      <style:table-column-properties style:column-width="6.4937in"/>
    </style:style>
    <style:style style:name="Table528" style:family="table">
      <style:table-properties style:width="6.4937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 style:type="left" style:position="0.7875in"/>
        </style:tab-stops>
      </style:paragraph-properties>
    </style:style>
    <style:style style:name="P533" style:parent-style-name="Normal" style:family="paragraph">
      <style:paragraph-properties fo:text-align="justify">
        <style:tab-stops>
          <style:tab-stop style:type="left" style:position="0.6895in"/>
          <style:tab-stop style:type="left" style:position="0.7875in"/>
        </style:tab-stops>
      </style:paragraph-properties>
    </style:style>
    <style:style style:name="P53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3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537" style:family="table-column">
      <style:table-column-properties style:column-width="0.4083in"/>
    </style:style>
    <style:style style:name="TableColumn538" style:family="table-column">
      <style:table-column-properties style:column-width="1.75in"/>
    </style:style>
    <style:style style:name="TableColumn539" style:family="table-column">
      <style:table-column-properties style:column-width="3in"/>
    </style:style>
    <style:style style:name="TableColumn540" style:family="table-column">
      <style:table-column-properties style:column-width="1.3354in"/>
    </style:style>
    <style:style style:name="Table536" style:family="table">
      <style:table-properties style:width="6.4937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6895in"/>
          <style:tab-stop style:type="left" style:position="0.7875in"/>
        </style:tab-stops>
      </style:paragraph-properties>
    </style:style>
    <style:style style:name="T544" style:parent-style-name="DefaultParagraphFont" style:family="text">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6895in"/>
          <style:tab-stop style:type="left" style:position="0.7875in"/>
        </style:tab-stops>
      </style:paragraph-properties>
    </style:style>
    <style:style style:name="T547" style:parent-style-name="DefaultParagraphFont" style:family="text">
      <style:text-properties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50"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6895in"/>
          <style:tab-stop style:type="left" style:position="0.7875in"/>
        </style:tab-stops>
      </style:paragraph-properties>
    </style:style>
    <style:style style:name="T553" style:parent-style-name="DefaultParagraphFont" style:family="text">
      <style:text-properties style:font-weight-complex="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6895in"/>
          <style:tab-stop style:type="left" style:position="0.7875in"/>
        </style:tab-stops>
      </style:paragraph-properties>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6895in"/>
          <style:tab-stop style:type="left" style:position="0.7875in"/>
        </style:tab-stops>
      </style:paragraph-properties>
    </style:style>
    <style:style style:name="P572" style:parent-style-name="Normal" style:family="paragraph">
      <style:paragraph-properties fo:text-align="justify">
        <style:tab-stops>
          <style:tab-stop style:type="left" style:position="0.6895in"/>
          <style:tab-stop style:type="left" style:position="0.7875in"/>
        </style:tab-stops>
      </style:paragraph-properties>
    </style:style>
    <style:style style:name="P57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575" style:family="table-column">
      <style:table-column-properties style:column-width="6.4937in"/>
    </style:style>
    <style:style style:name="Table574" style:family="table">
      <style:table-properties style:width="6.4937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57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58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582" style:family="table-column">
      <style:table-column-properties style:column-width="6.4937in"/>
    </style:style>
    <style:style style:name="Table581" style:family="table">
      <style:table-properties style:width="6.4937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8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588" style:family="table-column">
      <style:table-column-properties style:column-width="4.4083in"/>
    </style:style>
    <style:style style:name="TableColumn589" style:family="table-column">
      <style:table-column-properties style:column-width="2.0888in"/>
    </style:style>
    <style:style style:name="Table587" style:family="table">
      <style:table-properties style:width="6.4972in" fo:margin-left="0in" table:align="left"/>
    </style:style>
    <style:style style:name="TableRow590" style:family="table-row">
      <style:table-row-properties/>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6895in"/>
          <style:tab-stop style:type="left" style:position="0.7875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6895in"/>
          <style:tab-stop style:type="left" style:position="0.7875in"/>
        </style:tab-stops>
      </style:paragraph-properties>
    </style:style>
    <style:style style:name="T600" style:parent-style-name="DefaultParagraphFont" style:family="text">
      <style:text-properties style:font-style-complex="italic"/>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6895in"/>
          <style:tab-stop style:type="left" style:position="0.7875in"/>
        </style:tab-stops>
      </style:paragraph-properties>
    </style:style>
    <style:style style:name="T604" style:parent-style-name="DefaultParagraphFont" style:family="text">
      <style:text-properties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12" style:family="table-row">
      <style:table-row-properties/>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22" style:family="table-row">
      <style:table-row-properties/>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642" style:parent-style-name="Normal" style:family="paragraph">
      <style:paragraph-properties fo:text-align="justify">
        <style:tab-stops>
          <style:tab-stop style:type="left" style:position="0.6895in"/>
          <style:tab-stop style:type="left" style:position="0.7875in"/>
        </style:tab-stops>
      </style:paragraph-properties>
    </style:style>
    <style:style style:name="P64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645" style:family="table-column">
      <style:table-column-properties style:column-width="6.4937in"/>
    </style:style>
    <style:style style:name="Table644" style:family="table">
      <style:table-properties style:width="6.4937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649" style:parent-style-name="Normal" style:family="paragraph">
      <style:paragraph-properties fo:text-align="justify">
        <style:tab-stops>
          <style:tab-stop style:type="left" style:position="0.6895in"/>
          <style:tab-stop style:type="left" style:position="0.7875in"/>
        </style:tab-stops>
      </style:paragraph-properties>
    </style:style>
    <style:style style:name="P65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65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65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654" style:family="table-column">
      <style:table-column-properties style:column-width="1.825in" style:use-optimal-column-width="false"/>
    </style:style>
    <style:style style:name="TableColumn655" style:family="table-column">
      <style:table-column-properties style:column-width="3.4875in" style:use-optimal-column-width="false"/>
    </style:style>
    <style:style style:name="TableColumn656" style:family="table-column">
      <style:table-column-properties style:column-width="1.1812in" style:use-optimal-column-width="false"/>
    </style:style>
    <style:style style:name="Table653" style:family="table">
      <style:table-properties style:width="6.4937in" fo:margin-left="0in" table:align="left"/>
    </style:style>
    <style:style style:name="TableRow657" style:family="table-row">
      <style:table-row-properties style:min-row-height="0.2916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662" style:family="table-row">
      <style:table-row-properties style:min-row-height="0.291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667" style:family="table-row">
      <style:table-row-properties style:min-row-height="0.2368in" style:use-optimal-row-height="false"/>
    </style:style>
    <style:style style:name="TableCell6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670" style:parent-style-name="Normal" style:family="paragraph">
      <style:paragraph-properties fo:text-align="justify">
        <style:tab-stops>
          <style:tab-stop style:type="left" style:position="0.6895in"/>
          <style:tab-stop style:type="left" style:position="0.7875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font-style-complex="italic"/>
    </style:style>
    <style:style style:name="T673" style:parent-style-name="DefaultParagraphFont" style:family="text">
      <style:text-properties style:font-style-complex="italic"/>
    </style:style>
    <style:style style:name="TableCell6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676" style:parent-style-name="Normal" style:family="paragraph">
      <style:paragraph-properties fo:text-align="justify">
        <style:tab-stops>
          <style:tab-stop style:type="left" style:position="0.6895in"/>
          <style:tab-stop style:type="left" style:position="0.7875in"/>
        </style:tab-stops>
      </style:paragraph-properties>
    </style:style>
    <style:style style:name="T677" style:parent-style-name="DefaultParagraphFont" style:family="text">
      <style:text-properties style:font-style-complex="italic"/>
    </style:style>
    <style:style style:name="TableRow678" style:family="table-row">
      <style:table-row-properties style:min-row-height="0.2381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6895in"/>
          <style:tab-stop style:type="left" style:position="0.7875in"/>
        </style:tab-stops>
      </style:paragraph-properties>
    </style:style>
    <style:style style:name="T681" style:parent-style-name="DefaultParagraphFont" style:family="text">
      <style:text-properties style:font-style-complex="italic"/>
    </style:style>
    <style:style style:name="T682" style:parent-style-name="DefaultParagraphFont" style:family="text">
      <style:text-properties fo:font-style="italic" style:font-style-asian="italic" style:font-style-complex="italic"/>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685" style:family="table-row">
      <style:table-row-properties style:min-row-height="0.2381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690" style:family="table-row">
      <style:table-row-properties style:min-row-height="0.238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695" style:family="table-row">
      <style:table-row-properties style:min-row-height="0.238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00" style:family="table-row">
      <style:table-row-properties style:min-row-height="0.2381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05" style:family="table-row">
      <style:table-row-properties style:min-row-height="0.238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10" style:family="table-row">
      <style:table-row-properties style:min-row-height="0.2381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16" style:family="table-row">
      <style:table-row-properties style:min-row-height="0.238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22" style:family="table-row">
      <style:table-row-properties style:min-row-height="0.2381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28" style:family="table-row">
      <style:table-row-properties style:min-row-height="0.2381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34" style:family="table-row">
      <style:table-row-properties style:min-row-height="0.2381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73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style>
    <style:style style:name="P740"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style>
    <style:style style:name="P74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742" style:parent-style-name="Normal" style:family="paragraph">
      <style:paragraph-properties fo:text-align="justify">
        <style:tab-stops>
          <style:tab-stop style:type="left" style:position="0.6895in"/>
          <style:tab-stop style:type="left" style:position="0.7875in"/>
        </style:tab-stops>
      </style:paragraph-properties>
    </style:style>
    <style:style style:name="P743" style:parent-style-name="Normal" style:family="paragraph">
      <style:paragraph-properties fo:text-align="justify">
        <style:tab-stops>
          <style:tab-stop style:type="left" style:position="0.6895in"/>
          <style:tab-stop style:type="left" style:position="0.7875in"/>
        </style:tab-stops>
      </style:paragraph-properties>
    </style:style>
    <style:style style:name="P744" style:parent-style-name="Normal" style:family="paragraph">
      <style:paragraph-properties fo:text-align="justify">
        <style:tab-stops>
          <style:tab-stop style:type="left" style:position="0.6895in"/>
          <style:tab-stop style:type="left" style:position="0.7875in"/>
        </style:tab-stops>
      </style:paragraph-properties>
    </style:style>
    <style:style style:name="P74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TableColumn747" style:family="table-column">
      <style:table-column-properties style:column-width="4.2416in"/>
    </style:style>
    <style:style style:name="TableColumn748" style:family="table-column">
      <style:table-column-properties style:column-width="2.1666in"/>
    </style:style>
    <style:style style:name="Table746" style:family="table">
      <style:table-properties style:width="6.4083in" fo:margin-left="0in" table:align="left"/>
    </style:style>
    <style:style style:name="TableRow749" style:family="table-row">
      <style:table-row-properties style:min-row-height="0.2395in"/>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75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756" style:family="table-column">
      <style:table-column-properties style:column-width="4.2416in"/>
    </style:style>
    <style:style style:name="TableColumn757" style:family="table-column">
      <style:table-column-properties style:column-width="2.1666in"/>
    </style:style>
    <style:style style:name="Table755" style:family="table">
      <style:table-properties style:width="6.4083in" fo:margin-left="0in" table:align="left"/>
    </style:style>
    <style:style style:name="TableRow758" style:family="table-row">
      <style:table-row-properties style:min-row-height="0.2395in"/>
    </style:style>
    <style:style style:name="TableCell759" style:family="table-cell">
      <style:table-cell-properties fo:border-top="none" fo:border-left="none" fo:border-bottom="none" fo:border-right="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761" style:parent-style-name="Normal" style:family="paragraph">
      <style:paragraph-properties fo:text-align="justify">
        <style:tab-stops>
          <style:tab-stop style:type="left" style:position="0.6895in"/>
          <style:tab-stop style:type="left" style:position="0.7875in"/>
        </style:tab-stops>
      </style:paragraph-properties>
    </style:style>
    <style:style style:name="T762" style:parent-style-name="DefaultParagraphFont" style:family="text">
      <style:text-properties style:font-weight-complex="bold"/>
    </style:style>
    <style:style style:name="T763" style:parent-style-name="DefaultParagraphFont" style:family="text">
      <style:text-properties style:font-style-complex="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style>
    <style:style style:name="P767" style:parent-style-name="Normal" style:family="paragraph">
      <style:paragraph-properties>
        <style:tab-stops>
          <style:tab-stop style:type="center" style:position="3.25in"/>
          <style:tab-stop style:type="right" style:position="6.5in"/>
        </style:tab-stops>
      </style:paragraph-properties>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master-page-name="MPF3" style:family="paragraph">
      <style:paragraph-properties fo:break-before="page" fo:text-indent="3.15in" style:page-number="1">
        <style:tab-stops>
          <style:tab-stop style:type="left" style:position="0.6895in"/>
          <style:tab-stop style:type="left" style:position="0.7875in"/>
        </style:tab-stops>
      </style:paragraph-properties>
    </style:style>
    <style:style style:name="P779" style:parent-style-name="Normal" style:family="paragraph">
      <style:paragraph-properties fo:text-indent="3.15in">
        <style:tab-stops>
          <style:tab-stop style:type="left" style:position="0.6895in"/>
          <style:tab-stop style:type="left" style:position="0.7875in"/>
        </style:tab-stops>
      </style:paragraph-properties>
    </style:style>
    <style:style style:name="P780" style:parent-style-name="Normal" style:family="paragraph">
      <style:paragraph-properties fo:text-indent="3.15in">
        <style:tab-stops>
          <style:tab-stop style:type="left" style:position="0.6895in"/>
          <style:tab-stop style:type="left" style:position="0.7875in"/>
        </style:tab-stops>
      </style:paragraph-properties>
    </style:style>
    <style:style style:name="P781" style:parent-style-name="Normal" style:family="paragraph">
      <style:paragraph-properties fo:text-indent="3.15in">
        <style:tab-stops>
          <style:tab-stop style:type="left" style:position="0.6895in"/>
          <style:tab-stop style:type="left" style:position="0.7875in"/>
        </style:tab-stops>
      </style:paragraph-properties>
    </style:style>
    <style:style style:name="P782" style:parent-style-name="Normal" style:family="paragraph">
      <style:paragraph-properties fo:text-indent="3.15in">
        <style:tab-stops>
          <style:tab-stop style:type="left" style:position="0.6895in"/>
          <style:tab-stop style:type="left" style:position="0.7875in"/>
        </style:tab-stops>
      </style:paragraph-properties>
    </style:style>
    <style:style style:name="P783" style:parent-style-name="Normal" style:family="paragraph">
      <style:paragraph-properties fo:text-indent="3.15in">
        <style:tab-stops>
          <style:tab-stop style:type="left" style:position="0.6895in"/>
          <style:tab-stop style:type="left" style:position="0.7875in"/>
        </style:tab-stops>
      </style:paragraph-properties>
    </style:style>
    <style:style style:name="P784" style:parent-style-name="Normal" style:family="paragraph">
      <style:paragraph-properties fo:text-indent="3.15in">
        <style:tab-stops>
          <style:tab-stop style:type="left" style:position="0.6895in"/>
          <style:tab-stop style:type="left" style:position="0.7875in"/>
        </style:tab-stops>
      </style:paragraph-properties>
    </style:style>
    <style:style style:name="P785" style:parent-style-name="Normal" style:family="paragraph">
      <style:paragraph-properties fo:text-indent="3.15in">
        <style:tab-stops>
          <style:tab-stop style:type="left" style:position="0.6895in"/>
          <style:tab-stop style:type="left" style:position="0.7875in"/>
        </style:tab-stops>
      </style:paragraph-properties>
    </style:style>
    <style:style style:name="P786" style:parent-style-name="Normal" style:family="paragraph">
      <style:paragraph-properties fo:text-indent="3.15in">
        <style:tab-stops>
          <style:tab-stop style:type="left" style:position="0.6895in"/>
          <style:tab-stop style:type="left" style:position="0.7875in"/>
        </style:tab-stops>
      </style:paragraph-properties>
    </style:style>
    <style:style style:name="P787" style:parent-style-name="Normal" style:family="paragraph">
      <style:paragraph-properties fo:text-align="center">
        <style:tab-stops>
          <style:tab-stop style:type="left" style:position="0.6895in"/>
          <style:tab-stop style:type="left" style:position="0.7875in"/>
        </style:tab-stops>
      </style:paragraph-properties>
    </style:style>
    <style:style style:name="P788" style:parent-style-name="Normal" style:family="paragraph">
      <style:paragraph-properties fo:text-align="center">
        <style:tab-stops>
          <style:tab-stop style:type="left" style:position="0.6895in"/>
          <style:tab-stop style:type="left" style:position="0.7875in"/>
        </style:tab-stops>
      </style:paragraph-properties>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tab-stops>
          <style:tab-stop style:type="left" style:position="0.6895in"/>
          <style:tab-stop style:type="left" style:position="0.7875in"/>
        </style:tab-stops>
      </style:paragraph-properties>
    </style:style>
    <style:style style:name="TableColumn792" style:family="table-column">
      <style:table-column-properties style:column-width="2.8513in" style:use-optimal-column-width="false"/>
    </style:style>
    <style:style style:name="TableColumn793" style:family="table-column">
      <style:table-column-properties style:column-width="3.7409in" style:use-optimal-column-width="false"/>
    </style:style>
    <style:style style:name="Table791" style:family="table">
      <style:table-properties style:width="6.5923in" fo:margin-left="0in" table:align="left"/>
    </style:style>
    <style:style style:name="TableRow794" style:family="table-row">
      <style:table-row-properties style:min-row-height="0.3861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6895in"/>
          <style:tab-stop style:type="left" style:position="0.7875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TableRow803" style:family="table-row">
      <style:table-row-properties style:min-row-height="0.7722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08" style:family="table-row">
      <style:table-row-properties style:min-row-height="0.583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13" style:family="table-row">
      <style:table-row-properties style:min-row-height="0.5791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18" style:family="table-row">
      <style:table-row-properties style:min-row-height="0.2166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P821"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82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82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26" style:family="table-row">
      <style:table-row-properties style:min-row-height="0.604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31" style:family="table-row">
      <style:table-row-properties style:min-row-height="0.9652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83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37" style:family="table-row">
      <style:table-row-properties style:min-row-height="0.3861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42" style:family="table-row">
      <style:table-row-properties style:min-row-height="0.6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47" style:family="table-row">
      <style:table-row-properties style:min-row-height="0.5791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6895in"/>
          <style:tab-stop style:type="left" style:position="0.7875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ableRow855" style:family="table-row">
      <style:table-row-properties style:min-row-height="0.5791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860"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P861" style:parent-style-name="Normal" style:family="paragraph">
      <style:paragraph-properties fo:text-align="center">
        <style:tab-stops>
          <style:tab-stop style:type="left" style:position="0.6895in"/>
          <style:tab-stop style:type="left" style:position="0.7875in"/>
        </style:tab-stops>
      </style:paragraph-properties>
    </style:style>
    <style:style style:name="T862" style:parent-style-name="DefaultParagraphFont" style:family="text">
      <style:text-properties style:font-weight-complex="bold"/>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style:font-name="Arial" fo:font-weight="bold" style:font-weight-asian="bold" fo:font-size="10pt" style:font-size-asian="10pt"/>
    </style:style>
    <style:style style:name="P869" style:parent-style-name="Normal" style:family="paragraph">
      <style:paragraph-properties fo:text-align="justify"/>
      <style:text-properties style:font-name="Arial"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weight="bold" style:font-weight-asian="bold"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8-23</text:span></text:p>
      <text:p text:style-name="P5"/>
      <text:p text:style-name="P6"><text:span text:style-name="T7">Įsakymas paskelbtas: TAR 2023-01-03, i. k. 2023-00080</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DĖL 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text:p>
      <text:p text:style-name="P22"/>
      <text:p text:style-name="P23">2023 m. sausio 3 d. Nr. V-3<text:s/></text:p>
      <text:p text:style-name="P24"/>
      <text:p text:style-name="P25">Vilnius</text:p>
      <text:p text:style-name="P26"/>
      <text:p text:style-name="P27"/>
      <text:p text:style-name="P28"/>
      <text:p text:style-name="P29"/>
      <text:p text:style-name="P30"><text:span text:style-name="T31">Vadovaudamasi Lietuvos Respublikos švietimo įstatymo<text:s/></text:span><text:span text:style-name="T32">23 straipsnio 6, 7 dalimis</text:span><text:span text:style-name="T33">,</text:span></text:p>
      <text:p text:style-name="P34"><text:span text:style-name="T35">t v i r t i n u Reikalavimus pedagoginių darbuotojų (išskyrus aukštųjų mokyklų darbuotojus)<text:s/></text:span><text:span text:style-name="T36">kvalifikacijos tobulinimo programoms ir nacionalinėms kvalifikacijos tobulinimo programoms ir nacionalinių kvalifikacijos tobulinimo programų vertinimo, akreditavimo ir registravimo tvarkos aprašą (pridedama).</text:span></text:p>
      <text:p text:style-name="P37"/>
      <text:p text:style-name="P38"/>
      <text:p text:style-name="P39"/>
      <text:p text:style-name="P40">Švietimo, mokslo ir sporto ministrė<text:s/><text:tab/><text:tab/><text:tab/><text:tab/>Jurgita Šiugždinienė</text:p>
      <text:p text:style-name="P41"/>
      <text:soft-page-break/>
      <text:p text:style-name="P42">PATVIRTINTA</text:p>
      <text:p text:style-name="P48">Lietuvos Respublikos švietimo, mokslo ir<text:s/></text:p>
      <text:p text:style-name="P49">sporto ministro 2023 m. sausio 3 d. įsakymu Nr. V-3</text:p>
      <text:p text:style-name="P50"/>
      <text:p text:style-name="P51"><text:span text:style-name="T52">REIKALAVIMAI PEDAGOGINIŲ DARBUOTOJŲ (IŠSKYRUS AUKŠTŲJŲ MOKYKLŲ DARBUOTOJUS) KVALIFIKACIJOS TOBULINIMO PROGRAMOMS IR NACIONALINĖMS KVALIFIKACIJOS TOBULINIMO PROGRAMOMS IR NACIONALINIŲ KVALIFIKACIJOS TOBULINIMO PROGRAMŲ VERTINIMO, AKREDITAVIMO IR REGISTRAVIM</text:span><text:span text:style-name="T53">O TVARKOS APRAŠAS<text: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Reikalavimai pedagoginių darbuotojų (išskyrus aukštųjų mokyklų darbuotojus) kvalifikacijos tobulinimo programoms ir nacionalinėms kvalifikacijos tobulinimo programoms ir nacionalinių kvalifik</text:span><text:span text:style-name="T66">acijos tobulinimo programų vertinimo, akreditavimo ir registravimo tvarkos aprašas (toliau<text:s/></text:span><text:span text:style-name="T67">– Aprašas) reglamentuoja reikalavimus pedagoginių darbuotojų (išskyrus aukštųjų mokyklų darbuotojus) (toliau – pedagoginiai darbuotojai) kvalifikacijos tobulinimo pr</text:span><text:span text:style-name="T68">ogramoms ir nacionalinėms pedagoginių darbuotojų kvalifikacijos tobulinimo programoms (toliau – nacionalinė programa) (toliau kartu – programos) ir nacionalinių programų vertinimo, akreditavimo ir registravimo tvarką.</text:span></text:p>
      <text:p text:style-name="P69"><text:span text:style-name="T70">2</text:span><text:span text:style-name="T71">. Kitos Apraše vartojamos sąvokos</text:span><text:span text:style-name="T72"><text:s/>atitinka Lietuvos Respublikos švietimo įstatyme ir kituose švietimo sritį reglamentuojančiuose teisės aktuose vartojamas sąvokas.</text:span></text:p>
      <text:p text:style-name="P73"/>
      <text:p text:style-name="P74"><text:span text:style-name="T75">II</text:span><text:span text:style-name="T76"><text:s/>SKYRIUS<text:s/></text:span></text:p>
      <text:p text:style-name="P77"><text:span text:style-name="T78">REIKALAVIMAI PROGRAMOMS</text:span></text:p>
      <text:p text:style-name="P79"/>
      <text:p text:style-name="P80"><text:span text:style-name="T81">3</text:span><text:span text:style-name="T82">. Programose nurodomas programos teikėjas, programos pavadinimas, programos<text:s/></text:span><text:span text:style-name="T83">rengėjas (-ai), programos bendraautoris (-iai) (jeigu yra), programos anotacija, programos tikslas, programos uždaviniai, programos turinys, programos rezultatai, įgyjamos (plėtojamos) kompetencijos, jų į(si)vertinimo būdai, programai vykdyti naudojama mok</text:span><text:span text:style-name="T84">omoji medžiaga ir techninės priemonės, programai rengti naudotos literatūros ir kitų informacinių šaltinių sąrašas, lektorių darbo patirtis ir kompetencijos, kvalifikaciniai reikalavimai lektoriams, programos dalyviai. Programos rengiamos pagal programų st</text:span><text:span text:style-name="T85">ruktūros formą, pateiktą Aprašo 1 priede.</text:span><text:s/></text:p>
      <text:p text:style-name="P86">Punkto pakeitimai:</text:p>
      <text:p text:style-name="P87"><text:span text:style-name="T88">Nr.<text:s/></text:span><text:a xlink:href="https://www.e-tar.lt/portal/legalAct.html?documentId=c3edae80608711efafbb8694c098bac5" office:target-frame-name="_top" xlink:show="replace"><text:span text:style-name="T89">V-896</text:span></text:a><text:span text:style-name="T90">, 2024-08-22, paskelbta TAR 2024-08-22, i. k. 2024-14738</text:span></text:p>
      <text:p text:style-name="Normal"/>
      <text:p text:style-name="P91"><text:span text:style-name="T92">4</text:span><text:span text:style-name="T93">. Programos turi atitikti temų aktualumo, išsamumo, įgyvendinimo nuoseklumo, mokymosi metodų ir veiklų bei jų trukmės dermės su kitomis programų dalimis ir laukiamais rezultatais reikalavimus, pateiktus Aprašo 2 priede.<text:s/></text:span></text:p>
      <text:p text:style-name="P94"><text:span text:style-name="T95">5</text:span><text:span text:style-name="T96">.<text:s/></text:span><text:span text:style-name="T97">Programos rengiamos valstybi</text:span><text:span text:style-name="T98">ne kalba ir turi atitikti dokumentų rengimo reikalavimus.<text:s/></text:span></text:p>
      <text:p text:style-name="P99"><text:span text:style-name="T100">6</text:span><text:span text:style-name="T101">. Nacionalinė programa papildomai turi atitikti šiuos reikalavimus:<text:s/></text:span></text:p>
      <text:p text:style-name="P102"><text:span text:style-name="T103">6.1</text:span><text:span text:style-name="T104">.<text:s/></text:span><text:span text:style-name="T105">nacionalinės programos trukmė ne mažesnė kaip 135 akademinės valandos (101 valanda) ir ne didesnė kaip 270 akademini</text:span><text:span text:style-name="T106">ų valandų (203 valandos), iš kurių ne mažiau kaip 30 ir ne daugiau kaip 50 procentų skiriama praktikai. Vienos akademinės valandos trukmė – 45 minutės (toliau – akademinės valandos);</text:span><text:s/></text:p>
      <text:p text:style-name="P107">Papunkčio pakeitimai:</text:p>
      <text:p text:style-name="P108"><text:span text:style-name="T109">Nr.<text:s/></text:span><text:a xlink:href="https://www.e-tar.lt/portal/legalAct.html?documentId=e4e2f10035a811ee9de9e7e0fd363afc" office:target-frame-name="_top" xlink:show="replace"><text:span text:style-name="T110">V-1048</text:span></text:a><text:span text:style-name="T111">, 2023-08-08, paskelbta TAR 2023-08-08, i. k. 2023-15962</text:span></text:p>
      <text:p text:style-name="Normal"/>
      <text:p text:style-name="P112"><text:span text:style-name="T113">6.2</text:span><text:span text:style-name="T114">. nacionalinė programa rengiama pagal švietimo, mokslo ir sporto ministro patvirtintas pedagoginių darbuotojų prioritetines<text:s/></text:span><text:span text:style-name="T115">kvalifikacijos tobulinimo sritis.</text:span></text:p>
      <text:p text:style-name="P116">6.3. nacionalinės programos turinys turi būti siejamas su konkrečiais aukštosios mokyklos studijų programos dalykais ir (ar) konkrečia aukštosios mokyklos studijų programa<text:s/></text:p>
      <text:p text:style-name="P117">Papildyta papunkčiu:</text:p>
      <text:p text:style-name="P118"><text:span text:style-name="T119">Nr.<text:s/></text:span><text:a xlink:href="https://www.e-tar.lt/portal/legalAct.html?documentId=c3edae80608711efafbb8694c098bac5" office:target-frame-name="_top" xlink:show="replace"><text:span text:style-name="T120">V-896</text:span></text:a><text:span text:style-name="T121">, 2024-08-22, paskelbta TAR 2024-08-22, i. k. 2024-14738</text:span></text:p>
      <text:p text:style-name="Normal"/>
      <text:p text:style-name="P122">6.4. nacionalinė programa rengiama ir (ar) įgyvendinama pasitelkiant užsienio valstybės partnerius (ekspertus)<text:s/>ir (ar) šalies aukštąją mokyklą, ir (ar) akredituotą kvalifikacijos tobulinimo įstaigą.<text:s/></text:p>
      <text:p text:style-name="P123">Papildyta papunkčiu:</text:p>
      <text:p text:style-name="P124"><text:span text:style-name="T125">Nr.<text:s/></text:span><text:a xlink:href="https://www.e-tar.lt/portal/legalAct.html?documentId=c3edae80608711efafbb8694c098bac5" office:target-frame-name="_top" xlink:show="replace"><text:span text:style-name="T126">V-896</text:span></text:a><text:span text:style-name="T127">, 2024-08-22, paskelbta TAR 2024-08-22,</text:span><text:span text:style-name="T128"><text:s/>i. k. 2024-14738</text:span></text:p>
      <text:p text:style-name="Normal"/>
      <text:p text:style-name="P129"><text:span text:style-name="T130">7</text:span><text:span text:style-name="T131">.</text:span><text:span text:style-name="T132"><text:s/></text:span><text:span text:style-name="T133">Pedagoginių darbuotojų kvalifikacijos tobulinimo programa papildomai turi<text:s/></text:span><text:span text:style-name="T134">atitikti šiuos reikalavimus:<text:s/></text:span></text:p>
      <text:p text:style-name="P135"><text:span text:style-name="T136">7.1</text:span><text:span text:style-name="T137">. pedagoginių darbuotojų kvalifikacijos tobulinimo programos trukmė ne mažesnė kaip 40 akademinių valandų (30 valandų);</text:span><text:s/></text:p>
      <text:p text:style-name="P138">Papunkčio pakeitimai:</text:p>
      <text:p text:style-name="P139"><text:span text:style-name="T140">Nr.<text:s/></text:span><text:a xlink:href="https://www.e-tar.lt/portal/legalAct.html?documentId=e4e2f10035a811ee9de9e7e0fd363afc" office:target-frame-name="_top" xlink:show="replace"><text:span text:style-name="T141">V-1048</text:span></text:a><text:span text:style-name="T142">, 2023-08-08, paskelbta TAR 2023-08-08, i. k. 2023-15962</text:span></text:p>
      <text:p text:style-name="Normal"/>
      <text:p text:style-name="P143"><text:span text:style-name="T144">7.2</text:span><text:span text:style-name="T145">. pedagoginių darbuotojų kvalifikacijos tobulinimo programa rengiama pagal švietimo, mokslo ir sporto ministro patvirtintas pedagoginių darbuotojų prioritetines kvalifikacijos tobulinimo sritis arba specifines, švietimo įstaigos ar pedagoginio darbuotojo p</text:span><text:span text:style-name="T146">rofesinių kompetencijų tobulinimo poreikius atitinkančias, sritis.<text:s/></text:span></text:p>
      <text:p text:style-name="P147"><text:span text:style-name="T148">7.3</text:span><text:span text:style-name="T149">. Programa rengiama laikantis turinio vientisumo, nuoseklaus uždavinių išpildymo siekiant programos rezultatų ir įgyvendinama pilna apimtimi (ne atskirais moduliais)</text:span><text:s/></text:p>
      <text:p text:style-name="P150">Papildyta<text:s/>papunkčiu:</text:p>
      <text:p text:style-name="P151"><text:span text:style-name="T152">Nr.<text:s/></text:span><text:a xlink:href="https://www.e-tar.lt/portal/legalAct.html?documentId=c3edae80608711efafbb8694c098bac5" office:target-frame-name="_top" xlink:show="replace"><text:span text:style-name="T153">V-896</text:span></text:a><text:span text:style-name="T154">, 2024-08-22, paskelbta TAR 2024-08-22, i. k. 2024-14738</text:span></text:p>
      <text:p text:style-name="Normal"/>
      <text:p text:style-name="P155"><text:span text:style-name="T156">7.4</text:span><text:span text:style-name="T157">. rekomenduojama pedagoginių darbuotojų kvalifikacijos tobulinimo program</text:span><text:span text:style-name="T158">ą rengti pasitelkiant užsienio valstybės partnerį ir (ar) šalies aukštąją mokyklą, ir (ar) akredituotą kvalifikacijos tobulinimo įstaigą.</text:span><text:s/></text:p>
      <text:p text:style-name="P159">Papildyta papunkčiu:</text:p>
      <text:p text:style-name="P160"><text:span text:style-name="T161">Nr.<text:s/></text:span><text:a xlink:href="https://www.e-tar.lt/portal/legalAct.html?documentId=c3edae80608711efafbb8694c098bac5" office:target-frame-name="_top" xlink:show="replace"><text:span text:style-name="T162">V-896</text:span></text:a><text:span text:style-name="T163">, 2024-08-22, paskelbta TAR 2024-08-22, i. k. 2024-14738</text:span></text:p>
      <text:p text:style-name="Normal"/>
      <text:p text:style-name="P164"><text:span text:style-name="T165">III</text:span><text:span text:style-name="T166"><text:s/>SKYRIUS</text:span></text:p>
      <text:p text:style-name="P167"><text:span text:style-name="T168">NACIONALINĖS PROGRAMOS VERTINIMAS IR AKREDITAVIMAS<text:s/></text:span></text:p>
      <text:p text:style-name="P169"/>
      <text:p text:style-name="P170"><text:span text:style-name="T171">8</text:span><text:span text:style-name="T172">.<text:s/></text:span><text:span text:style-name="T173">Pedagogų rengimo centras, kita aukštoji mokykla ar akredituota kvalifikacijos tobulinimo įstaiga (toliau –<text:s/></text:span><text:span text:style-name="T174">nacionalinės programos teikėjas) elektroninėmis ryšio priemonėmis Lietuvos Respublikos švietimo, mokslo ir sporto ministerijai (toliau – ministerija) teikia:</text:span></text:p>
      <text:p text:style-name="P175"><text:span text:style-name="T176">8.1</text:span><text:span text:style-name="T177">. pasirašytą prašymą vertinti nacionalinę programą, kuriame nurodomas nacionalinės programos<text:s/></text:span><text:span text:style-name="T178">teikėjo pavadinimas, adresas, telefono numeris, elektroninio pašto adresas, nacionalinės programos pavadinimas, institucijos, kuri įgyvendins nacionalinę programą, pavadinimas;</text:span></text:p>
      <text:p text:style-name="P179"><text:span text:style-name="T180">8.2</text:span><text:span text:style-name="T181">. institucijos, kuri įgyvendins nacionalinę programą, laisvos formos sut</text:span><text:span text:style-name="T182">ikimą ją įgyvendinti (jeigu įgyvendins ne teikėjas);</text:span></text:p>
      <text:p text:style-name="P183"><text:span text:style-name="T184">8.3</text:span><text:span text:style-name="T185">. nacionalinę programą, parengtą pagal programų struktūros formą, pateiktą Aprašo 1 priede.<text:s/></text:span></text:p>
      <text:p text:style-name="P186"><text:span text:style-name="T187">9</text:span><text:span text:style-name="T188">. Nacionalinę programą pagal Aprašo 3–6 punktuose nurodytus reikalavimus vertina švietimo, moksl</text:span><text:span text:style-name="T189">o ir sporto ministro įsakymu sudaryta vertinimo komisija, kurią sudaro ne mažiau kaip septyni nariai (komisijos pirmininkas ir ne mažiau kaip 6 nariai). Esant poreikiui, gali būti pasitelkiami ir kviestiniai ekspertai, kurie nėra komisijos nariai (toliau –</text:span><text:span text:style-name="T190"><text:s/>ekspertai).</text:span><text:s/></text:p>
      <text:p text:style-name="P191">Punkto pakeitimai:</text:p>
      <text:p text:style-name="P192"><text:span text:style-name="T193">Nr.<text:s/></text:span><text:a xlink:href="https://www.e-tar.lt/portal/legalAct.html?documentId=c3edae80608711efafbb8694c098bac5" office:target-frame-name="_top" xlink:show="replace"><text:span text:style-name="T194">V-896</text:span></text:a><text:span text:style-name="T195">, 2024-08-22, paskelbta TAR 2024-08-22, i. k. 2024-14738</text:span></text:p>
      <text:p text:style-name="Normal"/>
      <text:p text:style-name="P196"><text:span text:style-name="T197">10</text:span><text:span text:style-name="T198">. Vertinimo komisijos nariais gali būti ministerijos</text:span><text:span text:style-name="T199">, jai pavaldžių įstaigų valstybės tarnautojai ir (ar) darbuotojai, mokslo ir studijų institucijų mokslo darbuotojai, dėstytojai, kiti tyrėjai, mokytojai, turintys mokytojo eksperto kvalifikacinę kategoriją, ekspertai iš užsienio valstybių, švietimo konsult</text:span><text:span text:style-name="T200">antai pagal konsultuojamos veiklos sritį, pagalbos mokiniui specialistai, turintys pagalbos mokiniui specialisto eksperto kvalifikacinę kategoriją.<text:s/></text:span></text:p>
      <text:p text:style-name="P201"><text:span text:style-name="T202">11</text:span><text:span text:style-name="T203">. Vertinimo komisijos pirmininku arba komisijos nariu (-iais), ekspertu (-ais) negali būti asmuo (-ys</text:span><text:span text:style-name="T204">), kurį (-iuos) su nacionalinės programos rengėju (arba bendraautoriu) sieja artimi giminystės, svainystės, partnerystės ryšiai arba jei kuris nors iš nacionalinės programos rengėjų yra tiesiogiai jam (-iems) pavaldus ar (ir) kontroliuojamas.<text:s/></text:span></text:p>
      <text:p text:style-name="P205">Punkto pakeitimai:</text:p>
      <text:p text:style-name="P206"><text:span text:style-name="T207">Nr.<text:s/></text:span><text:a xlink:href="https://www.e-tar.lt/portal/legalAct.html?documentId=c3edae80608711efafbb8694c098bac5" office:target-frame-name="_top" xlink:show="replace"><text:span text:style-name="T208">V-896</text:span></text:a><text:span text:style-name="T209">, 2024-08-22, paskelbta TAR 2024-08-22, i. k. 2024-14738</text:span></text:p>
      <text:p text:style-name="Normal"/>
      <text:p text:style-name="P210"><text:span text:style-name="T211">12</text:span><text:span text:style-name="T212">. Jei paaiškėja, kad vertinimo komisijos pirmininkas ar komisijos narys<text:s/></text:span><text:span text:style-name="T213">(-iai), ar ekspertas (-ai) susijęs (-ę) su nacionalinės programos rengėju (arba bendraautoriumi) artimais giminystės, svainystės, partnerystės ryšiais arba jei kuris nors iš nacionalinės programos rengėjų yra tiesiogiai jam (-iems) pavaldus ar (ir) kontrol</text:span><text:span text:style-name="T214">iuojamas, vertinimo komisijos pirmininkas ar komisijos narys (-iai), ar ekspertas (-ai) nedelsdamas (-i) apie tai praneša vertinimo komisijai ir turi nusišalinti nuo nacionalinės programos vertinimo.</text:span><text:s/></text:p>
      <text:p text:style-name="P215">Punkto pakeitimai:</text:p>
      <text:p text:style-name="P216"><text:span text:style-name="T217">Nr.<text:s/></text:span><text:a xlink:href="https://www.e-tar.lt/portal/legalAct.html?documentId=c3edae80608711efafbb8694c098bac5" office:target-frame-name="_top" xlink:show="replace"><text:span text:style-name="T218">V-896</text:span></text:a><text:span text:style-name="T219">, 2024-08-22, paskelbta TAR 2024-08-22, i. k. 2024-14738</text:span></text:p>
      <text:p text:style-name="Normal"/>
      <text:p text:style-name="P220"><text:span text:style-name="T221">13</text:span><text:span text:style-name="T222">. Vertinimo komisijos sudėtis prireikus (komisijos pirmininko ir (ar) komisijos nario nusišalinimo atveju, pasikeitus komisijos nario pareigoms ir kt.) atnaujinama švietimo, mokslo ir sporto ministro įsakymu.<text:s/></text:span></text:p>
      <text:p text:style-name="P223"><text:span text:style-name="T224">14</text:span><text:span text:style-name="T225">. Nacionalinės programos vertinimas vykd</text:span><text:span text:style-name="T226">omas laikantis atitikties, objektyvumo, skaidrumo, viešumo ir nešališkumo principų.</text:span></text:p>
      <text:p text:style-name="P227"><text:span text:style-name="T228">15</text:span><text:span text:style-name="T229">. Vertinimo komisija, nustačiusi, kad pateikti ne visi reikiami dokumentai, pateikti dokumentai netinkamai įforminti, dokumentuose yra klaidingų ir (ar) netikslių duo</text:span><text:span text:style-name="T230">menų, taip pat jei kyla neaiškumų dėl nacionalinės programos turinio, turi teisę per 10 darbo dienų nuo prašymo vertinti nacionalinę programą registravimo dienos paprašyti nacionalinės programos teikėjo pateikti papildomus (patikslintus) dokumentus ir (ar)</text:span><text:span text:style-name="T231"><text:s/>informaciją. Vertinimo komisijos posėdis šiuo atveju nėra organizuojamas, vertinimo komisijos pirmininkas ir (ar) komisijos nariai fiksuotus netikslumus pateikia vertinimo komisijos sekretoriui elektroninėmis ryšio priemonėmis. Nacionalinės programos teik</text:span><text:span text:style-name="T232">ėjas papildomus (patikslintus) dokumentus ir (ar) informaciją turi pateikti per 10 darbo dienų nuo prašymo juos pateikti gavimo dienos.</text:span><text:s/></text:p>
      <text:p text:style-name="P233">Punkto pakeitimai:</text:p>
      <text:p text:style-name="P234"><text:span text:style-name="T235">Nr.<text:s/></text:span><text:a xlink:href="https://www.e-tar.lt/portal/legalAct.html?documentId=c3edae80608711efafbb8694c098bac5" office:target-frame-name="_top" xlink:show="replace"><text:span text:style-name="T236">V-896</text:span></text:a><text:span text:style-name="T237">, 2024-08-22, paskelbta TAR 2024-08-22, i. k. 2024-14738</text:span></text:p>
      <text:p text:style-name="Normal"/>
      <text:p text:style-name="P238"><text:span text:style-name="T239">16</text:span><text:span text:style-name="T240">. Vertinimo komisija per 2</text:span><text:span text:style-name="T241">0</text:span><text:span text:style-name="T242"><text:s/>darbo dienų nuo<text:s/></text:span><text:span text:style-name="T243">visų tinkamai įformintų dokumentų ir visos informacijos, reikalingos sprendimui priimti, pateikimo</text:span><text:span text:style-name="T244"><text:s/>dienos įvertina nacionalinę programą, pare</text:span><text:span text:style-name="T245">ngia išvadas ir rekomendacijas bei pateikia jas švietimo, mokslo ir sporto ministrui.<text:s/></text:span><text:span text:style-name="T246">Kai dėl objektyvių priežasčių<text:s/></text:span><text:span text:style-name="T247">per 2</text:span><text:span text:style-name="T248">0</text:span><text:span text:style-name="T249"><text:s/>darbo dienų<text:s/></text:span><text:span text:style-name="T250">sprendimas negali būti priimtas,<text:s/></text:span><text:span text:style-name="T251">švietimo, mokslo ir sporto ministras</text:span><text:span text:style-name="T252"><text:s/>šį terminą gali pratęsti ne ilgiau kaip 10 darbo di</text:span><text:span text:style-name="T253">enų.<text:s/></text:span><text:span text:style-name="T254">Nacionalinės programos teikėjui<text:s/></text:span><text:span text:style-name="T255">apie tokį termino pratęsimą per 5 darbo dienas nuo sprendimo pratęsti terminą priėmimo dienos pranešama<text:s/></text:span><text:span text:style-name="T256">elektroninėmis ryšio priemonėmis<text:s/></text:span><text:span text:style-name="T257">ir nurodomos pratęsimo priežastys.</text:span></text:p>
      <text:p text:style-name="P258"><text:span text:style-name="T259">17</text:span><text:span text:style-name="T260">. Vertinimo komisija, atsižvelgdama į<text:s/></text:span><text:span text:style-name="T261">nacionalinės programos vertinimo išvadas, teikia švietimo, mokslo ir sporto ministrui vieną</text:span><text:span text:style-name="T262"><text:s/>iš šių siūlymų:</text:span></text:p>
      <text:p text:style-name="P263"><text:span text:style-name="T264">17.1</text:span><text:span text:style-name="T265">. nacionalinę programą akredituoti;</text:span></text:p>
      <text:p text:style-name="P266"><text:span text:style-name="T267">17.2</text:span><text:span text:style-name="T268">. nacionalinės programos neakredituoti.</text:span></text:p>
      <text:p text:style-name="P269"><text:span text:style-name="T270">18</text:span><text:span text:style-name="T271">. Vertinimo k</text:span><text:span text:style-name="T272">omisijos siūlymas fiksuojamas vertini</text:span><text:span text:style-name="T273">mo komisijos posėdžio protokole.</text:span><text:span text:style-name="T274"><text:s/>Vertinimo komisijos posėdis teisėtas, jeigu jame dalyvauja ne mažiau kaip du trečdaliai vertinimo komisijos narių. Vertinimo komisijos sprendimai priimami paprasta posėdyje dalyvaujančių narių balsų dauguma.<text:s/></text:span></text:p>
      <text:p text:style-name="P275"><text:span text:style-name="T276">19</text:span><text:span text:style-name="T277">. Nacion</text:span><text:span text:style-name="T278">alinę programą siūloma akredituoti, jei nacionalinė programa atitinka visus Aprašo 3–6 punktuose nurodytus reikalavimus.</text:span></text:p>
      <text:p text:style-name="P279"><text:span text:style-name="T280">20</text:span><text:span text:style-name="T281">. N</text:span><text:span text:style-name="T282">acionalinė programa akredituojama trejiems metams.</text:span></text:p>
      <text:p text:style-name="P283"><text:span text:style-name="T284">21</text:span><text:span text:style-name="T285">.</text:span><text:span text:style-name="T286"><text:s/>Švietimo, mokslo ir sporto ministras, remdamasis vertinimo komisijo</text:span><text:span text:style-name="T287">s siūlymu, per 5 darbo dienas nuo vertinimo komisijos siūlymo gavimo priima sprendimą dėl nacionalinės programos akreditacijos.</text:span></text:p>
      <text:p text:style-name="P288"><text:span text:style-name="T289">22</text:span><text:span text:style-name="T290">.<text:s/></text:span><text:span text:style-name="T291">Ministerija per 3 darbo dienas<text:s/></text:span><text:span text:style-name="T292">raštu</text:span><text:span text:style-name="T293"><text:s/>informuoja nacionalinės programos teikėją apie priimtą sprendimą dėl nacionalinės p</text:span><text:span text:style-name="T294">rogramos akreditacijos.<text:s/></text:span></text:p>
      <text:p text:style-name="P295"><text:span text:style-name="T296">23</text:span><text:span text:style-name="T297">. Informacija apie akredituotas nacionalines programas skelbiama viešai institucijos, įgyvendinančios nacionalinę programą, interneto svetainėje.</text:span></text:p>
      <text:p text:style-name="P298"/>
      <text:p text:style-name="P299"><text:span text:style-name="T300">IV</text:span><text:span text:style-name="T301"><text:s/>SKYRIUS</text:span></text:p>
      <text:p text:style-name="P302"><text:span text:style-name="T303">APELIACIJŲ TEIKIMAS IR NAGRINĖJIMAS</text:span></text:p>
      <text:p text:style-name="P304"/>
      <text:p text:style-name="P305"><text:span text:style-name="T306">24</text:span><text:span text:style-name="T307">. Nacionalinės<text:s/></text:span><text:span text:style-name="T308">programos teikėjas per 10 darbo dienų nuo pranešimo apie neakredituotą nacionalinę programą gavimo dienos gali pateikti (raštu) apeliaciją ministerijai.</text:span></text:p>
      <text:p text:style-name="P309"><text:span text:style-name="T310">25</text:span><text:span text:style-name="T311">. Per 5 darbo dienas nuo apeliacijos gavimo dienos<text:s/></text:span><text:span text:style-name="T312">švietimo, mokslo ir sporto ministro įsakymu<text:s/></text:span><text:span text:style-name="T313">su</text:span><text:span text:style-name="T314">daroma nacionalinės programos akreditacijos apeliacinė komisija (toliau – apeliacinė komisija).<text:s/></text:span></text:p>
      <text:p text:style-name="P315"><text:span text:style-name="T316">26</text:span><text:span text:style-name="T317">. Apeliacinės komisijos nariais negali būti asmenys, kurie buvo vertinimo komisijos nariais, vertinusiais nacionalinę programą. Apeliacinės komisijos nar</text:span><text:span text:style-name="T318">iai turi atitikti reikalavimus, nurodytus Aprašo 11 punkte.</text:span></text:p>
      <text:p text:style-name="P319"><text:span text:style-name="T320">27</text:span><text:span text:style-name="T321">. Apeliacinė komisija nacionalinei programai vertinti gali pasitelkti 1–2 ekspertus, nedalyvavusius pirmą kartą vertinant nacionalinę programą.</text:span></text:p>
      <text:p text:style-name="P322"><text:span text:style-name="T323">28</text:span><text:span text:style-name="T324">. Į apeliacinės komisijos posėdį gali bū</text:span><text:span text:style-name="T325">ti kviečiamas nacionalinės programos teikėjas ir nacionalinę programą vertinę komisijos nariai.</text:span></text:p>
      <text:p text:style-name="P326"><text:span text:style-name="T327">29</text:span><text:span text:style-name="T328">. Apeliacinė komisija per 20 darbo dienų nuo apeliacijos gavimo dienos išnagrinėja apeliaciją</text:span><text:span text:style-name="T329">, parengia išvadas ir rekomendacijas bei pateikia jas švietim</text:span><text:span text:style-name="T330">o, mokslo ir sporto ministrui.<text:s/></text:span><text:span text:style-name="T331">Kai dėl objektyvių priežasčių<text:s/></text:span><text:span text:style-name="T332">per 2</text:span><text:span text:style-name="T333">0</text:span><text:span text:style-name="T334"><text:s/>darbo dienų<text:s/></text:span><text:span text:style-name="T335">sprendimas negali būti priimtas,<text:s/></text:span><text:span text:style-name="T336">švietimo, mokslo ir sporto ministras</text:span><text:span text:style-name="T337"><text:s/>šį terminą gali pratęsti ne ilgiau kaip 10 darbo dienų.<text:s/></text:span><text:span text:style-name="T338">Nacionalinės programos teikėjui<text:s/></text:span><text:span text:style-name="T339">apie tokį termino<text:s/></text:span><text:span text:style-name="T340">pratęsimą per 5 darbo dienas nuo sprendimo pratęsti terminą priėmimo dienos pranešama<text:s/></text:span><text:span text:style-name="T341">elektroninėmis ryšio priemonėmis<text:s/></text:span><text:span text:style-name="T342">ir nurodomos pratęsimo priežastys.</text:span></text:p>
      <text:p text:style-name="P343"><text:span text:style-name="T344">30</text:span><text:span text:style-name="T345">. Apeliacinė komisija, išnagrinėjusi apeliaciją, teikia</text:span><text:span text:style-name="T346"><text:s/>švietimo, mokslo ir sporto</text:span><text:span text:style-name="T347"><text:s/>ministrui vie</text:span><text:span text:style-name="T348">ną iš siūlymų:</text:span></text:p>
      <text:p text:style-name="P349"><text:span text:style-name="T350">30.1</text:span><text:span text:style-name="T351">. patenkinti apeliaciją ir pakartotinai vertinti nacionalinę programą;</text:span></text:p>
      <text:p text:style-name="P352"><text:span text:style-name="T353">30.2</text:span><text:span text:style-name="T354">. nepatenkinti apeliacijos ir palikti galioti ankstesnį sprendimą.</text:span></text:p>
      <text:p text:style-name="P355"><text:span text:style-name="T356">31</text:span><text:span text:style-name="T357">. Apeliacinės k</text:span><text:span text:style-name="T358">omisijos siūlymas fiksuojamas apeliacinės komisijos posėdžio<text:s/></text:span><text:span text:style-name="T359">protokole.</text:span><text:span text:style-name="T360"><text:s/></text:span><text:span text:style-name="T361">Apeliacinės komisijos posėdis teisėtas, jeigu jame dalyvauja ne mažiau kaip du trečdaliai apeliacinės komisijos narių. Apeliacinės komisijos sprendimai priimami paprasta posėdyje dalyvaujančių narių balsų dauguma.<text:s/></text:span></text:p>
      <text:p text:style-name="P362"><text:span text:style-name="T363">32</text:span><text:span text:style-name="T364">.<text:s/></text:span><text:span text:style-name="T365">Švietimo, mokslo ir sp</text:span><text:span text:style-name="T366">orto ministras, remdamasis apeliacinės komisijos siūlymu, per 5 darbo dienas nuo apeliacinės komisijos siūlymo gavimo priima sprendimą dėl apeliacijos.</text:span></text:p>
      <text:p text:style-name="P367"><text:span text:style-name="T368">33</text:span><text:span text:style-name="T369">.<text:s/></text:span><text:span text:style-name="T370">Ministerija per 3 darbo dienas nuo sprendimo dėl apeliacijos priėmimo<text:s/></text:span><text:span text:style-name="T371">raštu</text:span><text:span text:style-name="T372"><text:s/>informuoja nacionali</text:span><text:span text:style-name="T373">nės programos teikėją apie priimtą sprendimą dėl apeliacijos.</text:span></text:p>
      <text:p text:style-name="P374"><text:span text:style-name="T375">34</text:span><text:span text:style-name="T376">. Apeliacija dėl konkretaus sprendimo dėl nacionalinės programos akreditavimo gali būti teikiama vieną kartą.</text:span></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35</text:span><text:span text:style-name="T386">. Programos per 10 darbo dienų</text:span><text:span text:style-name="T387"><text:s/></text:span><text:span text:style-name="T388">nuo jų akreditacijos įsigaliojimo dienos<text:s/></text:span><text:span text:style-name="T389">registruojamos<text:s/></text:span><text:span text:style-name="T390">Neformaliojo švietimo programų<text:s/></text:span><text:span text:style-name="T391">registre, patvirtintame Lietuvos Respublikos švietimo, mokslo ir sporto ministro 2019 m. spalio 25 d. įsakymu Nr. V-1217 „Dėl Kvalifikacijos tobulinimo programų ir rengi</text:span><text:span text:style-name="T392">nių registro reorganizavimo ir Neformaliojo švietimo programų registro nuostatų patvirtinimo“. Programas Neformaliojo švietimo programų registre registruoja jos teikėjas.</text:span></text:p>
      <text:p text:style-name="P393"><text:span text:style-name="T394">36</text:span><text:span text:style-name="T395">. Gali būti vykdoma tik akredituota nacionalinė programa. Nacionalinės programo</text:span><text:span text:style-name="T396">s teikėjas atsako už įgyvendinamų programų kokybę.</text:span></text:p>
      <text:p text:style-name="P397"><text:span text:style-name="T398">37</text:span><text:span text:style-name="T399">. Pedagoginio darbuotojo įgytos ir (ar) plėtotos kompetencijos fiksuojamos programos baigimą patvirtinančiame dokumente</text:span></text:p>
      <text:p text:style-name="P400">Papildyta punktu:</text:p>
      <text:p text:style-name="P401"><text:span text:style-name="T402">Nr.<text:s/></text:span><text:a xlink:href="https://www.e-tar.lt/portal/legalAct.html?documentId=c3edae80608711efafbb8694c098bac5" office:target-frame-name="_top" xlink:show="replace"><text:span text:style-name="T403">V-896</text:span></text:a><text:span text:style-name="T404">, 2024-08-22, paskelbta TAR 2024-08-22, i. k. 2024-14738</text:span></text:p>
      <text:p text:style-name="Normal"/>
      <text:p text:style-name="P405"><text:span text:style-name="T406">38</text:span><text:span text:style-name="T407">. Pedagoginio darbuotojo įgytos ir (ar) plėtotos kompetencijos įvertinamos ir pripažįstamos</text:span><text:span text:style-name="T408"><text:s/>studijų programos dalimi vadovaujantis Lietuvos Respublikos mokslo ir studijų įstatymu ir jį įgyvendinančiais teisės aktais.</text:span><text:s/></text:p>
      <text:p text:style-name="P409">Papildyta punktu:</text:p>
      <text:p text:style-name="P410"><text:span text:style-name="T411">Nr.<text:s/></text:span><text:a xlink:href="https://www.e-tar.lt/portal/legalAct.html?documentId=c3edae80608711efafbb8694c098bac5" office:target-frame-name="_top" xlink:show="replace"><text:span text:style-name="T412">V-896</text:span></text:a><text:span text:style-name="T413">, 20</text:span><text:span text:style-name="T414">24-08-22, paskelbta TAR 2024-08-22, i. k. 2024-14738</text:span></text:p>
      <text:p text:style-name="Normal"/>
      <text:p text:style-name="P415"><text:span text:style-name="T416">______________________</text:span></text:p>
      <text:p text:style-name="P417"/>
      <text:p text:style-name="P418">Reikalavimų pedagoginių darbuotojų<text:s/></text:p>
      <text:p text:style-name="P424">(išskyrus aukštųjų mokyklų darbuotojus)<text:s/></text:p>
      <text:p text:style-name="P425">kvalifikacijos tobulinimo programoms ir<text:s/></text:p>
      <text:p text:style-name="P426">nacionalinėms kvalifikacijos tobulinimo<text:s/></text:p>
      <text:p text:style-name="P427">programoms ir nacionalinių kvalifikacijos<text:s/></text:p>
      <text:p text:style-name="P428">tobulinimo programų vertinimo,<text:s/></text:p>
      <text:p text:style-name="P429">akreditavimo ir registravimo tvarkos<text:s/></text:p>
      <text:p text:style-name="P430">aprašo</text:p>
      <text:p text:style-name="P431">1<text:s/>priedas</text:p>
      <text:p text:style-name="P432"/>
      <text:p text:style-name="P433"/>
      <text:p text:style-name="P434"><text:span text:style-name="T435">(Pedagoginių darbuotojų (išskyrus<text:s/></text:span><text:span text:style-name="T436">aukštųjų mokyklų darbuotojus) kvalifikacijos tobulinimo programos ar nacionalinės pedagoginių darbuotojų (išskyrus aukštųjų mokyklų darbuotojus) kvalifikacijos tobulinimo programos forma)</text:span></text:p>
      <text:p text:style-name="P437"/>
      <text:p text:style-name="P438">______________________________________________________________________________</text:p>
      <text:p text:style-name="P439">(Nurodoma: ar teikiama programa yra pedagoginių darbuotojų (išskyrus aukštųjų mokyklų darbuotojus) kvalifikacijos tobulinimo programa, ar teikiama programa yra nacionalinė pedagoginių darbuotojų (išskyrus aukštųjų mokyklų darbuotojus) kvalifikacijos tobulinimo programa)</text:p>
      <text:p text:style-name="P440"/>
      <text:p text:style-name="P441">1. Pedagoginių darbuotojų (išskyrus aukštųjų mokyklų darbuotojus) kvalifikacijos tobulinimo programos arba nacionalinės pedagoginių darbuotojų (išskyrus aukštųjų mokyklų darbuotojus) kvalifikacijos tobulinimo programos (toliau<text:s/>kartu – Programa) teikėjas<text:s/></text:p>
      <table:table table:style-name="Table442">
        <table:table-columns>
          <table:table-column table:style-name="TableColumn443"/>
          <table:table-column table:style-name="TableColumn444"/>
        </table:table-columns>
        <table:table-row table:style-name="TableRow445">
          <table:table-cell table:style-name="TableCell446">
            <text:p text:style-name="P447">1.1. Programos teikėjo rekvizitai<text:s/><text:span text:style-name="T448">(pavadinimas, juridinio asmens kodas, adresas, pašto indeksas, telefonas, el. paštas)</text:span></text:p>
          </table:table-cell>
          <table:table-cell table:style-name="TableCell449">
            <text:p text:style-name="P450"/>
          </table:table-cell>
        </table:table-row>
      </table:table>
      <text:p text:style-name="P451"/>
      <text:p text:style-name="P452"><text:span text:style-name="T453">2. Programos pavadinimas <text:s/></text:span></text:p>
      <table:table table:style-name="Table454">
        <table:table-columns>
          <table:table-column table:style-name="TableColumn455"/>
        </table:table-columns>
        <table:table-row table:style-name="TableRow456">
          <table:table-cell table:style-name="TableCell457">
            <text:p text:style-name="P458"/>
          </table:table-cell>
        </table:table-row>
      </table:table>
      <text:p text:style-name="P459"/>
      <text:p text:style-name="P460">3. Programos rengėjas (-ai)</text:p>
      <table:table table:style-name="Table461">
        <table:table-columns>
          <table:table-column table:style-name="TableColumn462"/>
        </table:table-columns>
        <table:table-row table:style-name="TableRow463">
          <table:table-cell table:style-name="TableCell464">
            <text:p text:style-name="P465"/>
          </table:table-cell>
        </table:table-row>
      </table:table>
      <text:p text:style-name="P466"/>
      <text:p text:style-name="P467">4. Programos bendraautoris (-iai) ir<text:s/>įgyvendintojas (-ai) (užsienio valstybės ir (ar) šalies parneris</text:p>
      <text:p text:style-name="P468">(-iai)</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
      <text:p text:style-name="P475"><text:span text:style-name="T476">5. Programos anotacija (aktualumas, reikalingumas,<text:s/></text:span><text:span text:style-name="T477">sąsaja su konkrečia aukštosios mokyklos studijų programa, jeigu teikiama nacionalinė programa</text:span><text:span text:style-name="T478">)</text:span></text:p>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
      <text:p text:style-name="P485">6. Programos tikslas</text:p>
      <table:table table:style-name="Table486">
        <table:table-columns>
          <table:table-column table:style-name="TableColumn487"/>
        </table:table-columns>
        <table:table-row table:style-name="TableRow488">
          <table:table-cell table:style-name="TableCell489">
            <text:p text:style-name="P490"/>
          </table:table-cell>
        </table:table-row>
      </table:table>
      <text:p text:style-name="P491"/>
      <text:p text:style-name="P492">7.<text:s/>Programos uždaviniai</text:p>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8. Programos turinys:<text:s/></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text:s/></text:p>
            <text:p text:style-name="P509">Nr.</text:p>
          </table:table-cell>
          <table:table-cell table:style-name="TableCell510">
            <text:p text:style-name="P511">Tema /</text:p>
            <text:p text:style-name="P512">modulis</text:p>
          </table:table-cell>
          <table:table-cell table:style-name="TableCell513">
            <text:p text:style-name="P514">Užsiėmimo pobūdis (teorija (T) / praktika (P) (įskaitant savarankišką darbą) ir trukmė (akademinės valandos)</text:p>
          </table:table-cell>
          <table:table-cell table:style-name="TableCell515">
            <text:p text:style-name="P516">Būdas (kontaktinis / nuotolinis / mišrus)</text:p>
          </table:table-cell>
          <table:table-cell table:style-name="TableCell517">
            <text:p text:style-name="P518">Programos lektorius (užsienio valstybės / šalies)</text:p>
          </table:table-cell>
        </table:table-row>
      </table:table>
      <text:p text:style-name="P519"/>
      <text:p text:style-name="P520">9. Programos rezultatai (įgyjama (plėtojama) kompetencija (-os))<text:s/></text:p>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
      <text:p text:style-name="P527">10. Programos rezultatų į(si)vertinimo būdai</text:p>
      <table:table table:style-name="Table528">
        <table:table-columns>
          <table:table-column table:style-name="TableColumn529"/>
        </table:table-columns>
        <table:table-row table:style-name="TableRow530">
          <table:table-cell table:style-name="TableCell531">
            <text:p text:style-name="P532"/>
          </table:table-cell>
        </table:table-row>
      </table:table>
      <text:p text:style-name="P533"/>
      <text:p text:style-name="P534">11. Programai vykdyti naudojama mokomoji medžiaga ir techninės priemonės:</text:p>
      <text:p text:style-name="P535">11.1. Mokomoji medžiaga</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Eil. Nr.</text:span></text:p>
          </table:table-cell>
          <table:table-cell table:style-name="TableCell545">
            <text:p text:style-name="P546"><text:span text:style-name="T547">Temos</text:span></text:p>
          </table:table-cell>
          <table:table-cell table:style-name="TableCell548">
            <text:p text:style-name="P549">Mokomosios medžiagos pavadinimas</text:p>
            <text:p text:style-name="P550"/>
          </table:table-cell>
          <table:table-cell table:style-name="TableCell551">
            <text:p text:style-name="P552"><text:span text:style-name="T553">Mokomosios medžiagos apimtis</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11.2. Techninės priemonės</text:p>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ext:p text:style-name="P580">12. Programai rengti naudotos literatūros ir kitų informacinių šaltinių sąrašas</text:p>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P592"><text:span text:style-name="T593">13. Lektorių darbo patirtis ir kompetencijos (pridedamos lektorių<text:s/></text:span><text:span text:style-name="T594">darbo patirtį ir kompetenciją patvirtinančių dokumentų kopijos)</text:span></text:p>
          </table:table-cell>
          <table:covered-table-cell/>
        </table:table-row>
        <table:table-row table:style-name="TableRow595">
          <table:table-cell table:style-name="TableCell596">
            <text:p text:style-name="P597"/>
          </table:table-cell>
          <table:table-cell table:style-name="TableCell598">
            <text:p text:style-name="P599"><text:span text:style-name="T600">(pažymėti X)</text:span></text:p>
          </table:table-cell>
        </table:table-row>
        <table:table-row table:style-name="TableRow601">
          <table:table-cell table:style-name="TableCell602">
            <text:p text:style-name="P603"><text:span text:style-name="T604">Programos</text:span><text:s/>teikėjo atstovas (-ai)</text:p>
          </table:table-cell>
          <table:table-cell table:style-name="TableCell605">
            <text:p text:style-name="P606"/>
          </table:table-cell>
        </table:table-row>
        <table:table-row table:style-name="TableRow607">
          <table:table-cell table:style-name="TableCell608">
            <text:p text:style-name="P609">Mokytojai, pagalbos mokiniui specialistai<text:s/></text:p>
          </table:table-cell>
          <table:table-cell table:style-name="TableCell610">
            <text:p text:style-name="P611"/>
          </table:table-cell>
        </table:table-row>
        <table:table-row table:style-name="TableRow612">
          <table:table-cell table:style-name="TableCell613">
            <text:p text:style-name="P614">Švietimo įstaigų vadovai, jų pavaduotojai ugdymui, ugdymą organizuojančių skyrių vedėjai</text:p>
          </table:table-cell>
          <table:table-cell table:style-name="TableCell615">
            <text:p text:style-name="P616"/>
          </table:table-cell>
        </table:table-row>
        <table:table-row table:style-name="TableRow617">
          <table:table-cell table:style-name="TableCell618">
            <text:p text:style-name="P619">Mokslo ir studijų institucijų dėstytojai, mokslininkai, tyrėjai</text:p>
          </table:table-cell>
          <table:table-cell table:style-name="TableCell620">
            <text:p text:style-name="P621"/>
          </table:table-cell>
        </table:table-row>
        <table:table-row table:style-name="TableRow622">
          <table:table-cell table:style-name="TableCell623">
            <text:p text:style-name="P624">Užsienio valstybių dėstytojai, mokslininkai, tyrėjai, mokytojai</text:p>
          </table:table-cell>
          <table:table-cell table:style-name="TableCell625">
            <text:p text:style-name="P626"/>
          </table:table-cell>
        </table:table-row>
        <table:table-row table:style-name="TableRow627">
          <table:table-cell table:style-name="TableCell628">
            <text:p text:style-name="P629">Viešojo administravimo institucijų vadovai, jų pavaduotojai, padalinių vadovai ir specialistai</text:p>
          </table:table-cell>
          <table:table-cell table:style-name="TableCell630">
            <text:p text:style-name="P631"/>
          </table:table-cell>
        </table:table-row>
        <table:table-row table:style-name="TableRow632">
          <table:table-cell table:style-name="TableCell633">
            <text:p text:style-name="P634">Jungtinė lektorių grupė</text:p>
          </table:table-cell>
          <table:table-cell table:style-name="TableCell635">
            <text:p text:style-name="P636"/>
          </table:table-cell>
        </table:table-row>
        <table:table-row table:style-name="TableRow637">
          <table:table-cell table:style-name="TableCell638">
            <text:p text:style-name="P639">Kiti (nurodyti)</text:p>
          </table:table-cell>
          <table:table-cell table:style-name="TableCell640">
            <text:p text:style-name="P641"/>
          </table:table-cell>
        </table:table-row>
      </table:table>
      <text:p text:style-name="P642"/>
      <text:p text:style-name="P643">14. Kvalifikaciniai reikalavimai lektoriams</text:p>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
      <text:p text:style-name="P650">15. Dalyviai:</text:p>
      <text:p text:style-name="P651">15.1. Pasirengimas Programai (praktinės veiklos patirtis ir kompetencija (-os), kurią (-ias) turi<text:s/></text:p>
      <text:p text:style-name="P652">turėti dalyvis)</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Kompetencija (-os)</text:p>
          </table:table-cell>
          <table:table-cell table:style-name="TableCell660" table:number-columns-spanned="2">
            <text:p text:style-name="P661"/>
          </table:table-cell>
          <table:covered-table-cell/>
        </table:table-row>
        <table:table-row table:style-name="TableRow662">
          <table:table-cell table:style-name="TableCell663">
            <text:p text:style-name="P664">Praktinės veiklos patirtis</text:p>
          </table: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
            <text:p text:style-name="P670"><text:span text:style-name="T671">15.2. P</text:span><text:span text:style-name="T672">rogramos</text:span><text:span text:style-name="T673"><text:s/>dalyvių tikslinės grupės</text:span></text:p>
          </table:table-cell>
          <table:covered-table-cell/>
          <table:table-cell table:style-name="TableCell674">
            <text:p text:style-name="P675"/>
            <text:p text:style-name="P676"><text:span text:style-name="T677">(Pažymėti X)</text:span></text:p>
          </table:table-cell>
        </table:table-row>
        <table:table-row table:style-name="TableRow678">
          <table:table-cell table:style-name="TableCell679" table:number-columns-spanned="2">
            <text:p text:style-name="P680">Mokytojai, dirbantys pagal bendrojo ugdymo programas<text:s/><text:span text:style-name="T681">(nurodyti dalyką)</text:span><text:span text:style-name="T682"><text:s text:c="4"/></text:span></text:p>
          </table:table-cell>
          <table:covered-table-cell/>
          <table:table-cell table:style-name="TableCell683">
            <text:p text:style-name="P684"/>
          </table:table-cell>
        </table:table-row>
        <table:table-row table:style-name="TableRow685">
          <table:table-cell table:style-name="TableCell686" table:number-columns-spanned="2">
            <text:p text:style-name="P687">Mokytojai, dirbantys pagal ikimokyklinio ugdymo programas</text:p>
          </table:table-cell>
          <table:covered-table-cell/>
          <table:table-cell table:style-name="TableCell688">
            <text:p text:style-name="P689"/>
          </table:table-cell>
        </table:table-row>
        <table:table-row table:style-name="TableRow690">
          <table:table-cell table:style-name="TableCell691" table:number-columns-spanned="2">
            <text:p text:style-name="P692">Mokytojai, dirbantys pagal priešmokyklinio ugdymo programas</text:p>
          </table:table-cell>
          <table:covered-table-cell/>
          <table:table-cell table:style-name="TableCell693">
            <text:p text:style-name="P694"/>
          </table:table-cell>
        </table:table-row>
        <table:table-row table:style-name="TableRow695">
          <table:table-cell table:style-name="TableCell696" table:number-columns-spanned="2">
            <text:p text:style-name="P697">Mokytojai, dirbantys pagal pradinio ugdymo programas</text:p>
          </table:table-cell>
          <table:covered-table-cell/>
          <table:table-cell table:style-name="TableCell698">
            <text:p text:style-name="P699"/>
          </table:table-cell>
        </table:table-row>
        <table:table-row table:style-name="TableRow700">
          <table:table-cell table:style-name="TableCell701" table:number-columns-spanned="2">
            <text:p text:style-name="P702">Pagalbos mokiniui specialistai (nurodyti pareigybę, jei Programa skirta konkrečiai pareigybei)</text:p>
          </table:table-cell>
          <table:covered-table-cell/>
          <table:table-cell table:style-name="TableCell703">
            <text:p text:style-name="P704"/>
          </table:table-cell>
        </table:table-row>
        <table:table-row table:style-name="TableRow705">
          <table:table-cell table:style-name="TableCell706" table:number-columns-spanned="2">
            <text:p text:style-name="P707">Mokytojai, dirbantys pagal profesinio mokymo programas</text:p>
          </table:table-cell>
          <table:covered-table-cell/>
          <table:table-cell table:style-name="TableCell708">
            <text:p text:style-name="P709"/>
          </table:table-cell>
        </table:table-row>
        <table:table-row table:style-name="TableRow710">
          <table:table-cell table:style-name="TableCell711" table:number-columns-spanned="2">
            <text:p text:style-name="P712">Švietimo įstaigų<text:s/><text:span text:style-name="T713">(išskyrus aukštąsias mokyklas)<text:s/></text:span>vadovai, jų pavaduotojai ugdymui, ugdymą organizuojančių skyrių vedėjai</text:p>
          </table:table-cell>
          <table:covered-table-cell/>
          <table:table-cell table:style-name="TableCell714">
            <text:p text:style-name="P715"/>
          </table:table-cell>
        </table:table-row>
        <table:table-row table:style-name="TableRow716">
          <table:table-cell table:style-name="TableCell717" table:number-columns-spanned="2">
            <text:p text:style-name="P718"><text:span text:style-name="T719">Švietimo įstaigų (išskyrus aukštąsias mokyklas) vadovai</text:span></text:p>
          </table:table-cell>
          <table:covered-table-cell/>
          <table:table-cell table:style-name="TableCell720">
            <text:p text:style-name="P721"/>
          </table:table-cell>
        </table:table-row>
        <table:table-row table:style-name="TableRow722">
          <table:table-cell table:style-name="TableCell723" table:number-columns-spanned="2">
            <text:p text:style-name="P724">Švietimo įstaigų<text:s/><text:span text:style-name="T725">(išskyrus aukštąsias mokyklas)<text:s/></text:span>vadovų pavaduotojai ugdymui</text:p>
          </table:table-cell>
          <table:covered-table-cell/>
          <table:table-cell table:style-name="TableCell726">
            <text:p text:style-name="P727"/>
          </table:table-cell>
        </table:table-row>
        <table:table-row table:style-name="TableRow728">
          <table:table-cell table:style-name="TableCell729" table:number-columns-spanned="2">
            <text:p text:style-name="P730">Švietimo įstaigų<text:s/><text:span text:style-name="T731">(išskyrus aukštąsias mokyklas)</text:span><text:s/>ugdymą organizuojančių skyrių vedėjai</text:p>
          </table:table-cell>
          <table:covered-table-cell/>
          <table:table-cell table:style-name="TableCell732">
            <text:p text:style-name="P733"/>
          </table:table-cell>
        </table:table-row>
        <table:table-row table:style-name="TableRow734">
          <table:table-cell table:style-name="TableCell735" table:number-columns-spanned="2">
            <text:p text:style-name="P736">Kiti pedagoginiai darbuotojai (nurodyti pareigybę)</text:p>
          </table:table-cell>
          <table:covered-table-cell/>
          <table:table-cell table:style-name="TableCell737">
            <text:p text:style-name="P738"/>
          </table:table-cell>
        </table:table-row>
      </table:table>
      <text:p text:style-name="P739"/>
      <text:p text:style-name="P740"/>
      <text:p text:style-name="P741">Programos</text:p>
      <text:p text:style-name="P742">teikėjas</text:p>
      <text:p text:style-name="P743">_______________<text:tab/><text:tab/>____________________ <text:s text:c="18"/>________________</text:p>
      <text:p text:style-name="P744">(Pareigos)<text:tab/><text:s text:c="12"/><text:tab/><text:tab/><text:s text:c="9"/>(Parašas) <text:s text:c="35"/>(Vardas ir pavardė)</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Programos registracijos numeris ir data (pildoma registravus Programą)</text:p>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Programos akreditacijos terminas<text:s/></text:p>
            <text:p text:style-name="P761"><text:span text:style-name="T762">(</text:span><text:span text:style-name="T763">nurodyti datą, iki kada) (pildoma akreditavus Programą)</text:span></text:p>
          </table:table-cell>
          <table:table-cell table:style-name="TableCell764">
            <text:p text:style-name="P765"/>
          </table:table-cell>
        </table:table-row>
      </table:table>
      <text:p text:style-name="P766">___________________</text:p>
      <text:p text:style-name="P767"/>
      <text:p text:style-name="P768">Priedo pakeitimai:</text:p>
      <text:p text:style-name="P769"><text:span text:style-name="T770">Nr.<text:s/></text:span><text:a xlink:href="https://www.e-tar.lt/portal/legalAct.html?documentId=c3edae80608711efafbb8694c098bac5" office:target-frame-name="_top" xlink:show="replace"><text:span text:style-name="T771">V-896</text:span></text:a><text:span text:style-name="T772">, 2024-08-22, paskelbta TAR 2024-08-22, i. k. 2024-14738</text:span></text:p>
      <text:p text:style-name="Normal"/>
      <text:p text:style-name="P773">Reikalavimų pedagoginių darbuotojų<text:s/></text:p>
      <text:p text:style-name="P779">(išskyrus aukštųjų mokyklų darbuotojus)<text:s/></text:p>
      <text:p text:style-name="P780">kvalifikacijos tobulinimo programoms ir<text:s/></text:p>
      <text:p text:style-name="P781">nacionalinėms kvalifikacijos tobulinimo<text:s/></text:p>
      <text:p text:style-name="P782">programoms ir nacionalinių kvalifikacijos<text:s/></text:p>
      <text:p text:style-name="P783">tobulinimo programų vertinimo,<text:s/></text:p>
      <text:p text:style-name="P784">akreditavimo ir registravimo tvarkos<text:s/></text:p>
      <text:p text:style-name="P785">aprašo</text:p>
      <text:p text:style-name="P786">2<text:s/>priedas</text:p>
      <text:p text:style-name="P787"/>
      <text:p text:style-name="P788"><text:span text:style-name="T789">REIKALAVIMAI PEDAGOGINIŲ DARBUOTOJŲ (IŠSKYRUS AUKŠTŲJŲ MOKYKLŲ DARBUOTOJUS) KVALIFIKACIJOS TOBULINIMO PROGRAMOMS IR NACIONALINĖMS KVALIFIKACIJOS TOBULINIMO PROGRAMOMS<text:s/></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Pedagoginių darbuotojų (išs</text:span><text:span text:style-name="T798">kyrus aukštųjų mokyklų darbuotojus) kvalifikacijos tobulinimo programos ir nacionalinės<text:s/></text:span>pedagoginių darbuotojų (išskyrus aukštųjų mokyklų darbuotojus)<text:span text:style-name="T799"><text:s/></text:span><text:span text:style-name="T800">kvalifikacijos tobulinimo programos (toliau kartu – Programa) sudedamosios dalys</text:span></text:p>
          </table:table-cell>
          <table:table-cell table:style-name="TableCell801">
            <text:p text:style-name="P802">Reikalavimai Programos sudedamosioms dalims</text:p>
          </table:table-cell>
        </table:table-row>
        <table:table-row table:style-name="TableRow803">
          <table:table-cell table:style-name="TableCell804">
            <text:p text:style-name="P805">Programos anotacija<text:s/></text:p>
          </table:table-cell>
          <table:table-cell table:style-name="TableCell806">
            <text:p text:style-name="P807">Programos esmės atskleidimas, teorinis ir praktinis pagrindimas, pabrėžiant esmines struktūrines dalis, ir reikalingumo, aktualumo ir inovatyvumo pasirinktai tikslinei grupei pagrindimas. Nacionalinės pedagoginių darbuotojų (išskyrus aukštųjų mokyklų darbuotojus) kvalifikacijos tobulinimo programos sąsaja su konkrečia aukštosios mokyklos studijų programa. <text:s/></text:p>
          </table:table-cell>
        </table:table-row>
        <table:table-row table:style-name="TableRow808">
          <table:table-cell table:style-name="TableCell809">
            <text:p text:style-name="P810">Programos tikslas<text:s/></text:p>
          </table:table-cell>
          <table:table-cell table:style-name="TableCell811">
            <text:p text:style-name="P812">Formuluotės aiškumas, konkretumas, orientacija į rezultatą, dermė su Programos anotacijoje apibrėžta Programos paskirtimi, ugdomomis<text:s/>kompetencijomis.</text:p>
          </table:table-cell>
        </table:table-row>
        <table:table-row table:style-name="TableRow813">
          <table:table-cell table:style-name="TableCell814">
            <text:p text:style-name="P815">Programos uždaviniai<text:s/></text:p>
          </table:table-cell>
          <table:table-cell table:style-name="TableCell816">
            <text:p text:style-name="P817">Nuoseklumas, aiškumas, tikslingumas, tikslumas, logiškumas, dermė su Programos tikslu, orientavimas į galutinį rezultatą.</text:p>
          </table:table-cell>
        </table:table-row>
        <table:table-row table:style-name="TableRow818">
          <table:table-cell table:style-name="TableCell819">
            <text:p text:style-name="P820">Programos turinys<text:s/></text:p>
            <text:p text:style-name="P821"/>
          </table:table-cell>
          <table:table-cell table:style-name="TableCell822">
            <text:p text:style-name="P823">Temų reikalingumas ir aktualumas, įgyvendinimo nuoseklumas, išsamumas,<text:s/>mokymosi metodų ir veiklų bei jų trukmės dermė su kitomis Programos dalimis ir laukiamais rezultatais. Užsienio valstybės partnerio (-ių) ir šalies aukštosios mokyklos ir (ar) akredituotos kvalifikacijos tobulinimo įstaigos vaidmuo ir atsakomybė rengiant ir (ar) įgyvendinant nacionalinės pedagoginių darbuotojų (išskyrus aukštųjų mokyklų darbuotojus) kvalifikacijos tobulinimo programos temas / modulius.</text:p>
            <text:p text:style-name="P824">Užsienio valstybės parnerio ir (ar) šalies aukštosios mokyklos ir (ar) akredituotos kvalifikacijos tobulinimo įstaigos vaidmuo ir atsakomybė rengiant pedagoginių darbuotojų (išskyrus aukštųjų mokyklų darbuotojus) kvalifikacijos tobulinimo programos temas / modulius.</text:p>
            <text:p text:style-name="P825">Veiklų atitiktis dalyvių pasirengimui ir patirčiai.</text:p>
          </table:table-cell>
        </table:table-row>
        <table:table-row table:style-name="TableRow826">
          <table:table-cell table:style-name="TableCell827">
            <text:p text:style-name="P828">Programos rezultatai (įgyjama (plėtojama)<text:s/>kompetencija (-os))</text:p>
          </table:table-cell>
          <table:table-cell table:style-name="TableCell829">
            <text:p text:style-name="P830">Konkretumas, aiškumas, loginis ryšys su pagrindine Programos idėja ir turiniu, formuluotės kryptingumas į veiklą, kompetencijų raišką praktikoje.<text:s/></text:p>
          </table:table-cell>
        </table:table-row>
        <table:table-row table:style-name="TableRow831">
          <table:table-cell table:style-name="TableCell832">
            <text:p text:style-name="P833">Programai vykdyti naudojama mokomoji medžiaga<text:s/></text:p>
          </table:table-cell>
          <table:table-cell table:style-name="TableCell834">
            <text:p text:style-name="P835">Tikslingumas, pakankamumas, aiškumas, aktualumas, dermė su kitomis Programos dalimis ir laukiamais rezultatais.</text:p>
            <text:p text:style-name="P836">Tinkamų užduočių parinkimas Programos rezultatams įrodyti.</text:p>
          </table:table-cell>
        </table:table-row>
        <table:table-row table:style-name="TableRow837">
          <table:table-cell table:style-name="TableCell838">
            <text:p text:style-name="P839">Programai vykdyti naudojamos techninės priemonės<text:s/></text:p>
          </table:table-cell>
          <table:table-cell table:style-name="TableCell840">
            <text:p text:style-name="P841">Tikslingumas, pakankamumas, aiškumas, aktualumas ir inovatyvumas.</text:p>
          </table:table-cell>
        </table:table-row>
        <table:table-row table:style-name="TableRow842">
          <table:table-cell table:style-name="TableCell843">
            <text:p text:style-name="P844">Programai rengti naudotos literatūros ir kitų informacinių šaltinių sąrašas<text:s/></text:p>
          </table:table-cell>
          <table:table-cell table:style-name="TableCell845">
            <text:p text:style-name="P846">Pateiktas literatūros ir kitų informacinių šaltinių sąrašas atitinka Programos turinį, naudojami aktualūs šaltiniai.</text:p>
          </table:table-cell>
        </table:table-row>
        <table:table-row table:style-name="TableRow847">
          <table:table-cell table:style-name="TableCell848">
            <text:p text:style-name="P849">Kvalifikaciniai reikalavimai lektoriams<text:s/></text:p>
          </table:table-cell>
          <table:table-cell table:style-name="TableCell850">
            <text:p text:style-name="P851"><text:span text:style-name="T852">Lektorių patirties ir kompetencijų aiškus apibrėžtumas, konkretumas,<text:s/></text:span><text:span text:style-name="T853">kompetencijų atitiktis Programos turiniui. Rekomenduotina patirtis rengiant ir (ar) įgyvendinant Programas pagal švietimo, mokslo ir sporto ministro patvirtintas prioritetines kvalifikaci</text:span><text:span text:style-name="T854">jos tobulinimo sritis.</text:span></text:p>
          </table:table-cell>
        </table:table-row>
        <table:table-row table:style-name="TableRow855">
          <table:table-cell table:style-name="TableCell856">
            <text:p text:style-name="P857">Reikalavimai dalyviams<text:s/></text:p>
          </table:table-cell>
          <table:table-cell table:style-name="TableCell858">
            <text:p text:style-name="P859">Dalyvių poreikių atitiktis Programos tikslingumui, paskirčiai, praktinės veiklos ir kompetencijų, kurias turi turėti dalyvis, pagrįstumas.</text:p>
          </table:table-cell>
        </table:table-row>
      </table:table>
      <text:p text:style-name="P860"/>
      <text:p text:style-name="P861"><text:span text:style-name="T862">__________________________</text:span></text:p>
      <text:p text:style-name="P863">Priedo pakeitimai:</text:p>
      <text:p text:style-name="P864"><text:span text:style-name="T865">Nr.<text:s/></text:span><text:a xlink:href="https://www.e-tar.lt/portal/legalAct.html?documentId=c3edae80608711efafbb8694c098bac5" office:target-frame-name="_top" xlink:show="replace"><text:span text:style-name="T866">V-896</text:span></text:a><text:span text:style-name="T867">, 2024-08-22, paskelbta TAR 2024-08-22, i. k. 2024-14738</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švietimo, mokslo ir sporto ministerija, Įsakymas</text:span></text:p>
      <text:p text:style-name="P877"><text:span text:style-name="T878">Nr.<text:s/></text:span><text:a xlink:href="https://www.e-tar.lt/portal/legalAct.html?documentId=e4e2f10035a811ee9de9e7e0fd363afc" office:target-frame-name="_top" xlink:show="replace"><text:span text:style-name="T879">V-1048</text:span></text:a><text:span text:style-name="T880">, 2023-08-08, paskelbta TAR 2023-08-08, i. k. 2023-15962</text:span></text:p>
      <text:p text:style-name="P881"><text:span text:style-name="T882">Dėl švietimo mokslo ir sporto ministro 2023 m. sausio 3 d. įsakymo Nr. V-3 „Dėl Reikalavimų pedagogi</text:span><text:span text:style-name="T883">nių darbuotojų (išskyrus aukštųjų mokyklų darbuotojus) kvalifikacijos tobulinimo programoms ir nacionalinėms kvalifikacijos tobulinimo programoms ir nacionalinių kvalifikacijos tobulinimo programų vertinimo, akreditavimo ir registravimo tvarkos aprašo patv</text:span><text:span text:style-name="T884">irtinimo“ pakeitimo</text:span></text:p>
      <text:p text:style-name="P885"/>
      <text:p text:style-name="P886"><text:span text:style-name="T887">2.</text:span></text:p>
      <text:p text:style-name="P888"><text:span text:style-name="T889">Lietuvos Respublikos švietimo, mokslo ir sporto ministerija, Įsakymas</text:span></text:p>
      <text:p text:style-name="P890"><text:span text:style-name="T891">Nr.<text:s/></text:span><text:a xlink:href="https://www.e-tar.lt/portal/legalAct.html?documentId=c3edae80608711efafbb8694c098bac5" office:target-frame-name="_top" xlink:show="replace"><text:span text:style-name="T892">V-896</text:span></text:a><text:span text:style-name="T893">, 2024-08-22, paskelbta TAR 2024-08-22, i. k.<text:s/></text:span><text:span text:style-name="T894">2024-14738</text:span></text:p>
      <text:p text:style-name="P895"><text:span text:style-name="T896">Dėl švietimo, mokslo ir sporto ministro 2023 m. sausio 3 d. įsakymo Nr. V-3 „Dėl reikalavimų pedagoginių darbuotojų (išskyrus aukštųjų mokyklų darbuotojus) kvalifikacijos tobulinimo programoms ir nacionalinėms kvalifikacijos tobulinimo programom</text:span><text:span text:style-name="T897">s ir nacionalinių kvalifikacijos tobulinimo programų vertinimo, akreditavimo ir registravimo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19"><text:page-number text:fixed="false">2</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774"><text:page-number text:fixed="false">2</text:page-number></text:p>
        <text:p text:style-name="P775"/>
      </style:header>
      <style:footer>
        <text:p text:style-name="P776"/>
      </style:footer>
    </style:master-page>
    <style:master-page style:next-style-name="MP3" style:name="MPF3" style:page-layout-name="PL3">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dcb3db-30e0-4f1c-9946-ef66bcbc24eb</dc:title>
    <meta:initial-creator>Sabaliauskienė Stanislava</meta:initial-creator>
    <dc:creator>adlibuser</dc:creator>
    <meta:creation-date>2024-08-23T04:46:00Z</meta:creation-date>
    <dc:date>2024-08-23T04:46: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MediaServiceImageTags"/>
    <meta:user-defined meta:name="Komentarai">Pridėta registravimo metu</meta:user-defined>
    <meta:document-statistic meta:page-count="3" meta:paragraph-count="149" meta:word-count="3517" meta:character-count="26095" meta:row-count="733" meta:non-whitespace-character-count="22727"/>
  </office:meta>
</office:document-meta>
</file>