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1.1812in"/>
        </style:tab-stops>
      </style:paragraph-properties>
    </style:style>
    <style:style style:name="T13" style:parent-style-name="DefaultParagraphFont" style:family="text">
      <style:text-properties style:font-name="Courier New" style:font-name-asian="Courier New" style:font-name-complex="Courier New" fo:color="#000000" style:font-size-complex="12pt" fo:language="en" fo:country="US"/>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1812in"/>
        </style:tab-stops>
      </style:paragraph-properties>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12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1812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1.1812in"/>
        </style:tab-stops>
      </style:paragraph-properties>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fo:language="en" fo:country="US" style:language-asian="lt" style:country-asian="LT"/>
    </style:style>
    <style:style style:name="T48" style:parent-style-name="DefaultParagraphFont" style:family="text">
      <style:text-properties style:font-name-asian="Courier New" fo:color="#000000" style:font-size-complex="12pt" fo:language="en" fo:country="US" style:language-asian="lt" style:country-asian="LT"/>
    </style:style>
    <style:style style:name="P49" style:parent-style-name="Normal" style:family="paragraph">
      <style:paragraph-properties fo:widows="0" fo:orphans="0" fo:text-align="justify" fo:text-indent="0.5909in">
        <style:tab-stops>
          <style:tab-stop style:type="left" style:position="1.1812in"/>
        </style:tab-stops>
      </style:paragraph-properties>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5.5125in"/>
        </style:tab-stops>
      </style:paragraph-properties>
    </style:style>
    <style:style style:name="P52" style:parent-style-name="Normal" style:family="paragraph">
      <style:paragraph-properties fo:widows="0" fo:orphans="0" fo:text-align="justify" fo:text-indent="0.5909in">
        <style:tab-stops>
          <style:tab-stop style:type="left" style:position="5.5125in"/>
        </style:tab-stops>
      </style:paragraph-properties>
    </style:style>
    <style:style style:name="P53" style:parent-style-name="Normal" style:family="paragraph">
      <style:paragraph-properties fo:widows="0" fo:orphans="0" fo:text-align="justify" fo:text-indent="0.5909in">
        <style:tab-stops>
          <style:tab-stop style:type="left" style:position="5.5125in"/>
        </style:tab-stops>
      </style:paragraph-properties>
    </style:style>
    <style:style style:name="P54" style:parent-style-name="Normal" style:family="paragraph">
      <style:paragraph-properties fo:widows="0" fo:orphans="0" fo:text-align="justify">
        <style:tab-stops>
          <style:tab-stop style:type="left" style:position="5.5125in"/>
        </style:tab-stops>
      </style:paragraph-properties>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break-before="page" fo:text-align="justify" fo:margin-left="3.5437in">
        <style:tab-stops>
          <style:tab-stop style:type="left" style:position="-2.3625in"/>
        </style:tab-stops>
      </style:paragraph-properties>
    </style:style>
    <style:style style:name="P58"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1.1812in"/>
        </style:tab-stops>
      </style:paragraph-properties>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style:tab-stops>
          <style:tab-stop style:type="left" style:position="1.1812in"/>
        </style:tab-stops>
      </style:paragraph-properties>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center">
        <style:tab-stops>
          <style:tab-stop style:type="left" style:position="1.1812in"/>
        </style:tab-stops>
      </style:paragraph-properties>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1812in"/>
        </style:tab-stops>
      </style:paragraph-properties>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1812in"/>
        </style:tab-stops>
      </style:paragraph-properties>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1812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1812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1812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1812in"/>
        </style:tab-stops>
      </style:paragraph-properties>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1812in"/>
        </style:tab-stops>
      </style:paragraph-properties>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1812in"/>
        </style:tab-stops>
      </style:paragraph-properties>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1812in"/>
        </style:tab-stops>
      </style:paragraph-properties>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1812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1812in"/>
        </style:tab-stops>
      </style:paragraph-properties>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1812in"/>
        </style:tab-stops>
      </style:paragraph-properties>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1812in"/>
        </style:tab-stops>
      </style:paragraph-properties>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1.1812in"/>
        </style:tab-stops>
      </style:paragraph-properties>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1812in"/>
        </style:tab-stops>
      </style:paragraph-properties>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1812in"/>
        </style:tab-stops>
      </style:paragraph-properties>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1812in"/>
        </style:tab-stops>
      </style:paragraph-properties>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1812in"/>
        </style:tab-stops>
      </style:paragraph-properties>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1812in"/>
        </style:tab-stops>
      </style:paragraph-properties>
    </style:style>
    <style:style style:name="P181" style:parent-style-name="Normal" style:family="paragraph">
      <style:paragraph-properties fo:widows="0" fo:orphans="0" fo:text-align="center">
        <style:tab-stops>
          <style:tab-stop style:type="left" style:position="1.1812in"/>
        </style:tab-stops>
      </style:paragraph-properties>
    </style:style>
    <style:style style:name="T182" style:parent-style-name="DefaultParagraphFont" style:family="text">
      <style:text-properties style:font-name-asian="Courier New" fo:font-weight="bold" style:font-weight-asian="bold" fo:color="#000000" style:font-size-complex="12pt" style:language-asian="lt" style:country-asian="LT"/>
    </style:style>
    <style:style style:name="T183" style:parent-style-name="DefaultParagraphFont" style:family="text">
      <style:text-properties style:font-name-asian="Courier New" fo:font-weight="bold" style:font-weight-asian="bold" fo:color="#000000" style:font-size-complex="12pt" style:language-asian="lt" style:country-asian="LT"/>
    </style:style>
    <style:style style:name="T184" style:parent-style-name="DefaultParagraphFont" style:family="text">
      <style:text-properties style:font-name-asian="Courier New" fo:font-weight="bold" style:font-weight-asian="bold" fo:color="#000000" style:font-size-complex="12pt" style:language-asian="lt" style:country-asian="LT"/>
    </style:style>
    <style:style style:name="T185" style:parent-style-name="DefaultParagraphFont" style:family="text">
      <style:text-properties style:font-name-asian="Courier New" fo:font-weight="bold" style:font-weight-asian="bold" fo:color="#000000" style:font-size-complex="12pt" style:language-asian="lt" style:country-asian="LT"/>
    </style:style>
    <style:style style:name="P18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1812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1812in"/>
        </style:tab-stops>
      </style:paragraph-properties>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1812in"/>
        </style:tab-stops>
      </style:paragraph-properties>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1812in"/>
        </style:tab-stops>
      </style:paragraph-properties>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1812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1812in"/>
        </style:tab-stops>
      </style:paragraph-properties>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1812in"/>
        </style:tab-stops>
      </style:paragraph-properties>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1812in"/>
        </style:tab-stops>
      </style:paragraph-properties>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font-style="italic" style:font-style-asian="italic" style:font-size-complex="12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ab-stops>
          <style:tab-stop style:type="left" style:position="1.1812in"/>
        </style:tab-stops>
      </style:paragraph-properties>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1812in"/>
        </style:tab-stops>
      </style:paragraph-properties>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1.1812in"/>
        </style:tab-stops>
      </style:paragraph-properties>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812in"/>
        </style:tab-stops>
      </style:paragraph-properties>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1812in"/>
        </style:tab-stops>
      </style:paragraph-properties>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1812in"/>
        </style:tab-stops>
      </style:paragraph-properties>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1.1812in"/>
        </style:tab-stops>
      </style:paragraph-properties>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1.1812in"/>
        </style:tab-stops>
      </style:paragraph-properties>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1812in"/>
        </style:tab-stops>
      </style:paragraph-properties>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1812in"/>
        </style:tab-stops>
      </style:paragraph-properties>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1812in"/>
        </style:tab-stops>
      </style:paragraph-properties>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1812in"/>
        </style:tab-stops>
      </style:paragraph-properties>
    </style:style>
    <style:style style:name="P294" style:parent-style-name="Normal" style:family="paragraph">
      <style:paragraph-properties fo:widows="0" fo:orphans="0" fo:text-align="center" fo:text-indent="0.5909in">
        <style:tab-stops>
          <style:tab-stop style:type="left" style:position="1.1812in"/>
        </style:tab-stops>
      </style:paragraph-properties>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T296" style:parent-style-name="DefaultParagraphFont" style:family="text">
      <style:text-properties style:font-name-asian="Courier New" fo:font-weight="bold" style:font-weight-asian="bold" fo:color="#000000" style:font-size-complex="12pt" style:language-asian="lt" style:country-asian="LT"/>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1812in"/>
        </style:tab-stops>
      </style:paragraph-properties>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1.1812in"/>
        </style:tab-stops>
      </style:paragraph-properties>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1812in"/>
        </style:tab-stops>
      </style:paragraph-properties>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1.1812in"/>
        </style:tab-stops>
      </style:paragraph-properties>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1.1812in"/>
        </style:tab-stops>
      </style:paragraph-properties>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1.1812in"/>
        </style:tab-stops>
      </style:paragraph-properties>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1812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1812in"/>
        </style:tab-stops>
      </style:paragraph-properties>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81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P345" style:parent-style-name="Normal" style:family="paragraph">
      <style:paragraph-properties fo:widows="0" fo:orphans="0" fo:text-align="center" fo:text-indent="0.5909in">
        <style:tab-stops>
          <style:tab-stop style:type="left" style:position="1.1812in"/>
        </style:tab-stops>
      </style:paragraph-properties>
    </style:style>
    <style:style style:name="T346" style:parent-style-name="DefaultParagraphFont" style:family="text">
      <style:text-properties style:font-name-asian="Courier New" fo:font-weight="bold" style:font-weight-asian="bold" fo:color="#000000" style:font-size-complex="12pt" style:language-asian="lt" style:country-asian="LT"/>
    </style:style>
    <style:style style:name="T347" style:parent-style-name="DefaultParagraphFont" style:family="text">
      <style:text-properties style:font-name-asian="Courier New" fo:font-weight="bold" style:font-weight-asian="bold" fo:color="#000000" style:font-size-complex="12pt" style:language-asian="lt" style:country-asian="LT"/>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T349" style:parent-style-name="DefaultParagraphFont" style:family="text">
      <style:text-properties style:font-name-asian="Courier New" fo:font-weight="bold" style:font-weight-asian="bold" fo:color="#000000" style:font-size-complex="12pt" style:language-asian="lt" style:country-asian="LT"/>
    </style:style>
    <style:style style:name="P350"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1.1812in"/>
        </style:tab-stops>
      </style:paragraph-properties>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1.1812in"/>
        </style:tab-stops>
      </style:paragraph-properties>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P408" style:parent-style-name="Normal" style:family="paragraph">
      <style:paragraph-properties fo:widows="0" fo:orphans="0" fo:text-align="center" fo:text-indent="0.5909in">
        <style:tab-stops>
          <style:tab-stop style:type="left" style:position="1.1812in"/>
        </style:tab-stops>
      </style:paragraph-properties>
    </style:style>
    <style:style style:name="T409" style:parent-style-name="DefaultParagraphFont" style:family="text">
      <style:text-properties style:font-name-asian="Courier New" fo:font-weight="bold" style:font-weight-asian="bold" fo:color="#000000" style:font-size-complex="12pt" style:language-asian="lt" style:country-asian="LT"/>
    </style:style>
    <style:style style:name="T410" style:parent-style-name="DefaultParagraphFont" style:family="text">
      <style:text-properties style:font-name-asian="Courier New" fo:font-weight="bold" style:font-weight-asian="bold" fo:color="#000000" style:font-size-complex="12pt" style:language-asian="lt" style:country-asian="LT"/>
    </style:style>
    <style:style style:name="T411" style:parent-style-name="DefaultParagraphFont" style:family="text">
      <style:text-properties style:font-name-asian="Courier New" fo:font-weight="bold" style:font-weight-asian="bold"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1.1812in"/>
        </style:tab-stops>
      </style:paragraph-properties>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1.1812in"/>
        </style:tab-stops>
      </style:paragraph-properties>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P500" style:parent-style-name="Normal" style:family="paragraph">
      <style:paragraph-properties fo:widows="0" fo:orphans="0" fo:text-align="center">
        <style:tab-stops>
          <style:tab-stop style:type="left" style:position="1.1812in"/>
        </style:tab-stops>
      </style:paragraph-properties>
    </style:style>
    <style:style style:name="T501" style:parent-style-name="DefaultParagraphFont" style:family="text">
      <style:text-properties style:font-name-asian="Courier New" fo:font-weight="bold" style:font-weight-asian="bold" fo:color="#000000" style:font-size-complex="12pt" style:language-asian="lt" style:country-asian="LT"/>
    </style:style>
    <style:style style:name="T502" style:parent-style-name="DefaultParagraphFont" style:family="text">
      <style:text-properties style:font-name-asian="Courier New" fo:font-weight="bold" style:font-weight-asian="bold" fo:color="#000000" style:font-size-complex="12pt" style:language-asian="lt" style:country-asian="LT"/>
    </style:style>
    <style:style style:name="T503" style:parent-style-name="DefaultParagraphFont" style:family="text">
      <style:text-properties style:font-name-asian="Courier New" fo:font-weight="bold" style:font-weight-asian="bold" fo:color="#000000" style:font-size-complex="12pt" style:language-asian="lt" style:country-asian="LT"/>
    </style:style>
    <style:style style:name="T504" style:parent-style-name="DefaultParagraphFont" style:family="text">
      <style:text-properties style:font-name-asian="Courier New" fo:font-weight="bold" style:font-weight-asian="bold"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1.1812in"/>
        </style:tab-stops>
      </style:paragraph-properties>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P527" style:parent-style-name="Normal" style:family="paragraph">
      <style:paragraph-properties fo:widows="0" fo:orphans="0" fo:text-align="center">
        <style:tab-stops>
          <style:tab-stop style:type="left" style:position="1.1812in"/>
        </style:tab-stops>
      </style:paragraph-properties>
    </style:style>
    <style:style style:name="T528" style:parent-style-name="DefaultParagraphFont" style:family="text">
      <style:text-properties style:font-name-asian="Courier New" fo:font-weight="bold" style:font-weight-asian="bold" fo:color="#000000" style:font-size-complex="12pt" style:language-asian="lt" style:country-asian="LT"/>
    </style:style>
    <style:style style:name="T529" style:parent-style-name="DefaultParagraphFont" style:family="text">
      <style:text-properties style:font-name-asian="Courier New" fo:font-weight="bold" style:font-weight-asian="bold" fo:color="#000000" style:font-size-complex="12pt" style:language-asian="lt" style:country-asian="LT"/>
    </style:style>
    <style:style style:name="T530" style:parent-style-name="DefaultParagraphFont" style:family="text">
      <style:text-properties style:font-name-asian="Courier New" fo:font-weight="bold" style:font-weight-asian="bold" fo:color="#000000" style:font-size-complex="12pt" style:language-asian="lt" style:country-asian="LT"/>
    </style:style>
    <style:style style:name="T531" style:parent-style-name="DefaultParagraphFont" style:family="text">
      <style:text-properties style:font-name-asian="Courier New" fo:font-weight="bold" style:font-weight-asian="bold" fo:color="#000000" style:font-size-complex="12pt" style:language-asian="lt" style:country-asian="LT"/>
    </style:style>
    <style:style style:name="P53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1.1812in"/>
        </style:tab-stops>
      </style:paragraph-properties>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1812in"/>
        </style:tab-stops>
      </style:paragraph-properties>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1812in"/>
        </style:tab-stops>
      </style:paragraph-properties>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1812in"/>
        </style:tab-stops>
      </style:paragraph-properties>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1812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1812in"/>
        </style:tab-stops>
      </style:paragraph-properties>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1.1812in"/>
        </style:tab-stops>
      </style:paragraph-properties>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1812in"/>
        </style:tab-stops>
      </style:paragraph-properties>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1812in"/>
        </style:tab-stops>
      </style:paragraph-properties>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1812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1.1812in"/>
        </style:tab-stops>
      </style:paragraph-properties>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1812in"/>
        </style:tab-stops>
      </style:paragraph-properties>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1.1812in"/>
        </style:tab-stops>
      </style:paragraph-properties>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1.1812in"/>
        </style:tab-stops>
      </style:paragraph-properties>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1812in"/>
        </style:tab-stops>
      </style:paragraph-properties>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1.1812in"/>
        </style:tab-stops>
      </style:paragraph-properties>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1.1812in"/>
        </style:tab-stops>
      </style:paragraph-properties>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1812in"/>
        </style:tab-stops>
      </style:paragraph-properties>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1.1812in"/>
        </style:tab-stops>
      </style:paragraph-properties>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1812in"/>
        </style:tab-stops>
      </style:paragraph-properties>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1812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1.1812in"/>
        </style:tab-stops>
      </style:paragraph-properties>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1812in"/>
        </style:tab-stops>
      </style:paragraph-properties>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1.1812in"/>
        </style:tab-stops>
      </style:paragraph-properties>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1812in"/>
        </style:tab-stops>
      </style:paragraph-properties>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1812in"/>
        </style:tab-stops>
      </style:paragraph-properties>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1812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1812in"/>
        </style:tab-stops>
      </style:paragraph-properties>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1812in"/>
        </style:tab-stops>
      </style:paragraph-properties>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1812in"/>
        </style:tab-stops>
      </style:paragraph-properties>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1.1812in"/>
        </style:tab-stops>
      </style:paragraph-properties>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1.1812in"/>
        </style:tab-stops>
      </style:paragraph-properties>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1.1812in"/>
        </style:tab-stops>
      </style:paragraph-properties>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1812in"/>
        </style:tab-stops>
      </style:paragraph-properties>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style>
    <style:style style:name="P692" style:parent-style-name="Normal" style:family="paragraph">
      <style:paragraph-properties fo:widows="0" fo:orphans="0" fo:text-align="center">
        <style:tab-stops>
          <style:tab-stop style:type="left" style:position="1.1812in"/>
        </style:tab-stops>
      </style:paragraph-properties>
    </style:style>
    <style:style style:name="T693" style:parent-style-name="DefaultParagraphFont" style:family="text">
      <style:text-properties style:font-name-asian="Courier New" fo:font-weight="bold" style:font-weight-asian="bold" fo:color="#000000" style:font-size-complex="12pt" style:language-asian="lt" style:country-asian="LT"/>
    </style:style>
    <style:style style:name="T694" style:parent-style-name="DefaultParagraphFont" style:family="text">
      <style:text-properties style:font-name-asian="Courier New" fo:font-weight="bold" style:font-weight-asian="bold" fo:color="#000000" style:font-size-complex="12pt" style:language-asian="lt" style:country-asian="LT"/>
    </style:style>
    <style:style style:name="T695" style:parent-style-name="DefaultParagraphFont" style:family="text">
      <style:text-properties style:font-name-asian="Courier New" fo:font-weight="bold" style:font-weight-asian="bold"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1812in"/>
        </style:tab-stops>
      </style:paragraph-properties>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1.1812in"/>
        </style:tab-stops>
      </style:paragraph-properties>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1.1812in"/>
        </style:tab-stops>
      </style:paragraph-properties>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1812in"/>
        </style:tab-stops>
      </style:paragraph-properties>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1812in"/>
        </style:tab-stops>
      </style:paragraph-properties>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1812in"/>
        </style:tab-stops>
      </style:paragraph-properties>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fo:color="#000000" style:font-size-complex="12pt" style:language-asian="lt" style:country-asian="LT"/>
    </style:style>
    <style:style style:name="T721" style:parent-style-name="DefaultParagraphFont" style:family="text">
      <style:text-properties style:font-name-asian="Courier New"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1.1812in"/>
        </style:tab-stops>
      </style:paragraph-properties>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font-size-complex="12pt" style:language-asian="lt" style:country-asian="LT"/>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1.1812in"/>
        </style:tab-stops>
      </style:paragraph-properties>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1.1812in"/>
        </style:tab-stops>
      </style:paragraph-properties>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1812in"/>
        </style:tab-stops>
      </style:paragraph-properties>
    </style:style>
    <style:style style:name="T750" style:parent-style-name="DefaultParagraphFont" style:family="text">
      <style:text-properties style:font-name-asian="Courier New" fo:color="#000000" style:font-size-complex="12pt"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1.1812in"/>
        </style:tab-stops>
      </style:paragraph-properties>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1.1812in"/>
        </style:tab-stops>
      </style:paragraph-properties>
    </style:style>
    <style:style style:name="T762" style:parent-style-name="DefaultParagraphFont" style:family="text">
      <style:text-properties style:font-name-asian="Courier New" fo:color="#000000" style:font-size-complex="12pt" style:language-asian="lt" style:country-asian="LT"/>
    </style:style>
    <style:style style:name="T763" style:parent-style-name="DefaultParagraphFont" style:family="text">
      <style:text-properties style:font-name-asian="Courier New" fo:color="#000000" style:font-size-complex="12pt" style:language-asian="lt" style:country-asian="LT"/>
    </style:style>
    <style:style style:name="T764" style:parent-style-name="DefaultParagraphFont" style:family="text">
      <style:text-properties style:font-name-asian="Courier New"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1.1812in"/>
        </style:tab-stops>
      </style:paragraph-properties>
    </style:style>
    <style:style style:name="T767" style:parent-style-name="DefaultParagraphFont" style:family="text">
      <style:text-properties style:font-name-asian="Courier New" fo:color="#000000" style:font-size-complex="12pt" style:language-asian="lt" style:country-asian="LT"/>
    </style:style>
    <style:style style:name="T768" style:parent-style-name="DefaultParagraphFont" style:family="text">
      <style:text-properties style:font-name-asian="Courier New"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1.1812in"/>
        </style:tab-stops>
      </style:paragraph-properties>
    </style:style>
    <style:style style:name="T772" style:parent-style-name="DefaultParagraphFont" style:family="text">
      <style:text-properties style:font-name-asian="Courier New" fo:color="#000000" style:font-size-complex="12pt" style:language-asian="lt" style:country-asian="LT"/>
    </style:style>
    <style:style style:name="T773" style:parent-style-name="DefaultParagraphFont" style:family="text">
      <style:text-properties style:font-name-asian="Courier New"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1812in"/>
        </style:tab-stops>
      </style:paragraph-properties>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1.1812in"/>
        </style:tab-stops>
      </style:paragraph-properties>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1.1812in"/>
        </style:tab-stops>
      </style:paragraph-properties>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1812in"/>
        </style:tab-stops>
      </style:paragraph-properties>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1.1812in"/>
        </style:tab-stops>
      </style:paragraph-properties>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1812in"/>
        </style:tab-stops>
      </style:paragraph-properties>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1812in"/>
        </style:tab-stops>
      </style:paragraph-properties>
    </style:style>
    <style:style style:name="T820" style:parent-style-name="DefaultParagraphFont" style:family="text">
      <style:text-properties style:font-name-asian="Courier New"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1812in"/>
        </style:tab-stops>
      </style:paragraph-properties>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1.1812in"/>
        </style:tab-stops>
      </style:paragraph-properties>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1.1812in"/>
        </style:tab-stops>
      </style:paragraph-properties>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1.1812in"/>
        </style:tab-stops>
      </style:paragraph-properties>
    </style:style>
    <style:style style:name="P836" style:parent-style-name="Normal" style:family="paragraph">
      <style:paragraph-properties fo:widows="0" fo:orphans="0" fo:text-align="center">
        <style:tab-stops>
          <style:tab-stop style:type="left" style:position="1.1812in"/>
        </style:tab-stops>
      </style:paragraph-properties>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T838" style:parent-style-name="DefaultParagraphFont" style:family="text">
      <style:text-properties style:font-name-asian="Courier New" fo:font-weight="bold" style:font-weight-asian="bold" fo:color="#000000" style:font-size-complex="12pt" style:language-asian="lt" style:country-asian="LT"/>
    </style:style>
    <style:style style:name="T839" style:parent-style-name="DefaultParagraphFont" style:family="text">
      <style:text-properties style:font-name-asian="Courier New" fo:font-weight="bold" style:font-weight-asian="bold"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1.1812in"/>
        </style:tab-stops>
      </style:paragraph-properties>
    </style:style>
    <style:style style:name="T842" style:parent-style-name="DefaultParagraphFont" style:family="text">
      <style:text-properties style:font-name-asian="Courier New" fo:color="#000000" style:font-size-complex="12pt" style:language-asian="lt" style:country-asian="LT"/>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1812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1.1812in"/>
        </style:tab-stops>
      </style:paragraph-properties>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1.1812in"/>
        </style:tab-stops>
      </style:paragraph-properties>
    </style:style>
    <style:style style:name="T854" style:parent-style-name="DefaultParagraphFont" style:family="text">
      <style:text-properties style:font-name-asian="Courier New" fo:color="#000000" style:font-size-complex="12pt" style:language-asian="lt" style:country-asian="LT"/>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1.1812in"/>
        </style:tab-stops>
      </style:paragraph-properties>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1812in"/>
        </style:tab-stops>
      </style:paragraph-properties>
    </style:style>
    <style:style style:name="T862" style:parent-style-name="DefaultParagraphFont" style:family="text">
      <style:text-properties style:font-name-asian="Courier New"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1.1812in"/>
        </style:tab-stops>
      </style:paragraph-properties>
    </style:style>
    <style:style style:name="T866" style:parent-style-name="DefaultParagraphFont" style:family="text">
      <style:text-properties style:font-name-asian="Courier New" fo:color="#000000" style:font-size-complex="12pt" style:language-asian="lt" style:country-asian="LT"/>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1812in"/>
        </style:tab-stops>
      </style:paragraph-properties>
    </style:style>
    <style:style style:name="T870" style:parent-style-name="DefaultParagraphFont" style:family="text">
      <style:text-properties style:font-name-asian="Courier New" fo:color="#000000" style:font-size-complex="12pt" style:language-asian="lt" style:country-asian="LT"/>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1812in"/>
        </style:tab-stops>
      </style:paragraph-properties>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1.1812in"/>
        </style:tab-stops>
      </style:paragraph-properties>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T880" style:parent-style-name="DefaultParagraphFont" style:family="text">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1.1812in"/>
        </style:tab-stops>
      </style:paragraph-properties>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1812in"/>
        </style:tab-stops>
      </style:paragraph-properties>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1.1812in"/>
        </style:tab-stops>
      </style:paragraph-properties>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1.1812in"/>
        </style:tab-stops>
      </style:paragraph-properties>
    </style:style>
    <style:style style:name="P895" style:parent-style-name="Normal" style:family="paragraph">
      <style:paragraph-properties fo:widows="0" fo:orphans="0" fo:text-align="center">
        <style:tab-stops>
          <style:tab-stop style:type="left" style:position="1.1812in"/>
        </style:tab-stops>
      </style:paragraph-properties>
    </style:style>
    <style:style style:name="T896" style:parent-style-name="DefaultParagraphFont" style:family="text">
      <style:text-properties style:font-name-asian="Courier New" fo:font-weight="bold" style:font-weight-asian="bold" fo:color="#000000" style:font-size-complex="12pt" style:language-asian="lt" style:country-asian="LT"/>
    </style:style>
    <style:style style:name="T897" style:parent-style-name="DefaultParagraphFont" style:family="text">
      <style:text-properties style:font-name-asian="Courier New" fo:font-weight="bold" style:font-weight-asian="bold" fo:color="#000000" style:font-size-complex="12pt" style:language-asian="lt" style:country-asian="LT"/>
    </style:style>
    <style:style style:name="T898" style:parent-style-name="DefaultParagraphFont" style:family="text">
      <style:text-properties style:font-name-asian="Courier New" fo:font-weight="bold" style:font-weight-asian="bold"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1.1812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1812in"/>
        </style:tab-stops>
      </style:paragraph-properties>
    </style:style>
    <style:style style:name="T904" style:parent-style-name="DefaultParagraphFont" style:family="text">
      <style:text-properties style:font-name-asian="Courier New"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1.1812in"/>
        </style:tab-stops>
      </style:paragraph-properties>
    </style:style>
    <style:style style:name="T908" style:parent-style-name="DefaultParagraphFont" style:family="text">
      <style:text-properties style:font-name-asian="Courier New"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1.1812in"/>
        </style:tab-stops>
      </style:paragraph-properties>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1.1812in"/>
        </style:tab-stops>
      </style:paragraph-properties>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T920" style:parent-style-name="DefaultParagraphFont" style:family="text">
      <style:text-properties style:font-name-asian="Courier New"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1812in"/>
        </style:tab-stops>
      </style:paragraph-properties>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1.1812in"/>
        </style:tab-stops>
      </style:paragraph-properties>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1.1812in"/>
        </style:tab-stops>
      </style:paragraph-properties>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1.1812in"/>
        </style:tab-stops>
      </style:paragraph-properties>
    </style:style>
    <style:style style:name="P934" style:parent-style-name="Normal" style:family="paragraph">
      <style:paragraph-properties fo:widows="0" fo:orphans="0" fo:text-align="center">
        <style:tab-stops>
          <style:tab-stop style:type="left" style:position="1.1812in"/>
        </style:tab-stops>
      </style:paragraph-properties>
    </style:style>
    <style:style style:name="T935" style:parent-style-name="DefaultParagraphFont" style:family="text">
      <style:text-properties style:font-name-asian="Courier New" fo:font-weight="bold" style:font-weight-asian="bold" fo:color="#000000" style:font-size-complex="12pt" style:language-asian="lt" style:country-asian="LT"/>
    </style:style>
    <style:style style:name="T936" style:parent-style-name="DefaultParagraphFont" style:family="text">
      <style:text-properties style:font-name-asian="Courier New" fo:font-weight="bold" style:font-weight-asian="bold" fo:color="#000000" style:font-size-complex="12pt" style:language-asian="lt" style:country-asian="LT"/>
    </style:style>
    <style:style style:name="T937" style:parent-style-name="DefaultParagraphFont" style:family="text">
      <style:text-properties style:font-name-asian="Courier New" fo:font-weight="bold" style:font-weight-asian="bold" fo:color="#000000" style:font-size-complex="12pt" style:language-asian="lt" style:country-asian="LT"/>
    </style:style>
    <style:style style:name="P938"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1.1812in"/>
        </style:tab-stops>
      </style:paragraph-properties>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T943" style:parent-style-name="DefaultParagraphFont" style:family="text">
      <style:text-properties style:font-name-asian="Courier New"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1.1812in"/>
        </style:tab-stops>
      </style:paragraph-properties>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1812in"/>
        </style:tab-stops>
      </style:paragraph-properties>
    </style:style>
    <style:style style:name="T949" style:parent-style-name="DefaultParagraphFont" style:family="text">
      <style:text-properties style:font-name-asian="Courier New"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1.1812in"/>
        </style:tab-stops>
      </style:paragraph-properties>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1.1812in"/>
        </style:tab-stops>
      </style:paragraph-properties>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1.1812in"/>
        </style:tab-stops>
      </style:paragraph-properties>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T963" style:parent-style-name="DefaultParagraphFont" style:family="text">
      <style:text-properties style:font-name-asian="Courier New"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1.1812in"/>
        </style:tab-stops>
      </style:paragraph-properties>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T970" style:parent-style-name="DefaultParagraphFont" style:family="text">
      <style:text-properties style:font-name-asian="Courier New"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1.1812in"/>
        </style:tab-stops>
      </style:paragraph-properties>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1.1812in"/>
        </style:tab-stops>
      </style:paragraph-properties>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T979" style:parent-style-name="DefaultParagraphFont" style:family="text">
      <style:text-properties style:font-name-asian="Courier New"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1.1812in"/>
        </style:tab-stops>
      </style:paragraph-properties>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1.1812in"/>
        </style:tab-stops>
      </style:paragraph-properties>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1.1812in"/>
        </style:tab-stops>
      </style:paragraph-properties>
    </style:style>
    <style:style style:name="T989" style:parent-style-name="DefaultParagraphFont" style:family="text">
      <style:text-properties style:font-name-asian="Courier New" fo:color="#000000" style:font-size-complex="12pt" style:language-asian="lt" style:country-asian="LT"/>
    </style:style>
    <style:style style:name="T990" style:parent-style-name="DefaultParagraphFont" style:family="text">
      <style:text-properties style:font-name-asian="Courier New"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1.1812in"/>
        </style:tab-stops>
      </style:paragraph-properties>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1.1812in"/>
        </style:tab-stops>
      </style:paragraph-properties>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1.1812in"/>
        </style:tab-stops>
      </style:paragraph-properties>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1.1812in"/>
        </style:tab-stops>
      </style:paragraph-properties>
    </style:style>
    <style:style style:name="T1005" style:parent-style-name="DefaultParagraphFont" style:family="text">
      <style:text-properties style:font-name-asian="Courier New"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1.1812in"/>
        </style:tab-stops>
      </style:paragraph-properties>
    </style:style>
    <style:style style:name="P1008" style:parent-style-name="Normal" style:family="paragraph">
      <style:paragraph-properties fo:widows="0" fo:orphans="0" fo:text-align="center">
        <style:tab-stops>
          <style:tab-stop style:type="left" style:position="1.1812in"/>
        </style:tab-stops>
      </style:paragraph-properties>
    </style:style>
    <style:style style:name="T1009" style:parent-style-name="DefaultParagraphFont" style:family="text">
      <style:text-properties style:font-name-asian="Courier New" fo:font-weight="bold" style:font-weight-asian="bold" fo:color="#000000" style:font-size-complex="12pt" style:language-asian="lt" style:country-asian="LT"/>
    </style:style>
    <style:style style:name="T1010" style:parent-style-name="DefaultParagraphFont" style:family="text">
      <style:text-properties style:font-name-asian="Courier New" fo:font-weight="bold" style:font-weight-asian="bold" fo:color="#000000" style:font-size-complex="12pt" style:language-asian="lt" style:country-asian="LT"/>
    </style:style>
    <style:style style:name="T1011" style:parent-style-name="DefaultParagraphFont" style:family="text">
      <style:text-properties style:font-name-asian="Courier New" fo:font-weight="bold" style:font-weight-asian="bold" fo:color="#000000" style:font-size-complex="12pt" style:language-asian="lt" style:country-asian="LT"/>
    </style:style>
    <style:style style:name="P101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1.1812in"/>
        </style:tab-stops>
      </style:paragraph-properties>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1.1812in"/>
        </style:tab-stops>
      </style:paragraph-properties>
    </style:style>
    <style:style style:name="T1017" style:parent-style-name="DefaultParagraphFont" style:family="text">
      <style:text-properties style:font-name-asian="Courier New"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1.1812in"/>
        </style:tab-stops>
      </style:paragraph-properties>
    </style:style>
    <style:style style:name="P1021" style:parent-style-name="Normal" style:family="paragraph">
      <style:paragraph-properties fo:widows="0" fo:orphans="0" fo:text-align="center">
        <style:tab-stops>
          <style:tab-stop style:type="left" style:position="1.1812in"/>
        </style:tab-stops>
      </style:paragraph-properties>
    </style:style>
    <style:style style:name="T1022" style:parent-style-name="DefaultParagraphFont" style:family="text">
      <style:text-properties style:font-name-asian="Courier New" fo:font-weight="bold" style:font-weight-asian="bold" fo:color="#000000" style:font-size-complex="12pt" style:language-asian="lt" style:country-asian="LT"/>
    </style:style>
    <style:style style:name="T1023" style:parent-style-name="DefaultParagraphFont" style:family="text">
      <style:text-properties style:font-name-asian="Courier New" fo:font-weight="bold" style:font-weight-asian="bold" fo:color="#000000" style:font-size-complex="12pt" style:language-asian="lt" style:country-asian="LT"/>
    </style:style>
    <style:style style:name="T1024" style:parent-style-name="DefaultParagraphFont" style:family="text">
      <style:text-properties style:font-name-asian="Courier New" fo:font-weight="bold" style:font-weight-asian="bold"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Courier New"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name-asian="Courier New"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T1046" style:parent-style-name="DefaultParagraphFont" style:family="text">
      <style:text-properties style:font-name-asian="Courier New"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1.1812in"/>
        </style:tab-stops>
      </style:paragraph-properties>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T1055" style:parent-style-name="DefaultParagraphFont" style:family="text">
      <style:text-properties style:font-name-asian="Courier New"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P1057" style:parent-style-name="Normal" style:family="paragraph">
      <style:paragraph-properties fo:widows="0" fo:orphans="0" fo:text-align="center">
        <style:tab-stops>
          <style:tab-stop style:type="left" style:position="1.1812in"/>
        </style:tab-stops>
      </style:paragraph-properties>
    </style:style>
    <style:style style:name="T1058" style:parent-style-name="DefaultParagraphFont" style:family="text">
      <style:text-properties style:font-name-asian="Courier New" fo:font-weight="bold" style:font-weight-asian="bold" fo:color="#000000" style:font-size-complex="12pt" style:language-asian="lt" style:country-asian="LT"/>
    </style:style>
    <style:style style:name="T1059" style:parent-style-name="DefaultParagraphFont" style:family="text">
      <style:text-properties style:font-name-asian="Courier New" fo:font-weight="bold" style:font-weight-asian="bold" fo:color="#000000" style:font-size-complex="12pt" style:language-asian="lt" style:country-asian="LT"/>
    </style:style>
    <style:style style:name="T1060" style:parent-style-name="DefaultParagraphFont" style:family="text">
      <style:text-properties style:font-name-asian="Courier New" fo:font-weight="bold" style:font-weight-asian="bold"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1.1812in"/>
        </style:tab-stops>
      </style:paragraph-properties>
    </style:style>
    <style:style style:name="T1063" style:parent-style-name="DefaultParagraphFont" style:family="text">
      <style:text-properties style:font-name-asian="Courier New"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1812in"/>
        </style:tab-stops>
      </style:paragraph-properties>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widows="0" fo:orphans="0" fo:text-align="center" fo:text-indent="0.5909in">
        <style:tab-stops>
          <style:tab-stop style:type="left" style:position="1.1812in"/>
        </style:tab-stops>
      </style:paragraph-properties>
    </style:style>
    <style:style style:name="T1074" style:parent-style-name="DefaultParagraphFont" style:family="text">
      <style:text-properties style:font-name-asian="Courier New" fo:color="#000000" style:font-size-complex="12pt" style:language-asian="lt" style:country-asian="L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1 iki 2019-09-06</text:span></text:p>
      <text:p text:style-name="P7"/>
      <text:p text:style-name="P8"><text:span text:style-name="T9">Sprendimas paskelbtas: TAR 2011-09-09, i. k. 2011-01356</text:span></text:p>
      <text:p text:style-name="P10"/>
      <text:p text:style-name="P11"/>
      <text:p text:style-name="P12"><text:span text:style-name="T13"><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4"/>
      <text:p text:style-name="P15">ŠILALĖS RAJONO SAVIVALDYBĖS TARYBA</text:p>
      <text:p text:style-name="P16"/>
      <text:p text:style-name="P17">SPRENDIMAS</text:p>
      <text:p text:style-name="P18">DĖL ŠILALĖS RAJONO<text:s/>SAVIVALDYBĖS BIUDŽETO SUDARYMO IR VYKDYMO TAISYKLIŲ PATVIRTINIMO</text:p>
      <text:p text:style-name="P19"/>
      <text:p text:style-name="P20">2011 m. rugsėjo 9 d. Nr. T1-268<text:s/></text:p>
      <text:p text:style-name="P21">Šilalė</text:p>
      <text:p text:style-name="P22"/>
      <text:p text:style-name="P23"/>
      <text:p text:style-name="P24"><text:span text:style-name="T25">Vadovaudamasi Lietuvos Respublikos vietos savivaldos įstatymo (Žin., 1994, Nr. 55- 1049; 2008, Nr. 113-4290) 16 straipsnio 2 dalies 15-17 punktais, 18 straipsnio 1 dalimi ir 51 straipsniu, Lietuvos Respublikos biudžeto sandaros įstatymu (Žin., 1990, Nr.<text:s/></text:span><text:a xlink:href="https://www.e-tar.lt/portal/lt/legalAct/TAR.712BBBFA3D41" office:target-frame-name="_blank" xlink:show="new"><text:span text:style-name="T26">24-596</text:span></text:a><text:span text:style-name="T27">; 2004, Nr. 4- 47) ir Lietuvos Respublikos Vyriausybės 2001 m. gegužės 14 d. nutarimu Nr. 543 (Žin., 2001, Nr.<text:s/></text:span><text:a xlink:href="https://www.e-tar.lt/portal/lt/legalAct/TAR.55AE7A4E7975" office:target-frame-name="_blank" xlink:show="new"><text:span text:style-name="T28">42-1455</text:span></text:a><text:span text:style-name="T29">; 2004, Nr.<text:s/></text:span><text:a xlink:href="https://www.e-tar.lt/portal/lt/legalAct/TAR.518ED2F09F67" office:target-frame-name="_blank" xlink:show="new"><text:span text:style-name="T30">96-3531</text:span></text:a><text:span text:style-name="T31">) patvirtintomis Lietuvos Respublikos valstybės biudžeto ir savivaldybių biudžetų sudarymo ir vykdymo taisyklėmis, Š</text:span><text:span text:style-name="T32">ilalės rajono savivaldybės taryba nusprendžia:</text:span></text:p>
      <text:p text:style-name="P33"><text:span text:style-name="T34">1</text:span><text:span text:style-name="T35">.</text:span><text:span text:style-name="T36"><text:tab/>Patvirtinti Šilalės rajono savivaldybės biudžeto sudarymo ir vykdymo taisykles<text:s/></text:span><text:soft-page-break/><text:span text:style-name="T37">(pridedama).</text:span></text:p>
      <text:p text:style-name="P38"><text:span text:style-name="T39">2</text:span><text:span text:style-name="T40">.</text:span><text:span text:style-name="T41"><text:tab/>Pripažinti netekusiu galios Šilalės rajono savivaldybės tarybos 2008 m. gruodžio 23 d. sprendimą Nr.<text:s/></text:span><text:span text:style-name="T42">T1-440 „Dėl Šilalės rajono savivaldybės biudžeto sudarymo, vykdymo ir vykdymo atskaitomybės taisyklių patvirtinimo“.</text:span></text:p>
      <text:p text:style-name="P43"><text:span text:style-name="T44">3</text:span><text:span text:style-name="T45">.</text:span><text:span text:style-name="T46"><text:tab/>Paskelbti informaciją apie šį sprendimą vietinėje spaudoje, o visą sprendimą - Šilalės rajono savivaldybės interneto tinklalapyje<text:s/></text:span><text:span text:style-name="T47">ww</text:span><text:span text:style-name="T48">w.silale.lt.</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Meras</text:span><text:span text:style-name="T56"><text:tab/>Jonas Gudauskas</text:span></text:p>
      <text:p text:style-name="P57"/>
      <text:soft-page-break/>
      <text:p text:style-name="P58">PATVIRTINTA<text:s/></text:p>
      <text:p text:style-name="P59">Šilalės rajono savivaldybės tarybos</text:p>
      <text:p text:style-name="P60">2011 m. rugsėjo 9 d. sprendimu Nr. T1-268</text:p>
      <text:p text:style-name="P61"/>
      <text:p text:style-name="P62"><text:span text:style-name="T63">Š</text:span><text:span text:style-name="T64">ILALĖS RAJONO SAVIVALDYBĖS BIUDŽETO SUDARYMO IR VYKDYMO</text:span></text:p>
      <text:p text:style-name="P65"><text:span text:style-name="T66">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lalės rajono savivaldybės biudžeto sudarymo ir vykdymo taisyklės (toliau vadinama - Taisyklės) nustato Savivaldybės biudžeto rengimo, tvirtinimo,<text:s/></text:span><text:span text:style-name="T76">vykdymo procedūras, asignavimų valdytojų teises ir pareigas.</text:span></text:p>
      <text:p text:style-name="P77"><text:span text:style-name="T78">2</text:span><text:span text:style-name="T79">. Šiose Taisyklėse vartojamos sąvokos atitinka sąvokas, vartojamas Lietuvos Respublikos biudžeto sandaros įstatyme ir kituose biudžeto sudarymo, vykdymo, administravimo tvarką reglamentuojan</text:span><text:span text:style-name="T80">čiuose teisės aktuose:</text:span></text:p>
      <text:p text:style-name="P81"><text:span text:style-name="T82">2.1</text:span><text:span text:style-name="T83">.</text:span><text:span text:style-name="T84"><text:tab/></text:span><text:span text:style-name="T85">Savivaldybės biudžetas</text:span><text:span text:style-name="T86"><text:s/>- Savivaldybės tarybos tvirtinamas Savivaldybės biudžeto pajamų ir asignavimų planas biudžetiniams metams.</text:span></text:p>
      <text:p text:style-name="P87"><text:span text:style-name="T88">2.2</text:span><text:span text:style-name="T89">.</text:span><text:span text:style-name="T90"><text:tab/></text:span><text:span text:style-name="T91">Biudžetiniai metai</text:span><text:span text:style-name="T92"><text:s/>- 12 mėnesių biudžeto laikotarpis, prasidedantis sausio 1 dieną ir pasibaigiantis gruodžio 31 dieną.</text:span></text:p>
      <text:p text:style-name="P93"><text:span text:style-name="T94">2.3</text:span><text:span text:style-name="T95">.</text:span><text:span text:style-name="T96"><text:tab/></text:span><text:span text:style-name="T97">Savivaldybės biudžeto asignavimų valdytojai -</text:span><text:span text:style-name="T98"><text:s/>Savivaldybės biudžetinių įstaigų ar Savivaldybės administracijos ir (ar) jos padalinių, nurodytų Sa</text:span><text:span text:style-name="T99">vivaldybės tarybos patvirtintame Savivaldybės biudžete, vadovai (Savivaldybės administracijoje - Administracijos direktorius ar jo įgalioti asmenys, Savivaldybės administracijos padaliniuose - padalinių vadovai ar jų įgalioti asmenys).</text:span></text:p>
      <text:p text:style-name="P100"><text:span text:style-name="T101">2.4</text:span><text:span text:style-name="T102">.</text:span><text:span text:style-name="T103"><text:tab/></text:span><text:span text:style-name="T104">Asignavimai</text:span><text:span text:style-name="T105"><text:s/>- Savivaldybės biudžete patvirtinta išlaidoms ir ilgalaikiam materialiajam<text:s/></text:span><text:soft-page-break/><text:span text:style-name="T106">ir nematerialiajam turtui bei strateginėms atsargoms (toliau - turtas) įsigyti lėšų suma, kurią asignavimų valdytojas turi teisę biudžetiniais metais gauti iš Savivaldybės biudžete</text:span><text:span text:style-name="T107"><text:s/>sukauptų lėšų, pateikęs paraišką Savivaldybės administracijos Finansų skyriui, patvirtintoms programoms finansuoti.</text:span></text:p>
      <text:p text:style-name="P108"><text:span text:style-name="T109">2.5</text:span><text:span text:style-name="T110">.</text:span><text:span text:style-name="T111"><text:tab/></text:span><text:span text:style-name="T112">Programa -</text:span><text:span text:style-name="T113"><text:s/>strateginio ir (arba) metinio veiklos plano, parengto pagal Vyriausybės patvirtintą Strateginio planavimo metodiką, dal</text:span><text:span text:style-name="T114">is, skirta asignavimų valdytojo strateginiam tikslui įgyvendinti, kuri gali būti finansuojama iš:</text:span></text:p>
      <text:p text:style-name="P115"><text:span text:style-name="T116">2.5.1</text:span><text:span text:style-name="T117">.</text:span><text:span text:style-name="T118"><text:tab/>konkrečios savivaldybės biudžeto pajamų dalies, kurios panaudojimo apimtis ir tikslinė paskirtis nurodyta įstatyme, Vyriausybės nutarime ar savivaldy</text:span><text:span text:style-name="T119">bės tarybos sprendime;</text:span></text:p>
      <text:p text:style-name="P120"><text:span text:style-name="T121">2.5.2</text:span><text:span text:style-name="T122">.</text:span><text:span text:style-name="T123"><text:tab/>biudžetinių įstaigų pajamų;</text:span></text:p>
      <text:p text:style-name="P124"><text:span text:style-name="T125">2.5.3</text:span><text:span text:style-name="T126">.</text:span><text:span text:style-name="T127"><text:tab/>kitos savivaldybės biudžeto lėšų;</text:span></text:p>
      <text:p text:style-name="P128"><text:span text:style-name="T129">2.5.4</text:span><text:span text:style-name="T130">.</text:span><text:span text:style-name="T131"><text:tab/>kitų teisėtai gautų lėšų.</text:span></text:p>
      <text:p text:style-name="P132"><text:span text:style-name="T133">2.6</text:span><text:span text:style-name="T134">.</text:span><text:span text:style-name="T135"><text:tab/></text:span><text:span text:style-name="T136">Programos sąmata</text:span><text:span text:style-name="T137"><text:s/>- dokumentas, kuriame pagal ekonominę ir funkcinę klasifikacijas nurodomos asignavim</text:span><text:span text:style-name="T138">ų sumos programai vykdyti.</text:span></text:p>
      <text:p text:style-name="P139"><text:span text:style-name="T140">2.7</text:span><text:span text:style-name="T141">.</text:span><text:span text:style-name="T142"><text:tab/></text:span><text:span text:style-name="T143">Ekonominė biudžeto pajamų ir asignavimų klasifikacija</text:span><text:span text:style-name="T144"><text:s/>(toliau - ekonominė klasifikacija) - biudžeto pajamų ir asignavimų suskirstymas pagal bendrus ekonominius lėšų kaupimo ir skirstymo požymius.</text:span></text:p>
      <text:p text:style-name="P145"><text:span text:style-name="T146">2.8</text:span><text:span text:style-name="T147">.</text:span><text:span text:style-name="T148"><text:tab/></text:span><text:span text:style-name="T149">Funkcinė asigna</text:span><text:span text:style-name="T150">vimų klasifikacija</text:span><text:span text:style-name="T151"><text:s/>(toliau - funkcinė klasifikacija) - asignavimų suskirstymas pagal valstybės funkcijas.</text:span></text:p>
      <text:p text:style-name="P152"><text:span text:style-name="T153">2.9</text:span><text:span text:style-name="T154">.</text:span><text:span text:style-name="T155"><text:tab/></text:span><text:span text:style-name="T156">Biudžeto deficitas</text:span><text:span text:style-name="T157"><text:s/>- skirtumas tarp biudžeto pajamų ir asignavimų, kai asignavimai viršija pajamas.</text:span></text:p>
      <text:p text:style-name="P158"><text:span text:style-name="T159">2.10</text:span><text:span text:style-name="T160">.</text:span><text:span text:style-name="T161"><text:tab/></text:span><text:span text:style-name="T162">Biudžeto perteklius -</text:span><text:span text:style-name="T163"><text:s/>skirtumas</text:span><text:span text:style-name="T164"><text:s/>tarp biudžeto pajamų ir asignavimų, kai pajamos viršija asignavimus.</text:span></text:p>
      <text:p text:style-name="P165"><text:span text:style-name="T166">2.11</text:span><text:span text:style-name="T167">.</text:span><text:span text:style-name="T168"><text:tab/></text:span><text:span text:style-name="T169">Finansavimas -</text:span><text:span text:style-name="T170"><text:s/>lėšų pervedimas į Savivaldybės asignavimų valdytojų vadovaujamų biudžetinių įstaigų ir kitų subjektų sąskaitas jų programoms vykdyti arba tiesioginis biudžetinių<text:s/></text:span><text:soft-page-break/><text:span text:style-name="T171">įstaigų ir kitų subjektų programų išlaidų ir įsigyjamo turto apmokėjimas iš Savivaldybės biud</text:span><text:span text:style-name="T172">žeto sąskaitų.</text:span></text:p>
      <text:p text:style-name="P173"><text:span text:style-name="T174">2.12</text:span><text:span text:style-name="T175">.</text:span><text:span text:style-name="T176"><text:tab/></text:span><text:span text:style-name="T177">Biudžetinių įstaigų pajamos</text:span><text:span text:style-name="T178"><text:s/>- biudžetinių įstaigų, atliekančių funkcijas, numatytas jų veiklą reglamentuojančiuose dokumentuose, gaunamos lėšos (išskyrus valstybės rinkliavą ir žyminį mokestį) ir pajamos už trumpalaikio ir ilgalaik</text:span><text:span text:style-name="T179">io materialiojo turto nuomą, kurios įmokamos į valstybės biudžetą ar savivaldybių biudžetus ir naudojamos vadovaujantis įstatymais arba Lietuvos Respublikos Vyriausybės nutarimais šių įstaigų vykdomoms programoms finansuoti.</text:span></text:p>
      <text:p text:style-name="P180"/>
      <text:p text:style-name="P181"><text:span text:style-name="T182">II</text:span><text:span text:style-name="T183">.<text:s/></text:span><text:span text:style-name="T184">SAVIVALDYBĖS BIUDŽ</text:span><text:span text:style-name="T185">ETO RENGIMAS</text:span></text:p>
      <text:p text:style-name="P186"/>
      <text:p text:style-name="P187"><text:span text:style-name="T188">3</text:span><text:span text:style-name="T189">. Rajono Savivaldybės biudžeto projektas rengiamas vadovaujantis Lietuvos Respublikos biudžeto sandaros įstatymu, Lietuvos Respublikos vietos savivaldos įstatymu, Lietuvos Respublikos Seimo patvirtintais savivaldybių biudžetų finansiniai</text:span><text:span text:style-name="T190">s rodikliais, Lietuvos Respublikos Vyriausybės patvirtintomis Valstybės biudžeto ir savivaldybių biudžetų sudarymo ir vykdymo taisyklėmis, oficialiosios statistikos duomenimis, Šilalės rajono savivaldybės tarybos patvirtintais strateginiais plėtros planais</text:span><text:span text:style-name="T191">, preliminariais trejų metų Savivaldybės biudžeto maksimalių asignavimų pagrindiniais rodikliais, asignavimų valdytojų parengtomis programomis ir jų sąmatų projektais bei šiomis taisyklėmis. Savivaldybės biudžetas sudaromas taikant strateginio planavimo ir</text:span><text:span text:style-name="T192"><text:s/>biudžeto sudarymo pagal programas principus, nustatytus Savivaldybės Strateginio planavimo metodikoje ir strateginių plėtros ir veiklos planų priežiūros sistemoje ir kitais teisės aktais.</text:span></text:p>
      <text:p text:style-name="P193"><text:span text:style-name="T194">4</text:span><text:span text:style-name="T195">. Rajono Savivaldybės biudžeto projekto rengimą organizuoja Sa</text:span><text:span text:style-name="T196">vivaldybės administracijos direktorius nustatyta tvarka.</text:span></text:p>
      <text:p text:style-name="P197"><text:span text:style-name="T198">5</text:span><text:span text:style-name="T199">. Rajono Savivaldybės biudžetui sudaryti naudojamos Lietuvos Respublikos finansų ministro patvirtintos formos bei Lietuvos Respublikos valstybės ir savivaldybių biudžetų pajamų<text:s/></text:span><text:soft-page-break/><text:span text:style-name="T200">ir išlaidų klasif</text:span><text:span text:style-name="T201">ikacija.</text:span></text:p>
      <text:p text:style-name="P202"><text:span text:style-name="T203">6</text:span><text:span text:style-name="T204">. Kasmet<text:s/></text:span><text:span text:style-name="T205">Savivaldybės administracijos Finansų skyrius,</text:span><text:span text:style-name="T206"><text:s/>suderinęs su asignavimų valdytojais, prireikus pateikia ministerijoms ir kitoms žinyboms pagal jų pateiktas apskaičiavimo metodikas bei nustatytais terminais, lėšų poreikį valstybinėms (v</text:span><text:span text:style-name="T207">alstybės perduotoms savivaldybėms) funkcijoms atlikti ir mokinio krepšeliui finansuoti kitiems biudžetiniams metams.</text:span></text:p>
      <text:p text:style-name="P208"><text:span text:style-name="T209">7</text:span><text:span text:style-name="T210">. Rajono Savivaldybės biudžetas sudaromas vieneriems metams, remiantis programiniu principu. Programose turi būti aiškiai<text:s/></text:span><text:span text:style-name="T211">suformuluotas siekiamas tikslas, keliami uždaviniai, išdėstytos priemonės ir laukiami rezultatai. Programų sąrašas patvirtinamas Savivaldybės taryboje. Savivaldybės veiklos programos sudaromos ir tvirtinamos trejiems metams.</text:span></text:p>
      <text:p text:style-name="P212"><text:span text:style-name="T213">8</text:span><text:span text:style-name="T214">. Kasmet Savivaldybės admi</text:span><text:span text:style-name="T215">nistracijos direktorius nustato rajono Savivaldybės biudžeto projekto rengimo darbų atlikimo terminus ir numato asignavimų valdytojus bei biudžetinių įstaigų pinigines ir natūrines išlaidų normas, kurios yra būtinos programų sąmatų projektuose numatomiems<text:s/></text:span><text:span text:style-name="T216">asignavimams apskaičiuoti.</text:span></text:p>
      <text:p text:style-name="P217"><text:span text:style-name="T218">9</text:span><text:span text:style-name="T219">. Asignavimų valdytojai organizuoja jiems pavaldžių padalinių, biudžetinių įstaigų ir kitų subjektų programų aprašymų, biudžeto programų sąmatų bei investicinių projektų sudarymą.</text:span></text:p>
      <text:p text:style-name="P220"><text:span text:style-name="T221">10</text:span><text:span text:style-name="T222">. Savivaldybės biudžetinės įstaigos ir</text:span><text:span text:style-name="T223"><text:s/>Savivaldybės administracijos struktūriniai padaliniai, seniūnijos (Savivaldybės administracijos filialai) - asignavimų valdytojai pateikia Savivaldybės administracijos Finansų skyriui - parengtus programų aprašymus, biudžeto programų sąmatų projektus su s</text:span><text:span text:style-name="T224">kaičiavimais prie jų bei investicinius projektus. Skaičiavimai turi būti pagrįsti ir aiškūs. Kiekvienais metais, tvirtindama Savivaldybės biudžetą, Šilalės rajono savivaldybės taryba tvirtina seniūnijų veiklos programas ir joms įgyvendinti skiriamus asigna</text:span><text:span text:style-name="T225">vimus. Už seniūnijų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226"><text:span text:style-name="T227">11</text:span><text:span text:style-name="T228">. Savivaldybės administracijos Finansų skyriaus atsakingas pagal pareigybės aprašymą<text:s/></text:span><text:soft-page-break/><text:span text:style-name="T229">darbuotojas tikrina, ar asignavimų valdytojų biudžeto programų sąmatų projektuose pateikti skaičiavimai yra tikslūs, ar laikytasi taupumo režimo, ar numatyti asigna</text:span><text:span text:style-name="T230">vimai esamiems įsiskolinimams padengti ir atsižvelgę į bendras Savivaldybės biudžeto finansines galimybes bei esamus įsiskolinimus, prireikus asignavimus patikslina. Gavęs Savivaldybės mero potvarkiu sudarytos biudžeto projekto aptarimo darbo grupės pasiūl</text:span><text:span text:style-name="T231">ymus, Savivaldybės administracijos Finansų skyrius parengia patikslintą Savivaldybės biudžeto projektą.</text:span></text:p>
      <text:p text:style-name="P232"><text:span text:style-name="T233">12</text:span><text:span text:style-name="T234">.<text:s/></text:span><text:span text:style-name="T235">Savivaldybės administracijos direktorius parengtą biudžeto projektą teikia svarstyti visuomenei ir Savivaldybės tarybai Savivaldybės tarybos<text:s/></text:span><text:span text:style-name="T236">veiklos reglamento nustatyta tvarka. Ne vėliau kaip prieš penkias darbo dienas iki Tarybos posėdžio, kuriame bus svarstomas biudžeto projektas, projektas paskelbiamas rajono spaudoje ir Savivaldybės interneto svetainėje. Savivaldybės taryba svarsto biudžet</text:span><text:span text:style-name="T237">o projektą atsižvelgdama į Savivaldybės administracijos pranešimus, Savivaldybės tarybos komitetų pasiūlymus ir išvadas.</text:span><text:span text:style-name="T238"><text:s/></text:span></text:p>
      <text:p text:style-name="P239">Punkto pakeitimai:</text:p>
      <text:p text:style-name="P240"><text:span text:style-name="T241">Nr.<text:s/></text:span><text:a xlink:href="https://www.e-tar.lt/portal/legalAct.html?documentId=81ba6030e48411e68503b67e3b82e8bd" office:target-frame-name="_top" xlink:show="replace"><text:span text:style-name="T242">T1-3</text:span></text:a><text:span text:style-name="T243">, 2017-01</text:span><text:span text:style-name="T244">-26, paskelbta TAR 2017-01-31, i. k. 2017-01737</text:span></text:p>
      <text:p text:style-name="Normal"/>
      <text:p text:style-name="P245"><text:span text:style-name="T246">13</text:span><text:span text:style-name="T247">. Gyventojų pajamų mokestis Savivaldybės biudžetui planuojamas pagal Lietuvos Respublikos Seimo patvirtintas šio mokesčio dalis. Lėšos iš gyventojų pajamų mokesčio dalies Savivaldybės biudžetui perveda</text:span><text:span text:style-name="T248">mos iš Valstybės iždo sąskaitos gyventojų pajamų mokesčiui ir išlaidų struktūros skirtumams išlyginti, yra prognozuojamos, todėl Savivaldybės taryba, tvirtindama biudžetą, gali jas didinti arba mažinti, kaip ir kitas pajamas.</text:span></text:p>
      <text:p text:style-name="P249"><text:span text:style-name="T250">14</text:span><text:span text:style-name="T251">. Taryba patvirtina rajo</text:span><text:span text:style-name="T252">no Savivaldybės biudžetą ne vėliau kaip per du mėnesius nuo valstybės biudžeto ir savivaldybių biudžetų finansinių rodiklių patvirtinimo (po paskelbimo „Valstybės žiniose“).</text:span></text:p>
      <text:p text:style-name="P253"><text:span text:style-name="T254">15</text:span><text:span text:style-name="T255">. Savivaldybės tarybos sprendime dėl rajono Savivaldybės biudžeto tvirtinimo</text:span><text:span text:style-name="T256"><text:s/>nurodoma:</text:span></text:p>
      <text:p text:style-name="P257"><text:span text:style-name="T258">15.1</text:span><text:span text:style-name="T259">.</text:span><text:span text:style-name="T260"><text:tab/>bendra pajamų suma ir jų paskirstymas pagal pajamų rūšis;</text:span></text:p>
      <text:p text:style-name="P261"><text:span text:style-name="T262">15.2</text:span><text:span text:style-name="T263">.</text:span><text:span text:style-name="T264"><text:tab/>bendra asignavimų suma ir jų paskirstymas biudžetinėms įstaigoms ar Savivaldybės<text:s/></text:span><text:soft-page-break/><text:span text:style-name="T265">administracijos padaliniams programoms vykdyti. Asignavimai skiriami išlaidoms, iš jų -<text:s/></text:span><text:span text:style-name="T266">darbo užmokesčiui ir turtui įsigyti.</text:span></text:p>
      <text:p text:style-name="P267"><text:span text:style-name="T268">16</text:span><text:span text:style-name="T269">. Atitinkamais metais tvirtinamas Savivaldybės biudžeto deficitas negali viršyti tais metais planuojamų išlaidų iš skolintų (neviršijant atitinkamų metų valstybės biudžeto ir savivaldybių biudžetų finansinių rod</text:span><text:span text:style-name="T270">iklių patvirtinimo įstatyme patvirtintų savivaldybių skolinimosi limitų) lėšų investicijų projektams finansuoti dydžio.</text:span></text:p>
      <text:p text:style-name="P271"><text:span text:style-name="T272">17</text:span><text:span text:style-name="T273">. Rajono Savivaldybės biudžeto asignavimai yra naudojami Vietos savivaldos įstatymo ir kitų įstatymų nuostatoms įgyvendinti:</text:span></text:p>
      <text:p text:style-name="P274"><text:span text:style-name="T275">17.1</text:span><text:span text:style-name="T276">.</text:span><text:span text:style-name="T277"><text:tab/>Savivaldybei įstatymų deleguotoms valstybės funkcijoms vykdyti;</text:span></text:p>
      <text:p text:style-name="P278"><text:span text:style-name="T279">17.2</text:span><text:span text:style-name="T280">.</text:span><text:span text:style-name="T281"><text:tab/>Tarybos patvirtintoms socialinėms ir ekonominėms, kitoms programoms įgyvendinti, Savivaldybės biudžetinėms įstaigoms išlaikyti ir viešųjų paslaugų teikimui organizuoti.</text:span></text:p>
      <text:p text:style-name="P282"><text:span text:style-name="T283">18</text:span><text:span text:style-name="T284">.<text:s/></text:span><text:span text:style-name="T285">Savivaldybės taryba, tvirtindama atitinkamų metų biudžetą, kasmet nustato Savivaldybės administracijos direktoriaus rezervo dydį, ne didesnį kaip 1 procentas patvirtintų Savivaldybės biudžeto asignavimų sumos, bei numato lėšas Mero fondui sudaryti. Atstova</text:span><text:span text:style-name="T286">vimo Lietuvoje ir užsienyje išlaidoms finansuoti skirto Mero fondo dydis nustatomas nedidinant bendrųjų Savivaldybės reprezentacijai skirtų lėšų. Kas mėnesį skiriama vieno Statistikos departamento prie Lietuvos Respublikos Vyriausybės paskutinio paskelbto<text:s/></text:span><text:span text:style-name="T287">Lietuvos ūkio vidutinio mėnesio darbo užmokesčio (toliau - VMDU) dydžio suma. Mero pavaduotojas, pavaduojantis merą (atostogų metu ir t.t.), naudoja minėtas šioje tvarkoje lėšas neviršydamas vidutinio mėnesio darbo užmokesčio dydžio sumos. Savivaldybės biu</text:span><text:span text:style-name="T288">džete taip pat numatomos lėšos valstybės tarnautojų mokymui - 2 procentai nuo valstybės tarnautojų darbo užmokesčiui nustatytų asignavimų.</text:span></text:p>
      <text:p text:style-name="P289"><text:span text:style-name="T290">19</text:span><text:span text:style-name="T291">. Savivaldybės administracijos direktoriaus rezervo lėšas skirsto Administracijos direktorius vadovaudamasis Sa</text:span><text:span text:style-name="T292">vivaldybės tarybos patvirtintomis Šilalės rajono savivaldybės administracijos direktoriaus rezervo lėšų naudojimo taisyklėmis.</text:span></text:p>
      <text:p text:style-name="P293"/>
      <text:p text:style-name="P294"><text:span text:style-name="T295">III</text:span><text:span text:style-name="T296">.<text:s/></text:span><text:span text:style-name="T297">BIUDŽETO PROGRAMŲ SĄMATŲ SUDARYMAS IR TVIRTINIMAS</text:span></text:p>
      <text:p text:style-name="P298"/>
      <text:p text:style-name="P299"><text:span text:style-name="T300">20</text:span><text:span text:style-name="T301">. Rajono Savivaldybės biudžeto asignavimų valdytojų ir jiems</text:span><text:span text:style-name="T302"><text:s/>pavaldžių įstaigų (padalinių) išlaidų teisinis pagrindas yra asignavimų valdytojų patvirtintos programų sąmatos.</text:span></text:p>
      <text:p text:style-name="P303"><text:span text:style-name="T304">21</text:span><text:span text:style-name="T305">.Programų sąmatos sudaromos pagal kiekvieną programą, finansavimo šaltinį, visus funkcinės ir ekonominės klasifikacijos kodus.</text:span></text:p>
      <text:p text:style-name="P306"><text:span text:style-name="T307">22</text:span><text:span text:style-name="T308">.<text:s/></text:span><text:span text:style-name="T309">Rajono Savivaldybės biudžeto asignavimų valdytojai ir jiems pavaldžių biudžetinių įstaigų ir kitų subjektų vadovai yra atsakingi už teisingą programų sąmatų sudarymą ir vykdymą neviršijant patvirtintų asignavimų sumų, už paskirtų asignavimų efektyvų ir rez</text:span><text:span text:style-name="T310">ultatyvų naudojimą.</text:span></text:p>
      <text:p text:style-name="P311"><text:span text:style-name="T312">23</text:span><text:span text:style-name="T313">. Tarybai patvirtinus rajono Savivaldybės biudžetą, biudžetinės įstaigos ir Savivaldybės administracijos padaliniai, seniūnijos ne vėliau kaip per 15 darbo dienų turi pateikti Savivaldybės administracijos Finansų skyriui asignavim</text:span><text:span text:style-name="T314">ų valdytojo patvirtintas programų sąmatas pagal kiekvieną programos finansavimo šaltinį, priemones, visus funkcinės ir ekonominės klasifikacijos kodus bei ketvirtinius paskirstymus. Savivaldybės biudžeto programų sąmatas pasirašo biudžetinių įstaigų ir kit</text:span><text:span text:style-name="T315">ų subjektų vadovai, o jų nesant, - kiti paskirti darbuotojai. Asignavimų valdytojai, skirstydami lėšas ketvirčiais, pirmajam ketvirčiui turi numatyti tik būtiniausias išlaidas įstaigos išlaikymui. Po vieną patvirtintų programų sąmatų, sudarytų pagal progra</text:span><text:span text:style-name="T316">mas, finansavimo šaltinius bei funkcinės ir ekonominės klasifikacijos kodus, egzempliorių su skaičiavimais, taip pat suvestines sąmatas, sudarytas pagal programas ir funkcinės klasifikacijos kodus, su planuojamais įstaigų tinklo, etatų ir kontingento rodik</text:span><text:span text:style-name="T317">liais, pagal Savivaldybės administracijos direktoriaus patvirtintas formas, asignavimų valdytojai pateikia Savivaldybės administracijos Finansų skyriui.</text:span></text:p>
      <text:p text:style-name="P318"><text:span text:style-name="T319">24</text:span><text:span text:style-name="T320">. Asignavimų valdytojai, sudarydami programų sąmatas, turi užtikrinti, kad jų ir jiems pavaldžių<text:s/></text:span><text:span text:style-name="T321">įstaigų praėjusių metų įsiskolinimus būtų numatyta padengti planuojamais metais, neviršijant tiems metams skirtų Savivaldybės biudžeto asignavimų.</text:span></text:p>
      <text:p text:style-name="P322"><text:span text:style-name="T323">25</text:span><text:span text:style-name="T324">. Savivaldybės administracijos Finansų skyrius, vadovaudamasis patvirtintu Savivaldybės<text:s/></text:span><text:soft-page-break/><text:span text:style-name="T325">biudžetu, pajam</text:span><text:span text:style-name="T326">ų paskirstymu ketvirčiais, asignavimų valdytojų patvirtintomis programų sąmatomis, sudaro Savivaldybės biudžeto pajamų ir programų, paskirstytų metų ketvirčiais, finansavimo planą (išlaidų sąrašą) pagal asignavimų valdytojus, programas ir išlaidų ekonominę</text:span><text:span text:style-name="T327"><text:s/>klasifikaciją ir per 20 darbo dienų po asignavimų valdytojų patvirtintų sąmatų gavimo pateikia Administracijos direktoriui tvirtinti.</text:span></text:p>
      <text:p text:style-name="P328"><text:span text:style-name="T329">26</text:span><text:span text:style-name="T330">. Savivaldybės administracijos direktorius rajono Savivaldybės biudžeto pajamų ir programų finansavimo planą (išlai</text:span><text:span text:style-name="T331">dų sąrašą) tvirtina savo parašu ir antspaudu. Pakeitus Savivaldybės biudžetą, sudaromas patikslintas Savivaldybės biudžeto pajamų ir programų finansavimo planas (išlaidų sąrašas).</text:span></text:p>
      <text:p text:style-name="P332"><text:span text:style-name="T333">27</text:span><text:span text:style-name="T334">. Savivaldybės administracijos Finansų skyrius per 30 darbo dienų nuo<text:s/></text:span><text:span text:style-name="T335">biudžeto patvirtinimo parengia Savivaldybės biudžetą pagal Lietuvos Respublikos finansų ministro nustatytas formas ir jį kartu su Privatizavimo fondo lėšų sąmata pateikia Finansų ministerijai.</text:span></text:p>
      <text:p text:style-name="P336"><text:span text:style-name="T337">28</text:span><text:span text:style-name="T338">. Šilalės rajono savivaldybės administracijos direktorius</text:span><text:span text:style-name="T339"><text:s/>įsakymu nustato asignavimų valdytojams asignavimus, jei Savivaldybės biudžetas iki sausio 1 d. nepatvirtinamas. Išlaidos metų pradžioje iki biudžeto patvirtinimo kiekvieną mėnesį, negali viršyti 1/12 praėjusių metų biudžeto planinių išlaidų. Šiuo atveju k</text:span><text:span text:style-name="T340">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341"><text:span text:style-name="T342">29</text:span><text:span text:style-name="T343">. Biudžeto vykdymo metu gautos viršplaninės pajamos (atmetus viršplanines pajamas, įstatymų nustatyta tvarka skirtas kitų savivaldybių negautoms pajamoms padengti) skirstomos Savivaldybės tarybos sprendimu.</text:span></text:p>
      <text:p text:style-name="P344"/>
      <text:p text:style-name="P345"><text:span text:style-name="T346">IV</text:span><text:span text:style-name="T347">.<text:s/></text:span><text:span text:style-name="T348">SAVIVALDYBĖS BIUDŽETO APYVARTOS LĖŠŲ</text:span><text:span text:style-name="T349"><text:s/>NAUDOJIMO TVARKA</text:span></text:p>
      <text:p text:style-name="P350"/>
      <text:p text:style-name="P351"><text:span text:style-name="T352">30</text:span><text:span text:style-name="T353">. Savivaldybės biudžeto apyvartos lėšas sudaro:</text:span></text:p>
      <text:p text:style-name="P354"><text:span text:style-name="T355">30.1</text:span><text:span text:style-name="T356">.</text:span><text:span text:style-name="T357"><text:tab/>nepaskirstytos asignavimų valdytojams praėjusiais biudžetiniais metais gautos viršplaninės pajamos (atmetus viršplanines pajamas, įstatymų nustatyta tvarka skirtas kitų<text:s/></text:span><text:span text:style-name="T358">savivaldybių negautoms pajamoms padengti);</text:span></text:p>
      <text:p text:style-name="P359"><text:span text:style-name="T360">30.2</text:span><text:span text:style-name="T361">.</text:span><text:span text:style-name="T362"><text:tab/>nepanaudotos praėjusiais biudžetiniais metais biudžetinių įstaigų gautos pajamos;</text:span></text:p>
      <text:p text:style-name="P363"><text:span text:style-name="T364">30.3</text:span><text:span text:style-name="T365">.</text:span><text:span text:style-name="T366"><text:tab/>kiti biudžeto lėšų likučiai Savivaldybės administracijos Finansų skyriaus savivaldybės biudžeto iždo sąskaitoje</text:span><text:span text:style-name="T367"><text:s/>einamųjų biudžetinių metų pradžioje.</text:span></text:p>
      <text:p text:style-name="P368"><text:span text:style-name="T369">31</text:span><text:span text:style-name="T370">. Savivaldybės biudžeto apyvartos lėšos naudojamos:</text:span></text:p>
      <text:p text:style-name="P371"><text:span text:style-name="T372">31.1</text:span><text:span text:style-name="T373">.</text:span><text:span text:style-name="T374"><text:tab/>biudžetinių įstaigų gautų pajamų, įmokėtų į Savivaldybės biudžetą ir nepanaudotų praėjusiais biudžetiniais metais, likučiams grąžinti;</text:span></text:p>
      <text:p text:style-name="P375"><text:span text:style-name="T376">31.2</text:span><text:span text:style-name="T377">.</text:span><text:span text:style-name="T378"><text:tab/>Saviv</text:span><text:span text:style-name="T379">aldybės aplinkos apsaugos rėmimo specialiosios programos lėšų, nepanaudotų praėjusiais biudžetiniais metais, likučiams grąžinti;</text:span></text:p>
      <text:p text:style-name="P380"><text:span text:style-name="T381">31.3</text:span><text:span text:style-name="T382">.</text:span><text:span text:style-name="T383"><text:tab/>nepanaudotos praėjusiais biudžetiniais metais vietinės rinkliavos už komunalinių atliekų surinkimą likučiams grąžinti</text:span><text:span text:style-name="T384">;</text:span></text:p>
      <text:p text:style-name="P385"><text:span text:style-name="T386">31.4</text:span><text:span text:style-name="T387">.</text:span><text:span text:style-name="T388"><text:tab/>savivaldybės biudžeto kasos operacijoms vykdyti, kai nepakanka į Savivaldybės biudžetą (atitinkamu laikotarpiu) gautų pajamų arba kai nevykdomas atitinkamo laikotarpio savivaldybės biudžeto pajamų planas;</text:span></text:p>
      <text:p text:style-name="P389"><text:span text:style-name="T390">31.5</text:span><text:span text:style-name="T391">.</text:span><text:span text:style-name="T392"><text:tab/>einamųjų metų Savivaldybės bi</text:span><text:span text:style-name="T393">udžetui subalansuoti, kai nepakanka Lietuvos Respublikos Seimo patvirtintų prognozuojamų pajamų;</text:span></text:p>
      <text:p text:style-name="P394"><text:span text:style-name="T395">31.6</text:span><text:span text:style-name="T396">.</text:span><text:span text:style-name="T397"><text:tab/>Savivaldybės biudžetinių įstaigų trūkstamoms išlaidoms per metus dengti;</text:span></text:p>
      <text:p text:style-name="P398"><text:span text:style-name="T399">31.7</text:span><text:span text:style-name="T400">.</text:span><text:span text:style-name="T401"><text:tab/>investiciniams projektams ir programoms finansuoti;</text:span></text:p>
      <text:p text:style-name="P402"><text:span text:style-name="T403">31.8</text:span><text:span text:style-name="T404">.</text:span><text:span text:style-name="T405"><text:tab/>įsis</text:span><text:span text:style-name="T406">kolinimams dengti.</text:span></text:p>
      <text:p text:style-name="P407"/>
      <text:p text:style-name="P408"><text:span text:style-name="T409">V</text:span><text:span text:style-name="T410">.<text:s/></text:span><text:span text:style-name="T411">SAVIVALDYBĖS BIUDŽETINIŲ ĮSTAIGŲ PAJAMŲ SURINKIMO TVARKA</text:span></text:p>
      <text:p text:style-name="P412"/>
      <text:p text:style-name="P413"><text:span text:style-name="T414">32</text:span><text:span text:style-name="T415">. Savivaldybės biudžetinių įstaigų ir institucijų pajamos bei Savivaldybės aplinkos<text:s/></text:span><text:soft-page-break/><text:span text:style-name="T416">apsaugos rėmimo specialiųjų programų pajamos įskaitomos į Savivaldybės<text:s/></text:span><text:span text:style-name="T417">biudžetą ir naudojamos programoms finansuoti.</text:span></text:p>
      <text:p text:style-name="P418"><text:span text:style-name="T419">33</text:span><text:span text:style-name="T420">. Asignavimų valdytojų gautoms pajamoms priskiriama:</text:span></text:p>
      <text:p text:style-name="P421"><text:span text:style-name="T422">33.1</text:span><text:span text:style-name="T423">.</text:span><text:span text:style-name="T424"><text:tab/>Mokestis už muziejų, ekspozicijų ir parodų, diskotekų, seminarų lankymą;</text:span></text:p>
      <text:p text:style-name="P425"><text:span text:style-name="T426">33.2</text:span><text:span text:style-name="T427">.</text:span><text:span text:style-name="T428"><text:tab/>Mokestis už kino filmų demonstravimą;</text:span></text:p>
      <text:p text:style-name="P429"><text:span text:style-name="T430">33.3</text:span><text:span text:style-name="T431">.</text:span><text:span text:style-name="T432"><text:tab/>Mokestis už<text:s/></text:span><text:span text:style-name="T433">vaikų išlaikymą ikimokyklinėse ugdymo įstaigose;</text:span></text:p>
      <text:p text:style-name="P434"><text:span text:style-name="T435">33.4</text:span><text:span text:style-name="T436">.</text:span><text:span text:style-name="T437"><text:tab/>Mokestis už vaikų mokymą papildomojo ugdymo įstaigose (Šilalės meno mokykla, Šilalės rajono sporto mokykla ir kt.);</text:span></text:p>
      <text:p text:style-name="P438"><text:span text:style-name="T439">33.5</text:span><text:span text:style-name="T440">.</text:span><text:span text:style-name="T441"><text:tab/>Mokestis už socialines ir specialiojo transporto paslaugas;</text:span></text:p>
      <text:p text:style-name="P442"><text:span text:style-name="T443">33.6</text:span><text:span text:style-name="T444">.</text:span><text:span text:style-name="T445"><text:tab/>M</text:span><text:span text:style-name="T446">okestis už turto nuomą;</text:span></text:p>
      <text:p text:style-name="P447"><text:span text:style-name="T448">33.7</text:span><text:span text:style-name="T449">.</text:span><text:span text:style-name="T450"><text:tab/>Mokestis už dokumentų kopijavimą, skenavimą, spausdinimą;</text:span></text:p>
      <text:p text:style-name="P451"><text:span text:style-name="T452">33.8</text:span><text:span text:style-name="T453">.</text:span><text:span text:style-name="T454"><text:tab/>Mokestis už naudojimąsi kompiuterizuotomis darbo vietomis;</text:span></text:p>
      <text:p text:style-name="P455"><text:span text:style-name="T456">33.9</text:span><text:span text:style-name="T457">.</text:span><text:span text:style-name="T458"><text:tab/>Mokestis už mokinių maitinimą;</text:span></text:p>
      <text:p text:style-name="P459"><text:span text:style-name="T460">33.10</text:span><text:span text:style-name="T461">.</text:span><text:span text:style-name="T462"><text:tab/>Mokestis už kitus darbus ir paslaugas (doku</text:span><text:span text:style-name="T463">mentų viešojo pirkimo konkursams ruošimą, įplaukos už aukciono organizavimą, pirties paslaugų mokestis), atitinkančias įstaigos nuostatuose nustatytą veiklą.</text:span></text:p>
      <text:p text:style-name="P464"><text:span text:style-name="T465">34</text:span><text:span text:style-name="T466">. Biudžetinių įstaigų pajamų įmokėjimo į Savivaldybės biudžetą sumos nustatomos kiekvienam</text:span><text:span text:style-name="T467"><text:s/>Savivaldybės biudžeto asignavimų valdytojui atitinkamų metų Savivaldybės biudžete pagal asignavimų valdytojo prognozuojamas pajamas.</text:span></text:p>
      <text:p text:style-name="P468"><text:span text:style-name="T469">35</text:span><text:span text:style-name="T470">. Biudžetinių įstaigų ir kitų asignavimų valdytojų teikiamų paslaugų kainas ir tarifus nustato Taryba, jei teisės ak</text:span><text:span text:style-name="T471">tai nenustato kitaip.</text:span></text:p>
      <text:p text:style-name="P472"><text:span text:style-name="T473">36</text:span><text:span text:style-name="T474">. Biudžetinių įstaigų ir kiti asignavimų valdytojai gautas pajamas už teikiamas paslaugas kaupia atskiroje sąskaitoje.</text:span></text:p>
      <text:p text:style-name="P475"><text:span text:style-name="T476">37</text:span><text:span text:style-name="T477">. Biudžetinių įstaigų ir kiti asignavimų valdytojai gautas pajamas už suteiktas paslaugas bei įmokas už</text:span><text:span text:style-name="T478"><text:s/>išlaikymą švietimo, socialinės apsaugos ir kitose įstaigose perveda į Savivaldybės biudžeto iždo sąskaitą ne rečiau kaip 2 kartus per mėnesį arba iš karto gavę pajamas.</text:span></text:p>
      <text:p text:style-name="P479"><text:span text:style-name="T480">38</text:span><text:span text:style-name="T481">. Gautas pajamas už trumpalaikio ir ilgalaikio materialiojo turto nuomą perveda<text:s/></text:span><text:span text:style-name="T482">į Savivaldybės biudžeto iždo sąskaitą per 5 darbo dienas gavę pajamas.</text:span></text:p>
      <text:p text:style-name="P483"><text:span text:style-name="T484">39</text:span><text:span text:style-name="T485">. Biudžetinių įstaigų ir kitų asignavimų valdytojų gautos pajamos naudojamos šių įstaigų išlaidoms dengti ir kitiems įstaigos poreikiams pagal atitinkamas programas.</text:span></text:p>
      <text:p text:style-name="P486"><text:span text:style-name="T487">40</text:span><text:span text:style-name="T488">. Asign</text:span><text:span text:style-name="T489">avimų valdytojai gautus asignavimus programoms vykdyti naudoja tik pagal patvirtintas programų sąmatas. Naudoti asignavimus programai įgyvendinti be patvirtintos programos sąmatos draudžiama.</text:span></text:p>
      <text:p text:style-name="P490"><text:span text:style-name="T491">41</text:span><text:span text:style-name="T492">. Metams pasibaigus, Biudžetinių įstaigų ir kitų<text:s/></text:span><text:span text:style-name="T493">asignavimų valdytojų disponuojamose sąskaitose esančios biudžetinių pajamų lėšos, gautos programoms vykdyti ir nepanaudotos iki biudžetinių metų pabaigos, turi būti grąžintos Savivaldybės biudžetui iki ateinančių metų sausio 7 dienos, jos bus naudojamos ki</text:span><text:span text:style-name="T494">tais biudžetiniais metais, sudarant atskirą programos sąmatą.</text:span></text:p>
      <text:p text:style-name="P495"><text:span text:style-name="T496">42</text:span><text:span text:style-name="T497">. Šilalės rajono savivaldybės aplinkos apsaugos rėmimo specialiosios programos ir Šilalės rajono savivaldybės visuomenės sveikatos rėmimo specialiosios programos pajamos ir išlaidos planuo</text:span><text:span text:style-name="T498">jamos ir vykdomos vadovaujantis Savivaldybės tarybos patvirtinta Šilalės rajono savivaldybės aplinkos apsaugos rėmimo specialiąja programa, Šilalės rajono savivaldybės visuomenės sveikatos rėmimo specialiąja programa ir šiomis taisyklėmis.</text:span></text:p>
      <text:p text:style-name="P499"/>
      <text:p text:style-name="P500"><text:span text:style-name="T501">VI</text:span><text:span text:style-name="T502">.<text:s/></text:span><text:span text:style-name="T503">SAVIV</text:span><text:span text:style-name="T504">ALDYBĖS BIUDŽETO PAJAMOS</text:span></text:p>
      <text:p text:style-name="P505"/>
      <text:p text:style-name="P506"><text:span text:style-name="T507">43</text:span><text:span text:style-name="T508">. Savivaldybės administracijos Finansų skyrius mėnesiui pasibaigus, per 2 darbo dienas, pateikia Valstybinei mokesčių inspekcijai duomenis apie tiesiogiai į Savivaldybės biudžeto sąskaitą pervestas mokesčių mokėtojų įmokas,<text:s/></text:span><text:span text:style-name="T509">taip pat pateikia užpildytą Lietuvos Respublikos finansų ministro patvirtintą formą.</text:span></text:p>
      <text:p text:style-name="P510"><text:span text:style-name="T511">44</text:span><text:span text:style-name="T512">. Valstybinė</text:span><text:span text:style-name="T513"><text:tab/>mokesčių inspekcija per 3 darbo dienas, mėnesiui pasibaigus, Savivaldybės administracijos Finansų skyriui pateikia Mokesčių ir kitų įmokų į biudžetą apy</text:span><text:span text:style-name="T514">skaitą.</text:span></text:p>
      <text:p text:style-name="P515"><text:span text:style-name="T516">45</text:span><text:span text:style-name="T517">. Savivaldybės biudžetui priskirtus mokesčius, kitas įmokas bei rinkliavas Valstybinė mokesčių inspekcija perveda į Savivaldybės biudžeto sąskaitą kiekvieną darbo dieną.</text:span></text:p>
      <text:p text:style-name="P518"><text:span text:style-name="T519">46</text:span><text:span text:style-name="T520">. Lėšos iš gyventojų pajamų mokesčio dalies, pervestos į Valstybės</text:span><text:span text:style-name="T521"><text:s/>iždo sąskaitą gyventojų pajamų mokesčiui ir išlaidų struktūros skirtumams išlyginti, Lietuvos Respublikos finansų ministerijos pervedamos į Savivaldybės biudžeto sąskaitą pagal faktiškas šio mokesčio įplaukas.</text:span></text:p>
      <text:p text:style-name="P522"><text:span text:style-name="T523">47</text:span><text:span text:style-name="T524">. Žemės nuomos mokestis kaupiamas atski</text:span><text:span text:style-name="T525">roje Savivaldybės administracijos surenkamojoje sąskaitoje ir pervedamas į Savivaldybės biudžeto iždo sąskaitą, vadovaujantis Savivaldybės tarybos sprendimu patvirtinta Valstybinės žemės nuomos mokesčio administravimo tvarka.</text:span></text:p>
      <text:p text:style-name="P526"/>
      <text:p text:style-name="P527"><text:span text:style-name="T528">VII</text:span><text:span text:style-name="T529">.<text:s/></text:span><text:span text:style-name="T530">SAVIVALDYBĖS BIUDŽ</text:span><text:span text:style-name="T531">ETO VYKDYMAS</text:span></text:p>
      <text:p text:style-name="P532"/>
      <text:p text:style-name="P533"><text:span text:style-name="T534">48</text:span><text:span text:style-name="T535">. Savivaldybės administracijos direktorius, vadovaudamasis Lietuvos Respublikos vietos savivaldos ir Biudžeto sandaros įstatymais ir šiomis taisyklėmis, administruoja Savivaldybės biudžeto asignavimus, organizuoja Savivaldybės biudžeto<text:s/></text:span><text:span text:style-name="T536">vykdymą.</text:span></text:p>
      <text:p text:style-name="P537"><text:span text:style-name="T538">49</text:span><text:span text:style-name="T539">. Savivaldybės biudžeto vykdymo, biudžetinių įstaigų ir kitų subjektų programų sąmatų vykdymo apskaitos ir ataskaitų sudarymo taisykles, taip pat formas tvirtina finansų ministras.</text:span></text:p>
      <text:p text:style-name="P540"><text:span text:style-name="T541">50</text:span><text:span text:style-name="T542">. Asignavimų valdytojai finansuojami iš Savivaldybės b</text:span><text:span text:style-name="T543">iudžeto iždo sąskaitos vadovaujantis Savivaldybės administracijos direktoriaus patvirtintu Savivaldybės biudžeto pajamų ir programų finansavimo planu (išlaidų sąrašu). Asignavimai iš Savivaldybės biudžeto iždo sąskaitos išduodami dengti tik toms išlaidoms,</text:span><text:span text:style-name="T544"><text:s/>kurios numatytos patvirtintose programose. Asignavimų valdytojai pateikia Savivaldybės administracijos Finansų skyriui raštiškas paraiškas Savivaldybės biudžeto lėšoms gauti, programoms vykdyti pagal Savivaldybės administracijos direktoriaus patvirtintas<text:s/></text:span><text:span text:style-name="T545">formas.</text:span></text:p>
      <text:p text:style-name="P546"><text:span text:style-name="T547">51</text:span><text:span text:style-name="T548">. Rajono Savivaldybės biudžeto kasos operacijų vykdymą organizuoja rajono Savivaldybės administracija per Lietuvos Respublikos kredito (banko) įstaigas.</text:span></text:p>
      <text:p text:style-name="P549"><text:span text:style-name="T550">52</text:span><text:span text:style-name="T551">. Rajono Savivaldybės biudžeto lėšų pervedimo į asignavimų valdytojų sąskaitas bank</text:span><text:span text:style-name="T552">e mokėjimų pavedimus iš rajono Savivaldybės biudžeto iždo sąskaitos pasirašo pirmuoju Savivaldybės administracijos direktorius (direktoriaus pavaduotojas), antruoju - Finansų skyriaus vyriausiasis specialistas (Finansų skyriaus vedėjas).</text:span></text:p>
      <text:p text:style-name="P553"><text:span text:style-name="T554">53</text:span><text:span text:style-name="T555">. Į<text:s/></text:span><text:span text:style-name="T556">konkrečių metų biudžeto pajamas įskaitomos įmokos, kurios į Savivaldybės biudžeto iždo sąskaitą patenka iki gruodžio 31 d. įskaitytinai, bet į rajono Savivaldybės biudžetą gautos iki sausio 10 d., įskaitomos į praėjusių metų biudžeto pajamas ir naudojamos<text:s/></text:span><text:span text:style-name="T557">kitų metų Savivaldybės biudžeto apyvartos lėšoms papildyti.</text:span></text:p>
      <text:p text:style-name="P558"><text:span text:style-name="T559">54</text:span><text:span text:style-name="T560">. Asignavimų valdytojai privalo:</text:span></text:p>
      <text:p text:style-name="P561"><text:span text:style-name="T562">54.1</text:span><text:span text:style-name="T563">.</text:span><text:span text:style-name="T564"><text:tab/>naudoti skirtus rajono Savivaldybės biudžeto asignavimus pagal nustatytą paskirtį savo vadovaujamos biudžetinės įstaigos programoms vykdyti, paskirst</text:span><text:span text:style-name="T565">yti juos pavaldžioms biudžetinėms įstaigoms ir kitiems subjektams programoms vykdyti;</text:span></text:p>
      <text:p text:style-name="P566"><text:span text:style-name="T567">54.2</text:span><text:span text:style-name="T568">.</text:span><text:span text:style-name="T569"><text:tab/>organizuoti iš biudžeto ir kitų šaltinių finansuojamų programų rengimą ir vykdymą bei kontrolę;</text:span></text:p>
      <text:p text:style-name="P570"><text:span text:style-name="T571">54.3</text:span><text:span text:style-name="T572">.</text:span><text:span text:style-name="T573"><text:tab/>nustatyti ir tvirtinti vadovaujamos biudžetinės įstaig</text:span><text:span text:style-name="T574">os ir (ar) pavaldžių biudžetinių įstaigų bei kitų subjektų programų sąmatas pagal ekonominės klasifikacijos straipsnius, neviršydami šioms programoms patvirtintų bendrųjų asignavimų, tarp jų - išlaidoms, iš jų - darbo užmokesčiui, ir turtui įsigyti, sumų;</text:span></text:p>
      <text:p text:style-name="P575"><text:span text:style-name="T576">54.4</text:span><text:span text:style-name="T577">.</text:span><text:span text:style-name="T578"><text:tab/>kontroliuoti ir vykdyti savo vadovaujamų biudžetinių įstaigų įsipareigojimus, atlikti pavaldžių biudžetinių įstaigų ir kitų subjektų pagal Viešojo sektoriaus atskaitomybės įstatymą teikiamų ataskaitų rinkinių analizę;</text:span></text:p>
      <text:p text:style-name="P579"><text:span text:style-name="T580">54.5</text:span><text:span text:style-name="T581">.</text:span><text:span text:style-name="T582"><text:tab/>užtikrinti pagal V</text:span><text:span text:style-name="T583">iešojo sektoriaus atskaitomybės įstatymą teikiamų ataskaitų rinkinių ir statistinių ataskaitų teisingumą ir pateikimą laiku;</text:span></text:p>
      <text:p text:style-name="P584"><text:span text:style-name="T585">54.6</text:span><text:span text:style-name="T586">.</text:span><text:span text:style-name="T587"><text:tab/>užtikrinti programų vykdymo ir paskirtų asignavimų naudojimo teisėtumą, ekonomiškumą, efektyvumą ir rezultatyvumą;</text:span></text:p>
      <text:p text:style-name="P588"><text:span text:style-name="T589">54.7</text:span><text:span text:style-name="T590">.</text:span><text:span text:style-name="T591"><text:tab/>užtikrinti nenutrūkstamą, veiksmingą ir optimalią finansų kontrolę.</text:span></text:p>
      <text:p text:style-name="P592"><text:span text:style-name="T593">55</text:span><text:span text:style-name="T594">. Savivaldybės biudžeto asignavimų valdytojas, skirdamas biudžeto lėšų subjektui, kuris nėra biudžetinė įstaiga, pasirašo su juo lėšų naudojimo sutartį (išskyrus atvejus, kai s</text:span><text:span text:style-name="T595">kiriama iš Savivaldybės administracijos direktoriaus rezervo arba kai teisės aktai nustato kitą biudžeto lėšų skyrimo tvarką), kurioje nurodoma:</text:span></text:p>
      <text:p text:style-name="P596"><text:span text:style-name="T597">55.1</text:span><text:span text:style-name="T598">.</text:span><text:span text:style-name="T599"><text:tab/>subjektui skiriamų biudžeto lėšų suma ir asignavimų valdytojo programa, pagal kurią skiriamos lėšos;</text:span></text:p>
      <text:p text:style-name="P600"><text:span text:style-name="T601">55.2</text:span><text:span text:style-name="T602">.</text:span><text:span text:style-name="T603"><text:tab/>biudžeto lėšų naudojimo tikslinė paskirtis;</text:span></text:p>
      <text:p text:style-name="P604"><text:span text:style-name="T605">55.3</text:span><text:span text:style-name="T606">.</text:span><text:span text:style-name="T607"><text:tab/>planuojamas detalus biudžeto lėšų paskirstymas pagal išlaidų ekonominę paskirtį, o tais atvejais, kai dalį lėšų numatoma naudoti darbo užmokesčiui, - išlaidų darbo užmokesčiui apskaičiavimas (pr</text:span><text:span text:style-name="T608">idedama prie sutarties);</text:span></text:p>
      <text:p text:style-name="P609"><text:span text:style-name="T610">55.4</text:span><text:span text:style-name="T611">.</text:span><text:span text:style-name="T612"><text:tab/>atsiskaitymas asignavimų valdytojui už veiklą, kuriai finansuoti skiriamos biudžeto</text:span></text:p>
      <text:p text:style-name="P613"><text:span text:style-name="T614">lėšos.</text:span></text:p>
      <text:p text:style-name="P615"><text:span text:style-name="T616">55.5</text:span><text:span text:style-name="T617">.</text:span><text:span text:style-name="T618"><text:tab/>atsiskaitymas asignavimų valdytojui už biudžeto lėšų panaudojimą (nurodant išlaidų ekonominę paskirtį) ir buhalterinės a</text:span><text:span text:style-name="T619">pskaitos dokumentų, pagrindžiančių lėšų panaudojimą, pateikimas;</text:span></text:p>
      <text:p text:style-name="P620"><text:span text:style-name="T621">55.6</text:span><text:span text:style-name="T622">.</text:span><text:span text:style-name="T623"><text:tab/>nuostata, kad metams pasibaigus subjektų disponuojamose sąskaitose esančios biudžeto lėšos grąžinamos į atitinkamą biudžetą ne vėliau kaip iki sausio 7 dienos;</text:span></text:p>
      <text:p text:style-name="P624"><text:span text:style-name="T625">55.7</text:span><text:span text:style-name="T626">.</text:span><text:span text:style-name="T627"><text:tab/>kitos nuost</text:span><text:span text:style-name="T628">atos, padedančios asignavimų valdytojui užtikrinti programų vykdymo ir paskirtų asignavimų naudojimo teisėtumą, ekonomiškumą ir rezultatyvumą.</text:span></text:p>
      <text:p text:style-name="P629"><text:span text:style-name="T630">56</text:span><text:span text:style-name="T631">. Biudžeto asignavimų valdytojai finansuojami iš Savivaldybės biudžeto iždo sąskaitos pagal Savivaldybės<text:s/></text:span><text:span text:style-name="T632">administracijos direktoriaus įsakymu patvirtintą paraiškos formą. Paraiškas pasirašo ir už jų teisingumą atsako įstaigos vadovas ir vyriausiasis buhalteris (buhalteris), vyriausieji (vyresnieji) specialistai, o jų nesant, - kiti paskirti darbuotojai.</text:span></text:p>
      <text:p text:style-name="P633"><text:span text:style-name="T634">57</text:span><text:span text:style-name="T635">. Savivaldybės administracijos Finansų skyrius rajono Savivaldybės biudžeto asignavimus, skirtus asignavimo valdytojo programai vykdyti, perveda į asignavimų valdytojų nurodytas sąskaitas pagal jų pateiktas paraiškas, atsižvelgdamas į Savivaldybės biudžet</text:span><text:span text:style-name="T636">o pajamų vykdymą, neviršydamas patvirtintų asignavimų sumų.</text:span></text:p>
      <text:p text:style-name="P637"><text:span text:style-name="T638">58</text:span><text:span text:style-name="T639">. Asignavimų valdytojai paraiškas rengia vadovaudamiesi patvirtintomis programų sąmatomis bei atsižvelgdami į biudžeto lėšų poreikį įstaigai išlaikyti, priskirtoms funkcijoms ir programoms v</text:span><text:span text:style-name="T640">ykdyti. Rengiant paraiškas, būtina atsižvelgti į programų sąmatų paskirstymą ketvirčiais, valstybės funkcijas bei išlaidų ekonominę klasifikaciją. Į paraišką gali būti įtrauktos tik tos lėšos, kurioms finansuoti programos sąmatose yra skirti asignavimai ir</text:span><text:span text:style-name="T641"><text:s/>yra faktinis poreikis jiems apmokėti.</text:span></text:p>
      <text:p text:style-name="P642"><text:span text:style-name="T643">59</text:span><text:span text:style-name="T644">. Asignavimų valdytojai teikia paraiškas Biudžeto programoje ir raštu. Savivaldybės administracijos Finansų skyriaus darbuotojai tikrina gautas paraiškas, įrašo pastabas ir pasiūlymus dėl lėšų pervedimo.</text:span></text:p>
      <text:p text:style-name="P645"><text:span text:style-name="T646">60</text:span><text:span text:style-name="T647">.</text:span><text:span text:style-name="T648"><text:s/>Asignavimų valdytojai Savivaldybės administracijos Finansų skyriui paraiškas lėšoms gauti pateikia prieš 3 dienas iki mokėjimo termino (pirmenybę teikiant darbo užmokesčiui, soc. draudimo įmokoms, socialinei paramai), bet ne dažniau kaip 2 kartus per mėne</text:span><text:span text:style-name="T649">sį. Savivaldybės administracijos Finansų skyrius atlieka finansų kontrolės procedūras ir ne vėliau kaip per penkias darbo dienas nuo paraiškos pateikimo pagal pateiktas paraiškas lėšas perveda asignavimų valdytojams.</text:span></text:p>
      <text:p text:style-name="P650"><text:span text:style-name="T651">61</text:span><text:span text:style-name="T652">. Savivaldybės administracijos Fi</text:span><text:span text:style-name="T653">nansų skyrius gali nepriimti paraiškų arba laikinai sulaikyti paraiškų apmokėjimą:</text:span></text:p>
      <text:p text:style-name="P654"><text:span text:style-name="T655">61.1</text:span><text:span text:style-name="T656">.</text:span><text:span text:style-name="T657"><text:tab/>jei jos netinkamai įformintos arba padaryta klaidų;</text:span></text:p>
      <text:p text:style-name="P658"><text:span text:style-name="T659">61.2</text:span><text:span text:style-name="T660">.</text:span><text:span text:style-name="T661"><text:tab/>jei jos pateiktos nesilaikant terminų;</text:span></text:p>
      <text:p text:style-name="P662"><text:span text:style-name="T663">61.3</text:span><text:span text:style-name="T664">.</text:span><text:span text:style-name="T665"><text:tab/>jei prašomų lėšų suma viršija asignavimų valdytojų pro</text:span><text:span text:style-name="T666">gramos sąmatoje ketvirčiui numatytas išlaidas;</text:span></text:p>
      <text:p text:style-name="P667"><text:span text:style-name="T668">61.4</text:span><text:span text:style-name="T669">.</text:span><text:span text:style-name="T670"><text:tab/>jeigu Savivaldybės biudžeto iždo sąskaitoje neužtenka lėšų šioms išlaidoms apmokėti.</text:span></text:p>
      <text:p text:style-name="P671"><text:span text:style-name="T672">62</text:span><text:span text:style-name="T673">. Tuo atveju, kai paraiškoje nurodytų lėšų negalima pervesti dėl anksčiau nurodytų priežasčių, Savivaldybė</text:span><text:span text:style-name="T674">s administracijos Finansų skyrius apie tai žodžiu (esant būtinumui - raštu) informuoja paraišką pateikusį asignavimų valdytoją. Asignavimų valdytojas gali paraišką patikslinti.</text:span></text:p>
      <text:p text:style-name="P675"><text:span text:style-name="T676">63</text:span><text:span text:style-name="T677">. Asignavimų valdytojai turi užtikrinti, kad pagal paraiškas gautos biudž</text:span><text:span text:style-name="T678">eto lėšos būtų panaudotos iki paskutinės mėnesio darbo dienos.</text:span></text:p>
      <text:p text:style-name="P679"><text:span text:style-name="T680">64</text:span><text:span text:style-name="T681">. Programų išlaidoms padengti pirmiausia naudojami asignavimai, gauti iš einamaisiais biudžetiniais metais įmokėtų į biudžetą biudžetinių įstaigų pajamų, įskaitant nepanaudotus šių lėšų l</text:span><text:span text:style-name="T682">ikučius ir viršplanines pajamas, išskyrus konkrečiam tikslui numatytas lėšas, kurių negalima naudoti kitiems tikslams.</text:span></text:p>
      <text:p text:style-name="P683"><text:span text:style-name="T684">65</text:span><text:span text:style-name="T685">. Asignavimų valdytojai patys neturi teisės pateikti mokėjimo paraiškų dėl tos sumos, arba naudoti programai tos lėšų sumos, kuri n</text:span><text:span text:style-name="T686">ebuvo įmokėta į biudžetą.</text:span></text:p>
      <text:p text:style-name="P687"><text:span text:style-name="T688">66</text:span><text:span text:style-name="T689">. Asignavimų valdytojai nuolat analizuoja programų sąmatų įvykdymo ataskaitų duomenis, faktines išlaidas, nustato netekusių tikslinės paskirties asignavimų sumas ir pasibaigus ketvirčiui apie tai informuoja Savivaldybės admi</text:span><text:span text:style-name="T690">nistracijos direktorių ir Savivaldybės administracijos Finansų skyrių.</text:span></text:p>
      <text:p text:style-name="P691"/>
      <text:p text:style-name="P692"><text:span text:style-name="T693">VIII</text:span><text:span text:style-name="T694">.<text:s/></text:span><text:span text:style-name="T695">SAVIVALDYBĖS BIUDŽETO ASIGNAVIMŲ PAKEITIMO TVARKA</text:span></text:p>
      <text:p text:style-name="P696"/>
      <text:p text:style-name="P697"><text:span text:style-name="T698">67</text:span><text:span text:style-name="T699">. Savivaldybės biudžetas tikslinamas, biudžeto asignavimai keičiami, kai:</text:span></text:p>
      <text:p text:style-name="P700"><text:span text:style-name="T701">67.1</text:span><text:span text:style-name="T702">.</text:span><text:span text:style-name="T703"><text:tab/>pasikeičia specialiųjų tikslinių<text:s/></text:span><text:span text:style-name="T704">ir kitų dotacijų sumos, Lietuvos Respublikos Seimui priėmus atitinkamus įstatymus arba Lietuvos Respublikos Vyriausybės nutarimais skiriamos papildomos lėšos, kurios paskirstomos asignavimų valdytojams;</text:span></text:p>
      <text:p text:style-name="P705"><text:span text:style-name="T706">67.2</text:span><text:span text:style-name="T707">.</text:span><text:span text:style-name="T708"><text:tab/>Savivaldybės biudžetas vykdomas ir gaunamos</text:span><text:span text:style-name="T709"><text:s/>viršplaninės pajamos;</text:span></text:p>
      <text:p text:style-name="P710"><text:span text:style-name="T711">67.3</text:span><text:span text:style-name="T712">.</text:span><text:span text:style-name="T713"><text:tab/>Savivaldybės biudžetas nevykdomas ir prireikus perskirstomi biudžeto asignavimai;</text:span></text:p>
      <text:p text:style-name="P714"><text:span text:style-name="T715">67.4</text:span><text:span text:style-name="T716">.</text:span><text:span text:style-name="T717"><text:tab/>keičiami asignavimų valdytojai;</text:span></text:p>
      <text:p text:style-name="P718"><text:span text:style-name="T719">67.5</text:span><text:span text:style-name="T720">.</text:span><text:span text:style-name="T721"><text:tab/>atsiranda papildomas asignavimų poreikis;</text:span></text:p>
      <text:p text:style-name="P722"><text:span text:style-name="T723">67.6</text:span><text:span text:style-name="T724">.</text:span><text:span text:style-name="T725"><text:tab/>perskirstomos mokinio krepšelio lėšos</text:span><text:span text:style-name="T726"><text:s/>tarp rajono Savivaldybės švietimo įstaigų;</text:span></text:p>
      <text:p text:style-name="P727"><text:span text:style-name="T728">67.7</text:span><text:span text:style-name="T729">.</text:span><text:span text:style-name="T730"><text:tab/>keičiasi asignavimai išlaidoms, iš jų darbo užmokesčiui ir turtui įsigyti sumos;</text:span></text:p>
      <text:p text:style-name="P731"><text:span text:style-name="T732">67.8</text:span><text:span text:style-name="T733">.</text:span><text:span text:style-name="T734"><text:tab/>didinami asignavimai turtui įsigyti sutaupytų asignavimų išlaidoms sąskaita (nesant įsiskolinimų);</text:span></text:p>
      <text:p text:style-name="P735"><text:span text:style-name="T736">67.9</text:span><text:span text:style-name="T737">.</text:span><text:span text:style-name="T738"><text:tab/>ki</text:span><text:span text:style-name="T739">tais atvejais, vykdant rajono Savivaldybės tarybos sprendimus;</text:span></text:p>
      <text:p text:style-name="P740"><text:span text:style-name="T741">67.10</text:span><text:span text:style-name="T742">.</text:span><text:span text:style-name="T743"><text:tab/>kai gaunamos lėšos pagal tarpusavio atsiskaitymus tarp Savivaldybės biudžeto ir Finansų ministerijos ar kitų savivaldybių (mokinio krepšelio lėšos);</text:span></text:p>
      <text:p text:style-name="P744"><text:span text:style-name="T745">67.11</text:span><text:span text:style-name="T746">.</text:span><text:span text:style-name="T747"><text:tab/>nukreipus Savivaldybės</text:span><text:span text:style-name="T748"><text:s/>biudžeto apyvartos lėšų likutį biudžeto lėšų stygiui dengti;</text:span></text:p>
      <text:p text:style-name="P749"><text:span text:style-name="T750">67.12</text:span><text:span text:style-name="T751">.</text:span><text:span text:style-name="T752"><text:tab/>kai asignavimų valdytojai gauna papildomų biudžetinių įstaigų pajamų arba naudoja praėjusių metų nepanaudotas įmokas į biudžetą;</text:span></text:p>
      <text:p text:style-name="P753"><text:span text:style-name="T754">67.13</text:span><text:span text:style-name="T755">.</text:span><text:span text:style-name="T756"><text:tab/>įgyvendinant Lietuvos Respublikos biudžeto<text:s/></text:span><text:span text:style-name="T757">sandaros įstatyme asignavimų valdytojams numatytas teises.</text:span></text:p>
      <text:p text:style-name="P758"><text:span text:style-name="T759">68</text:span><text:span text:style-name="T760">. Pagal šios tvarkos 67 punktą rajono Savivaldybės biudžeto pajamos tikslinamos ir asignavimai keičiami rajono Savivaldybės tarybos sprendimu.</text:span></text:p>
      <text:p text:style-name="P761"><text:span text:style-name="T762">69</text:span><text:span text:style-name="T763">. Biudžetinių įstaigų vadovai ar Savival</text:span><text:span text:style-name="T764">dybės administracijos padalinių specialistai, numatę vykdyti priemones, kurioms tais metais nebuvo planuoti asignavimai (pvz.: steigti naujus etatus, keisti ugdymo planą vykdyti neatidėliotinas paslaugas ar įsigyti būtiną turtą), teikia merui motyvuotus pr</text:span><text:span text:style-name="T765">ašymus. Savivaldybės administracijos Finansų skyrius, gavęs nurodymą ir atsižvelgdamas į finansines galimybes, rengia Tarybos sprendimų projektus ir teikia svarstyti Savivaldybės tarybai.</text:span></text:p>
      <text:p text:style-name="P766"><text:span text:style-name="T767">70</text:span><text:span text:style-name="T768">. Biudžeto asignavimai asignavimų valdytojų prašymu ir<text:s/></text:span><text:span text:style-name="T769">Savivaldybės administracijos Finansų skyriaus teikimu gali būti tikslinami Savivaldybės tarybos sprendimais (bendri biudžeto asignavimai, asignavimai darbo užmokesčiui ir turtui įsigyti) arba Savivaldybės administracijos direktoriaus įsakymu (ketvirtinis p</text:span><text:span text:style-name="T770">askirstymas, paskirstymas pagal valstybės funkcijas ir ekonominę klasifikaciją, nekeičiant bendrųjų biudžeto asignavimų, asignavimų darbo užmokesčiui ir turtui įsigyti sumų, pagal kiekvieną asignavimų valdytoją).</text:span></text:p>
      <text:p text:style-name="P771"><text:span text:style-name="T772">71</text:span><text:span text:style-name="T773">. Savivaldybės administracijos Finans</text:span><text:span text:style-name="T774">ų skyrius per 20 darbo dienų visais atvejais koreguoja rajono Savivaldybės biudžeto pajamų ir programų finansavimo planą (išlaidų sąrašą), išduoda asignavimų valdytojams pažymas - pranešimus apie biudžeto asignavimų pakeitimus pagal Savivaldybės administra</text:span><text:span text:style-name="T775">cijos direktoriaus patvirtintą formą. Pažymą-pranešimą pasirašo Finansų skyriaus vyriausiasis specialistas pagal pareigybės aprašymą.</text:span></text:p>
      <text:p text:style-name="P776"><text:span text:style-name="T777">72</text:span><text:span text:style-name="T778">. Pažyma - pranešimas yra pagrindas tikslinti asignavimų valdytojų programų sąmatas ir rajono Savivaldybės biudžeto<text:s/></text:span><text:span text:style-name="T779">pajamų ir programų finansavimų planą (išlaidų sąrašą).</text:span></text:p>
      <text:p text:style-name="P780"><text:span text:style-name="T781">73</text:span><text:span text:style-name="T782">. Asignavimų valdytojai, gavę pažymą - pranešimą atitinkamai tikslina bei tvirtina programų sąmatas ir ne vėliau kaip per 5 darbo dienas jas pateikia Savivaldybės administracijos Finansų skyriui.</text:span><text:span text:style-name="T783"><text:s/>Naudoti biudžeto lėšas be patikslintos programų sąmatos draudžiama.</text:span></text:p>
      <text:p text:style-name="P784"><text:span text:style-name="T785">74</text:span><text:span text:style-name="T786">. Asignavimų valdytojai, įgyvendindami Lietuvos Respublikos biudžeto sandaros įstatyme suteiktas teises, neviršydami patvirtintų tam tikrai programai bendrųjų asignavimų išlaidoms,<text:s/></text:span><text:span text:style-name="T787">iš jų - darbo užmokesčiui, prireikus gali keisti:</text:span></text:p>
      <text:p text:style-name="P788"><text:span text:style-name="T789">74.1</text:span><text:span text:style-name="T790">.</text:span><text:span text:style-name="T791"><text:tab/>biudžetiniais metais, ne vėliau kaip likus 10 dienų iki atitinkamo ketvirčio pabaigos, patvirtintų jų vadovaujamų biudžetinių įstaigų ir jiems pavaldžių biudžetinių įstaigų programoms numatytų biudž</text:span><text:span text:style-name="T792">eto asignavimų pagal ekonominę ir funkcinę klasifikacijos paskirtį, neviršydami patvirtintų tam tikrai programai bendrųjų asignavimų išlaidoms, iš jų - darbo užmokesčiui ir turtui įsigyti;</text:span></text:p>
      <text:p text:style-name="P793"><text:span text:style-name="T794">74.2</text:span><text:span text:style-name="T795">.</text:span><text:span text:style-name="T796"><text:tab/>iš anksto suderinę su Savivaldybės administracijos Finans</text:span><text:span text:style-name="T797">ų skyriumi biudžetiniais metais vieną kartą per ketvirtį keisti programos bendros asignavimų sumos ketvirtinį paskirstymą;</text:span></text:p>
      <text:p text:style-name="P798"><text:span text:style-name="T799">74.3</text:span><text:span text:style-name="T800">.</text:span><text:span text:style-name="T801"><text:tab/>74.1.-74.2. išvardintuose punktuose dėl pakeitimų pateikti prašymą su paaiškinimais raštu Savivaldybės administracijos dire</text:span><text:span text:style-name="T802">ktoriui ir pridėti patvirtintą formą „Pažyma – pranešimas“.</text:span></text:p>
      <text:p text:style-name="P803"><text:span text:style-name="T804">75</text:span><text:span text:style-name="T805">. Asignavimų valdytojai, gavę suderintą (Finansų skyriaus atsakingo darbuotojo pasirašytą) pažymą - pranešimą, atitinkamai tikslina bei tvirtina programų sąmatas ir jas pateikia Savivaldyb</text:span><text:span text:style-name="T806">ės administracijos Finansų skyriui.</text:span></text:p>
      <text:p text:style-name="P807"><text:span text:style-name="T808">76</text:span><text:span text:style-name="T809">. Asignavimų valdytojai keičia biudžeto asignavimų pagal ekonominę klasifikaciją paskirtį, jei keičiama suma sudaro ne mažiau kaip 0,1 tūkst. Lt (vienas skaičius po kablelio).</text:span></text:p>
      <text:p text:style-name="P810"><text:span text:style-name="T811">77</text:span><text:span text:style-name="T812">. Pakeitimai, nurodyti 74 punkte</text:span><text:span text:style-name="T813">, daromi Savivaldybės administracijos direktoriaus įsakymu. Pakeitimai daromi atitinkamo ketvirčio pabaigoje.</text:span></text:p>
      <text:p text:style-name="P814"><text:span text:style-name="T815">78</text:span><text:span text:style-name="T816">. Asignavimų valdytojai gali skirti lėšų įsiskolinimams padengti iš bendros patvirtintų asignavimų išlaidoms ekonomijos (išskyrus Europos Są</text:span><text:span text:style-name="T817">jungos finansinės paramos ir bendrojo finansavimo lėšas), nekeisdami patvirtintų sąmatų nepriklausomai nuo asignavimų paskirstymo pagal funkcijas ir programas. Šios sutaupytos lėšos iš patvirtintų asignavimų išlaidoms skiriamos ne anksčiau kaip likus 10 di</text:span><text:span text:style-name="T818">enų iki biudžetinių metų pabaigos.</text:span></text:p>
      <text:p text:style-name="P819"><text:span text:style-name="T820">79</text:span><text:span text:style-name="T821">. Savivaldybės biudžeto gautos viršplaninės pajamos ir netekę paskirties asignavimai skirstomi Savivaldybės tarybos sprendimu.</text:span></text:p>
      <text:p text:style-name="P822"><text:span text:style-name="T823">80</text:span><text:span text:style-name="T824">. Savivaldybės administracijos Finansų skyrius turi teisę pareikalauti iš<text:s/></text:span><text:span text:style-name="T825">asignavimų valdytojų, jiems pavaldžių padalinių, biudžetinių įstaigų ir kitų subjektų pateikti papildomą informaciją, reikalingą skyriaus funkcijoms vykdyti.</text:span></text:p>
      <text:p text:style-name="P826"><text:span text:style-name="T827">81</text:span><text:span text:style-name="T828">. Metams pasibaigus, asignavimų valdytojai jų disponuojamose sąskaitose esančias biudžeto lė</text:span><text:span text:style-name="T829">šas grąžina į biudžeto sąskaitą ne vėliau kaip iki kitų metų sausio 7 dienos.</text:span></text:p>
      <text:p text:style-name="P830"><text:span text:style-name="T831">82</text:span><text:span text:style-name="T832">. Metų pabaigoje likusios nepanaudotos tikslinės paskirties lėšos, nustatytos biudžetui pagal atitinkamų metų Valstybės biudžeto ir savivaldybių biudžetų finansinių rodikli</text:span><text:span text:style-name="T833">ų patvirtinimo įstatymą, lėšos, kurios per metus buvo skirtos biudžetui pagal atskirus įstatymus ar Vyriausybės nutarimus ir panaudotos ne pagal tikslinę paskirtį, iki sausio 10 dienos pervedamos iš Savivaldybės biudžeto sąskaitos į Valstybės iždo sąskaitą</text:span><text:span text:style-name="T834">, jeigu atitinkamų metų Valstybės biudžeto ir savivaldybių biudžetų finansinių rodiklių patvirtinimo įstatymu nenustatyta kitaip.</text:span></text:p>
      <text:p text:style-name="P835"/>
      <text:p text:style-name="P836"><text:span text:style-name="T837">IX</text:span><text:span text:style-name="T838">.<text:s/></text:span><text:span text:style-name="T839">PROGRAMŲ FINANSAVIMAS IŠ SAVIVALDYBĖS BIUDŽETO, KAI NEVYKDOMAS BIUDŽETO PAJAMŲ PLANAS</text:span></text:p>
      <text:p text:style-name="P840"/>
      <text:p text:style-name="P841"><text:span text:style-name="T842">83</text:span><text:span text:style-name="T843">. Jeigu nevykdomas<text:s/></text:span><text:span text:style-name="T844">Savivaldybės biudžetas, tai yra gaunama mažiau pajamų negu buvo planuota, finansavimas iš Savivaldybės biudžeto vykdomas tokia tvarka:</text:span></text:p>
      <text:p text:style-name="P845"><text:span text:style-name="T846">83.1</text:span><text:span text:style-name="T847">.</text:span><text:span text:style-name="T848"><text:tab/>darbo užmokesčiui Savivaldybės biudžetinių įstaigų darbuotojams;</text:span></text:p>
      <text:p text:style-name="P849"><text:span text:style-name="T850">83.2</text:span><text:span text:style-name="T851">.</text:span><text:span text:style-name="T852"><text:tab/>socialinio draudimo įmokoms;</text:span></text:p>
      <text:p text:style-name="P853"><text:span text:style-name="T854">83.3</text:span><text:span text:style-name="T855">.</text:span><text:span text:style-name="T856"><text:tab/>paskoloms grąžinti ir palūkanoms mokėti (įsipareigojimai bankams);</text:span></text:p>
      <text:p text:style-name="P857"><text:span text:style-name="T858">83.4</text:span><text:span text:style-name="T859">.</text:span><text:span text:style-name="T860"><text:tab/>pašalpoms ir kitoms socialinės paramos išmokoms;</text:span></text:p>
      <text:p text:style-name="P861"><text:span text:style-name="T862">83.5</text:span><text:span text:style-name="T863">.</text:span><text:span text:style-name="T864"><text:tab/>projektų, remiamų Europos Sąjungos lėšomis, finansavimui;</text:span></text:p>
      <text:p text:style-name="P865"><text:span text:style-name="T866">83.6</text:span><text:span text:style-name="T867">.</text:span><text:span text:style-name="T868"><text:tab/>prisiimtiems sutartiniams įsipareigojimams;</text:span></text:p>
      <text:p text:style-name="P869"><text:span text:style-name="T870">83.7</text:span><text:span text:style-name="T871">.</text:span><text:span text:style-name="T872"><text:tab/>įsiskolinimo už maisto produktus, kurą ir komunalines paslaugas (už elektrą, šildymą, vandenį) apmokėjimui;</text:span></text:p>
      <text:p text:style-name="P873"><text:span text:style-name="T874">83.8</text:span><text:span text:style-name="T875">.</text:span><text:span text:style-name="T876"><text:tab/>kompensacijoms už šildymą, vandenį;</text:span></text:p>
      <text:p text:style-name="P877"><text:span text:style-name="T878">83.9</text:span><text:span text:style-name="T879">.</text:span><text:span text:style-name="T880"><text:tab/>kitoms biudžete numatytoms reikmėms.</text:span></text:p>
      <text:p text:style-name="P881"><text:span text:style-name="T882">83.10</text:span><text:span text:style-name="T883">.</text:span><text:span text:style-name="T884"><text:tab/>83 punktas netaikomas finansuojant progra</text:span><text:span text:style-name="T885">mas iš biudžetinių įstaigų pajamų, įmokėtų į savivaldybės biudžetą, specialiųjų tikslinių dotacijų ir kitų tikslinės paskirties lėšų, gautų iš valstybės biudžeto.</text:span></text:p>
      <text:p text:style-name="P886"><text:span text:style-name="T887">84</text:span><text:span text:style-name="T888">. Jeigu Savivaldybės biudžetas nevykdomas, t.y. gaunama mažiau pajamų, negu buvo numa</text:span><text:span text:style-name="T889">tyta, ne anksčiau kaip III ketvirtį Savivaldybės administracijos direktorius išleidžia įsakymą dėl programų finansavimo iš Savivaldybės biudžeto.</text:span></text:p>
      <text:p text:style-name="P890"><text:span text:style-name="T891">85</text:span><text:span text:style-name="T892">. Jeigu numatoma, kad Savivaldybės biudžeto pajamų planas iki metų pabaigos nebus įvykdytas, gali Saviva</text:span><text:span text:style-name="T893">ldybės administracijos direktorius įgalioti Savivaldybės administracijos Finansų skyrių rengti Savivaldybės tarybos sprendimo projektą dėl asignavimų Savivaldybės biudžete patvirtintoms programoms vykdyti sumažinimo.</text:span></text:p>
      <text:p text:style-name="P894"/>
      <text:p text:style-name="P895"><text:span text:style-name="T896">X</text:span><text:span text:style-name="T897">.<text:s/></text:span><text:span text:style-name="T898">ĮSISKOLINIMŲ PADENGIMO TVARKA</text:span></text:p>
      <text:p text:style-name="P899"/>
      <text:p text:style-name="P900"><text:span text:style-name="T901">86</text:span><text:span text:style-name="T902">. Savivaldybės biudžeto asignavimų valdytojai įpareigojami:</text:span></text:p>
      <text:p text:style-name="P903"><text:span text:style-name="T904">86.1</text:span><text:span text:style-name="T905">.</text:span><text:span text:style-name="T906"><text:tab/>sudarant programų sąmatas einamiesiems metams, numatyti reikiamus asignavimus praėjusių metų įsiskolinimams dengti neviršijant tiems metams skirtų asignavimų;</text:span></text:p>
      <text:p text:style-name="P907"><text:span text:style-name="T908">86.2</text:span><text:span text:style-name="T909">.</text:span><text:span text:style-name="T910"><text:tab/>metų<text:s/></text:span><text:span text:style-name="T911">pabaigoje iš sutaupytų asignavimų pirmiausia dengti įsiskolinimus. Nesant įsiskolinimų, nepanaudotos sumos gali būti skiriamos turtui įsigyti, valstybės lėšų įgyvendinamiems (įtrauktiems į valstybės investicijų programą) investicijų projektams finansuoti i</text:span><text:span text:style-name="T912">r kitoms reikmėms vykdyti;</text:span></text:p>
      <text:p text:style-name="P913"><text:span text:style-name="T914">86.3</text:span><text:span text:style-name="T915">.</text:span><text:span text:style-name="T916"><text:tab/>iki metų pradžios atlikti debetinių ir kreditinių skolų inventorizaciją, tai yra su debitoriais ir kreditoriais turi būti pasirašyti skolų tarpusavio suderinimo aktai.</text:span></text:p>
      <text:p text:style-name="P917"><text:span text:style-name="T918">87</text:span><text:span text:style-name="T919">. Asignavimų valdytojai iki kiekvieno<text:s/></text:span><text:span text:style-name="T920">mėnesio 10 d. teikia Savivaldybės administracijos Finansų skyriui pagal Lietuvos Respublikos finansų ministerijos patvirtintą formą Mokėtinų ir gautinų sumų ataskaitas (forma Nr. 4), kurių pagrindu rengiama ir Finansų ministerijai teikiama analogiška atask</text:span><text:span text:style-name="T921">aita.</text:span></text:p>
      <text:p text:style-name="P922"><text:span text:style-name="T923">88</text:span><text:span text:style-name="T924">. Savivaldybės administracijos Finansų skyrius kas ketvirtį Savivaldybės merui, Administracijos direktoriui teikia pažymą apie biudžetinių įstaigų kreditinį įsiskolinimą.</text:span></text:p>
      <text:p text:style-name="P925"><text:span text:style-name="T926">89</text:span><text:span text:style-name="T927">. Iki biudžetinių metų gruodžio 31 d. nepadengtus įsiskolinimus kre</text:span><text:span text:style-name="T928">ditinis asignavimų valdytojas numato programos sąmatoje, neviršydamas ateinančių metų Savivaldybės tarybos patvirtintų biudžeto asignavimų.</text:span></text:p>
      <text:p text:style-name="P929"><text:span text:style-name="T930">90</text:span><text:span text:style-name="T931">. Jeigu rajono Savivaldybės biudžete susidaro kreditinis įsiskolinimas, ilgesnis negu 45 dienos ir tęsiasi ne<text:s/></text:span><text:span text:style-name="T932">mažiau kaip šešis mėnesius, Savivaldybės administracijos Finansų skyrius rengia Savivaldybės įsiskolinimų padengimo grafiką, kurį tvirtina Savivaldybės administracijos direktorius.</text:span></text:p>
      <text:p text:style-name="P933"/>
      <text:p text:style-name="P934"><text:span text:style-name="T935">XI</text:span><text:span text:style-name="T936">.<text:s/></text:span><text:span text:style-name="T937">SAVIVALDYBĖS BIUDŽETO VYKDYMO ATSKAITOMYBĖ</text:span></text:p>
      <text:p text:style-name="P938"/>
      <text:p text:style-name="P939"><text:span text:style-name="T940">91</text:span><text:span text:style-name="T941">. Rajono Saviv</text:span><text:span text:style-name="T942">aldybės biudžeto vykdymo ataskaitų rinkinį parengia Savivaldybės administracijos Finansų skyrius, remdamasis Savivaldybės biudžeto apskaitos duomenimis - į rajono Savivaldybės biudžetą gautų pajamų ir asignavimų valdytojų pateiktais biudžeto programų vykdy</text:span><text:span text:style-name="T943">mo ataskaitų rinkiniais.</text:span></text:p>
      <text:p text:style-name="P944"><text:span text:style-name="T945">92</text:span><text:span text:style-name="T946">. Savivaldybės biudžeto asignavimų valdytojų biudžeto vykdymo ataskaitų rinkiniai rengiami pagal finansų ministro patvirtintas biudžetinių įstaigų žemesniojo lygio biudžeto vykdymo ataskaitų formas ir ataskaitų sudarymo taisy</text:span><text:span text:style-name="T947">kles.</text:span></text:p>
      <text:p text:style-name="P948"><text:span text:style-name="T949">93</text:span><text:span text:style-name="T950">. Rajono Savivaldybės biudžeto asignavimų valdytojai Savivaldybės administracijos Finansų skyriui pateikia:</text:span></text:p>
      <text:p text:style-name="P951"><text:span text:style-name="T952">93.1</text:span><text:span text:style-name="T953">.</text:span><text:span text:style-name="T954"><text:tab/>biudžeto išlaidų sąmatos vykdymo mėnesines ataskaitas pagal Savivaldybės administracijos direktoriaus nustatytą tvarką;</text:span></text:p>
      <text:p text:style-name="P955"><text:span text:style-name="T956">93.2</text:span><text:span text:style-name="T957">.</text:span><text:span text:style-name="T958"><text:tab/>biudžeto išlaidų sąmatos vykdymo ketvirtines ataskaitas metinę ataskaitą bei kitas atskaitomybės formas, pagal finansų ministro patvirtintas formas ir Savivaldybės administracijos direktoriaus nustatytus terminus;</text:span></text:p>
      <text:p text:style-name="P959"><text:span text:style-name="T960">93.3</text:span><text:span text:style-name="T961">.</text:span><text:span text:style-name="T962"><text:tab/>kartu su išlaidų sąmatos vykdy</text:span><text:span text:style-name="T963">mo ketvirtinėmis ataskaitomis bei metine ataskaita pateikia išsamų aiškinamąjį raštą.</text:span></text:p>
      <text:p text:style-name="P964"><text:span text:style-name="T965">94</text:span><text:span text:style-name="T966">. Savivaldybės administracijos Finansų skyrius kiekvieną mėnesį iki kito mėnesio 13 d. sudaro rajono Savivaldybės biudžeto vykdymo mėnesinę ataskaitą.</text:span></text:p>
      <text:p text:style-name="P967"><text:span text:style-name="T968">95</text:span><text:span text:style-name="T969">.<text:s/></text:span><text:span text:style-name="T970">Savivaldybės administracijos Finansų skyrius sudaro ir pateikia Finansų ministerijai ataskaitų rinkinius pagal jos nustatytas formas ir terminus:</text:span></text:p>
      <text:p text:style-name="P971"><text:span text:style-name="T972">95.1</text:span><text:span text:style-name="T973">.</text:span><text:span text:style-name="T974"><text:tab/>ketvirčių ir metinę savivaldybės biudžeto vykdymo ataskaitas;</text:span></text:p>
      <text:p text:style-name="P975"><text:span text:style-name="T976">95.2</text:span><text:span text:style-name="T977">.</text:span><text:span text:style-name="T978"><text:tab/>mokėtinų ir gautinų sumų atask</text:span><text:span text:style-name="T979">aitą;</text:span></text:p>
      <text:p text:style-name="P980"><text:span text:style-name="T981">95.3</text:span><text:span text:style-name="T982">.</text:span><text:span text:style-name="T983"><text:tab/>ilgalaikių paskolų panaudojimo ataskaitą ir Savivaldybės skolinių įsipareigojimų ir suteiktų garantijų bei paskolų ataskaitą.</text:span></text:p>
      <text:p text:style-name="P984"><text:span text:style-name="T985">96</text:span><text:span text:style-name="T986">. Savivaldybės administracijos Finansų skyrius, remdamasis rajono Savivaldybės biudžeto apskaitos duomenim</text:span><text:span text:style-name="T987">is, sudaro rajono Savivaldybės biudžeto vykdymo metinį ataskaitų rinkinį ir teikia jį tvirtinti Savivaldybės tarybai.</text:span></text:p>
      <text:p text:style-name="P988"><text:span text:style-name="T989">97</text:span><text:span text:style-name="T990">. Savivaldybės tarybos sprendime dėl Šilalės rajono savivaldybės biudžeto vykdymo metinės ataskaitos tvirtinimo nurodoma:</text:span></text:p>
      <text:p text:style-name="P991"><text:span text:style-name="T992">97.1</text:span><text:span text:style-name="T993">.</text:span><text:span text:style-name="T994"><text:tab/>be</text:span><text:span text:style-name="T995">ndra pajamų suma ir jų paskirstymas pagal pajamų rūšis;</text:span></text:p>
      <text:p text:style-name="P996"><text:span text:style-name="T997">97.2</text:span><text:span text:style-name="T998">.</text:span><text:span text:style-name="T999"><text:tab/>bendra asignavimų suma, ir jų paskirstymas biudžetinėms įstaigoms ar Savivaldybės administracijos padaliniams programoms vykdyti. Asignavimai skiriami išlaidoms, iš jų - darbo užmokesčiui, i</text:span><text:span text:style-name="T1000">r turtui įsigyti.</text:span></text:p>
      <text:p text:style-name="P1001"><text:span text:style-name="T1002">98</text:span><text:span text:style-name="T1003">. Savivaldybės administracijos Finansų skyrius pateikia Savivaldybės tarybai tvirtinti rajono Savivaldybės biudžeto vykdymo ataskaitų rinkinį Šilalės rajono savivaldybės tarybos veiklos reglamento nustatyta tvarka ir terminais.</text:span></text:p>
      <text:p text:style-name="P1004"><text:span text:style-name="T1005">99</text:span><text:span text:style-name="T1006">. Informacija apie patvirtintą Savivaldybės biudžetą ir biudžeto vykdymo ataskaita, kurioje pateikiami planiniai ir faktiniai duomenys pagal biudžeto pajamų rūšis ir išlaidų funkcinę klasifikaciją (kas ketvirtį), skelbiama interneto tinklalapyje.<text:s/></text:span></text:p>
      <text:p text:style-name="P1007"/>
      <text:p text:style-name="P1008"><text:span text:style-name="T1009">XII</text:span><text:span text:style-name="T1010">.<text:s/></text:span><text:span text:style-name="T1011">BIUDŽETINIŲ ĮSTAIGŲ GAUNAMA NEGRĄŽINTINA FINANSINĖ PARAMA (PINIGINĖS LĖŠOS)</text:span></text:p>
      <text:p text:style-name="P1012"/>
      <text:p text:style-name="P1013"><text:span text:style-name="T1014">100</text:span><text:span text:style-name="T1015">. Biudžetinės įstaigos gautą negrąžintiną finansinę paramą (pinigines lėšas) gali naudoti biudžetinių įstaigų uždaviniams įgyvendinti ir funkcijoms atlikti.</text:span></text:p>
      <text:p text:style-name="P1016"><text:span text:style-name="T1017">101</text:span><text:span text:style-name="T1018">. Gautos paramos apskaita tvarkoma vadovaujantis Lietuvos Respublikos labdaros ir paramos įstatymu ir naudojama pagal atskirą biudžetinės įstaigos vadovo patvirtintą išlaidų sąmatą. Sąmata turi būti suderinta su paramos teikėju tuo atveju, kai sudaroma par</text:span><text:span text:style-name="T1019">amos teikimo sutartis, kurioje ši sąlyga numatyta.</text:span></text:p>
      <text:p text:style-name="P1020"/>
      <text:p text:style-name="P1021"><text:span text:style-name="T1022">XIII</text:span><text:span text:style-name="T1023">.<text:s/></text:span><text:span text:style-name="T1024">BIUDŽETINIŲ ĮSTAIGŲ PAVEDIMŲ LĖŠOS, DEPOZITAI IR KITOS LĖŠOS</text:span></text:p>
      <text:p text:style-name="P1025"/>
      <text:p text:style-name="P1026"><text:span text:style-name="T1027">102</text:span><text:span text:style-name="T1028">. Biudžetinių įstaigų depozitai - laikinai šių įstaigų saugomos ir tam tikrų aplinkybių arba susitarimų nulemtos lėšos.<text:s/></text:span><text:span text:style-name="T1029">Depozitinės lėšos laikomos atskiroje banko sąskaitoje, ir susidarius atitinkamoms aplinkybėms, grąžinamos asmenims arba organizacijoms (toliau tekste - depozitoriai), kuriems jos priklauso.</text:span></text:p>
      <text:p text:style-name="P1030"><text:span text:style-name="T1031">103</text:span><text:span text:style-name="T1032">. Biudžetinės įstaigos depozitus saugo ribotą laiką:</text:span></text:p>
      <text:p text:style-name="P1033"><text:span text:style-name="T1034">103.1</text:span><text:span text:style-name="T1035">.</text:span><text:span text:style-name="T1036"><text:tab/>lėšas, kurios turi būti grąžintos fiziniams asmenims, - 3 metus po šių lėšų grąžinimo sąlygose nustatyto termino, o teisėsaugos institucijų (vidaus reikalų sistemos, prokuratūros ir teismų) depozitų sąskaitose laikomus iš areštuotų ir kitų asmenų paimtu</text:span><text:span text:style-name="T1037">s pinigus - 6 mėnesius nuo teismo sprendimo grąžinti paimtus pinigus jų savininkui išsiuntimo registruotu laišku dienos;</text:span></text:p>
      <text:p text:style-name="P1038"><text:span text:style-name="T1039">103.2</text:span><text:span text:style-name="T1040">.</text:span><text:span text:style-name="T1041"><text:tab/>lėšas, kurios turi būti grąžintos biudžetinėms įstaigoms, - iki metų pabaigos;</text:span></text:p>
      <text:p text:style-name="P1042"><text:span text:style-name="T1043">103.3</text:span><text:span text:style-name="T1044">.</text:span><text:span text:style-name="T1045"><text:tab/>lėšas, kurios turi būti grąžintos<text:s/></text:span><text:span text:style-name="T1046">kitiems juridiniams asmenims, - metus po šių lėšų grąžinimo sąlygose nustatyto termino.</text:span></text:p>
      <text:p text:style-name="P1047"><text:span text:style-name="T1048">104</text:span><text:span text:style-name="T1049">. Depozitoriams nustatytu laiku neatsiėmus savo lėšų, biudžetinės įstaigos perveda jas į biudžeto pajamas.</text:span></text:p>
      <text:p text:style-name="P1050"><text:span text:style-name="T1051">105</text:span><text:span text:style-name="T1052">. Kitos biudžetinių įstaigų lėšos - iš juridi</text:span><text:span text:style-name="T1053">nių ir fizinių asmenų tam tikroms nenumatytoms biudžetinių įstaigų programų sąmatose išlaidoms dengti gautos lėšos; šioms lėšoms priskiriamos įplaukos, gautos draudiminiam įvykiui atsitikus, kompensacijos, gautos iš šalies ir užsienio renginių organizatori</text:span><text:span text:style-name="T1054">ų ankstesniais biudžetiniais metais padarytoms dalyvavimo šiuose renginiuose išlaidoms padengti, biudžetinių įstaigų skelbiamų konkursų dalyvių mokesčiai, netesybos, kitos įplaukos, kurios nėra gautos kaip asignavimai, naudojamos pagal atskirą įstaigos vad</text:span><text:span text:style-name="T1055">ovo patvirtintą sąmatą įstaigos funkcijoms atlikti. Gautos iš patalpų nuomininkų įmokos už komunalines paslaugas (šildymą, elektros energiją, vandenį ir pan.), kurios įstaigai buvo suteiktos trečiųjų asmenų, naudojamos suteiktoms paslaugoms apmokėti.</text:span></text:p>
      <text:p text:style-name="P1056"/>
      <text:p text:style-name="P1057"><text:span text:style-name="T1058">XIV</text:span><text:span text:style-name="T1059">.<text:s/></text:span><text:span text:style-name="T1060">BIUDŽETO VYKDYMO KONTROLĖ IR VERTINIMAS</text:span></text:p>
      <text:p text:style-name="P1061"/>
      <text:p text:style-name="P1062"><text:span text:style-name="T1063">106</text:span><text:span text:style-name="T1064">. Biudžeto vykdymo, asignavimų valdytojų programų sąmatų, biudžeto lėšų apskaitos ir savivaldybės konsoliduotųjų ataskaitų rinkinių auditą atlieka Savivaldybės Kontrolės ir audito tarnyba (Savivaldybės</text:span><text:span text:style-name="T1065"><text:s/>kontrolierius).</text:span></text:p>
      <text:p text:style-name="P1066"><text:span text:style-name="T1067">107</text:span><text:span text:style-name="T1068">. Biudžeto asignavimų valdytojų ir jiems pavaldžių biudžetinių įstaigų ir kitų subjektų programų vykdymą vertina Savivaldybės administracijos Savivaldybės centralizuota vidaus audito tarnyba.</text:span></text:p>
      <text:p text:style-name="P1069"><text:span text:style-name="T1070">108</text:span><text:span text:style-name="T1071">. Išankstinė, einamoji, paskesnio</text:span><text:span text:style-name="T1072">ji finansų kontrolė atliekama vadovaujantis asignavimų valdytojų patvirtintomis finansų kontrolės taisyklėmis.</text:span></text:p>
      <text:p text:style-name="P1073"><text:span text:style-name="T1074">____________________</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Šilalės rajono savivaldybės taryba, Sprendimas</text:span></text:p>
      <text:p text:style-name="P1084"><text:span text:style-name="T1085">Nr.<text:s/></text:span><text:a xlink:href="https://www.e-tar.lt/portal/legalAct.html?documentId=81ba6030e48411e68503b67e3b82e8bd" office:target-frame-name="_top" xlink:show="replace"><text:span text:style-name="T1086">T1-3</text:span></text:a><text:span text:style-name="T1087">, 2017-01-26, paskelbta TAR 2017-01-31, i. k. 2017-01737</text:span></text:p>
      <text:p text:style-name="P1088"><text:span text:style-name="T1089">Dėl Šilalės rajono savivaldybės tarybos 2011 m. rugsėjo 9 d. sprendimo Nr. T1-268 „Dėl Šilalės rajo</text:span><text:span text:style-name="T1090">no savivaldybės biudžeto sudarymo ir vykdymo taisyklių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07T04:47:00Z</meta:creation-date>
    <dc:date>2022-10-07T04:47:00Z</dc:date>
    <meta:template xlink:href="Normal.dotm" xlink:type="simple"/>
    <meta:editing-cycles>2</meta:editing-cycles>
    <meta:editing-duration>PT0S</meta:editing-duration>
    <meta:document-statistic meta:page-count="12" meta:paragraph-count="270" meta:word-count="6298" meta:character-count="47350" meta:row-count="1087" meta:non-whitespace-character-count="41322"/>
  </office:meta>
</office:document-meta>
</file>