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Calibri" fo:font-size="14pt" style:font-size-asian="14pt" fo:language="en" fo:country="US"/>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52" style:parent-style-name="Normal" style:family="paragraph">
      <style:paragraph-properties fo:margin-left="3.6423in">
        <style:tab-stops/>
      </style:paragraph-properties>
    </style:style>
    <style:style style:name="T53" style:parent-style-name="DefaultParagraphFont" style:family="text">
      <style:text-properties style:font-name-complex="Arial Unicode MS" style:font-size-complex="12pt" style:language-asian="lt" style:country-asian="LT"/>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6423in">
        <style:tab-stops/>
      </style:paragraph-properties>
      <style:text-properties style:font-name-asian="Calibri" style:font-size-complex="12pt"/>
    </style:style>
    <style:style style:name="P58" style:parent-style-name="Normal" style:family="paragraph">
      <style:paragraph-properties fo:margin-left="3.64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Calibri" fo:font-size="11pt" style:font-size-asian="11pt" style:font-size-complex="11pt"/>
    </style:style>
    <style:style style:name="P61"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05%"/>
      <style:text-properties style:font-name-asian="Calibri"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tab-stops>
          <style:tab-stop style:type="left" style:position="0.1972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ab-stops>
          <style:tab-stop style:type="left" style:position="0.1972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tab-stops>
          <style:tab-stop style:type="left" style:position="0.3937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ab-stops>
          <style:tab-stop style:type="left" style:position="0.1972in"/>
        </style:tab-stops>
      </style:paragraph-properties>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style:tab-stops>
          <style:tab-stop style:type="left" style:position="0.1972in"/>
        </style:tab-stops>
      </style:paragraph-properties>
    </style:style>
    <style:style style:name="P251" style:parent-style-name="Normal" style:family="paragraph">
      <style:paragraph-properties fo:text-align="center">
        <style:tab-stops>
          <style:tab-stop style:type="left" style:position="0.1972in"/>
        </style:tab-stops>
      </style:paragraph-properties>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ab-stops>
          <style:tab-stop style:type="left" style:position="0.1972in"/>
        </style:tab-stops>
      </style:paragraph-properties>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303" style:parent-style-name="Normal" style:family="paragraph">
      <style:paragraph-properties fo:text-align="center">
        <style:tab-stops>
          <style:tab-stop style:type="left" style:position="0.1972in"/>
        </style:tab-stops>
      </style:paragraph-properties>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line-height="105%" fo:text-indent="0.043in">
        <style:tab-stops>
          <style:tab-stop style:type="left" style:position="0.1972in"/>
        </style:tab-stops>
      </style:paragraph-properties>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5.5pt" style:font-size-asian="5.5pt" style:font-size-complex="5.5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tab-stops>
          <style:tab-stop style:type="left" style:position="0.1972in"/>
        </style:tab-stops>
      </style:paragraph-properties>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ab-stops>
          <style:tab-stop style:type="left" style:position="0.1972in"/>
        </style:tab-stops>
      </style:paragraph-properties>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style:vertical-align="baseline" fo:text-indent="0.3937in">
        <style:tab-stops>
          <style:tab-stop style:type="left" style:position="0.6666in"/>
          <style:tab-stop style:type="left" style:position="1in"/>
          <style:tab-stop style:type="left" style:position="1.0833in"/>
          <style:tab-stop style:type="left" style:position="1.416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tab-stops>
          <style:tab-stop style:type="left" style:position="0.1972in"/>
        </style:tab-stops>
      </style:paragraph-properties>
    </style:style>
    <style:style style:name="P441" style:parent-style-name="Normal" style:family="paragraph">
      <style:paragraph-properties fo:text-align="center">
        <style:tab-stops>
          <style:tab-stop style:type="left" style:position="0.1972in"/>
        </style:tab-stops>
      </style:paragraph-properties>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tab-stops>
          <style:tab-stop style:type="left" style:position="0.1972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7 iki 2020-09-04</text:span></text:p>
      <text:p text:style-name="P8"/>
      <text:p text:style-name="P9"><text:span text:style-name="T10">Sprendimas paskelbtas: TAR 2016-01-29, i. k. 2016-01828</text:span></text:p>
      <text:p text:style-name="P11"/>
      <text:p text:style-name="P12"><text:span text:style-name="T1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DĖL ŠIAULIŲ MIESTO<text:s/>SAVIVALDYBĖS NEFORMALIOJO VAIKŲ ŠVIETIMO LĖŠŲ SKYRIMO IR PANAUDOJIMO TVARKOS APRAŠO PATVIRTINIMO</text:p>
      <text:p text:style-name="P18"/>
      <text:p text:style-name="P19">2016 m. sausio 28 d. Nr. T-13</text:p>
      <text:p text:style-name="P20">Šiauliai</text:p>
      <text:p text:style-name="P21"/>
      <text:p text:style-name="P22"/>
      <text:p text:style-name="P23"><text:span text:style-name="T24">Vadovaudamasi Lietuvos Respublikos vietos savivaldos įstatymo 6 straipsnio 8 punktu, Lietuvos Respublikos švietimo įs</text:span><text:span text:style-name="T25">tatymo 67 straipsnio 1 ir 5 dalimis, Mokinio krepšelio lėšų apskaičiavimo ir paskirstymo metodikos, patvirtintos Lietuvos Respublikos Vyriausybės <text:s/>2001 m. birželio 27 d. nutarimu Nr. 785 „Dėl Mokinio krepšelio lėšų apskaičiavimo ir paskirstymo metodikos pa</text:span><text:span text:style-name="T26">tvirtinimo“, 131 ir 132 punktais, Neformaliojo vaikų švietimo lėšų skyrimo ir panaudojimo tvarkos aprašu, patvirtintu Lietuvos Respublikos švietimo ir mokslo ministro 2016 m. sausio 5 d. įsakymu Nr. V-1 „Dėl neformaliojo vaikų švietimo lėšų skyrimo ir pana</text:span><text:span text:style-name="T27">udojimo tvarkos aprašo patvirtinimo“, Šiaulių miesto savivaldybės taryba n u s p r e n d ž i a:</text:span></text:p>
      <text:p text:style-name="P28"><text:span text:style-name="T29">1</text:span><text:span text:style-name="T30">. Patvirtinti Šiaulių miesto savivaldybės neformaliojo vaikų švietimo lėšų skyrimo ir panaudojimo tvarkos aprašą (pridedama).<text:s/></text:span></text:p>
      <text:p text:style-name="P31"><text:span text:style-name="T32">2</text:span><text:span text:style-name="T33">. Įpareigoti Šiaulių mi</text:span><text:span text:style-name="T34">esto savivaldybės administracijos direktorių parengti Šiaulių miesto savivaldybės neformaliojo vaikų švietimo programų atitikties reikalavimams vertinimo tvarkos aprašą. <text:s/></text:span></text:p>
      <text:p text:style-name="P35"><text:span text:style-name="T36">3</text:span><text:span text:style-name="T37">. Nustatyti, kad šis sprendimas gali būti skundžiamas Lietuvos Respublikos <text:s/>adm</text:span><text:span text:style-name="T38">inistracinių bylų teisenos įstatymo nustatyta tvarka.</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Artūras Visockas</text:span></text:p>
      <text:soft-page-break/>
      <text:p text:style-name="P45">PATVIRTINTA</text:p>
      <text:p text:style-name="P51">Šiaulių miesto savivaldybės tarybos<text:s/></text:p>
      <text:p text:style-name="P52"><text:span text:style-name="T53">2016 m. sausio 28 d. sprendimu Nr. T-13</text:span></text:p>
      <text:p text:style-name="P54"><text:span text:style-name="T55">(Šiaulių<text:s/></text:span><text:span text:style-name="T56">miesto savivaldybės tarybos</text:span></text:p>
      <text:p text:style-name="P57">2018 m. lapkričio 8 d. sprendimo Nr. T-386<text:s/></text:p>
      <text:p text:style-name="P58"><text:span text:style-name="T59">redakcija</text:span><text:span text:style-name="T60">)</text:span></text:p>
      <text:p text:style-name="P61"/>
      <text:p text:style-name="P62"><text:span text:style-name="T63">NEFORMALIOJO VAIKŲ ŠVIETIMO LĖŠŲ SKYRIMO IR PANAUDOJIMO ŠIAULIŲ MIESTE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formaliojo vaikų švietimo lėšų skyrimo</text:span><text:span text:style-name="T75"><text:s/>ir panaudojimo Šiaulių mieste tvarkos aprašo (toliau – Aprašas) paskirtis – apibrėžti savivaldybės, valstybės biudžeto ir (ar) Europos Sąjungos finansinės paramos ir bendrojo finansavimo lėšų (toliau kartu – NVŠ lėšos), skiriamų Šiaulių miesto savivaldybe</text:span><text:span text:style-name="T76">i (toliau – Savivaldybė) mokinių ugdymui pagal neformaliojo vaikų švietimo (išskyrus ikimokyklinio, priešmokyklinio ir formalųjį švietimą papildančio ugdymo) (toliau – NVŠ) programas, NVŠ lėšomis finansuojamų vaikų apskaitą ir NVŠ lėšų skyrimo principus, N</text:span><text:span text:style-name="T77">VŠ lėšų naudojimą, reikalavimus NVŠ teikėjui ir NVŠ programoms, NVŠ programų vertinimo, kokybės užtikrinimo ir atsiskaitymo už NVŠ lėšas tvarką.</text:span></text:p>
      <text:p text:style-name="P78"><text:span text:style-name="T79">2</text:span><text:span text:style-name="T80">.<text:s/></text:span><text:span text:style-name="T81">Savivaldybė siekia maksimaliai didinti vaikų, ugdomų pagal NVŠ programas, skaičių, užtikrinti NVŠ progra</text:span><text:span text:style-name="T82">mų įvairovę ir prieinamumą.</text:span><text:s/></text:p>
      <text:p text:style-name="P83">Punkto pakeitimai:</text:p>
      <text:p text:style-name="P84"><text:span text:style-name="T85">Nr.<text:s/></text:span><text:a xlink:href="https://www.e-tar.lt/portal/legalAct.html?documentId=736219005f0711ea931dbf3357b5b1c0" office:target-frame-name="_top" xlink:show="replace"><text:span text:style-name="T86">T-77</text:span></text:a><text:span text:style-name="T87">, 2020-03-05, paskelbta TAR 2020-03-06, i. k. 2020-05075</text:span></text:p>
      <text:p text:style-name="Normal"/>
      <text:p text:style-name="P88"><text:span text:style-name="T89">2</text:span><text:span text:style-name="T90">1</text:span><text:span text:style-name="T91">. Finansuojant<text:s/></text:span><text:span text:style-name="T92">Savivaldybės<text:s/></text:span><text:span text:style-name="T93">administracijos direktoriaus įsakymu patvirtintas NVŠ programas,</text:span><text:span text:style-name="T94"><text:s/>prioritetas teikiamas<text:s/></text:span><text:span text:style-name="T95">STEAM</text:span><text:span text:style-name="T96"><text:s/>(</text:span><text:span text:style-name="T97">angl.</text:span><text:span text:style-name="T98"><text:s/></text:span><text:span text:style-name="T99">Science, Technology, Engineering, Art (creative activities), Mathematics</text:span><text:span text:style-name="T100">) krypties<text:s/></text:span><text:span text:style-name="T101">NVŠ programoms (toliau – prioritetinės krypties programa), skatinančioms<text:s/></text:span><text:span text:style-name="T102">gamtos mokslų, technologijų, inžinerijos ir matematikos tyrimų ir eksperimentines veiklas.</text:span><text:s/></text:p>
      <text:p text:style-name="P103">Papildyta punktu:</text:p>
      <text:p text:style-name="P104"><text:span text:style-name="T105">Nr.<text:s/></text:span><text:a xlink:href="https://www.e-tar.lt/portal/legalAct.html?documentId=736219005f0711ea931dbf3357b5b1c0" office:target-frame-name="_top" xlink:show="replace"><text:span text:style-name="T106">T-77</text:span></text:a><text:span text:style-name="T107">, 2020-03-05, paskelbta TAR 2020-03-06,<text:s/></text:span><text:span text:style-name="T108">i. k. 2020-05075</text:span></text:p>
      <text:p text:style-name="Normal"/>
      <text:p text:style-name="P109"><text:span text:style-name="T110">II</text:span><text:span text:style-name="T111"><text:s/>SKYRIUS</text:span></text:p>
      <text:p text:style-name="P112"><text:span text:style-name="T113">NVŠ LĖŠŲ APSKAIČIAVIMAS IR SKYRIMAS</text:span></text:p>
      <text:p text:style-name="P114"/>
      <text:p text:style-name="P115"><text:span text:style-name="T116">3</text:span><text:span text:style-name="T117">. NVŠ lėšos vaikams ugdyti pagal NVŠ programas skiriamos Savivaldybės administracijai, kol bus priimti reikalingi teisės aktai dėl lėšų apskaičiavimo ir paskirstymo NVŠ teikėjams.</text:span></text:p>
      <text:p text:style-name="P118"><text:span text:style-name="T119">4</text:span><text:span text:style-name="T120">. Šiaulių mieste NVŠ lėšų vienam NVŠ programoje, išskyrus prioritetinės krypties programą, dalyvaujančiam vaikui dydis yra 15 eurų per mėnesį. Prioritetinės krypties programose dalyvaujančiam vaikui skiriamas lėšų dydis yra 20 eurų per mėnesį.</text:span><text:s/></text:p>
      <text:p text:style-name="P121">Punkto pakeitimai:</text:p>
      <text:p text:style-name="P122"><text:span text:style-name="T123">Nr.<text:s/></text:span><text:a xlink:href="https://www.e-tar.lt/portal/legalAct.html?documentId=736219005f0711ea931dbf3357b5b1c0" office:target-frame-name="_top" xlink:show="replace"><text:span text:style-name="T124">T-77</text:span></text:a><text:span text:style-name="T125">, 2020-03-05, paskelbta TAR 2020-03-06, i. k. 2020-05075</text:span></text:p>
      <text:p text:style-name="Normal"/>
      <text:p text:style-name="P126"><text:span text:style-name="T127">4</text:span><text:span text:style-name="T128">1</text:span><text:span text:style-name="T129">.<text:s/></text:span><text:span text:style-name="T130">Atsižvelgiant į skirtas lėšas NVŠ programoms įgyvendinti, Savivaldybės</text:span><text:span text:style-name="T131"><text:s/>administracijos direktoriaus įsakymu gali būti nustatomas kitoks lėšų dydis vienam NVŠ programoje, išskyrus prioritetinės krypties programas, dalyvaujančiam vaikui.</text:span><text:s/></text:p>
      <text:p text:style-name="P132">Papildyta punktu:</text:p>
      <text:p text:style-name="P133"><text:span text:style-name="T134">Nr.<text:s/></text:span><text:a xlink:href="https://www.e-tar.lt/portal/legalAct.html?documentId=736219005f0711ea931dbf3357b5b1c0" office:target-frame-name="_top" xlink:show="replace"><text:span text:style-name="T135">T-77</text:span></text:a><text:span text:style-name="T136">, 2020-03-05, paskelbta TAR 2020-03-06, i. k. 2020-05075</text:span></text:p>
      <text:p text:style-name="Normal"/>
      <text:p text:style-name="P137"><text:span text:style-name="T138">5</text:span><text:span text:style-name="T139">. NVŠ lėšų vienam mokiniui dydis, atsižvelgiant į</text:span><text:span text:style-name="T140"><text:s/></text:span><text:span text:style-name="T141">Mokinių registro duomenis, perskaičiuojamas</text:span><text:span text:style-name="T142"><text:s/>einamųjų metų spalio pirmąją darbo dieną (spalio–gruodžio mėnesiams). Šis dydis negali būti mažesnis nei 10 eurų ir didesnis nei 20 eurų. Jeigu NVŠ programose dalyvaujančių vaikų skaičius einamųjų metų spalio pirmąją darbo dieną</text:span><text:span text:style-name="T143"><text:s/></text:span><text:span text:style-name="T144">Mokinių registre yra dides</text:span><text:span text:style-name="T145">nis, nei Savivaldybei skirta NVŠ lėšų (numatyta vienam vaikui 15 eurų per mėnesį), tai minėtas dydis Savivaldybės administracijos direktoriaus įsakymu yra mažinamas. Jeigu vaikų skaičius yra mažesnis, tai dydis NVŠ teikėjo sutikimu atitinkamai gali būti di</text:span><text:span text:style-name="T146">dinamas. Nenustatoma didesnė nei 15 eurų per mėnesį suma vaikui, jei, vadovaujantis Švietimo valdymo informacinės sistemos duomenimis, NVŠ veiklose dalyvauja mažiau nei 75 proc. visų Šiaulių miesto savivaldybėje pagal bendrojo ugdymo programas besimokančių</text:span><text:span text:style-name="T147"><text:s/>mokinių. Didinant ar mažinant 15 eurų sumą, privaloma ją pagrįsti ir užtikrinti, kad nenukentėtų ugdymo kokybė, kad NVŠ lėšos būtų naudojamos efektyviai ir racionaliai. Jei skiriamas didesnis finansavimas, su NVŠ teikėjais turi būti aptarti ir aukštesni N</text:span><text:span text:style-name="T148">VŠ programos vykdymo kokybiniai ir (ar) kiekybiniai rodikliai.</text:span><text:s/></text:p>
      <text:p text:style-name="P149">Punkto pakeitimai:</text:p>
      <text:p text:style-name="P150"><text:span text:style-name="T151">Nr.<text:s/></text:span><text:a xlink:href="https://www.e-tar.lt/portal/legalAct.html?documentId=736219005f0711ea931dbf3357b5b1c0" office:target-frame-name="_top" xlink:show="replace"><text:span text:style-name="T152">T-77</text:span></text:a><text:span text:style-name="T153">, 2020-03-05, paskelbta TAR 2020-03-06, i. k. 2020-05075</text:span></text:p>
      <text:p text:style-name="Normal"/>
      <text:p text:style-name="P154"><text:span text:style-name="T155">6</text:span><text:span text:style-name="T156">. NV</text:span><text:span text:style-name="T157">Š lėšomis gali būti finansuojama tik viena vaiko pasirinkta NVŠ programa, kuriai lėšas skiria ta savivaldybė, kurioje vaikas ugdomas pagal NVŠ programą, nepriklausomai nuo to, kurioje savivaldybėje jis gyvena ir mokosi pagal bendrojo ugdymo programą.</text:span></text:p>
      <text:p text:style-name="P158"><text:span text:style-name="T159">6</text:span><text:span text:style-name="T160">1</text:span><text:span text:style-name="T161">. Jei NVŠ lėšų yra mažiau nei vaikų, norinčių dalyvauti NVŠ programose, lėšos pirmiausia skiriamos vaikams, turintiems specialiųjų ugdymosi poreikių, atsiradusių dėl įgimtų ar įgytų sutrikimų, nepalankių aplinkos veiksnių, taip pat mokiniams, gaunantiems<text:s/></text:span><text:span text:style-name="T162">socialinę paramą arba turintiems teisę į socialinę paramą.<text:s/></text:span></text:p>
      <text:p text:style-name="P163">Papildyta punktu:</text:p>
      <text:p text:style-name="P164"><text:span text:style-name="T165">Nr.<text:s/></text:span><text:a xlink:href="https://www.e-tar.lt/portal/legalAct.html?documentId=736219005f0711ea931dbf3357b5b1c0" office:target-frame-name="_top" xlink:show="replace"><text:span text:style-name="T166">T-77</text:span></text:a><text:span text:style-name="T167">, 2020-03-05, paskelbta TAR 2020-03-06, i. k. 2020-05075</text:span></text:p>
      <text:p text:style-name="Normal"/>
      <text:p text:style-name="P168"><text:span text:style-name="T169">7</text:span><text:span text:style-name="T170">. NVŠ<text:s/></text:span><text:span text:style-name="T171">lėšos NVŠ teikėjui skiriamos, jei NVŠ teikėjas Savivaldybės tarybos ar Savivaldybės administracijos direktoriaus įsakymu nustatytu visu dydžiu mažina Savivaldybės ar kito švietimo teikėjo nustatytą mokestį ar paslaugos kainą asmeniui už neformalųjį vaikų š</text:span><text:span text:style-name="T172">vietimą.</text:span><text:s/></text:p>
      <text:p text:style-name="P173">Punkto pakeitimai:</text:p>
      <text:p text:style-name="P174"><text:span text:style-name="T175">Nr.<text:s/></text:span><text:a xlink:href="https://www.e-tar.lt/portal/legalAct.html?documentId=736219005f0711ea931dbf3357b5b1c0" office:target-frame-name="_top" xlink:show="replace"><text:span text:style-name="T176">T-77</text:span></text:a><text:span text:style-name="T177">, 2020-03-05, paskelbta TAR 2020-03-06, i. k. 2020-05075</text:span></text:p>
      <text:p text:style-name="Normal"/>
      <text:p text:style-name="P178"><text:span text:style-name="T179">8</text:span><text:span text:style-name="T180">. NVŠ lėšos NVŠ teikėjui apskaičiuojamos atsižvelgiant į m</text:span><text:span text:style-name="T181">aksimalų vaikų skaičių, planuojamą ugdyti pagal NVŠ teikėjo programą, ir paskirstomos pagal vaikų, pasirinkusių NVŠ programą ir sudariusių su NVŠ teikėjais sutartis dėl dalyvavimo NVŠ programoje, skaičių, programos įgyvendinimo trukmę mėnesiais, mokinių re</text:span><text:span text:style-name="T182">gistro, vaikų programos lankomumo duomenis. NVŠ teikėjo įsipareigojimai, kitos sąlygos ir atsakomybė už netinkamą NVŠ lėšų naudojimą ir ugdymo proceso organizavimą numatoma NVŠ teikėjo sutartyje su Savivaldybe.</text:span></text:p>
      <text:p text:style-name="P183"><text:span text:style-name="T184">9</text:span><text:span text:style-name="T185">. NVŠ lėšų paskirstymą NVŠ teikėjams ir<text:s/></text:span><text:span text:style-name="T186">perskaičiuotą NVŠ lėšų vienam mokiniui dydį tvirtina Savivaldybės administracijos direktorius.</text:span></text:p>
      <text:p text:style-name="P187"><text:span text:style-name="T188">10</text:span><text:span text:style-name="T189">. Maksimalus vaikų skaičius NVŠ programos grupėje negali viršyti skaičiaus, kurį nurodo NVŠ teikėjas Neformaliojo vaikų švietimo programos atitikties reika</text:span><text:span text:style-name="T190">lavimams paraiškos formoje.</text:span></text:p>
      <text:p text:style-name="P191">Punkto pakeitimai:</text:p>
      <text:p text:style-name="P192"><text:span text:style-name="T193">Nr.<text:s/></text:span><text:a xlink:href="https://www.e-tar.lt/portal/legalAct.html?documentId=736219005f0711ea931dbf3357b5b1c0" office:target-frame-name="_top" xlink:show="replace"><text:span text:style-name="T194">T-77</text:span></text:a><text:span text:style-name="T195">, 2020-03-05, paskelbta TAR 2020-03-06, i. k. 2020-05075</text:span></text:p>
      <text:p text:style-name="Normal"/>
      <text:p text:style-name="P196"><text:span text:style-name="T197">III</text:span><text:span text:style-name="T198"><text:s/>SKYRIUS</text:span></text:p>
      <text:p text:style-name="P199"><text:span text:style-name="T200">NVŠ LĖŠŲ NAUDOJIMAS</text:span></text:p>
      <text:p text:style-name="P201"/>
      <text:p text:style-name="P202"><text:span text:style-name="T203">11</text:span><text:span text:style-name="T204">. NVŠ lėšos skiriamos vaiko, dalyvaujančio NVŠ programoje, ugdymo procesui ir tiesiogiai su juo susijusioms išlaidoms finansuoti:</text:span></text:p>
      <text:p text:style-name="P205"><text:span text:style-name="T206">11.1</text:span><text:span text:style-name="T207">. ugdymo priemonėms, tiesiogiai susijusioms su programos įgyvendinimu;</text:span></text:p>
      <text:p text:style-name="P208"><text:span text:style-name="T209">11.2</text:span><text:span text:style-name="T210">. savivaldybės, regiono, šalies ir<text:s/></text:span><text:span text:style-name="T211">tarptautiniams renginiams organizuoti, jei jie tiesiogiai susiję su NVŠ veikla ir buvo numatyti programos turinyje (apgyvendinimo paslaugoms, prizams ir t. t.);</text:span></text:p>
      <text:p text:style-name="P212"><text:span text:style-name="T213">11.3</text:span><text:span text:style-name="T214">. NVŠ mokinių transporto ir dalyvavimo išlaidoms, jeigu keliaujama tikslingai (į rengin</text:span><text:span text:style-name="T215">į, edukacinę ekskursiją, atliekant tyrinėjimus ir pan.), įgyvendinant NVŠ programos turinį (degalams, transporto priemonių nuomai ir panaudai, starto mokesčiui, bilietams į lankytinus objektus);<text:s/></text:span></text:p>
      <text:p text:style-name="P216"><text:span text:style-name="T217">11.4</text:span><text:span text:style-name="T218">. NVŠ teikėjų darbo užmokesčiui ir socialinio draudi</text:span><text:span text:style-name="T219">mo įmokoms;<text:s/></text:span></text:p>
      <text:p text:style-name="P220"><text:span text:style-name="T221">11.5</text:span><text:span text:style-name="T222">. patalpų, būtinų ugdymo programoms įgyvendinti, nuomai;<text:s/></text:span></text:p>
      <text:p text:style-name="P223"><text:span text:style-name="T224">11.6</text:span><text:span text:style-name="T225">. NVŠ mokytojų kvalifikacijai tobulinti;</text:span></text:p>
      <text:p text:style-name="P226"><text:span text:style-name="T227">11.7</text:span><text:span text:style-name="T228">. administravimo išlaidoms, kai skiriama iki 20 proc. visos skirtos sumos, jei NVŠ teikėjas pagrindžia jų būtinumą NVŠ p</text:span><text:span text:style-name="T229">rogramos sėkmingam vykdymui (pvz., galima apmokėti asmenims, atliekantiems darbus su švietimo registrais, buhalterio paslaugas ir pan.);</text:span></text:p>
      <text:p text:style-name="P230"><text:span text:style-name="T231">11.8</text:span><text:span text:style-name="T232">. kitoms su NVŠ programos įgyvendinimu susijusioms išlaidoms.</text:span></text:p>
      <text:p text:style-name="P233"><text:span text:style-name="T234">12</text:span><text:span text:style-name="T235">. Draudžiama NVŠ teikėjui, su kuriuo Savi</text:span><text:span text:style-name="T236">valdybės administracija sudaro sutartis dėl NVŠ paslaugų teikimo, šios paslaugos teikimą perduoti tretiesiems asmenims. NVŠ lėšų negalima naudoti:</text:span></text:p>
      <text:p text:style-name="P237"><text:span text:style-name="T238">12.1</text:span><text:span text:style-name="T239">. pramoginių ir poilsio renginių išlaidoms apmokėti;</text:span></text:p>
      <text:p text:style-name="P240"><text:span text:style-name="T241">12.2</text:span><text:span text:style-name="T242">. NVŠ programoms, kai NVŠ teikėjas yra mok</text:span><text:span text:style-name="T243">ykla, teikianti bendrąjį ugdymą, finansuoti;</text:span></text:p>
      <text:p text:style-name="P244"><text:span text:style-name="T245">12.3</text:span><text:span text:style-name="T246">. rekonstrukcijos, remonto, statybos išlaidoms padengti ir ilgalaikiam turtui įsigyti;</text:span></text:p>
      <text:p text:style-name="P247"><text:span text:style-name="T248">12.4</text:span><text:span text:style-name="T249">. NVŠ programos teikėjo įsiskolinimams padengti.</text:span></text:p>
      <text:p text:style-name="P250"/>
      <text:p text:style-name="P251"><text:span text:style-name="T252">IV</text:span><text:span text:style-name="T253"><text:s/>SKYRIUS</text:span></text:p>
      <text:p text:style-name="P254"><text:span text:style-name="T255">REIKALAVIMAI NVŠ TEIKĖJUI<text:s/></text:span></text:p>
      <text:p text:style-name="P256"/>
      <text:p text:style-name="P257"><text:span text:style-name="T258">13. NVŠ l</text:span><text:span text:style-name="T259">ėšomis NVŠ programas įgyvendinti gali NVŠ teikėjai (išskyrus bendrojo ugdymo mokyklas), kurie:<text:s/></text:span></text:p>
      <text:p text:style-name="P260"><text:span text:style-name="T261">13.1</text:span><text:span text:style-name="T262">. turi teisę vykdyti švietimo veiklą;</text:span></text:p>
      <text:p text:style-name="P263"><text:span text:style-name="T264">13.2</text:span><text:span text:style-name="T265">. yra registruoti Švietimo ir mokslo institucijų registre (toliau – ŠMIR). Registravimo tvarka pateikta inte</text:span><text:span text:style-name="T266">rneto svetainėje adresu www.smir.smm.lt;</text:span></text:p>
      <text:p text:style-name="P267"><text:span text:style-name="T268">13.3</text:span><text:span text:style-name="T269">. turi NVŠ programai (-oms) įgyvendinti pritaikytas patalpas, įrangą, priemones;</text:span></text:p>
      <text:p text:style-name="P270"><text:span text:style-name="T271">13.4</text:span><text:span text:style-name="T272">. užtikrina vaikų saugią ir sveiką ugdymo (si) aplinką, atitinkančią<text:s/></text:span><text:span text:style-name="T273">higienos normas ir teisės aktų nustatytus mokinių</text:span><text:span text:style-name="T274"><text:s/>saugos ir sveikatos reikalavimus;</text:span></text:p>
      <text:p text:style-name="P275"><text:span text:style-name="T276">13.5</text:span><text:span text:style-name="T277">.<text:s/></text:span><text:span text:style-name="T278">turi mokytojų, pagal Lietuvos Respublikos švietimo įstatymą turinčių teisę teikti švietimo paslaugas pagal neformaliojo vaikų švietimo programas.</text:span><text:s/></text:p>
      <text:p text:style-name="P279">Punkto pakeitimai:</text:p>
      <text:p text:style-name="P280"><text:span text:style-name="T281">Nr.<text:s/></text:span><text:a xlink:href="https://www.e-tar.lt/portal/legalAct.html?documentId=736219005f0711ea931dbf3357b5b1c0" office:target-frame-name="_top" xlink:show="replace"><text:span text:style-name="T282">T-77</text:span></text:a><text:span text:style-name="T283">, 2020-03-05, paskelbta TAR 2020-03-06, i. k. 2020-05075</text:span></text:p>
      <text:p text:style-name="Normal"/>
      <text:p text:style-name="P284"><text:span text:style-name="T285">14</text:span><text:span text:style-name="T286">. Laisvieji mokytojai, pvz., menininko statusą turintys asmenys, kultūros darbuotojai ir pan</text:span><text:span text:style-name="T287">., norintys įgyvendinti NVŠ programas, turi atitikti Aprašo 13.2–13.5 papunkčiuose nurodytas sąlygas ir:</text:span></text:p>
      <text:p text:style-name="P288"><text:span text:style-name="T289">14.1</text:span><text:span text:style-name="T290">. teisės aktų nustatyta tvarka įsigyti verslo liudijimą ar individualiosios veiklos pažymą;</text:span></text:p>
      <text:p text:style-name="P291"><text:span text:style-name="T292">14.2</text:span><text:span text:style-name="T293">. vadovautis Lietuvos Respublikos švietimo įs</text:span><text:span text:style-name="T294">tatymo 50 straipsniu;</text:span></text:p>
      <text:p text:style-name="P295"><text:span text:style-name="T296">14.3</text:span><text:span text:style-name="T297">. turi registruotis ŠMIR ir, vadovaudamiesi 13.2 papunktyje nurodyta tvarka, užpildyti laisvojo mokytojo duomenų registravimo kortelę.</text:span></text:p>
      <text:p text:style-name="P298"><text:span text:style-name="T299">15</text:span><text:span text:style-name="T300">. NVŠ teikėjas iš ŠMIR išregistruojamas Švietimo ir mokslo institucijų registro nuo</text:span><text:span text:style-name="T301">statų, patvirtintų Lietuvos Respublikos švietimo ir mokslo ministro 2004 m. lapkričio 29 d. įsakymu Nr. ISAK-1871 „Dėl Švietimo ir mokslo institucijų registro nuostatų patvirtinimo“ nustatyta tvarka. <text:s text:c="2"/></text:span></text:p>
      <text:p text:style-name="P302"/>
      <text:p text:style-name="P303"><text:span text:style-name="T304">V</text:span><text:span text:style-name="T305"><text:s/>SKYRIUS</text:span></text:p>
      <text:p text:style-name="P306"><text:span text:style-name="T307">REIKALAVIMAI NVŠ PROGRAMOMS,<text:s/></text:span><text:span text:style-name="T308">JŲ<text:s/></text:span><text:span text:style-name="T309">VERTINIMAS, KOKYBĖS UŽTIKRINIMAS IR NVŠ LĖŠAS GAUNANČIŲ VAIKŲ APSKAITA</text:span></text:p>
      <text:p text:style-name="P310"/>
      <text:p text:style-name="P311"><text:span text:style-name="T312">16</text:span><text:span text:style-name="T313">. NVŠ programos turi atitikti Lietuvos Respublikos švietimo įstatyme apibrėžto kito neformaliojo vaikų švietimo paskirtį ir Neformaliojo vaikų švietimo koncepcijos, patvirtintos<text:s/></text:span><text:span text:style-name="T314">Lietuvos Respublikos švietimo ir mokslo ministro 2005 m. gruodžio 30 d. įsakymu Nr. ISAK-2695 „Dėl Neformaliojo vaikų švietimo koncepcijos patvirtinimo“, nuostatas.</text:span></text:p>
      <text:p text:style-name="P315"><text:span text:style-name="T316">17</text:span><text:span text:style-name="T317">. NVŠ programos turi būti registruotos Kvalifikacijos tobulinimo programų ir renginių</text:span><text:span text:style-name="T318"><text:s/>registre (toliau – KTPRR). Tuo atveju, kai švietimo teikėjas vykdo programas skirtingose savivaldybėse, kiekviena programa yra registruojama atskirai, t. y. kiekviena NVŠ programa turi turėti unikalų KTPRR kodą. NVŠ programos veiklos turi būti įgyvendinam</text:span><text:span text:style-name="T319">os ne rečiau kaip po 2 pedagoginio darbo valandas per savaitę arba ne mažiau kaip 8 pedagoginio darbo valandas per mėnesį.</text:span></text:p>
      <text:p text:style-name="P320"><text:span text:style-name="T321">18</text:span><text:span text:style-name="T322">. Švietimo teikėjas, atitinkantis Aprašo 13 punkte nustatytus reikalavimus (toliau – NVŠ teikėjas), Savivaldybei teikia užpildy</text:span><text:span text:style-name="T323">tą NVŠ programos atitikties reikalavimams paraiškos formą. NVŠ teikėjas gali teikti kelias programas. Kiekvienai programai pildoma atskira paraiškos forma. Paraiškos forma skelbiama KTPRR.</text:span></text:p>
      <text:p text:style-name="P324"><text:span text:style-name="T325">19</text:span><text:span text:style-name="T326">. NVŠ programos, registruotos KTPRR, gali būti teikiamos Savi</text:span><text:span text:style-name="T327">valdybės administracijos Žmonių gerovės ir ugdymo departamento Švietimo skyriui (toliau – Švietimo skyrius) visus metus ir vertinamos Savivaldybės administracijos direktoriaus nustatyta tvarka.<text:s/></text:span><text:span text:style-name="T328">Savivaldybės administracijos direktorius, atsižvelgdamas į Nef</text:span><text:span text:style-name="T329">ormaliojo vaikų švietimo programų vertinimo komisijos siūlymą, priima sprendimą dėl programos atitikties reikalavimams. Esant pažeidimams dėl programos vykdymo proceso ar ugdymo kokybės, Savivaldybės administracijos direktoriaus sprendimu programos atitikt</text:span><text:span text:style-name="T330">is panaikinama. Panaikinus atitiktį, NVŠ teikėjas negali teikti programos vertinti ne mažiau kaip 2 metus. Kitais atvejais programos atitiktis gali būti pratęsiama.</text:span><text:s/></text:p>
      <text:p text:style-name="P331">Punkto pakeitimai:</text:p>
      <text:soft-page-break/>
      <text:p text:style-name="P332"><text:span text:style-name="T333">Nr.<text:s/></text:span><text:a xlink:href="https://www.e-tar.lt/portal/legalAct.html?documentId=736219005f0711ea931dbf3357b5b1c0" office:target-frame-name="_top" xlink:show="replace"><text:span text:style-name="T334">T-77</text:span></text:a><text:span text:style-name="T335">, 2020-03-05, paskelbta TAR 2020-03-06, i. k. 2020-05075</text:span></text:p>
      <text:p text:style-name="Normal"/>
      <text:p text:style-name="P336"><text:span text:style-name="T337">20</text:span><text:span text:style-name="T338">.<text:s/></text:span><text:span text:style-name="T339">Priėmus sprendimą dėl programos atitikties<text:s/></text:span><text:span text:style-name="T340">reikalavimams ir patvirtinus tai Savivaldybės administracijos direktoriui, per tris darbo dienas Savivaldybės ad</text:span><text:span text:style-name="T341">ministracijos atsakingas asmuo tai pažymi KTPRR. Informacija apie NVŠ programas, atitinkančias reikalavimus, skelbiama ir Savivaldybės interneto svetainėje kartu su kvietimu mokiniams (tėvams, globėjams, rūpintojams) registruotis į NVŠ programą.</text:span><text:span text:style-name="T342"><text:s/></text:span></text:p>
      <text:p text:style-name="P343"><text:span text:style-name="T344">21</text:span><text:span text:style-name="T345">. Iki NVŠ programos įgyvendinimo pradžios NVŠ teikėjas sudaro mokymo sutartį su paslaugos gavėju,<text:s/></text:span><text:span text:style-name="T346">elektroniniu būdu užpildydamas Lietuvos Respublikos švietimo ir mokslo ministro patvirtintą mokymo sutarties formą. NVŠ teikėjas<text:s/></text:span><text:span text:style-name="T347">Lietuvos Respublikos švietimo</text:span><text:span text:style-name="T348"><text:s/>įstatymo nustatyta tvarka ir per 3 darbo dienas nuo sutarties pasirašymo registruoja vaikus Mokinių registre, pažymėdamas finansavimo NVŠ lėšomis požymį. Vaikams baigus programą ar nutraukus mokymo sutartį, NVŠ teikėjas per 3 darbo dienas Mokinių registre</text:span><text:span text:style-name="T349"><text:s/>pašalina įrašą apie vaiko dalyvavimą NVŠ lėšomis finansuojamoje programoje.</text:span></text:p>
      <text:p text:style-name="P350"><text:span text:style-name="T351">22</text:span><text:span text:style-name="T352">. Savivaldybė naudoja NVŠ lėšas teisės aktų nustatyta tvarka ir užtikrina šių lėšų panaudojimą pagal tikslinę paskirtį, vykdo NVŠ programų įgyvendinimo priežiūrą Savivaldybė</text:span><text:span text:style-name="T353">s administracijos direktoriaus nustatyta tvarka, užtikrina programos vykdymo kokybę ir priežiūrą.</text:span><text:s/></text:p>
      <text:p text:style-name="P354">Punkto pakeitimai:</text:p>
      <text:p text:style-name="P355"><text:span text:style-name="T356">Nr.<text:s/></text:span><text:a xlink:href="https://www.e-tar.lt/portal/legalAct.html?documentId=736219005f0711ea931dbf3357b5b1c0" office:target-frame-name="_top" xlink:show="replace"><text:span text:style-name="T357">T-77</text:span></text:a><text:span text:style-name="T358">, 2020-03-05, paskelbta TAR 2020</text:span><text:span text:style-name="T359">-03-06, i. k. 2020-05075</text:span></text:p>
      <text:p text:style-name="Normal"/>
      <text:p text:style-name="P360"><text:span text:style-name="T361">VI</text:span><text:span text:style-name="T362"><text:s/>SKYRIUS</text:span></text:p>
      <text:p text:style-name="P363"><text:span text:style-name="T364">ATSISKAITYMAS UŽ NVŠ LĖŠAS</text:span></text:p>
      <text:p text:style-name="P365"/>
      <text:p text:style-name="P366"><text:span text:style-name="T367">23</text:span><text:span text:style-name="T368">. NVŠ teikėjas gautų lėšų apskaitą tvarko Lietuvos Respublikos teisės aktų nustatyta tvarka ir atsiskaito pagal NVŠ teikėjo ir Savivaldybės administracijos sudarytą sutartį.</text:span></text:p>
      <text:p text:style-name="P369"><text:span text:style-name="T370">24</text:span><text:span text:style-name="T371">. Ne pagal tikslinę paskirtį panaudotas NVŠ lėšas NVŠ teikėjas turi grąžinti Savivaldybės administracijai, jeigu Savivaldybės administracija ir (ar) Europos socialinio fondo agentūra pripažino šias lėšas netinkamai panaudotomis. Lėšos laikomos netinkamomi</text:span><text:span text:style-name="T372">s finansuoti:</text:span></text:p>
      <text:p text:style-name="P373"><text:span text:style-name="T374">24.1</text:span><text:span text:style-name="T375">. jei panaudotos ne pagal Savivaldybės biudžeto lėšų naudojimo neformaliojo vaikų švietimo programai įgyvendinti išlaidų sąmatą (Neformaliojo vaikų švietimo lėšų skyrimo ir panaudojimo sutarties 1 priedas);</text:span></text:p>
      <text:p text:style-name="P376"><text:span text:style-name="T377">24.2</text:span><text:span text:style-name="T378">. jei lėšų davėjui pa</text:span><text:span text:style-name="T379">teiktuose apskaitos dokumentuose negalima nustatyti, ar pirktos prekės ir (ar) paslaugos tiesiogiai susijusios su NVŠ veikla ir (ar) buvo numatytos programų turinyje;</text:span></text:p>
      <text:p text:style-name="P380"><text:span text:style-name="T381">24.3</text:span><text:span text:style-name="T382">. nepagrįstos išlaidų apmokėjimą įrodančių dokumentų originalais;</text:span></text:p>
      <text:p text:style-name="P383"><text:span text:style-name="T384">24.4</text:span><text:span text:style-name="T385">. NVŠ<text:s/></text:span><text:span text:style-name="T386">teikėjo verslo liudijimo ar pan. dokumentų įsigijimo išlaidos;</text:span></text:p>
      <text:p text:style-name="P387"><text:span text:style-name="T388">24.5</text:span><text:span text:style-name="T389">. transporto priemonių įsigijimo ar nuomos išlaidos NVŠ teikėjui;</text:span></text:p>
      <text:p text:style-name="P390"><text:span text:style-name="T391">24.6</text:span><text:span text:style-name="T392">. už paimtas paskolas bankui mokamos palūkanos;</text:span></text:p>
      <text:p text:style-name="P393"><text:span text:style-name="T394">24.7</text:span><text:span text:style-name="T395">. baudos, finansinės nuobaudos ir bylų nagrinėjimo išla</text:span><text:span text:style-name="T396">idos, delspinigiai;</text:span></text:p>
      <text:p text:style-name="P397"><text:span text:style-name="T398">24.8</text:span><text:span text:style-name="T399">. lizingas, išperkamoji nuoma;</text:span></text:p>
      <text:p text:style-name="P400"><text:span text:style-name="T401">24.9</text:span><text:span text:style-name="T402">. individualių studijų ar mokymų kursų, skirtų ne profesiniam pedagoginiam tobulėjimui, išlaidos;</text:span></text:p>
      <text:p text:style-name="P403"><text:span text:style-name="T404">24.10</text:span><text:span text:style-name="T405">. NVŠ teikėjui nuosavybės teise priklausančių patalpų nuomos išlaidos;</text:span></text:p>
      <text:p text:style-name="P406"><text:span text:style-name="T407">24.11</text:span><text:span text:style-name="T408">.<text:s/></text:span><text:span text:style-name="T409">apmokėtos būsimojo laikotarpio išlaidos;</text:span></text:p>
      <text:p text:style-name="P410"><text:span text:style-name="T411">24.12</text:span><text:span text:style-name="T412">. jei valstybės ir (ar) Savivaldybės skirtos lėšos panaudotos pasibaigus mokinių ugdymo procesui ir (ar) finansavimo sutarties galiojimo laikotarpiui.</text:span><text:s/></text:p>
      <text:p text:style-name="P413">Papildyta papunkčiu:</text:p>
      <text:p text:style-name="P414"><text:span text:style-name="T415">Nr.<text:s/></text:span><text:a xlink:href="https://www.e-tar.lt/portal/legalAct.html?documentId=70f765202ddb11e9b66f85227a03f7a3" office:target-frame-name="_top" xlink:show="replace"><text:span text:style-name="T416">T-38</text:span></text:a><text:span text:style-name="T417">, 2019-02-11, paskelbta TAR 2019-02-11, i. k. 2019-02103</text:span></text:p>
      <text:p text:style-name="Normal"/>
      <text:p text:style-name="P418"><text:span text:style-name="T419">25</text:span><text:span text:style-name="T420">. Savivaldybė už Europos Sąjungos finansinės paramos ir bendrojo finansavimo NVŠ lėšas ats</text:span><text:span text:style-name="T421">iskaito teisės aktų nustatyta tvarka.</text:span><text:span text:style-name="T422"><text:s/></text:span></text:p>
      <text:p text:style-name="P423"><text:span text:style-name="T424">26</text:span><text:span text:style-name="T425">. Savivaldybė už panaudotas valstybės biudžeto (išskyrus Europos Sąjungos finansinės paramos ir bendrojo finansavimo) NVŠ lėšas per 20 darbo dienų, pasibaigus kalendoriniams metams, Lietuvos Respublikos švietimo</text:span><text:span text:style-name="T426">, mokslo ir sporto ministerijos (toliau – Ministerija) Buhalterinės apskaitos skyriui pateikia Lietuvos Respublikos finansų ministro patvirtintą<text:s/></text:span><text:span text:style-name="T427">Metinę, ketvirtinę biudžeto išlaidų sąmatos vykdymo ataskaitos formą,</text:span><text:span text:style-name="T428"><text:s/>banko išrašą arba laisvos formos pažymą a</text:span><text:span text:style-name="T429">pie lėšų likutį sąskaitoje.</text:span><text:s/></text:p>
      <text:p text:style-name="P430">Punkto pakeitimai:</text:p>
      <text:p text:style-name="P431"><text:span text:style-name="T432">Nr.<text:s/></text:span><text:a xlink:href="https://www.e-tar.lt/portal/legalAct.html?documentId=736219005f0711ea931dbf3357b5b1c0" office:target-frame-name="_top" xlink:show="replace"><text:span text:style-name="T433">T-77</text:span></text:a><text:span text:style-name="T434">, 2020-03-05, paskelbta TAR 2020-03-06, i. k. 2020-05075</text:span></text:p>
      <text:p text:style-name="Normal"/>
      <text:p text:style-name="P435"><text:span text:style-name="T436">27</text:span><text:span text:style-name="T437">. Iki kitų metų sausio 5 d.<text:s/></text:span><text:span text:style-name="T438">Savivaldybės administracija skirtas ir nepanaudotas valstybės biudžeto (išskyrus Europos Sąjungos finansinės paramos ir bendrojo finansavimo</text:span><text:span text:style-name="T439">) NVŠ lėšas turi grąžinti į Ministerijos sąskaitą Nr. LT307300010002457205.</text:span></text:p>
      <text:p text:style-name="P440"/>
      <text:p text:style-name="P441"><text:span text:style-name="T442">VII</text:span><text:span text:style-name="T443"><text:s/>SKYRIUS</text:span></text:p>
      <text:p text:style-name="P444"><text:span text:style-name="T445">BAIGIAMOSIOS NUOSTATO</text:span><text:span text:style-name="T446">S</text:span></text:p>
      <text:p text:style-name="P447"/>
      <text:p text:style-name="P448"><text:span text:style-name="T449">28</text:span><text:span text:style-name="T450">. NVŠ teikėjas užtikrina NVŠ programos, kuriai skirtos NVŠ lėšos, įgyvendinimą ir lėšų panaudojimą pagal tikslinę paskirtį.<text:s/></text:span></text:p>
      <text:p text:style-name="P451"><text:span text:style-name="T452">29</text:span><text:span text:style-name="T453">. NVŠ <text:s/>programoms finansuoti gali būti naudojamos rėmėjų, tėvų ir kitos lėšos teisės aktų nustatyta tvarka.</text:span></text:p>
      <text:p text:style-name="P454"><text:span text:style-name="T455">30</text:span><text:span text:style-name="T456">.<text:s/></text:span><text:span text:style-name="T457">NVŠ teikėjai turi siekti, kad NVŠ programos būtų įgyvendinamos kuo arčiau vaiko gyvenamosios vietos ar mokyklos, kurioje jis mokosi, kad į programas būtų įtraukiama kuo daugiau vaikų, kurie nelanko jokių NVŠ užsiėmimų po pamokų. Rekomenduojama NVŠ programa</text:span><text:span text:style-name="T458">s įgyvendinti bendrojo ugdymo mokyklų, kultūros įstaigų ir kitose saugiose, tam tikslui pritaikytose erdvėse.</text:span></text:p>
      <text:p text:style-name="P459"><text:span text:style-name="T460">31</text:span><text:span text:style-name="T461">. NVŠ teikėjams, vykdantiems NVŠ programas Savivaldybei priklausančiose įstaigose, Savivaldybės tarybos sprendimu sudarytos sąlygos išsinuom</text:span><text:span text:style-name="T462">oti patalpas už minimalią kainą.</text:span></text:p>
      <text:p text:style-name="P463"><text:span text:style-name="T464">32</text:span><text:span text:style-name="T465">. Vaikų lankomumo apskaita vykdoma pagal Savivaldybės administracijos direktoriaus įsakymu patvirtintą Šiaulių miesto savivaldybės neformaliojo švietimo ir kitų mokamų paslaugų elektroninės apskaitos sistemos naudojim</text:span><text:span text:style-name="T466">o tvarkos aprašą.</text:span></text:p>
      <text:p text:style-name="P467"><text:span text:style-name="T468">33</text:span><text:span text:style-name="T469">. Savivaldybės švietimo registrų tvarkytojai ir kiti už NVŠ atsakingi darbuotojai konsultuoja asmenis Aprašo įgyvendinimo klausimais, padeda užpildyti duomenų registravimo formas, teikia kitą informacinę ir metodinę pagalbą švietimo</text:span><text:span text:style-name="T470"><text:s/>teikėjams.</text:span></text:p>
      <text:p text:style-name="P471"><text:span text:style-name="T472">34</text:span><text:span text:style-name="T473">. Aprašo įgyvendinimo priežiūrą vykdo Savivaldybės administracija teisės aktų nustatyta tvarka.</text:span></text:p>
      <text:p text:style-name="P474"><text:span text:style-name="T475">____________________</text:span></text:p>
      <text:p text:style-name="P476">Priedo pakeitimai:</text:p>
      <text:p text:style-name="P477"><text:span text:style-name="T478">Nr.<text:s/></text:span><text:a xlink:href="https://www.e-tar.lt/portal/legalAct.html?documentId=d0b5b41038e711e881f2ba995b003ed2" office:target-frame-name="_top" xlink:show="replace"><text:span text:style-name="T479">T-96</text:span></text:a><text:span text:style-name="T480">, 2018-04-05, paskelbta TAR 2018-04-06, i. k. 2018-05493</text:span></text:p>
      <text:p text:style-name="P481"><text:span text:style-name="T482">Nr.<text:s/></text:span><text:a xlink:href="https://www.e-tar.lt/portal/legalAct.html?documentId=87de8f90e66711e8a924e51e3682e4fc" office:target-frame-name="_top" xlink:show="replace"><text:span text:style-name="T483">T-386</text:span></text:a><text:span text:style-name="T484">, 2018-11-08, paskelbta TAR 2018-11-12, i. k. 2018-18249</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Šiauli</text:span><text:span text:style-name="T494">ų miesto savivaldybės taryba, Sprendimas</text:span></text:p>
      <text:p text:style-name="P495"><text:span text:style-name="T496">Nr.<text:s/></text:span><text:a xlink:href="https://www.e-tar.lt/portal/legalAct.html?documentId=bc729c200ddd11e6bae4eb98746971fa" office:target-frame-name="_top" xlink:show="replace"><text:span text:style-name="T497">T-176</text:span></text:a><text:span text:style-name="T498">, 2016-04-28, paskelbta TAR 2016-04-29, i. k. 2016-10729</text:span></text:p>
      <text:p text:style-name="P499"><text:span text:style-name="T500">Dėl Šiaulių miesto savivaldybės tarybos 2016 m.<text:s/></text:span><text:span text:style-name="T501">sausio 28 d. sprendimo Nr. T-13 „Dėl Šiaulių miesto savivaldybės neformaliojo vaikų švietimo lėšų skyrimo ir panaudojimo tvarkos aprašo patvirtinimo“ pakeitimo</text:span></text:p>
      <text:p text:style-name="P502"/>
      <text:p text:style-name="P503"><text:span text:style-name="T504">2.</text:span></text:p>
      <text:p text:style-name="P505"><text:span text:style-name="T506">Šiaulių miesto savivaldybės taryba, Sprendimas</text:span></text:p>
      <text:p text:style-name="P507"><text:span text:style-name="T508">Nr.<text:s/></text:span><text:a xlink:href="https://www.e-tar.lt/portal/legalAct.html?documentId=684aec7025d211e78397ae072f58c508" office:target-frame-name="_top" xlink:show="replace"><text:span text:style-name="T509">T-104</text:span></text:a><text:span text:style-name="T510">, 2017-04-20, paskelbta TAR 2017-04-21, i. k. 2017-06684</text:span></text:p>
      <text:soft-page-break/>
      <text:p text:style-name="P511"><text:span text:style-name="T512">Dėl Šiaulių miesto savivaldybės tarybos 2016 m. sausio 28 d. sprendimo Nr. T-13 „Dėl Šiaulių miesto savivaldybės neformaliojo vaikų šviet</text:span><text:span text:style-name="T513">imo lėšų skyrimo ir panaudojimo tvarkos aprašo patvirtinimo“ pakeitimo</text:span></text:p>
      <text:p text:style-name="P514"/>
      <text:p text:style-name="P515"><text:span text:style-name="T516">3.</text:span></text:p>
      <text:p text:style-name="P517"><text:span text:style-name="T518">Šiaulių miesto savivaldybės taryba, Sprendimas</text:span></text:p>
      <text:p text:style-name="P519"><text:span text:style-name="T520">Nr.<text:s/></text:span><text:a xlink:href="https://www.e-tar.lt/portal/legalAct.html?documentId=d0b5b41038e711e881f2ba995b003ed2" office:target-frame-name="_top" xlink:show="replace"><text:span text:style-name="T521">T-96</text:span></text:a><text:span text:style-name="T522">, 2018-04-05, paskelbta TAR<text:s/></text:span><text:span text:style-name="T523">2018-04-06, i. k. 2018-05493</text:span></text:p>
      <text:p text:style-name="P524"><text:span text:style-name="T525">Dėl Šiaulių miesto savivaldybės tarybos 2016 m. sausio 28 d. sprendimo Nr. T-13 „Dėl Šiaulių miesto savivaldybės neformaliojo vaikų švietimo lėšų skyrimo ir panaudojimo tvarkos aprašo patvirtinimo“ pakeitimo</text:span></text:p>
      <text:p text:style-name="P526"/>
      <text:p text:style-name="P527"><text:span text:style-name="T528">4.</text:span></text:p>
      <text:p text:style-name="P529"><text:span text:style-name="T530">Šiaulių miesto<text:s/></text:span><text:span text:style-name="T531">savivaldybės taryba, Sprendimas</text:span></text:p>
      <text:p text:style-name="P532"><text:span text:style-name="T533">Nr.<text:s/></text:span><text:a xlink:href="https://www.e-tar.lt/portal/legalAct.html?documentId=87de8f90e66711e8a924e51e3682e4fc" office:target-frame-name="_top" xlink:show="replace"><text:span text:style-name="T534">T-386</text:span></text:a><text:span text:style-name="T535">, 2018-11-08, paskelbta TAR 2018-11-12, i. k. 2018-18249</text:span></text:p>
      <text:p text:style-name="P536"><text:span text:style-name="T537">Dėl Šiaulių miesto savivaldybės tarybos 2016 m. sausio 28 d.</text:span><text:span text:style-name="T538"><text:s/>sprendimo Nr. T-13 „Dėl Šiaulių miesto savivaldybės neformaliojo vaikų švietimo lėšų skyrimo ir panaudojimo tvarkos aprašo patvirtinimo“ pakeitimo</text:span></text:p>
      <text:p text:style-name="P539"/>
      <text:p text:style-name="P540"><text:span text:style-name="T541">5.</text:span></text:p>
      <text:p text:style-name="P542"><text:span text:style-name="T543">Šiaulių miesto savivaldybės taryba, Sprendimas</text:span></text:p>
      <text:p text:style-name="P544"><text:span text:style-name="T545">Nr.<text:s/></text:span><text:a xlink:href="https://www.e-tar.lt/portal/legalAct.html?documentId=70f765202ddb11e9b66f85227a03f7a3" office:target-frame-name="_top" xlink:show="replace"><text:span text:style-name="T546">T-38</text:span></text:a><text:span text:style-name="T547">, 2019-02-11, paskelbta TAR 2019-02-11, i. k. 2019-02103</text:span></text:p>
      <text:p text:style-name="P548"><text:span text:style-name="T549">Dėl Šiaulių miesto savivaldybės tarybos 2016 m. sausio 28 d. sprendimo Nr. T-13 „Dėl Šiaulių miesto savivaldybės neformaliojo vaikų švietimo lėšų skyr</text:span><text:span text:style-name="T550">imo ir panaudojimo tvarkos aprašo patvirtinimo“ pakeitimo</text:span></text:p>
      <text:p text:style-name="P551"/>
      <text:p text:style-name="P552"><text:span text:style-name="T553">6.</text:span></text:p>
      <text:p text:style-name="P554"><text:span text:style-name="T555">Šiaulių miesto savivaldybės taryba, Sprendimas</text:span></text:p>
      <text:p text:style-name="P556"><text:span text:style-name="T557">Nr.<text:s/></text:span><text:a xlink:href="https://www.e-tar.lt/portal/legalAct.html?documentId=736219005f0711ea931dbf3357b5b1c0" office:target-frame-name="_top" xlink:show="replace"><text:span text:style-name="T558">T-77</text:span></text:a><text:span text:style-name="T559">, 2020-03-05, paskelbta TAR 2020-03-06, i</text:span><text:span text:style-name="T560">. k. 2020-05075</text:span></text:p>
      <text:p text:style-name="P561"><text:span text:style-name="T562">Dėl Šiaulių miesto savivaldybės tarybos 2016 m. sausio 28 d. sprendimo Nr. T-13 „Dėl Šiaulių miesto savivaldybės neformaliojo vaikų švietimo lėšų skyrimo ir panaudojimo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Vilbikienė</meta:initial-creator>
    <dc:creator>adlibuser</dc:creator>
    <meta:creation-date>2022-03-07T09:46:00Z</meta:creation-date>
    <dc:date>2022-03-07T09:46:00Z</dc:date>
    <meta:print-date>2016-01-29T06:04:00Z</meta:print-date>
    <meta:template xlink:href="Normal.dotm" xlink:type="simple"/>
    <meta:editing-cycles>2</meta:editing-cycles>
    <meta:editing-duration>PT0S</meta:editing-duration>
    <meta:document-statistic meta:page-count="14" meta:paragraph-count="216" meta:word-count="2668" meta:character-count="22493" meta:row-count="607" meta:non-whitespace-character-count="20041"/>
  </office:meta>
</office:document-meta>
</file>