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asian="Lucida Sans Unicode" style:font-name-complex="Calibri" fo:font-size="14pt" style:font-size-asian="14pt" fo:language="en" fo:country="US"/>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master-page-name="MPF1" style:family="paragraph">
      <style:paragraph-properties fo:break-before="page" fo:margin-left="2.7in" fo:text-indent="0.9423in" style:page-number="1">
        <style:tab-stops/>
      </style:paragraph-properties>
      <style:text-properties style:font-size-complex="12pt" style:language-asian="lt" style:country-asian="LT"/>
    </style:style>
    <style:style style:name="P75"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76" style:parent-style-name="Normal" style:family="paragraph">
      <style:paragraph-properties fo:margin-left="3.6423in">
        <style:tab-stops/>
      </style:paragraph-properties>
      <style:text-properties style:font-size-complex="12pt" style:language-asian="lt" style:country-asian="LT"/>
    </style:style>
    <style:style style:name="P77" style:parent-style-name="Normal" style:family="paragraph">
      <style:paragraph-properties fo:margin-left="3.642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6423in">
        <style:tab-stops/>
      </style:paragraph-properties>
      <style:text-properties style:font-name-asian="Calibri"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tab-stops>
          <style:tab-stop style:type="left" style:position="0.3937in"/>
          <style:tab-stop style:type="left" style:position="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margin-left="0.25in">
        <style:tab-stops>
          <style:tab-stop style:type="left" style:position="0.1437in"/>
          <style:tab-stop style:type="left" style:position="0.3409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Courier New" style:font-name-complex="Courier New" fo:color="#262626" fo:font-size="3.5pt" style:font-size-asian="3.5pt" style:font-size-complex="3.5pt" fo:background-color="#FFFFFF"/>
    </style:style>
    <style:style style:name="T196" style:parent-style-name="DefaultParagraphFont" style:family="text">
      <style:text-properties fo:color="#262626" style:font-size-complex="12pt" fo:background-color="#FFFFFF"/>
    </style:style>
    <style:style style:name="T197" style:parent-style-name="DefaultParagraphFont" style:family="text">
      <style:text-properties fo:color="#262626" style:font-size-complex="12pt" fo:background-color="#FFFFFF"/>
    </style:style>
    <style:style style:name="P1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FF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tab-stops>
          <style:tab-stop style:type="left" style:position="0.3937in"/>
          <style:tab-stop style:type="left" style:position="0.5909in"/>
        </style:tab-stops>
      </style:paragraph-properties>
    </style:style>
    <style:style style:name="P260" style:parent-style-name="Normal" style:family="paragraph">
      <style:paragraph-properties fo:text-align="center">
        <style:tab-stops>
          <style:tab-stop style:type="left" style:position="0.3937in"/>
          <style:tab-stop style:type="left" style:position="0.5909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tab-stops>
          <style:tab-stop style:type="left" style:position="0.1972in"/>
        </style:tab-stops>
      </style:paragraph-properties>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2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P29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99" style:parent-style-name="Normal" style:family="paragraph">
      <style:paragraph-properties fo:text-align="center">
        <style:tab-stops>
          <style:tab-stop style:type="left" style:position="0.1972in"/>
        </style:tab-stops>
      </style:paragraph-properties>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tab-stops>
          <style:tab-stop style:type="left" style:position="0.1972in"/>
        </style:tab-stops>
      </style:paragraph-properties>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3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FF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55" style:parent-style-name="Normal" style:family="paragraph">
      <style:paragraph-properties fo:text-align="center">
        <style:tab-stops>
          <style:tab-stop style:type="left" style:position="0.1972in"/>
        </style:tab-stops>
      </style:paragraph-properties>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3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875in">
        <style:tab-stops>
          <style:tab-stop style:type="left" style:position="0.3937in"/>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73" style:parent-style-name="Normal" style:family="paragraph">
      <style:paragraph-properties fo:text-align="center" fo:margin-left="0.25in">
        <style:tab-stops>
          <style:tab-stop style:type="left" style:position="-0.0527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fo:line-height="105%" fo:margin-left="0.25in">
        <style:tab-stops>
          <style:tab-stop style:type="left" style:position="-0.0527in"/>
        </style:tab-stops>
      </style:paragraph-properties>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3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FF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415" style:parent-style-name="Normal" style:family="paragraph">
      <style:paragraph-properties fo:text-align="center" fo:line-height="105%" fo:margin-left="0.25in">
        <style:tab-stops>
          <style:tab-stop style:type="left" style:position="-0.0527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P419" style:parent-style-name="Normal" style:family="paragraph">
      <style:paragraph-properties fo:text-align="center" fo:line-height="105%" fo:margin-left="0.25in">
        <style:tab-stops>
          <style:tab-stop style:type="left" style:position="-0.0527in"/>
        </style:tab-stops>
      </style:paragraph-properties>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422"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fo:background-color="#FFFFFF"/>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weight-complex="bold" style:font-style-complex="italic" style:font-size-complex="12pt" fo:background-color="#FFFFFF"/>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weight-complex="bold" fo:font-style="italic" style:font-style-asian="italic" style:font-style-complex="italic" style:font-size-complex="12pt" fo:background-color="#FFFFFF"/>
    </style:style>
    <style:style style:name="T447" style:parent-style-name="DefaultParagraphFont" style:family="text">
      <style:text-properties style:font-weight-complex="bold" style:font-size-complex="12pt" fo:background-color="#FFFFFF"/>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63" style:parent-style-name="Normal" style:family="paragraph">
      <style:paragraph-properties fo:text-align="center" fo:margin-left="0.25in">
        <style:tab-stops>
          <style:tab-stop style:type="left" style:position="-0.0527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margin-left="0.25in">
        <style:tab-stops>
          <style:tab-stop style:type="left" style:position="-0.25in"/>
          <style:tab-stop style:type="left" style:position="0.43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4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P550" style:parent-style-name="Normal" style:family="paragraph">
      <style:paragraph-properties fo:text-align="center" fo:margin-left="0.3937in">
        <style:tab-stops>
          <style:tab-stop style:type="left" style:position="0in"/>
          <style:tab-stop style:type="left" style:position="0.1972in"/>
          <style:tab-stop style:type="left" style:position="0.2958in"/>
        </style:tab-stops>
      </style:paragraph-properties>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margin-left="0.25in">
        <style:tab-stops>
          <style:tab-stop style:type="left" style:position="0.1437in"/>
          <style:tab-stop style:type="left" style:position="0.3409in"/>
          <style:tab-stop style:type="left" style:position="0.4395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557" style:parent-style-name="Normal" style:family="paragraph">
      <style:paragraph-properties fo:text-align="justify" fo:text-indent="0.3916in">
        <style:tab-stops>
          <style:tab-stop style:type="left" style:position="0.3937in"/>
          <style:tab-stop style:type="left" style:position="0.4923in"/>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3-04:</text:span></text:p>
      <text:p text:style-name="P8"><text:span text:style-name="T9">Šiaulių miesto savivaldybės taryba, Sprendimas</text:span></text:p>
      <text:p text:style-name="P10"><text:span text:style-name="T11">Nr.<text:s/></text:span><text:a xlink:href="https://www.e-tar.lt/portal/legalAct.html?documentId=a2f859e09af611ec8d04d3fbbc911715" office:target-frame-name="_top" xlink:show="replace"><text:span text:style-name="T12">T-66</text:span></text:a><text:span text:style-name="T13">, 2022-03-03, paskelbta TAR 2022-03-03, i. k. 2022-04303</text:span></text:p>
      <text:p text:style-name="P14"><text:span text:style-name="T15">Dėl Šiaulių miesto savivaldybės tarybos 2016 m. sausio 28 d. sprendimo Nr. T-13 „Dėl Neformaliojo v</text:span><text:span text:style-name="T16">aikų švietimo lėšų skyrimo ir panaudojimo Šiaulių mieste tvarkos aprašo patvirtinimo“ pripažinimo netekusiu galios</text:span></text:p>
      <text:p text:style-name="P17"/>
      <text:p text:style-name="P18"><text:span text:style-name="T19">Suvestinė redakcija nuo 2021-06-04 iki 2022-03-03</text:span></text:p>
      <text:p text:style-name="P20"/>
      <text:p text:style-name="P21"><text:span text:style-name="T22">Sprendimas paskelbtas: TAR 2016-01-29, i. k. 2016-01828</text:span></text:p>
      <text:p text:style-name="P23"/>
      <text:p text:style-name="P24"><text:span text:style-name="T25"><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26">ŠIAULIŲ MIESTO SAVIVALDYBĖS TARYBA</text:p>
      <text:p text:style-name="P27"/>
      <text:p text:style-name="P28">SPRENDIMAS</text:p>
      <text:p text:style-name="P29"><text:span text:style-name="T30">DĖL NEFORMALIOJO VAIKŲ ŠVIETIMO LĖŠŲ SKYRIMO IR PANAUDOJIMO ŠIAULIŲ MIESTE TVARKOS APRAŠO PATVIRTINIMO<text:s/></text:span></text:p>
      <text:p text:style-name="P31"/>
      <text:p text:style-name="P32">2016 m. sausio 28 d. Nr. T-13</text:p>
      <text:p text:style-name="P33">Šiauliai</text:p>
      <text:p text:style-name="P34"/>
      <text:p text:style-name="P35"/>
      <text:p text:style-name="P36">Pakeistas teisės akto pavadinimas:</text:p>
      <text:p text:style-name="P37"><text:span text:style-name="T38">Nr.<text:s/></text:span><text:a xlink:href="https://www.e-tar.lt/portal/legalAct.html?documentId=45bb7f20ede911eaa12ad7c04a383ca0" office:target-frame-name="_top" xlink:show="replace"><text:span text:style-name="T39">T-346</text:span></text:a><text:span text:style-name="T40">, 2020-09-03, paskelbta TAR 2020-09-04, i. k. 2020-18658</text:span></text:p>
      <text:p text:style-name="Normal"/>
      <text:p text:style-name="P41"><text:span text:style-name="T42">Vadovaudamasi Lietuvos Respublikos vietos savivaldos įstatymo 6 straipsnio 8 punktu, Lietuvos Res</text:span><text:span text:style-name="T43">publikos švietimo įstatymo 67 straipsnio 1 ir 5 dalimis, Mokinio krepšelio lėšų apskaičiavimo ir paskirstymo metodikos, patvirtintos Lietuvos Respublikos Vyriausybės <text:s/>2001 m. birželio 27 d. nutarimu Nr. 785 „Dėl Mokinio krepšelio lėšų apskaičiavimo ir pask</text:span><text:span text:style-name="T44">irstymo metodikos patvirtinimo“, 131 ir 132 punktais, Neformaliojo vaikų švietimo lėšų skyrimo ir panaudojimo tvarkos aprašu, patvirtintu Lietuvos Respublikos švietimo ir mokslo ministro 2016 m. sausio 5 d. įsakymu Nr. V-1 „Dėl neformaliojo vaikų švietimo<text:s/></text:span><text:span text:style-name="T45">lėšų skyrimo ir panaudojimo tvarkos aprašo patvirtinimo“, Šiaulių miesto savivaldybės taryba n u s p r e n d ž i a:</text:span></text:p>
      <text:p text:style-name="P46"><text:span text:style-name="T47">1</text:span><text:span text:style-name="T48">. Patvirtinti Neformaliojo vaikų švietimo lėšų skyrimo ir panaudojimo Šiaulių mieste tvarkos aprašą (pridedama).</text:span><text:s/></text:p>
      <text:p text:style-name="P49">Punkto pakeitimai:</text:p>
      <text:p text:style-name="P50"><text:span text:style-name="T51">Nr</text:span><text:span text:style-name="T52">.<text:s/></text:span><text:a xlink:href="https://www.e-tar.lt/portal/legalAct.html?documentId=45bb7f20ede911eaa12ad7c04a383ca0" office:target-frame-name="_top" xlink:show="replace"><text:span text:style-name="T53">T-346</text:span></text:a><text:span text:style-name="T54">, 2020-09-03, paskelbta TAR 2020-09-04, i. k. 2020-18658</text:span></text:p>
      <text:p text:style-name="Normal"/>
      <text:p text:style-name="P55"><text:span text:style-name="T56">2</text:span><text:span text:style-name="T57">. Įpareigoti Šiaulių miesto savivaldybės administracijos direktorių parengti Šiaulių mie</text:span><text:span text:style-name="T58">sto savivaldybės neformaliojo vaikų švietimo programų atitikties reikalavimams vertinimo tvarkos aprašą. <text:s/></text:span></text:p>
      <text:p text:style-name="P59"><text:span text:style-name="T60">3</text:span><text:span text:style-name="T61">. Nustatyti, kad šis sprendimas gali būti skundžiamas Lietuvos Respublikos <text:s/>administracinių bylų teisenos įstatymo nustatyta tvarka.</text:span></text:p>
      <text:p text:style-name="Normal"/>
      <text:p text:style-name="Normal"/>
      <text:p text:style-name="Normal"/>
      <text:p text:style-name="Normal"><text:span text:style-name="T62">Saviva</text:span><text:span text:style-name="T63">ldybės meras</text:span><text:span text:style-name="T64"><text:tab/></text:span><text:span text:style-name="T65"><text:tab/></text:span><text:span text:style-name="T66"><text:tab/></text:span><text:span text:style-name="T67"><text:tab/></text:span><text:span text:style-name="T68"><text:tab/>Artūras Visockas</text:span></text:p>
      <text:soft-page-break/>
      <text:p text:style-name="P69">PATVIRTINTA</text:p>
      <text:p text:style-name="P75">Šiaulių miesto savivaldybės tarybos<text:s/></text:p>
      <text:p text:style-name="P76">2016 m. sausio 28 d. sprendimu Nr. T-13</text:p>
      <text:p text:style-name="P77"><text:span text:style-name="T78">(Šiaulių miesto savivaldybės tarybos</text:span></text:p>
      <text:p text:style-name="P79">2021 m. balandžio 1 d. sprendimo Nr. T-90<text:s/></text:p>
      <text:p text:style-name="P80">redakcija)</text:p>
      <text:p text:style-name="P81"/>
      <text:p text:style-name="P82"><text:span text:style-name="T83">NEFORMALIOJO VAIKŲ ŠVIETIMO LĖŠŲ SKYRIMO IR PANAUDOJIMO ŠIAULIŲ MIEST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Neformaliojo vaikų švietimo lėšų skyrimo ir panaudojimo Šiaulių mieste tvarkos aprašo (toliau – Aprašas) paskirtis – apibrėžti mokinių ugdymui pagal neformaliojo vaikų švietimo (toliau – NVŠ), išskyrus ikimokyklinio, priešmokyklinio ir formalųjį švietimą p</text:span><text:span text:style-name="T96">apildančio ugdymo, programas savivaldybės, Europos Sąjungos finansinės paramos, bendrojo finansavimo ir kitų Lietuvos Respublikos valstybės biudžeto lėšų (toliau kartu – NVŠ lėšos), skiriamų Šiaulių miesto savivaldybei (toliau – Savivaldybė), skyrimo princ</text:span><text:span text:style-name="T97">ipus, planavimo, naudojimo, atsiskaitymo ir iš šių lėšų finansuojamų mokinių apskaitos tvarką, NVŠ programų vertinimą, kokybės užtikrinimą, reikalavimus NVŠ teikėjui (toliau – teikėjas) ir NVŠ programoms.<text:s/></text:span></text:p>
      <text:p text:style-name="P98"><text:span text:style-name="T99">2</text:span><text:span text:style-name="T100">.</text:span><text:span text:style-name="T101"><text:tab/>Savivaldybė siekia maksimaliai didinti moki</text:span><text:span text:style-name="T102">nių, ugdomų pagal NVŠ programas, skaičių, užtikrinti NVŠ programų įvairovę ir prieinamumą.</text:span></text:p>
      <text:p text:style-name="P103"/>
      <text:p text:style-name="P104"><text:span text:style-name="T105">II</text:span><text:span text:style-name="T106"><text:s/>SKYRIUS</text:span></text:p>
      <text:p text:style-name="P107"><text:span text:style-name="T108">NVŠ LĖŠŲ SKYRIMO PRINCIPAI</text:span></text:p>
      <text:p text:style-name="P109"/>
      <text:p text:style-name="P110"><text:span text:style-name="T111">3</text:span><text:span text:style-name="T112">.</text:span><text:span text:style-name="T113"><text:tab/>NVŠ lėšas Savivaldybės administracija naudoja: <text:s/></text:span></text:p>
      <text:p text:style-name="P114"><text:span text:style-name="T115">3.1</text:span><text:span text:style-name="T116">. NVŠ programoms finansuoti;</text:span></text:p>
      <text:p text:style-name="P117"><text:span text:style-name="T118">3.2</text:span><text:span text:style-name="T119">. Aprašo įgyvendinimui</text:span><text:span text:style-name="T120"><text:s/>administruoti, neviršijant 3 proc. Savivaldybei skirtos lėšų sumos;</text:span></text:p>
      <text:p text:style-name="P121"><text:span text:style-name="T122">3.3</text:span><text:span text:style-name="T123">.</text:span><text:span text:style-name="T124"><text:s/>stovykloms, prisidedančioms prie socialinių emocinių kompetencijų ugdymo, vykdomoms mokinių atostogų metu (toliau –<text:s/></text:span><text:span text:style-name="T125">stovyklos), finansuoti pagal Savivaldybės administracijos direktoriaus patvirtintą Vaikų vasaros stovyklų organizavimo ir finansavimo tvarkos aprašą, kai dėl valstybės lygio ekstremaliosios situacijos ir (ar) karantino, paskelbto dėl COVID-19 ligos (korona</text:span><text:span text:style-name="T126">viruso infekcijos), Savivaldybėje sumažėjo galimybės įgyvendinti<text:s/></text:span><text:span text:style-name="T127">NVŠ programas.<text:s/></text:span></text:p>
      <text:p text:style-name="P128">Papildyta papunkčiu:</text:p>
      <text:p text:style-name="P129"><text:span text:style-name="T130">Nr.<text:s/></text:span><text:a xlink:href="https://www.e-tar.lt/portal/legalAct.html?documentId=d8961db0c47011eba2bad9a0748ee64d" office:target-frame-name="_top" xlink:show="replace"><text:span text:style-name="T131">T-296</text:span></text:a><text:span text:style-name="T132">, 2021-06-03, paskelbta TAR 2021-06-03, i. k. 2</text:span><text:span text:style-name="T133">021-12782</text:span></text:p>
      <text:p text:style-name="Normal"/>
      <text:p text:style-name="P134"><text:span text:style-name="T135">3</text:span><text:span text:style-name="T136">1</text:span><text:span text:style-name="T137">.</text:span><text:span text:style-name="T138"> <text:s/></text:span><text:span text:style-name="T139">Finansavimas skiriamas stovykloms, kurios:</text:span></text:p>
      <text:p text:style-name="P140"><text:span text:style-name="T141">3.1</text:span><text:span text:style-name="T142">. skirtos mokiniams, besimokantiems pagal bendrojo ugdymo programas;</text:span></text:p>
      <text:p text:style-name="P143"><text:span text:style-name="T144">3.2</text:span><text:span text:style-name="T145">. vykdomos Aprašo 14 ar 15 punkto reikalavimus atitinkančių švietimo teikėjų;</text:span></text:p>
      <text:p text:style-name="P146"><text:span text:style-name="T147">3.3</text:span><text:span text:style-name="T148">. įsipareigoja<text:s/></text:span><text:span text:style-name="T149">užtikrinti dalyvių sveikatą ir saugumą, atsižvelgdamos į Lietuvos Respublikos Vyriausybės 2020 m. lapkričio 4 d. nutarimo Nr. 1226 „Dėl karantino Lietuvos Respublikos teritorijoje paskelbimo“ nuostatas, Lietuvos Respublikos sveikatos apsaugos ministro – va</text:span><text:span text:style-name="T150">lstybės lygio ekstremaliosios situacijos valstybės operacijų vadovo sprendimus, organizuojamos saugioje aplinkoje ir neturi kelti grėsmės asmenų sveikatai, viešajai tvarkai ar bet kokiomis formomis, metodais ir būdais neturi pažeisti Lietuvos Respublikos į</text:span><text:span text:style-name="T151">statymų ir kitų teisės aktų.</text:span><text:s/></text:p>
      <text:p text:style-name="P152">Papildyta punktu:</text:p>
      <text:p text:style-name="P153"><text:span text:style-name="T154">Nr.<text:s/></text:span><text:a xlink:href="https://www.e-tar.lt/portal/legalAct.html?documentId=d8961db0c47011eba2bad9a0748ee64d" office:target-frame-name="_top" xlink:show="replace"><text:span text:style-name="T155">T-296</text:span></text:a><text:span text:style-name="T156">, 2021-06-03, paskelbta TAR 2021-06-03, i. k. 2021-12782</text:span></text:p>
      <text:p text:style-name="Normal"/>
      <text:p text:style-name="P157"><text:span text:style-name="T158">3</text:span><text:span text:style-name="T159">2</text:span><text:span text:style-name="T160">.</text:span><text:span text:style-name="T161"> <text:s/></text:span><text:span text:style-name="T162">Stovykloms finansuoti naudojamos</text:span><text:span text:style-name="T163"><text:s/>Savivaldybei skirtos, bet planuojamos nepanaudoti NVŠ lėšos.</text:span><text:s/></text:p>
      <text:p text:style-name="P164">Papildyta punktu:</text:p>
      <text:p text:style-name="P165"><text:span text:style-name="T166">Nr.<text:s/></text:span><text:a xlink:href="https://www.e-tar.lt/portal/legalAct.html?documentId=d8961db0c47011eba2bad9a0748ee64d" office:target-frame-name="_top" xlink:show="replace"><text:span text:style-name="T167">T-296</text:span></text:a><text:span text:style-name="T168">, 2021-06-03, paskelbta TAR 2021-06-03, i. k. 2021-12782</text:span></text:p>
      <text:p text:style-name="Normal"/>
      <text:p text:style-name="P169"><text:span text:style-name="T170">4</text:span><text:span text:style-name="T171">.</text:span><text:span text:style-name="T172"><text:tab/></text:span><text:span text:style-name="T173">Finansuojant<text:s/></text:span><text:span text:style-name="T174">Savivaldybės administracijos direktoriaus įsakymu patvirtintas NVŠ programas,</text:span><text:span text:style-name="T175"><text:s/>prioritetas teikiamas:<text:s/></text:span></text:p>
      <text:p text:style-name="P176"><text:span text:style-name="T177">4.1</text:span><text:span text:style-name="T178">.<text:s/></text:span><text:span text:style-name="T179">STEAM</text:span><text:span text:style-name="T180"><text:s/>(</text:span><text:span text:style-name="T181">angl.</text:span><text:span text:style-name="T182"><text:s/></text:span><text:span text:style-name="T183">Science, Technology, Engineering, Art (creative activities), Mathematics</text:span><text:span text:style-name="T184">) krypties<text:s/></text:span><text:span text:style-name="T185">NVŠ programoms, skatinančioms<text:s/></text:span><text:span text:style-name="T186">gamtos m</text:span><text:span text:style-name="T187">okslų, technologijų, inžinerijos ir matematikos tyrimų ir eksperimentines veiklas;</text:span></text:p>
      <text:p text:style-name="P188"><text:span text:style-name="T189">4.2</text:span><text:span text:style-name="T190">.</text:span><text:span text:style-name="T191"><text:s/>programoms, skirtoms mokiniams, turintiems specialiųjų ugdymosi poreikių, atsiradusių dėl įgimtų ar įgytų sutrikimų, nepalankių aplinkos veiksnių;</text:span></text:p>
      <text:p text:style-name="P192"><text:span text:style-name="T193">4.3</text:span><text:span text:style-name="T194">.</text:span><text:span text:style-name="T195"><text:s/></text:span><text:span text:style-name="T196">programo</text:span><text:span text:style-name="T197">ms, kurių teikėjai, vykdydami savo veiklą, reprezentuoja Šiaulių miestą – yra parengę mokinius  ir (ar) kolektyvus, kurie  per paskutiniuosius 3 metus yra pelnę prizinių vietų šalies ir (ar) tarptautiniu mastu ar dalyvavę tarptautiniuose renginiuose;</text:span></text:p>
      <text:p text:style-name="P198"><text:span text:style-name="T199">4.4</text:span><text:span text:style-name="T200">. programoms, skirtoms 14–19 metų mokiniams.</text:span></text:p>
      <text:p text:style-name="P201"><text:span text:style-name="T202">4</text:span><text:span text:style-name="T203">1</text:span><text:span text:style-name="T204">.</text:span><text:span text:style-name="T205"> <text:s/></text:span><text:span text:style-name="T206">NVŠ lėšomis finansuojamose stovyklose prioritetas teikiamas mokiniams, turintiems specialiųjų ugdymosi poreikių, atsirandančių dėl įgimtų ar įgytų sutrikimų, nepalankių aplinkos veiksnių, taip pat<text:s/></text:span><text:span text:style-name="T207">mokiniams, gaunantiems socialinę paramą arba turintiems teisę į socialinę paramą.</text:span><text:s/></text:p>
      <text:p text:style-name="P208">Papildyta punktu:</text:p>
      <text:p text:style-name="P209"><text:span text:style-name="T210">Nr.<text:s/></text:span><text:a xlink:href="https://www.e-tar.lt/portal/legalAct.html?documentId=d8961db0c47011eba2bad9a0748ee64d" office:target-frame-name="_top" xlink:show="replace"><text:span text:style-name="T211">T-296</text:span></text:a><text:span text:style-name="T212">, 2021-06-03, paskelbta TAR 2021-06-03, i. k.<text:s/></text:span><text:span text:style-name="T213">2021-12782</text:span></text:p>
      <text:p text:style-name="Normal"/>
      <text:p text:style-name="P214"><text:span text:style-name="T215">5</text:span><text:span text:style-name="T216">.</text:span><text:span text:style-name="T217"><text:tab/>Šiaulių mieste skiriamas lėšų dydis vienam mokiniui ugdyti pagal NVŠ programą, išskyrus prioritetinės krypties programą, yra 15 eurų per mėnesį. Pagal prioritetinės krypties programą ugdomam mokiniui skiriamas lėšų dydis yra 20 eurų.</text:span><text:span text:style-name="T218"><text:s/>Lėš</text:span><text:span text:style-name="T219">ų dydis<text:s/></text:span>Savivaldybės administracijos<text:s/><text:soft-page-break/>direktoriaus įsakymu gali būti keičiamas, bet jis negali būti mažesnis<text:span text:style-name="T220"><text:s/></text:span><text:span text:style-name="T221">nei 10 eurų ir didesnis nei 20 eurų.</text:span><text:s/></text:p>
      <text:p text:style-name="P222"><text:span text:style-name="T223">6</text:span><text:span text:style-name="T224">.</text:span><text:span text:style-name="T225"><text:tab/>Jei NVŠ lėšų yra:</text:span></text:p>
      <text:p text:style-name="P226"><text:span text:style-name="T227">6.1</text:span><text:span text:style-name="T228">. daugiau nei mokinių, norinčių dalyvauti NVŠ programose, 15 eurų skiriamas lėšų</text:span><text:span text:style-name="T229"><text:s/>dydis per mėnesį vienam mokiniui gali būti didinamas (teikėjo prašymu) proporcingai padidintai NVŠ programos trukmei (per mėnesį). Naujas dydis negali būti didesnis nei 20 eurų;</text:span></text:p>
      <text:p text:style-name="P230"><text:span text:style-name="T231">6.2</text:span><text:span text:style-name="T232">. mažiau nei mokinių, norinčių dalyvauti NVŠ programose, 15 eurų skiri</text:span><text:span text:style-name="T233">amas lėšų dydis per mėnesį vienam mokiniui yra mažinamas. Naujas dydis visiems mokiniams nustatomas vienodas ir apskaičiuojamas kiekvienų metų sausio mėnesį atsižvelgiant į Savivaldybei skirtą lėšų sumą (kalendoriniams metams), bendrą mokinių skaičių, fiks</text:span><text:span text:style-name="T234">uotą mokinių registre einamųjų metų sausio 5 d., ir NVŠ programų trukmę per einamuosius metus (mėnesiais). Naujas dydis negali būti mažesnis nei 10 eurų. Sumažinus skiriamą sumą, privaloma užtikrinti, kad nenukentėtų ugdymo kokybė.</text:span><text:s/></text:p>
      <text:p text:style-name="P235">Punkto pakeitimai:</text:p>
      <text:p text:style-name="P236"><text:span text:style-name="T237">Nr</text:span><text:span text:style-name="T238">.<text:s/></text:span><text:a xlink:href="https://www.e-tar.lt/portal/legalAct.html?documentId=d8961db0c47011eba2bad9a0748ee64d" office:target-frame-name="_top" xlink:show="replace"><text:span text:style-name="T239">T-296</text:span></text:a><text:span text:style-name="T240">, 2021-06-03, paskelbta TAR 2021-06-03, i. k. 2021-12782</text:span></text:p>
      <text:p text:style-name="Normal"/>
      <text:p text:style-name="P241"><text:span text:style-name="T242">7</text:span><text:span text:style-name="T243">.</text:span><text:span text:style-name="T244"><text:tab/></text:span>Trūkstant NVŠ lėšų, lėšos pirmiausia skiriamos<text:span text:style-name="T245"><text:s/>mokiniams, turintiems specialiųjų ugdym</text:span><text:span text:style-name="T246">osi poreikių, atsiradusių dėl įgimtų ar įgytų sutrikimų, nepalankių aplinkos veiksnių, taip pat mokiniams, gaunantiems socialinę paramą arba turintiems teisę į socialinę paramą.<text:s/></text:span></text:p>
      <text:p text:style-name="P247"><text:span text:style-name="T248">8</text:span><text:span text:style-name="T249">.</text:span><text:span text:style-name="T250"><text:tab/>NVŠ lėšomis gali būti finansuojama tik viena mokinio pasirinkta NVŠ pr</text:span><text:span text:style-name="T251">ograma, kuriai lėšas skiria ta savivaldybė, kurioje mokinys ugdomas pagal NVŠ programą, nepriklausomai nuo to, kurioje savivaldybėje jis gyvena ir mokosi pagal bendrojo ugdymo programą.</text:span></text:p>
      <text:p text:style-name="P252"><text:span text:style-name="T253">9</text:span><text:span text:style-name="T254">.</text:span><text:span text:style-name="T255"><text:tab/>NVŠ lėšos teikėjui skiriamos, jei teikėjas Savivaldybės tarybos</text:span><text:span text:style-name="T256"><text:s/>ar Savivaldybės administracijos direktoriaus įsakymu nustatytu visu dydžiu mažina Savivaldybės ar kito</text:span><text:span text:style-name="T257"><text:s/></text:span><text:span text:style-name="T258">teikėjo nustatytą mokestį ar paslaugos kainą mokiniui už neformalųjį vaikų švietimą.</text:span></text:p>
      <text:p text:style-name="P259"/>
      <text:p text:style-name="P260"><text:span text:style-name="T261">III</text:span><text:span text:style-name="T262"><text:s/>SKYRIUS</text:span></text:p>
      <text:p text:style-name="P263"><text:span text:style-name="T264">NVŠ LĖŠŲ PLANAVIMAS IR SKYRIMAS</text:span></text:p>
      <text:p text:style-name="P265"/>
      <text:p text:style-name="P266"><text:span text:style-name="T267">10</text:span><text:span text:style-name="T268">.</text:span><text:span text:style-name="T269"><text:tab/>NVŠ<text:s/></text:span><text:span text:style-name="T270">lėšos kitiems kalendoriniams metams planuojamos einamųjų metų pabaigoje atsižvelgiant į teikėjų Savivaldybės administracijos Švietimo skyriui (toliau – Švietimo skyrius) pateiktą informaciją apie planuojamą mokinių, norinčių dalyvauti programose, skaičių i</text:span><text:span text:style-name="T271">r programos įgyvendinimo trukmę mėnesiais (toliau – informacija).</text:span></text:p>
      <text:p text:style-name="P272"><text:span text:style-name="T273">11</text:span><text:span text:style-name="T274">.</text:span><text:span text:style-name="T275"><text:tab/>Atsižvelgdamas į Savivaldybei skiriamą lėšų sumą ir teikėjų pateiktą informaciją, Švietimo skyrius atlieka lėšų poreikio analizę.</text:span></text:p>
      <text:p text:style-name="P276"><text:span text:style-name="T277">12</text:span><text:span text:style-name="T278">.</text:span><text:span text:style-name="T279"><text:tab/>Teikėjus apie numatomą skirti finansavimą ir</text:span><text:span text:style-name="T280"><text:s/>sutarčių su jais sudarymą Švietimo skyrius el. paštu informuoja ne vėliau kaip per 3 darbo dienas nuo informacijos apie lėšų Savivaldybei skyrimą gavimo.</text:span></text:p>
      <text:p text:style-name="P281"><text:span text:style-name="T282">13</text:span><text:span text:style-name="T283">.</text:span><text:span text:style-name="T284"><text:tab/>Savivaldybės administracija:<text:s/></text:span></text:p>
      <text:p text:style-name="P285"><text:span text:style-name="T286">13.1</text:span><text:span text:style-name="T287">.<text:s/></text:span>atsižvelgdama į teikėjo pateiktą informaciją, mokinių registro duomenis, vienam mokiniui skiriamą lėšų sumą,<text:s/><text:span text:style-name="T288">su teikėju, kurio NVŠ programa buvo patvirtinta kaip atitinkanti keliamus reikalavimus, pasirašo Neformaliojo vaikų švietimo lėšų skyrimo ir panaudojimo sutartį (toliau – Sutartis). Sutartyje nurodomos<text:s/></text:span><text:span text:style-name="T289">skiriamos NVŠ lėšos, teikėjo įsipareigojimai, sąlygos ir atsakomybė už netinkamą NVŠ programos įgyvendinimą ar kitus Sutarties ir teisės aktų pažeidimus. Jei teikėjas yra laisvasis mokytojas, Sutarties pasirašymo metu jis turi būti įregistravęs veiklą ir į</text:span><text:span text:style-name="T290">sipareigoja pats įgyvendinti jo vardu Neformaliojo švietimo programų registre (toliau – NŠPR) įregistruotą NVŠ programą;<text:s/></text:span></text:p>
      <text:p text:style-name="P291">13.2. atsižvelgdama į sutartinį mokinių skaičių, mokinių registro, užsiėmimų lankomumo duomenis ir kitus<text:s/><text:span text:style-name="T292">teikėjo pateiktus dokumen</text:span><text:span text:style-name="T293">tus, nurodytus Sutartyje,<text:s/></text:span>Savivaldybės administracijos direktoriaus įsakymu kas mėnesį skiria lėšas teikėjui<text:span text:style-name="T294">;</text:span><text:span text:style-name="T295"><text:s/></text:span></text:p>
      <text:p text:style-name="P296">13.3. NVŠ lėšas teikėjui perveda<text:s/><text:span text:style-name="T297">Lietuvos Respublikos švietimo, mokslo ir sporto ministro nustatyta tvarka.</text:span></text:p>
      <text:p text:style-name="P298"/>
      <text:p text:style-name="P299"><text:span text:style-name="T300">IV</text:span><text:span text:style-name="T301"><text:s/>SKYRIUS</text:span></text:p>
      <text:p text:style-name="P302"><text:span text:style-name="T303">REIKALAVIMAI<text:s/></text:span><text:span text:style-name="T304">NVŠ TEIKĖJUI<text:s/></text:span></text:p>
      <text:p text:style-name="P305"/>
      <text:p text:style-name="P306"><text:span text:style-name="T307">14</text:span><text:span text:style-name="T308">.</text:span><text:span text:style-name="T309"><text:tab/>NVŠ lėšomis NVŠ programas įgyvendinti gali teikėjai (išskyrus bendrojo ugdymo mokyklas), kurie:<text:s/></text:span></text:p>
      <text:p text:style-name="P310"><text:span text:style-name="T311">14.1</text:span><text:span text:style-name="T312">. turi teisę vykdyti švietimo veiklą;</text:span></text:p>
      <text:p text:style-name="P313"><text:span text:style-name="T314">14.2</text:span><text:span text:style-name="T315">. yra registruoti Švietimo ir mokslo institucijų registre (toliau – ŠMIR)<text:s/></text:span><text:span text:style-name="T316">(registravimo tvarka pateikta interneto svetainėje www.smir.smm.lt);</text:span></text:p>
      <text:p text:style-name="P317"><text:span text:style-name="T318">14.3</text:span><text:span text:style-name="T319">. turi NVŠ programai (-oms) įgyvendinti pritaikytas patalpas, įrangą, priemones;</text:span></text:p>
      <text:p text:style-name="P320"><text:span text:style-name="T321">14.4</text:span><text:span text:style-name="T322">. užtikrina vaikų saugią ir sveiką ugdymo(si) aplinką, atitinkančią<text:s/></text:span><text:span text:style-name="T323">higienos normas ir tei</text:span><text:span text:style-name="T324">sės aktų nustatytus mokinių saugos ir sveikatos reikalavimus;</text:span></text:p>
      <text:p text:style-name="P325"><text:span text:style-name="T326">14.5</text:span><text:span text:style-name="T327">. turi mokytojų, pagal Lietuvos Respublikos švietimo įstatymą turinčių teisę dirbti pagal NVŠ programas.</text:span></text:p>
      <text:p text:style-name="P328"><text:span text:style-name="T329">15</text:span><text:span text:style-name="T330">.</text:span><text:span text:style-name="T331"><text:tab/>Laisvieji mokytojai, pvz., menininko statusą turintys asmenys, kultūros</text:span><text:span text:style-name="T332"><text:s/>darbuotojai ir pan., norintys įgyvendinti NVŠ programas, turi atitikti Aprašo 14.3, 14.4 papunkčiuose nurodytus reikalavimus ir:</text:span><text:span text:style-name="T333"><text:s/></text:span></text:p>
      <text:p text:style-name="P334"><text:span text:style-name="T335">15.1</text:span><text:span text:style-name="T336">. teisės aktų nustatyta tvarka turėti teisę dirbti NVŠ mokytoju;</text:span></text:p>
      <text:p text:style-name="P337"><text:span text:style-name="T338">15.2</text:span><text:span text:style-name="T339">. teisės aktų nustatyta tvarka turėti įsigytą<text:s/></text:span><text:span text:style-name="T340">verslo liudijimą ar individualiosios veiklos pažymą;</text:span></text:p>
      <text:p text:style-name="P341"><text:span text:style-name="T342">15.3</text:span><text:span text:style-name="T343">. yra registruoti ŠMIR ir, vadovaujantis Aprašo 14.2 papunktyje nurodyta tvarka, yra užpildę laisvojo mokytojo duomenų registravimo kortelę.<text:s/></text:span></text:p>
      <text:p text:style-name="P344"><text:span text:style-name="T345">16</text:span><text:span text:style-name="T346">. Laisvasis mokytojas, įgyvendindamas NVŠ pro</text:span><text:span text:style-name="T347">gramas, vadovaujasi Lietuvos Respublikos švietimo įstatymo 50 straipsnio nuostatomis.<text:s/></text:span></text:p>
      <text:p text:style-name="P348"><text:span text:style-name="T349">17</text:span><text:span text:style-name="T350">. Teikėjas iš ŠMIR išregistruojamas<text:s/></text:span><text:span text:style-name="T351">ŠMIR nuostatų</text:span><text:span text:style-name="T352"><text:s/></text:span><text:span text:style-name="T353">nustatyta tvarka.</text:span></text:p>
      <text:p text:style-name="P354"/>
      <text:p text:style-name="P355"><text:span text:style-name="T356">V</text:span><text:span text:style-name="T357"><text:s/>SKYRIUS</text:span></text:p>
      <text:p text:style-name="P358"><text:span text:style-name="T359">REIKALAVIMAI NVŠ PROGRAMOMS</text:span></text:p>
      <text:p text:style-name="P360"/>
      <text:p text:style-name="P361"><text:span text:style-name="T362">18</text:span><text:span text:style-name="T363">. NVŠ programos turi atitikti Lietuvos Resp</text:span><text:span text:style-name="T364">ublikos švietimo įstatyme apibrėžto kito neformaliojo vaikų švietimo paskirtį ir Neformaliojo vaikų švietimo koncepcijos nuostatas.</text:span></text:p>
      <text:p text:style-name="P365"><text:span text:style-name="T366">19</text:span><text:span text:style-name="T367">. NVŠ programos turi būti registruotos Neformaliojo švietimo programų registre (toliau – NŠPR). Jei teikėjas vykdo NVŠ</text:span><text:span text:style-name="T368"><text:s/>programas skirtingose savivaldybėse, kiekviena NVŠ programa yra registruojama atskirai, t. y. kiekviena NVŠ programa turi turėti unikalų NŠPR kodą. NVŠ programos veiklos turi būti įgyvendinamos ne rečiau kaip po 2 pedagoginio darbo valandas per savaitę ar</text:span><text:span text:style-name="T369">ba ne mažiau kaip 8 pedagoginio darbo valandas per mėnesį. Karantino, ekstremaliosios situacijos, ekstremaliojo įvykio ar įvykio (ekstremali temperatūra, gaisras, potvynis, pūga ir kt.), keliančio pavojų mokinių sveikatai ir gyvybei, laikotarpiu NVŠ progra</text:span><text:span text:style-name="T370">ma gali būti įgyvendinama nuotoliniu būdu, jeigu sprendimas mokyti šiuo būdu priimtas valstybės ir (ar) savivaldybės lygiu, arba stabdoma. Kitais atvejais NVŠ programa ar jos dalys gali būti įgyvendinamos nuotoliniu būdu, jei tai numatyta NVŠ programos ati</text:span><text:span text:style-name="T371">tikties reikalavimams paraiškos formoje.</text:span></text:p>
      <text:p text:style-name="P372"/>
      <text:p text:style-name="P373"><text:span text:style-name="T374">VI</text:span><text:span text:style-name="T375"><text:s/>SKYRIUS</text:span></text:p>
      <text:p text:style-name="P376"><text:span text:style-name="T377">NVŠ PROGRAMŲ VERTINIMAS, KOKYBĖS UŽTIKRINIMAS</text:span></text:p>
      <text:p text:style-name="P378"/>
      <text:p text:style-name="P379"><text:span text:style-name="T380">20</text:span><text:span text:style-name="T381">. Teikėjas, atitinkantis Aprašo 14 ir 15 punktuose nustatytus reikalavimus, Savivaldybės administracijai teikia užpildytą NVŠ programos<text:s/></text:span><text:span text:style-name="T382">atitikties reikalavimams paraiškos (toliau –<text:s/></text:span><text:soft-page-break/><text:span text:style-name="T383">paraiška) formą. Teikėjas gali teikti kelias NVŠ programas. Kiekvienai NVŠ programai pildoma atskira paraiškos forma. Paraiškos forma skelbiama NŠPR.</text:span></text:p>
      <text:p text:style-name="P384"><text:span text:style-name="T385">21</text:span><text:span text:style-name="T386">. NVŠ programos, registruotos NŠPR, teikiamos Švietimo<text:s/></text:span><text:span text:style-name="T387">skyriui vertinti 2 kartus per metus (gegužės ir lapkričio mėn.) paskelbus konkursą.<text:s/></text:span>Jei NVŠ lėšų yra daugiau nei vaikų, norinčių dalyvauti NVŠ programose, NVŠ programos teikiamos vertinti<text:s/><text:span text:style-name="T388">visus metus. Informacija apie paraiškų teikimą ir vertinimą skelbiam</text:span><text:span text:style-name="T389">a Savivaldybės interneto svetainėje.</text:span></text:p>
      <text:p text:style-name="P390"><text:span text:style-name="T391">22</text:span><text:span text:style-name="T392">. Programos vertinamos Šiaulių miesto savivaldybės neformaliojo vaikų švietimo programų atitikties reikalavimams vertinimo tvarkos aprašu, patvirtintu Savivaldybės administracijos direktoriaus įsakymu. Savivaldybė</text:span><text:span text:style-name="T393">s administracijos direktorius, atsižvelgdamas į Neformaliojo vaikų švietimo programų atitikties reikalavimams vertinimo komisijos (toliau – vertinimo komisija) siūlymą, priima sprendimą dėl NVŠ programos atitikties reikalavimams.<text:s/></text:span></text:p>
      <text:p text:style-name="P394"><text:span text:style-name="T395">23</text:span><text:span text:style-name="T396">. Esant pažeidimams</text:span><text:span text:style-name="T397"><text:s/>dėl NVŠ programos vykdymo proceso ir (ar) ugdymo kokybės neatitikties vykdomos NVŠ programos reikalavimams, priežiūrą vykdančių asmenų teikimu ir vertinimo komisijos siūlymu gali būti rengiamas Savivaldybės administracijos direktoriaus įsakymas dėl NVŠ pr</text:span><text:span text:style-name="T398">ogramos atitikties panaikinimo. Panaikinus atitiktį, teikėjas negali teikti NVŠ programos vertinti ne mažiau kaip 2 metus. Kitais atvejais NVŠ programos atitiktis gali būti pratęsiama.<text:s/></text:span></text:p>
      <text:p text:style-name="P399"><text:span text:style-name="T400">24</text:span><text:span text:style-name="T401">. Savivaldybės administracijos direktoriui pasirašius įsakymą</text:span><text:span text:style-name="T402"><text:s/></text:span><text:span text:style-name="T403">dė</text:span><text:span text:style-name="T404">l NVŠ programos atitikties reikalavimams patvirtinimo ar panaikinimo, per tris darbo dienas Savivaldybės administracijos atsakingas asmuo tai pažymi NŠPR. Informacija apie NVŠ programas, atitinkančias reikalavimus, skelbiama Savivaldybės interneto svetainė</text:span><text:span text:style-name="T405">je kartu su kvietimu mokiniams (tėvams, globėjams, rūpintojams) registruotis dalyvauti NVŠ programoje.<text:s/></text:span></text:p>
      <text:p text:style-name="P406"><text:span text:style-name="T407">25</text:span><text:span text:style-name="T408">. Savivaldybės administracija vykdo NVŠ programų įgyvendinimo priežiūrą vadovaudamasi Savivaldybės administracijos direktoriaus įsakymu patvirtint</text:span><text:span text:style-name="T409">u Neformaliojo vaikų švietimo programų įgyvendinimo priežiūros tvarkos aprašu.<text:s/></text:span></text:p>
      <text:p text:style-name="P410"><text:span text:style-name="T411">26</text:span><text:span text:style-name="T412">. Maksimalus mokinių skaičius NVŠ programos grupėje negali viršyti skaičiaus, kurį nurodo teikėjas Neformaliojo vaikų švietimo programos atitikties reikalavimams paraiško</text:span><text:span text:style-name="T413">je.</text:span></text:p>
      <text:p text:style-name="P414"/>
      <text:p text:style-name="P415"><text:span text:style-name="T416">VII</text:span><text:span text:style-name="T417"><text:s/>SKYRIUS</text:span><text:span text:style-name="T418"><text:s/></text:span></text:p>
      <text:p text:style-name="P419"><text:span text:style-name="T420">NVŠ LĖŠAS GAUNANČIŲ VAIKŲ APSKAITA</text:span></text:p>
      <text:p text:style-name="P421"/>
      <text:p text:style-name="P422"><text:span text:style-name="T423">27</text:span><text:span text:style-name="T424">.</text:span><text:span text:style-name="T425"><text:tab/>Teikėjas:<text:s/></text:span></text:p>
      <text:p text:style-name="P426"><text:span text:style-name="T427">27.1</text:span><text:span text:style-name="T428">. sudaro mokymo sutartis su paslaugos gavėju,<text:s/></text:span><text:span text:style-name="T429">elektroniniu būdu užpildydamas Lietuvos Respublikos švietimo, mokslo ir sporto ministro patvirtintą Mokymo sutarties formą<text:s/></text:span><text:span text:style-name="T430">Lietuvos Respublikos švietimo įstatymo nustatyta tvarka ir per 5 darbo dienas nuo<text:s/></text:span><text:span text:style-name="T431">mokymo<text:s/></text:span><text:span text:style-name="T432">sutarties pasirašymo registruoja mokinius Mokinių registre, pažymėdamas finansavimo NVŠ lėšomis požymį;<text:s/></text:span></text:p>
      <text:p text:style-name="P433"><text:span text:style-name="T434">27.2</text:span><text:span text:style-name="T435">.<text:s/></text:span><text:span text:style-name="T436">vadovaudamasis Lietuvos Respublikos  dokumentų ir ar</text:span><text:span text:style-name="T437">chyvų įstatymu, I</text:span><text:span text:style-name="T438">kimokyklinio, priešmokyklinio, bendrojo ugdymo, kito vaikų neformaliojo ugdymo švietimo programas vykdančių švietimo įstaigų veiklos dokumentų saugojimo terminų rodykle, saugo<text:s/></text:span><text:span text:style-name="T439">mokymo sutartis<text:s/></text:span><text:span text:style-name="T440">i</text:span><text:span text:style-name="T441">r</text:span><text:span text:style-name="T442"><text:s/>popierines arba elektronines mokymo sutarčių</text:span><text:span text:style-name="T443"><text:s/>kopijas teikia Savivaldybės administracijai, kuri popierines mokymo sutarčių kopijas<text:s/></text:span><text:span text:style-name="T444">išsaugo</text:span><text:span text:style-name="T445"><text:s/>elektroniniu formatu ir visų mokymo sutarčių elektronines kopijas įkelia į švietimo portalą<text:s/></text:span><text:span text:style-name="T446">emokykla.lt</text:span><text:span text:style-name="T447">;<text:s/></text:span></text:p>
      <text:p text:style-name="P448"><text:span text:style-name="T449">27.3</text:span><text:span text:style-name="T450">. iki NVŠ programos vykdymo pradžios NŠPR pažymi NVŠ programos vykdymo vietą<text:s/></text:span><text:span text:style-name="T451">(nuotolinio ugdymo atveju – skaitmeninę ugdymo platformą)</text:span><text:span text:style-name="T452">, laiką<text:s/></text:span><text:span text:style-name="T453">(pedagoginėmis valandomis)</text:span><text:span text:style-name="T454"><text:s/>ir duomenis atnaujina pagal poreikį</text:span><text:span text:style-name="T455">;<text:s/></text:span></text:p>
      <text:p text:style-name="P456"><text:span text:style-name="T457">27.4</text:span><text:span text:style-name="T458">. mokiniams baigus NVŠ programą ar nutrau</text:span><text:span text:style-name="T459">kus mokymo sutartį, teikėjas<text:s/></text:span><text:span text:style-name="T460">Lietuvos Respublikos švietimo, mokslo ir sporto ministro nustatyta tvarka</text:span><text:span text:style-name="T461"><text:s/>iš Mokinių registro pašalina įrašą apie mokinio dalyvavimą NVŠ lėšomis finansuojamoje programoje.</text:span></text:p>
      <text:p text:style-name="P462"/>
      <text:p text:style-name="P463"><text:span text:style-name="T464">VIII</text:span><text:span text:style-name="T465"><text:s/>SKYRIUS</text:span></text:p>
      <text:p text:style-name="P466"><text:span text:style-name="T467">NVŠ LĖŠŲ NAUDOJIMAS IR ATSISKAITY</text:span><text:span text:style-name="T468">MAS UŽ NVŠ LĖŠAS</text:span></text:p>
      <text:p text:style-name="P469"/>
      <text:p text:style-name="P470"><text:span text:style-name="T471">28</text:span><text:span text:style-name="T472">.</text:span><text:span text:style-name="T473"><text:tab/>Savivaldybės administracija naudoja NVŠ lėšas teisės aktų nustatyta tvarka ir užtikrina šių lėšų panaudojimą pagal tikslinę paskirtį.<text:s/></text:span></text:p>
      <text:p text:style-name="P474"><text:span text:style-name="T475">29</text:span><text:span text:style-name="T476">.</text:span><text:span text:style-name="T477"><text:tab/>Teikėjas gautų lėšų apskaitą tvarko Lietuvos Respublikos teisės aktų nustatyta tvarka i</text:span><text:span text:style-name="T478">r atsiskaito pagal Sutartį.</text:span></text:p>
      <text:p text:style-name="P479"><text:span text:style-name="T480">30</text:span><text:span text:style-name="T481">.</text:span><text:span text:style-name="T482"><text:tab/></text:span><text:span text:style-name="T483">Ne pagal tikslinę paskirtį panaudotas NVŠ lėšas teikėjas turi grąžinti Savivaldybės <text:s/>administracijai, jeigu Savivaldybės administracija ir (ar) Europos socialinio fondo agentūra pripažino šias lėšas netinkamai panaudotomis. Netinkamomis finansuoti laikomos</text:span><text:span text:style-name="T484"><text:s/>šios lėšos:</text:span></text:p>
      <text:p text:style-name="P485"><text:span text:style-name="T486">30.1</text:span><text:span text:style-name="T487">. panaudotos ne pagal Savivaldybės biudžeto lėšų naudojimo neformaliojo vaikų švietimo programai įgyvendinti išlaidų sąmatą (Sutarties 1 priedas);<text:s/></text:span></text:p>
      <text:p text:style-name="P488"><text:span text:style-name="T489">30.2</text:span><text:span text:style-name="T490">. jei lėšų davėjui pateiktuose apskaitos dokumentuose negalima nustatyti, ar pirk</text:span><text:span text:style-name="T491">tos prekės ir (ar) paslaugos tiesiogiai susijusios su NVŠ veikla ir (ar) buvo numatytos programų turinyje;<text:s/></text:span></text:p>
      <text:p text:style-name="P492"><text:span text:style-name="T493">30.3</text:span><text:span text:style-name="T494">. nepagrįstos išlaidų apmokėjimą įrodančiais dokumentais;</text:span></text:p>
      <text:p text:style-name="P495"><text:span text:style-name="T496">30.4</text:span><text:span text:style-name="T497">. teikėjo verslo liudijimo ar pan. dokumentų įsigijimo išlaidos;<text:s/></text:span></text:p>
      <text:p text:style-name="P498"><text:span text:style-name="T499">30.5</text:span><text:span text:style-name="T500">. transporto priemonių įsigijimo ar nuomos išlaidos teikėjui;<text:s/></text:span></text:p>
      <text:p text:style-name="P501"><text:span text:style-name="T502">30.6</text:span><text:span text:style-name="T503">. už paimtas paskolas bankui mokamos palūkanos; <text:s/></text:span></text:p>
      <text:p text:style-name="P504"><text:span text:style-name="T505">30.7</text:span><text:span text:style-name="T506">. baudos, finansinės nuobaudos ir bylų nagrinėjimo išlaidos, delspinigiai; <text:s/></text:span></text:p>
      <text:p text:style-name="P507"><text:span text:style-name="T508">30.8</text:span><text:span text:style-name="T509">. lizingas, išperkamoji nuoma;<text:s/></text:span></text:p>
      <text:p text:style-name="P510"><text:span text:style-name="T511">30.9</text:span><text:span text:style-name="T512">.<text:s/></text:span><text:span text:style-name="T513">individualių studijų ar mokymų kursų, skirtų ne profesiniam pedagoginiam tobulėjimui, išlaidos;<text:s/></text:span></text:p>
      <text:p text:style-name="P514"><text:span text:style-name="T515">30.10</text:span><text:span text:style-name="T516">. teikėjui nuosavybės teise priklausančių patalpų nuomos išlaidos;<text:s/></text:span></text:p>
      <text:p text:style-name="P517"><text:span text:style-name="T518">30.11</text:span><text:span text:style-name="T519">. apmokėtos būsimojo laikotarpio išlaidos;<text:s/></text:span></text:p>
      <text:p text:style-name="P520"><text:span text:style-name="T521">30.12</text:span><text:span text:style-name="T522">. jei valstybės ir<text:s/></text:span><text:span text:style-name="T523">(ar) Savivaldybės skirtos lėšos panaudotos pasibaigus mokinių ugdymo procesui ir (ar) Sutarties galiojimo laikotarpiui.</text:span></text:p>
      <text:p text:style-name="P524"><text:span text:style-name="T525">31</text:span><text:span text:style-name="T526">. Savivaldybės administracija už Europos Sąjungos finansinės paramos ir bendrojo finansavimo NVŠ lėšas atsiskaito teisės aktų nu</text:span><text:span text:style-name="T527">statyta tvarka.<text:s/></text:span></text:p>
      <text:p text:style-name="P528"><text:span text:style-name="T529">32</text:span><text:span text:style-name="T530">. Savivaldybės administracija už panaudotas valstybės biudžeto (išskyrus Europos Sąjungos finansinės paramos ir bendrojo finansavimo) NVŠ lėšas per 20 darbo dienų, pasibaigus kalendoriniams metams, Lietuvos Respublikos švietimo, moks</text:span><text:span text:style-name="T531">lo ir sporto ministerijos (toliau – Ministerija) Buhalterinės apskaitos skyriui pateikia<text:s/></text:span><text:span text:style-name="T532">metinę biudžeto išlaidų sąmatos vykdymo ataskaitos formą </text:span><text:span text:style-name="T533">Nr. 2</text:span><text:span text:style-name="T534">, patvirtintą Lietuvos Respublikos finansų ministro </text:span><text:span text:style-name="T535">2008 m. gruodžio 31 d. įsakymu Nr. 1K-465</text:span><text:span text:style-name="T536"> „Dėl Valsty</text:span><text:span text:style-name="T537">bės ir savivaldybių biudžetinių įstaigų ir kitų subjektų žemesniojo lygio biudžeto vykdymo ataskaitų sudarymo taisyklių ir formų patvirtinimo“ (vieną – stovykloms finansuoti, antrą – NVŠ lėšoms (be lėšų stovykloms finansuoti)), </text:span><text:span text:style-name="T538">banko išrašą arba laisvos fo</text:span><text:span text:style-name="T539">rmos pažymą apie lėšų likutį sąskaitoje.<text:s/></text:span></text:p>
      <text:p text:style-name="P540">Punkto pakeitimai:</text:p>
      <text:p text:style-name="P541"><text:span text:style-name="T542">Nr.<text:s/></text:span><text:a xlink:href="https://www.e-tar.lt/portal/legalAct.html?documentId=d8961db0c47011eba2bad9a0748ee64d" office:target-frame-name="_top" xlink:show="replace"><text:span text:style-name="T543">T-296</text:span></text:a><text:span text:style-name="T544">, 2021-06-03, paskelbta TAR 2021-06-03, i. k. 2021-12782</text:span></text:p>
      <text:p text:style-name="Normal"/>
      <text:p text:style-name="P545"><text:span text:style-name="T546">33</text:span><text:span text:style-name="T547">. Iki kitų metų sausio 5</text:span><text:span text:style-name="T548"><text:s/>d. Savivaldybės administracija skirtas ir nepanaudotas valstybės biudžeto (išskyrus Europos Sąjungos finansinės paramos ir bendrojo finansavimo) NVŠ lėšas turi grąžinti į Ministerijos sąskaitą Nr. LT307300010002457205.</text:span></text:p>
      <text:p text:style-name="P549"/>
      <text:p text:style-name="P550"><text:span text:style-name="T551">IX</text:span><text:span text:style-name="T552"><text:s/>SKYRIUS</text:span></text:p>
      <text:p text:style-name="P553"><text:span text:style-name="T554">BAIGIAMOSIOS NUOST</text:span><text:span text:style-name="T555">ATOS</text:span></text:p>
      <text:p text:style-name="P556"/>
      <text:p text:style-name="P557"><text:span text:style-name="T558">34</text:span><text:span text:style-name="T559">.</text:span><text:span text:style-name="T560"><text:tab/>Teikėjas užtikrina NVŠ programos, kuriai skirtos NVŠ lėšos, įgyvendinimą ir lėšų panaudojimą pagal tikslinę paskirtį.<text:s/></text:span></text:p>
      <text:p text:style-name="P561"><text:span text:style-name="T562">35</text:span><text:span text:style-name="T563">.</text:span><text:span text:style-name="T564"><text:tab/>Teikėjas negali teikti paraiškos (-ų) dėl savivaldybės, valstybės biudžetų, Europos Sąjungos finansinės paramos lėš</text:span><text:span text:style-name="T565">ų gavimo programai (-oms) įgyvendinti, jei teikėjas neužtikrino NVŠ programos (-ų) įgyvendinimo ir (ar)<text:s/></text:span><text:span text:style-name="T566">ugdymo kokybės, paraiškoje (-ose)<text:s/></text:span><text:span text:style-name="T567">ir (ar)</text:span><text:span text:style-name="T568"><text:s/>Sutartyje<text:s/></text:span><text:span text:style-name="T569">ir (ar)</text:span><text:span text:style-name="T570"><text:s/>pateiktuose Sutarties prieduose nurodė klaidinančią ar melagingą informaciją,<text:s/></text:span><text:span text:style-name="T571">ir (ar)</text:span><text:span text:style-name="T572"><text:s/>neįvyk</text:span><text:span text:style-name="T573">dė Sutartyje numatytų įsipareigojimų, ir nuo atitinkamo pažeidimo nustatymo dienos nepraėjo 3 metai.</text:span></text:p>
      <text:p text:style-name="P574"><text:span text:style-name="T575">36</text:span><text:span text:style-name="T576">.</text:span><text:span text:style-name="T577"><text:tab/>NVŠ <text:s/>programoms finansuoti gali būti naudojamos rėmėjų, tėvų ir kitos lėšos teisės aktų nustatyta tvarka.</text:span></text:p>
      <text:p text:style-name="P578"><text:span text:style-name="T579">37</text:span><text:span text:style-name="T580">.</text:span><text:span text:style-name="T581"><text:tab/>Savivaldybės administracija ir<text:s/></text:span><text:span text:style-name="T582">teikėjai turi siekti, kad NVŠ programos būtų įgyvendinamos kuo arčiau mokinio gyvenamosios vietos ar mokyklos, kurioje jis mokosi, kad į programas būtų įtraukiama kuo daugiau mokinių, kurie nelanko jokių NVŠ užsiėmimų po pamokų. Rekomenduojama NVŠ programa</text:span><text:span text:style-name="T583">s įgyvendinti bendrojo ugdymo mokyklų, kultūros įstaigų ir kitose saugiose, tam tikslui pritaikytose erdvėse.</text:span></text:p>
      <text:p text:style-name="P584"><text:span text:style-name="T585">38</text:span><text:span text:style-name="T586">.</text:span><text:span text:style-name="T587"><text:tab/>Teikėjams, vykdantiems NVŠ programas Savivaldybei priklausančiose įstaigose, Savivaldybės tarybos sprendimu sudarytos sąlygos išsinuomoti<text:s/></text:span><text:span text:style-name="T588">patalpas už minimalią kainą.</text:span></text:p>
      <text:p text:style-name="P589"><text:span text:style-name="T590">39</text:span><text:span text:style-name="T591">.</text:span><text:span text:style-name="T592"><text:tab/>Mokinių lankomumo apskaita vykdoma pagal Savivaldybės administracijos direktoriaus įsakymu patvirtintą Šiaulių miesto savivaldybės neformaliojo švietimo ir kitų mokamų paslaugų elektroninės apskaitos sistemos naudojimo<text:s/></text:span><text:span text:style-name="T593">tvarkos aprašą.</text:span></text:p>
      <text:p text:style-name="P594"><text:span text:style-name="T595">40</text:span><text:span text:style-name="T596">.</text:span><text:span text:style-name="T597"><text:tab/>Savivaldybės švietimo registrų tvarkytojai ir kiti už NVŠ atsakingi darbuotojai konsultuoja asmenis Aprašo įgyvendinimo klausimais, padeda užpildyti duomenų registravimo formas, teikia kitą informacinę ir metodinę pagalbą teikėjams.</text:span></text:p>
      <text:p text:style-name="P598"><text:span text:style-name="T599">41</text:span><text:span text:style-name="T600">.</text:span><text:span text:style-name="T601"><text:tab/>Aprašo įgyvendinimo priežiūrą vykdo Savivaldybės administracija teisės aktų nustatyta tvarka.</text:span></text:p>
      <text:p text:style-name="P602"><text:span text:style-name="T603">______________</text:span></text:p>
      <text:p text:style-name="P604"/>
      <text:p text:style-name="P605">Priedo pakeitimai:</text:p>
      <text:p text:style-name="P606"><text:span text:style-name="T607">Nr.<text:s/></text:span><text:a xlink:href="https://www.e-tar.lt/portal/legalAct.html?documentId=d0b5b41038e711e881f2ba995b003ed2" office:target-frame-name="_top" xlink:show="replace"><text:span text:style-name="T608">T-96</text:span></text:a><text:span text:style-name="T609">,<text:s/></text:span><text:span text:style-name="T610">2018-04-05, paskelbta TAR 2018-04-06, i. k. 2018-05493</text:span></text:p>
      <text:soft-page-break/>
      <text:p text:style-name="P611"><text:span text:style-name="T612">Nr.<text:s/></text:span><text:a xlink:href="https://www.e-tar.lt/portal/legalAct.html?documentId=87de8f90e66711e8a924e51e3682e4fc" office:target-frame-name="_top" xlink:show="replace"><text:span text:style-name="T613">T-386</text:span></text:a><text:span text:style-name="T614">, 2018-11-08, paskelbta TAR 2018-11-12, i. k. 2018-18249</text:span></text:p>
      <text:p text:style-name="P615"><text:span text:style-name="T616">Nr.<text:s/></text:span><text:a xlink:href="https://www.e-tar.lt/portal/legalAct.html?documentId=b403e5a092f111eb9fecb5ecd3bd711c" office:target-frame-name="_top" xlink:show="replace"><text:span text:style-name="T617">T-90</text:span></text:a><text:span text:style-name="T618">, 2021-04-01, paskelbta TAR 2021-04-02, i. k. 2021-06851</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Šiaulių miesto savivaldybės taryba, Sprendimas</text:span></text:p>
      <text:p text:style-name="P628"><text:span text:style-name="T629">Nr.<text:s/></text:span><text:a xlink:href="https://www.e-tar.lt/portal/legalAct.html?documentId=bc729c200ddd11e6bae4eb98746971fa" office:target-frame-name="_top" xlink:show="replace"><text:span text:style-name="T630">T-176</text:span></text:a><text:span text:style-name="T631">, 2016-04-28, paskelbta TAR 2016-04-29, i. k. 2016-10729</text:span></text:p>
      <text:p text:style-name="P632"><text:span text:style-name="T633">Dėl Šiaulių miesto savivaldybės tarybos 2016 m. sausio 28 d. sprendimo Nr. T-13 „Dėl Šiaulių miesto savivaldybės neformaliojo vaikų švietimo lėšų skyrimo ir</text:span><text:span text:style-name="T634"><text:s/>panaudojimo tvarkos aprašo patvirtinimo“ pakeitimo</text:span></text:p>
      <text:p text:style-name="P635"/>
      <text:p text:style-name="P636"><text:span text:style-name="T637">2.</text:span></text:p>
      <text:p text:style-name="P638"><text:span text:style-name="T639">Šiaulių miesto savivaldybės taryba, Sprendimas</text:span></text:p>
      <text:p text:style-name="P640"><text:span text:style-name="T641">Nr.<text:s/></text:span><text:a xlink:href="https://www.e-tar.lt/portal/legalAct.html?documentId=684aec7025d211e78397ae072f58c508" office:target-frame-name="_top" xlink:show="replace"><text:span text:style-name="T642">T-104</text:span></text:a><text:span text:style-name="T643">, 2017-04-20, paskelbta TAR 2017-04-21, i. k.<text:s/></text:span><text:span text:style-name="T644">2017-06684</text:span></text:p>
      <text:p text:style-name="P645"><text:span text:style-name="T646">Dėl Šiaulių miesto savivaldybės tarybos 2016 m. sausio 28 d. sprendimo Nr. T-13 „Dėl Šiaulių miesto savivaldybės neformaliojo vaikų švietimo lėšų skyrimo ir panaudojimo tvarkos aprašo patvirtinimo“ pakeitimo</text:span></text:p>
      <text:p text:style-name="P647"/>
      <text:p text:style-name="P648"><text:span text:style-name="T649">3.</text:span></text:p>
      <text:p text:style-name="P650"><text:span text:style-name="T651">Šiaulių miesto savivaldybės<text:s/></text:span><text:span text:style-name="T652">taryba, Sprendimas</text:span></text:p>
      <text:p text:style-name="P653"><text:span text:style-name="T654">Nr.<text:s/></text:span><text:a xlink:href="https://www.e-tar.lt/portal/legalAct.html?documentId=d0b5b41038e711e881f2ba995b003ed2" office:target-frame-name="_top" xlink:show="replace"><text:span text:style-name="T655">T-96</text:span></text:a><text:span text:style-name="T656">, 2018-04-05, paskelbta TAR 2018-04-06, i. k. 2018-05493</text:span></text:p>
      <text:p text:style-name="P657"><text:span text:style-name="T658">Dėl Šiaulių miesto savivaldybės tarybos 2016 m. sausio 28 d. sprendimo Nr.</text:span><text:span text:style-name="T659"><text:s/>T-13 „Dėl Šiaulių miesto savivaldybės neformaliojo vaikų švietimo lėšų skyrimo ir panaudojimo tvarkos aprašo patvirtinimo“ pakeitimo</text:span></text:p>
      <text:p text:style-name="P660"/>
      <text:p text:style-name="P661"><text:span text:style-name="T662">4.</text:span></text:p>
      <text:p text:style-name="P663"><text:span text:style-name="T664">Šiaulių miesto savivaldybės taryba, Sprendimas</text:span></text:p>
      <text:p text:style-name="P665"><text:span text:style-name="T666">Nr.<text:s/></text:span><text:a xlink:href="https://www.e-tar.lt/portal/legalAct.html?documentId=87de8f90e66711e8a924e51e3682e4fc" office:target-frame-name="_top" xlink:show="replace"><text:span text:style-name="T667">T-386</text:span></text:a><text:span text:style-name="T668">, 2018-11-08, paskelbta TAR 2018-11-12, i. k. 2018-18249</text:span></text:p>
      <text:p text:style-name="P669"><text:span text:style-name="T670">Dėl Šiaulių miesto savivaldybės tarybos 2016 m. sausio 28 d. sprendimo Nr. T-13 „Dėl Šiaulių miesto savivaldybės neformaliojo vaikų švietimo lėšų skyrimo ir panaud</text:span><text:span text:style-name="T671">ojimo tvarkos aprašo patvirtinimo“ pakeitimo</text:span></text:p>
      <text:p text:style-name="P672"/>
      <text:p text:style-name="P673"><text:span text:style-name="T674">5.</text:span></text:p>
      <text:p text:style-name="P675"><text:span text:style-name="T676">Šiaulių miesto savivaldybės taryba, Sprendimas</text:span></text:p>
      <text:p text:style-name="P677"><text:span text:style-name="T678">Nr.<text:s/></text:span><text:a xlink:href="https://www.e-tar.lt/portal/legalAct.html?documentId=70f765202ddb11e9b66f85227a03f7a3" office:target-frame-name="_top" xlink:show="replace"><text:span text:style-name="T679">T-38</text:span></text:a><text:span text:style-name="T680">, 2019-02-11, paskelbta TAR 2019-02-11, i. k. 2019-021</text:span><text:span text:style-name="T681">03</text:span></text:p>
      <text:p text:style-name="P682"><text:span text:style-name="T683">Dėl Šiaulių miesto savivaldybės tarybos 2016 m. sausio 28 d. sprendimo Nr. T-13 „Dėl Šiaulių miesto savivaldybės neformaliojo vaikų švietimo lėšų skyrimo ir panaudojimo tvarkos aprašo patvirtinimo“ pakeitimo</text:span></text:p>
      <text:p text:style-name="P684"/>
      <text:p text:style-name="P685"><text:span text:style-name="T686">6.</text:span></text:p>
      <text:p text:style-name="P687"><text:span text:style-name="T688">Šiaulių miesto savivaldybės taryba, Spren</text:span><text:span text:style-name="T689">dimas</text:span></text:p>
      <text:p text:style-name="P690"><text:span text:style-name="T691">Nr.<text:s/></text:span><text:a xlink:href="https://www.e-tar.lt/portal/legalAct.html?documentId=736219005f0711ea931dbf3357b5b1c0" office:target-frame-name="_top" xlink:show="replace"><text:span text:style-name="T692">T-77</text:span></text:a><text:span text:style-name="T693">, 2020-03-05, paskelbta TAR 2020-03-06, i. k. 2020-05075</text:span></text:p>
      <text:p text:style-name="P694"><text:span text:style-name="T695">Dėl Šiaulių miesto savivaldybės tarybos 2016 m. sausio 28 d. sprendimo Nr. T-13 „Dėl Ši</text:span><text:span text:style-name="T696">aulių miesto savivaldybės neformaliojo vaikų švietimo lėšų skyrimo ir panaudojimo tvarkos aprašo patvirtinimo“ pakeitimo</text:span></text:p>
      <text:p text:style-name="P697"/>
      <text:p text:style-name="P698"><text:span text:style-name="T699">7.</text:span></text:p>
      <text:p text:style-name="P700"><text:span text:style-name="T701">Šiaulių miesto savivaldybės taryba, Sprendimas</text:span></text:p>
      <text:p text:style-name="P702"><text:span text:style-name="T703">Nr.<text:s/></text:span><text:a xlink:href="https://www.e-tar.lt/portal/legalAct.html?documentId=45bb7f20ede911eaa12ad7c04a383ca0" office:target-frame-name="_top" xlink:show="replace"><text:span text:style-name="T704">T-346</text:span></text:a><text:span text:style-name="T705">, 2020-09-03, paskelbta TAR 2020-09-04, i. k. 2020-18658</text:span></text:p>
      <text:p text:style-name="P706"><text:span text:style-name="T707">Dėl Šiaulių miesto savivaldybės tarybos 2016 m. sausio 28 d. sprendimo Nr. T-13 „Dėl Šiaulių miest</text:span><text:span text:style-name="T708">o savivaldybės neformaliojo vaikų švietimo lėšų skyrimo ir panaudojimo tvarkos aprašo patvirtinimo“ pakeitimo</text:span></text:p>
      <text:p text:style-name="P709"/>
      <text:p text:style-name="P710"><text:span text:style-name="T711">8.</text:span></text:p>
      <text:p text:style-name="P712"><text:span text:style-name="T713">Šiaulių miesto savivaldybės taryba, Sprendimas</text:span></text:p>
      <text:p text:style-name="P714"><text:span text:style-name="T715">Nr.<text:s/></text:span><text:a xlink:href="https://www.e-tar.lt/portal/legalAct.html?documentId=b403e5a092f111eb9fecb5ecd3bd711c" office:target-frame-name="_top" xlink:show="replace"><text:span text:style-name="T716">T-90</text:span></text:a><text:span text:style-name="T717">, 2021-04-01, paskelbta TAR 2021-04-02, i. k. 2021-06851</text:span></text:p>
      <text:p text:style-name="P718"><text:span text:style-name="T719">Dėl Šiaulių miesto savivaldybės tarybos 2016 m. sausio 28 d. sprendimo Nr. T-13 „Dėl Neformaliojo vaikų švietimo lėšų skyrimo ir panaudojimo Šiaulių mieste tvarkos aprašo patvirtinimo“ pak</text:span><text:span text:style-name="T720">eitimo</text:span></text:p>
      <text:p text:style-name="P721"/>
      <text:p text:style-name="P722"><text:span text:style-name="T723">9.</text:span></text:p>
      <text:p text:style-name="P724"><text:span text:style-name="T725">Šiaulių miesto savivaldybės taryba, Sprendimas</text:span></text:p>
      <text:p text:style-name="P726"><text:span text:style-name="T727">Nr.<text:s/></text:span><text:a xlink:href="https://www.e-tar.lt/portal/legalAct.html?documentId=d8961db0c47011eba2bad9a0748ee64d" office:target-frame-name="_top" xlink:show="replace"><text:span text:style-name="T728">T-296</text:span></text:a><text:span text:style-name="T729">, 2021-06-03, paskelbta TAR 2021-06-03, i. k. 2021-12782</text:span></text:p>
      <text:p text:style-name="P730"><text:span text:style-name="T731">Dėl Šiaulių miesto savivaldybės<text:s/></text:span><text:span text:style-name="T732">tarybos 2016 m. sausio 28 d. sprendimo Nr. T-13 „Dėl Neformaliojo vaikų švietimo lėšų skyrimo ir panaudojimo Šiaulių mieste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Vilbikienė</meta:initial-creator>
    <dc:creator>adlibuser</dc:creator>
    <meta:creation-date>2022-03-07T09:46:00Z</meta:creation-date>
    <dc:date>2022-03-07T09:46:00Z</dc:date>
    <meta:print-date>2016-01-29T06:04:00Z</meta:print-date>
    <meta:template xlink:href="Normal.dotm" xlink:type="simple"/>
    <meta:editing-cycles>2</meta:editing-cycles>
    <meta:editing-duration>PT0S</meta:editing-duration>
    <meta:document-statistic meta:page-count="17" meta:paragraph-count="119" meta:word-count="3476" meta:character-count="26859" meta:row-count="546" meta:non-whitespace-character-count="23502"/>
  </office:meta>
</office:document-meta>
</file>