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26" style:parent-style-name="DefaultParagraphFont" style:family="text">
      <style:text-properties style:font-name="Tahoma" style:font-name-asian="Lucida Sans Unicode" fo:letter-spacing="0.0069in" fo:font-size="10pt" style:font-size-asian="10pt"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2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30"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31"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34"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35"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36" style:parent-style-name="DefaultParagraphFont" style:family="text">
      <style:text-properties style:font-name-asian="Lucida Sans Unicode" fo:font-weight="bold" style:font-weight-asian="bold" style:font-weight-complex="bold" fo:text-transform="uppercase" style:language-asian="zh" style:country-asian="CN"/>
    </style:style>
    <style:style style:name="T37" style:parent-style-name="DefaultParagraphFont" style:family="text">
      <style:text-properties style:font-name-asian="Lucida Sans Unicode" fo:font-weight="bold" style:font-weight-asian="bold" style:font-weight-complex="bold" fo:text-transform="uppercase" style:font-size-complex="12pt" style:language-asian="zh" style:country-asian="CN"/>
    </style:style>
    <style:style style:name="T38"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41"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42"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43"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44"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45" style:parent-style-name="Normal" style:family="paragraph">
      <style:paragraph-properties fo:widows="0" fo:orphans="0" style:punctuation-wrap="simple"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zh" style:country-asian="CN"/>
    </style:style>
    <style:style style:name="T50" style:parent-style-name="DefaultParagraphFont" style:family="text">
      <style:text-properties style:font-name-asian="Lucida Sans Unicode" style:font-size-complex="12pt" style:language-asian="zh" style:country-asian="CN"/>
    </style:style>
    <style:style style:name="T51" style:parent-style-name="DefaultParagraphFont" style:family="text">
      <style:text-properties style:font-name-asian="Lucida Sans Unicode" style:font-size-complex="12pt" style:language-asian="ar" style:country-asian="SA"/>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Lucida Sans Unicode" style:language-asian="ar" style:country-asian="SA"/>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snap-to-layout-grid="false" fo:margin-right="0.0236in">
        <style:tab-stops>
          <style:tab-stop style:type="left" style:position="5.2173in"/>
        </style:tab-stops>
      </style:paragraph-properties>
      <style:text-properties fo:hyphenate="false"/>
    </style:style>
    <style:style style:name="P62" style:parent-style-name="Normal" style:family="paragraph">
      <style:paragraph-properties fo:widows="0" fo:orphans="0" style:snap-to-layout-grid="false" fo:margin-right="0.0236in">
        <style:tab-stops>
          <style:tab-stop style:type="left" style:position="5.2173in"/>
        </style:tab-stops>
      </style:paragraph-properties>
      <style:text-properties fo:hyphenate="false"/>
    </style:style>
    <style:style style:name="P63" style:parent-style-name="Normal" style:family="paragraph">
      <style:paragraph-properties fo:widows="0" fo:orphans="0" style:snap-to-layout-grid="false" fo:margin-right="0.0236in">
        <style:tab-stops>
          <style:tab-stop style:type="left" style:position="5.2173in"/>
        </style:tab-stops>
      </style:paragraph-properties>
      <style:text-properties fo:hyphenate="false"/>
    </style:style>
    <style:style style:name="P64" style:parent-style-name="Normal" style:family="paragraph">
      <style:paragraph-properties fo:widows="0" fo:orphans="0" style:snap-to-layout-grid="false" fo:margin-right="0.0236in">
        <style:tab-stops>
          <style:tab-stop style:type="left" style:position="5.2173in"/>
        </style:tab-stops>
      </style:paragraph-properties>
      <style:text-properties style:font-name-asian="Lucida Sans Unicode" style:font-size-complex="12pt" style:language-asian="ar" style:country-asian="SA" fo:hyphenate="false"/>
    </style:style>
    <style:style style:name="P65" style:parent-style-name="Normal" style:family="paragraph">
      <style:paragraph-properties fo:widows="0" fo:orphans="0" fo:text-align="justify"/>
      <style:text-properties style:font-name-asian="Lucida Sans Unicode" style:language-asian="ar" style:country-asian="SA" fo:hyphenate="false"/>
    </style:style>
    <style:style style:name="P66" style:parent-style-name="Normal" style:family="paragraph">
      <style:paragraph-properties>
        <style:tab-stops>
          <style:tab-stop style:type="center" style:position="3.25in"/>
          <style:tab-stop style:type="right" style:position="6.5in"/>
        </style:tab-stops>
      </style:paragraph-properties>
    </style:style>
    <style:style style:name="P67" style:parent-style-name="Normal" style:master-page-name="MPF1" style:family="paragraph">
      <style:paragraph-properties fo:break-before="page" fo:text-align="justify" fo:margin-left="3.15in" style:page-number="1">
        <style:tab-stops/>
      </style:paragraph-properties>
    </style:style>
    <style:style style:name="P73" style:parent-style-name="Normal" style:family="paragraph">
      <style:paragraph-properties fo:text-align="justify" fo:margin-left="3.15in">
        <style:tab-stops/>
      </style:paragraph-properties>
    </style:style>
    <style:style style:name="P74" style:parent-style-name="Normal" style:family="paragraph">
      <style:paragraph-properties fo:text-align="justify" fo:margin-left="3.15in">
        <style:tab-stops/>
      </style:paragraph-properties>
    </style:style>
    <style:style style:name="P75" style:parent-style-name="Normal" style:family="paragraph">
      <style:paragraph-properties fo:text-align="justify" fo:margin-left="3.15in">
        <style:tab-stops/>
      </style:paragraph-properties>
    </style:style>
    <style:style style:name="P76" style:parent-style-name="Normal" style:family="paragraph">
      <style:paragraph-properties fo:text-align="justify" fo:margin-left="3.15in">
        <style:tab-stops/>
      </style:paragraph-properties>
    </style:style>
    <style:style style:name="P77" style:parent-style-name="Normal" style:family="paragraph">
      <style:paragraph-properties fo:text-align="justify" fo:margin-left="3.15in">
        <style:tab-stops/>
      </style:paragraph-properties>
    </style:style>
    <style:style style:name="P78" style:parent-style-name="Normal" style:family="paragraph">
      <style:paragraph-properties fo:text-align="justify" fo:margin-left="3.15in">
        <style:tab-stops/>
      </style:paragraph-properties>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fo:line-height="115%"/>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line-height="115%"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text-align="center" fo:line-height="115%" fo:text-indent="0.043in"/>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justify" fo:line-height="115%"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fo:line-height="115%"/>
      <style:text-properties fo:font-weight="bold" style:font-weight-asian="bold" style:font-weight-complex="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line-height="115%"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align="justify" fo:text-indent="0.4923in"/>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1F497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1F497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text-position="super 66.6%"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text-position="super 66.6%"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line-height="115%"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15%"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line-height="115%" fo:text-indent="0.4923in"/>
      <style:text-properties fo:font-weight="bold" style:font-weight-asian="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line-height="115%"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line-height="115%" fo:text-indent="0.4923in"/>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6.13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line-height="115%"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line-height="115%"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line-height="115%" fo:text-indent="0.4923in"/>
      <style:text-properties style:font-weight-complex="bold"/>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15%"/>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line-height="115%" fo:text-indent="0.4923in"/>
      <style:text-properties style:font-weight-complex="bold"/>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15%"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style:style>
    <style:style style:name="T989" style:parent-style-name="DefaultParagraphFont" style:family="text">
      <style:text-properties fo:font-weight="bold" style:font-weight-asian="bold" style:font-weight-complex="bold" fo:text-transform="uppercase"/>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style>
    <style:style style:name="P992" style:parent-style-name="Normal" style:family="paragraph">
      <style:paragraph-properties fo:text-align="justify" fo:line-height="115%"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4923in"/>
    </style:style>
    <style:style style:name="P1044" style:parent-style-name="Normal" style:family="paragraph">
      <style:paragraph-properties fo:text-align="center" fo:line-height="115%"/>
    </style:style>
    <style:style style:name="P1045" style:parent-style-name="Normal" style:family="paragraph">
      <style:paragraph-properties fo:text-align="center" fo:line-height="115%"/>
    </style:style>
    <style:style style:name="P1046" style:parent-style-name="Normal" style:master-page-name="MPF2" style:family="paragraph">
      <style:paragraph-properties fo:break-before="page" fo:text-align="justify" fo:margin-left="3.2486in" style:page-number="1">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margin-left="3.2486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3.2486in">
        <style:tab-stops/>
      </style:paragraph-properties>
      <style:text-properties style:font-size-complex="12pt"/>
    </style:style>
    <style:style style:name="P1058" style:parent-style-name="Normal" style:family="paragraph">
      <style:text-properties style:font-size-complex="12pt"/>
    </style:style>
    <style:style style:name="P1059" style:parent-style-name="Normal" style:family="paragraph">
      <style:paragraph-properties fo:text-align="center"/>
      <style:text-properties fo:font-weight="bold" style:font-weight-asian="bold" style:font-size-complex="12pt"/>
    </style:style>
    <style:style style:name="P1060" style:parent-style-name="Normal" style:family="paragraph">
      <style:paragraph-properties fo:text-align="justify" fo:text-indent="1.5in"/>
      <style:text-properties fo:font-weight="bold" style:font-weight-asian="bold" style:font-weight-complex="bold" style:letter-kerning="true" style:font-size-complex="12pt"/>
    </style:style>
    <style:style style:name="P1061" style:parent-style-name="Normal" style:family="paragraph">
      <style:paragraph-properties fo:text-align="center"/>
    </style:style>
    <style:style style:name="T1062" style:parent-style-name="DefaultParagraphFont" style:family="text">
      <style:text-properties fo:language="en" fo:country="US"/>
    </style:style>
    <style:style style:name="P1063" style:parent-style-name="Normal" style:family="paragraph">
      <style:paragraph-properties fo:text-align="justify"/>
      <style:text-properties fo:font-weight="bold" style:font-weight-asian="bold" style:font-weight-complex="bold" style:letter-kerning="true" style:font-size-complex="12pt"/>
    </style:style>
    <style:style style:name="P1064" style:parent-style-name="Normal" style:family="paragraph">
      <style:paragraph-properties fo:text-align="center"/>
      <style:text-properties fo:font-weight="bold" style:font-weight-asian="bold" style:font-weight-complex="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style:text-properties fo:font-weight="bold" style:font-weight-asian="bold" style:font-weight-complex="bold" style:letter-kerning="true" style:font-size-complex="12pt"/>
    </style:style>
    <style:style style:name="P1068" style:parent-style-name="Normal" style:family="paragraph">
      <style:paragraph-properties fo:text-align="center"/>
      <style:text-properties fo:font-weight="bold" style:font-weight-asian="bold" style:font-weight-complex="bold" style:letter-kerning="true" style:font-size-complex="12pt"/>
    </style:style>
    <style:style style:name="P1069" style:parent-style-name="Normal" style:family="paragraph">
      <style:paragraph-properties fo:text-align="center"/>
      <style:text-properties fo:font-weight="bold" style:font-weight-asian="bold" style:font-weight-complex="bold" style:letter-kerning="true" style:font-size-complex="12pt"/>
    </style:style>
    <style:style style:name="P1070" style:parent-style-name="Normal" style:family="paragraph">
      <style:paragraph-properties fo:text-align="center"/>
      <style:text-properties fo:font-weight="bold" style:font-weight-asian="bold" style:font-weight-complex="bold" style:letter-kerning="true"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fo:margin-left="0.7875in">
        <style:tab-stops/>
      </style:paragraph-properties>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center"/>
    </style:style>
    <style:style style:name="P1080" style:parent-style-name="Normal" style:family="paragraph">
      <style:paragraph-properties fo:text-align="center"/>
      <style:text-properties fo:font-style="italic" style:font-style-asian="italic" style:font-style-complex="italic"/>
    </style:style>
    <style:style style:name="P1081"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1082"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1083" style:parent-style-name="Normal" style:family="paragraph">
      <style:paragraph-properties fo:text-align="justify" fo:text-indent="0.5166in">
        <style:tab-stops>
          <style:tab-stop style:type="left" style:position="0.4923in"/>
        </style:tab-stops>
      </style:paragraph-properties>
      <style:text-properties style:font-style-complex="italic"/>
    </style:style>
    <style:style style:name="P1084"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1085" style:parent-style-name="Normal" style:family="paragraph">
      <style:paragraph-properties fo:text-align="justify" fo:text-indent="0.5in"/>
      <style:text-properties style:font-style-complex="italic"/>
    </style:style>
    <style:style style:name="P1086" style:parent-style-name="Normal" style:family="paragraph">
      <style:paragraph-properties fo:text-align="justify" fo:text-indent="0.5in"/>
      <style:text-properties style:font-style-complex="italic"/>
    </style:style>
    <style:style style:name="P1087" style:parent-style-name="Normal" style:family="paragraph">
      <style:paragraph-properties fo:text-align="justify" fo:text-indent="0.5in"/>
    </style:style>
    <style:style style:name="T1088" style:parent-style-name="DefaultParagraphFont" style:family="text">
      <style:text-properties style:font-style-complex="italic"/>
    </style:style>
    <style:style style:name="T1089" style:parent-style-name="DefaultParagraphFont" style:family="text">
      <style:text-properties style:font-style-complex="italic" style:font-size-complex="12pt"/>
    </style:style>
    <style:style style:name="P1090" style:parent-style-name="Normal" style:family="paragraph">
      <style:paragraph-properties fo:text-align="justify" fo:text-indent="0.5in"/>
      <style:text-properties style:font-style-complex="italic"/>
    </style:style>
    <style:style style:name="P1091"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1092" style:parent-style-name="Normal" style:family="paragraph">
      <style:paragraph-properties fo:text-align="justify" fo:text-indent="0.5in"/>
      <style:text-properties fo:font-weight="bold" style:font-weight-asian="bold" style:font-style-complex="italic" style:font-size-complex="12pt"/>
    </style:style>
    <style:style style:name="P1093" style:parent-style-name="Normal" style:family="paragraph">
      <style:paragraph-properties fo:text-align="justify" fo:text-indent="0.5in"/>
      <style:text-properties style:font-style-complex="italic" style:font-size-complex="12pt"/>
    </style:style>
    <style:style style:name="P1094" style:parent-style-name="Normal" style:family="paragraph">
      <style:paragraph-properties fo:text-align="justify" fo:text-indent="0.5in"/>
      <style:text-properties style:font-style-complex="italic"/>
    </style:style>
    <style:style style:name="P1095" style:parent-style-name="Normal" style:family="paragraph">
      <style:paragraph-properties fo:text-align="justify" fo:text-indent="0.5in"/>
      <style:text-properties fo:font-weight="bold" style:font-weight-asian="bold" style:font-style-complex="italic" style:font-size-complex="12pt"/>
    </style:style>
    <style:style style:name="P1096"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1097" style:parent-style-name="Normal" style:family="paragraph">
      <style:paragraph-properties fo:text-align="justify" fo:text-indent="0.4923in">
        <style:tab-stops>
          <style:tab-stop style:type="left" style:position="0.2958in"/>
        </style:tab-stops>
      </style:paragraph-properties>
    </style:style>
    <style:style style:name="T1098" style:parent-style-name="DefaultParagraphFont" style:family="text">
      <style:text-properties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fo:font-style="italic" style:font-style-asian="italic"/>
    </style:style>
    <style:style style:name="P1101"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1102"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1103" style:parent-style-name="Normal" style:family="paragraph">
      <style:paragraph-properties fo:text-align="justify" fo:text-indent="0.5166in">
        <style:tab-stops>
          <style:tab-stop style:type="left" style:position="0.2958in"/>
        </style:tab-stops>
      </style:paragraph-properties>
      <style:text-properties style:font-style-complex="italic"/>
    </style:style>
    <style:style style:name="P1104" style:parent-style-name="Normal" style:family="paragraph">
      <style:paragraph-properties fo:text-align="justify" fo:text-indent="0.5in"/>
      <style:text-properties fo:font-weight="bold" style:font-weight-asian="bold" style:font-style-complex="italic" style:font-size-complex="12pt"/>
    </style:style>
    <style:style style:name="P1105" style:parent-style-name="Normal" style:family="paragraph">
      <style:paragraph-properties fo:text-align="justify" fo:text-indent="0.5in"/>
      <style:text-properties fo:font-weight="bold" style:font-weight-asian="bold" style:font-style-complex="italic" style:font-size-complex="12pt"/>
    </style:style>
    <style:style style:name="P1106" style:parent-style-name="Normal" style:family="paragraph">
      <style:paragraph-properties fo:text-align="justify" fo:text-indent="1in"/>
      <style:text-properties fo:font-weight="bold" style:font-weight-asian="bold" style:font-style-complex="italic" style:font-size-complex="12pt"/>
    </style:style>
    <style:style style:name="TableColumn1108" style:family="table-column">
      <style:table-column-properties style:column-width="3.8395in" style:use-optimal-column-width="false"/>
    </style:style>
    <style:style style:name="TableColumn1109" style:family="table-column">
      <style:table-column-properties style:column-width="2.802in" style:use-optimal-column-width="false"/>
    </style:style>
    <style:style style:name="Table1107" style:family="table">
      <style:table-properties style:width="6.6416in" fo:margin-left="0.0381in" table:align="left"/>
    </style:style>
    <style:style style:name="TableRow1110" style:family="table-row">
      <style:table-row-properties style:min-row-height="0.3979in" style:use-optimal-row-height="false"/>
    </style:style>
    <style:style style:name="TableCell111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112"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1113" style:family="table-cell">
      <style:table-cell-properties fo:border="0.0138in solid #000000" style:writing-mode="lr-tb" style:vertical-align="middle" fo:padding-top="0.0381in" fo:padding-left="0.0381in" fo:padding-bottom="0.0381in" fo:padding-right="0.0381in"/>
    </style:style>
    <style:style style:name="P1114"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1115" style:family="table-row">
      <style:table-row-properties style:use-optimal-row-height="false"/>
    </style:style>
    <style:style style:name="TableCell11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1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1120" style:family="table-row">
      <style:table-row-properties style:use-optimal-row-height="false"/>
    </style:style>
    <style:style style:name="TableCell11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2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2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1125" style:family="table-row">
      <style:table-row-properties style:use-optimal-row-height="false"/>
    </style:style>
    <style:style style:name="TableCell11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2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1130" style:parent-style-name="Normal" style:family="paragraph">
      <style:paragraph-properties fo:text-align="justify" fo:text-indent="0.5in"/>
      <style:text-properties fo:font-weight="bold" style:font-weight-asian="bold" style:font-style-complex="italic" style:font-size-complex="12pt"/>
    </style:style>
    <style:style style:name="P1131"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1132"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113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134" style:parent-style-name="Normal" style:family="paragraph">
      <style:paragraph-properties fo:text-align="justify" fo:text-indent="0.4923in">
        <style:tab-stops>
          <style:tab-stop style:type="left" style:position="0.4923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P1139"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1140"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1141"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1142"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3"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4"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5"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6"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7"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1148" style:parent-style-name="Normal" style:family="paragraph">
      <style:paragraph-properties fo:text-align="justify" fo:text-indent="0.4923in">
        <style:tab-stops>
          <style:tab-stop style:type="left" style:position="0.4923in"/>
        </style:tab-stops>
      </style:paragraph-properties>
    </style:style>
    <style:style style:name="T1149" style:parent-style-name="DefaultParagraphFont" style:family="text">
      <style:text-properties fo:font-weight="bold" style:font-weight-asian="bold" style:font-style-complex="italic"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fo:font-style="italic" style:font-style-asian="italic" style:font-style-complex="italic" style:font-size-complex="12pt"/>
    </style:style>
    <style:style style:name="P1153" style:parent-style-name="Normal" style:family="paragraph">
      <style:paragraph-properties fo:text-align="justify"/>
      <style:text-properties fo:font-weight="bold" style:font-weight-asian="bold" style:font-style-complex="italic" style:font-size-complex="12pt"/>
    </style:style>
    <style:style style:name="P1154" style:parent-style-name="Normal" style:family="paragraph">
      <style:paragraph-properties fo:text-align="justify" fo:text-indent="0.5in"/>
      <style:text-properties style:font-style-complex="italic" style:font-size-complex="12pt"/>
    </style:style>
    <style:style style:name="P1155" style:parent-style-name="Normal" style:family="paragraph">
      <style:paragraph-properties fo:text-align="justify" fo:margin-left="0.75in" fo:text-indent="-0.25in">
        <style:tab-stops/>
      </style:paragraph-properties>
      <style:text-properties style:font-style-complex="italic" style:font-size-complex="12pt"/>
    </style:style>
    <style:style style:name="P1156" style:parent-style-name="Normal" style:family="paragraph">
      <style:paragraph-properties fo:text-align="justify" fo:margin-left="0.75in" fo:text-indent="-0.25in">
        <style:tab-stops/>
      </style:paragraph-properties>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text-indent="0.5in"/>
      <style:text-properties fo:font-weight="bold" style:font-weight-asian="bold" style:font-style-complex="italic" style:font-size-complex="12pt"/>
    </style:style>
    <style:style style:name="P1164" style:parent-style-name="Normal" style:family="paragraph">
      <style:paragraph-properties fo:text-indent="1.0673in"/>
      <style:text-properties style:letter-kerning="true" fo:font-size="10pt" style:font-size-asian="10pt" style:language-asian="ar" style:country-asian="SA" fo:hyphenate="false"/>
    </style:style>
    <style:style style:name="P1165" style:parent-style-name="Normal" style:family="paragraph">
      <style:text-properties style:letter-kerning="true" fo:font-size="10pt" style:font-size-asian="10pt" style:language-asian="ar" style:country-asian="SA" fo:hyphenate="false"/>
    </style:style>
    <style:style style:name="P1166" style:parent-style-name="Normal" style:family="paragraph">
      <style:paragraph-properties fo:text-indent="0.3562in"/>
      <style:text-properties fo:hyphenate="false"/>
    </style:style>
    <style:style style:name="T116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master-page-name="MPF3" style:family="paragraph">
      <style:paragraph-properties fo:break-before="page" fo:text-align="justify" fo:margin-left="3.052in" fo:text-indent="0.2152in" style:page-number="1">
        <style:tab-stops/>
      </style:paragraph-properties>
      <style:text-properties style:font-weight-complex="bold" style:font-size-complex="12pt"/>
    </style:style>
    <style:style style:name="P1179" style:parent-style-name="Normal" style:family="paragraph">
      <style:paragraph-properties fo:text-align="justify" fo:margin-left="3.052in" fo:text-indent="0.2152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3.052in" fo:text-indent="0.2152in">
        <style:tab-stops/>
      </style:paragraph-properties>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center"/>
      <style:text-properties fo:font-weight="bold" style:font-weight-asian="bold" style:font-weight-complex="bold" style:font-size-complex="12pt"/>
    </style:style>
    <style:style style:name="P1193" style:parent-style-name="Normal" style:family="paragraph">
      <style:paragraph-properties fo:text-align="center"/>
    </style:style>
    <style:style style:name="T1194" style:parent-style-name="DefaultParagraphFont" style:family="text">
      <style:text-properties fo:language="en" fo:country="US"/>
    </style:style>
    <style:style style:name="P1195" style:parent-style-name="Normal" style:family="paragraph">
      <style:paragraph-properties fo:text-align="center"/>
      <style:text-properties fo:font-weight="bold" style:font-weight-asian="bold" style:font-weight-complex="bold" style:font-size-complex="12pt"/>
    </style:style>
    <style:style style:name="P1196" style:parent-style-name="Normal" style:family="paragraph">
      <style:paragraph-properties fo:text-align="center"/>
      <style:text-properties fo:font-weight="bold" style:font-weight-asian="bold" style:font-weight-complex="bold"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end" fo:text-indent="3.5437in"/>
      <style:text-properties style:font-size-complex="12pt"/>
    </style:style>
    <style:style style:name="P1200" style:parent-style-name="Normal" style:family="paragraph">
      <style:paragraph-properties fo:text-align="center"/>
      <style:text-properties fo:font-weight="bold" style:font-weight-asian="bold" style:font-weight-complex="bold" style:letter-kerning="true" style:font-size-complex="12pt"/>
    </style:style>
    <style:style style:name="P1201" style:parent-style-name="Normal" style:family="paragraph">
      <style:paragraph-properties fo:text-align="center"/>
      <style:text-properties fo:font-weight="bold" style:font-weight-asian="bold" style:font-weight-complex="bold" style:letter-kerning="true" style:font-size-complex="12pt"/>
    </style:style>
    <style:style style:name="P1202" style:parent-style-name="Normal" style:family="paragraph">
      <style:paragraph-properties fo:text-align="center"/>
      <style:text-properties fo:font-weight="bold" style:font-weight-asian="bold" style:font-weight-complex="bold" style:letter-kerning="true" style:font-size-complex="12pt"/>
    </style:style>
    <style:style style:name="P1203" style:parent-style-name="Normal" style:family="paragraph">
      <style:paragraph-properties fo:text-align="center"/>
      <style:text-properties fo:font-weight="bold" style:font-weight-asian="bold" style:font-weight-complex="bold" style:font-size-complex="12pt"/>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fo:margin-left="0.7875in">
        <style:tab-stops/>
      </style:paragraph-properties>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Normal" style:family="paragraph">
      <style:paragraph-properties fo:text-align="center"/>
    </style:style>
    <style:style style:name="P1212" style:parent-style-name="Normal" style:family="paragraph">
      <style:paragraph-properties fo:text-align="center"/>
      <style:text-properties fo:font-style="italic" style:font-style-asian="italic" style:font-style-complex="italic"/>
    </style:style>
    <style:style style:name="P1213" style:parent-style-name="Normal" style:family="paragraph">
      <style:paragraph-properties fo:text-align="justify"/>
      <style:text-properties fo:font-style="italic" style:font-style-asian="italic" style:font-style-complex="italic"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style-complex="italic"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font-weight="bold" style:font-weight-asian="bold" fo:color="#000000" style:font-size-complex="12pt"/>
    </style:style>
    <style:style style:name="P1221" style:parent-style-name="Normal" style:family="paragraph">
      <style:paragraph-properties fo:text-align="justify" fo:text-indent="0.4923in"/>
      <style:text-properties fo:font-weight="bold" style:font-weight-asian="bold"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fo:font-style="italic" style:font-style-asian="italic"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ext-properties style:font-style-complex="italic" style:font-size-complex="12pt"/>
    </style:style>
    <style:style style:name="P1229" style:parent-style-name="Normal" style:family="paragraph">
      <style:paragraph-properties fo:text-align="justify" fo:text-indent="0.4923in"/>
      <style:text-properties fo:font-weight="bold" style:font-weight-asian="bold" style:font-style-complex="italic"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fo:font-style="italic" style:font-style-asian="italic" style:font-style-complex="italic"/>
    </style:style>
    <style:style style:name="P1236" style:parent-style-name="Normal" style:family="paragraph">
      <style:paragraph-properties fo:text-indent="0.5in"/>
      <style:text-properties style:font-style-complex="italic"/>
    </style:style>
    <style:style style:name="P1237" style:parent-style-name="Normal" style:family="paragraph">
      <style:paragraph-properties fo:text-indent="0.5in"/>
      <style:text-properties style:font-style-complex="italic"/>
    </style:style>
    <style:style style:name="P1238" style:parent-style-name="Normal" style:family="paragraph">
      <style:paragraph-properties fo:text-indent="0.4923in"/>
      <style:text-properties style:font-style-complex="italic"/>
    </style:style>
    <style:style style:name="P1239" style:parent-style-name="Normal" style:family="paragraph">
      <style:paragraph-properties fo:text-align="justify" fo:text-indent="0.4923in"/>
      <style:text-properties fo:font-weight="bold" style:font-weight-asian="bold" style:font-style-complex="italic"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font-style-complex="italic" style:font-size-complex="12pt"/>
    </style:style>
    <style:style style:name="T1242" style:parent-style-name="DefaultParagraphFont" style:family="text">
      <style:text-properties style:font-style-complex="italic"/>
    </style:style>
    <style:style style:name="P1243" style:parent-style-name="Normal" style:family="paragraph">
      <style:paragraph-properties fo:text-align="justify" fo:text-indent="0.4923in"/>
      <style:text-properties style:font-style-complex="italic"/>
    </style:style>
    <style:style style:name="P1244" style:parent-style-name="Normal" style:family="paragraph">
      <style:paragraph-properties fo:text-align="justify" fo:text-indent="0.4923in"/>
      <style:text-properties style:font-style-complex="italic"/>
    </style:style>
    <style:style style:name="P1245" style:parent-style-name="Normal" style:family="paragraph">
      <style:paragraph-properties fo:text-align="justify" fo:text-indent="0.4923in"/>
      <style:text-properties fo:font-weight="bold" style:font-weight-asian="bold" style:font-style-complex="italic" style:font-size-complex="12pt"/>
    </style:style>
    <style:style style:name="P1246" style:parent-style-name="Normal" style:family="paragraph">
      <style:paragraph-properties fo:margin-left="0.4923in">
        <style:tab-stops/>
      </style:paragraph-properties>
    </style:style>
    <style:style style:name="T1247" style:parent-style-name="DefaultParagraphFont" style:family="text">
      <style:text-properties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style:font-style-complex="italic"/>
    </style:style>
    <style:style style:name="P1250" style:parent-style-name="Normal" style:family="paragraph">
      <style:paragraph-properties fo:text-align="justify" fo:text-indent="0.4923in"/>
      <style:text-properties style:font-style-complex="italic"/>
    </style:style>
    <style:style style:name="P1251" style:parent-style-name="Normal" style:family="paragraph">
      <style:paragraph-properties fo:margin-left="0.4923in">
        <style:tab-stops/>
      </style:paragraph-properties>
      <style:text-properties style:font-style-complex="italic" fo:font-size="11pt" style:font-size-asian="11pt" style:font-size-complex="11pt"/>
    </style:style>
    <style:style style:name="P1252" style:parent-style-name="Normal" style:family="paragraph">
      <style:paragraph-properties fo:text-indent="0.4923in"/>
    </style:style>
    <style:style style:name="T1253" style:parent-style-name="DefaultParagraphFont" style:family="text">
      <style:text-properties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style:font-style-complex="italic" style:font-size-complex="12pt"/>
    </style:style>
    <style:style style:name="P1257" style:parent-style-name="Normal" style:family="paragraph">
      <style:paragraph-properties fo:text-align="justify" fo:text-indent="0.4923in"/>
      <style:text-properties style:font-style-complex="italic"/>
    </style:style>
    <style:style style:name="P1258" style:parent-style-name="Normal" style:family="paragraph">
      <style:paragraph-properties fo:text-align="justify" fo:text-indent="0.4923in"/>
      <style:text-properties fo:font-weight="bold" style:font-weight-asian="bold" style:font-style-complex="italic" style:font-size-complex="12pt"/>
    </style:style>
    <style:style style:name="P1259" style:parent-style-name="Normal" style:family="paragraph">
      <style:paragraph-properties fo:text-align="justify" fo:text-indent="0.4923in"/>
      <style:text-properties fo:font-weight="bold" style:font-weight-asian="bold" style:font-style-complex="italic"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tyle-complex="italic"/>
    </style:style>
    <style:style style:name="T1262" style:parent-style-name="DefaultParagraphFont" style:family="text">
      <style:text-properties style:font-style-complex="italic"/>
    </style:style>
    <style:style style:name="P1263" style:parent-style-name="Normal" style:family="paragraph">
      <style:paragraph-properties fo:text-align="justify" fo:text-indent="0.5in"/>
      <style:text-properties style:font-style-complex="italic"/>
    </style:style>
    <style:style style:name="P1264" style:parent-style-name="Normal" style:family="paragraph">
      <style:paragraph-properties fo:text-align="justify" fo:text-indent="0.4923in"/>
      <style:text-properties fo:font-weight="bold" style:font-weight-asian="bold" style:font-style-complex="italic" style:font-size-complex="12pt"/>
    </style:style>
    <style:style style:name="P1265" style:parent-style-name="Normal" style:family="paragraph">
      <style:paragraph-properties fo:text-align="justify" fo:text-indent="0.4923in"/>
      <style:text-properties fo:font-weight="bold" style:font-weight-asian="bold" style:font-style-complex="italic"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tyle-complex="italic"/>
    </style:style>
    <style:style style:name="T1268" style:parent-style-name="DefaultParagraphFont" style:family="text">
      <style:text-properties style:font-style-complex="italic"/>
    </style:style>
    <style:style style:name="P1269" style:parent-style-name="Normal" style:family="paragraph">
      <style:paragraph-properties fo:text-align="justify" fo:text-indent="0.4923in"/>
      <style:text-properties style:font-style-complex="italic"/>
    </style:style>
    <style:style style:name="P1270" style:parent-style-name="Normal" style:family="paragraph">
      <style:paragraph-properties fo:text-align="justify" fo:text-indent="0.4923in"/>
      <style:text-properties style:font-style-complex="italic"/>
    </style:style>
    <style:style style:name="P1271" style:parent-style-name="Normal" style:family="paragraph">
      <style:paragraph-properties fo:text-align="justify" fo:text-indent="0.4923in"/>
      <style:text-properties fo:font-weight="bold" style:font-weight-asian="bold" style:font-style-complex="italic"/>
    </style:style>
    <style:style style:name="P1272" style:parent-style-name="Normal" style:family="paragraph">
      <style:paragraph-properties fo:text-align="justify" fo:text-indent="0.4923in"/>
      <style:text-properties style:font-style-complex="italic" style:font-size-complex="12pt"/>
    </style:style>
    <style:style style:name="P1273" style:parent-style-name="Normal" style:family="paragraph">
      <style:paragraph-properties fo:text-align="justify" fo:text-indent="0.4923in">
        <style:tab-stops>
          <style:tab-stop style:type="left" style:position="0.6895in"/>
        </style:tab-stops>
      </style:paragraph-properties>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0.7423in" fo:text-indent="-0.25in">
        <style:tab-stops>
          <style:tab-stop style:type="left" style:position="-0.0527in"/>
        </style:tab-stops>
      </style:paragraph-properties>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left="0.7423in" fo:text-indent="-0.25in">
        <style:tab-stops>
          <style:tab-stop style:type="left" style:position="-0.052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0.7423in" fo:text-indent="-0.25in">
        <style:tab-stops>
          <style:tab-stop style:type="left" style:position="-0.052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ext-properties style:font-style-complex="italic" style:font-size-complex="12pt"/>
    </style:style>
    <style:style style:name="P1297" style:parent-style-name="Normal" style:family="paragraph">
      <style:paragraph-properties fo:text-align="justify" fo:text-indent="0.5in"/>
      <style:text-properties fo:font-weight="bold" style:font-weight-asian="bold" style:font-style-complex="italic" style:font-size-complex="12pt"/>
    </style:style>
    <style:style style:name="P1298" style:parent-style-name="Normal" style:family="paragraph">
      <style:text-properties style:letter-kerning="true" fo:font-size="10pt" style:font-size-asian="10pt" style:language-asian="ar" style:country-asian="SA" fo:hyphenate="false"/>
    </style:style>
    <style:style style:name="P1299" style:parent-style-name="Normal" style:family="paragraph">
      <style:paragraph-properties fo:text-indent="0.6333in"/>
      <style:text-properties fo:hyphenate="false"/>
    </style:style>
    <style:style style:name="T130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301" style:parent-style-name="Normal" style:family="paragraph">
      <style:paragraph-properties fo:text-align="justify" fo:margin-left="3.052in">
        <style:tab-stops/>
      </style:paragraph-properties>
      <style:text-properties style:font-weight-complex="bold" style:font-size-complex="12pt"/>
    </style:style>
    <style:style style:name="P1302" style:parent-style-name="Normal" style:family="paragraph">
      <style:paragraph-properties fo:text-align="center" fo:line-height="115%"/>
    </style:style>
    <style:style style:name="P1303" style:parent-style-name="Normal" style:master-page-name="MPF4" style:family="paragraph">
      <style:paragraph-properties fo:break-before="page" fo:text-align="justify" fo:text-indent="3.3152in" style:page-number="1"/>
      <style:text-properties style:font-weight-complex="bold" style:font-size-complex="12pt"/>
    </style:style>
    <style:style style:name="P1309" style:parent-style-name="Normal" style:family="paragraph">
      <style:paragraph-properties fo:text-align="justify" fo:text-indent="3.3152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3.3152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widows="0" fo:orphans="0" text:number-lines="false" fo:text-align="center"/>
      <style:text-properties fo:hyphenate="false"/>
    </style:style>
    <style:style style:name="T1318" style:parent-style-name="DefaultParagraphFont" style:family="text">
      <style:text-properties style:font-name-asian="Andale Sans UI" fo:font-weight="bold" style:font-weight-asian="bold" fo:font-style="italic" style:font-style-asian="italic" style:font-size-complex="12pt" style:language-complex="en" style:country-complex="US"/>
    </style:style>
    <style:style style:name="P1319" style:parent-style-name="Normal" style:family="paragraph">
      <style:paragraph-properties fo:widows="0" fo:orphans="0" text:number-lines="false" fo:text-align="center"/>
      <style:text-properties style:font-name-asian="Andale Sans UI" fo:font-weight="bold" style:font-weight-asian="bold" style:font-size-complex="12pt" style:language-complex="en" style:country-complex="US" fo:hyphenate="false"/>
    </style:style>
    <style:style style:name="P1320" style:parent-style-name="Normal" style:family="paragraph">
      <style:paragraph-properties fo:widows="0" fo:orphans="0" text:number-lines="false" fo:text-align="center"/>
      <style:text-properties fo:hyphenate="false"/>
    </style:style>
    <style:style style:name="T1321" style:parent-style-name="DefaultParagraphFont" style:family="text">
      <style:text-properties style:font-name-asian="Andale Sans UI" fo:font-weight="bold" style:font-weight-asian="bold" style:font-size-complex="12pt" style:language-complex="en" style:country-complex="US"/>
    </style:style>
    <style:style style:name="P1322" style:parent-style-name="Normal" style:family="paragraph">
      <style:paragraph-properties fo:text-align="center"/>
    </style:style>
    <style:style style:name="T132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324" style:parent-style-name="Normal" style:family="paragraph">
      <style:text-properties style:font-size-complex="12pt"/>
    </style:style>
    <style:style style:name="P1325" style:parent-style-name="Normal" style:family="paragraph">
      <style:text-properties style:font-name-asian="Andale Sans UI" fo:font-weight="bold" style:font-weight-asian="bold" style:font-size-complex="12pt" style:language-complex="en" style:country-complex="US"/>
    </style:style>
    <style:style style:name="P1326" style:parent-style-name="Normal" style:family="paragraph">
      <style:text-properties style:font-name-asian="Andale Sans UI" fo:font-weight="bold" style:font-weight-asian="bold" style:font-size-complex="12pt" style:language-complex="en" style:country-complex="US"/>
    </style:style>
    <style:style style:name="P1327" style:parent-style-name="Normal" style:family="paragraph">
      <style:text-properties style:font-name-asian="Andale Sans UI" fo:font-weight="bold" style:font-weight-asian="bold" style:font-size-complex="12pt" style:language-complex="en" style:country-complex="US"/>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text-properties fo:font-weight="bold" style:font-weight-asian="bold"/>
    </style:style>
    <style:style style:name="P1330" style:parent-style-name="Normal" style:family="paragraph">
      <style:paragraph-properties fo:text-align="center"/>
      <style:text-properties fo:font-weight="bold" style:font-weight-asian="bold"/>
    </style:style>
    <style:style style:name="TableColumn1332" style:family="table-column">
      <style:table-column-properties style:column-width="0.275in"/>
    </style:style>
    <style:style style:name="TableColumn1333" style:family="table-column">
      <style:table-column-properties style:column-width="1.0798in"/>
    </style:style>
    <style:style style:name="TableColumn1334" style:family="table-column">
      <style:table-column-properties style:column-width="0.4173in"/>
    </style:style>
    <style:style style:name="TableColumn1335" style:family="table-column">
      <style:table-column-properties style:column-width="1.4763in"/>
    </style:style>
    <style:style style:name="TableColumn1336" style:family="table-column">
      <style:table-column-properties style:column-width="0.1736in"/>
    </style:style>
    <style:style style:name="TableColumn1337" style:family="table-column">
      <style:table-column-properties style:column-width="2.9993in"/>
    </style:style>
    <style:style style:name="Table1331" style:family="table">
      <style:table-properties style:width="6.4215in" fo:margin-left="0in" table:align="center"/>
    </style:style>
    <style:style style:name="TableRow1338" style:family="table-row">
      <style:table-row-properties/>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text-align="center" fo:line-height="115%" fo:margin-right="0.0236in"/>
      <style:text-properties fo:font-size="11pt" style:font-size-asian="11pt" style:font-size-complex="11pt" style:language-asian="zh" style:country-asian="CN" fo:hyphenate="fals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343" style:family="table-cell">
      <style:table-cell-properties fo:border-top="none" fo:border-left="none" fo:border-bottom="0.0069in solid #000000" fo:border-right="none" style:writing-mode="lr-tb" fo:padding-top="0in" fo:padding-left="0.075in" fo:padding-bottom="0in" fo:padding-right="0.075in"/>
    </style:style>
    <style:style style:name="P1344"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45" style:family="table-row">
      <style:table-row-properties/>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fo:text-align="center" fo:line-height="115%" fo:margin-left="-0.0986in" fo:margin-right="0.0236in" fo:text-indent="0.0986in">
        <style:tab-stops/>
      </style:paragraph-properties>
      <style:text-properties fo:font-size="11pt" style:font-size-asian="11pt" style:font-size-complex="11pt" style:language-asian="zh" style:country-asian="CN" fo:hyphenate="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350" style:family="table-cell">
      <style:table-cell-properties fo:border-top="0.0069in solid #000000" fo:border-left="none" fo:border-bottom="none" fo:border-right="none" style:writing-mode="lr-tb" fo:padding-top="0in" fo:padding-left="0.075in" fo:padding-bottom="0in" fo:padding-right="0.075in"/>
    </style:style>
    <style:style style:name="P1351"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52" style:family="table-row">
      <style:table-row-properties/>
    </style:style>
    <style:style style:name="TableCell1353" style:family="table-cell">
      <style:table-cell-properties fo:border-top="none"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55" style:family="table-row">
      <style:table-row-properties/>
    </style:style>
    <style:style style:name="TableCell1356" style:family="table-cell">
      <style:table-cell-properties fo:border-top="0.0069in solid #000000" fo:border-left="none" fo:border-bottom="none" fo:border-right="none" style:writing-mode="lr-tb" fo:padding-top="0in" fo:padding-left="0.075in" fo:padding-bottom="0in" fo:padding-right="0.075in"/>
    </style:style>
    <style:style style:name="P1357"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P1358"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fo:language="en" fo:country="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weight="bold" style:font-weight-asian="bold" style:font-size-complex="12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style:font-size-complex="12pt" style:language-complex="en" style:country-complex="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fo:language="en" fo:country="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weight="bold" style:font-weight-asian="bold" style:font-size-complex="12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style:font-size-complex="12pt" style:language-complex="en" style:country-complex="U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fo:language="en" fo:country="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weight="bold" style:font-weight-asian="bold" style:font-weight-complex="bold" style:font-size-complex="12pt"/>
    </style:style>
    <style:style style:name="P1382" style:parent-style-name="Normal" style:family="paragraph">
      <style:paragraph-properties fo:text-align="justify"/>
    </style:style>
    <style:style style:name="T1383" style:parent-style-name="DefaultParagraphFont" style:family="text">
      <style:text-properties style:font-weight-complex="bold" fo:font-style="italic" style:font-style-asian="italic"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fo:language="en" fo:country="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weight="bold" style:font-weight-asian="bold" style:font-weight-complex="bold" style:font-size-complex="12pt"/>
    </style:style>
    <style:style style:name="P1391" style:parent-style-name="Normal" style:family="paragraph">
      <style:paragraph-properties fo:text-align="justify"/>
    </style:style>
    <style:style style:name="T1392" style:parent-style-name="DefaultParagraphFont" style:family="text">
      <style:text-properties style:font-weight-complex="bold" fo:font-style="italic" style:font-style-asian="italic"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fo:language="en" fo:country="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weight="bold" style:font-weight-asian="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fo:language="en" fo:country="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weight="bold" style:font-weight-asian="bold" style:font-size-complex="12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2pt" fo:language="en" fo:country="GB"/>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2pt" fo:language="en" fo:country="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weight="bold" style:font-weight-asian="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2pt" fo:language="en" fo:country="GB"/>
    </style:style>
    <style:style style:name="TableRow1419" style:family="table-row">
      <style:table-row-properties style:min-row-height="0.0326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fo:language="en" fo:country="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weight="bold" style:font-weight-asian="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paragraph-properties fo:text-align="center"/>
      <style:text-properties fo:font-style="italic" style:font-style-asian="italic"/>
    </style:style>
    <style:style style:name="P1427" style:parent-style-name="Normal" style:family="paragraph">
      <style:paragraph-properties fo:text-align="center" fo:text-indent="5.2097in"/>
    </style:style>
    <style:style style:name="T1428" style:parent-style-name="DefaultParagraphFont" style:family="text">
      <style:text-properties fo:font-style="italic" style:font-style-asian="italic"/>
    </style:style>
    <style:style style:name="P1429" style:parent-style-name="Normal" style:family="paragraph">
      <style:paragraph-properties fo:text-align="center"/>
    </style:style>
    <style:style style:name="P1430" style:parent-style-name="Normal" style:master-page-name="MPF5" style:family="paragraph">
      <style:paragraph-properties fo:break-before="page" fo:text-indent="6.3in"/>
      <style:text-properties style:font-weight-complex="bold" style:font-size-complex="12pt"/>
    </style:style>
    <style:style style:name="P1436" style:parent-style-name="Normal" style:family="paragraph">
      <style:paragraph-properties fo:text-indent="6.3in"/>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indent="6.3in"/>
      <style:text-properties style:font-size-complex="12pt"/>
    </style:style>
    <style:style style:name="P1439" style:parent-style-name="Normal" style:family="paragraph">
      <style:paragraph-properties fo:text-indent="3.15in"/>
      <style:text-properties style:font-weight-complex="bold" style:font-size-complex="12pt"/>
    </style:style>
    <style:style style:name="P1440" style:parent-style-name="Normal" style:family="paragraph">
      <style:text-properties style:font-weight-complex="bold" style:font-size-complex="12pt"/>
    </style:style>
    <style:style style:name="TableColumn1442" style:family="table-column">
      <style:table-column-properties style:column-width="0.4027in"/>
    </style:style>
    <style:style style:name="TableColumn1443" style:family="table-column">
      <style:table-column-properties style:column-width="6.3312in"/>
    </style:style>
    <style:style style:name="TableColumn1444" style:family="table-column">
      <style:table-column-properties style:column-width="3.377in"/>
    </style:style>
    <style:style style:name="Table1441" style:family="table">
      <style:table-properties style:width="10.1111in" style:rel-width="100%"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style:text-properties fo:hyphenate="false"/>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fo:hyphenate="false"/>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fo:language="en" fo:country="U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text-properties fo:hyphenate="false"/>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Lucida Sans Unicode" style:letter-kerning="true"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text-properties fo:hyphenate="false"/>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Lucida Sans Unicode" style:letter-kerning="true"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text-properties fo:hyphenate="false"/>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text-properties fo:hyphenate="false"/>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text-properties fo:hyphenate="false"/>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Lucida Sans Unicode" style:letter-kerning="true"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text-properties fo:hyphenate="false"/>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text-properties fo:hyphenate="false"/>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Lucida Sans Unicode" style:letter-kerning="true"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ext-properties fo:hyphenate="false"/>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fo:hyphenate="false"/>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Lucida Sans Unicode" style:letter-kerning="true"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text-properties fo:hyphenate="false"/>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Lucida Sans Unicode" style:letter-kerning="true" style:font-size-complex="12pt" style:language-asian="lt" style:country-asian="LT"/>
    </style:style>
    <style:style style:name="P1532" style:parent-style-name="Normal" style:family="paragraph">
      <style:paragraph-properties fo:text-align="justify" fo:text-indent="0.5in">
        <style:tab-stops>
          <style:tab-stop style:type="left" style:position="0.6895in"/>
        </style:tab-stops>
      </style:paragraph-properties>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style>
    <style:style style:name="P1535" style:parent-style-name="Normal" style:family="paragraph">
      <style:paragraph-properties fo:text-align="center" fo:line-height="115%"/>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text:span text:style-name="T7">Įsakymas netenka galios 2023-05-01:</text:span></text:p>
      <text:p text:style-name="P8"><text:span text:style-name="T9">Valstybinė teritorijų planavimo ir statybos inspekcija prie Aplinkos ministerijos, Įsakymas</text:span></text:p>
      <text:p text:style-name="P10"><text:span text:style-name="T11">Nr.<text:s/></text:span><text:a xlink:href="https://www.e-tar.lt/portal/legalAct.html?documentId=b44d99c0e00b11ed9978886e85107ab2" office:target-frame-name="_top" xlink:show="replace"><text:span text:style-name="T12">1V-45</text:span></text:a><text:span text:style-name="T13">, 2023-04-21,<text:s/></text:span><text:span text:style-name="T14">paskelbta TAR 2023-04-21, i. k. 2023-07765</text:span></text:p>
      <text:p text:style-name="P15"><text:span text:style-name="T16">Dėl Privalomųjų nurodymų ir teismo sprendimų priverstinio vykdymo organizavimo tvarkos aprašo patvirtinimo</text:span></text:p>
      <text:p text:style-name="P17"/>
      <text:p text:style-name="P18"><text:span text:style-name="T19">Suvestinė redakcija nuo 2022-09-01 iki 2023-04-30</text:span></text:p>
      <text:p text:style-name="P20"/>
      <text:p text:style-name="P21"><text:span text:style-name="T22">Įsakymas paskelbtas: TAR 2022-06-17, i. k. 2022-13112</text:span></text:p>
      <text:p text:style-name="P23"/>
      <text:p text:style-name="P24"/>
      <text:p text:style-name="P25"><text:span text:style-name="T2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27"/>
      <text:p text:style-name="P28">valstybinės teritorijų planavimo ir statybos inspekcijos</text:p>
      <text:p text:style-name="P29">prie aplinkos ministerijos viršininkas</text:p>
      <text:p text:style-name="P30"/>
      <text:p text:style-name="P31">ĮSAKYMAS</text:p>
      <text:p text:style-name="P32"><text:span text:style-name="T33">dėl<text:s/></text:span><text:span text:style-name="T34">VALSTYBINĖS TERITORIJŲ PLANAVIMO IR STATYBOS INSPEKCIJOS PRIE APLINKOS MINISTERIJOS VIRŠININKO 2016 M. gruodžio 22 D. ĮSAKYMO NR. 1V-175<text:s/></text:span><text:span text:style-name="T35">„</text:span><text:span text:style-name="T36">Dėl<text:s/></text:span><text:span text:style-name="T37">privalomųjų nurodymų ir teismo sprendimų priverstinio vykdymo organizavimo tvarkos aprašo patvirtinimo</text:span><text:span text:style-name="T38">“<text:s/></text:span></text:p>
      <text:p text:style-name="P39"><text:span text:style-name="T40">PAKEITIMO</text:span></text:p>
      <text:p text:style-name="P41"/>
      <text:p text:style-name="P42">2022 <text:s/>m. birželio 17 d. Nr. 1V-93</text:p>
      <text:p text:style-name="P43">Vilnius</text:p>
      <text:p text:style-name="P44"/>
      <text:p text:style-name="P45"><text:span text:style-name="T46">1</text:span><text:span text:style-name="T47">. P a k e i č i u<text:s/></text:span><text:span text:style-name="T48">Privalomųjų nurodymų ir teismo sprendimų priverstinio vykdymo organizavimo tvarkos aprašą, patvirtintą Valstybinės teritorijų planavimo ir statybos inspekcijos prie Aplinkos ministerijos viršininko 2016 m. gruodžio 22 d. įsakymu Nr. 1V-175 „Dėl<text:s/></text:span><text:span text:style-name="T49">Privalomųjų</text:span><text:span text:style-name="T50"><text:s/>nurodymų ir teismo sprendimų priverstinio vykdymo organizavimo tvarkos aprašo patvirtinimo“</text:span><text:span text:style-name="T51">, ir išdėstau jį nauja redakcija (pridedama).</text:span></text:p>
      <text:p text:style-name="P52"><text:span text:style-name="T53">2</text:span><text:span text:style-name="T54">.<text:s/></text:span><text:span text:style-name="T55">N u s t a t a u, kad šis įsakymas įsigalioja 2022 m. rugsėjo 1 d.</text:span><text:s/></text:p>
      <text:p text:style-name="P56">Punkto pakeitimai:</text:p>
      <text:p text:style-name="P57"><text:span text:style-name="T58">Nr.<text:s/></text:span><text:a xlink:href="https://www.e-tar.lt/portal/legalAct.html?documentId=5994ad40f76b11ec8fa7d02a65c371ad" office:target-frame-name="_top" xlink:show="replace"><text:span text:style-name="T59">1V-96</text:span></text:a><text:span text:style-name="T60">, 2022-06-29, paskelbta TAR 2022-06-29, i. k. 2022-13954</text:span></text:p>
      <text:p text:style-name="Normal"/>
      <text:p text:style-name="P61"/>
      <text:p text:style-name="P62"/>
      <text:p text:style-name="P63"/>
      <text:p text:style-name="P64">L. e. vyriausiojo patarėjo pareigas,<text:s/><text:tab/><text:tab/>Lilija Bičkaitienė</text:p>
      <text:p text:style-name="P65">pavaduojanti viršininką<text:s/></text:p>
      <text:p text:style-name="P66"/>
      <text:soft-page-break/>
      <text:p text:style-name="P67">PATVIRTINTA</text:p>
      <text:p text:style-name="P73">Valstybinės teritorijų planavimo ir statybos</text:p>
      <text:p text:style-name="P74">inspekcijos prie Aplinkos ministerijos viršininko<text:s/></text:p>
      <text:p text:style-name="P75">2016 m. gruodžio 22 d.<text:s/>įsakymu Nr. 1V-175</text:p>
      <text:p text:style-name="P76">(Valstybinės teritorijų planavimo ir statybos</text:p>
      <text:p text:style-name="P77">inspekcijos prie Aplinkos ministerijos viršininko<text:s/></text:p>
      <text:p text:style-name="P78">2022 m. birželio 17 d. įsakymo Nr. 1V-93 redakcija)</text:p>
      <text:p text:style-name="P79"/>
      <text:p text:style-name="P80"/>
      <text:p text:style-name="P81"><text:span text:style-name="T82">PRIVALOMŲJŲ NURODYMŲ IR TEISMO SPRENDIMŲ PRIVERSTINIO VYKDYMO ORGANIZAVIMO TVARKOS APR</text:span><text:span text:style-name="T83">AŠAS</text:span></text:p>
      <text:p text:style-name="P84"/>
      <text:p text:style-name="P85"><text:span text:style-name="T86">I</text:span><text:span text:style-name="T87"><text:s/>SKYRIUS <text:s/></text:span></text:p>
      <text:p text:style-name="P88"><text:span text:style-name="T89">BENDROSIOS NUOSTATOS</text:span></text:p>
      <text:p text:style-name="P90"/>
      <text:p text:style-name="P91">1. Privalomųjų nurodymų ir teismo sprendimų priverstinio vykdymo organizavimo tvarkos aprašas (toliau – Aprašas) nustato:</text:p>
      <text:p text:style-name="P92">1.1. privalomųjų nurodymų, nurodytų Lietuvos Respublikos teritorijų planavimo ir<text:s/>statybos valstybinės priežiūros įstatymo (toliau – TPSVP įstatymas) 11 straipsnio 6 dalyje, 13 straipsnio 4, 5 dalyse ir 14 straipsnio 2 dalyje, priverstinio vykdymo organizavimo procedūras, kurias vykdo Valstybinė teritorijų planavimo ir statybos inspekcija prie Aplinkos ministerijos (toliau – Inspekcija);</text:p>
      <text:p text:style-name="P93">1.2.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text:s/><text:soft-page-break/>teismo sprendimą (ar taikos sutartį, patvirtintą teismo nutartimi), taip pat kitokio minėtos statybos padarinių šalinimo pagal teismo sprendimą (ar taikos sutartį, patvirtintą teismo nutartimi) organizavimo procedūras, kurias vykdo Inspekcija.</text:p>
      <text:p text:style-name="P94">2. Aprašas taikomas visiems Inspekcijos valstybės tarnautojams ir darbuotojams, dirbantiems pagal darbo sutartis (toliau – darbuotojai), organizuojantiems ir vykdantiems<text:s/>Apraše nurodytas procedūras.</text:p>
      <text:p text:style-name="P95">3. Aprašo nuostatos, organizuojant priverstinio privalomųjų nurodymų vykdymo procedūras, taikomos tiek, kiek tai neprieštarauja Lietuvos Respublikos statybos įstatymui, TPSVP įstatymui, statybos techniniam reglamentui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 Lietuvos Respublikos aplinkos ministro 2016 m. gruodžio 12 d. įsakymu Nr. D1-878 „Dėl statybos techninio reglamento STR 1.05.01:2017 „Statybą leidžiantys dokumentai. Statybos užbaigimas. Nebaigto statinio registravimas ir perleidimas.<text:s/>Statybos sustabdymas. Savavališkos statybos padarinių šalinimas. Statybos pagal neteisėtai išduotą statybą leidžiantį dokumentą padarinių šalinimas“ patvirtinimo“ (toliau – STR 1.05.01:2017, statybos techninis reglamentas), Statybos ir ūkio subjektų veiklos patikrinimo tvarkos aprašui, patvirtintam Inspekcijos viršininko 2012 m. kovo 29 d. įsakymu Nr. 1V-53 „Dėl Statybos ir ūkio subjektų veiklos patikrinimo tvarkos aprašo patvirtinimo“ (toliau – SŪSVP aprašas) ir kitiems teisės aktams.</text:p>
      <text:p text:style-name="P96">4. Vadovaujantis<text:s/>TPSVP įstatymo 15 straipsnio 1 dalimi, Aprašas taikomas ir tais atvejais, kai bylose dėl statybos padarinių šalinimo ieškovas buvo ne 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97"><text:span text:style-name="T98">5</text:span><text:span text:style-name="T99">. Apraše vartojami sutrumpinimai:</text:span></text:p>
      <text:p text:style-name="P100"><text:span text:style-name="T101">5.1</text:span><text:span text:style-name="T102">.<text:s/></text:span><text:span text:style-name="T103">Aktas</text:span><text:span text:style-name="T104"><text:s/></text:span><text:span text:style-name="T105">– Teismo įpareigojimo pašalinti savavališkos statybos / statybos pagal neteisėta</text:span><text:span text:style-name="T106">i išduotą statybą leidžiantį dokumentą / statybos, kuri nėra savavališka ir nėra vykdoma pagal neteisėtai išduotą statybą leidžiantį dokumentą, bet neatitinka statinio projekto sprendinių ar pažeidžia teisės aktų reikalavimus, padarinius įvykdymo patikrini</text:span><text:span text:style-name="T107">mo aktas, kurio rekvizitai pateikti Aprašo 1 priede;</text:span></text:p>
      <text:p text:style-name="P108"><text:span text:style-name="T109">5.2</text:span><text:span text:style-name="T110">.<text:s/></text:span><text:span text:style-name="T111">CPK</text:span><text:span text:style-name="T112"><text:s/>– Lietuvos Respublikos civilinio proceso kodeksas;</text:span></text:p>
      <text:p text:style-name="P113"><text:span text:style-name="T114">5.3</text:span><text:span text:style-name="T115">.<text:s/></text:span><text:span text:style-name="T116">Departamentas</text:span><text:span text:style-name="T117"><text:s/></text:span><text:span text:style-name="T118">– Rytų, Vidurio ir Vakarų Lietuvos statybos valstybinės priežiūros departamentas, į kurio veiklos teritoriją patenka</text:span><text:span text:style-name="T119"><text:s/>Aprašo 5.16 papunktyje nurodyta statyba;</text:span></text:p>
      <text:p text:style-name="P120"><text:span text:style-name="T121">5.4</text:span><text:span text:style-name="T122">.<text:s/></text:span><text:span text:style-name="T123">DVIS</text:span><text:span text:style-name="T124"><text:s/>– Inspekcijos informacinė dokumentų valdymo sistema;</text:span></text:p>
      <text:p text:style-name="P125"><text:span text:style-name="T126">5.5</text:span><text:span text:style-name="T127">.<text:s/></text:span><text:span text:style-name="T128">griovimo projektas</text:span><text:span text:style-name="T129"><text:s/></text:span><text:span text:style-name="T130">– statinio griovimo projektas, griovimo aprašas;</text:span></text:p>
      <text:p text:style-name="P131"><text:span text:style-name="T132">5.6</text:span><text:span text:style-name="T133">.</text:span><text:span text:style-name="T134"><text:s/></text:span><text:span text:style-name="T135">IS „Infostatyba“</text:span><text:span text:style-name="T136"><text:s/></text:span><text:span text:style-name="T137">– Lietuvos Respublikos statybos leidimų ir<text:s/></text:span><text:span text:style-name="T138">statybos valstybinės priežiūros informacinė sistema „Infostatyba“;</text:span></text:p>
      <text:p text:style-name="P139"><text:span text:style-name="T140">5.7</text:span><text:span text:style-name="T141">.<text:s/></text:span><text:span text:style-name="T142">Nugriovimo aktas<text:s/></text:span><text:span text:style-name="T143">– Savavališkai / pagal neteisėtai išduotą statybą leidžiantį dokumentą / ne savavališkai, ne pagal neteisėtai išduotą statybą leidžiantį dokumentą, bet nukrypstant</text:span><text:span text:style-name="T144"><text:s/>nuo statinio projekto sprendinių ar pažeidžiant teisės aktų reikalavimus statomo (pastatyto) statinio nugriovimo aktas, kurio rekvizitai pateikti Aprašo 2 priede;</text:span></text:p>
      <text:p text:style-name="P145"><text:span text:style-name="T146">5.8</text:span><text:span text:style-name="T147">.<text:s/></text:span><text:span text:style-name="T148">PN</text:span><text:span text:style-name="T149"><text:s/>– privalomasis nurodymas, kuris pagal CPK ir TPSVP įstatymą laikomas vykdomuoju<text:s/></text:span><text:span text:style-name="T150">dokumentu;<text:s/></text:span></text:p>
      <text:p text:style-name="P151"><text:span text:style-name="T152">5.9</text:span><text:span text:style-name="T153">.<text:s/></text:span><text:span text:style-name="T154">PN patikrinimo aktas</text:span><text:span text:style-name="T155"><text:s/>– privalomojo nurodymo įvykdymo patikrinimo aktas, kurio rekvizitai patvirtinti Inspekcijos viršininko įsakymu;</text:span></text:p>
      <text:p text:style-name="P156"><text:span text:style-name="T157">5.10</text:span><text:span text:style-name="T158">.<text:s/></text:span><text:span text:style-name="T159">sąmatininkas</text:span><text:span text:style-name="T160"><text:s/>– Inspekcijos Išteklių valdymo skyriaus darbuotojas, kurio pareigybės aprašyme<text:s/></text:span><text:span text:style-name="T161">nurodyta funkcija rengti statinių griovimo darbų žiniaraščius ir griovimo darbų sąmatas;</text:span></text:p>
      <text:p text:style-name="P162"><text:span text:style-name="T163">5.11</text:span><text:span text:style-name="T164">.<text:s/></text:span><text:span text:style-name="T165">Skyriaus vedėjas</text:span><text:span text:style-name="T166"><text:s/></text:span><text:span text:style-name="T167">– Departamento Pirmojo, Antrojo ir Trečiojo statybos priežiūros skyriaus (toliau – Skyrius) vedėjas;</text:span></text:p>
      <text:p text:style-name="P168"><text:span text:style-name="T169">5.12</text:span><text:span text:style-name="T170">.<text:s/></text:span><text:span text:style-name="T171">SLD</text:span><text:span text:style-name="T172"><text:s/></text:span><text:span text:style-name="T173">– statybą leidžiantis dok</text:span><text:span text:style-name="T174">umentas;<text:s/></text:span></text:p>
      <text:p text:style-name="P175"><text:span text:style-name="T176">5.13</text:span><text:span text:style-name="T177">.<text:s/></text:span><text:span text:style-name="T178">skolininkas</text:span><text:span text:style-name="T179"><text:s/></text:span><text:span text:style-name="T180">– asmuo, įpareigotas įvykdyti PN ar Teismo sprendimą;</text:span></text:p>
      <text:p text:style-name="P181"><text:span text:style-name="T182">5.14</text:span><text:span text:style-name="T183">.<text:s/></text:span><text:span text:style-name="T184">Sprendimų neįvykdymo aktas</text:span><text:span text:style-name="T185"><text:s/>– CPK ir Sprendimų vykdymo instrukcijos, patvirtintos Lietuvos Respublikos teisingumo ministro 2005 m. spalio 27 d. įsakymu Nr. 1R-35</text:span><text:span text:style-name="T186">2 „Dėl Sprendimų vykdymo instrukcijos patvirtinimo“ (toliau – Sprendimų vykdymo instrukcija) nustatyta tvarka surašytas Sprendimų, įpareigojančių skolininką atlikti arba nutraukti tam tikrus veiksmus, neįvykdymo aktas;<text:s/></text:span></text:p>
      <text:p text:style-name="P187"><text:span text:style-name="T188">5.15</text:span><text:span text:style-name="T189">.<text:s/></text:span><text:span text:style-name="T190">statinys</text:span><text:span text:style-name="T191"><text:s/>– savavališkai ar</text:span><text:span text:style-name="T192"><text:s/>pagal neteisėtai išduotą SLD, ar ne savavališkai, ne pagal neteisėtai išduotą SLD, bet nukrypstant nuo statinio projekto sprendinių ar pažeidžiant teisės aktų reikalavimus statomas (-a) ar pastatytas (-a) statinys (statinio dalis) arba kitas statinys, dėl</text:span><text:span text:style-name="T193"><text:s/>kurio priimtas Teismo sprendimas arba surašytas PN;</text:span></text:p>
      <text:p text:style-name="P194"><text:span text:style-name="T195">5.16</text:span><text:span text:style-name="T196">.<text:s/></text:span><text:span text:style-name="T197">statyba</text:span><text:span text:style-name="T198"><text:s/></text:span><text:span text:style-name="T199">– statinio statybos darbai;<text:s/></text:span></text:p>
      <text:p text:style-name="P200"><text:span text:style-name="T201">5.17</text:span><text:span text:style-name="T202">.<text:s/></text:span><text:span text:style-name="T203">statinio nugriovimas</text:span><text:span text:style-name="T204"><text:s/></text:span><text:span text:style-name="T205">– statinio nugriovimas ir statybvietės sutvarkymas pagal PN ar Teismo sprendimą;</text:span></text:p>
      <text:p text:style-name="P206"><text:span text:style-name="T207">5.18</text:span><text:span text:style-name="T208">.<text:s/></text:span><text:span text:style-name="T209">statybos padarinių šalinimas<text:s/></text:span><text:span text:style-name="T210">–<text:s/></text:span><text:span text:style-name="T211">statinio nugriovimas arba jo rekonstravimas, statinio kapitalinio ar paprastojo remonto atlikimas, kultūros paveldo statinio arba statinio, kurį nugriovus buvo pažeistas viešasis interesas, atstatymas (atkūrimas) ir statybvietės sutvarkymas, SLD gavimas ar</text:span><text:span text:style-name="T212"><text:s/>kitoks statybos padarinių šalinimas, numatytas teisės aktuose;</text:span></text:p>
      <text:p text:style-name="P213"><text:span text:style-name="T214">5.19</text:span><text:span text:style-name="T215">.<text:s/></text:span><text:span text:style-name="T216">SVP<text:s/></text:span><text:span text:style-name="T217">specialistas</text:span><text:span text:style-name="T218"><text:s/></text:span><text:span text:style-name="T219">– Departamento Pirmojo, Antrojo ir Trečiojo statybos priežiūros skyriaus statybos valstybinės priežiūros darbuotojas;</text:span></text:p>
      <text:p text:style-name="P220"><text:span text:style-name="T221">5.20</text:span><text:span text:style-name="T222">.</text:span><text:span text:style-name="T223"><text:s/></text:span><text:span text:style-name="T224">teisininkas</text:span><text:span text:style-name="T225"><text:s/></text:span><text:span text:style-name="T226">– Teisės departamento Ryt</text:span><text:span text:style-name="T227">ų, Vidurio ir Vakarų Lietuvos teisės skyriaus arba Teisėkūros ir teisės taikymo skyriaus (toliau kartu vadinami TS) darbuotojas, atsakingas už Teismo sprendimo ar PN priverstinio vykdymo kontrolę (Aprašo 4 punkte nurodytu atveju, kai Inspekcija nebuvo iešk</text:span><text:span text:style-name="T228">ovė, – TS, kurio veiklos teritorijoje yra statyba, darbuotojas);</text:span></text:p>
      <text:p text:style-name="P229"><text:span text:style-name="T230">5.21</text:span><text:span text:style-name="T231">.<text:s/></text:span><text:span text:style-name="T232">Teismo sprendimas</text:span><text:span text:style-name="T233"><text:s/></text:span><text:span text:style-name="T234">– teismo sprendimas, nutartis arba taikos sutartis, patvirtinta teismo nutartimi, dėl statybos padarinių šalinimo;</text:span></text:p>
      <text:p text:style-name="P235"><text:span text:style-name="T236">5.22</text:span><text:span text:style-name="T237">.<text:s/></text:span><text:span text:style-name="T238">viešųjų pirkimų specialistas</text:span><text:span text:style-name="T239"><text:s/></text:span><text:span text:style-name="T240">– Inspekc</text:span><text:span text:style-name="T241">ijos Administravimo skyriaus darbuotojas, kuriam pagal pareigybės aprašymą priskirta funkcija pagal kompetenciją organizuoti viešųjų pirkimų procedūras.</text:span></text:p>
      <text:p text:style-name="P242"><text:span text:style-name="T243">6</text:span><text:span text:style-name="T244">. Aprašas parengtas vadovaujantis Lietuvos Respublikos civilinio kodekso (toliau – CK), CPK, Sta</text:span><text:span text:style-name="T245">tybos įstatymo, TPSVP įstatymo, Sprendimų vykdymo instrukcijos, statybos techninio reglamento ir kitų teisės aktų nuostatomis.</text:span></text:p>
      <text:p text:style-name="P246"><text:span text:style-name="T247">7</text:span><text:span text:style-name="T248">. Statybos padarinių šalinimą organizuoja:</text:span></text:p>
      <text:p text:style-name="P249"><text:span text:style-name="T250">7.1</text:span><text:span text:style-name="T251">. Inspekcijos kancleris;</text:span></text:p>
      <text:p text:style-name="P252"><text:span text:style-name="T253">7.2</text:span><text:span text:style-name="T254">. Departamento direktorius;</text:span></text:p>
      <text:p text:style-name="P255"><text:span text:style-name="T256">7.3</text:span><text:span text:style-name="T257">.<text:s/></text:span><text:span text:style-name="T258">Skyriaus vedėjas;</text:span></text:p>
      <text:p text:style-name="P259"><text:span text:style-name="T260">7.4</text:span><text:span text:style-name="T261">. SVP specialistas;</text:span></text:p>
      <text:p text:style-name="P262"><text:span text:style-name="T263">7.5</text:span><text:span text:style-name="T264">. TS vedėjas, teisininkas;</text:span></text:p>
      <text:p text:style-name="P265"><text:span text:style-name="T266">7.6</text:span><text:span text:style-name="T267">. viešųjų pirkimų specialistas;</text:span></text:p>
      <text:p text:style-name="P268"><text:span text:style-name="T269">7.7</text:span><text:span text:style-name="T270">. sąmatininkas.</text:span></text:p>
      <text:p text:style-name="P271"><text:span text:style-name="T272">Įgyvendindami savo funkcijas, Inspekcijos darbuotojai bendradarbiauja tarpusavyje, teikia vieni kitiems aktualią informaciją.<text:s/></text:span></text:p>
      <text:p text:style-name="P273"><text:span text:style-name="T274">8</text:span><text:span text:style-name="T275">. Jei statybą, dėl kurios surašytas PN ar priimtas Teismo sprendimas, užfiksavo ne SVP specialistas, SVP specialistas turi</text:span><text:span text:style-name="T276"><text:s/>teisę kreiptis į statybą užfiksavusį darbuotoją dėl informacijos, kurios reikia Apraše nurodytoms funkcijoms vykdyti, gavimo.</text:span></text:p>
      <text:p text:style-name="P277"><text:span text:style-name="T278">9</text:span><text:span text:style-name="T279">. Proceso įvediniai – statybos padarinių šalinimo procedūrų inicijavimas.</text:span></text:p>
      <text:p text:style-name="P280"><text:span text:style-name="T281">10</text:span><text:span text:style-name="T282">. Proceso išvediniai – įvykdytas PN, Teismo<text:s/></text:span><text:span text:style-name="T283">sprendimas.</text:span></text:p>
      <text:p text:style-name="P284"/>
      <text:p text:style-name="P285"><text:span text:style-name="T286">II</text:span><text:span text:style-name="T287"><text:s/>SKYRIUS</text:span></text:p>
      <text:p text:style-name="P288"><text:span text:style-name="T289">STATYBOS PADARINIŲ PAGAL TEISMO SPRENDIMĄ ŠALINIMO PROCEDŪRŲ INICIJAVIMAS</text:span></text:p>
      <text:p text:style-name="P290"/>
      <text:p text:style-name="P291"><text:span text:style-name="T292">11</text:span><text:span text:style-name="T293">. Statybos padarinių pagal Teismo sprendimą šalinimo procedūras inicijuoja teisininkas.</text:span></text:p>
      <text:p text:style-name="P294"><text:span text:style-name="T295">12</text:span><text:span text:style-name="T296">. Teisininkas kontroliuoja Teismo sprendimu nustaty</text:span><text:span text:style-name="T297">tų terminų eigą. Pasibaigus įsiteisėjusiu Teismo sprendimu nustatytam terminui, per kurį skolininkas buvo įpareigotas pašalinti statybos padarinius, jei iki to laiko (Aprašo 13 punkte nustatyta tvarka) nebuvo nustatyta, kad Teismo sprendimas yra įvykdytas,</text:span><text:span text:style-name="T298"><text:s/>teisininkas ne vėliau kaip per 10 darbo dienų tarnybiniu pranešimu DVIS pagal kompetenciją informuoja Skyriaus vedėją, kurio darbuotojai dėl atitinkamo objekto atliko statybos valstybinės priežiūros veiksmus, apie termino pabaigą. Jei nėra aišku, kuriam S</text:span><text:span text:style-name="T299">kyriui teikti tarnybinį pranešimą, tarnybinis pranešimas perduodamas Departamento direktoriui įrašyti rezoliuciją.</text:span></text:p>
      <text:p text:style-name="P300"><text:span text:style-name="T301">13</text:span><text:span text:style-name="T302">. Skyriaus vedėjas, teisininko pateiktos informacijos pagrindu, DVIS paveda SVP specialistui per Aprašo 14 punkte nurodytus terminus pa</text:span><text:span text:style-name="T303">tikrinti, ar Teismo sprendime nurodytas įpareigojimas pašalinti statybos padarinius yra įvykdytas. Skyriaus vedėjas iki įsiteisėjusiu Teismo sprendimu nustatyto termino, per kurį skolininkas buvo įpareigotas pašalinti statybos padarinius, pabaigos, gavęs i</text:span><text:span text:style-name="T304">nformacijos apie jo įvykdymą, DVIS paveda SVP specialistui per Aprašo 14 punkte nurodytus terminus patikrinti, ar Teismo sprendime nurodytas įpareigojimas yra įvykdytas. Jei skolininkas įvykdė Teismo sprendime nustatytą įpareigojimą, SVP specialistas IS „I</text:span><text:span text:style-name="T305">nfostatyba“ užpildo ir užregistruoja Aktą, kurį perduoda atitinkamiems darbuotojams Aprašo 15 punkte nustatyta tvarka. Jeigu Teismo sprendime nurodytas įpareigojimas neįvykdytas, pasibaigus įsiteisėjusiu Teismo sprendimu nustatytam terminui, per kurį skoli</text:span><text:span text:style-name="T306">ninkas buvo įpareigotas pašalinti statybos padarinius, atliekami Aprašo 15 – 16 punktuose nurodyti veiksmai.<text:s/></text:span></text:p>
      <text:p text:style-name="P307"><text:span text:style-name="T308">14</text:span><text:span text:style-name="T309">. SVP specialistas:</text:span></text:p>
      <text:p text:style-name="P310"><text:span text:style-name="T311">14.1</text:span><text:span text:style-name="T312">. ne vėliau kaip per 10 darbo dienų nuo užduoties DVIS sukūrimo dienos<text:s/></text:span><text:span text:style-name="T313">patikrina, ar pasikeitus teisės aktams ar f</text:span><text:span text:style-name="T314">aktinėms aplinkybėms statyba nebelaikoma neteisėta. Pasitvirtinus šiam faktui, IS „Infostatyba“ užpildo ir užregistruoja Aktą, kurį perduoda atitinkamiems darbuotojams Aprašo 15 punkte nustatyta tvarka. Jei neatsirado kitų aplinkybių, dėl kurių statyba<text:s/></text:span><text:soft-page-break/><text:span text:style-name="T315">neb</text:span><text:span text:style-name="T316">elaikoma neteisėta, arba teisinis reglamentavimas nepasikeitė, arba nors ir pasikeitė, bet statyba netapo teisėta,</text:span><text:span text:style-name="T317"><text:s/>ne vėliau kaip per 10 darbo dienų nuo užduoties DVIS sukūrimo dienos naudodamasis DVIS, IS „Infostatyba“ patikrina, ar yra gautas SLD;</text:span></text:p>
      <text:p text:style-name="P318"><text:span text:style-name="T319">14.2</text:span><text:span text:style-name="T320">. nustatęs, kad SLD negautas, ne vėliau kaip per 10 darbo dienų nuo informacijos apie SLD negavimo faktą sužinojimo dienos statybos vietoje patikrina, ar Teismo sprendime nurodytas įpareigojimas yra įvykdytas ir IS „Infostatyba“ užpildo ir užregistruoja<text:s/></text:span><text:span text:style-name="T321">Aktą;<text:s/></text:span></text:p>
      <text:p text:style-name="P322"><text:span text:style-name="T323">14.3</text:span><text:span text:style-name="T324">. nustatęs, kad SLD yra gautas, ne vėliau kaip per 10 darbo dienų teisės aktų nustatyta tvarka patikrina, ar jis išduotas teisėtai;</text:span></text:p>
      <text:p text:style-name="P325"><text:span text:style-name="T326">14.4</text:span><text:span text:style-name="T327">. jei SLD išduotas teisėtai, ne vėliau kaip per 10 darbo dienų nuo SLD išdavimo teisėtumo patikrinimo</text:span><text:span text:style-name="T328"><text:s/>dienos statybos vietoje patikrina, ar statinys nepažeidžia statinio projekto, pagal kurį buvo išduotas SLD, sprendinių, ir užpildo Statinio (-ių) atitikties statinio projektui patikrinimo aktą, kurio rekvizitai patvirtinti Inspekcijos viršininko 2015-12-1</text:span><text:span text:style-name="T329">1 įsakymu Nr. 1V-206 „Dėl Statinio (-ių) atitikties statinio projektui patikrinimo akto rekvizitų patvirtinimo“</text:span><text:span text:style-name="T330"><text:s/>ir<text:s/></text:span><text:span text:style-name="T331">IS „Infostatyba“ užpildo ir užregistruoja Aktą, kurį perduoda atitinkamiems darbuotojams Aprašo 15 punkte nustatyta tvarka:</text:span></text:p>
      <text:p text:style-name="P332"><text:span text:style-name="T333">14.4.1</text:span><text:span text:style-name="T334">. jei statinys nepažeidžia esminių statinio projekto, pagal kurį buvo išduotas SLD, sprendinių, laikoma, kad Teismo sprendimas yra įvykdytas. Šiuo atveju esant nukrypimų nuo neesminių statinio projekto sprendinių ar teisės aktų reikalavimų neatitikimų, SVP</text:span><text:span text:style-name="T335"><text:s/>specialistas<text:s/></text:span><text:span text:style-name="T336">atsakingam asmeniui surašo PN pagal<text:s/></text:span><text:span text:style-name="T337">TPSVP</text:span><text:span text:style-name="T338"><text:s/>įstatymo 11 straipsnio 6 dalį ir teisės aktų nustatyta tvarka pareikalauja per nustatytą terminą pakeisti statinio projektą ar pašalinti kitus trūkumus, susijusius su projektine dokumentacija, atlikti reikalingus statybos darbus, kad statinys atitiktų sta</text:span><text:span text:style-name="T339">tinio projekto sprendinius ir (ar) teisės aktų reikalavimus</text:span><text:span text:style-name="T340">;<text:s/></text:span></text:p>
      <text:p text:style-name="P341"><text:span text:style-name="T342">14.4.2</text:span><text:span text:style-name="T343">. jei statinys pažeidžia<text:s/></text:span><text:span text:style-name="T344">esminius statinio projekto</text:span><text:span text:style-name="T345"><text:s/>sprendinius, laikoma, kad Teismo sprendimas neįvykdytas;</text:span></text:p>
      <text:p text:style-name="P346"><text:span text:style-name="T347">14.5</text:span><text:span text:style-name="T348">. nustatęs, kad SLD išduotas neteisėtai, nedelsdamas teisės aktų<text:s/></text:span><text:span text:style-name="T349">nustatyta tvarka inicijuoja Inspekcijos kreipimąsi į teismą dėl SLD panaikinimo; priklausomai nuo teismo priimto sprendimo, teisininkui inicijavus, atliekami šie veiksmai: <text:s/></text:span></text:p>
      <text:p text:style-name="P350"><text:span text:style-name="T351">14.5.1</text:span><text:span text:style-name="T352">. jeigu teismas panaikina SLD, ne vėliau kaip per 10 darbo dienų nuo susip</text:span><text:span text:style-name="T353">ažinimo DVIS su įsiteisėjusiu teismo sprendimu dėl SLD panaikinimo dienos atlieka Aprašo 14.2 papunktyje nurodytus veiksmus;<text:s/></text:span></text:p>
      <text:p text:style-name="P354"><text:span text:style-name="T355">14.5.2</text:span><text:span text:style-name="T356">. jeigu teismas nepanaikina SLD, ne vėliau kaip per 10 darbo dienų nuo susipažinimo DVIS su įsiteisėjusiu teismo sprendi</text:span><text:span text:style-name="T357">mu, kuriuo reikalavimas panaikinti SLD netenkintas, dienos atlieka Aprašo 14.4 papunktyje nurodytus veiksmus;</text:span></text:p>
      <text:p text:style-name="P358"><text:span text:style-name="T359">14.5.3</text:span><text:span text:style-name="T360">.</text:span><text:span text:style-name="T361"><text:s/></text:span><text:span text:style-name="T362">jeigu per 4 metus ir 9 mėnesius nuo Teismo sprendimo įsiteisėjimo dienos nepriimamas sprendimas dėl SLD teisėtumo, suėjus šiam terminu</text:span><text:span text:style-name="T363">i<text:s/></text:span><text:span text:style-name="T364">ne vėliau kaip</text:span><text:span text:style-name="T365"><text:s/>per 10 darbo dienų statybos vietoje patikrina, ar Teismo sprendime nurodytas įpareigojimas yra įvykdytas, ir IS „Infostatyba“ užpildo ir užregistruoja Aktą (jeigu Teismo sprendime nurodyti statybos darbai neatlikti, laikoma, kad Teismo spr</text:span><text:span text:style-name="T366">endimas neįvykdytas). Antstoliui kartu su teikiamu vykdyti vykdomuoju dokumentu teikiamas ir prašymas sustabdyti vykdomąją bylą iki teismo sprendimo dėl SLD teisėtumo įsiteisėjimo, kaip tai nustatyta Aprašo 17.3<text:s/></text:span><text:span text:style-name="T367">papunktyje. Šiame papunktyje nurodytas patik</text:span><text:span text:style-name="T368">rinimas neatliekamas, jei vykdomasis dokumentas jau pateiktas vykdyti antstoliui;<text:s/></text:span></text:p>
      <text:p text:style-name="P369"><text:span text:style-name="T370">14.6</text:span><text:span text:style-name="T371">. jei statyba gali būti įteisinta gaunant žemės sklypo ar gretimų žemės sklypų savininkų ar valdytojų sutikimus, nustatęs, kad yra gauti tokie rašytiniai sutikimai</text:span><text:span text:style-name="T372">, IS „Infostatyba“ užpildo ir užregistruoja Aktą ir jame nurodo, ar pateikti rašytiniai sutikimai įteisina statybą, ar statinys nepažeidžia teisės aktų reikalavimų (jei pateikti rašytiniai sutikimai įteisina statybą ir statinys nepažeidžia teisės aktų reik</text:span><text:span text:style-name="T373">alavimų, laikoma, kad Teismo sprendimas įvykdytas; jei pateikti rašytiniai sutikimai neįteisina statybos ir / ar statinys pažeidžia teisės aktų reikalavimus, laikoma, kad Teismo sprendimas neįvykdytas);<text:s/></text:span></text:p>
      <text:p text:style-name="P374"><text:span text:style-name="T375">14.7</text:span><text:span text:style-name="T376">. apie Apraše numatomą patikrinimą vietoje s</text:span><text:span text:style-name="T377">kolininką informuoja SŪSVP</text:span><text:span text:style-name="T378"><text:s/>aprašo nustatyta tvarka ir terminais</text:span><text:span text:style-name="T379">. Jeigu žemės sklypo, kuriame yra statyba, savininkas nėra skolininkas<text:s/></text:span><text:soft-page-break/><text:span text:style-name="T380">ir / arba statinio savininkas pasikeitė, apie numatomą patikrinimą šiame papunktyje nurodytu būdu informuoja ir žemės skly</text:span><text:span text:style-name="T381">po savininką, ir naująjį statinio savininką.</text:span></text:p>
      <text:p text:style-name="P382"><text:span text:style-name="T383">Skyriaus vedėjas gali pratęsti Aprašo 14.2, 14.4, 14.5.3 papunkčiuose numatytą 10 darbo dienų terminą, jeigu dėl ne nuo Inspekcijos priklausančių priežasčių statybos vietoje neįmanoma patikrinti, ar Teismo spren</text:span><text:span text:style-name="T384">dime nurodytas įpareigojimas yra įvykdytas. Šis terminas pratęsiamas ne ilgesniam laikui, nei patikrinimo kliūčių išnykimas;</text:span></text:p>
      <text:p text:style-name="P385"><text:span text:style-name="T386">14.8</text:span><text:span text:style-name="T387">. jeigu statybos padariniai pašalinti kitu negu Teismo sprendime nurodytu būdu (gautas teisėtas SLD ir statinys nepažeidžia</text:span><text:span text:style-name="T388"><text:s/>statinio projekto, pagal kurį buvo išduotas SLD, esminių sprendinių, nors Teismo sprendime galimybė gauti SLD nebuvo numatyta; Teismo sprendimu griautinas statinys pertvarkytas į tokį, kuriam SLD neprivalomas; statyba tapo teisėta dėl pasikeitusio reglame</text:span><text:span text:style-name="T389">ntavimo ir kitų aplinkybių), IS „Infostatyba“ pildydamas ir registruodamas Aktą jame nurodo, kad Teismo sprendimas įvykdytas ir įvardija konkretų statybos padarinių pašalinimo būdą.</text:span></text:p>
      <text:p text:style-name="P390"><text:span text:style-name="T391">15</text:span><text:span text:style-name="T392">. IS „Infostatyba“ užpildytas ir užregistruotas Aktas ne vėliau ka</text:span><text:span text:style-name="T393">ip per 5 darbo dienas nuo registravimo dienos SVP specialisto tarnybiniu pranešimu rezoliuciją įrašyti DVIS (dokumento rengėjas pastaboje nurodo, kuriems subjektams dokumentas turi būti perduotas rezoliucijai ar žiniai, o dokumento registratorius atlieka p</text:span><text:span text:style-name="T394">erdavimo veiksmą) perduodamas pagal kompetenciją TS vedėjui, kuris paskiria jį vykdyti šio skyriaus teisininkui. SVP specialistas turi užtikrinti, kad tarnybinis pranešimas DVIS būtų perduotas susipažinti ir viešųjų pirkimų specialistui (jei pradėtos viešų</text:span><text:span text:style-name="T395">jų pirkimų procedūros), jei reikia, sąmatininkui ar kitiems darbuotojams. Apie Akto užregistravimą galima pranešti ir el. laišku (el. laišką užregistruojant DVIS bei jį perduodant rezoliucijai įrašyti ir susipažinti šiame punkte nustatyta tvarka). <text:s/></text:span></text:p>
      <text:p text:style-name="P396"><text:span text:style-name="T397">16</text:span><text:span text:style-name="T398">. Jei skolininkas neįvykdė Teismo sprendime nustatyto įpareigojimo, teisininkui pavedama ne vėliau kaip per 10 darbo dienų nuo užduoties DVIS sukūrimo dienos raštu kreiptis į teismą dėl vykdomojo dokumento išdavimo.<text:s/></text:span></text:p>
      <text:p text:style-name="P399"/>
      <text:p text:style-name="P400"><text:span text:style-name="T401">III</text:span><text:span text:style-name="T402"><text:s/>SKYRIUS<text:s/></text:span></text:p>
      <text:p text:style-name="P403"><text:span text:style-name="T404">STATYBOS PADARINIŲ<text:s/></text:span><text:span text:style-name="T405">PAGAL TEISMO SPRENDIMĄ ŠALINIMO PROCEDŪRŲ ORGANIZAVIMAS</text:span></text:p>
      <text:p text:style-name="P406"/>
      <text:p text:style-name="P407"><text:span text:style-name="T408">PIRMASIS</text:span><text:span text:style-name="T409"><text:s/>SKIRSNIS</text:span></text:p>
      <text:p text:style-name="P410"><text:span text:style-name="T411">TEISININKO FUNKCIJOS</text:span></text:p>
      <text:p text:style-name="P412"/>
      <text:p text:style-name="P413"><text:span text:style-name="T414">17</text:span><text:span text:style-name="T415">. Teisininkas:</text:span></text:p>
      <text:p text:style-name="P416"><text:span text:style-name="T417">17.1</text:span><text:span text:style-name="T418">. vadovaudamasis Sprendimų vykdymo instrukcijoje nustatyta vykdomojo dokumento pateikimo vykdyti tvarka, vykdomąjį dokumentą su<text:s/></text:span><text:span text:style-name="T419">prašymu priimti jį vykdyti, Aktu ir, jei reikia, kitais dokumentais ne vėliau kaip per 10 darbo dienų nuo užduoties DVIS sukūrimo dienos pateikia pasirinktam antstoliui, kurio veiklos teritorijoje yra statyba, išskyrus atvejus, kai nesuėjęs kasacijos termi</text:span><text:span text:style-name="T420">nas dėl Teismo sprendimo apskundimo, teisme priimtas nagrinėti kasacinis skundas, skolininko prašymas dėl Teismo sprendimo vykdymo tvarkos pakeitimo arba yra kitų teisinių kliūčių (pvz., pritaikytos laikinosios apsaugos priemonės dėl Teismo sprendimo vykdy</text:span><text:span text:style-name="T421">mo sustabdymo, teisme priimtas prašymas dėl proceso atnaujinimo). Tokiais atvejais vykdomasis dokumentas pateikiamas antstoliui ne vėliau kaip per 10 darbo dienų nuo aplinkybių, kurios trukdė pradėti priverstinį vykdymą, išnykimo (jei reikia, Teismo sprend</text:span><text:span text:style-name="T422">imo įvykdymo patikrinimas atliekamas iš naujo). Prašyme antstoliui:</text:span></text:p>
      <text:p text:style-name="P423"><text:span text:style-name="T424">17.1.1</text:span><text:span text:style-name="T425">. pateikiama informacija, nurodyta Sprendimų vykdymo instrukcijos 5 punkte;</text:span></text:p>
      <text:p text:style-name="P426"><text:span text:style-name="T427">17.1.2</text:span><text:span text:style-name="T428">. prašoma pradėti vykdomuosius veiksmus CPK nustatytais terminais;</text:span></text:p>
      <text:p text:style-name="P429"><text:span text:style-name="T430">17.1.3</text:span><text:span text:style-name="T431">. prašoma surašyt</text:span><text:span text:style-name="T432">i Sprendimų neįvykdymo aktą ir jį perduoti apylinkės teismui, kurio veiklos teritorijoje yra antstolio kontoros buveinė, Teismo sprendimo neįvykdymo pasekmių taikymo klausimą išspręsti – skirti skolininkui baudą CPK 771 straipsnio 6 dalyje nustatyta tvarka</text:span><text:span text:style-name="T433">, o jeigu Teismo sprendime nurodytos sprendimo neįvykdymo pasekmės, numatytos CPK 273 straipsnio 1, 2 ir / ar 3 dalyje, – ir taikyti visas Teismo sprendime nurodytas neįvykdymo pasekmes. Jeigu vykdomasis dokumentas, kuriame numatytas skolininko baudos mokė</text:span><text:span text:style-name="T434">jimas, išduotas Teismo sprendimo, kuriuo patvirtinta taikos sutartis, pagrindu, prašoma išieškoti baudą;<text:s/></text:span></text:p>
      <text:p text:style-name="P435"><text:span text:style-name="T436">17.1.4</text:span><text:span text:style-name="T437">. pateikiama informacija, kad CPK 273 ir 771 straipsniuose nurodytos baudos mokamos į Valstybinės mokesčių inspekcijos prie Lietuvos Respubl</text:span><text:span text:style-name="T438">ikos finansų ministerijos (toliau – VMI) biudžeto pajamų surenkamąsias sąskaitas, VMI viršininko ir Muitinės departamento prie Lietuvos Respublikos finansų ministerijos generalinio direktoriaus 2003 m. vasario 26 d. įsakymu Nr. V-57/1B-160 „Dėl mokesčių, r</text:span><text:span text:style-name="T439">inkliavų ir kitų įmokų į Lietuvos Respublikos valstybės biudžetą, savivaldybių biudžetus bei valstybės pinigų fondus kodų sąrašo“ patvirtintame Mokesčių, rinkliavų ir kitų įmokų, mokamų į Valstybinės mokesčių inspekcijos biudžeto pajamų surenkamąsias sąska</text:span><text:span text:style-name="T440">itas, kodų sąraše nurodytu atitinkamu įmokos kodu (nurodant tikslų kodą) ir prašoma antstolio šią informaciją pateikti teismui, kreipiantis dėl baudos skyrimo, taip pat skolininkui;</text:span></text:p>
      <text:p text:style-name="P441"><text:span text:style-name="T442">17.1.5</text:span><text:span text:style-name="T443">. jei Teismo sprendime dėl statinio nugriovimo nenumatyta teisė<text:s/></text:span><text:span text:style-name="T444">Inspekcijai nugriauti statinį skolininko lėšomis, vadovaujantis CPK 771 straipsnio 1 ir 3 dalimis, prašoma surašyti Sprendimų neįvykdymo aktą ir jį perduoti Teismo sprendimą priėmusiam teismui, kad spręstų Teismo sprendimo vykdymo tvarkos pakeitimo klausim</text:span><text:span text:style-name="T445">ą pagal CPK 284 straipsnyje numatytas taisykles ir suteiktų teisę Inspekcijai nugriauti statinį skolininko lėšomis (toks kreipimasis teismui teikiamas kartu su Aprašo 17.1.3 papunktyje nurodytu prašymu).</text:span></text:p>
      <text:p text:style-name="P446">Antstoliui pateikiama informacija apie kliūtis dėl statinio griovimo (dėl patekimo į žemės sklypą, poreikio patekti per trečiųjų asmenų teritoriją ir pan.), poreikio įraukti trečiuosius asmenis į procesą.<text:s/></text:p>
      <text:p text:style-name="P447">Antstolio prašoma, pakeitus Teismo sprendimo vykdymo tvarką, ir nustačius, kad skolininkas neįvykdė Teismo sprendimo, o pagal CPK 771 straipsnio 6 dalį paskirta bauda (periodinė ar vienkartinė) neefektyvi ir skolininkas toliau nevykdo Teismo sprendimo, <text:s/>vadovaujantis CPK 771 straipsnio 1 ir 2 dalimis, Sprendimų neįvykdymo aktą perduoti apylinkės teismui, kurio veiklos teritorijoje yra antstolio kontoros buveinė, ir išspręsti Teismo sprendimo neįvykdymo klausimą (leisti Inspekcijai pasinaudoti pakeista teismo sprendimo vykdymo tvarka, t. y. įgyvendinti teisę nugriauti statinį).<text:s/></text:p>
      <text:p text:style-name="P448"><text:span text:style-name="T449">Antstolio prašoma, kad teikda</text:span><text:span text:style-name="T450">mas prašymą teismui dėl pasekmių taikymo (leidimo Inspekcijai griauti statinį), jei reikia įtrauktų į procesą trečiuosius asmenis, teismo prašytų įpareigoti juos ir skolininką netrukdyti Inspekcijai, rangovui patekti į griautino statinio teritoriją ar paša</text:span><text:span text:style-name="T451">linti kitas kliūtis Teismo sprendimo ar PN vykdymui;<text:s/></text:span></text:p>
      <text:p text:style-name="P452"><text:span text:style-name="T453">17.1.6</text:span><text:span text:style-name="T454">. jei vykdomasis dokumentas yra ne dėl statinio nugriovimo, o dėl statybos padarinių šalinimo rekonstruojant statinį, atliekant statinio kapitalinį ar paprastąjį remontą, atstatant (atkuriant)</text:span><text:span text:style-name="T455"><text:s/>kultūros paveldo statinį arba statinį, kurį nugriovus buvo pažeistas viešasis interesas, ar dėl statybos padarinių šalinimo kitokiu būdu, atkreipiamas antstolio dėmesys, kad kreiptis į teismą dėl Teismo sprendimo vykdymo tvarkos pakeitimo klausimo CPK 771</text:span><text:span text:style-name="T456"><text:s/>straipsnio 1 ir 3 dalyse nustatyta tvarka nereikia, kadangi Inspekcija neturi teisės atlikti rekonstravimo, remonto, atstatymo (atkūrimo) darbus ar kitaip šalinti statybos padarinius (ne griaunant statinį);</text:span></text:p>
      <text:p text:style-name="P457"><text:span text:style-name="T458">17.1.7</text:span><text:span text:style-name="T459">. prašoma nemokamai nuolat teikti info</text:span><text:span text:style-name="T460">rmaciją apie vykdomąją bylą ir jos užbaigimą elektroniniu paštu ir kitais teisės aktuose numatytais būdais;</text:span></text:p>
      <text:p text:style-name="P461"><text:span text:style-name="T462">17.1.8</text:span><text:span text:style-name="T463">. aptariamas vykdomosios bylos administravimo išlaidų apmokėjimas; jei reikia, vadovaujantis CPK 83 straipsnio 1 dalies 5 punktu ir Sprend</text:span><text:span text:style-name="T464">imų vykdymo instrukcijos 142.3 papunkčiu, prašoma iš viso ar iš dalies atleisti nuo vykdymo išlaidų mokėjimo arba vykdymo išlaidų apmokėjimą atidėti iki visiško vykdomosios bylos užbaigimo;</text:span></text:p>
      <text:p text:style-name="P465"><text:span text:style-name="T466">17.1.9</text:span><text:span text:style-name="T467">. jeigu antstoliui pateikiamas vykdyti elektroninis vykd</text:span><text:span text:style-name="T468">omasis dokumentas, pateikiama informacija bei atliekami veiksmai, nurodyti Sprendimų vykdymo instrukcijos 6 punkte;</text:span></text:p>
      <text:p text:style-name="P469"><text:span text:style-name="T470">17.1.10</text:span><text:span text:style-name="T471">. nurodomi darbuotojai (teisininkas, SVP specialistas), su kuriais antstolis ar jo įgalioti asmenys gali bendrauti vykdomojo doku</text:span><text:span text:style-name="T472">mento vykdymo ir statinių identifikavimo klausimais;</text:span></text:p>
      <text:p text:style-name="P473"><text:span text:style-name="T474">17.2</text:span><text:span text:style-name="T475">. užtikrina, kad lydraštis, kuriuo antstoliui buvo pateiktas vykdyti vykdomasis dokumentas, būtų susietas su vykdomuoju dokumentu, Aktu, Teismo sprendimu, pirminiu dokumentu byloje ir, jei reik</text:span><text:span text:style-name="T476">ia, kitais dokumentais;</text:span></text:p>
      <text:p text:style-name="P477"><text:span text:style-name="T478">17.3</text:span><text:span text:style-name="T479">. kai vykdomasis dokumentas pateiktas vykdyti antstoliui ir SVP specialistas nustato, kad skolininkui buvo neteisėtai išduotas SLD, po to, kai kreiptasi į teismą dėl SLD panaikinimo, teikia prašymą antstoliui sustabdyti vykd</text:span><text:span text:style-name="T480">omąją bylą iki teismo sprendimo dėl SLD teisėtumo įsiteisėjimo;</text:span></text:p>
      <text:p text:style-name="P481"><text:span text:style-name="T482">17.4</text:span><text:span text:style-name="T483">. pagal kompetenciją bendradarbiauja su antstoliu vykdomojo dokumento vykdymo ir statinių identifikavimo klausimais, taip pat sprendžiant kitus klausimus, susijusius su Teismo sprendim</text:span><text:span text:style-name="T484">o vykdymu;</text:span></text:p>
      <text:p text:style-name="P485"><text:span text:style-name="T486">17.5</text:span><text:span text:style-name="T487">. perduoda registruoti DVIS antstolio pateiktas sąskaitas faktūras už vykdomosios bylos administravimo išlaidas (jei jos atsiųstos tiesiogiai teisininkui), Inspekcijos darbo reglamento nustatyta tvarka vizuoja Inspekcijos patarėjo<text:s/></text:span><text:span text:style-name="T488">finansų valdymo klausimais į DVIS įkeltas sąskaitas faktūras;</text:span></text:p>
      <text:p text:style-name="P489"><text:span text:style-name="T490">17.6</text:span><text:span text:style-name="T491">. atlieka šias su baudų ir kitų išlaidų kontrole susijusias funkcijas:</text:span></text:p>
      <text:p text:style-name="P492"><text:span text:style-name="T493">17.6.1</text:span><text:span text:style-name="T494">. teismui paskyrus skolininkams CPK 273 ir 771 straipsniuose nurodytas baudas, patikrina, ar išduotas tinka</text:span><text:span text:style-name="T495">mas vykdomasis dokumentas VMI; po nutarties įsiteisėjimo nedelsiant raštu informuoja skolininką apie baudos mokėjimo rekvizitus (jei jie nenurodyti nutartyje), <text:s/>informuoja VMI apie periodinės baudos mokėjimo pabaigą;</text:span></text:p>
      <text:p text:style-name="P496"><text:span text:style-name="T497">17.6.2</text:span><text:span text:style-name="T498">. jei paskirtos baudos per kl</text:span><text:span text:style-name="T499">aidą sumokamos į Inspekcijos sąskaitą, jei reikia, suteikia pagalbą</text:span><text:span text:style-name="T500"><text:s/></text:span><text:span text:style-name="T501">Inspekcijos patarėjui finansų valdymo klausimais dėl jų pervedimo tinkamais rekvizitais;</text:span></text:p>
      <text:p text:style-name="P502"><text:span text:style-name="T503">17.6.3</text:span><text:span text:style-name="T504">. jei baudos išieškojimą kontroliuoja Inspekcija, atlieka reikiamus kontrolės veiksmus;</text:span></text:p>
      <text:p text:style-name="P505"><text:span text:style-name="T506">17.6.4</text:span><text:span text:style-name="T507">. jei skolininkui paskirta bauda nėra efektyvi, nesant objektyvių kliūčių, parengia kreipimąsi antstoliui dėl kreipimosi į teismą dėl baudos didinimo (po 6 mėnesių nuo teismo sprendimo, kuriuo skirta bauda, įsiteisėjimo dienos);</text:span></text:p>
      <text:p text:style-name="P508"><text:span text:style-name="T509">17.6.5</text:span><text:span text:style-name="T510">. kontro</text:span><text:span text:style-name="T511">liuoja kitų vykdymo procese priteistų sumų mokėjimą ir išieškojimą (gauna informaciją iš Inspekcijos patarėjo finansų valdymo klausimais, ar sumos sumokėtos; jei nesumokėtos, kreipiasi į teismus dėl vykdomųjų dokumentų išdavimo, pateikia juos vykdyti antst</text:span><text:span text:style-name="T512">oliams</text:span><text:span text:style-name="T513"><text:s/></text:span><text:span text:style-name="T514">ir kt.);</text:span></text:p>
      <text:p text:style-name="P515"><text:span text:style-name="T516">17.7</text:span><text:span text:style-name="T517">. pagal kompetenciją teikia Apraše nurodytiems darbuotojams informaciją apie griautinus statinius, statybos padarinių šalinimą;</text:span></text:p>
      <text:p text:style-name="P518"><text:span text:style-name="T519">17.8</text:span><text:span text:style-name="T520">. pagal kompetenciją, atsižvelgdamas į Aprašo 4 priede nurodytus kriterijus, apibūdinančius gr</text:span><text:span text:style-name="T521">iautiną objektą, pasibaigus kiekvienam ketvirčiui (ne vėliau kaip per 10 darbo dienų pasibaigus ketvirčiui) DVIS teikia tarnybinį pranešimą Inspekcijos kancleriui dėl prioritetinių griautinų objektų pagal Teismo sprendimą arba PN (surašytus nuo 2017 m. sau</text:span><text:span text:style-name="T522">sio 1 d.) sąrašo, kurį kancleris perduoda vykdyti atsakingiems vykdytojams. Šiame tarnybiniame pranešime nurodomi teisininkai, kurie teiks tarnybinę pagalbą sąmatininkui (dėl kiekvieno objekto), taip pat informacija apie Teismo sprendimo, PN, surašytų Aktų</text:span><text:span text:style-name="T523">, PN patikrinimo aktų registracijos datas ir numerius, SVP specialistų surašytus dokumentus, kuriuose buvo užfiksuotas statybos darbų mastas ir kita aktuali informacija;</text:span></text:p>
      <text:p text:style-name="P524"><text:span text:style-name="T525">17.9</text:span><text:span text:style-name="T526">. pagal kompetenciją kartu su viešųjų pirkimu specialistu ir SVP specialistu p</text:span><text:span text:style-name="T527">ildo paraišką dėl griovimo darbų pirkimo, neįvykus viešajam pirkimui, organizuoja pakartotinį paraiškos rengimą;<text:s/></text:span></text:p>
      <text:p text:style-name="P528"><text:span text:style-name="T529">17.10</text:span><text:span text:style-name="T530">. gavęs griovimo sąmatą iš sąmatininko, taip pat užregistruotą griovimo darbų rangos sutartį, ne vėliau kaip per 10 darbo dienų nuo u</text:span><text:span text:style-name="T531">žduočių sukūrimo raštu informuoja skolininką apie numatomą atlikti statinio griovimą, statinio griovimo numatomą kainą ir prašo skolininko nedelsiant raštu informuoti Inspekciją, jei jis artimiausiu metu pradės vykdyti statinio griovimo darbus (griauti sta</text:span><text:span text:style-name="T532">tinį), apie griovimo darbų pradžią;</text:span></text:p>
      <text:p text:style-name="P533"><text:span text:style-name="T534">17.11</text:span><text:span text:style-name="T535">. pasirašytos ir įsigaliojusios griovimo darbų rangos sutarties (-ių) (tiek preliminarios (-ių), tiek ir pagrindinės (-ių)) ir jos (-ų) priedų kopijas arba el. dokumentus ne vėliau kaip per 10 darbo dienų nuo jo</text:span><text:span text:style-name="T536">s pasirašymo išsiunčia antstoliui, kuriam pateiktas vykdyti vykdomasis dokumentas dėl statinio nugriovimo, o lydraštį, kuriuo antstoliui buvo perduoti minėti dokumentai, susietą su griovimo darbų rangos sutartimi ir jos priedais, DVIS perduoda susipažinti<text:s/></text:span><text:span text:style-name="T537">Skyriaus vedėjui, SVP specialistams. Lydraštyje antstoliui:</text:span></text:p>
      <text:p text:style-name="P538"><text:span text:style-name="T539">17.11.1</text:span><text:span text:style-name="T540">. prašoma raštu informuoti skolininką apie numatomą griovimo darbų pradžią ir pabaigą;</text:span></text:p>
      <text:p text:style-name="P541"><text:span text:style-name="T542">17.11.2</text:span><text:span text:style-name="T543">. prašoma raštu informuoti skolininką apie numatomą likusių nugriovus statinį ar išardžiu</text:span><text:span text:style-name="T544">s statinio dalį (-is) konstrukcijų ir jų dalių (toliau – likusios konstrukcijos) tvarkymą ir išvežimą, nurodant, kad jos bus sutvarkytos ir išvežtos teisės aktų nustatyta tvarka skolininko lėšomis, jei jis iki numatomos griovimo darbų pradžios raštu neinfo</text:span><text:span text:style-name="T545">rmuos antstolio, kad pats teisės aktų nustatyta tvarka sutvarkys ir išveš likusias jam reikalingas konstrukcijas per antstolio nustatytą terminą. Ši informacija turi būti pateikta ne vėliau kaip prieš 5 darbo dienas iki griovimo darbų pradžios;</text:span></text:p>
      <text:p text:style-name="P546"><text:span text:style-name="T547">17.11.3</text:span><text:span text:style-name="T548">. prašoma raštu informuoti skolininką apie, vadovaujantis protingumo ir proporcingumo principais, antstolio nustatytą terminą teisės aktų nustatyta tvarka sutvarkyti ir išvežti likusias skolininkui reikalingas konstrukcijas (kai skolininkas iki numatomos g</text:span><text:span text:style-name="T549">riovimo darbų pradžios raštu informavo antstolį, kad pats jas sutvarkys ir išveš);</text:span></text:p>
      <text:p text:style-name="P550"><text:span text:style-name="T551">17.11.4</text:span><text:span text:style-name="T552">. prašoma informuoti rangovą apie skolininko įspėjimą dėl darbų pradžios, pabaigos ir statybinių konstrukcijų ar jų dalių pasiėmimo galimybių;</text:span></text:p>
      <text:p text:style-name="P553"><text:span text:style-name="T554">17.11.5</text:span><text:span text:style-name="T555">. jeigu teismas nėra priėmęs sprendimo dėl asmenų iškeldinimo iš griautino statinio ar ardytinos jo dalies ir vykdant priverstinį savavališko statinio griovimą (ar jo dalies ardymą) statinyje (ar jo dalyje) yra asmenų, prašoma pašalinti kliūtis CPK<text:s/></text:span><text:span text:style-name="T556">771</text:span><text:span text:style-name="T557">1</text:span><text:span text:style-name="T558"><text:s/></text:span><text:span text:style-name="T559">st</text:span><text:span text:style-name="T560">raipsnio 1 dalyje ir Sprendimų vykdymo instrukcijos 44 – 45 punkte nustatyta tvarka.</text:span></text:p>
      <text:p text:style-name="P561"><text:span text:style-name="T562">Aprašo 17.11 papunktyje statinio dalies (-ių) ardymas suprantamas kaip griautino statinio, kuris dėl kokių nors priežasčių dar nenugriautas (pavyzdžiui, sustabdžius<text:s/></text:span><text:span text:style-name="T563">vykdymo veiksmus), griovimo proceso dalis;</text:span></text:p>
      <text:p text:style-name="P564"><text:span text:style-name="T565">17.11.6</text:span><text:span text:style-name="T566">. jeigu griautiname statinyje yra ar gali būti turto, prašoma organizuoti šio turto perdavimą jo savininkams ir / ar organizuoti šio turto saugojimą (aprašymą, įkainojimą, perdavimą) CPK<text:s/></text:span><text:span text:style-name="T567">771</text:span><text:span text:style-name="T568">1</text:span><text:span text:style-name="T569"><text:s/>straipsnyj</text:span><text:span text:style-name="T570">e nustatyta tvarka</text:span><text:span text:style-name="T571">.</text:span></text:p>
      <text:p text:style-name="P572"><text:span text:style-name="T573">Esant poreikiui, antstoliui pasiūlomas turto saugotojas, t. y. tiekėjas, kuris teikia turto saugojimo paslaugas;</text:span></text:p>
      <text:p text:style-name="P574"><text:span text:style-name="T575">17.11.7</text:span><text:span text:style-name="T576">. prašoma, jei reikia, kviesti policiją ir / ar kitas institucijas tinkamam Teismo sprendimo vykdymui užtikrinti</text:span><text:span text:style-name="T577">;</text:span></text:p>
      <text:p text:style-name="P578"><text:span text:style-name="T579">17.12</text:span><text:span text:style-name="T580">. tvarko kontroliuojamų Teismų sprendimų, PN, vykdomųjų bylų apskaitą;</text:span></text:p>
      <text:p text:style-name="P581"><text:span text:style-name="T582">17.13</text:span><text:span text:style-name="T583">. skolininkui įvykdžius Teismo sprendimą ar PN, informuoja apie tai Administravimo skyriaus vedėją (jeigu dėl griautino statinio pirkimo paraiška yra užregistruota</text:span><text:span text:style-name="T584"><text:s/>DVIS arba sudaryta griovimo darbų rangos sutartis) ir kitus darbuotojus, su kurių funkcijomis susijusi teikiama informacija, jeigu šis statinys buvo nurodytas tarnybiniame pranešime, parengtame pagal Aprašo 17.8 papunktį;</text:span></text:p>
      <text:p text:style-name="P585"><text:span text:style-name="T586">17.14</text:span><text:span text:style-name="T587">. atstovauja vykdomosios</text:span><text:span text:style-name="T588">e bylose, informuoja Administravimo skyriaus vedėją, jeigu antstolių procesiniai dokumentai ir Inspekcijos priimtas sprendimas dėl jų skundimo yra susiję su statiniu, dėl kurio DVIS yra užregistruota griautino statinio pirkimo paraiška arba sudaryta griovi</text:span><text:span text:style-name="T589">mo darbų rangos sutartis;</text:span></text:p>
      <text:p text:style-name="P590"><text:span text:style-name="T591">17.15</text:span><text:span text:style-name="T592">. pagal kompetenciją koordinuoja veiksmus antstoliui, rangovui ir Departamento direktoriui, Skyriaus vedėjui, SVP specialistui ir / ar kitam Skyriaus vedėjo įgaliotam Skyriaus darbuotojui derinant statinių griovimo datas,</text:span><text:span text:style-name="T593"><text:s/>jei reikia, organizuoja ir koordinuoja rangovo, SVP specialisto ar sąmatininko kartu su antstoliu ar be jo nuvykimą apžiūrėti griautino statinio, organizuoja rangovo ir / ar antstolio susitikimą su atsakingais darbuotojais, sprendžia kitus klausimus, susi</text:span><text:span text:style-name="T594">jusius su Teismo sprendimo vykdymu;</text:span></text:p>
      <text:p text:style-name="P595"><text:span text:style-name="T596">17.16</text:span><text:span text:style-name="T597">. jei reikia, padeda SVP specialistui parengti sprendimų dėl griovimo darbų sustabdymo ar atidėjimo projektus;</text:span></text:p>
      <text:p text:style-name="P598"><text:span text:style-name="T599">17.17</text:span><text:span text:style-name="T600">. ne vėliau kaip per 10 darbo dienų nuo užduoties DVIS sukūrimo dienos arba dokumento gavim</text:span><text:span text:style-name="T601">o pateikia antstoliui apmokėtų sąskaitų faktūrų už atliktus griovimo darbus, Aktų, Nugriovimo aktų kopijas arba el. dokumentus;</text:span></text:p>
      <text:p text:style-name="P602"><text:span text:style-name="T603">17.18</text:span><text:span text:style-name="T604">. nedelsiant tarnybiniu pranešimu (pateikiamos faktinės aplinkybės, įrodymai ir nuomonė dėl sutarties pažeidimo) inform</text:span><text:span text:style-name="T605">uoja viešųjų pirkimų specialistą apie jo kontroliuojamų griovimo darbų sutarčių pažeidimus;</text:span></text:p>
      <text:p text:style-name="P606"><text:span text:style-name="T607">17.19</text:span><text:span text:style-name="T608">. informuoja Inspekcijos atstovą viešiesiems ryšiams apie Inspekcijos nugriautą statinį;</text:span></text:p>
      <text:p text:style-name="P609"><text:span text:style-name="T610">17.20</text:span><text:span text:style-name="T611">. vykdo kitas Apraše nurodytas funkcijas.</text:span></text:p>
      <text:p text:style-name="P612"/>
      <text:p text:style-name="P613"><text:span text:style-name="T614">ANTRASIS</text:span><text:span text:style-name="T615"><text:s/>SKIRSNIS</text:span></text:p>
      <text:p text:style-name="P616"><text:span text:style-name="T617">VIEŠŲJŲ PIRKIMŲ SPECIALISTO FUNKCIJOS</text:span></text:p>
      <text:p text:style-name="P618"/>
      <text:p text:style-name="P619">18. Viešųjų pirkimų specialistas vykdo Apraše ir kituose teisės aktuose nurodytas viešųjų pirkimų funkcijas, informuoja kitus Apraše nurodytus asmenis apie savo atliekamus veiksmus, teikia jiems pagalbą. Viešųjų pirkimų specialistas:<text:s/></text:p>
      <text:p text:style-name="P620">18.1. gavęs užduotį, kartu su teisininku ir SVP specialistu pildo paraišką dėl griovimo darbų pirkimo;<text:s/></text:p>
      <text:p text:style-name="P621">18.2. Lietuvos Respublikos viešųjų pirkimų įstatymo bei jį įgyvendinančių teisės aktų nustatyta tvarka organizuoja griautinų statinių griovimo darbų pirkimą (-us) ir su konkursą laimėjusiu (-iais) rangovu (-ais) sudaro preliminarią (-ias) griovimo darbų sutartį (-is), kurioje (-iose) nurodoma, kad dėl konkrečių griautinų statinių yra sudaromos atskiros pagrindinės griovimo darbų sutartys, arba griovimo darbų sutartį (-is);</text:p>
      <text:p text:style-name="P622"><text:span text:style-name="T623">18.3</text:span><text:span text:style-name="T624">. griovimo projektą ne vėliau kaip per 3 darbo dienas nuo jo gavimo dienos perduoda DVIS, el. paštu ar kitu būdu SVP specialistui</text:span><text:span text:style-name="T625">;</text:span></text:p>
      <text:p text:style-name="P626"><text:span text:style-name="T627">18.4</text:span><text:span text:style-name="T628">. perduoda registruoti DVIS rangovo pateiktas<text:s/></text:span><text:span text:style-name="T629">sąskaitas faktūras už atliktus griovimo darbus (jei jos atsiųstos tiesiogiai viešųjų pirkimų specialistui), vizuoja sąskaitas faktūras Inspekcijos darbo reglamento nustatyta tvarka.</text:span></text:p>
      <text:p text:style-name="P630"/>
      <text:p text:style-name="P631"><text:span text:style-name="T632">TREČIASIS</text:span><text:span text:style-name="T633"><text:s/>SKIRSNIS</text:span></text:p>
      <text:p text:style-name="P634"><text:span text:style-name="T635">INSPEKCIJOS KANCLERIO FUNKCIJOS</text:span></text:p>
      <text:p text:style-name="P636"/>
      <text:p text:style-name="P637"><text:span text:style-name="T638">19</text:span><text:span text:style-name="T639">.<text:s/></text:span><text:span text:style-name="T640">Inspekcijos kancleris:</text:span></text:p>
      <text:p text:style-name="P641"><text:span text:style-name="T642">19.1</text:span><text:span text:style-name="T643">. teisininko pateikto tarnybinio pranešimo, nurodyto Aprašo 17.8 papunktyje, pagrindu, DVIS suformuoja užduotis: Išteklių valdymo skyriui – rengti griautinų objektų sąmatas, Skyriaus vedėjui – nedelsiant paskirti pagal kompeten</text:span><text:span text:style-name="T644">ciją tarnybinę pagalbą sąmatininkui teikiantį SVP specialistą;</text:span></text:p>
      <text:p text:style-name="P645"><text:span text:style-name="T646">19.2</text:span><text:span text:style-name="T647">. gavęs griovimo sąmatą, suformuoja užduotis teisininkui, Departamento direktoriui ir viešųjų pirkimų specialistui dėl pirkimo paraiškos rengimo, skolininko informavimo;</text:span></text:p>
      <text:p text:style-name="P648"><text:span text:style-name="T649">19.3</text:span><text:span text:style-name="T650">.</text:span><text:s/>priima sprendimus dėl viešųjų pirkimų procedūrų vykdymo;</text:p>
      <text:p text:style-name="P651">19.4. pagal kompetenciją teikia Apraše nurodytiems darbuotojams reikiamą informaciją;</text:p>
      <text:p text:style-name="P652"><text:span text:style-name="T653">19.5</text:span><text:span text:style-name="T654">. vykdo kitas Apraše nurodytas funkcijas.</text:span></text:p>
      <text:p text:style-name="P655"/>
      <text:p text:style-name="P656"><text:span text:style-name="T657">KETVIRTASIS</text:span><text:span text:style-name="T658"><text:s/>SKIRSNIS</text:span></text:p>
      <text:p text:style-name="P659"><text:span text:style-name="T660">DEPARTAMENTO DIREKTORIAUS IR SKYRI</text:span><text:span text:style-name="T661">AUS VEDĖJO FUNKCIJOS</text:span></text:p>
      <text:p text:style-name="P662"/>
      <text:p text:style-name="P663"><text:span text:style-name="T664">20</text:span><text:span text:style-name="T665">. Departamento direktorius ir / ar Skyriaus vedėjas pagal kompetenciją:</text:span></text:p>
      <text:p text:style-name="P666"><text:span text:style-name="T667">20.1</text:span><text:span text:style-name="T668">. teisininko, viešųjų pirkimų specialisto ar sąmatininko prašymu, teikia duomenis apie griautinus statinius, statybos padarinių šalinimą;</text:span></text:p>
      <text:p text:style-name="P669"><text:span text:style-name="T670">20.2</text:span><text:span text:style-name="T671">. be</text:span><text:span text:style-name="T672">ndradarbiauja su antstoliu vykdomojo dokumento vykdymo ir statinių identifikavimo klausimais, taip pat sprendžiant kitus klausimus, susijusius su Teismo sprendimo vykdymu;</text:span></text:p>
      <text:p text:style-name="P673"><text:span text:style-name="T674">20.3</text:span><text:span text:style-name="T675">. bet kurioje Teismo sprendimo vykdymo stadijoje, gavęs informacijos, kad<text:s/></text:span><text:span text:style-name="T676">Teismo sprendimas įvykdytas, ar jei reikia, paveda SVP specialistui patikrinti šį faktą, atliekant Aprašo 14 ir 15 punktuose nurodytus veiksmus;</text:span></text:p>
      <text:p text:style-name="P677"><text:span text:style-name="T678">20.4</text:span><text:span text:style-name="T679">. vykdymo proceso metu gavus skolininkų prašymus ar iškilus kitoms nenumatytoms aplinkybėms ar svarbiom</text:span><text:span text:style-name="T680">s priežastims, nagrinėja skolininkų prašymus ar kitas svarbias aplinkybes ir sprendžia dėl Inspekcijos organizuojamų griovimo darbų sustabdymo ar vykdymo veiksmų atidėjimo. Departamento direktoriaus pasirašytu sprendimu iki 2 mėnesių gali būti sustabdomas<text:s/></text:span><text:span text:style-name="T681">griovimo darbų vykdymas ar atidedami vykdymo veiksmai. SVP specialistas apie priimtus sprendimus nedelsiant informuoja skolininkus, viešųjų pirkimų specialistą (jei parengta paraiška ar sudaryta griovimo darbų rangos sutartis), teisininką, pasamdytą rangov</text:span><text:span text:style-name="T682">ą. Teisininkas ne vėliau kaip per 5 darbo dienas nuo informacijos gavimo apie priimtą sprendimą sustabdyti griovimo darbų vykdymą ar atidėti vykdymo veiksmus informuoja atsakingą antstolį (o jeigu priimtas sprendimas atidėti vykdymo veiksmus – parengia ant</text:span><text:span text:style-name="T683">stoliui tokį prašymą) ir kitus asmenis, su kurių funkcijomis susijusi ši informacija;</text:span></text:p>
      <text:p text:style-name="P684"><text:span text:style-name="T685">20.5</text:span><text:span text:style-name="T686">. nedelsiant tarnybiniu pranešimu (pateikiamos faktinės aplinkybės, įrodymai ir nuomonė dėl sutarties pažeidimo) informuoja viešųjų pirkimų specialistą apie jo ko</text:span><text:span text:style-name="T687">ntroliuojamų griovimo darbų sutarčių pažeidimus;</text:span></text:p>
      <text:p text:style-name="P688"><text:span text:style-name="T689">20.6</text:span><text:span text:style-name="T690">. pasirašo Aprašo 24 punkte nurodytus potvarkius;</text:span></text:p>
      <text:p text:style-name="P691"><text:span text:style-name="T692">20.7</text:span><text:span text:style-name="T693">. organizuoja Aprašo 24 punkte nurodytų PN ir juos papildančių potvarkių (PN papildymų) pateikimą antstoliui ne anksčiau kaip pasibaigus 1 mė</text:span><text:span text:style-name="T694">nesio potvarkio apskundimo terminui arba, jeigu jis būtų apskųstas, įsiteisėjus teismo sprendimui šio potvarkio nepanaikinti, jeigu PN iki tol nebus įvykdytas;</text:span></text:p>
      <text:p text:style-name="P695"><text:span text:style-name="T696">20.8</text:span><text:span text:style-name="T697">. teikia Apraše nurodytiems darbuotojams reikiamą informaciją;</text:span></text:p>
      <text:p text:style-name="P698"><text:span text:style-name="T699">20.9</text:span><text:span text:style-name="T700">. vykdo kitas Apr</text:span><text:span text:style-name="T701">aše nurodytas funkcijas.</text:span></text:p>
      <text:p text:style-name="P702"/>
      <text:p text:style-name="P703"><text:span text:style-name="T704">PENKTASIS</text:span><text:span text:style-name="T705"><text:s/>SKIRSNIS</text:span></text:p>
      <text:p text:style-name="P706"><text:span text:style-name="T707">SVP SPECIALISTO FUNKCIJOS</text:span></text:p>
      <text:p text:style-name="P708"/>
      <text:p text:style-name="P709"><text:span text:style-name="T710">21</text:span><text:span text:style-name="T711">. SVP specialistas:</text:span></text:p>
      <text:p text:style-name="P712"><text:span text:style-name="T713">21.1</text:span><text:span text:style-name="T714">. atlieka Apraše nurodytas Teismo sprendimo įvykdymo patikrinimo procedūras, surašo faktinių duomenų patikrinimo vietoje aktus (išskyrus<text:s/></text:span><text:span text:style-name="T715">atvejus, kai Aprašo ar kitų teisės aktų nustatyta tvarka privalo būti pildomi Aktai), pildo ir IS „Infostatyba“ registruoja Aktus (teisės aktų nustatyta tvarka ir kai nustatoma, kad Teismo sprendimas galutinai įvykdytas), pildo ir IS „Infostatyba“ registru</text:span><text:span text:style-name="T716">oja Nugriovimo aktus (kai rangovas galutinai nugriauna statinį);</text:span></text:p>
      <text:p text:style-name="P717"><text:span text:style-name="T718">21.2</text:span><text:span text:style-name="T719">. SŪSVP nustatyta tvarka ir terminais apie numatomą patikrinimą vietoje informuoja į jį kviečiamus asmenis, dalyvauja griautino statinio apžiūroje kartu su sąmatininku, teikia jam vis</text:span><text:span text:style-name="T720">ą reikalingą informaciją pagal kompetenciją. Atlikus griautino statinio apžiūrą, surašo faktinių duomenų patikrinimo vietoje aktą, o nustačius, kad Teismo sprendimas įvykdytas, – IS „Infostatyba“ užpildo ir užregistruoja Aktą, kurį perduoda atitinkamiems d</text:span><text:span text:style-name="T721">arbuotojams Aprašo 15 punkte nustatyta tvarka;</text:span></text:p>
      <text:p text:style-name="P722"><text:span text:style-name="T723">21.3</text:span><text:span text:style-name="T724">. tikrina, ar sąmatoje darbai paskaičiuoti pagal Teismo sprendimą ar PN, ir vizuoja sąmatininko parengtą sąmatą;<text:s/></text:span></text:p>
      <text:p text:style-name="P725"><text:span text:style-name="T726">21.4</text:span><text:span text:style-name="T727">. pagal kompetenciją kartu su viešųjų pirkimu specialistu ir teisininku pildo p</text:span><text:span text:style-name="T728">araišką dėl griovimo darbų pirkimo;</text:span></text:p>
      <text:p text:style-name="P729"><text:span text:style-name="T730">21.5</text:span><text:span text:style-name="T731">. dalyvauja rangovui ir / ar antstoliui atliekant griautinų statinių patikrinimą vietoje;<text:s/></text:span></text:p>
      <text:p text:style-name="P732"><text:span text:style-name="T733">21.6</text:span><text:span text:style-name="T734">. pateikia rangovui visą informaciją, reikalingą griovimo projektui parengti ir griovimo darbų rangos sutarčiai s</text:span><text:span text:style-name="T735">udaryti;</text:span></text:p>
      <text:p text:style-name="P736"><text:span text:style-name="T737">21.7</text:span><text:span text:style-name="T738">. tikrina griovimo projekto atitiktį teisės aktų reikalavimams;<text:s/></text:span></text:p>
      <text:p text:style-name="P739"><text:span text:style-name="T740">21.8</text:span><text:span text:style-name="T741">. vizuoja griovimo projektą ir pateikia viešųjų pirkimų specialistui;</text:span></text:p>
      <text:p text:style-name="P742"><text:span text:style-name="T743">21.9</text:span><text:span text:style-name="T744">. pateikia antstoliui visą informaciją, reikalingą Teismo sprendimui vykdyti;</text:span><text:span text:style-name="T745"><text:tab/></text:span></text:p>
      <text:p text:style-name="P746"><text:span text:style-name="T747">21.10</text:span><text:span text:style-name="T748">. bendradarbiauja su antstoliu vykdomojo dokumento vykdymo ir statinių identifikavimo klausimais, taip pat sprendžiant kitus klausimus, susijusius su Teismo sprendimo vykdymu;</text:span></text:p>
      <text:p text:style-name="P749"><text:span text:style-name="T750">21.11</text:span><text:span text:style-name="T751">. su teisininko pagalba rengia sprendimus dėl griovimo darbų sustabdymo</text:span><text:span text:style-name="T752"><text:s/>ar atidėjimo;</text:span></text:p>
      <text:p text:style-name="P753"><text:span text:style-name="T754">21.12</text:span><text:span text:style-name="T755">. dalyvauja griaunant statinį, teikia rangovui metodinę pagalbą, nurodymus, susijusius su griaunamo statinio identifikavimu;</text:span></text:p>
      <text:p text:style-name="P756"><text:span text:style-name="T757">21.13</text:span><text:span text:style-name="T758">. rangovui nugriovus statinį (išardžius jo dalį (-is)), iš rangovo gauna rangovo ir skolininko pas</text:span><text:span text:style-name="T759">irašytą konstrukcijų ar jų dalių, likusių nugriovus statinį ar išardžius statinio dalį (-is), perdavimo aktą (jei toks buvo pasirašytas) bei pažymą apie atliekų perdavimą tvarkyti, perduoda šiuos dokumentus registruoti ir DVIS perduoda juos viešųjų pirkimų</text:span><text:span text:style-name="T760"><text:s/>specialistui (jei pateikti popierinių dokumentų originalai, jie viešųjų pirkimų specialistui perduodami įsegti į bylą).</text:span></text:p>
      <text:p text:style-name="P761"><text:span text:style-name="T762">Šiame papunktyje statinio dalies (-ių) ardymas suprantamas kaip griautino statinio, kuris dėl kokių nors priežasčių dar nenugriautas (p</text:span><text:span text:style-name="T763">avyzdžiui, atidėjus vykdymo veiksmus), griovimo proceso dalis;</text:span></text:p>
      <text:p text:style-name="P764"><text:span text:style-name="T765">21.14</text:span><text:span text:style-name="T766">. IS „Infostatyba“ užpildo ir užregistruoja (ne vėliau kaip per 5 darbo dienas po statinio nugriovimo, griovimo projekto reikalavimų įvykdymo, statybvietės sutvarkymo, statybinių atlie</text:span><text:span text:style-name="T767">kų iš statybvietės pašalinimo, Aprašo 21.13 papunktyje nurodytų dokumentų gavimo) Nugriovimo aktą, kurį el. paštu persiunčia rangovui;</text:span></text:p>
      <text:p text:style-name="P768"><text:span text:style-name="T769">21.15</text:span><text:span text:style-name="T770">. rangovui įvykdžius Aprašo 21.13 papunktyje nurodytus reikalavimus ir SVP specialistui užregistravus Nugriovimo</text:span><text:span text:style-name="T771"><text:s/>aktą, IS „Infostatyba“ užpildo ir užregistruoja Aktą, kurį perduoda atitinkamiems darbuotojams Aprašo 15 punkte nustatyta tvarka. SVP specialistas pasirašo rangovo surašytą ir pateiktą atliktų darbų aktą (perduoda šiuos dokumentus registruoti) ir pateikia</text:span><text:span text:style-name="T772"><text:s/>jį rangovui bei užtikrina, kad DVIS būtų užregistruotas darbų perdavimo aktas su abiejų šalių parašais.</text:span></text:p>
      <text:p text:style-name="P773"><text:span text:style-name="T774">Prieš pasirašydamas rangovo surašytą ir pateiktą atliktų darbų aktą, SVP specialistas patikrina pateikto atliktų darbų akto atitikimą faktiškai atlikti</text:span><text:span text:style-name="T775">ems griovimo darbams (atliktų darbų sąrašus, kiekius ir kt.);</text:span></text:p>
      <text:p text:style-name="P776"><text:span text:style-name="T777">21.16</text:span><text:span text:style-name="T778">. jeigu rangovas atliko tik dalį statinio griovimo darbų (pavyzdžiui, atidėjus vykdymo veiksmus), surašo faktinių duomenų patikrinimo vietoje aktą, pasirašo rangovo surašytą ir pateiktą</text:span><text:span text:style-name="T779"><text:s/>atliktų darbų aktą ir perduoda jį (po vieną originalą, jei pasirašomi popieriniai dokumentai, arba elektroniniai dokumentai) rangovui, teisininkui ir viešųjų pirkimų specialistui; jei statinį baigė griauti skolininkas, IS „Infostatyba“ užpildo ir užregist</text:span><text:span text:style-name="T780">ruoja Aktą, kurį perduoda atitinkamiems darbuotojams Aprašo 15 punkte nustatyta tvarka;</text:span></text:p>
      <text:p text:style-name="P781"><text:span text:style-name="T782">21.17</text:span><text:span text:style-name="T783">. jei nugriautas statinys buvo įregistruotas Nekilnojamojo turto registre, ne vėliau kaip per 5 darbo dienas nuo Nugriovimo akto pasirašymo teikia prašymą vals</text:span><text:span text:style-name="T784">tybės įmonės Registrų centro teritoriniam padaliniui išregistruoti statinį, pridėdamas Nugriovimo aktą;</text:span></text:p>
      <text:p text:style-name="P785"><text:span text:style-name="T786">21.18</text:span><text:span text:style-name="T787">. perduoda registruoti DVIS iš rangovo gautas sąskaitas faktūras (jei gauna jas tiesiogiai), vizuoja sąskaitas faktūras Inspekcijos darbo regla</text:span><text:span text:style-name="T788">mento nustatyta tvarka;</text:span></text:p>
      <text:p text:style-name="P789"><text:span text:style-name="T790">21.19</text:span><text:span text:style-name="T791">. nedelsiant informuoja tarnybiniu pranešimu (pateikiamos faktinės aplinkybės, įrodymai ir nuomonė dėl sutarties pažeidimo) viešųjų pirkimų specialistą apie jo kontroliuojamų griovimo darbų rangos sutarčių pažeidimus;</text:span></text:p>
      <text:p text:style-name="P792"><text:span text:style-name="T793">21.</text:span><text:span text:style-name="T794">20</text:span><text:span text:style-name="T795">. teikia Apraše nurodytiems darbuotojams reikiamą informaciją;</text:span></text:p>
      <text:p text:style-name="P796"><text:span text:style-name="T797">21.21</text:span><text:span text:style-name="T798">. vykdo kitas teisės aktuose ir Apraše nurodytas funkcijas.</text:span></text:p>
      <text:p text:style-name="P799"/>
      <text:p text:style-name="P800"><text:span text:style-name="T801">ŠEŠTASIS</text:span><text:span text:style-name="T802"><text:s/>SKIRSNIS</text:span></text:p>
      <text:p text:style-name="P803"><text:span text:style-name="T804">SĄMATININKO FUNKCIJOS</text:span></text:p>
      <text:p text:style-name="P805"/>
      <text:p text:style-name="P806"><text:span text:style-name="T807">22</text:span><text:span text:style-name="T808">. Sąmatininkas:</text:span></text:p>
      <text:p text:style-name="P809"><text:span text:style-name="T810">22.1</text:span><text:span text:style-name="T811">. Inspekcijos kancleriui, teisininko pateikto tarnybinio pranešimo pagrindu, pavedus, o Išteklių valdymo skyriaus vedėjui suformavus užduotį, rengia griautinų objektų sąmatas (išskyrus atvejus, kai pradėjus vykdyti užduotį, šio Aprašo nustatyta tvarka yra<text:s/></text:span><text:span text:style-name="T812">konstatuota, kad statybos padariniai pašalinti). Griautino objekto sąmata parengiama ne vėliau kaip per 15 darbo dienų, vadovaujantis sąmatų rengimą reglamentuojančiais teisės aktais, teisininko, SVP specialisto pateikta medžiaga. Rengiant sąmatą, bendrada</text:span><text:span text:style-name="T813">rbiaujama su SVP specialistu ir kitais Apraše nurodytais darbuotojais pagal kompetenciją. Esant objektyvių aplinkybių, trukdančių griovimo sąmatą parengti per 15 darbo dienų, šis terminas gali būti pratęstas;<text:s/></text:span></text:p>
      <text:p text:style-name="P814"><text:span text:style-name="T815">22.2</text:span><text:span text:style-name="T816">. vyksta į griautinų objektų apžiūras kartu su SVP specialistu Aprašo 21 punkte nustatyta tvarka. Apie poreikį vykti į griautino objekto apžiūrą iš anksto el. paštu informuoja atitinkamą Skyriaus vedėją ir SVP specialistą;<text:s/></text:span></text:p>
      <text:p text:style-name="P817"><text:span text:style-name="T818">22.3</text:span><text:span text:style-name="T819">. parengtą sąmatą dėl gr</text:span><text:span text:style-name="T820">iautino objekto apimčių derina su atitinkamu SVP specialistu;</text:span></text:p>
      <text:p text:style-name="P821"><text:span text:style-name="T822">22.4</text:span><text:span text:style-name="T823">. parengtą sąmatą, suderintą su SVP specialistu, perduoda tarnybiniu pranešimu Inspekcijos kancleriui, kuris priima sprendimą dėl viešųjų pirkimų procedūrų vykdymo ir paveda jį vykdyti į</text:span><text:span text:style-name="T824">galiotiems darbuotojams. Tarnybiniame pranešime sąmatininkas dėl kiekvieno objekto nurodo, kokį terminą Inspekcija griovimo darbų rangos sutartyje turėtų numatyti rangovui atitinkamo statinio griovimo darbams atlikti;</text:span></text:p>
      <text:p text:style-name="P825"><text:span text:style-name="T826">22.5</text:span><text:span text:style-name="T827">. pagal kompetenciją teikia Ap</text:span><text:span text:style-name="T828">raše nurodytiems darbuotojams reikiamą informaciją;</text:span></text:p>
      <text:p text:style-name="P829"><text:span text:style-name="T830">22.6</text:span><text:span text:style-name="T831">. vykdo kitas Apraše nurodytas funkcijas.</text:span></text:p>
      <text:p text:style-name="P832"/>
      <text:p text:style-name="P833"><text:span text:style-name="T834">IV</text:span><text:span text:style-name="T835"><text:s/>SKYRIUS<text:s/></text:span></text:p>
      <text:p text:style-name="P836"><text:span text:style-name="T837">PRIVALOMŲJŲ NURODYMŲ PRIVERSTINIO VYKDYMO PROCEDŪRŲ INICIJAVIMAS IR ORGANIZAVIMAS</text:span></text:p>
      <text:p text:style-name="P838"/>
      <text:p text:style-name="P839"><text:span text:style-name="T840">23</text:span><text:span text:style-name="T841">. Organizuojant PN priverstinio vykdymo pr</text:span><text:span text:style-name="T842">ocedūras:<text:s/></text:span></text:p>
      <text:p text:style-name="P843"><text:span text:style-name="T844">23.1</text:span><text:span text:style-name="T845">. kiek šių procedūrų nereguliuoja Aprašo IV skyrius, atsižvelgiant į PN pobūdį, vadovaujamasi Aprašo I – III skyrių nuostatomis;<text:s/></text:span></text:p>
      <text:p text:style-name="P846"><text:span text:style-name="T847">23.2</text:span><text:span text:style-name="T848">. jei vykdant PN priverstinio vykdymo procedūras surašomi dokumentai registruojami ne DVIS, o IS „Inf</text:span><text:span text:style-name="T849">ostatyba“, jie atitinkamiems darbuotojams užduočiai sukurti perduodami SVP specialisto tarnybiniu pranešimu, o jei šis Aprašas numato tik supažindinimą su dokumentu (neformuojant užduoties), – el. paštu;</text:span></text:p>
      <text:p text:style-name="P850"><text:span text:style-name="T851">23.3</text:span><text:span text:style-name="T852">. Departamento direktorius ir Skyriaus vedėj</text:span><text:span text:style-name="T853">as organizuoja darbą taip, kad būtų užtikrinta tinkama PN vykdymo kontrolė.<text:s/></text:span></text:p>
      <text:p text:style-name="P854"><text:span text:style-name="T855">24</text:span><text:span text:style-name="T856">. SVP specialistas nustatęs (tikrindamas PN įvykdymo faktą ar anksčiau), kad PN, kuriuo asmuo įpareigotas nugriauti statinį ir sutvarkyti statybvietę, (surašyto nuo 2017-0</text:span><text:span text:style-name="T857">1-01; teismo palikto galioti po 2017-01-01 arba kurio įvykdymo terminas sueina po 2017-01-01) nėra nuostatos dėl Inspekcijos teisės nugriauti statinį ir sutvarkyti statybvietę asmens, kuriam pateiktas PN, lėšomis, jeigu PN neįvykdytas per nustatytą terminą</text:span><text:span text:style-name="T858">, turi nedelsiant parengti atitinkamo Departamento direktoriaus potvarkio projektą dėl šio PN pašalinti pažeidimus arba PN pašalinti savavališkos statybos padarinius papildymo minėta nuostata. Jei minėtas aplinkybes nustato Departamento direktorius ar Skyr</text:span><text:span text:style-name="T859">iaus vedėjas, jie nedelsdami sukuria užduotis dėl PN papildymo.</text:span></text:p>
      <text:p text:style-name="P860"><text:span text:style-name="T861">25</text:span><text:span text:style-name="T862">. Aprašo 24 punkte nurodytas pasirašytas ir užregistruotas potvarkis asmeniui, kuriam surašytas PN, įteikiamas STR 1.05.01:2017 nustatyta tvarka. Už šiame punkte nurodytų veiksmų atlikim</text:span><text:span text:style-name="T863">ą atsakingas SVP specialistas, parengęs potvarkio projektą arba kitas Departamento direktoriaus ar Skyriaus vedėjo nurodytas darbuotojas.</text:span></text:p>
      <text:p text:style-name="P864"><text:span text:style-name="T865">26</text:span><text:span text:style-name="T866">. Aprašo 24 punkte nurodyti PN, kurie papildyti potvarkiais, antstoliui perduodami tik kartu su potvarkiu, suėju</text:span><text:span text:style-name="T867">s potvarkio apskundimo terminui.</text:span></text:p>
      <text:p text:style-name="P868"><text:span text:style-name="T869">27</text:span><text:span text:style-name="T870">. Aprašo nustatyta tvarka priimti potvarkiai dėl PN papildymo skundžiami tokia pačia tvarka kaip ir PN – bendrosios kompetencijos teismams CPK nustatyta tvarka per vieną mėnesį nuo jo įteikimo dienos.</text:span></text:p>
      <text:p text:style-name="P871"><text:span text:style-name="T872">28</text:span><text:span text:style-name="T873">. Jei PN v</text:span><text:span text:style-name="T874">ykdymo eigoje nustatoma, kad fizinis asmuo, kuriam surašytas PN, mirė, CK 5.63 straipsnio nustatyta tvarka ir terminais apie PN turi būti pranešta jo įpėdiniams (jeigu PN dėl jo vykdymo neperduotas antstoliui ar teismui, informaciją parengia SVP specialist</text:span><text:span text:style-name="T875">as, o jei dėl PN pradėta teisminė ar vykdomoji byla – teisininkas). Jei CK 5.63 straipsnyje nurodyti informavimo terminai pasibaigę, teismo dėl objektyvių priežasčių prašoma šį terminą atnaujinti ir informavimas vykdomas po teisminės bylos pabaigos (jei te</text:span><text:span text:style-name="T876">rminas atnaujinamas).</text:span></text:p>
      <text:p text:style-name="P877"><text:span text:style-name="T878">29</text:span><text:span text:style-name="T879">.<text:s/></text:span><text:span text:style-name="T880">Jei dėl to paties objekto PN turi būti rašomi keliems asmenims, jie surašomi kiekvienam asmeniui atskirai. Tokiais atvejais PN tikslinga pateikti tam pačiam antstoliui, kad priverstinis vykdymas būtų efektyvesnis.<text:s/></text:span></text:p>
      <text:p text:style-name="P881"/>
      <text:p text:style-name="P882"><text:span text:style-name="T883">PIRMASIS</text:span><text:span text:style-name="T884"><text:s/>SKIRSNIS</text:span></text:p>
      <text:p text:style-name="P885"><text:span text:style-name="T886">PRIVALOMŲJŲ NURODYMŲ PAŠALINTI SAVAVALIŠKOS STATYBOS PADARINIUS IR KITUS PAŽEIDIMUS PRIVERSTINIS VYKDYMAS</text:span></text:p>
      <text:p text:style-name="P887"/>
      <text:p text:style-name="P888"><text:span text:style-name="T889">30</text:span><text:span text:style-name="T890">. PN pašalinti savavališkos statybos padarinius (surašytų TPSVP įstatymo<text:s/></text:span><text:span text:style-name="T891">14 straipsnio 2 dalies pagrindu)</text:span><text:span text:style-name="T892"><text:s/>ir PN pašalinti kitus paž</text:span><text:span text:style-name="T893">eidimus (surašytų TPSVP įstatymo 11 straipsnio 6 dalies pagrindu) priverstinio vykdymo inicijavimas:</text:span></text:p>
      <text:p text:style-name="P894"><text:span text:style-name="T895">30.1</text:span><text:span text:style-name="T896">. SVP specialistas teisės aktų nustatyta tvarka ir terminais patikrina, ar PN įvykdytas, ir surašo PN patikrinimo aktą. Jei priimtas Inspekcijos spre</text:span><text:span text:style-name="T897">ndimas nepratęsti PN terminą, arba gauta informacija apie iškeltą bylą dėl PN teisėtumo arba PN įvykdymo termino pratęsimo / nepratęsimo, PN įvykdymo patikrinimo veiksmai teisės aktų nustatyta tvarka ir terminais atliekami pasibaigus Inspekcijos sprendimo<text:s/></text:span><text:span text:style-name="T898">nepratęsti PN terminą apskundimo terminui arba minėtiems teisminiams procesams.<text:s/></text:span><text:span text:style-name="T899">Jei PN surašytas TPSVP įstatymo 11 straipsnio 6 dalies pagrindu, jo patikrinimo veiksmų atlikimas neatidedamas, jei asmuo dėl PN vykdymo termino pratęsimo kreipėsi tiesiogiai į</text:span><text:span text:style-name="T900"><text:s/>teismą (prieš tai nesikreipęs į Inspekciją) arba teisme ginčija Inspekcijos sprendimą nepratęsti PN vykdymo termino, jei prieš tai Inspekcija terminą buvo pratęsusi administracine tvarka.<text:s/></text:span></text:p>
      <text:p text:style-name="P901"><text:span text:style-name="T902">30.2</text:span><text:span text:style-name="T903">. jeigu PN neįvykdytas, SVP specialistas ne vėliau kaip pe</text:span><text:span text:style-name="T904">r 10 darbo dienų nuo PN patikrinimo akto užregistravimo dienos parengia tarnybinį pranešimą (Aprašo 3 priedas). Prie tarnybinio pranešimo gali būti nepridedami DVIS ir IS „Infostatyba“ registruoti dokumentai, tačiau jame turi būti nurodyti dokumentų rekviz</text:span><text:span text:style-name="T905">itai (registracijos datos, numeriai, informacinė sistema, kurioje jie registruoti), taip pat tarnybinis pranešimas DVIS susietas su aktualiais dokumentais. Priklausomai nuo PN nurodyto įpareigojimo, TS vedėjas paveda teisininkui atlikti atitinkamus Aprašo<text:s/></text:span><text:span text:style-name="T906">17 ir kituose punktuose nurodytus veiksmus.<text:s/></text:span></text:p>
      <text:p text:style-name="P907"><text:span text:style-name="T908">31</text:span><text:span text:style-name="T909">. Teisininkas, gavęs Aprašo 30 punkte nurodytą užduotį, ne vėliau kaip per 10 darbo dienų nuo užduoties DVIS sukūrimo dienos,<text:s/></text:span><text:span text:style-name="T910">vadovaudamasis Sprendimų vykdymo instrukcijoje nustatyta vykdomojo dokumento<text:s/></text:span><text:span text:style-name="T911">pateikimo vykdyti tvarka,<text:s/></text:span><text:span text:style-name="T912">pateikia PN pasirinktam antstoliui, kurio veiklos teritorijoje yra statyba, išskyrus atvejus, kai yra teisinių kliūčių tai padaryti (pavyzdžiui, pritaikytos laikinosios apsaugos priemonės), taip pat kai nėra pasibaigęs Inspekcijos</text:span><text:span text:style-name="T913"><text:s/>sprendimo dėl PN termino nepratęsimo, PN teisėtumo apskundimo terminas, gauta informacija apie iškeltą bylą dėl PN teisėtumo arba PN įvykdymo termino pratęsimo (išskyrus PN pašalinti kitus pažeidimus, surašyto TPSVP įstatymo 11 straipsnio 6 dalies pagrind</text:span><text:span text:style-name="T914">u termino pratęsimo teisme). Nustačius kliūčių dėl priverstinio vykdymo pradėjimo, teisininko tarnybiniu pranešimu PN perdavęs padalinys informuojamas apie susidariusią situaciją, o išnykus faktinėms aplinkybėms, kurios sudaro kliūtis priverstiniam vykdymu</text:span><text:span text:style-name="T915">i, atliekami šiame punkte nurodyti veiksmai.<text:s/></text:span></text:p>
      <text:p text:style-name="P916"><text:span text:style-name="T917">32</text:span><text:span text:style-name="T918">. Prašyme antstoliui priverstinai vykdyti PN, priklausomai nuo PN nurodyto įpareigojimo, vadovaujantis CPK 771 straipsnio nuostatomis, teisininkas pateikia:</text:span></text:p>
      <text:p text:style-name="P919"><text:span text:style-name="T920">32.1</text:span><text:span text:style-name="T921">. atitinkamą Aprašo 17.1 papunktyje nurod</text:span><text:span text:style-name="T922">ytą informaciją;<text:s/></text:span></text:p>
      <text:p text:style-name="P923"><text:span text:style-name="T924">32.2</text:span><text:span text:style-name="T925">. PN originalą (jei nėra PN originalo, – PN dublikatą, išduotą Inspekcijos viršininko nustatyta tvarka);<text:s/></text:span></text:p>
      <text:p text:style-name="P926"><text:span text:style-name="T927">32.3</text:span><text:span text:style-name="T928">. PN patikrinimo aktą ir priedus;</text:span></text:p>
      <text:p text:style-name="P929"><text:span text:style-name="T930">32.4</text:span><text:span text:style-name="T931">. savavališkos statybos aktą (kai PN surašytas dėl savavališkos statybos p</text:span><text:span text:style-name="T932">adarinių šalinimo);</text:span></text:p>
      <text:p text:style-name="P933"><text:span text:style-name="T934">32.5</text:span><text:span text:style-name="T935">. informaciją apie kreipimąsi dėl PN termino pratęsimo į teismą ar Inspekciją (jei tokia yra);</text:span></text:p>
      <text:p text:style-name="P936"><text:span text:style-name="T937">32.6</text:span><text:span text:style-name="T938">. Inspekcijos sprendimą pratęsti / nepratęsti PN terminą (jei toks buvo priimtas);</text:span></text:p>
      <text:p text:style-name="P939"><text:span text:style-name="T940">32.7</text:span><text:span text:style-name="T941">. įsiteisėjusį teismo sprendimą dė</text:span><text:span text:style-name="T942">l PN termino nepratęsimo (jei toks buvo priimtas) ir, jei reikia, kitus dokumentus.<text:s/></text:span></text:p>
      <text:p text:style-name="P943"><text:span text:style-name="T944">33</text:span><text:span text:style-name="T945">. Departamento direktorius ar Skyriaus vedėjas, gavę informacijos, kad PN įvykdytas, ar jei reikia, Aprašo 20.3 papunktyje nustatyta tvarka paveda SVP specialistui</text:span><text:span text:style-name="T946"><text:s/>statybos techninio reglamento ir Aprašo nustatyta tvarka patikrinti šį faktą.</text:span></text:p>
      <text:p text:style-name="P947"><text:span text:style-name="T948">34</text:span><text:span text:style-name="T949">. Atlikus pakartotinius PN įvykdymo patikrinimus, SVP specialistas parengia tarnybinį pranešimą su aktualia informacija ir dokumentais, kuris DVIS perduodamas rezoliuciją įrašyti TS vedėjui. TS vedėjas pagal kompetenciją paveda teisininkui, kai PN pateikta</text:span><text:span text:style-name="T950">s vykdyti antstoliui, ne vėliau kaip per 10 darbo dienų nuo užduoties DVIS sukūrimo dienos pateikti šiam antstoliui PN patikrinimo aktą ir atlikti kitus privalomus PN vykdymo kontrolės veiksmus. <text:s/></text:span></text:p>
      <text:p text:style-name="P951"/>
      <text:p text:style-name="P952"><text:span text:style-name="T953">ANTRASIS</text:span><text:span text:style-name="T954"><text:s/>SKIRSNIS</text:span></text:p>
      <text:p text:style-name="P955"><text:span text:style-name="T956">PRIVALOMOJO NURODYMO NEVYKDYTI STA</text:span><text:span text:style-name="T957">TYBOS DARBŲ PRIVERSTINIS VYKDYMAS</text:span></text:p>
      <text:p text:style-name="P958"/>
      <text:p text:style-name="P959"><text:span text:style-name="T960">35</text:span><text:span text:style-name="T961">. PN nevykdyti statybos darbų priverstinis vykdymas inicijuojamas SVP specialistui statybos techninio reglamento nustatyta tvarka ir terminais patikrinus, ar PN įvykdytas, ir surašius PN patikrinimo aktą. Jei gauta<text:s/></text:span><text:span text:style-name="T962">informacija apie iškeltą bylą dėl PN teisėtumo, PN įvykdymo patikrinimo veiksmai statybos techninio reglamento nustatyta tvarka ir terminais atliekami pasibaigus teisminiams procesams.</text:span></text:p>
      <text:p text:style-name="P963"><text:span text:style-name="T964">Jeigu PN neįvykdytas, SVP specialistas ne vėliau kaip per 10 darbo dien</text:span><text:span text:style-name="T965">ų nuo PN patikrinimo akto užregistravimo dienos parengia tarnybinį pranešimą, kuriame nurodomi patikrinimo vietoje aktų, savavališkos statybos aktų, PN, PN patikrinimo aktų registracijos duomenys (registracijos datos ir numeriai), informacija apie susijusi</text:span><text:span text:style-name="T966">us teisminius procesus ir kita aktuali informacija (jei dokumentai nėra elektroniniai, jų kopijas su datomis ir registracijos numeriais), kuris DVIS perduodamas rezoliuciją įrašyti TS vedėjui pagal kompetenciją. Prie tarnybinio pranešimo gali būti neprided</text:span><text:span text:style-name="T967">ami DVIS ir IS „Infostatyba“ registruoti dokumentai, tačiau tarnybiniame pranešime turi būti nurodyti visi aktualūs dokumentai (jų datos, numeriai, informacinė sistema, kurioje jie registruoti, taip pat tarnybinis pranešimas DVIS susietas su aktualiais dok</text:span><text:span text:style-name="T968">umentais). Priklausomai nuo PN nurodyto įpareigojimo, TS vedėjas paveda teisininkui atlikti atitinkamus Aprašo 17 punkte nurodytus veiksmus.</text:span></text:p>
      <text:p text:style-name="P969"><text:span text:style-name="T970">36</text:span><text:span text:style-name="T971">. Teisininkas, gavęs Aprašo 35 punkte nurodytą užduotį, ne vėliau kaip per 10 darbo dienų nuo užduoties DVIS<text:s/></text:span><text:span text:style-name="T972">sukūrimo dienos,<text:s/></text:span><text:span text:style-name="T973">vadovaudamasis Sprendimų vykdymo instrukcijoje nustatyta vykdomojo dokumento pateikimo vykdyti tvarka,<text:s/></text:span><text:span text:style-name="T974">pateikia PN pasirinktam antstoliui, kurio veiklos teritorijoje yra statyba, išskyrus atvejus,<text:s/></text:span><text:span text:style-name="T975">kai iškelta byla dėl PN teisėtumo</text:span><text:span text:style-name="T976">. Tokiais</text:span><text:span text:style-name="T977"><text:s/>atvejais PN, jeigu buvo skundžiamas jo teisėtumas, perduodamas vykdyti antstoliui ne vėliau kaip per 10 darbo dienų<text:s/></text:span><text:span text:style-name="T978">po teismo sprendimo nepanaikinti PN įsiteisėjimo</text:span><text:span text:style-name="T979"><text:s/>(jei reikia, surašomas pakartotinis PN patikrinimo aktas).</text:span></text:p>
      <text:p text:style-name="P980"><text:span text:style-name="T981">37</text:span><text:span text:style-name="T982">. Prašyme antstoliui priv</text:span><text:span text:style-name="T983">erstinai vykdyti PN teisininkas nurodo atitinkamą Aprašo 17.1<text:s/></text:span><text:span text:style-name="T984">papunktyje</text:span><text:span text:style-name="T985"><text:s/>ir 32 punkte nurodytą informaciją.<text:s/></text:span></text:p>
      <text:p text:style-name="P986"/>
      <text:p text:style-name="P987"><text:span text:style-name="T988">V</text:span><text:span text:style-name="T989"><text:s/>SKYRIUS<text:s/></text:span></text:p>
      <text:p text:style-name="P990"><text:span text:style-name="T991">BAIGIAMOSIOS NUOSTATOS</text:span></text:p>
      <text:p text:style-name="P992"/>
      <text:p text:style-name="P993">38<text:span text:style-name="T994">. Statinio griovimo darbai atliekami taip, kad nugriovus statinį ar išardžius jo dalį (-is):</text:span></text:p>
      <text:p text:style-name="P995"><text:span text:style-name="T996">38.1</text:span><text:span text:style-name="T997">. minimaliai nuo atmosferos poveikio (tik nuo atmosferos kritulių patekimo į statinį<text:s/></text:span><text:span text:style-name="T998">(žr. Aprašo 5.15 p.)<text:s/></text:span><text:span text:style-name="T999">ar jo dalį (-is) – mažiausiomis sąnaudomis laikinomis priemonėmis) ir pašalinių asmenų patekimo (vaizdinėmis ir pan. priemonėmis, pavyzdžiui, įspėja</text:span><text:span text:style-name="T1000">maisiais ženklais) būtų apsaugotos prie nugriauto statinio ar jo išardytos dalies (-ių) buvusių priblokuotų statinių<text:s/></text:span><text:span text:style-name="T1001">(žr. Aprašo 5.15 p.)<text:s/></text:span><text:span text:style-name="T1002">dalys (konstrukcijos) ir / ar po statinio dalies (-ių) išardymo likusi statinio<text:s/></text:span><text:span text:style-name="T1003">(žr. Aprašo 5.15 p.)<text:s/></text:span><text:span text:style-name="T1004">dalis, kurioms ir</text:span><text:span text:style-name="T1005"><text:s/>tretiesiems asmenims ir / ar aplinkai statinio nugriovimas ar jo dalies (-ių) išardymas padarė (daro) neigiamą poveikį;</text:span></text:p>
      <text:p text:style-name="P1006"><text:span text:style-name="T1007">38.2</text:span><text:span text:style-name="T1008">. būtų išlaikytas Aprašo 38.1 papunktyje nurodytų statinių<text:s/></text:span><text:span text:style-name="T1009">(žr. Aprašo 5.15 p.)<text:s/></text:span><text:span text:style-name="T1010">dalių pastovumas (būtų išvengta statinio<text:s/></text:span><text:span text:style-name="T1011">(žr.<text:s/></text:span><text:span text:style-name="T1012">Aprašo 5.15 p.)</text:span><text:span text:style-name="T1013"><text:s/>griūties grėsmės ir didesnių negu leistina deformacijų), nesiejant su ankstesnės tų dalių būklės ar struktūros atkūrimu, – tais atvejais, kai pastovumui neigiamą poveikį padarė (daro) statinio nugriovimas ar jo dalies (-ių) išardymas.</text:span></text:p>
      <text:p text:style-name="P1014"><text:span text:style-name="T1015">Pasta</text:span><text:span text:style-name="T1016">ba. Šiame punkte statinio dalies (-ių) ardymas suprantamas kaip griautino statinio, kuris dėl kokių nors priežasčių dar nenugriautas (pavyzdžiui, sustabdžius vykdymo veiksmus), griovimo proceso dalis.</text:span></text:p>
      <text:p text:style-name="P1017"><text:span text:style-name="T1018">39</text:span><text:span text:style-name="T1019">. Inspekcija turi teisę atidėti statinio griovi</text:span><text:span text:style-name="T1020">mo organizavimo procedūras, jeigu pagal einamųjų biudžetinių metų Aplinkos apsaugos rėmimo programą gautų lėšų, skirtų statiniams griauti, neužtektų konkrečiai statinio griovimo procedūrai įgyvendinti. Tokiu atveju Inspekcijos viršininko sprendimu teisinin</text:span><text:span text:style-name="T1021">kas kreipiasi į teismą CPK 771 straipsnio 5 dalies pagrindu prašydamas išieškoti reikiamas lėšas iš skolininko. Atidėtos statinio griovimo organizavimo procedūros organizuojamos ir vykdomos kitais biudžetiniais metais, gavus lėšų pagal Aplinkos apsaugos rė</text:span><text:span text:style-name="T1022">mimo programą arba esant kitų finansavimo šaltinių.</text:span></text:p>
      <text:p text:style-name="P1023"><text:span text:style-name="T1024">Statinių griovimo organizavimo procedūrų eiliškumas nustatomas atsižvelgiant į statybos padarinių mastą, poveikį valstybės ir visuomenės interesams, PN ar Teismo sprendimų nevykdymo trukmę, statybos vietą</text:span><text:span text:style-name="T1025">, kitus veiksnius, darančius įtaką statinių griovimo pirmenybės nustatymui.</text:span></text:p>
      <text:p text:style-name="P1026"><text:span text:style-name="T1027">40</text:span><text:span text:style-name="T1028">. Teisminiuose procesuose priteistos bylinėjimosi išlaidos atlyginamos Valstybinės teritorijų planavimo ir statybos inspekcijos prie Aplinkos ministerijos finansų kontrolės t</text:span><text:span text:style-name="T1029">aisyklių, patvirtintų Inspekcijos<text:s/></text:span><text:span text:style-name="T1030">viršininko 2008 m. liepos 31 d. įsakymu Nr. 1V-272 „Dėl Valstybinės teritorijų planavimo ir statybos inspekcijos prie Aplinkos ministerijos finansų kontrolės taisyklių patvirtinimo“</text:span><text:span text:style-name="T1031"><text:s/>nustatyta tvarka ir terminais.</text:span></text:p>
      <text:p text:style-name="P1032"><text:span text:style-name="T1033">41</text:span><text:span text:style-name="T1034">. A</text:span><text:span text:style-name="T1035">smenys, pažeidę Aprašo reikalavimus, atsako teisės aktų nustatyta tvarka.</text:span></text:p>
      <text:p text:style-name="P1036"><text:span text:style-name="T1037">42</text:span><text:span text:style-name="T1038">. Skundai dėl statybos padarinių šalinimo procedūrų vykdymo nagrinėjami teisės aktų nustatyta tvarka.</text:span></text:p>
      <text:p text:style-name="P1039"><text:span text:style-name="T1040">43</text:span><text:span text:style-name="T1041">. Proceso duomenų įrašai saugomi Inspekcijos dokumentacijos plano nu</text:span><text:span text:style-name="T1042">statyta tvarka.</text:span></text:p>
      <text:p text:style-name="P1043"/>
      <text:p text:style-name="P1044">__________________</text:p>
      <text:p text:style-name="P1045"/>
      <text:p text:style-name="P1046"><text:span text:style-name="T1052">P</text:span><text:span text:style-name="T1053">rivalomųjų nurodymų ir teismo sprendimų</text:span></text:p>
      <text:p text:style-name="P1054"><text:span text:style-name="T1055">priverstinio vykdymo</text:span><text:span text:style-name="T1056"><text:s/>organizavimo tvarkos aprašo<text:s/></text:span></text:p>
      <text:p text:style-name="P1057">1 priedas</text:p>
      <text:p text:style-name="P1058"/>
      <text:p text:style-name="P1059">(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p>
      <text:p text:style-name="P1060"/>
      <text:p text:style-name="P1061"><text:span text:style-name="T1062"><draw:frame draw:style-name="a1" draw:name="Paveikslėlis 4" text:anchor-type="as-char" svg:x="0in" svg:y="0in" svg:width="0.57639in" svg:height="0.68056in" style:rel-width="scale" style:rel-height="scale"><draw:image xlink:href="media/image2.png" xlink:type="simple" xlink:show="embed" xlink:actuate="onLoad"/><svg:title/><svg:desc/></draw:frame></text:span></text:p>
      <text:p text:style-name="P1063"/>
      <text:p text:style-name="P1064">VALSTYBINĖ TERITORIJŲ PLANAVIMO IR STATYBOS INSPEKCIJA</text:p>
      <text:p text:style-name="P1065"><text:span text:style-name="T1066">PRIE APLINKOS MINISTERIJOS</text:span></text:p>
      <text:p text:style-name="P1067"/>
      <text:p text:style-name="P1068">TEISMO ĮPAREIGOJIMO PAŠALINTI SAVAVALIŠKOS STATYBOS /<text:s/></text:p>
      <text:p text:style-name="P1069">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1070">AKTAS</text:p>
      <text:p text:style-name="P1071"/>
      <text:p text:style-name="P1072"><text:span text:style-name="T1073">20 ___ m. _____________ _____ d.</text:span><text:span text:style-name="T1074">_ <text:s/>Nr._________________</text:span></text:p>
      <text:p text:style-name="P1075"><text:span text:style-name="T1076">(data)</text:span><text:span text:style-name="T1077"><text:tab/></text:span><text:span text:style-name="T1078"><text:tab/><text:s/>(reg. numeris)</text:span></text:p>
      <text:p text:style-name="P1079">______________</text:p>
      <text:p text:style-name="P1080">(vieta)</text:p>
      <text:p text:style-name="P1081"/>
      <text:p text:style-name="P1082">Duomenys apie teismo sprendimą (nutartį) arba taikos sutartį (patvirtintą teismo nutartimi):</text:p>
      <text:p text:style-name="P1083">Teismo, priėmusio sprendimą (nutartį), pavadinimas _____________________________;</text:p>
      <text:p text:style-name="P1084">Teismo sprendimo (nutarties) data _____________________________________________;</text:p>
      <text:p text:style-name="P1085">Teisminės bylos Nr. ________________________________________________________;</text:p>
      <text:p text:style-name="P1086">Teismo įpareigojimo įvykdymo terminas<text:s/>________________________________________;</text:p>
      <text:p text:style-name="P1087"><text:span text:style-name="T1088">Teismo įpareigojimo aprašymas</text:span><text:span text:style-name="T1089"><text:s/>____________________________________________</text:span></text:p>
      <text:p text:style-name="P1090">_________________________________________________________________________.</text:p>
      <text:p text:style-name="P1091"/>
      <text:p text:style-name="P1092">Duomenys apie įpareigotą įvykdyti teismo sprendimą (nutartį) arba taikos sutartį (patvirtintą teismo nutartimi) asmenį (gali būti keli asmenys):</text:p>
      <text:p text:style-name="P1093">Fizinio asmens vardas, pavardė, gyvenamosios vietos adresas / juridinio asmens pavadinimas, kodas, buveinės adresas</text:p>
      <text:p text:style-name="P1094">_________________________________________________________________________.</text:p>
      <text:p text:style-name="P1095"/>
      <text:p text:style-name="P1096">Pažeidimo pobūdis:<text:s/></text:p>
      <text:p text:style-name="P1097"><text:span text:style-name="T1098">savavališkos statybos / statybos pagal neteisėtai išduotą statybą leidžiantį dokumentą / statybos, kuri nėra savavališka ir nėra vykdoma pagal neteisėtai išduotą statybą leidžiantį dokumentą, bet neatitinka statinio pr</text:span><text:span text:style-name="T1099">ojekto sprendinių ar pažeidžia teisės aktų reikalavimus<text:s/></text:span><text:span text:style-name="T1100">(pasirinkti tinkamą)</text:span></text:p>
      <text:p text:style-name="P1101">Statybos adresas (vieta) ______________________________________________________;</text:p>
      <text:p text:style-name="P1102">Žemės sklypo (-ų) kadastro Nr. ________________________________________________;</text:p>
      <text:p text:style-name="P1103"/>
      <text:p text:style-name="P1104"/>
      <text:p text:style-name="P1105">Duomenys apie liudytojus ir / ar kitus patikrinime dalyvavusius asmenis (jei yra)</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Vardas, pavardė, parašas ir data</text:p>
          </table:table-cell>
          <table:table-cell table:style-name="TableCell1113">
            <text:p text:style-name="P1114">Pastabos / paaiškinimai</text:p>
          </table:table-cell>
        </table:table-row>
        <table:table-row table:style-name="TableRow1115">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row>
      </table:table>
      <text:p text:style-name="P1130"/>
      <text:p text:style-name="P1131"/>
      <text:p text:style-name="P1132">Šiuo aktu patvirtinama, kad įpareigotas įvykdyti teismo sprendimą pašalinti statybos padarinius asmuo teismo<text:s/>įpareigojimą (-o)</text:p>
      <text:p text:style-name="P1133"/>
      <text:p text:style-name="P1134"><text:span text:style-name="T1135">įvykdė / neįvykdė<text:s/></text:span><text:span text:style-name="T1136">(</text:span><text:span text:style-name="T1137">pasirinkti tinkamą; jei įpareigojimai įvykdyti iš dalies, pasirenkama „neįvykdė“, aprašomojoje dalyje nurodoma, kad įvykdymas dalinis ir nurodomos faktinės aplinkybės apie atliktus veiksmus; pildant aktą taip pat įvert</text:span><text:span text:style-name="T1138">inami teisinio reguliavimo ir faktinių aplinkybių pokyčiai, pagal kuriuos pažeidimai gali būti laikomi įteisintais, juos nustačius, pasirenkama „įvykdė“)</text:span></text:p>
      <text:p text:style-name="P1139"/>
      <text:p text:style-name="P1140">Konstatuotos faktinės aplinkybės</text:p>
      <text:p text:style-name="P1141">_________________________________________________________________________</text:p>
      <text:p text:style-name="P1142">_______________________________________________________________________________</text:p>
      <text:p text:style-name="P1143">_______________________________________________________________________________</text:p>
      <text:p text:style-name="P1144">_______________________________________________________________________________</text:p>
      <text:p text:style-name="P1145">_______________________________________________________________________________</text:p>
      <text:p text:style-name="P1146">_______________________________________________________________________________.</text:p>
      <text:p text:style-name="P1147"/>
      <text:p text:style-name="P1148"><text:span text:style-name="T1149">Įvykdymo data<text:s/></text:span><text:span text:style-name="T1150">(pildoma tik tuomet, kai</text:span><text:span text:style-name="T1151"><text:s/></text:span><text:span text:style-name="T1152">įvykdyti visi įpareigojimai)</text:span></text:p>
      <text:p text:style-name="P1153"/>
      <text:p text:style-name="P1154">PRIDEDAMA:</text:p>
      <text:p text:style-name="P1155">1.<text:tab/>Nuotraukos<text:s/>(jei tikrinama statybos vietoje), _____ vnt. / _____ lapas (-ai, -ų).</text:p>
      <text:p text:style-name="P1156"><text:span text:style-name="T1157">2.</text:span><text:span text:style-name="T1158"><text:tab/></text:span><text:span text:style-name="T1159">Kiti dokumentai (jei yra),<text:s/></text:span><text:span text:style-name="T1160">_____ lapas (-ai, -ų)</text:span><text:span text:style-name="T1161">.</text:span></text:p>
      <text:p text:style-name="P1162"/>
      <text:p text:style-name="P1163"/>
      <text:p text:style-name="P1164"/>
      <text:p text:style-name="P1165">______________________________________________ <text:s text:c="11"/>____________ <text:s text:c="11"/>__________________________</text:p>
      <text:p text:style-name="P1166"><text:span text:style-name="T1167">(aktą surašiusio asmens pareigos) <text:s text:c="33"/>(parašas) <text:s text:c="25"/>(vardas ir pavardė)</text:span></text:p>
      <text:p text:style-name="P1168"/>
      <text:p text:style-name="P1169"/>
      <text:p text:style-name="P1170"/>
      <text:p text:style-name="P1171">________________</text:p>
      <text:p text:style-name="P1172"/>
      <text:p text:style-name="P1173">Privalomųjų nurodymų ir teismo sprendimų</text:p>
      <text:p text:style-name="P1179"><text:span text:style-name="T1180">priverstinio vykdymo</text:span><text:span text:style-name="T1181"><text:s/>organizavimo tvarkos aprašo<text:s/></text:span></text:p>
      <text:p text:style-name="P1182">2 priedas<text:s/></text:p>
      <text:p text:style-name="P1183"/>
      <text:p text:style-name="P1184"><text:span text:style-name="T1185">(Savavališkai / pagal neteisėtai išduotą statybą leidžiantį dokumentą / ne savavališkai, ne pagal neteisėtai išduotą statybą leidžiantį dokumentą</text:span><text:span text:style-name="T1186">, bet<text:s/></text:span><text:span text:style-name="T1187">nukrypstant nuo statinio projekto sprendinių</text:span><text:span text:style-name="T1188"><text:s/>ar pažeidžiant tei</text:span><text:span text:style-name="T1189">sės aktų reikalavimus<text:s/></text:span><text:span text:style-name="T1190">statomo (pastatyto)<text:s/></text:span><text:span text:style-name="T1191">statinio nugriovimo akto rekvizitai)</text:span></text:p>
      <text:p text:style-name="P1192"/>
      <text:p text:style-name="P1193"><text:span text:style-name="T1194"><draw:frame draw:style-name="a2" draw:name="Paveikslėlis 5" text:anchor-type="as-char" svg:x="0in" svg:y="0in" svg:width="0.57639in" svg:height="0.68056in" style:rel-width="scale" style:rel-height="scale"><draw:image xlink:href="media/image2.png" xlink:type="simple" xlink:show="embed" xlink:actuate="onLoad"/><svg:title/><svg:desc/></draw:frame></text:span></text:p>
      <text:p text:style-name="P1195"/>
      <text:p text:style-name="P1196">VALSTYBINĖ TERITORIJŲ PLANAVIMO IR STATYBOS INSPEKCIJA</text:p>
      <text:p text:style-name="P1197"><text:span text:style-name="T1198">PRIE APLINKOS MINISTERIJOS</text:span></text:p>
      <text:p text:style-name="P1199"/>
      <text:p text:style-name="P1200">SAVAVALIŠKAI / PAGAL NETEISĖTAI IŠDUOTĄ STATYBĄ LEIDŽIANTĮ DOKUMENTĄ / NE SAVAVALIŠKAI, NE<text:s/>PAGAL NETEISĖTAI IŠDUOTĄ STATYBĄ LEIDŽIANTĮ DOKUMENTĄ, BET NUKRYPSTANT NUO STATINIO PROJEKTO SPRENDINIŲ AR PAŽEIDŽIANT TEISĖS AKTŲ REIKALAVIMUS<text:s/></text:p>
      <text:p text:style-name="P1201">STATOMO (PASTATYTO) STATINIO NUGRIOVIMO</text:p>
      <text:p text:style-name="P1202">AKTAS</text:p>
      <text:p text:style-name="P1203"/>
      <text:p text:style-name="P1204"><text:span text:style-name="T1205">20 ___ m. _____________ _____ d.</text:span><text:span text:style-name="T1206">_ <text:s/>Nr._________________</text:span></text:p>
      <text:p text:style-name="P1207"><text:span text:style-name="T1208">(data)<text:s/></text:span><text:span text:style-name="T1209"><text:tab/></text:span><text:span text:style-name="T1210"><text:tab/>(reg. numeris)</text:span></text:p>
      <text:p text:style-name="P1211">______________</text:p>
      <text:p text:style-name="P1212">(vieta)</text:p>
      <text:p text:style-name="P1213"/>
      <text:p text:style-name="P1214"><text:span text:style-name="T1215">Šiuo aktu patvirtinama, kad statomas (pastatytas)<text:s/></text:span><text:span text:style-name="T1216">statinys,<text:s/></text:span><text:span text:style-name="T1217">kuris turėjo būti nugriautas</text:span><text:span text:style-name="T1218"><text:s/>pagal teismo sprendimą (nutartį, taikos sutartį, patvirtintą teismo nutartimi) ar privalomąjį nurodymą<text:s/></text:span><text:span text:style-name="T1219">ir griovimo darbų<text:s/></text:span><text:span text:style-name="T1220">rangos sutartį,</text:span></text:p>
      <text:p text:style-name="P1221"/>
      <text:p text:style-name="P1222"><text:span text:style-name="T1223">nugriautas 20 ___m. ________________ d.</text:span><text:span text:style-name="T1224">, statinio griovimo projekto /<text:s/></text:span><text:span text:style-name="T1225">griovimo aprašo<text:s/></text:span><text:span text:style-name="T1226">(pasirinkti tinkamą)</text:span><text:span text:style-name="T1227"><text:s/>reikalavimai įvykdyti, statinio nugriovimo, atliekų pašalinimo ir statybvietės sutvarkymo darbai užbaigti.</text:span></text:p>
      <text:p text:style-name="P1228"/>
      <text:p text:style-name="P1229">Duomenys apie statinį:</text:p>
      <text:p text:style-name="P1230"><text:span text:style-name="T1231">Statinys pastatytas / statomas<text:s/></text:span><text:span text:style-name="T1232">(pasirinkti tinkamą)</text:span><text:span text:style-name="T1233"><text:s/>savavališkai / pagal neteisėtai išduotą statybą leidžiantį dokumentą / ne savavališkai, ne pagal neteisėtai išduotą statybą leidžiantį dokumentą, bet nukrypstant nuo statinio projekto sprendinių ar pažeid</text:span><text:span text:style-name="T1234">žiant teisės aktų reikalavimus<text:s/></text:span><text:span text:style-name="T1235">(pasirinkti tinkamą)</text:span></text:p>
      <text:p text:style-name="P1236">Statinio apibūdinimas _______________________________________________________;</text:p>
      <text:p text:style-name="P1237">Statybos adresas (vieta) ______________________________________________________;<text:s/></text:p>
      <text:p text:style-name="P1238">Žemės sklypo (-ų) kadastro Nr. ________________________________________________. <text:s/></text:p>
      <text:p text:style-name="P1239"/>
      <text:p text:style-name="P1240"><text:span text:style-name="T1241">Duomenys apie teismo sprendimą (nutartį) arba taikos sutartį (patvirtintą teismo nutartimi)</text:span><text:span text:style-name="T1242"><text:s/></text:span></text:p>
      <text:p text:style-name="P1243">Teismo, priėmusio sprendimą (nutartį), pavadinimas<text:s/></text:p>
      <text:p text:style-name="P1244">__________________________________________________________________________</text:p>
      <text:p text:style-name="P1245"/>
      <text:p text:style-name="P1246"><text:span text:style-name="T1247">Teismo sprendimo (nutarties) / privalomojo nurodymo (PN)<text:s/></text:span><text:span text:style-name="T1248">(pasirinkti tinkamą)</text:span><text:span text:style-name="T1249"><text:s/>data<text:s/></text:span></text:p>
      <text:p text:style-name="P1250">__________________________________________________________________________</text:p>
      <text:p text:style-name="P1251"/>
      <text:p text:style-name="P1252"><text:span text:style-name="T1253">Teisminės bylos / privalomojo nurodymo (PN)<text:s/></text:span><text:span text:style-name="T1254">(pasirinkti tinkamą)</text:span><text:span text:style-name="T1255"><text:s/>Nr.</text:span><text:span text:style-name="T1256"><text:s text:c="13"/></text:span></text:p>
      <text:p text:style-name="P1257">__________________________________________________________________________</text:p>
      <text:p text:style-name="P1258"/>
      <text:p text:style-name="P1259">Duomenys apie įpareigotą įvykdyti teismo sprendimą (nutartį) arba taikos sutartį (patvirtintą teismo nutartimi) ar privalomąjį nurodymą asmenį (gali būti keli asmenys)</text:p>
      <text:p text:style-name="P1260"><text:span text:style-name="T1261">Fizinio asmens varda</text:span><text:span text:style-name="T1262">s, pavardė, gyvenamosios vietos adresas / juridinio asmens pavadinimas, kodas, buveinės adresas</text:span></text:p>
      <text:p text:style-name="P1263">_________________________________________________________________________.</text:p>
      <text:p text:style-name="P1264"/>
      <text:p text:style-name="P1265">Duomenys apie griovimo darbų rangos sutartį:</text:p>
      <text:p text:style-name="P1266"><text:span text:style-name="T1267">Rangovo pavadinimas<text:s/></text:span><text:span text:style-name="T1268">__________________________;</text:span></text:p>
      <text:p text:style-name="P1269">Sutarties data _________________________________;</text:p>
      <text:p text:style-name="P1270">Sutarties Nr. __________________________________.</text:p>
      <text:p text:style-name="P1271"/>
      <text:p text:style-name="P1272">PRIDEDAMA:</text:p>
      <text:p text:style-name="P1273"><text:span text:style-name="T1274">1.</text:span><text:span text:style-name="T1275"><text:tab/></text:span><text:span text:style-name="T1276">Rangovo ir skolininko pasirašyto konstrukcijų ar jų dalių, likusių nugriovus statinį, perdavimo akto kopija (jei<text:s/></text:span><text:span text:style-name="T1277">yra),</text:span><text:span text:style-name="T1278"><text:s/>___ lapas (-ai, -ų)</text:span><text:span text:style-name="T1279">.</text:span></text:p>
      <text:p text:style-name="P1280"><text:span text:style-name="T1281">2.</text:span><text:span text:style-name="T1282"><text:tab/></text:span><text:span text:style-name="T1283">Pažyma apie atliekų perdavimą tvarkyti,<text:s/></text:span><text:span text:style-name="T1284">_____ lapas (-ai, -ų)</text:span><text:span text:style-name="T1285">.</text:span></text:p>
      <text:p text:style-name="P1286"><text:span text:style-name="T1287">3.</text:span><text:span text:style-name="T1288"><text:tab/>Nuotraukos,<text:s/></text:span><text:span text:style-name="T1289">_____ vnt. / _____ lapas (-ai, -ų)</text:span><text:span text:style-name="T1290">.</text:span></text:p>
      <text:p text:style-name="P1291"><text:span text:style-name="T1292">4.</text:span><text:span text:style-name="T1293"><text:tab/>Kiti dokumentai (jei yra),<text:s/></text:span><text:span text:style-name="T1294">_____ lapas (-ai, -ų)</text:span><text:span text:style-name="T1295">.</text:span></text:p>
      <text:p text:style-name="P1296"/>
      <text:p text:style-name="P1297"/>
      <text:p text:style-name="P1298">______________________________________________ <text:s text:c="10"/><text:s/>____________ <text:s text:c="8"/>__________________________</text:p>
      <text:p text:style-name="P1299"><text:span text:style-name="T1300">(aktą surašiusio asmens pareigos) <text:s text:c="26"/>(parašas) <text:s text:c="19"/>(vardas ir pavardė)</text:span></text:p>
      <text:p text:style-name="P1301"/>
      <text:p text:style-name="P1302">__________________</text:p>
      <text:p text:style-name="Normal"/>
      <text:p text:style-name="P1303">Privalomųjų nurodymų ir teismo sprendimų</text:p>
      <text:p text:style-name="P1309"><text:span text:style-name="T1310">priverst</text:span><text:span text:style-name="T1311">inio vykdymo</text:span><text:span text:style-name="T1312"><text:s/>organizavimo tvarkos aprašo<text:s/></text:span></text:p>
      <text:p text:style-name="P1313"><text:span text:style-name="T1314">3</text:span><text:span text:style-name="T1315"><text:s/>priedas<text:s/></text:span></text:p>
      <text:p text:style-name="P1316"/>
      <text:p text:style-name="P1317"><text:span text:style-name="T1318">(Tarnybinio pranešimo forma)</text:span></text:p>
      <text:p text:style-name="P1319"/>
      <text:p text:style-name="P1320"><text:span text:style-name="T1321">Administracijos padalinys</text:span></text:p>
      <text:p text:style-name="P1322"><text:span text:style-name="T1323">asmens pareigos, vardas ir pavardė</text:span></text:p>
      <text:p text:style-name="P1324"/>
      <text:p text:style-name="P1325">Adresatas</text:p>
      <text:p text:style-name="P1326"/>
      <text:p text:style-name="P1327"/>
      <text:p text:style-name="P1328">TARNYBINIS PRANEŠIMAS</text:p>
      <text:p text:style-name="P1329">DĖL INFORMACIJOS PATEIKIMO</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2">
            <text:p text:style-name="P1340">20 <text:s/>- <text:s/>-</text:p>
          </table:table-cell>
          <table:covered-table-cell/>
          <table:table-cell table:style-name="TableCell1341">
            <text:p text:style-name="P1342"/>
          </table:table-cell>
          <table:table-cell table:style-name="TableCell1343">
            <text:p text:style-name="P1344"/>
          </table:table-cell>
          <table:table-cell>
            <text:p text:style-name="P1344"/>
          </table:table-cell>
          <table:table-cell>
            <text:p text:style-name="P1344"/>
          </table:table-cell>
        </table:table-row>
        <table:table-row table:style-name="TableRow1345">
          <table:table-cell table:style-name="TableCell1346" table:number-columns-spanned="2">
            <text:p text:style-name="P1347">(data)</text:p>
          </table:table-cell>
          <table:covered-table-cell/>
          <table:table-cell table:style-name="TableCell1348">
            <text:p text:style-name="P1349"/>
          </table:table-cell>
          <table:table-cell table:style-name="TableCell1350">
            <text:p text:style-name="P1351">(reg. Nr.)</text:p>
          </table:table-cell>
          <table:table-cell>
            <text:p text:style-name="P1351"/>
          </table:table-cell>
          <table:table-cell>
            <text:p text:style-name="P1351"/>
          </table:table-cell>
        </table:table-row>
        <table:table-row table:style-name="TableRow1352">
          <table:table-cell table:style-name="TableCell1353" table:number-columns-spanned="4">
            <text:p text:style-name="P1354"/>
          </table:table-cell>
          <table:covered-table-cell/>
          <table:covered-table-cell/>
          <table:covered-table-cell/>
          <table:table-cell>
            <text:p text:style-name="P1354"/>
          </table:table-cell>
          <table:table-cell>
            <text:p text:style-name="P1354"/>
          </table:table-cell>
        </table:table-row>
        <table:table-row table:style-name="TableRow1355">
          <table:table-cell table:style-name="TableCell1356" table:number-columns-spanned="4">
            <text:p text:style-name="P1357">(vieta)</text:p>
            <text:p text:style-name="P1358"/>
          </table:table-cell>
          <table:covered-table-cell/>
          <table:covered-table-cell/>
          <table:covered-table-cell/>
          <table:table-cell>
            <text:p text:style-name="P1358"/>
          </table:table-cell>
          <table:table-cell>
            <text:p text:style-name="P1358"/>
          </table:table-cell>
        </table:table-row>
        <table:table-row table:style-name="TableRow1359">
          <table:table-cell table:style-name="TableCell1360">
            <text:p text:style-name="P1361">1.</text:p>
          </table:table-cell>
          <table:table-cell table:style-name="TableCell1362" table:number-columns-spanned="4">
            <text:p text:style-name="P1363">Patikrinimo vietoje aktas / aktai<text:s/></text:p>
            <text:p text:style-name="P1364"><text:span text:style-name="T1365">(nurodyti, ar yra / nėra surašyti. Jei yra surašyti – nurodyti datą ir reg. Nr.)</text:span></text:p>
          </table:table-cell>
          <table:covered-table-cell/>
          <table:covered-table-cell/>
          <table:covered-table-cell/>
          <table:table-cell table:style-name="TableCell1366">
            <text:p text:style-name="P1367"/>
          </table:table-cell>
        </table:table-row>
        <table:table-row table:style-name="TableRow1368">
          <table:table-cell table:style-name="TableCell1369">
            <text:p text:style-name="P1370">2.</text:p>
          </table:table-cell>
          <table:table-cell table:style-name="TableCell1371" table:number-columns-spanned="4">
            <text:p text:style-name="P1372">Savavališkos statybos aktas / aktai<text:s/></text:p>
            <text:p text:style-name="P1373"><text:span text:style-name="T1374">(nurodyti, ar yra / nėra surašyti. Jei yra surašyti – nurodyti datą ir reg. Nr.)</text:span></text:p>
          </table:table-cell>
          <table:covered-table-cell/>
          <table:covered-table-cell/>
          <table:covered-table-cell/>
          <table:table-cell table:style-name="TableCell1375">
            <text:p text:style-name="P1376"/>
          </table:table-cell>
        </table:table-row>
        <table:table-row table:style-name="TableRow1377">
          <table:table-cell table:style-name="TableCell1378">
            <text:p text:style-name="P1379">3.</text:p>
          </table:table-cell>
          <table:table-cell table:style-name="TableCell1380" table:number-columns-spanned="4">
            <text:p text:style-name="P1381">PN</text:p>
            <text:p text:style-name="P1382"><text:span text:style-name="T1383">(nurodyti datą ir reg. Nr.)</text:span></text:p>
          </table:table-cell>
          <table:covered-table-cell/>
          <table:covered-table-cell/>
          <table:covered-table-cell/>
          <table:table-cell table:style-name="TableCell1384">
            <text:p text:style-name="P1385"/>
          </table:table-cell>
        </table:table-row>
        <table:table-row table:style-name="TableRow1386">
          <table:table-cell table:style-name="TableCell1387">
            <text:p text:style-name="P1388">4.</text:p>
          </table:table-cell>
          <table:table-cell table:style-name="TableCell1389" table:number-columns-spanned="4">
            <text:p text:style-name="P1390">PN patikrinimo aktas / aktai<text:s/></text:p>
            <text:p text:style-name="P1391"><text:span text:style-name="T1392">(nurodyti datą ir reg. Nr.)</text:span></text:p>
          </table:table-cell>
          <table:covered-table-cell/>
          <table:covered-table-cell/>
          <table:covered-table-cell/>
          <table:table-cell table:style-name="TableCell1393">
            <text:p text:style-name="P1394"/>
          </table:table-cell>
        </table:table-row>
        <table:table-row table:style-name="TableRow1395">
          <table:table-cell table:style-name="TableCell1396">
            <text:p text:style-name="P1397">5.</text:p>
          </table:table-cell>
          <table:table-cell table:style-name="TableCell1398" table:number-columns-spanned="4">
            <text:p text:style-name="P1399">Informacija apie susijusius teisminius procesus</text:p>
          </table:table-cell>
          <table:covered-table-cell/>
          <table:covered-table-cell/>
          <table:covered-table-cell/>
          <table:table-cell table:style-name="TableCell1400">
            <text:p text:style-name="P1401"/>
          </table:table-cell>
        </table:table-row>
        <table:table-row table:style-name="TableRow1402">
          <table:table-cell table:style-name="TableCell1403">
            <text:p text:style-name="P1404">6.</text:p>
          </table:table-cell>
          <table:table-cell table:style-name="TableCell1405" table:number-columns-spanned="4">
            <text:p text:style-name="P1406">Informacija apie kreipimusis dėl PN termino termino pratęsimo į Inspekciją<text:s/></text:p>
            <text:p text:style-name="P1407"><text:span text:style-name="T1408">(nurodyti Inspekcijos sprendimo</text:span><text:span text:style-name="T1409"><text:s/>pratęsti / nepratęsti datą ir reg. Nr.)</text:span></text:p>
          </table:table-cell>
          <table:covered-table-cell/>
          <table:covered-table-cell/>
          <table:covered-table-cell/>
          <table:table-cell table:style-name="TableCell1410">
            <text:p text:style-name="P1411"/>
          </table:table-cell>
        </table:table-row>
        <table:table-row table:style-name="TableRow1412">
          <table:table-cell table:style-name="TableCell1413">
            <text:p text:style-name="P1414">7.</text:p>
          </table:table-cell>
          <table:table-cell table:style-name="TableCell1415" table:number-columns-spanned="4">
            <text:p text:style-name="P1416">Duomenys apie PN įteikimą<text:s/></text:p>
          </table:table-cell>
          <table:covered-table-cell/>
          <table:covered-table-cell/>
          <table:covered-table-cell/>
          <table:table-cell table:style-name="TableCell1417">
            <text:p text:style-name="P1418"/>
          </table:table-cell>
        </table:table-row>
        <table:table-row table:style-name="TableRow1419">
          <table:table-cell table:style-name="TableCell1420">
            <text:p text:style-name="P1421">8.</text:p>
          </table:table-cell>
          <table:table-cell table:style-name="TableCell1422" table:number-columns-spanned="4">
            <text:p text:style-name="P1423">Kita aktuali informacija</text:p>
          </table:table-cell>
          <table:covered-table-cell/>
          <table:covered-table-cell/>
          <table:covered-table-cell/>
          <table:table-cell table:style-name="TableCell1424">
            <text:p text:style-name="P1425"/>
          </table:table-cell>
        </table:table-row>
      </table:table>
      <text:p text:style-name="Normal"/>
      <text:p text:style-name="P1426"/>
      <text:p text:style-name="P1427"><text:span text:style-name="T1428">parašas</text:span></text:p>
      <text:p text:style-name="Normal"/>
      <text:p text:style-name="Normal"/>
      <text:p text:style-name="P1429">________________</text:p>
      <text:p text:style-name="Normal"/>
      <text:p text:style-name="Normal"/>
      <text:p text:style-name="P1430">Privalomųjų nurodymų ir teismo sprendimų<text:s/></text:p>
      <text:p text:style-name="P1436"><text:span text:style-name="T1437">priverstinio vykdymo organizavimo tvarkos aprašo</text:span></text:p>
      <text:p text:style-name="P1438">4 priedas<text:s/></text:p>
      <text:p text:style-name="P1439"/>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Eil.</text:span></text:p>
            <text:p text:style-name="P1449"><text:span text:style-name="T1450">Nr.</text:span></text:p>
          </table:table-cell>
          <table:table-cell table:style-name="TableCell1451">
            <text:p text:style-name="P1452"><text:span text:style-name="T1453">Kriterijus, apibūdinantis griautiną objektą</text:span></text:p>
          </table:table-cell>
          <table:table-cell table:style-name="TableCell1454">
            <text:p text:style-name="P1455"><text:span text:style-name="T1456">Pastaba</text:span></text:p>
          </table:table-cell>
        </table:table-row>
        <table:table-row table:style-name="TableRow1457">
          <table:table-cell table:style-name="TableCell1458">
            <text:p text:style-name="P1459"><text:span text:style-name="T1460">1.</text:span></text:p>
          </table:table-cell>
          <table:table-cell table:style-name="TableCell1461">
            <text:p text:style-name="P1462"><text:span text:style-name="T1463">Paskirta bauda ( <text:s/>periodinė ar vienkartinė) neefektyvi ir skolininkas pats neįvykdo Teismo sprendimo ar PN (nuo 2017 m. sausio 1 d.). Bauda laikoma neefektyvia, jei po jos paskyrimo skolininkas neįvykdo sprendimo per<text:s/></text:span><text:span text:style-name="T1464">6</text:span><text:span text:style-name="T1465"><text:s/>mėn. (6 mėn. terminas pradedamas skai</text:span><text:span text:style-name="T1466">čiuoti nuo nutarties skirti baudą įsiteisėjimo, o jei bauda numatyta teismo sprendime – 6 mėn. nuo nutarties taikyti šią baudą įsiteisėjimo).</text:span></text:p>
          </table:table-cell>
          <table:table-cell table:style-name="TableCell1467" table:number-rows-spanned="3">
            <text:p text:style-name="P1468"><text:span text:style-name="T1469">Privalomieji kriterijai</text:span></text:p>
          </table:table-cell>
        </table:table-row>
        <table:table-row table:style-name="TableRow1470">
          <table:table-cell table:style-name="TableCell1471">
            <text:p text:style-name="P1472"><text:span text:style-name="T1473">2.</text:span></text:p>
          </table:table-cell>
          <table:table-cell table:style-name="TableCell1474">
            <text:p text:style-name="P1475"><text:span text:style-name="T1476">Teismo sprendime ar PN numatyta teisė Inspekcijai griauti statinį ir yra įsiteisėjusi<text:s/></text:span><text:span text:style-name="T1477">nutartis taikyti sprendime ar PN numatytas pasekmes (CPK 771 str. 2 d.).</text:span></text:p>
          </table:table-cell>
          <table:covered-table-cell>
            <text:p text:style-name="P1478"/>
          </table:covered-table-cell>
        </table:table-row>
        <table:table-row table:style-name="TableRow1479">
          <table:table-cell table:style-name="TableCell1480">
            <text:p text:style-name="P1481"><text:span text:style-name="T1482">3.</text:span></text:p>
          </table:table-cell>
          <table:table-cell table:style-name="TableCell1483">
            <text:p text:style-name="P1484"><text:span text:style-name="T1485">Nėra kitų procesinių ar neprocesinių kliūčių (pritaikytos laikinosios apsaugos priemonės ar kitaip sustabdytas vykdymas, skolininkas aktyviai bando gauti SLD ir yra pateikęs tai<text:s/></text:span><text:span text:style-name="T1486">įrodančių dokumentų ir kt.).</text:span></text:p>
          </table:table-cell>
          <table:covered-table-cell>
            <text:p text:style-name="P1487"/>
          </table:covered-table-cell>
        </table:table-row>
        <table:table-row table:style-name="TableRow1488">
          <table:table-cell table:style-name="TableCell1489">
            <text:p text:style-name="P1490"><text:span text:style-name="T1491">4.</text:span></text:p>
          </table:table-cell>
          <table:table-cell table:style-name="TableCell1492">
            <text:p text:style-name="P1493"><text:span text:style-name="T1494">Ginamas viešasis interesas.</text:span></text:p>
          </table:table-cell>
          <table:table-cell table:style-name="TableCell1495" table:number-rows-spanned="5">
            <text:p text:style-name="P1496"><text:span text:style-name="T1497">Papildomi kriterijai*</text:span></text:p>
          </table:table-cell>
        </table:table-row>
        <table:table-row table:style-name="TableRow1498">
          <table:table-cell table:style-name="TableCell1499">
            <text:p text:style-name="P1500"><text:span text:style-name="T1501">5.</text:span></text:p>
          </table:table-cell>
          <table:table-cell table:style-name="TableCell1502">
            <text:p text:style-name="P1503"><text:span text:style-name="T1504">Skolininkas restruktūrizuojamas ar bankrutuojantis ir delsiant gali labai pasunkėti vykdymo išlaidų išieškojimas (esant tokių aplinkybių, nelaukiama 6 mėn. dėl baudos<text:s/></text:span><text:span text:style-name="T1505">neefektyvumo).</text:span></text:p>
          </table:table-cell>
          <table:covered-table-cell>
            <text:p text:style-name="P1506"/>
          </table:covered-table-cell>
        </table:table-row>
        <table:table-row table:style-name="TableRow1507">
          <table:table-cell table:style-name="TableCell1508">
            <text:p text:style-name="P1509"><text:span text:style-name="T1510">6.</text:span></text:p>
          </table:table-cell>
          <table:table-cell table:style-name="TableCell1511">
            <text:p text:style-name="P1512"><text:span text:style-name="T1513">Statinys yra saugomoje teritorijoje / miško žemėje / valstybinėje žemėje / padarinių šalinimas susijęs su kultūros paveldo apsauga.</text:span></text:p>
          </table:table-cell>
          <table:covered-table-cell>
            <text:p text:style-name="P1514"/>
          </table:covered-table-cell>
        </table:table-row>
        <table:table-row table:style-name="TableRow1515">
          <table:table-cell table:style-name="TableCell1516">
            <text:p text:style-name="P1517"><text:span text:style-name="T1518">7.</text:span></text:p>
          </table:table-cell>
          <table:table-cell table:style-name="TableCell1519">
            <text:p text:style-name="P1520"><text:span text:style-name="T1521">Pastatytas neypatingas arba ypatingas statinys, o skolininkas yra juridinis asmuo.</text:span></text:p>
          </table:table-cell>
          <table:covered-table-cell>
            <text:p text:style-name="P1522"/>
          </table:covered-table-cell>
        </table:table-row>
        <table:table-row table:style-name="TableRow1523">
          <table:table-cell table:style-name="TableCell1524">
            <text:p text:style-name="P1525"><text:span text:style-name="T1526">8.</text:span></text:p>
          </table:table-cell>
          <table:table-cell table:style-name="TableCell1527">
            <text:p text:style-name="P1528"><text:span text:style-name="T1529">Padarinius<text:s/></text:span><text:span text:style-name="T1530">vėluojama šalinti daugiau nei 3 metus nuo Teismo sprendimo arba PN numatyto termino suėjimo.</text:span></text:p>
          </table:table-cell>
          <table:covered-table-cell>
            <text:p text:style-name="P1531"/>
          </table:covered-table-cell>
        </table:table-row>
      </table:table>
      <text:p text:style-name="P1532"><text:span text:style-name="T1533">* Papildomi kriterijai lentelėje sunumeruoti prioritetine tvarka nuo 4 iki 8 punkto, 4 punkte numatytą kriterijų laikant svarbiausiu.</text:span></text:p>
      <text:p text:style-name="P1534">Pastaba. Teikdamas<text:s/>Inspekcijos kancleriui tarnybinį pranešimą dėl griautinų objektų sąrašo pagal Teismų sprendimus arba PN, teisininkas privalo nurodyti Teismo sprendimo ar PN datą, numerį, skolininko (statytojo) vardą ir pavardę ar pavadinimą, statinio adresą bei pažeidimo<text:s/>aprašymą, pritaikytą (-us) papildomą (-us) kriterijų (-us), jei jis yra. Jei yra papildomų kriterijų, griautini objektai nurodomi prioritetine tvarka (jei objektas atitinka kelis papildomus kriterijus, aprašomi visi pritaikyti). Sąrašas sudaromas papildomų<text:s/>kriterijų svarbumo mažėjimo tvarka. Po prioritetinių objektų surašomi ir kiti objektai, atitinkantys tik privalomuosius kriterijus ir neatitinkantys papildomų kriterijų.</text:p>
      <text:p text:style-name="P1535">__________________</text:p>
      <text:p text:style-name="P1536"/>
      <text:p text:style-name="P1537"/>
      <text:p text:style-name="P1538"><text:span text:style-name="T1539">Pakeitimai:</text:span></text:p>
      <text:p text:style-name="P1540"/>
      <text:p text:style-name="P1541"><text:span text:style-name="T1542">1.</text:span></text:p>
      <text:p text:style-name="P1543"><text:span text:style-name="T1544">Valstybinė teritorijų planavimo ir statybos<text:s/></text:span><text:span text:style-name="T1545">inspekcija prie Aplinkos ministerijos, Įsakymas</text:span></text:p>
      <text:p text:style-name="P1546"><text:span text:style-name="T1547">Nr.<text:s/></text:span><text:a xlink:href="https://www.e-tar.lt/portal/legalAct.html?documentId=5994ad40f76b11ec8fa7d02a65c371ad" office:target-frame-name="_top" xlink:show="replace"><text:span text:style-name="T1548">1V-96</text:span></text:a><text:span text:style-name="T1549">, 2022-06-29, paskelbta TAR 2022-06-29, i. k. 2022-13954</text:span></text:p>
      <text:p text:style-name="P1550"><text:span text:style-name="T1551">Dėl Valstybinės teritorijų planavimo ir stat</text:span><text:span text:style-name="T1552">ybos inspekcijos prie Aplinkos ministerijos viršininko 2022 m. birželio 17 d. įsakymo Nr. 1V-93 „Dėl Valstybinės teritorijų planavimo ir statybos inspekcijos prie Aplinkos ministerijos viršininko 2016 m. gruodžio 22 d. įsakymo Nr. 1V-175 „Dėl Privalomųjų n</text:span><text:span text:style-name="T1553">urodymų ir teismo sprendimų priverstinio vykdymo organizavimo tvarkos aprašo patvirtinimo“ pakeit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2916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3.25in"/>
          <style:tab-stop style:type="right" style:position="6.5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3.4625in"/>
          <style:tab-stop style:type="right" style:position="6.925in"/>
        </style:tab-stops>
      </style:paragraph-properties>
    </style:style>
    <style:style style:name="P10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3.25in"/>
          <style:tab-stop style:type="right" style:position="6.5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4625in"/>
          <style:tab-stop style:type="right" style:position="6.925in"/>
        </style:tab-stops>
      </style:paragraph-properties>
    </style:style>
    <style:style style:name="P11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fo:text-align="center">
        <style:tab-stops>
          <style:tab-stop style:type="center" style:position="3.25in"/>
          <style:tab-stop style:type="right" style:position="6.5in"/>
        </style:tab-stops>
      </style:paragraph-properties>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293in" fo:margin-right="0.7875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fo:text-align="center">
        <style:tab-stops>
          <style:tab-stop style:type="center" style:position="3.25in"/>
          <style:tab-stop style:type="right" style:position="6.5in"/>
        </style:tab-stops>
      </style:paragraph-properties>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3.4625in"/>
          <style:tab-stop style:type="right" style:position="6.925in"/>
        </style:tab-stops>
      </style:paragraph-properties>
    </style:style>
    <style:style style:name="P1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2</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047"><text:span text:style-name="T1048"><text:page-number text:fixed="false">2</text:page-number></text:span></text:p>
      </style:header>
      <style:footer>
        <text:p text:style-name="P1049"/>
      </style:footer>
    </style:master-page>
    <style:master-page style:next-style-name="MP2" style:name="MPF2" style:page-layout-name="PL2">
      <style:header>
        <text:p text:style-name="P1050"/>
      </style:header>
      <style:footer>
        <text:p text:style-name="P1051"/>
      </style:footer>
    </style:master-page>
    <style:master-page style:name="MP3" style:page-layout-name="PL3">
      <style:header>
        <text:p text:style-name="P1174"><text:span text:style-name="T1175"><text:page-number text:fixed="false">2</text:page-number></text:span></text:p>
      </style:header>
      <style:footer>
        <text:p text:style-name="P1176"/>
      </style:footer>
    </style:master-page>
    <style:master-page style:next-style-name="MP3" style:name="MPF3" style:page-layout-name="PL3">
      <style:header>
        <text:p text:style-name="P1177"/>
      </style:header>
      <style:footer>
        <text:p text:style-name="P1178"/>
      </style:footer>
    </style:master-page>
    <style:master-page style:name="MP4" style:page-layout-name="PL4">
      <style:header>
        <text:p text:style-name="P1304"><text:span text:style-name="T1305"><text:page-number text:fixed="false">2</text:page-number></text:span></text:p>
      </style:header>
      <style:footer>
        <text:p text:style-name="P1306"/>
      </style:footer>
    </style:master-page>
    <style:master-page style:next-style-name="MP4" style:name="MPF4" style:page-layout-name="PL4">
      <style:header>
        <text:p text:style-name="P1307"/>
      </style:header>
      <style:footer>
        <text:p text:style-name="P1308"/>
      </style:footer>
    </style:master-page>
    <style:master-page style:name="MP5" style:page-layout-name="PL5">
      <style:header>
        <text:p text:style-name="P1431"><text:span text:style-name="T1432"><text:page-number text:fixed="false">2</text:page-number></text:span></text:p>
      </style:header>
      <style:footer>
        <text:p text:style-name="P1433"/>
      </style:footer>
    </style:master-page>
    <style:master-page style:next-style-name="MP5" style:name="MPF5" style:page-layout-name="PL5">
      <style:header>
        <text:p text:style-name="P1434"/>
      </style:header>
      <style:footer>
        <text:p text:style-name="P1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Vilutytė</meta:initial-creator>
    <dc:creator>adlibuser</dc:creator>
    <meta:creation-date>2023-05-15T11:46:00Z</meta:creation-date>
    <dc:date>2023-05-15T11:46:00Z</dc:date>
    <meta:print-date>2019-06-20T12:53:00Z</meta:print-date>
    <meta:template xlink:href="Normal.dotm" xlink:type="simple"/>
    <meta:editing-cycles>2</meta:editing-cycles>
    <meta:editing-duration>PT0S</meta:editing-duration>
    <meta:document-statistic meta:page-count="12" meta:paragraph-count="656" meta:word-count="9104" meta:character-count="68264" meta:row-count="1574" meta:non-whitespace-character-count="59816"/>
  </office:meta>
</office:document-meta>
</file>