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<text:s/>23 <text:s/>d. Nr. V-2357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sl</text:span><text:span text:style-name="T30">inių ir profilaktinių tyrimų dėl COVID-19 ligos (koronaviruso infekcijos) organizavimo“ ir 2.3.1 papunktį išdėstau taip:</text:span></text:p>
      <text:p text:style-name="P31"><text:span text:style-name="T32">„</text:span><text:span text:style-name="T33">2.3.1</text:span><text:span text:style-name="T34">. 14 dienų suminis sergamumo rodiklis 100 tūkst. gyventojų savivaldybėje yra didesnis kaip 50 ir per paskutinę savaitę nustatyt</text:span><text:span text:style-name="T35">ų teigiamų tyrimų dalis nuo visų atliktų tyrimų savivaldybėje yra daugiau arba lygu 4 proc.<text:s/></text:span><text:span text:style-name="T36">o atvejų, nesusijusių su protrūkiais ar židiniais, dalis yra 30 proc. ar daugiau per savaitę,<text:s/></text:span><text:span text:style-name="T37">arba 14 dienų suminis sergamumo rodiklis 100 tūkst. gyventojų savivald</text:span><text:span text:style-name="T38">ybėje<text:s/></text:span><text:span text:style-name="T39">yra didesnis kaip 150,<text:s/></text:span><text:span text:style-name="T40">o</text:span><text:span text:style-name="T41"><text:s/>atvejų, nesusijusių su protrūkiais ar židiniais, dalis yra 30 proc. ar daugiau per savaitę</text:span><text:span text:style-name="T42">;“.</text:span></text:p>
      <text:p text:style-name="Normal"/>
      <text:p text:style-name="Normal"/>
      <text:p text:style-name="Normal"/>
      <text:p text:style-name="Normal"><text:span text:style-name="T43">Sveikatos apsaugos ministras –<text:s/></text:span><text:span text:style-name="T44">valstybės lygio</text:span></text:p>
      <text:p text:style-name="P45"><text:span text:style-name="T46">ekstremaliosios situacijos valstybės operacijų vadovas<text:s/></text:span><text:span text:style-name="T47"><text:tab/></text:span><text:span text:style-name="T48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167" meta:character-count="1406" meta:row-count="50" meta:non-whitespace-character-count="1253"/>
  </office:meta>
</office:document-meta>
</file>