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19 iki 2023-01-24</text:span></text:p>
      <text:p text:style-name="P13"/>
      <text:p text:style-name="P14"><text:span text:style-name="T15">Sprendimas paskelbtas: TAR 2023-01-06, i. k. 2023-0034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KRISTIJONO BARTOŠEVIČIAUS DALYVAVIMO KONFERENCIJOJE „ATEITIES KONGRESAS 2023“</text:p>
      <text:p text:style-name="P27"/>
      <text:p text:style-name="P28"><text:span text:style-name="T29">2023</text:span><text:span text:style-name="T30"><text:s/>m.<text:s/></text:span><text:span text:style-name="T31">sausio</text:span><text:span text:style-name="T32"><text:s/></text:span><text:span text:style-name="T33">5</text:span><text:span text:style-name="T34"><text:s/>d. Nr. SV-S-</text:span><text:span text:style-name="T35">772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 Komandiruoti Lietuvos Respublikos Seimo</text:span><text:s/><text:span text:style-name="T46">narį Kristijoną Bartoševičių 2023 m. sausio 15–22 d. dalyvauti<text:s/></text:span><text:span text:style-name="T47">konferencijoje „Ateities kongresas 2023“</text:span><text:span text:style-name="T48"><text:s/>Santjage (Čilės Respub</text:span><text:span text:style-name="T49">lika).</text:span></text:p>
      <text:p text:style-name="P50">Punkto pakeitimai:</text:p>
      <text:p text:style-name="P51"><text:span text:style-name="T52">Nr.<text:s/></text:span><text:a xlink:href="https://www.e-tar.lt/portal/legalAct.html?documentId=613eeab097ed11ed8df094f359a60216" office:target-frame-name="_top" xlink:show="replace"><text:span text:style-name="T53">SV-S-798</text:span></text:a><text:span text:style-name="T54">, 2023-01-19, paskelbta TAR 2023-01-19, i. k. 2023-00951</text:span></text:p>
      <text:p text:style-name="Normal"/>
      <text:p text:style-name="P55"><text:span text:style-name="T56">2</text:span><text:span text:style-name="T57">. Pavesti<text:s/></text:span><text:span text:style-name="T58">Lietuvos Respublikos<text:s/></text:span><text:span text:style-name="T59">Seimo kanceliarijai<text:s/></text:span><text:span text:style-name="T60">apmokėti kelionės, kompleksinio kelionės draudimo, transporto užsienyje išlaidas ir išmokėti dienpinigius iš Seimo parlamentinei diplomatijai skirtų lėšų.</text:span></text:p>
      <text:p text:style-name="P61"/>
      <text:p text:style-name="P62"/>
      <text:p text:style-name="P63"/>
      <text:p text:style-name="P64"><text:span text:style-name="T65">Seimo Pirmininkė</text:span><text:span text:style-name="T66"><text:tab/></text:span><text:span text:style-name="T67">Viktorija Čmilytė-Nielsen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Seimo valdyba, Sprendimas</text:span></text:p>
      <text:p text:style-name="P77"><text:span text:style-name="T78">Nr.<text:s/></text:span><text:a xlink:href="https://www.e-tar.lt/portal/legalAct.html?documentId=613eeab097ed11ed8df094f359a60216" office:target-frame-name="_top" xlink:show="replace"><text:span text:style-name="T79">SV-S-798</text:span></text:a><text:span text:style-name="T80">, 2023-01-19, paskelbta TAR 2023-01-19, i. k. 2023-00951</text:span></text:p>
      <text:p text:style-name="P81"><text:span text:style-name="T82">Dėl Seimo valdybos 2023 m. sausio 5 d. sprendimo Nr. SV-S-772 „Dėl Kristijono Bartoševičiaus da</text:span><text:span text:style-name="T83">lyvavimo konferencijoje „Ateities kongresas 2023“ pakeitimo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26T06:16:00Z</meta:creation-date>
    <dc:date>2023-01-26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319" meta:row-count="27" meta:non-whitespace-character-count="1170"/>
  </office:meta>
</office:document-meta>
</file>