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1-25</text:span></text:p>
      <text:p text:style-name="P13"/>
      <text:p text:style-name="P14"><text:span text:style-name="T15">Sprendimas paskelbtas: TAR 2023-01-06, i. k. 2023-0034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KRISTIJONO BARTOŠEVIČIAUS DALYVAVIMO KONFERENCIJOJE „ATEITIES KONGRESAS 2023“</text:p>
      <text:p text:style-name="P27"/>
      <text:p text:style-name="P28"><text:span text:style-name="T29">2023</text:span><text:span text:style-name="T30"><text:s/>m.<text:s/></text:span><text:span text:style-name="T31">sausio</text:span><text:span text:style-name="T32"><text:s/></text:span><text:span text:style-name="T33">5</text:span><text:span text:style-name="T34"><text:s/>d. Nr. SV-S-</text:span><text:span text:style-name="T35">772</text:span></text:p>
      <text:p text:style-name="P36">Vilnius</text:p>
      <text:p text:style-name="P37"/>
      <text:p text:style-name="P38"/>
      <text:p text:style-name="P39"><text:span text:style-name="T40">Lietuvos Respublikos Seimo valdyba<text:s/></text:span><text:span text:style-name="T41">nusprendži</text:span><text:span text:style-name="T42">a:</text:span></text:p>
      <text:p text:style-name="P43"><text:span text:style-name="T44">1</text:span><text:span text:style-name="T45">. Komandiruoti Lietuvos Respublikos Seimo</text:span><text:s/><text:span text:style-name="T46">narį Kristijoną Bartoševičių 2023 m. sausio 15–23 d. dalyvauti<text:s/></text:span><text:span text:style-name="T47">konferencijoje „Ateities kongresas 2023“</text:span><text:span text:style-name="T48"><text:s/>Santjage (Čilės Respublika).</text:span><text:s/></text:p>
      <text:p text:style-name="P49">Punkto pakeitimai:</text:p>
      <text:p text:style-name="P50"><text:span text:style-name="T51">Nr.<text:s/></text:span><text:a xlink:href="https://www.e-tar.lt/portal/legalAct.html?documentId=613eeab097ed11ed8df094f359a60216" office:target-frame-name="_top" xlink:show="replace"><text:span text:style-name="T52">SV-S-798</text:span></text:a><text:span text:style-name="T53">, 2023-01-19, paskelbta TAR 2023-01-19, i. k. 2023-00951</text:span></text:p>
      <text:p text:style-name="P54"><text:span text:style-name="T55">Nr.<text:s/></text:span><text:a xlink:href="https://www.e-tar.lt/portal/legalAct.html?documentId=84ceaf209c8311ed8df094f359a60216" office:target-frame-name="_top" xlink:show="replace"><text:span text:style-name="T56">SV-S-799</text:span></text:a><text:span text:style-name="T57">, 2023-01-24, paskelbta TAR 2023-01-25, i. k. 2023-01208</text:span></text:p>
      <text:p text:style-name="Normal"/>
      <text:p text:style-name="P58"><text:span text:style-name="T59">2</text:span><text:span text:style-name="T60">. Pavesti<text:s/></text:span><text:span text:style-name="T61">Lietuvos Respublikos<text:s/></text:span><text:span text:style-name="T62">Seimo kanceliarijai apmokėti kelionės, kompleksinio kelionės draudimo, transporto užsienyje išlaidas ir išmokėti dienpinig</text:span><text:span text:style-name="T63">ius iš Seimo parlamentinei diplomatijai skirtų lėšų.</text:span></text:p>
      <text:p text:style-name="P64"/>
      <text:p text:style-name="P65"/>
      <text:p text:style-name="P66"/>
      <text:p text:style-name="P67"><text:span text:style-name="T68">Seimo Pirmininkė</text:span><text:span text:style-name="T69"><text:tab/></text:span><text:span text:style-name="T70">Viktorija Čmilytė-Nielsen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Seimo valdyba, Sprendimas</text:span></text:p>
      <text:p text:style-name="P80"><text:span text:style-name="T81">Nr.<text:s/></text:span><text:a xlink:href="https://www.e-tar.lt/portal/legalAct.html?documentId=613eeab097ed11ed8df094f359a60216" office:target-frame-name="_top" xlink:show="replace"><text:span text:style-name="T82">SV-S-798</text:span></text:a><text:span text:style-name="T83">, 2023-01-19, paskelbta TAR 2023-01-19, i. k. 2023-00951</text:span></text:p>
      <text:p text:style-name="P84"><text:span text:style-name="T85">Dėl Seimo valdybos 2023 m. sausio 5 d. sprendimo Nr. SV-S-772 „Dėl Kristijono Bartoševičiaus dalyvavimo konferencijoje „Ateities kongresas 2023“ pakeitimo</text:span></text:p>
      <text:p text:style-name="P86"/>
      <text:p text:style-name="P87"><text:span text:style-name="T88">2.</text:span></text:p>
      <text:p text:style-name="P89"><text:span text:style-name="T90">Seimo valdyba, Sprendimas</text:span></text:p>
      <text:p text:style-name="P91"><text:span text:style-name="T92">Nr.<text:s/></text:span><text:a xlink:href="https://www.e-tar.lt/portal/legalAct.html?documentId=84ceaf209c8311ed8df094f359a60216" office:target-frame-name="_top" xlink:show="replace"><text:span text:style-name="T93">SV-S-799</text:span></text:a><text:span text:style-name="T94">, 2023-01-24, paskelbta TAR 2023-01-25, i. k. 2023-01208</text:span></text:p>
      <text:p text:style-name="P95"><text:span text:style-name="T96">Dėl Seimo valdybos 2023 m. sausio 5 d. sprendimo Nr. SV-S-772 „Dėl Kristijono Bartoševičiaus da</text:span><text:span text:style-name="T97">lyvavimo konferencijoje „Ateities kongresas 2023“ pakeitimo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26T06:16:00Z</meta:creation-date>
    <dc:date>2023-01-26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5" meta:character-count="1831" meta:row-count="37" meta:non-whitespace-character-count="1623"/>
  </office:meta>
</office:document-meta>
</file>