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7 iki 2023-09-30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Normal"/>
      <text:p text:style-name="P95">LRV nutarimas_2 priedas</text:p>
      <text:p text:style-name="P96">Priedo<text:s/>pakeitimai:</text:p>
      <text:p text:style-name="P97"><text:span text:style-name="T98">Nr.<text:s/></text:span><text:a xlink:href="https://www.e-tar.lt/portal/legalAct.html?documentId=aedb6380faed11ed9978886e85107ab2" office:target-frame-name="_top" xlink:show="replace"><text:span text:style-name="T99">382</text:span></text:a><text:span text:style-name="T100">, 2023-05-24, paskelbta TAR 2023-05-25, i. k. 2023-09945</text:span></text:p>
      <text:p text:style-name="P101"><text:span text:style-name="T102">Nr.<text:s/></text:span><text:a xlink:href="https://www.e-tar.lt/portal/legalAct.html?documentId=957f7160263a11ee9de9e7e0fd363afc" office:target-frame-name="_top" xlink:show="replace"><text:span text:style-name="T103">577</text:span></text:a><text:span text:style-name="T104">, 2023-07-19, paskelbta TAR 2023-07-19, i. k. 2023-14867</text:span></text:p>
      <text:p text:style-name="P105"><text:span text:style-name="T106">Nr.<text:s/></text:span><text:a xlink:href="https://www.e-tar.lt/portal/legalAct.html?documentId=f089d9c04cbd11ee81b8b446907f594f" office:target-frame-name="_top" xlink:show="replace"><text:span text:style-name="T107">703</text:span></text:a><text:span text:style-name="T108">, 2023-09-06, paskelbta TAR 2023-09-06, i. k. 2023-17684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c612a610d47011ed9978886e85107ab2" office:target-frame-name="_top" xlink:show="replace"><text:span text:style-name="T113">223</text:span></text:a><text:span text:style-name="T114">, 2023-04-05, paskelbta TAR 2023-04-06, i. k. 2023-06722</text:span></text:p>
      <text:p text:style-name="P115">Priedo pakeitimai:</text:p>
      <text:p text:style-name="P116"><text:span text:style-name="T117">Nr.<text:s/></text:span><text:a xlink:href="https://www.e-tar.lt/portal/legalAct.html?documentId=aedb6380faed11ed9978886e85107ab2" office:target-frame-name="_top" xlink:show="replace"><text:span text:style-name="T118">382</text:span></text:a><text:span text:style-name="T119">, 2023-05-24, paskelbta TAR 2023-05-25, i. k. 2023-09945</text:span></text:p>
      <text:p text:style-name="P120"><text:span text:style-name="T121">Nr.<text:s/></text:span><text:a xlink:href="https://www.e-tar.lt/portal/legalAct.html?documentId=f089d9c04cbd11ee81b8b446907f594f" office:target-frame-name="_top" xlink:show="replace"><text:span text:style-name="T122">703</text:span></text:a><text:span text:style-name="T123">, 2023-09-06, paskelbta TAR 2023-09-06, i. k. 2023-17684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c612a610d47011ed9978886e85107ab2" office:target-frame-name="_top" xlink:show="replace"><text:span text:style-name="T135">223</text:span></text:a><text:span text:style-name="T136">, 2023-04-05, paskelbta TAR</text:span><text:span text:style-name="T137"><text:s/>2023-04-06, i. k. 2023-06722</text:span></text:p>
      <text:p text:style-name="P138"><text:span text:style-name="T139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40"/>
      <text:p text:style-name="P141"><text:span text:style-name="T142">2.</text:span></text:p>
      <text:p text:style-name="P143"><text:span text:style-name="T144">Lietuvos<text:s/></text:span><text:span text:style-name="T145">Respublikos Vyriausybė, Nutarimas</text:span></text:p>
      <text:p text:style-name="P146"><text:span text:style-name="T147">Nr.<text:s/></text:span><text:a xlink:href="https://www.e-tar.lt/portal/legalAct.html?documentId=aedb6380faed11ed9978886e85107ab2" office:target-frame-name="_top" xlink:show="replace"><text:span text:style-name="T148">382</text:span></text:a><text:span text:style-name="T149">, 2023-05-24, paskelbta TAR 2023-05-25, i. k. 2023-09945</text:span></text:p>
      <text:p text:style-name="P150"><text:span text:style-name="T151">Dėl Lietuvos Respublikos Vyriausybės 2023 m. sausio 25 d. nu</text:span><text:span text:style-name="T152">tarimo Nr. 57 „Dėl 2023 metų valstybės biudžeto asignavimų ir valstybės investicijų 2023–2025 metų programoje numatytų lėšų paskirstymo“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957f7160263a11ee9de9e7e0fd363afc" office:target-frame-name="_top" xlink:show="replace"><text:span text:style-name="T160">577</text:span></text:a><text:span text:style-name="T161">, 2023-07-19, paskelbta TAR 2023-07-19, i. k. 2023-14867</text:span></text:p>
      <text:p text:style-name="P162"><text:span text:style-name="T163">Dėl Lietuvos Respublikos Vyriausybės 2023 m. sausio 25 d. nutarimo Nr. 57 „Dėl 2023 metų valstybės b</text:span><text:span text:style-name="T164">iudžeto asignavimų ir valstybės investicijų 2023–2025 metų programoje numatytų lėšų paskirstymo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f089d9c04cbd11ee81b8b446907f594f" office:target-frame-name="_top" xlink:show="replace"><text:span text:style-name="T172">703</text:span></text:a><text:span text:style-name="T173">, 2023-09-06, paskelbta TAR 2023-09-06, i. k. 2023-17684</text:span></text:p>
      <text:p text:style-name="P174"><text:span text:style-name="T175">Dėl Lietuvos Respublikos Vyriausybės 2023 m. sausio 25 d. nutarimo Nr. 57 „Dėl 2023 metų valstybės biudžeto asignavimų ir valstybės investicijų 2023–2025 metų programoje numatytų lėšų paskirstymo“</text:span><text:span text:style-name="T176"><text:s/>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76" meta:character-count="5298" meta:row-count="138" meta:non-whitespace-character-count="4706"/>
  </office:meta>
</office:document-meta>
</file>