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20 iki 2023-09-06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Normal"/>
      <text:p text:style-name="P91">LRV nutarimas_2 priedas</text:p>
      <text:p text:style-name="P92">Priedo pakeitimai:</text:p>
      <text:p text:style-name="P93"><text:span text:style-name="T94">Nr.<text:s/></text:span><text:a xlink:href="https://www.e-tar.lt/portal/legalAct.html?documentId=aedb6380faed11ed9978886e85107ab2" office:target-frame-name="_top" xlink:show="replace"><text:span text:style-name="T95">382</text:span></text:a><text:span text:style-name="T96">, 2023-05-24, paskelbta TAR 2023-05-25, i. k.</text:span><text:span text:style-name="T97"><text:s/>2023-09945</text:span></text:p>
      <text:p text:style-name="P98"><text:span text:style-name="T99">Nr.<text:s/></text:span><text:a xlink:href="https://www.e-tar.lt/portal/legalAct.html?documentId=957f7160263a11ee9de9e7e0fd363afc" office:target-frame-name="_top" xlink:show="replace"><text:span text:style-name="T100">577</text:span></text:a><text:span text:style-name="T101">, 2023-07-19, paskelbta TAR 2023-07-19, i. k. 2023-14867</text:span></text:p>
      <text:p text:style-name="Normal"/>
      <text:p text:style-name="P102">3 priedas</text:p>
      <text:p text:style-name="P103">Papildyta priedu:</text:p>
      <text:p text:style-name="P104"><text:span text:style-name="T105">Nr.<text:s/></text:span><text:a xlink:href="https://www.e-tar.lt/portal/legalAct.html?documentId=c612a610d47011ed9978886e85107ab2" office:target-frame-name="_top" xlink:show="replace"><text:span text:style-name="T106">223</text:span></text:a><text:span text:style-name="T107">, 2023-04-05, paskelbta TAR 2023-04-06, i. k. 2023-06722</text:span></text:p>
      <text:p text:style-name="P108">Priedo pakeitimai:</text:p>
      <text:p text:style-name="P109"><text:span text:style-name="T110">Nr.<text:s/></text:span><text:a xlink:href="https://www.e-tar.lt/portal/legalAct.html?documentId=aedb6380faed11ed9978886e85107ab2" office:target-frame-name="_top" xlink:show="replace"><text:span text:style-name="T111">382</text:span></text:a><text:span text:style-name="T112">, 2023-05-24, paskelbta</text:span><text:span text:style-name="T113"><text:s/>TAR 2023-05-25, i. k. 2023-09945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c612a610d47011ed9978886e85107ab2" office:target-frame-name="_top" xlink:show="replace"><text:span text:style-name="T125">223</text:span></text:a><text:span text:style-name="T126">, 2023-04-05, paskelbta TAR 2023-04-06, i. k.<text:s/></text:span><text:span text:style-name="T127">2023-06722</text:span></text:p>
      <text:p text:style-name="P128"><text:span text:style-name="T129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30"/>
      <text:p text:style-name="P131"><text:span text:style-name="T132">2.</text:span></text:p>
      <text:p text:style-name="P133"><text:span text:style-name="T134">Lietuvos Respublikos Vyriausybė, N</text:span><text:span text:style-name="T135">utarimas</text:span></text:p>
      <text:p text:style-name="P136"><text:span text:style-name="T137">Nr.<text:s/></text:span><text:a xlink:href="https://www.e-tar.lt/portal/legalAct.html?documentId=aedb6380faed11ed9978886e85107ab2" office:target-frame-name="_top" xlink:show="replace"><text:span text:style-name="T138">382</text:span></text:a><text:span text:style-name="T139">, 2023-05-24, paskelbta TAR 2023-05-25, i. k. 2023-09945</text:span></text:p>
      <text:p text:style-name="P140"><text:span text:style-name="T141">Dėl Lietuvos Respublikos Vyriausybės 2023 m. sausio 25 d. nutarimo Nr. 57 „Dėl 2023 m</text:span><text:span text:style-name="T142">etų valstybės biudžeto asignavimų ir valstybės investicijų 2023–2025 metų programoje numatytų lėšų paskirstymo“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957f7160263a11ee9de9e7e0fd363afc" office:target-frame-name="_top" xlink:show="replace"><text:span text:style-name="T150">577</text:span></text:a><text:span text:style-name="T151">, 2023-07-19, paskelbta TAR 2023-07-19, i. k. 2023-14867</text:span></text:p>
      <text:p text:style-name="P152"><text:span text:style-name="T153">Dėl Lietuvos Respublikos Vyriausybės 2023 m. sausio 25 d. nutarimo Nr. 57 „Dėl 2023 metų valstybės b</text:span><text:span text:style-name="T154">iudžeto asignavimų ir valstybės investicijų 2023–2025 metų programoje numatytų lėšų paskirst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626" meta:character-count="4257" meta:row-count="296" meta:non-whitespace-character-count="3854"/>
  </office:meta>
</office:document-meta>
</file>