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family="paragraph">
      <style:paragraph-properties style:punctuation-wrap="simple" style:vertical-align="baseline">
        <style:tab-stops>
          <style:tab-stop style:type="left" style:position="4.0125in"/>
        </style:tab-stops>
      </style:paragraph-properties>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P107" style:parent-style-name="Normal" style:family="paragraph">
      <style:paragraph-properties style:punctuation-wrap="simple" style:vertical-align="baseline">
        <style:tab-stops>
          <style:tab-stop style:type="left" style:position="4.0125in"/>
        </style:tab-stops>
      </style:paragraph-properties>
    </style:style>
    <style:style style:name="P108" style:parent-style-name="Normal" style:family="paragraph">
      <style:paragraph-properties style:punctuation-wrap="simple" style:vertical-align="baseline">
        <style:tab-stops>
          <style:tab-stop style:type="left" style:position="4.0125in"/>
        </style:tab-stops>
      </style:paragraph-properties>
    </style:style>
    <style:style style:name="P109"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7" style:parent-style-name="Normal" style:family="paragraph">
      <style:paragraph-properties fo:text-align="justify" fo:margin-left="2.5in" fo:text-indent="0.5in">
        <style:tab-stops/>
      </style:paragraph-properties>
      <style:text-properties style:font-size-complex="12pt"/>
    </style:style>
    <style:style style:name="P118" style:parent-style-name="Normal" style:family="paragraph">
      <style:paragraph-properties fo:text-align="justify" fo:margin-left="2.5in" fo:text-indent="0.5in">
        <style:tab-stops/>
      </style:paragraph-properties>
      <style:text-properties style:font-size-complex="12pt"/>
    </style:style>
    <style:style style:name="P119" style:parent-style-name="Normal" style:family="paragraph">
      <style:paragraph-properties fo:text-align="justify" fo:margin-left="2.9458in" fo:text-indent="0.0541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style:punctuation-wrap="simple" fo:text-align="justify" style:vertical-align="baseline"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1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ja" style:country-asian="JP"/>
    </style:style>
    <style:style style:name="T460" style:parent-style-name="DefaultParagraphFont" style:family="text">
      <style:text-properties style:font-weight-complex="bold" fo:font-style="italic" style:font-style-asian="italic" style:font-style-complex="italic" style:font-size-complex="12pt" style:language-asian="ja" style:country-asian="JP"/>
    </style:style>
    <style:style style:name="T461" style:parent-style-name="DefaultParagraphFont" style:family="text">
      <style:text-properties style:font-weight-complex="bold" style:font-size-complex="12pt" style:language-asian="ja" style:country-asian="JP"/>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96" style:parent-style-name="DefaultParagraphFont" style:family="text">
      <style:text-properties style:font-size-complex="12pt"/>
    </style:style>
    <style:style style:name="P497"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04" style:parent-style-name="Normal" style:family="paragraph">
      <style:paragraph-properties fo:text-align="justify" fo:margin-left="2.5in" fo:text-indent="0.5in">
        <style:tab-stops/>
      </style:paragraph-properties>
      <style:text-properties style:font-size-complex="12pt"/>
    </style:style>
    <style:style style:name="P505" style:parent-style-name="Normal" style:family="paragraph">
      <style:paragraph-properties fo:text-align="justify" fo:margin-left="2.5in" fo:text-indent="0.5in">
        <style:tab-stops/>
      </style:paragraph-properties>
      <style:text-properties style:font-size-complex="12pt"/>
    </style:style>
    <style:style style:name="P506" style:parent-style-name="Normal" style:family="paragraph">
      <style:paragraph-properties fo:text-align="justify" fo:margin-left="2.9458in" fo:text-indent="0.0541in">
        <style:tab-stops/>
      </style:paragraph-properties>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5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5in"/>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ja" style:country-asian="JP"/>
    </style:style>
    <style:style style:name="T715" style:parent-style-name="DefaultParagraphFont" style:family="text">
      <style:text-properties style:font-weight-complex="bold" fo:font-style="italic" style:font-style-asian="italic" style:font-style-complex="italic" style:font-size-complex="12pt" style:language-asian="ja" style:country-asian="JP"/>
    </style:style>
    <style:style style:name="T716" style:parent-style-name="DefaultParagraphFont" style:family="text">
      <style:text-properties style:font-weight-complex="bold" style:font-size-complex="12pt" style:language-asian="ja" style:country-asian="JP"/>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354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17"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24"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25"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26" style:parent-style-name="Normal" style:family="paragraph">
      <style:paragraph-properties fo:text-indent="2.9534in">
        <style:tab-stops>
          <style:tab-stop style:type="left" style:position="2.9534in"/>
          <style:tab-stop style:type="left" style:position="3.15in"/>
        </style:tab-stops>
      </style:paragraph-properties>
    </style:style>
    <style:style style:name="P82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2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language-asian="lt" style:country-asian="LT"/>
    </style:style>
    <style:style style:name="P831" style:parent-style-name="Normal" style:family="paragraph">
      <style:text-properties style:language-asian="lt" style:country-asian="LT"/>
    </style:style>
    <style:style style:name="TableColumn833" style:family="table-column">
      <style:table-column-properties style:column-width="3.9375in"/>
    </style:style>
    <style:style style:name="TableColumn834" style:family="table-column">
      <style:table-column-properties style:column-width="2.3881in"/>
    </style:style>
    <style:style style:name="Table832" style:family="table">
      <style:table-properties style:width="6.3256in" fo:margin-left="0.075in" table:align="left"/>
    </style:style>
    <style:style style:name="TableRow835" style:family="table-row">
      <style:table-row-properties style:min-row-height="0.01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Row850" style:family="table-row">
      <style:table-row-properties style:min-row-height="0.015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06%"/>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fo:text-indent="0.0381in"/>
      <style:text-properties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style:font-size-complex="12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Row886" style:family="table-row">
      <style:table-row-properties style:min-row-height="0.01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style:font-size-complex="12pt" style:language-asian="lt" style:country-asian="LT"/>
    </style:style>
    <style:style style:name="TableRow906" style:family="table-row">
      <style:table-row-properties style:min-row-height="0.015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size-complex="12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language-asian="lt" style:country-asian="LT"/>
    </style:style>
    <style:style style:name="TableRow916" style:family="table-row">
      <style:table-row-properties style:min-row-height="0.01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lt" style:country-asian="LT"/>
    </style:style>
    <style:style style:name="TableRow921" style:family="table-row">
      <style:table-row-properties style:min-row-height="0.015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6%"/>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style:language-asian="lt" style:country-asian="LT"/>
    </style:style>
    <style:style style:name="TableRow926" style:family="table-row">
      <style:table-row-properties style:min-row-height="0.015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line-height="106%"/>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fo:text-indent="0.0381in"/>
      <style:text-properties style:font-size-complex="12pt" style:language-asian="lt" style:country-asian="LT"/>
    </style:style>
    <style:style style:name="TableRow931" style:family="table-row">
      <style:table-row-properties style:min-row-height="0.015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language-asian="lt" style:country-asian="LT"/>
    </style:style>
    <style:style style:name="TableRow936" style:family="table-row">
      <style:table-row-properties style:min-row-height="0.015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language-asian="lt" style:country-asian="LT"/>
    </style:style>
    <style:style style:name="TableRow941" style:family="table-row">
      <style:table-row-properties style:min-row-height="0.015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style:font-size-complex="12pt" style:language-asian="lt" style:country-asian="LT"/>
    </style:style>
    <style:style style:name="TableRow946" style:family="table-row">
      <style:table-row-properties style:min-row-height="0.015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style:font-size-complex="12pt" style:language-asian="lt" style:country-asian="LT"/>
    </style:style>
    <style:style style:name="TableRow951" style:family="table-row">
      <style:table-row-properties style:min-row-height="0.0159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6%"/>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fo:text-indent="0.0381in"/>
      <style:text-properties style:font-size-complex="12pt" style:language-asian="lt" style:country-asian="LT"/>
    </style:style>
    <style:style style:name="TableRow956" style:family="table-row">
      <style:table-row-properties style:min-row-height="0.0159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06%"/>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language-asian="lt" style:country-asian="LT"/>
    </style:style>
    <style:style style:name="TableRow961" style:family="table-row">
      <style:table-row-properties style:min-row-height="0.0159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language-asian="lt" style:country-asian="LT"/>
    </style:style>
    <style:style style:name="TableRow966" style:family="table-row">
      <style:table-row-properties style:min-row-height="0.015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06%"/>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style:font-size-complex="12pt" style:language-asian="lt" style:country-asian="LT"/>
    </style:style>
    <style:style style:name="TableRow971" style:family="table-row">
      <style:table-row-properties style:min-row-height="0.0159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06%"/>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size-complex="12pt" style:language-asian="lt" style:country-asian="LT"/>
    </style:style>
    <style:style style:name="TableRow976" style:family="table-row">
      <style:table-row-properties style:min-row-height="0.0159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fo:text-indent="0.0381in"/>
      <style:text-properties style:font-size-complex="12pt" style:language-asian="lt" style:country-asian="LT"/>
    </style:style>
    <style:style style:name="TableRow981" style:family="table-row">
      <style:table-row-properties style:min-row-height="0.0159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style:font-size-complex="12pt" style:language-asian="lt" style:country-asian="LT"/>
    </style:style>
    <style:style style:name="TableRow986" style:family="table-row">
      <style:table-row-properties style:min-row-height="0.015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language-asian="lt" style:country-asian="LT"/>
    </style:style>
    <style:style style:name="TableRow991" style:family="table-row">
      <style:table-row-properties style:min-row-height="0.0159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language-asian="lt" style:country-asian="LT"/>
    </style:style>
    <style:style style:name="TableRow996" style:family="table-row">
      <style:table-row-properties style:min-row-height="0.015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06%"/>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language-asian="lt" style:country-asian="LT"/>
    </style:style>
    <style:style style:name="TableRow1001" style:family="table-row">
      <style:table-row-properties style:min-row-height="0.015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6%"/>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size-complex="12pt" style:language-asian="lt" style:country-asian="LT"/>
    </style:style>
    <style:style style:name="TableRow1006" style:family="table-row">
      <style:table-row-properties style:min-row-height="0.0159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size-complex="12pt" style:language-asian="lt" style:country-asian="LT"/>
    </style:style>
    <style:style style:name="TableRow1011" style:family="table-row">
      <style:table-row-properties style:min-row-height="0.0159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fo:text-indent="0.0381in"/>
      <style:text-properties style:font-size-complex="12pt" style:language-asian="lt" style:country-asian="LT"/>
    </style:style>
    <style:style style:name="TableRow1016" style:family="table-row">
      <style:table-row-properties style:min-row-height="0.015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fo:text-indent="0.0381in"/>
      <style:text-properties style:font-size-complex="12pt" style:language-asian="lt" style:country-asian="LT"/>
    </style:style>
    <style:style style:name="TableRow1021" style:family="table-row">
      <style:table-row-properties style:min-row-height="0.0159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6%"/>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language-asian="lt" style:country-asian="LT"/>
    </style:style>
    <style:style style:name="TableRow1026" style:family="table-row">
      <style:table-row-properties style:min-row-height="0.015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6%"/>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asian="lt" style:country-asian="LT"/>
    </style:style>
    <style:style style:name="TableRow1031" style:family="table-row">
      <style:table-row-properties style:min-row-height="0.0159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style:font-size-complex="12pt" style:language-asian="lt" style:country-asian="LT"/>
    </style:style>
    <style:style style:name="TableRow1036" style:family="table-row">
      <style:table-row-properties style:min-row-height="0.015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language-asian="lt" style:country-asian="LT"/>
    </style:style>
    <style:style style:name="TableRow1041" style:family="table-row">
      <style:table-row-properties style:min-row-height="0.0159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language-asian="lt" style:country-asian="LT"/>
    </style:style>
    <style:style style:name="TableRow1046" style:family="table-row">
      <style:table-row-properties style:min-row-height="0.015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text-properties style:font-size-complex="12pt" style:language-asian="lt" style:country-asian="LT"/>
    </style:style>
    <style:style style:name="TableRow1051" style:family="table-row">
      <style:table-row-properties style:min-row-height="0.015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6%"/>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language-asian="lt" style:country-asian="LT"/>
    </style:style>
    <style:style style:name="TableRow1056" style:family="table-row">
      <style:table-row-properties style:min-row-height="0.0159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6%"/>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style:font-size-complex="12pt" style:language-asian="lt" style:country-asian="LT"/>
    </style:style>
    <style:style style:name="TableRow1061" style:family="table-row">
      <style:table-row-properties style:min-row-height="0.015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06%"/>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style:font-size-complex="12pt" style:language-asian="lt" style:country-asian="LT"/>
    </style:style>
    <style:style style:name="TableRow1066" style:family="table-row">
      <style:table-row-properties style:min-row-height="0.015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fo:text-indent="0.0381in"/>
      <style:text-properties style:font-size-complex="12pt"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73" style:parent-style-name="Normal" style:family="paragraph">
      <style:paragraph-properties fo:text-align="center">
        <style:tab-stops>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9 iki 2022-03-24</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text:s/>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
      <text:p text:style-name="P105"/>
      <text:p text:style-name="P106"/>
      <text:p text:style-name="P107">Švietimo, mokslo ir sporto ministras<text:tab/><text:tab/><text:tab/>Algirdas Monkevičius</text:p>
      <text:p text:style-name="P108"/>
      <text:p text:style-name="Normal"/>
      <text:p text:style-name="P109">Patvirtinta</text:p>
      <text:p text:style-name="P117">Lietuvos Respublikos</text:p>
      <text:p text:style-name="P118">švietimo, mokslo ir sporto ministro</text:p>
      <text:p text:style-name="P119">2020 m. gegužės 22 d. įsakymu Nr. V-771</text:p>
      <text:p text:style-name="P120"/>
      <text:p text:style-name="P121"/>
      <text:p text:style-name="P122"><text:span text:style-name="T123">VALSTYBĖS PARAMOS TEIKIMO UŽSIENIEČIŲ IR UŽSIENIO LIETUVIŲ STUDIJOMS IR LITUANISTINIAM ŠVIETIMUI<text:s/></text:span><text:span text:style-name="T124">LIETUVOJE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alstybės paramos teikimo užsieniečių ir užsienio lietuvių<text:s/></text:span><text:span text:style-name="T135">studijoms ir lituanistiniam švietimui Lietuvoje tvarkos aprašas</text:span><text:span text:style-name="T136"><text:s/>(toliau – Aprašas) reglamentuoja stipendijų ir išmokų tipus, dy</text:span><text:span text:style-name="T137">džius, jų skyrimo principus užsienio šalių piliečių, taip pat<text:s/></text:span><text:span text:style-name="T138">užsienio lietuvių, įgijusių išsilavinimą užsienio šalių institucijose ar pagal tarptautinių organizacijų švietimo programas</text:span><text:span text:style-name="T139">, studijoms, lituanistiniam švietimui</text:span><text:span text:style-name="T140"><text:s/></text:span><text:span text:style-name="T141">Lietuvos mokslo ir studijų instit</text:span><text:span text:style-name="T142">ucijose (toliau – aukštosios mokyklos).</text:span></text:p>
      <text:p text:style-name="P143"><text:span text:style-name="T144">2</text:span><text:span text:style-name="T145">. Valstybės paramos teikimo tikslai:</text:span></text:p>
      <text:p text:style-name="P146"><text:span text:style-name="T147">2.1</text:span><text:span text:style-name="T148">. pritraukti gabius užsienio šalių piliečius ir užsienio lietuvius (toliau kartu – užsieniečiai) studijuoti Lietuvoje;</text:span></text:p>
      <text:p text:style-name="P149">2.2. plėsti galimybes užsieniečiams mokytis lietuvių kalbos, pažinti Lietuvos istoriją ir kultūrą.</text:p>
      <text:p text:style-name="P150"><text:span text:style-name="T151">3</text:span><text:span text:style-name="T152">. Apraše vartojamos sąvokos atitinka Lietuvos Respublikos švietimo įstatyme ir Lietuvos Respublikos mokslo ir studijų įstatyme vartojamas sąvokas.</text:span></text:p>
      <text:p text:style-name="P153"><text:span text:style-name="T154">4</text:span><text:span text:style-name="T155">. Valstybės parama skiriama konkurso būdu, v</text:span><text:span text:style-name="T156">adovaujantis Lietuvos Respublikos švietimo, mokslo ir sporto ministro nustatytais aukštojo mokslo tarptautiškumo skatinimo prioritetais.</text:span></text:p>
      <text:p text:style-name="P157"><text:span text:style-name="T158">5</text:span><text:span text:style-name="T159">. Valstybės paramą skiria švietimo, mokslo ir sporto ministro įgaliota institucija (toliau – Įgaliota institucija)</text:span><text:span text:style-name="T160">, atsižvelgdama į konkursinę atranką vykdančios, švietimo, mokslo ir sporto ministro sudarytos ir pagal švietimo, mokslo ir sporto ministro patvirtintus nuostatus veikiančios Tarptautinių studijų komisijos siūlymus.</text:span></text:p>
      <text:p text:style-name="P161"><text:span text:style-name="T162">6</text:span><text:span text:style-name="T163">. Lėšos valstybės paramai teikti sk</text:span><text:span text:style-name="T164">iriamos iš Lietuvos Respublikos švietimo, mokslo ir sporto<text:s/></text:span><text:span text:style-name="T165">ministerijai (toliau – Ministerija) skirtų valstybės biudžeto asignavimų.</text:span></text:p>
      <text:p text:style-name="P166"><text:span text:style-name="T167">7</text:span><text:span text:style-name="T168">. Valstybės paramos išmokėjimą administruoja Įgaliota institucija.<text:s/></text:span></text:p>
      <text:p text:style-name="P169"><text:span text:style-name="T170">8</text:span><text:span text:style-name="T171">. Įgaliota institucija turi teisę iš kitų<text:s/></text:span><text:span text:style-name="T172">valstybės institucijų ir įstaigų, valstybės ar žinybinių registrų, informacinių sistemų, aukštųjų mokyklų ir kitų juridinių ir fizinių asmenų gauti informaciją, kurios reikia paramos išmokėjimui administruoti.</text:span></text:p>
      <text:p text:style-name="P173"/>
      <text:p text:style-name="P174"><text:span text:style-name="T175">II</text:span><text:span text:style-name="T176"><text:s/>SKYRIUS</text:span></text:p>
      <text:p text:style-name="P177"><text:span text:style-name="T178">STIPENDIJŲ IR IŠMOKŲ TIPAI I</text:span><text:span text:style-name="T179">R DYDŽIAI</text:span></text:p>
      <text:p text:style-name="P180"/>
      <text:p text:style-name="P181"><text:span text:style-name="T182">9</text:span><text:span text:style-name="T183">. Užsieniečių studijoms, lituanistiniam švietimui</text:span><text:span text:style-name="T184"><text:s/></text:span><text:span text:style-name="T185">Lietuvos aukštosiose mokyklose gali būti skiriamos šių tipų stipendijos:</text:span></text:p>
      <text:p text:style-name="P186"><text:span text:style-name="T187">9.1</text:span><text:span text:style-name="T188">. visų studijų pakopų įvairių studijų krypčių dalinėms studijoms (toliau – dalinės studijos);</text:span></text:p>
      <text:p text:style-name="P189"><text:span text:style-name="T190">9.2</text:span><text:span text:style-name="T191">. antrosios</text:span><text:span text:style-name="T192"><text:s/>pakopos ir vientisųjų studijų dalies, prilygstančios antrajai pakopai, nuolatinės studijų formos studijoms (toliau – magistrantūros studijos);</text:span></text:p>
      <text:p text:style-name="P193"><text:span text:style-name="T194">9.3</text:span><text:span text:style-name="T195">. lietuvių kalbos mokymuisi pagal lituanistinio švietimo programas (toliau – lituanistinės studijos);</text:span></text:p>
      <text:p text:style-name="P196"><text:span text:style-name="T197">9</text:span><text:span text:style-name="T198">.4</text:span><text:span text:style-name="T199">. intensyviems (iki vieno mėnesio trukmės) lietuvių kalbos ir kultūros kursams (toliau – lietuvių kalbos ir kultūros kursai).</text:span></text:p>
      <text:p text:style-name="P200"><text:span text:style-name="T201">10</text:span><text:span text:style-name="T202">. Stipendijų dydžiai:</text:span></text:p>
      <text:p text:style-name="P203"><text:span text:style-name="T204">10.1</text:span><text:span text:style-name="T205">. 10 bazinių socialinių išmokų per mėnesį – pirmosios, antrosios pakopų ir vientisųjų stud</text:span><text:span text:style-name="T206">ijų studentams, atvykstantiems į dalines ir magistrantūros studijas;</text:span></text:p>
      <text:p text:style-name="P207"><text:span text:style-name="T208">10.2</text:span><text:span text:style-name="T209">. 20 bazinių socialinių išmokų per mėnesį – trečiosios pakopos studijų studentams, atvykstantiems į dalines studijas;</text:span></text:p>
      <text:p text:style-name="P210"><text:span text:style-name="T211">10.3</text:span><text:span text:style-name="T212">. 15 bazinių socialinių išmokų per mėnesį – atvykstan</text:span><text:span text:style-name="T213">tiems į lituanistines studijas ir lietuvių kalbos ir kultūros kursus.</text:span></text:p>
      <text:p text:style-name="P214"><text:span text:style-name="T215">11</text:span><text:span text:style-name="T216">.</text:span><text:span text:style-name="T217"> </text:span><text:span text:style-name="T218">Jei skiriama</text:span><text:span text:style-name="T219"><text:s/></text:span><text:span text:style-name="T220">ne viso mėnesio stipendija, jos dydis apskaičiuojamas dienomis, viso mėnesio stipendijos sumą padalijus iš 30 dienų skaičiaus</text:span>.</text:p>
      <text:p text:style-name="P221"><text:span text:style-name="T222">12</text:span><text:span text:style-name="T223">. Išmokos, atsižvelgiant į nus</text:span><text:span text:style-name="T224">tatytas konkurso sąlygas, gali būti skiriamos dalinių, magistrantūros, lituanistinių studijų, lietuvių kalbos ir kultūros kursų kainai ir (ar) kelionės išlaidoms padengti. Išmoka kelionės išlaidoms padengti gali būti skiriama tik vienai kelionei – atvykti<text:s/></text:span><text:span text:style-name="T225">į studijų ar kursų pradžią ir išvykti, pasibaigus studijoms ar kursams.</text:span></text:p>
      <text:p text:style-name="P226"><text:span text:style-name="T227">13</text:span><text:span text:style-name="T228">. Išmokų dydžiai:</text:span></text:p>
      <text:p text:style-name="P229"><text:span text:style-name="T230">13.1</text:span><text:span text:style-name="T231">. išmokos, skirtos studijų kainai už dalines ar magistrantūros studijas padengti, dydis lygus Lietuvos aukštosios mokyklos nustatytai kainai, bet ne dides</text:span><text:span text:style-name="T232">nis nei švietimo, mokslo ir sporto ministro patvirtinta atitinkamais metais priimamų studentų norminė studijų kaina. Skiriant išmoką turi būti atsižvelgiama į atitinkamą asmens studijų trukmę. Jei Lietuvos aukštosios mokyklos nustatyta studijų kaina viršij</text:span><text:span text:style-name="T233">a norminę studijų kainą, užsienietis, gavęs išmoką, pats padengia Lietuvos aukštosios mokyklos nustatytos ir norminės studijų kainos skirtumą. Išmoka, skirta studijų kainai už dalines ar magistrantūros studijas padengti, negali būti naudojama ilgalaikiam t</text:span><text:span text:style-name="T234">urtui įsigyti;</text:span></text:p>
      <text:p text:style-name="P235"><text:span text:style-name="T236">13.2</text:span><text:span text:style-name="T237">. išmokos, skirtos kainai už lituanistines studijas, lietuvių kalbos ir kultūros kursus padengti, dydis lygus Lietuvos aukštosios mokyklos (-ų), kuri (-ios) organizuoja lituanistines studijas, lietuvių kalbos ir kultūros kursus, nuro</text:span><text:span text:style-name="T238">dytai lituanistinių studijų, lietuvių kalbos ir kultūros kursų kainai. Įgaliota institucija pagal konkurso sąlygose nurodytus kriterijus atrenka ir patvirtina aukštąsias mokyklas, organizuojančias lituanistines studijas bei lietuvių kalbos ir kultūros kurs</text:span><text:span text:style-name="T239">us. Išmoka, skirta kainai už lituanistines studijas, lietuvių kalbos ir kultūros kursus padengti, negali būti naudojama ilgalaikiam turtui įsigyti;</text:span></text:p>
      <text:p text:style-name="P240"><text:span text:style-name="T241">13.3</text:span><text:span text:style-name="T242">. išmokos kelionės išlaidoms padengti dydis yra fiksuotas, jų įkainius tvirtina Įgaliota institucija</text:span><text:span text:style-name="T243">, atsižvelgdama į<text:s/></text:span><text:span text:style-name="T244">atstumą nuo gyvenamosios vietos (miesto) iki studijų vietos (miesto)</text:span><text:span text:style-name="T245">.</text:span><text:s/></text:p>
      <text:p text:style-name="P246">Punkto pakeitimai:</text:p>
      <text:p text:style-name="P247"><text:span text:style-name="T248">Nr.<text:s/></text:span><text:a xlink:href="https://www.e-tar.lt/portal/legalAct.html?documentId=c0c60410e85c11eb9f09e7df20500045" office:target-frame-name="_top" xlink:show="replace"><text:span text:style-name="T249">V-1299</text:span></text:a><text:span text:style-name="T250">, 2021-07-19, paskelbta TAR<text:s/></text:span><text:span text:style-name="T251">2021-07-19, i. k. 2021-16122</text:span></text:p>
      <text:p text:style-name="Normal"/>
      <text:p text:style-name="P252"><text:span text:style-name="T253">III</text:span><text:span text:style-name="T254"><text:s/>SKYRIUS</text:span></text:p>
      <text:p text:style-name="P255"><text:span text:style-name="T256">REIKALAVIMAI PRETENDENTAMS IR ATRANKOS KRITERIJAI</text:span></text:p>
      <text:p text:style-name="P257"/>
      <text:p text:style-name="P258"><text:span text:style-name="T259">14</text:span><text:span text:style-name="T260">. Užsienietis, pretenduojantis gauti valstybės paramą dalinėms studijoms Lietuvoje, turi:</text:span></text:p>
      <text:p text:style-name="P261"><text:span text:style-name="T262">14.1</text:span><text:span text:style-name="T263">. turėti Lietuvos aukštosios mokyklos sutikimą priimti<text:s/></text:span><text:span text:style-name="T264">jį studijuoti;</text:span></text:p>
      <text:p text:style-name="P265"><text:span text:style-name="T266">14.2</text:span><text:span text:style-name="T267">. gerai mokėti kalbą, kuria vyks studijos;</text:span></text:p>
      <text:p text:style-name="P268"><text:span text:style-name="T269">14.3</text:span><text:span text:style-name="T270">. būti užsienio valstybės mokslo ir studijų institucijos studentas;</text:span></text:p>
      <text:p text:style-name="P271"><text:span text:style-name="T272">14.4</text:span><text:span text:style-name="T273">. pasirinkti studijuoti ne mažiau kaip 30 studijų kreditų vertės studijų dalykus per semestrą (išskyrus tr</text:span><text:span text:style-name="T274">ečiosios pakopos dalines studijas).</text:span><text:s/></text:p>
      <text:p text:style-name="P275">Papildyta papunkčiu:</text:p>
      <text:p text:style-name="P276"><text:span text:style-name="T277">Nr.<text:s/></text:span><text:a xlink:href="https://www.e-tar.lt/portal/legalAct.html?documentId=63e2739057f211ec862fdcbc8b3e3e05" office:target-frame-name="_top" xlink:show="replace"><text:span text:style-name="T278">V-2215</text:span></text:a><text:span text:style-name="T279">, 2021-12-08, paskelbta TAR 2021-12-08, i. k. 2021-25428</text:span></text:p>
      <text:p text:style-name="Normal"/>
      <text:p text:style-name="P280"><text:span text:style-name="T281">15</text:span><text:span text:style-name="T282">. Užsienietis, pretenduo</text:span><text:span text:style-name="T283">jantis gauti valstybės paramą magistrantūros studijoms Lietuvoje, turi:</text:span></text:p>
      <text:p text:style-name="P284"><text:span text:style-name="T285">15.1</text:span><text:span text:style-name="T286">. būti ne<text:s/></text:span><text:span text:style-name="T287">Europos Sąjungos valstybės narės ar kitos<text:s/></text:span><text:span text:style-name="T288">Europos laisvosios prekybos asociacijos valstybės pilietis (įskaitant lietuvių kilmės užsieniečius);</text:span><text:span text:style-name="T289"><text:s/></text:span></text:p>
      <text:p text:style-name="P290"><text:span text:style-name="T291">15.2</text:span><text:span text:style-name="T292">. turėti<text:s/></text:span><text:span text:style-name="T293">Lietuvos aukštosios mokyklos patvirtinimą, kad jis yra priimtas studijuoti;</text:span></text:p>
      <text:p text:style-name="P294"><text:span text:style-name="T295">15.3</text:span><text:span text:style-name="T296">. nebūti gavęs šio tipo paramos anksčiau;</text:span></text:p>
      <text:p text:style-name="P297"><text:span text:style-name="T298">15.4</text:span><text:span text:style-name="T299">. gerai mokėti kalbą, kuria vyks studijos.</text:span></text:p>
      <text:p text:style-name="P300"><text:span text:style-name="T301">16</text:span><text:span text:style-name="T302">. Užsienio šalies pilietis, pretenduojantis gauti valstybės paramą liet</text:span><text:span text:style-name="T303">uvių kalbos ir kultūros kursams turi:</text:span></text:p>
      <text:p text:style-name="P304"><text:span text:style-name="T305">16.1</text:span><text:span text:style-name="T306">. būti užsienio valstybės mokslo ir studijų institucijos studentas, dėstytojas ar mokslo darbuotojas;</text:span></text:p>
      <text:p text:style-name="P307"><text:span text:style-name="T308">16.2</text:span><text:span text:style-name="T309">. gerai mokėti kalbą, kuria vyks studijos.</text:span></text:p>
      <text:p text:style-name="P310"><text:span text:style-name="T311">17</text:span><text:span text:style-name="T312">. Užsienio šalies pilietis, pretenduojantis gauti v</text:span><text:span text:style-name="T313">alstybės paramą lituanistinėms studijoms turi:</text:span></text:p>
      <text:p text:style-name="P314"><text:span text:style-name="T315">17.1</text:span><text:span text:style-name="T316">. būti užsienio valstybės mokslo ir studijų institucijos studentas arba lingvistikos ar filologijos krypties dėstytojas ar mokslo darbuotojas;</text:span></text:p>
      <text:p text:style-name="P317"><text:span text:style-name="T318">17.2</text:span><text:span text:style-name="T319">. gerai mokėti kalbą, kuria vyks studijos;</text:span></text:p>
      <text:p text:style-name="P320">17.3. pasirinkti studijuoti ne mažiau kaip 30 studijų kreditų vertės studijų dalykus per semestrą (išskyrus trečiosios pakopos studijas).<text:s/></text:p>
      <text:p text:style-name="P321">Papildyta papunkčiu:</text:p>
      <text:p text:style-name="P322"><text:span text:style-name="T323">Nr.<text:s/></text:span><text:a xlink:href="https://www.e-tar.lt/portal/legalAct.html?documentId=63e2739057f211ec862fdcbc8b3e3e05" office:target-frame-name="_top" xlink:show="replace"><text:span text:style-name="T324">V-2215</text:span></text:a><text:span text:style-name="T325">, 2021-12-08, paskelbta TAR 2021-12-08, i. k. 2021-25428</text:span></text:p>
      <text:p text:style-name="Normal"/>
      <text:p text:style-name="P326"><text:span text:style-name="T327">18</text:span><text:span text:style-name="T328">. Užsienio lietuvis, pretenduojantis gauti valstybės paramą lituanistinėms studijoms ir (ar) lietuvių kalbos ir kultūros kursams, turi atitikti bent vieną iš šių reikalavimų:</text:span></text:p>
      <text:p text:style-name="P329"><text:span text:style-name="T330">18.1</text:span><text:span text:style-name="T331">.<text:s/></text:span><text:span text:style-name="T332">būti užsienio valstybės mokslo ir studijų institucijos studentas, dėstytojas ar mokslo darbuotojas;</text:span></text:p>
      <text:p text:style-name="P333"><text:span text:style-name="T334">18.2</text:span><text:span text:style-name="T335">. būti </text:span><text:span text:style-name="T336">krašto lietuvių bendruomenės veikėju.</text:span></text:p>
      <text:p text:style-name="P337">18<text:span text:style-name="T338">1</text:span>. Užsienio lietuvis, pretenduojantis gauti valstybės paramą lituanistinėms studijoms, turi pasirinkti studijuoti ne mažiau kaip 30 studijų kreditų vertės studijų dalykus per semestrą (išskyrus trečiosios pakopos studijas).<text:s/></text:p>
      <text:p text:style-name="P339">Papildyta punktu:</text:p>
      <text:p text:style-name="P340"><text:span text:style-name="T341">Nr.<text:s/></text:span><text:a xlink:href="https://www.e-tar.lt/portal/legalAct.html?documentId=63e2739057f211ec862fdcbc8b3e3e05" office:target-frame-name="_top" xlink:show="replace"><text:span text:style-name="T342">V-22</text:span><text:span text:style-name="T343">15</text:span></text:a><text:span text:style-name="T344">, 2021-12-08, paskelbta TAR 2021-12-08, i. k. 2021-25428</text:span></text:p>
      <text:p text:style-name="Normal"/>
      <text:p text:style-name="P345"><text:span text:style-name="T346">19</text:span><text:span text:style-name="T347">. Užsienietis, pretenduojantis gauti valstybės paramą lituanistinėms studijoms, skirtoms pedagogams, turi:</text:span></text:p>
      <text:p text:style-name="P348"><text:span text:style-name="T349">19.1</text:span><text:span text:style-name="T350">. </text:span><text:span text:style-name="T351">dirbti lituanistinio švietimo įstaigoje užsienyje mokytoju ar dėstytoju</text:span><text:span text:style-name="T352">;</text:span></text:p>
      <text:p text:style-name="P353"><text:span text:style-name="T354">19.2</text:span><text:span text:style-name="T355">. gerai mokėti lietuvių kalbą.</text:span><text:s/></text:p>
      <text:p text:style-name="P356"><text:span text:style-name="T357">20</text:span><text:span text:style-name="T358">. Sprendimas skirti paramą konkretiems asmenims priimamas atsižvelgiant į:</text:span></text:p>
      <text:p text:style-name="P359"><text:span text:style-name="T360">20.1</text:span><text:span text:style-name="T361">. įgyto bakalauro laipsnio arba teisės aktų nustatyta tvarka pripažintos kaip lygiavertės aukštojo mokslo kvalifikacijos<text:s/></text:span><text:span text:style-name="T362">rezultatus ir kalbos, kuria vyks studijos, mokėjimo lygį – atvykstantiems į magistrantūros studijas;</text:span></text:p>
      <text:p text:style-name="P363"><text:span text:style-name="T364">20.2</text:span><text:span text:style-name="T365">. paraiškų vertinimo rezultatus;</text:span></text:p>
      <text:p text:style-name="P366"><text:span text:style-name="T367">20.3</text:span><text:span text:style-name="T368">. krašto lietuvių bendruomenės rekomendaciją – užsienio lietuviams, atvykstantiems į lituanistines studija</text:span><text:span text:style-name="T369">s ar lietuvių kalbos ir kultūros kursus;</text:span></text:p>
      <text:p text:style-name="P370"><text:span text:style-name="T371">20.4</text:span><text:span text:style-name="T372">. kandidato motyvaciją ir kitus papildomus kriterijus, nurodytus konkurso sąlygose.</text:span></text:p>
      <text:p text:style-name="P373">21.<text:s/><text:span text:style-name="T374">Studijos (išskyrus lietuvių kalbos ir kultūros kursus ir<text:s/></text:span><text:span text:style-name="T375">lituanistines studijas, skirtas pedagogams</text:span><text:span text:style-name="T376">), negali vykt</text:span><text:span text:style-name="T377">i nuotoliniu būdu, išskyrus švietimo, mokslo ir sporto ministro nustatytus atvejus.</text:span><text:s/></text:p>
      <text:p text:style-name="P378">Punkto pakeitimai:</text:p>
      <text:p text:style-name="P379"><text:span text:style-name="T380">Nr.<text:s/></text:span><text:a xlink:href="https://www.e-tar.lt/portal/legalAct.html?documentId=135e0d803b9c11eb8d9fe110e148c770" office:target-frame-name="_top" xlink:show="replace"><text:span text:style-name="T381">V-1975</text:span></text:a><text:span text:style-name="T382">, 2020-12-11, paskelbta TAR 2020-12-11, i. k</text:span><text:span text:style-name="T383">. 2020-27050</text:span></text:p>
      <text:p text:style-name="Normal"/>
      <text:p text:style-name="P384"><text:span text:style-name="T385">22</text:span><text:span text:style-name="T386">. Papildomi reikalavimai pretendentams, atrankos kriterijai ir pateikiamų dokumentų sąrašas nustatomi atitinkamo konkurso sąlygose.</text:span></text:p>
      <text:p text:style-name="P387"/>
      <text:p text:style-name="P388"><text:span text:style-name="T389">IV</text:span><text:span text:style-name="T390"><text:s/>SKYRIUS</text:span></text:p>
      <text:p text:style-name="P391"><text:span text:style-name="T392">KONKURSŲ ORGANIZAVIMAS</text:span></text:p>
      <text:p text:style-name="P393"/>
      <text:p text:style-name="P394"><text:span text:style-name="T395">23</text:span><text:span text:style-name="T396">. Konkursus valstybės paramai gauti atitinkamoms dalinėms, magistrantūros, lituanistinėms studijoms, lietuvių kalbos ir kultūros kursams Lietuvos aukštosiose mokyklose organizuoja Įgaliota institucija, vadovaudamasi švietimo, mokslo ir sporto ministro nust</text:span><text:span text:style-name="T397">atytais aukštojo mokslo tarptautiškumo skatinimo prioritetais, Tarptautinių studijų komisijos nustatytomis kvotomis dalinėms, magistrantūros, lituanistinėms studijoms ir lietuvių kalbos ir kultūros kursams, taip pat Įgaliotos institucijos patvirtintomis ko</text:span><text:span text:style-name="T398">nkurso sąlygomis.<text:s/></text:span></text:p>
      <text:p text:style-name="P399"><text:span text:style-name="T400">24</text:span><text:span text:style-name="T401">. Informacija apie konkursus skelbiama Įgaliotos institucijos interneto svetainėje, išsiunčiama Lietuvos Respublikos diplomatinėms atstovybėms užsienio valstybėse, atitinkamoms institucijoms užsienyje.</text:span></text:p>
      <text:p text:style-name="P402"><text:span text:style-name="T403">25</text:span><text:span text:style-name="T404">. Skelbiamo konkurso są</text:span><text:span text:style-name="T405">lygose pateikiamos prioritetinės šalys (jei taikoma), stipendijų tipai, išmokų tipai, kvotos, atrankos kriterijai, pateiktinų dokumentų sąrašas, dokumentų pateikimo terminai ir kiti reikalavimai.</text:span></text:p>
      <text:p text:style-name="P406"><text:span text:style-name="T407">26</text:span><text:span text:style-name="T408">. Užsieniečių, kuriems siūloma skirti valstybės paramą</text:span><text:span text:style-name="T409"><text:s/>dalinėms, magistrantūros, lituanistinėms studijoms, lietuvių kalbos ir kultūros kursams Lietuvos aukštosiose mokyklose, galutinę atranką vykdo Tarptautinių studijų komisija, laikydamasi konkurso sąlygų, Tarptautinių studijų komisijos ir Aprašo nuostatų.</text:span></text:p>
      <text:p text:style-name="P410"><text:span text:style-name="T411">27</text:span><text:span text:style-name="T412">. Valstybės parama magistrantūros studijoms asmeniui skiriama tik vieną kartą.</text:span></text:p>
      <text:p text:style-name="P413"/>
      <text:p text:style-name="P414"><text:span text:style-name="T415">V</text:span><text:span text:style-name="T416"><text:s/>SKYRIUS</text:span></text:p>
      <text:p text:style-name="P417"><text:span text:style-name="T418">LĖŠŲ SKYRIMAS IR MOKĖJIMAS</text:span></text:p>
      <text:p text:style-name="P419"/>
      <text:p text:style-name="P420"><text:span text:style-name="T421">28</text:span><text:span text:style-name="T422">. Valstybės paramą dalinėms, magistrantūros, lituanistinėms studijoms, lietuvių kalbos ir kultūros kursams Lietuvos aukšt</text:span><text:span text:style-name="T423">osiose mokyklose skiria Įgaliota institucija, atsižvelgdama į Tarptautinių studijų komisijos siūlymus. Valstybės parama asmenims, atvykstantiesiems dalinėms, lituanistinėms studijoms, skiriama ne ilgesniam kaip 10 mėnesių laikotarpiui, atsižvelgiant į nust</text:span><text:span text:style-name="T424">atytas konkurso sąlygas, į magistrantūros studijas priimtiems užsieniečiams – visam jų studijų laikotarpiui.</text:span></text:p>
      <text:p text:style-name="P425"><text:span text:style-name="T426">29</text:span><text:span text:style-name="T427">. Įgaliota institucija ne vėliau kaip per mėnesį nuo sprendimo priėmimo dėl paramos skyrimo dienos apie priimtus sprendimus informuoja Lietuv</text:span><text:span text:style-name="T428">os aukštąsias mokyklas, užsieniečius ir (ar) atitinkamas institucijas užsienyje.</text:span></text:p>
      <text:p text:style-name="P429"><text:span text:style-name="T430">30</text:span><text:span text:style-name="T431">. Valstybės paramai skirtos lėšos pervedamos dalimis Lietuvos aukštajai mokyklai, kuri priima užsienietį, už einamųjų metų ne ilgesnį kaip vieno semestro laikotarpį. Lie</text:span><text:span text:style-name="T432">tuvos aukštoji mokykla stipendiją užsieniečiui išmoka kas mėnesį.</text:span></text:p>
      <text:p text:style-name="P433"><text:span text:style-name="T434">31</text:span><text:span text:style-name="T435">. Įgaliota institucija panaikina</text:span><text:span text:style-name="T436"><text:s/>sprendimą skirti stipendiją ir (ar) išmoką dalinėms, magistrantūros, lituanistinėms studijoms, lietuvių kalbos ir kultūros kursams Lietuvoje</text:span><text:span text:style-name="T437">, o Lietuvo</text:span><text:span text:style-name="T438">s aukštoji mokykla privalo nutraukti skirtų lėšų išmokėjimą, jeigu užsienietis:</text:span></text:p>
      <text:p text:style-name="P439"><text:span text:style-name="T440">31.1</text:span><text:span text:style-name="T441">. neatvyksta į dalines, magistrantūros, lituanistines studijas, lietuvių kalbos ir kultūros kursus Lietuvoje;</text:span></text:p>
      <text:p text:style-name="P442"><text:span text:style-name="T443">31.2</text:span><text:span text:style-name="T444">. turi akademinių skolų;</text:span></text:p>
      <text:p text:style-name="P445"><text:span text:style-name="T446">31.3</text:span><text:span text:style-name="T447">.<text:s/></text:span>išeina akademinių<text:s/>atostogų<text:span text:style-name="T448">;<text:s/></text:span></text:p>
      <text:p text:style-name="P449"><text:span text:style-name="T450">31.4</text:span><text:span text:style-name="T451">.</text:span><text:s/>nutraukia<text:s/><text:span text:style-name="T452">dalines, magistrantūros, lituanistines studijas, lietuvių kalbos ir kultūros kursus</text:span><text:s/>arba pašalinamas iš Lietuvos aukštosios mokyklos jos nustatyta tvarka;</text:p>
      <text:p text:style-name="P453"><text:span text:style-name="T454">31.5</text:span><text:span text:style-name="T455"><text:s/>šešiomis ar daugiau dienomis anksčiau baigia dalines, magist</text:span><text:span text:style-name="T456">rantūros, lituanistines studijas,<text:s/></text:span><text:span text:style-name="T457">lietuvių kalbos ir kultūros kursus</text:span><text:span text:style-name="T458"><text:s/>negu numatyta (išskyrus nenugalimos jėgos<text:s/></text:span><text:span text:style-name="T459">(</text:span><text:span text:style-name="T460">force majeure</text:span><text:span text:style-name="T461">) atvejus)</text:span><text:span text:style-name="T462">;</text:span></text:p>
      <text:p text:style-name="P463"><text:span text:style-name="T464">31.6</text:span><text:span text:style-name="T465">. atsiranda ar paaiškėja aplinkybių, dėl kurių negalėjo būti skirta stipendija ir (ar) išmoka;</text:span></text:p>
      <text:p text:style-name="P466"><text:span text:style-name="T467">31.7</text:span><text:span text:style-name="T468">.<text:s/></text:span><text:span text:style-name="T469">pažeidžia konkurso sąlygose nustatytus reikalavimus.</text:span></text:p>
      <text:p text:style-name="P470">32. Atsiradus šio Aprašo 31 punkte nurodytoms aplinkybėms, Lietuvos aukštoji mokykla privalo per 5 darbo dienas nuo šių aplinkybių paaiškėjimo apie tai informuoti Įgaliotą instituciją.<text:s/></text:p>
      <text:p text:style-name="P471"><text:span text:style-name="T472">33</text:span><text:span text:style-name="T473">.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74">o sprendimo priėmimo raštu informuoja<text:s/></text:span><text:span text:style-name="T475">Lietuvos aukštąją mokyklą, užsienietį ir (ar) atitinkamas institucijas užsienyje.<text:s/></text:span></text:p>
      <text:p text:style-name="P476">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77"><text:span text:style-name="T478">VI</text:span><text:span text:style-name="T479"><text:s/>SKYRIUS</text:span></text:p>
      <text:p text:style-name="P480"><text:span text:style-name="T481">BAIGIAMOSIOS NUOSTATOS</text:span></text:p>
      <text:p text:style-name="P482"/>
      <text:p text:style-name="P483"><text:span text:style-name="T484">35</text:span><text:span text:style-name="T485">. Pasibaigus Aprašo nustatyta tvarka finansuojamam<text:s/></text:span><text:span text:style-name="T486">dalinių, magistrantūros</text:span><text:span text:style-name="T487">, lituanistinių stu</text:span><text:span text:style-name="T488">dijų, lietuvių kalbos ir kultūros kursų laikotarpiui, Lietuvos aukštosios mokyklos raštu informuoja<text:s/></text:span><text:span text:style-name="T489">Įgaliotą instituciją</text:span><text:span text:style-name="T490"><text:s/>apie užsieniečio baigtas studijas, kursus ir jo pasiektus rezultatus.</text:span></text:p>
      <text:p text:style-name="P491"><text:span text:style-name="T492">36</text:span><text:span text:style-name="T493">. Įgaliota institucija atsiskaito Ministerijai už valstybės</text:span><text:span text:style-name="T494"><text:s/>paramai skirtų lėšų panaudojimą švietimo, mokslo ir sporto ministro nustatyta tvarka.</text:span></text:p>
      <text:p text:style-name="P495"><text:span text:style-name="T496">________________</text:span></text:p>
      <text:p text:style-name="P497">Patvirtinta</text:p>
      <text:p text:style-name="P504">Lietuvos Respublikos</text:p>
      <text:p text:style-name="P505">švietimo, mokslo ir sporto ministro</text:p>
      <text:p text:style-name="P506">2020 m. gegužės 22 d. įsakymu Nr. V-771</text:p>
      <text:p text:style-name="P507"/>
      <text:p text:style-name="P508"/>
      <text:p text:style-name="P509"><text:span text:style-name="T510">VALSTYBĖ</text:span><text:span text:style-name="T511">S PARAMOS TEIKIMO LIETUVOS RESPUBLIKOS PILIEČIŲ STUDIJOMS, AKADEMINIAM MOBILUMUI UŽSIENYJE TVARKOS APRAŠAS</text:span></text:p>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Valstybės paramos teikimo Lietuvos Respublikos piliečių<text:s/></text:span><text:span text:style-name="T522">studijoms, akademiniam mobilumui užsienyje<text:s/></text:span><text:span text:style-name="T523">tvarkos aprašas</text:span><text:span text:style-name="T524"><text:s/>(toliau – Aprašas) reglamentuoja skiriamų stipendijų ir išmokų tipus, dydžius, jų skyrimo principus Lietuvos Respublikos piliečių dalinėms studijoms užsienyje, akademiniam mobilumui pagal užsienio valstybių Lietuvai skirtas mobilumo program</text:span><text:span text:style-name="T525">as, už kurias atsakinga Lietuvos Respublikos švietimo, mokslo ir sporto ministerija (toliau – Ministerija).</text:span></text:p>
      <text:p text:style-name="P526"><text:span text:style-name="T527">2</text:span><text:span text:style-name="T528">. Valstybės parama pagal šį Aprašą taip pat gali būti teikiama<text:s/></text:span><text:span text:style-name="T529">Europos Sąjungos valstybių narių,</text:span><text:span text:style-name="T530"><text:s/></text:span><text:span text:style-name="T531">Europos laisvosios prekybos asociacijos<text:s/></text:span><text:span text:style-name="T532">valstybių piliečiams, dirbantiems ir (arba) turintiems teisę nuolat gyventi Lietuvos Respublikoje, ir jų šeimos nariams, kitų užsienio valstybių piliečiams ir asmenims be pilietybės, turintiems teisę nuolat gyventi Lietuvos Respublikoje.</text:span></text:p>
      <text:p text:style-name="P533"><text:span text:style-name="T534">3</text:span><text:span text:style-name="T535">. Valstybės p</text:span><text:span text:style-name="T536">aramos teikimo tikslai:</text:span></text:p>
      <text:p text:style-name="P537"><text:span text:style-name="T538">3.1</text:span><text:span text:style-name="T539">. skatinti Lietuvos mokslo ir studijų institucijų (toliau – aukštosios mokyklos) studentų mobilumą;</text:span></text:p>
      <text:p text:style-name="P540"><text:span text:style-name="T541">3.2</text:span><text:span text:style-name="T542">. sudaryti galimybes Lietuvos Respublikos piliečiams dalyvauti užsienio valstybių Lietuvai siūlomose mobilumo programose</text:span><text:span text:style-name="T543"><text:s/>(toliau – mobilumo programos), už kurias atsakinga Ministerija.</text:span></text:p>
      <text:p text:style-name="P544"><text:span text:style-name="T545">4</text:span><text:span text:style-name="T546">. Apraše vartojamos sąvokos atitinka Lietuvos Respublikos švietimo įstatyme ir Lietuvos Respublikos mokslo ir studijų įstatyme vartojamas sąvokas.</text:span></text:p>
      <text:p text:style-name="P547"><text:span text:style-name="T548">5</text:span><text:span text:style-name="T549">. Valstybės paramą sudaro:</text:span></text:p>
      <text:p text:style-name="P550"><text:span text:style-name="T551">5.1</text:span><text:span text:style-name="T552">. valstybės stipendija, kuri skiriama tik vykstantiems dalinių studijų užsienyje;</text:span></text:p>
      <text:p text:style-name="P553"><text:span text:style-name="T554">5.2</text:span><text:span text:style-name="T555">. išmoka<text:s/></text:span><text:span text:style-name="T556">kelionės, draudimo, laikinojo leidimo gyventi užsienio šalyje, vizų gavimo, studijų kainos ir (arba) kitoms konkursų sąlygose nustatytoms išlaidoms padengti,<text:s/></text:span><text:span text:style-name="T557">skiriama vykstantiems dalinių studijų užsienyje arba pagal mobilumo programas (toliau – išmoka).</text:span></text:p>
      <text:p text:style-name="P558"><text:span text:style-name="T559">6</text:span><text:span text:style-name="T560">. Valstybės parama skiriama konkurso būdu, vadovaujantis Lietuvos Respublikos švietimo, mokslo ir sporto ministro nustatytais aukštojo mokslo tarptautiš</text:span><text:span text:style-name="T561">kumo skatinimo prioritetais.</text:span></text:p>
      <text:p text:style-name="P562"><text:span text:style-name="T563">7</text:span><text:span text:style-name="T564">. Valstybės paramą skiria ir jos išmokėjimą administruoja švietimo, mokslo ir sporto ministro įgaliota institucija (toliau – Įgaliota institucija).</text:span></text:p>
      <text:p text:style-name="P565"><text:span text:style-name="T566">8</text:span><text:span text:style-name="T567">. Lėšos valstybės paramai teikti skiriamos iš<text:s/></text:span><text:span text:style-name="T568">Ministerijai skirtų val</text:span><text:span text:style-name="T569">stybės biudžeto asignavimų.</text:span></text:p>
      <text:p text:style-name="P570"><text:span text:style-name="T571">9</text:span><text:span text:style-name="T572">. Įgaliota institucija turi teisę iš kitų valstybės institucijų ir įstaigų, valstybės ar žinybinių registrų, informacinių sistemų, mokslo ir studijų institucijų ir kitų asmenų gauti informaciją, kurios reikia paramos išmokė</text:span><text:span text:style-name="T573">jimui administruoti.</text:span></text:p>
      <text:p text:style-name="P574"><text:span text:style-name="T575">10</text:span><text:span text:style-name="T576">. Valstybės parama skiriama asmenims, vykstantiems:</text:span></text:p>
      <text:p text:style-name="P577"><text:span text:style-name="T578">10.1</text:span><text:span text:style-name="T579">. dalinių studijų tose užsienio šalių institucijose, kurios suteikia aukštojo mokslo kvalifikaciją ir šalies kompetentingų valdžios institucijų pripažįstamos kaip priklaus</text:span><text:span text:style-name="T580">ančios jos aukštojo mokslo sistemai (toliau – užsienio šalies mokslo ir studijų institucija);</text:span></text:p>
      <text:p text:style-name="P581"><text:span text:style-name="T582">10.2</text:span><text:span text:style-name="T583">. pagal mobilumo programas į šiose programose nurodytas institucijas.</text:span></text:p>
      <text:p text:style-name="P584"/>
      <text:p text:style-name="P585"><text:span text:style-name="T586">II</text:span><text:span text:style-name="T587"><text:s/>SKYRIUS</text:span></text:p>
      <text:p text:style-name="P588"><text:span text:style-name="T589">VALSTYBĖS STIPENDIJŲ IR IŠMOKŲ TIPAI IR DYDŽIAI</text:span></text:p>
      <text:p text:style-name="P590"/>
      <text:p text:style-name="P591"><text:span text:style-name="T592">11</text:span><text:span text:style-name="T593">.<text:s/></text:span><text:span text:style-name="T594">Valstybės stipendijų dydžiai asmenims, vykstantiems dalinių studijų užsienyje:</text:span></text:p>
      <text:p text:style-name="P595"><text:span text:style-name="T596">11.1</text:span><text:span text:style-name="T597">. 12 bazinių socialinių išmokų per mėnesį – pirmosios, antrosios pakopos ir vientisųjų studijų studentams;</text:span></text:p>
      <text:p text:style-name="P598"><text:span text:style-name="T599">11.2</text:span><text:span text:style-name="T600">. 15 bazinių socialinių išmokų per mėnesį – trečiosios p</text:span><text:span text:style-name="T601">akopos studentams.</text:span></text:p>
      <text:p text:style-name="P602">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03">Punkto pakeitimai:</text:p>
      <text:p text:style-name="P604"><text:span text:style-name="T605">Nr.<text:s/></text:span><text:a xlink:href="https://www.e-tar.lt/portal/legalAct.html?documentId=63e2739057f211ec862fdcbc8b3e3e05" office:target-frame-name="_top" xlink:show="replace"><text:span text:style-name="T606">V-2215</text:span></text:a><text:span text:style-name="T607">, 2021-12-08, paskelbta TAR 2021-12-08, i. k. 2021-25428</text:span></text:p>
      <text:p text:style-name="Normal"/>
      <text:p text:style-name="P608"><text:span text:style-name="T609">13</text:span><text:span text:style-name="T610">. Jei skiriama ne viso mėnesio sti</text:span><text:span text:style-name="T611">pendija, jos dydis vienai dienai apskaičiuojamas viso mėnesio stipendijos sumą padalijus iš 30 dienų skaičiaus.</text:span></text:p>
      <text:p text:style-name="P612"><text:span text:style-name="T613">14</text:span><text:span text:style-name="T614">. Išmokos vykstantiesiems<text:s/></text:span><text:span text:style-name="T615">dalinių studijų užsienyje arba pagal mobilumo programas</text:span><text:span text:style-name="T616"><text:s/>gali būti skiriamos kelionės, draudimo, laikinojo leidim</text:span><text:span text:style-name="T617">o gyventi užsienio šalyje, vizų gavimo, studijų kainos už dalines studijas ir kitoms konkursų sąlygose nustatytoms išlaidoms padengti. Išmoka kelionės išlaidoms padengti gali būti skiriama tik vienai kelionei – atvykti į studijų pradžią ir išvykti, pasibai</text:span><text:span text:style-name="T618">gus studijoms.</text:span></text:p>
      <text:p text:style-name="P619"><text:span text:style-name="T620">15</text:span><text:span text:style-name="T621">. Išmokos kelionės išlaidoms padengti dydis yra fiksuotas, jų įkainius tvirtina Įgaliota institucija, atsižvelgusi į<text:s/></text:span><text:span text:style-name="T622">atstumą nuo gyvenamosios vietos (miesto) iki studijų vietos (miesto)</text:span><text:span text:style-name="T623">. Išmokos, skirtos studijų kainai už dalines studi</text:span><text:span text:style-name="T624">jas padengti, dydis lygus Lietuvos aukštosios mokyklos nustatytai kainai, bet ne didesnis nei švietimo, mokslo ir sporto ministro patvirtinta atitinkamais metais priimamų studentų norminė studijų kaina. Skiriant išmoką turi būti atsižvelgiama į atitinkamą<text:s/></text:span><text:span text:style-name="T625">asmens studijų trukmę. Jei užsienio valstybės aukštosios mokyklos nustatyta studijų kaina viršija norminę studijų kainą, asmuo, gavęs išmoką, pats padengia užsienio valstybės aukštosios mokyklos nustatytos ir norminės studijų kainos skirtumą.</text:span></text:p>
      <text:p text:style-name="P626"/>
      <text:p text:style-name="P627"><text:span text:style-name="T628">III</text:span><text:span text:style-name="T629"><text:s/>SK</text:span><text:span text:style-name="T630">YRIUS</text:span></text:p>
      <text:p text:style-name="P631"><text:span text:style-name="T632">VALSTYBĖS STIPENDIJŲ IR IŠMOKŲ SKYRIMAS VYKSTANTIEMS DALINIŲ STUDIJŲ UŽSIENYJE</text:span></text:p>
      <text:p text:style-name="P633"/>
      <text:p text:style-name="P634"><text:span text:style-name="T635">16</text:span><text:span text:style-name="T636">. Asmuo, pretenduojantis gauti valstybės paramą dalinėms<text:s/></text:span><text:span text:style-name="T637">studijoms užsienyje,</text:span><text:span text:style-name="T638"><text:s/>turi:</text:span></text:p>
      <text:p text:style-name="P639"><text:span text:style-name="T640">16.1</text:span><text:span text:style-name="T641">. būti gerai besimokantis Lietuvos aukštosios mokyklos bakalauro,<text:s/></text:span><text:span text:style-name="T642">vientisųjų, magistrantūros ar doktorantūros studijų studentas;</text:span></text:p>
      <text:p text:style-name="P643"><text:span text:style-name="T644">16.2</text:span><text:span text:style-name="T645">. turėti užsienio šalies mokslo ir studijų institucijos sutikimą priimti jį dalinėms studijoms;</text:span></text:p>
      <text:p text:style-name="P646"><text:span text:style-name="T647">16.3</text:span><text:span text:style-name="T648">. gerai mokėti kalbą, kuria vyks studijos;</text:span></text:p>
      <text:p text:style-name="P649"><text:span text:style-name="T650">16.4</text:span><text:span text:style-name="T651">. </text:span><text:span text:style-name="T652">atitikti<text:s/></text:span><text:span text:style-name="T653">šio Aprašo 1 ar 2 p</text:span><text:span text:style-name="T654">unktų reikalavimus.</text:span></text:p>
      <text:p text:style-name="P655"><text:span text:style-name="T656">17</text:span><text:span text:style-name="T657">. Sprendimas skirti valstybės paramą dalinėms<text:s/></text:span><text:span text:style-name="T658">studijoms užsienyje</text:span><text:span text:style-name="T659"><text:s/>priimamas atsižvelgiant į paraiškų vertinimo rezultatus, kandidato motyvaciją ir kitus atrankos kriterijus, nurodytus konkurso sąlygose.</text:span></text:p>
      <text:p text:style-name="P660"><text:span text:style-name="T661">18</text:span><text:span text:style-name="T662">. Studijos negali b</text:span><text:span text:style-name="T663">ūti vykdomos nuotoliniu būdu, išskyrus švietimo, mokslo ir sporto ministro nustatytus atvejus.</text:span></text:p>
      <text:p text:style-name="P664"><text:span text:style-name="T665">19</text:span><text:span text:style-name="T666">. Reikalavimai, ne mažesni, negu nurodyti šio Aprašo 16 punkte, atrankos kriterijai ir pateikiamų dokumentų sąrašas nustatomi skelbiamo konkurso sąlygose.</text:span></text:p>
      <text:p text:style-name="P667"><text:span text:style-name="T668">20</text:span><text:span text:style-name="T669">. Konkursus dalinėms studijoms užsienyje skelbia ir organizuoja Įgaliota institucija, vadovaudamasi švietimo, mokslo ir sporto ministro sudarytos ir veikiančios pagal švietimo, mokslo ir sporto ministro patvirtintus nuostatus Tarptautinių studijų kom</text:span><text:span text:style-name="T670">isijos (toliau – Tarptautinių studijų komisija) nustatytomis kvotomis dalinėms studijoms užsienyje bei Įgaliotos institucijos patvirtintomis konkurso sąlygomis.</text:span></text:p>
      <text:p text:style-name="P671"><text:span text:style-name="T672">21</text:span><text:span text:style-name="T673">. Informacija apie konkursus skelbiama Įgaliotos institucijos interneto svetainėje,<text:s/></text:span><text:span text:style-name="T674">išsiunčiama aukštosioms mokykloms.</text:span></text:p>
      <text:p text:style-name="P675"><text:span text:style-name="T676">22</text:span><text:span text:style-name="T677">. Skelbiamo konkurso sąlygose pateikiamos prioritetinės šalys ir kvotos, atrankos kriterijai, pateiktinų dokumentų sąrašas, dokumentų pateikimo terminai ir kiti reikalavimai pretendentams.</text:span></text:p>
      <text:p text:style-name="P678"><text:span text:style-name="T679">23</text:span><text:span text:style-name="T680">. Asmenų, kuriems si</text:span><text:span text:style-name="T681">ūloma skirti valstybės stipendiją ir (ar) išmoką dalinėms studijoms užsienyje, atranką vykdo Tarptautinių studijų komisija, laikydamasi konkurso sąlygų, Tarptautinių studijų komisijos nuostatų ir Aprašo nuostatų.<text:s/></text:span></text:p>
      <text:p text:style-name="P682"><text:span text:style-name="T683">24</text:span><text:span text:style-name="T684">. Valstybės paramą atrinktiems kandi</text:span><text:span text:style-name="T685">datams skiria Įgaliota institucija, atsižvelgdama į Tarptautinių studijų komisijos siūlymus. Stipendija skiriama ne ilgesniam nei 10 mėnesių laikotarpiui. Tas pats asmuo gali gauti valstybės paramą dalinėms studijoms užsienyje tik vieną kartą per vienerius</text:span><text:span text:style-name="T686"><text:s/>mokslo metus.</text:span></text:p>
      <text:p text:style-name="P687"><text:span text:style-name="T688">25</text:span><text:span text:style-name="T689">. Įgaliota institucija per mėnesį nuo valstybės paramos skyrimo dienos apie priimtus sprendimus informuoja aukštąsias mokyklas, asmenis, kurie dalyvavo konkurse, ir (ar) atitinkamą(as) instituciją(as) užsienyje.</text:span></text:p>
      <text:p text:style-name="P690"><text:span text:style-name="T691">26</text:span><text:span text:style-name="T692">. Stipendijai ir<text:s/></text:span><text:span text:style-name="T693">(ar) išmokai skirtos lėšos pervedamos, paramą gavusiam asmeniui pasirašius sutartį su Įgaliota institucija jos nustatyta tvarka.</text:span></text:p>
      <text:p text:style-name="P694"><text:span text:style-name="T695">27</text:span><text:span text:style-name="T696">. Asmuo, kuris, pasikeitus aplinkybėms, negali išvykti nurodytu laiku, turi pateikti Įgaliotai institucijai ir, jeigu tai</text:span><text:span text:style-name="T697">koma, aukštajai mokyklai prašymą pakeisti išvykimo laiką tais pačiais mokslo metais. Dalinių studijų užsienyje laiko pakeitimas turi būti suderintas su priimančia institucija.</text:span></text:p>
      <text:p text:style-name="P698"><text:span text:style-name="T699">28</text:span><text:span text:style-name="T700">. Įgaliota institucija panaikina</text:span><text:span text:style-name="T701"><text:s/>sprendimą skirti stipendiją ir (ar) išmok</text:span><text:span text:style-name="T702">ą dalinėms studijoms užsienyje arba nutraukia skirtų lėšų mokėjimą</text:span><text:span text:style-name="T703">, jeigu asmuo:</text:span></text:p>
      <text:p text:style-name="P704"><text:span text:style-name="T705">28.1</text:span><text:span text:style-name="T706">. nesilaiko Aprašo nuostatų, pažeidžia sutarties sąlygas ar jų nevykdo;</text:span></text:p>
      <text:p text:style-name="P707"><text:span text:style-name="T708">28.2</text:span><text:span text:style-name="T709">. atsiranda ar paaiškėja aplinkybių, dėl kurių negalėjo būti skirta stipendija ir (ar)<text:s/></text:span><text:span text:style-name="T710">išmoka;</text:span></text:p>
      <text:p text:style-name="P711"><text:span text:style-name="T712">28.3</text:span><text:span text:style-name="T713">. šešiomis ar daugiau dienomis anksčiau baigia dalines studijas užsienyje, negu numatyta sutartyje (išskyrus nenugalimos jėgos<text:s/></text:span><text:span text:style-name="T714">(</text:span><text:span text:style-name="T715">force majeure</text:span><text:span text:style-name="T716">) atvejus)</text:span><text:span text:style-name="T717">;</text:span></text:p>
      <text:p text:style-name="P718"><text:span text:style-name="T719">28.4</text:span><text:span text:style-name="T720">. be objektyvių priežasčių nutraukia dalines studijas užsienyje.</text:span></text:p>
      <text:p text:style-name="P721"><text:span text:style-name="T722">29</text:span><text:span text:style-name="T723">. Įgal</text:span><text:span text:style-name="T724">iotai institucijai panaikinus sprendimą skirti stipendiją ir (ar) išmoką dalinėms studijoms užsienyje arba nutraukus skirtų lėšų mokėjimą, asmuo turi grąžinti Įgaliotai institucijai skirtas lėšas ar nepanaudotą jų dalį. Skirtos lėšos ar permokėta ir (ar) n</text:span><text:span text:style-name="T725">epanaudota jų dalis Įgaliotai institucijai turi būti grąžintos per vieną mėnesį (bet ne vėliau kaip iki einamųjų metų gruodžio 31 d.) nuo pranešimo apie sprendimą panaikinti skirtą stipendiją ir (ar) išmoką arba nutraukti skirtų lėšų mokėjimą išsiuntimo di</text:span><text:span text:style-name="T726">enos.</text:span></text:p>
      <text:p text:style-name="P727"><text:span text:style-name="T728">30</text:span><text:span text:style-name="T729">. Jeigu asmeniui stipendija ir (ar) išmoka dalinėms studijoms užsienyje yra skirta, bet jis tais mokslo metais neišvyksta, stipendija ir (ar) išmoka negali būti perkelta į kitus mokslo metus, išskyrus švietimo, mokslo ir sporto ministro nustaty</text:span><text:span text:style-name="T730">tus atvejus.</text:span></text:p>
      <text:p text:style-name="P731"><text:span text:style-name="T732">31</text:span><text:span text:style-name="T733">. Jeigu asmeniui stipendija ir (ar) išmoka dalinėms studijoms užsienyje yra skirta, bet jis tais mokslo metais neišvyksta, sutaupytos lėšos gali būti skiriamos tų pačių mokslo metų kandidatams iš rezervinio sąrašo.</text:span></text:p>
      <text:p text:style-name="P734"/>
      <text:p text:style-name="P735"><text:span text:style-name="T736">IV</text:span><text:span text:style-name="T737"><text:s/>SKYRIUS</text:span></text:p>
      <text:p text:style-name="P738"><text:span text:style-name="T739">IŠMO</text:span><text:span text:style-name="T740">KŲ SKYRIMAS VYKSTANTIEMS PAGAL MOBILUMO PROGRAMAS</text:span></text:p>
      <text:p text:style-name="P741"/>
      <text:p text:style-name="P742"><text:span text:style-name="T743">32</text:span><text:span text:style-name="T744">. Asmuo, vykstantis pagal<text:s/></text:span><text:span text:style-name="T745">mobilumo programas ir</text:span><text:span text:style-name="T746"><text:s/>pretenduojantis gauti išmoką, turi:</text:span></text:p>
      <text:p text:style-name="P747"><text:span text:style-name="T748">32.1</text:span><text:span text:style-name="T749">. turėti</text:span><text:span text:style-name="T750"><text:s/>užsienio valstybės mobilumo programos koordinatoriaus patvirtinimą apie priėmimą ir skirtą stipendij</text:span><text:span text:style-name="T751">ą;</text:span></text:p>
      <text:p text:style-name="P752"><text:span text:style-name="T753">32.2</text:span><text:span text:style-name="T754">. atitikti</text:span><text:span text:style-name="T755"><text:s/>šio Aprašo 1 ar 2 punktų reikalavimus.</text:span></text:p>
      <text:p text:style-name="P756"><text:span text:style-name="T757">33</text:span><text:span text:style-name="T758">. Informaciją apie mobilumo programas skelbia Įgaliota institucija savo interneto svetainėje.</text:span></text:p>
      <text:p text:style-name="P759"><text:span text:style-name="T760">34</text:span><text:span text:style-name="T761">. Išmoką asmenims, vykstantiems pagal mobilumo programas, skiria Įgaliota institucija.</text:span><text:s/></text:p>
      <text:p text:style-name="P762">Punkto pakeitimai:</text:p>
      <text:p text:style-name="P763"><text:span text:style-name="T764">Nr.<text:s/></text:span><text:a xlink:href="https://www.e-tar.lt/portal/legalAct.html?documentId=63e2739057f211ec862fdcbc8b3e3e05" office:target-frame-name="_top" xlink:show="replace"><text:span text:style-name="T765">V-2215</text:span></text:a><text:span text:style-name="T766">, 2021-12-08, paskelbta TAR 2021-12-08, i. k. 2021-25428</text:span></text:p>
      <text:p text:style-name="Normal"/>
      <text:p text:style-name="P767"><text:span text:style-name="T768">35</text:span><text:span text:style-name="T769">. Įgaliota institucija per mėnesį nuo išmokos skyrimo dienos<text:s/></text:span><text:span text:style-name="T770">apie priimtus sprendimus informuoja asmenis, pretendavusius gauti išmoką, ir (ar) atitinkamas institucijas.</text:span></text:p>
      <text:p text:style-name="P771"><text:span text:style-name="T772">36</text:span><text:span text:style-name="T773">. Išmokai skirtos lėšos pervedamos, kai paramą gavęs asmuo pasirašo sutartį su Įgaliota institucija jos nustatyta tvarka.</text:span></text:p>
      <text:p text:style-name="P774"><text:span text:style-name="T775">37</text:span><text:span text:style-name="T776">. Asmuo, kuris</text:span><text:span text:style-name="T777">, pasikeitus aplinkybėms, negali išvykti nurodytu laiku, turi pateikti Įgaliotai institucijai prašymą pakeisti išvykimo laiką tais pačiais mokslo metais. Vykimo pagal mobilumo programas laiko pakeitimas turi būti suderintas su<text:s/></text:span><text:span text:style-name="T778">užsienio valstybės mobilumo p</text:span><text:span text:style-name="T779">rogramos koordinatoriumi</text:span><text:span text:style-name="T780">.</text:span></text:p>
      <text:p text:style-name="P781"><text:span text:style-name="T782">38</text:span><text:span text:style-name="T783">. Įgaliota institucija panaikina sprendimą skirti išmoką vykimui pagal mobilumo programas ir nutraukia su asmeniu sudarytą sutartį, jeigu asmuo:</text:span></text:p>
      <text:p text:style-name="P784"><text:span text:style-name="T785">38.1</text:span><text:span text:style-name="T786">. nesilaiko Aprašo nuostatų, pažeidžia sutarties sąlygas ar jų nevykdo;</text:span></text:p>
      <text:p text:style-name="P787"><text:span text:style-name="T788">38.2</text:span><text:span text:style-name="T789">. atsiranda ar paaiškėja aplinkybių, dėl kurių negalėjo būti skirta išmoka;</text:span></text:p>
      <text:p text:style-name="P790"><text:span text:style-name="T791">38.3</text:span><text:span text:style-name="T792">.<text:s/></text:span><text:span text:style-name="T793">užsienio valstybės mobilumo programos koordinatorius panaikina sprendimą skirti stipendiją.</text:span></text:p>
      <text:p text:style-name="P794"><text:span text:style-name="T795">39</text:span><text:span text:style-name="T796">. Įgaliotai institucijai panaikinus sprendimą skirti išmoką vyk</text:span><text:span text:style-name="T797">imui pagal mobilumo programas, asmuo turi grąžinti Įgaliotai institucijai skirtas lėšas. Skirtos lėšos Įgaliotai institucijai turi būti grąžintos per vieną mėnesį (bet ne vėliau kaip iki einamųjų metų gruodžio 31 d.) nuo pranešimo apie sprendimą panaikinti</text:span><text:span text:style-name="T798"><text:s/>skirtą išmoką išsiuntimo dienos.</text:span></text:p>
      <text:p text:style-name="P799"/>
      <text:p text:style-name="P800"><text:span text:style-name="T801">V</text:span><text:span text:style-name="T802"><text:s/>SKYRIUS</text:span></text:p>
      <text:p text:style-name="P803"><text:span text:style-name="T804">BAIGIAMOSIOS NUOSTATOS</text:span></text:p>
      <text:p text:style-name="P805"/>
      <text:p text:style-name="P806"><text:span text:style-name="T807">40</text:span><text:span text:style-name="T808">. Pasibaigus Aprašo nustatyta tvarka finansuojamam dalinių studijų užsienyje ar vykimo pagal mobilumo programas laikui, asmuo atsiskaito Į</text:span><text:span text:style-name="T809">galiotai institucijai</text:span><text:span text:style-name="T810"><text:s/>jos nustatyta t</text:span><text:span text:style-name="T811">varka.</text:span></text:p>
      <text:p text:style-name="P812"><text:span text:style-name="T813">41 Įgaliota institucija atsiskaito Ministerijai už valstybės paramai skirtų lėšų panaudojimą Ministerijos nustatyta tvarka.</text:span></text:p>
      <text:p text:style-name="P814"><text:span text:style-name="T815">__________________</text:span></text:p>
      <text:p text:style-name="P816"/>
      <text:p text:style-name="P817">Valstybės paramos teikimo</text:p>
      <text:p text:style-name="P824">Lietuvos Respublikos piliečių studijoms,<text:s/></text:p>
      <text:p text:style-name="P825">akademiniam mobilumui užsienyje tvarkos aprašo<text:s/></text:p>
      <text:p text:style-name="P826">priedas<text:s/></text:p>
      <text:p text:style-name="P827"/>
      <text:p text:style-name="P828"/>
      <text:p text:style-name="P829"><text:span text:style-name="T830">gyvenimo lygio vietos koeficientŲ SĄRAŠA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Valstybės pavadinimas</text:p>
          </table:table-cell>
          <table:table-cell table:style-name="TableCell838">
            <text:p text:style-name="P839">Gyvenimo lygio vietos koeficientas</text:p>
          </table:table-cell>
        </table:table-row>
        <table:table-row table:style-name="TableRow840">
          <table:table-cell table:style-name="TableCell841">
            <text:p text:style-name="P842">Airija</text:p>
          </table:table-cell>
          <table:table-cell table:style-name="TableCell843">
            <text:p text:style-name="P844">1,35</text:p>
          </table:table-cell>
        </table:table-row>
        <table:table-row table:style-name="TableRow845">
          <table:table-cell table:style-name="TableCell846">
            <text:p text:style-name="P847">Argentinos Respublika</text:p>
          </table:table-cell>
          <table:table-cell table:style-name="TableCell848">
            <text:p text:style-name="P849">1,1</text:p>
          </table:table-cell>
        </table:table-row>
        <table:table-row table:style-name="TableRow850">
          <table:table-cell table:style-name="TableCell851">
            <text:p text:style-name="P852">Armėnijos<text:s/>Respublika</text:p>
          </table:table-cell>
          <table:table-cell table:style-name="TableCell853">
            <text:p text:style-name="P854">1,1</text:p>
          </table:table-cell>
        </table:table-row>
        <table:table-row table:style-name="TableRow855">
          <table:table-cell table:style-name="TableCell856">
            <text:p text:style-name="P857">Australija</text:p>
          </table:table-cell>
          <table:table-cell table:style-name="TableCell858">
            <text:p text:style-name="P859">1,4</text:p>
          </table:table-cell>
        </table:table-row>
        <table:table-row table:style-name="TableRow860">
          <table:table-cell table:style-name="TableCell861">
            <text:p text:style-name="P862">Austrijos Respublika</text:p>
          </table:table-cell>
          <table:table-cell table:style-name="TableCell863">
            <text:p text:style-name="P864">1,3</text:p>
          </table:table-cell>
        </table:table-row>
        <table:table-row table:style-name="TableRow865">
          <table:table-cell table:style-name="TableCell866">
            <text:p text:style-name="P867">Azerbaidžano Respublika</text:p>
          </table:table-cell>
          <table:table-cell table:style-name="TableCell868">
            <text:p text:style-name="P869">1,1</text:p>
          </table:table-cell>
        </table:table-row>
        <table:table-row table:style-name="TableRow870">
          <table:table-cell table:style-name="TableCell871">
            <text:p text:style-name="P872">Baltarusijos Respublika</text:p>
          </table:table-cell>
          <table:table-cell table:style-name="TableCell873">
            <text:p text:style-name="P874">1,05</text:p>
          </table:table-cell>
        </table:table-row>
        <table:table-row table:style-name="TableRow875">
          <table:table-cell table:style-name="TableCell876">
            <text:p text:style-name="P877">Belgijos Karalystė</text:p>
          </table:table-cell>
          <table:table-cell table:style-name="TableCell878">
            <text:p text:style-name="P879">1,25</text:p>
          </table:table-cell>
        </table:table-row>
        <table:table-row table:style-name="TableRow880">
          <table:table-cell table:style-name="TableCell881">
            <text:p text:style-name="P882"><text:span text:style-name="T883">Brazilijos Federacinė Respublika</text:span></text:p>
          </table:table-cell>
          <table:table-cell table:style-name="TableCell884">
            <text:p text:style-name="P885">1,35</text:p>
          </table:table-cell>
        </table:table-row>
        <table:table-row table:style-name="TableRow886">
          <table:table-cell table:style-name="TableCell887">
            <text:p text:style-name="P888">Čekijos Respublika</text:p>
          </table:table-cell>
          <table:table-cell table:style-name="TableCell889">
            <text:p text:style-name="P890">1,15</text:p>
          </table:table-cell>
        </table:table-row>
        <table:table-row table:style-name="TableRow891">
          <table:table-cell table:style-name="TableCell892">
            <text:p text:style-name="P893">Danijos Karalystė</text:p>
          </table:table-cell>
          <table:table-cell table:style-name="TableCell894">
            <text:p text:style-name="P895">1,4</text:p>
          </table:table-cell>
        </table:table-row>
        <table:table-row table:style-name="TableRow896">
          <table:table-cell table:style-name="TableCell897">
            <text:p text:style-name="P898">Egipto Arabų Respublika</text:p>
          </table:table-cell>
          <table:table-cell table:style-name="TableCell899">
            <text:p text:style-name="P900">1,1</text:p>
          </table:table-cell>
        </table:table-row>
        <table:table-row table:style-name="TableRow901">
          <table:table-cell table:style-name="TableCell902">
            <text:p text:style-name="P903">Estijos Respublika</text:p>
          </table:table-cell>
          <table:table-cell table:style-name="TableCell904">
            <text:p text:style-name="P905">1,1</text:p>
          </table:table-cell>
        </table:table-row>
        <table:table-row table:style-name="TableRow906">
          <table:table-cell table:style-name="TableCell907">
            <text:p text:style-name="P908">Graikijos Respublika</text:p>
          </table:table-cell>
          <table:table-cell table:style-name="TableCell909">
            <text:p text:style-name="P910">1,15</text:p>
          </table:table-cell>
        </table:table-row>
        <table:table-row table:style-name="TableRow911">
          <table:table-cell table:style-name="TableCell912">
            <text:p text:style-name="P913">Gruzija</text:p>
          </table:table-cell>
          <table:table-cell table:style-name="TableCell914">
            <text:p text:style-name="P915">1,2</text:p>
          </table:table-cell>
        </table:table-row>
        <table:table-row table:style-name="TableRow916">
          <table:table-cell table:style-name="TableCell917">
            <text:p text:style-name="P918">Indijos Respublika</text:p>
          </table:table-cell>
          <table:table-cell table:style-name="TableCell919">
            <text:p text:style-name="P920">1,1</text:p>
          </table:table-cell>
        </table:table-row>
        <table:table-row table:style-name="TableRow921">
          <table:table-cell table:style-name="TableCell922">
            <text:p text:style-name="P923">Islandijos Respublika</text:p>
          </table:table-cell>
          <table:table-cell table:style-name="TableCell924">
            <text:p text:style-name="P925">1,1</text:p>
          </table:table-cell>
        </table:table-row>
        <table:table-row table:style-name="TableRow926">
          <table:table-cell table:style-name="TableCell927">
            <text:p text:style-name="P928">Ispanijos Karalystė</text:p>
          </table:table-cell>
          <table:table-cell table:style-name="TableCell929">
            <text:p text:style-name="P930">1,07</text:p>
          </table:table-cell>
        </table:table-row>
        <table:table-row table:style-name="TableRow931">
          <table:table-cell table:style-name="TableCell932">
            <text:p text:style-name="P933">Italijos Respublika</text:p>
          </table:table-cell>
          <table:table-cell table:style-name="TableCell934">
            <text:p text:style-name="P935">1,2</text:p>
          </table:table-cell>
        </table:table-row>
        <table:table-row table:style-name="TableRow936">
          <table:table-cell table:style-name="TableCell937">
            <text:p text:style-name="P938">Izraelio Valstybė</text:p>
          </table:table-cell>
          <table:table-cell table:style-name="TableCell939">
            <text:p text:style-name="P940">1,25</text:p>
          </table:table-cell>
        </table:table-row>
        <table:table-row table:style-name="TableRow941">
          <table:table-cell table:style-name="TableCell942">
            <text:p text:style-name="P943">Japonija</text:p>
          </table:table-cell>
          <table:table-cell table:style-name="TableCell944">
            <text:p text:style-name="P945">1,65</text:p>
          </table:table-cell>
        </table:table-row>
        <table:table-row table:style-name="TableRow946">
          <table:table-cell table:style-name="TableCell947">
            <text:p text:style-name="P948">Jungtinė Karalystė</text:p>
          </table:table-cell>
          <table:table-cell table:style-name="TableCell949">
            <text:p text:style-name="P950">1,5</text:p>
          </table:table-cell>
        </table:table-row>
        <table:table-row table:style-name="TableRow951">
          <table:table-cell table:style-name="TableCell952">
            <text:p text:style-name="P953">Jungtinės Amerikos<text:s/>Valstijos</text:p>
          </table:table-cell>
          <table:table-cell table:style-name="TableCell954">
            <text:p text:style-name="P955">1,35</text:p>
          </table:table-cell>
        </table:table-row>
        <table:table-row table:style-name="TableRow956">
          <table:table-cell table:style-name="TableCell957">
            <text:p text:style-name="P958">Kanada</text:p>
          </table:table-cell>
          <table:table-cell table:style-name="TableCell959">
            <text:p text:style-name="P960">1,3</text:p>
          </table:table-cell>
        </table:table-row>
        <table:table-row table:style-name="TableRow961">
          <table:table-cell table:style-name="TableCell962">
            <text:p text:style-name="P963">Kazachstano Respublika</text:p>
          </table:table-cell>
          <table:table-cell table:style-name="TableCell964">
            <text:p text:style-name="P965">1,1</text:p>
          </table:table-cell>
        </table:table-row>
        <table:table-row table:style-name="TableRow966">
          <table:table-cell table:style-name="TableCell967">
            <text:p text:style-name="P968">Kinijos Liaudies Respublika</text:p>
          </table:table-cell>
          <table:table-cell table:style-name="TableCell969">
            <text:p text:style-name="P970">1,2</text:p>
          </table:table-cell>
        </table:table-row>
        <table:table-row table:style-name="TableRow971">
          <table:table-cell table:style-name="TableCell972">
            <text:p text:style-name="P973">Latvijos Respublika</text:p>
          </table:table-cell>
          <table:table-cell table:style-name="TableCell974">
            <text:p text:style-name="P975">1,1</text:p>
          </table:table-cell>
        </table:table-row>
        <table:table-row table:style-name="TableRow976">
          <table:table-cell table:style-name="TableCell977">
            <text:p text:style-name="P978">Lenkijos Respublika</text:p>
          </table:table-cell>
          <table:table-cell table:style-name="TableCell979">
            <text:p text:style-name="P980">1,15</text:p>
          </table:table-cell>
        </table:table-row>
        <table:table-row table:style-name="TableRow981">
          <table:table-cell table:style-name="TableCell982">
            <text:p text:style-name="P983">Liuksemburgo Didžioji Hercogystė</text:p>
          </table:table-cell>
          <table:table-cell table:style-name="TableCell984">
            <text:p text:style-name="P985">1,2</text:p>
          </table:table-cell>
        </table:table-row>
        <table:table-row table:style-name="TableRow986">
          <table:table-cell table:style-name="TableCell987">
            <text:p text:style-name="P988">Maltos Respublika</text:p>
          </table:table-cell>
          <table:table-cell table:style-name="TableCell989">
            <text:p text:style-name="P990">1,1</text:p>
          </table:table-cell>
        </table:table-row>
        <table:table-row table:style-name="TableRow991">
          <table:table-cell table:style-name="TableCell992">
            <text:p text:style-name="P993">Naujoji Zelandija</text:p>
          </table:table-cell>
          <table:table-cell table:style-name="TableCell994">
            <text:p text:style-name="P995">1,2</text:p>
          </table:table-cell>
        </table:table-row>
        <table:table-row table:style-name="TableRow996">
          <table:table-cell table:style-name="TableCell997">
            <text:p text:style-name="P998">Nyderlandų Karalystė</text:p>
          </table:table-cell>
          <table:table-cell table:style-name="TableCell999">
            <text:p text:style-name="P1000">1,3</text:p>
          </table:table-cell>
        </table:table-row>
        <table:table-row table:style-name="TableRow1001">
          <table:table-cell table:style-name="TableCell1002">
            <text:p text:style-name="P1003">Norvegijos Karalystė</text:p>
          </table:table-cell>
          <table:table-cell table:style-name="TableCell1004">
            <text:p text:style-name="P1005">1,5</text:p>
          </table:table-cell>
        </table:table-row>
        <table:table-row table:style-name="TableRow1006">
          <table:table-cell table:style-name="TableCell1007">
            <text:p text:style-name="P1008">Portugalijos Respublika</text:p>
          </table:table-cell>
          <table:table-cell table:style-name="TableCell1009">
            <text:p text:style-name="P1010">1,1</text:p>
          </table:table-cell>
        </table:table-row>
        <table:table-row table:style-name="TableRow1011">
          <table:table-cell table:style-name="TableCell1012">
            <text:p text:style-name="P1013">Prancūzijos Respublika</text:p>
          </table:table-cell>
          <table:table-cell table:style-name="TableCell1014">
            <text:p text:style-name="P1015">1,32</text:p>
          </table:table-cell>
        </table:table-row>
        <table:table-row table:style-name="TableRow1016">
          <table:table-cell table:style-name="TableCell1017">
            <text:p text:style-name="P1018">Rusijos Federacija</text:p>
          </table:table-cell>
          <table:table-cell table:style-name="TableCell1019">
            <text:p text:style-name="P1020">1,2</text:p>
          </table:table-cell>
        </table:table-row>
        <table:table-row table:style-name="TableRow1021">
          <table:table-cell table:style-name="TableCell1022">
            <text:p text:style-name="P1023">Slovėnijos Respublika</text:p>
          </table:table-cell>
          <table:table-cell table:style-name="TableCell1024">
            <text:p text:style-name="P1025">1,1</text:p>
          </table:table-cell>
        </table:table-row>
        <table:table-row table:style-name="TableRow1026">
          <table:table-cell table:style-name="TableCell1027">
            <text:p text:style-name="P1028">Suomijos Respublika</text:p>
          </table:table-cell>
          <table:table-cell table:style-name="TableCell1029">
            <text:p text:style-name="P1030">1,4</text:p>
          </table:table-cell>
        </table:table-row>
        <table:table-row table:style-name="TableRow1031">
          <table:table-cell table:style-name="TableCell1032">
            <text:p text:style-name="P1033">Švedijos Karalystė</text:p>
          </table:table-cell>
          <table:table-cell table:style-name="TableCell1034">
            <text:p text:style-name="P1035">1,4</text:p>
          </table:table-cell>
        </table:table-row>
        <table:table-row table:style-name="TableRow1036">
          <table:table-cell table:style-name="TableCell1037">
            <text:p text:style-name="P1038">Šveicarijos Konfederacija</text:p>
          </table:table-cell>
          <table:table-cell table:style-name="TableCell1039">
            <text:p text:style-name="P1040">1,4</text:p>
          </table:table-cell>
        </table:table-row>
        <table:table-row table:style-name="TableRow1041">
          <table:table-cell table:style-name="TableCell1042">
            <text:p text:style-name="P1043">Turkijos Respublika</text:p>
          </table:table-cell>
          <table:table-cell table:style-name="TableCell1044">
            <text:p text:style-name="P1045">1,1</text:p>
          </table:table-cell>
        </table:table-row>
        <table:table-row table:style-name="TableRow1046">
          <table:table-cell table:style-name="TableCell1047">
            <text:p text:style-name="P1048">Ukraina</text:p>
          </table:table-cell>
          <table:table-cell table:style-name="TableCell1049">
            <text:p text:style-name="P1050">1,2</text:p>
          </table:table-cell>
        </table:table-row>
        <table:table-row table:style-name="TableRow1051">
          <table:table-cell table:style-name="TableCell1052">
            <text:p text:style-name="P1053">Urugvajaus Rytų Respublika</text:p>
          </table:table-cell>
          <table:table-cell table:style-name="TableCell1054">
            <text:p text:style-name="P1055">1,17</text:p>
          </table:table-cell>
        </table:table-row>
        <table:table-row table:style-name="TableRow1056">
          <table:table-cell table:style-name="TableCell1057">
            <text:p text:style-name="P1058">Venesuelos Bolivaro Respublika</text:p>
          </table:table-cell>
          <table:table-cell table:style-name="TableCell1059">
            <text:p text:style-name="P1060">1,1</text:p>
          </table:table-cell>
        </table:table-row>
        <table:table-row table:style-name="TableRow1061">
          <table:table-cell table:style-name="TableCell1062">
            <text:p text:style-name="P1063">Vengrijos Respublika</text:p>
          </table:table-cell>
          <table:table-cell table:style-name="TableCell1064">
            <text:p text:style-name="P1065">1,1</text:p>
          </table:table-cell>
        </table:table-row>
        <table:table-row table:style-name="TableRow1066">
          <table:table-cell table:style-name="TableCell1067">
            <text:p text:style-name="P1068">Vokietijos Federacinė Respublika</text:p>
          </table:table-cell>
          <table:table-cell table:style-name="TableCell1069">
            <text:p text:style-name="P1070">1,25</text:p>
          </table:table-cell>
        </table:table-row>
      </table:table>
      <text:p text:style-name="P1071"/>
      <text:p text:style-name="P1072"/>
      <text:p text:style-name="P1073"><text:span text:style-name="T1074">––––––––––––––––––––</text:span></text:p>
      <text:p text:style-name="P1075">Priedo pakeitimai:</text:p>
      <text:p text:style-name="P1076"><text:span text:style-name="T1077">Nr.<text:s/></text:span><text:a xlink:href="https://www.e-tar.lt/portal/legalAct.html?documentId=63e2739057f211ec862fdcbc8b3e3e05" office:target-frame-name="_top" xlink:show="replace"><text:span text:style-name="T1078">V-2215</text:span></text:a><text:span text:style-name="T1079">, 2021-12-08, paskelbta TAR 2021-12-08, i. k. 2021-25428</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švietimo, mokslo ir sporto ministerija, Įsakymas</text:span></text:p>
      <text:p text:style-name="P1089"><text:span text:style-name="T1090">Nr.<text:s/></text:span><text:a xlink:href="https://www.e-tar.lt/portal/legalAct.html?documentId=135e0d803b9c11eb8d9fe110e148c770" office:target-frame-name="_top" xlink:show="replace"><text:span text:style-name="T1091">V-1975</text:span></text:a><text:span text:style-name="T1092">, 2020-12-11, paskelbta TAR 2020-12-11, i. k. 2020-27050</text:span></text:p>
      <text:p text:style-name="P1093"><text:span text:style-name="T1094">Dėl švietimo, mokslo ir sporto ministro 2020 m. gegužės 22 d. įsakymo Nr. V-771 „Dėl valstybės pa</text:span><text:span text:style-name="T1095">ramos teikimo studijoms, akademiniam mobilumui ir lituanistiniam švietimui Lietuvoje ir užsienyje“ pakeitimo</text:span></text:p>
      <text:p text:style-name="P1096"/>
      <text:p text:style-name="P1097"><text:span text:style-name="T1098">2.</text:span></text:p>
      <text:p text:style-name="P1099"><text:span text:style-name="T1100">Lietuvos Respublikos švietimo, mokslo ir sporto ministerija, Įsakymas</text:span></text:p>
      <text:p text:style-name="P1101"><text:span text:style-name="T1102">Nr.<text:s/></text:span><text:a xlink:href="https://www.e-tar.lt/portal/legalAct.html?documentId=c0c60410e85c11eb9f09e7df20500045" office:target-frame-name="_top" xlink:show="replace"><text:span text:style-name="T1103">V-1299</text:span></text:a><text:span text:style-name="T1104">, 2021-07-19, paskelbta TAR 2021-07-19, i. k. 2021-16122</text:span></text:p>
      <text:p text:style-name="P1105"><text:span text:style-name="T1106">Dėl švietimo, mokslo ir sporto ministro 2020 m. gegužės 22 d. įsakymo Nr. V-771 „Dėl valstybės paramos teikimo studijoms, akademiniam mobilumui ir lituanistiniam šv</text:span><text:span text:style-name="T1107">ietimui Lietuvoje ir užsienyje“ pakeitimo</text:span></text:p>
      <text:p text:style-name="P1108"/>
      <text:p text:style-name="P1109"><text:span text:style-name="T1110">3.</text:span></text:p>
      <text:p text:style-name="P1111"><text:span text:style-name="T1112">Lietuvos Respublikos švietimo, mokslo ir sporto ministerija, Įsakymas</text:span></text:p>
      <text:p text:style-name="P1113"><text:span text:style-name="T1114">Nr.<text:s/></text:span><text:a xlink:href="https://www.e-tar.lt/portal/legalAct.html?documentId=409a781057f211ec862fdcbc8b3e3e05" office:target-frame-name="_top" xlink:show="replace"><text:span text:style-name="T1115">V-2211</text:span></text:a><text:span text:style-name="T1116">, 2021-12-08, paskelbta TAR 2021</text:span><text:span text:style-name="T1117">-12-08, i. k. 2021-25427</text:span></text:p>
      <text:p text:style-name="P1118"><text:span text:style-name="T1119">Dėl švietimo, mokslo ir sporto ministro 2020 m. gruodžio 11 d. įsakymo Nr. V-1975 „Dėl švietimo, mokslo ir sporto ministro 2020 m. gegužės 22 d. įsakymo Nr. V-771 „Dėl valstybės paramos teikimo studijoms, akademiniam mobilumui ir l</text:span><text:span text:style-name="T1120">ituanistiniam švietimui Lietuvoje ir užsienyje“ pakeitimo“ pakeitimo</text:span></text:p>
      <text:p text:style-name="P1121"/>
      <text:p text:style-name="P1122"><text:span text:style-name="T1123">4.</text:span></text:p>
      <text:p text:style-name="P1124"><text:span text:style-name="T1125">Lietuvos Respublikos švietimo, mokslo ir sporto ministerija, Įsakymas</text:span></text:p>
      <text:p text:style-name="P1126"><text:span text:style-name="T1127">Nr.<text:s/></text:span><text:a xlink:href="https://www.e-tar.lt/portal/legalAct.html?documentId=63e2739057f211ec862fdcbc8b3e3e05" office:target-frame-name="_top" xlink:show="replace"><text:span text:style-name="T1128">V-2215</text:span></text:a><text:span text:style-name="T1129">, 202</text:span><text:span text:style-name="T1130">1-12-08, paskelbta TAR 2021-12-08, i. k. 2021-25428</text:span></text:p>
      <text:p text:style-name="P1131"><text:span text:style-name="T1132">Dėl švietimo, mokslo ir sporto ministro 2020 m. gegužės 22 d. įsakymo Nr. V-771 „Dėl valstybės paramos teikimo studijoms, akademiniam mobilumui ir lituanistiniam švietimui Lietuvoje ir užsienyje“ pakeitim</text:span><text:span text:style-name="T1133">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 style:parent-style-name="DefaultParagraphFont" style:family="text">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98" style:parent-style-name="Header" style:family="paragraph">
      <style:paragraph-properties fo:text-align="center"/>
    </style:style>
    <style:style style:name="P49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0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18" style:parent-style-name="Header" style:family="paragraph">
      <style:paragraph-properties fo:text-align="center"/>
    </style:style>
    <style:style style:name="P81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10"><text:span text:style-name="T111"><text:page-number text:fixed="false">3</text:page-number></text:span></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style:master-page style:name="MP2" style:page-layout-name="PL2">
      <style:header>
        <text:p text:style-name="P498"><text:page-number text:fixed="false">2</text:page-number></text:p>
        <text:p text:style-name="P499"/>
      </style:header>
      <style:footer>
        <text:p text:style-name="P500"/>
      </style:footer>
    </style:master-page>
    <style:master-page style:next-style-name="MP2" style:name="MPF2" style:page-layout-name="PL2">
      <style:header>
        <text:p text:style-name="P501"/>
        <text:p text:style-name="P502"/>
      </style:header>
      <style:footer>
        <text:p text:style-name="P503"/>
      </style:footer>
    </style:master-page>
    <style:master-page style:name="MP3" style:page-layout-name="PL3">
      <style:header>
        <text:p text:style-name="P818"><text:page-number text:fixed="false">2</text:page-number></text:p>
        <text:p text:style-name="P819"/>
      </style:header>
      <style:footer>
        <text:p text:style-name="P820"/>
      </style:footer>
    </style:master-page>
    <style:master-page style:next-style-name="MP3" style:name="MPF3" style:page-layout-name="PL3">
      <style:header>
        <text:p text:style-name="P821"/>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67" meta:word-count="4650" meta:character-count="37597" meta:row-count="1605" meta:non-whitespace-character-count="33714"/>
  </office:meta>
</office:document-meta>
</file>