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tyle-complex="italic"/>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name="HelveticaLT" fo:font-size="10pt" style:font-size-asian="10pt"/>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paragraph-properties style:punctuation-wrap="simple" fo:text-align="justify" style:vertical-align="baseline" fo:text-indent="0.8701in"/>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870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P108" style:parent-style-name="Normal" style:family="paragraph">
      <style:paragraph-properties fo:text-align="justify" fo:text-indent="0.8861in"/>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text-indent="0.8861in"/>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8861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paragraph-properties style:punctuation-wrap="simple" style:vertical-align="baseline">
        <style:tab-stops>
          <style:tab-stop style:type="left" style:position="4.0125in"/>
        </style:tab-stops>
      </style:paragraph-properties>
    </style:style>
    <style:style style:name="P143" style:parent-style-name="Normal" style:family="paragraph">
      <style:paragraph-properties style:punctuation-wrap="simple" style:vertical-align="baseline">
        <style:tab-stops>
          <style:tab-stop style:type="left" style:position="4.0125in"/>
        </style:tab-stops>
      </style:paragraph-properties>
    </style:style>
    <style:style style:name="P144"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52" style:parent-style-name="Normal" style:family="paragraph">
      <style:paragraph-properties fo:text-align="justify" fo:margin-left="2.5in" fo:text-indent="0.5in">
        <style:tab-stops/>
      </style:paragraph-properties>
      <style:text-properties style:font-size-complex="12pt"/>
    </style:style>
    <style:style style:name="P153" style:parent-style-name="Normal" style:family="paragraph">
      <style:paragraph-properties fo:text-align="justify" fo:margin-left="2.5in" fo:text-indent="0.5in">
        <style:tab-stops/>
      </style:paragraph-properties>
      <style:text-properties style:font-size-complex="12pt"/>
    </style:style>
    <style:style style:name="P154" style:parent-style-name="Normal" style:family="paragraph">
      <style:paragraph-properties fo:text-align="justify" fo:margin-left="2.9458in" fo:text-indent="0.0541in">
        <style:tab-stops/>
      </style:paragraph-properties>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4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1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ja" style:country-asian="JP"/>
    </style:style>
    <style:style style:name="T502" style:parent-style-name="DefaultParagraphFont" style:family="text">
      <style:text-properties style:font-weight-complex="bold" fo:font-style="italic" style:font-style-asian="italic" style:font-style-complex="italic" style:font-size-complex="12pt" style:language-asian="ja" style:country-asian="JP"/>
    </style:style>
    <style:style style:name="T503" style:parent-style-name="DefaultParagraphFont" style:family="text">
      <style:text-properties style:font-weight-complex="bold" style:font-size-complex="12pt" style:language-asian="ja" style:country-asian="JP"/>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1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538" style:parent-style-name="DefaultParagraphFont" style:family="text">
      <style:text-properties style:font-size-complex="12pt"/>
    </style:style>
    <style:style style:name="P539"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46" style:parent-style-name="Normal" style:family="paragraph">
      <style:paragraph-properties fo:text-align="justify" fo:margin-left="2.5in" fo:text-indent="0.5in">
        <style:tab-stops/>
      </style:paragraph-properties>
      <style:text-properties style:font-size-complex="12pt"/>
    </style:style>
    <style:style style:name="P547" style:parent-style-name="Normal" style:family="paragraph">
      <style:paragraph-properties fo:text-align="justify" fo:margin-left="2.5in" fo:text-indent="0.5in">
        <style:tab-stops/>
      </style:paragraph-properties>
      <style:text-properties style:font-size-complex="12pt"/>
    </style:style>
    <style:style style:name="P548" style:parent-style-name="Normal" style:family="paragraph">
      <style:paragraph-properties fo:text-align="justify" fo:margin-left="2.9458in" fo:text-indent="0.0541in">
        <style:tab-stops/>
      </style:paragraph-properties>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5in"/>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5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ja" style:country-asian="JP"/>
    </style:style>
    <style:style style:name="T755" style:parent-style-name="DefaultParagraphFont" style:family="text">
      <style:text-properties style:font-weight-complex="bold" fo:font-style="italic" style:font-style-asian="italic" style:font-style-complex="italic" style:font-size-complex="12pt" style:language-asian="ja" style:country-asian="JP"/>
    </style:style>
    <style:style style:name="T756" style:parent-style-name="DefaultParagraphFont" style:family="text">
      <style:text-properties style:font-weight-complex="bold" style:font-size-complex="12pt" style:language-asian="ja" style:country-asian="JP"/>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354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58"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65"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66"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67" style:parent-style-name="Normal" style:family="paragraph">
      <style:paragraph-properties fo:text-indent="2.9534in">
        <style:tab-stops>
          <style:tab-stop style:type="left" style:position="2.9534in"/>
          <style:tab-stop style:type="left" style:position="3.15in"/>
        </style:tab-stops>
      </style:paragraph-properties>
    </style:style>
    <style:style style:name="P86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6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P872" style:parent-style-name="Normal" style:family="paragraph">
      <style:text-properties style:language-asian="lt" style:country-asian="LT"/>
    </style:style>
    <style:style style:name="TableColumn874" style:family="table-column">
      <style:table-column-properties style:column-width="3.9375in"/>
    </style:style>
    <style:style style:name="TableColumn875" style:family="table-column">
      <style:table-column-properties style:column-width="2.3881in"/>
    </style:style>
    <style:style style:name="Table873" style:family="table">
      <style:table-properties style:width="6.3256in" fo:margin-left="0.075in" table:align="left"/>
    </style:style>
    <style:style style:name="TableRow876" style:family="table-row">
      <style:table-row-properties style:min-row-height="0.015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min-row-height="0.015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Row886" style:family="table-row">
      <style:table-row-properties style:min-row-height="0.015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lt" style:country-asian="LT"/>
    </style:style>
    <style:style style:name="TableRow891" style:family="table-row">
      <style:table-row-properties style:min-row-height="0.015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style:font-size-complex="12pt" style:language-asian="lt" style:country-asian="LT"/>
    </style:style>
    <style:style style:name="TableRow901" style:family="table-row">
      <style:table-row-properties style:min-row-height="0.015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style:font-size-complex="12pt" style:language-asian="lt" style:country-asian="LT"/>
    </style:style>
    <style:style style:name="TableRow906" style:family="table-row">
      <style:table-row-properties style:min-row-height="0.015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style:font-size-complex="12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6%"/>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fo:text-indent="0.0381in"/>
      <style:text-properties style:font-size-complex="12pt" style:language-asian="lt" style:country-asian="LT"/>
    </style:style>
    <style:style style:name="TableRow916" style:family="table-row">
      <style:table-row-properties style:min-row-height="0.015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style:font-size-complex="12pt" style:language-asian="lt" style:country-asian="LT"/>
    </style:style>
    <style:style style:name="TableRow921" style:family="table-row">
      <style:table-row-properties style:min-row-height="0.015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fo:text-indent="0.0381in"/>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6%"/>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size-complex="12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language-asian="lt" style:country-asian="LT"/>
    </style:style>
    <style:style style:name="TableRow988" style:family="table-row">
      <style:table-row-properties style:min-row-height="0.015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06%"/>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language-asian="lt" style:country-asian="LT"/>
    </style:style>
    <style:style style:name="TableRow993" style:family="table-row">
      <style:table-row-properties style:min-row-height="0.015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fo:text-indent="0.0381in"/>
      <style:text-properties style:font-size-complex="12pt" style:language-asian="lt" style:country-asian="LT"/>
    </style:style>
    <style:style style:name="TableRow998" style:family="table-row">
      <style:table-row-properties style:min-row-height="0.015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6%"/>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language-asian="lt" style:country-asian="LT"/>
    </style:style>
    <style:style style:name="TableRow1003" style:family="table-row">
      <style:table-row-properties style:min-row-height="0.0159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size-complex="12pt"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size-complex="12pt" style:language-asian="lt" style:country-asian="LT"/>
    </style:style>
    <style:style style:name="TableRow1013" style:family="table-row">
      <style:table-row-properties style:min-row-height="0.015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text-properties style:font-size-complex="12pt" style:language-asian="lt" style:country-asian="LT"/>
    </style:style>
    <style:style style:name="TableRow1018" style:family="table-row">
      <style:table-row-properties style:min-row-height="0.015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fo:text-indent="0.0381in"/>
      <style:text-properties style:font-size-complex="12pt" style:language-asian="lt" style:country-asian="LT"/>
    </style:style>
    <style:style style:name="TableRow1023" style:family="table-row">
      <style:table-row-properties style:min-row-height="0.015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size-complex="12pt" style:language-asian="lt" style:country-asian="LT"/>
    </style:style>
    <style:style style:name="TableRow1028" style:family="table-row">
      <style:table-row-properties style:min-row-height="0.0159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6%"/>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Row1033" style:family="table-row">
      <style:table-row-properties style:min-row-height="0.015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6%"/>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language-asian="lt" style:country-asian="LT"/>
    </style:style>
    <style:style style:name="TableRow1038" style:family="table-row">
      <style:table-row-properties style:min-row-height="0.015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style:font-size-complex="12pt" style:language-asian="lt" style:country-asian="LT"/>
    </style:style>
    <style:style style:name="TableRow1043" style:family="table-row">
      <style:table-row-properties style:min-row-height="0.015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style:font-size-complex="12pt" style:language-asian="lt" style:country-asian="LT"/>
    </style:style>
    <style:style style:name="TableRow1048" style:family="table-row">
      <style:table-row-properties style:min-row-height="0.015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language-asian="lt" style:country-asian="LT"/>
    </style:style>
    <style:style style:name="TableRow1053" style:family="table-row">
      <style:table-row-properties style:min-row-height="0.015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06%"/>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fo:text-indent="0.0381in"/>
      <style:text-properties style:font-size-complex="12pt"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fo:text-indent="0.0381in"/>
      <style:text-properties style:font-size-complex="12pt" style:language-asian="lt" style:country-asian="LT"/>
    </style:style>
    <style:style style:name="TableRow1063" style:family="table-row">
      <style:table-row-properties style:min-row-height="0.0159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language-asian="lt" style:country-asian="LT"/>
    </style:style>
    <style:style style:name="TableRow1068" style:family="table-row">
      <style:table-row-properties style:min-row-height="0.015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06%"/>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size-complex="12pt" style:language-asian="lt" style:country-asian="LT"/>
    </style:style>
    <style:style style:name="TableRow1073" style:family="table-row">
      <style:table-row-properties style:min-row-height="0.0159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6%"/>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language-asian="lt" style:country-asian="LT"/>
    </style:style>
    <style:style style:name="TableRow1078" style:family="table-row">
      <style:table-row-properties style:min-row-height="0.015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106%"/>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style:font-size-complex="12pt" style:language-asian="lt" style:country-asian="LT"/>
    </style:style>
    <style:style style:name="TableRow1083" style:family="table-row">
      <style:table-row-properties style:min-row-height="0.0159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06%"/>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style:text-properties style:font-size-complex="12pt" style:language-asian="lt" style:country-asian="LT"/>
    </style:style>
    <style:style style:name="TableRow1088" style:family="table-row">
      <style:table-row-properties style:min-row-height="0.0159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6%"/>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style:font-size-complex="12pt" style:language-asian="lt" style:country-asian="LT"/>
    </style:style>
    <style:style style:name="TableRow1093" style:family="table-row">
      <style:table-row-properties style:min-row-height="0.015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6%"/>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size-complex="12pt" style:language-asian="lt" style:country-asian="LT"/>
    </style:style>
    <style:style style:name="TableRow1098" style:family="table-row">
      <style:table-row-properties style:min-row-height="0.0159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size-complex="12pt" style:language-asian="lt" style:country-asian="LT"/>
    </style:style>
    <style:style style:name="TableRow1103" style:family="table-row">
      <style:table-row-properties style:min-row-height="0.015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6%"/>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language-asian="lt" style:country-asian="LT"/>
    </style:style>
    <style:style style:name="TableRow1108" style:family="table-row">
      <style:table-row-properties style:min-row-height="0.0159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6%"/>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fo:text-indent="0.0381in"/>
      <style:text-properties style:font-size-complex="12pt" style:language-asian="lt" style:country-asian="LT"/>
    </style:style>
    <style:style style:name="P1113" style:parent-style-name="Normal" style:family="paragraph">
      <style:text-properties style:language-asian="lt" style:country-asian="LT"/>
    </style:style>
    <style:style style:name="P111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4 iki 2023-04-13</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text:s/></text:span><text:soft-page-break/><text:span text:style-name="T54">papildomos išlaidos kompensuojamos neišskaičiuojant jų iš bendros dalinėms studijoms skirtos paramos, kuri studentui priklau</text:span><text:span text:style-name="T55">so perkėlus dalines studijas</text:span>;<text:s/></text:p>
      <text:p text:style-name="Normal"/>
      <text:p text:style-name="P56"><text:span text:style-name="T57">2.1.1.2</text:span><text:span text:style-name="T58">. Lietuvos ir užsienio mokslo ir studijų institucijų ir studento susitarimu nevykdyti dalinių studijų užsienio mokslo ir studijų institucijoje, kompensuojant dėl to patirtas faktines išlaidas, kurios negali viršyt</text:span><text:span text:style-name="T59">i pirminės skirtos sumos konkrečiam paramos tipui;</text:span></text:p>
      <text:p text:style-name="Normal"/>
      <text:p text:style-name="P60">2.1.1.3.<text:s/><text:span text:style-name="T61">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2">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3"><text:s/>jos gali būti kompensuojamos neviršijant pirminės skirtos sumos konkrečiam paramos</text:span><text:span text:style-name="T64"><text:s/>tipui. Šios papildomos išlaidos kompensuojamos neišskaičiuojant jų iš<text:s/></text:span><text:soft-page-break/><text:span text:style-name="T65">bendros dalinėms studijoms skirtos paramos, kuri studentui priklauso perkėlus dalines studijas</text:span>;</text:p>
      <text:p text:style-name="Normal"/>
      <text:p text:style-name="P66">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7">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8"><text:s/>paskelbto karantino.</text:span><text:s/>Studentas Švietimo mainų paramos fondui (toliau – Fondas) turės grąžinti paramos dalį už neišbūtą laikotarpį;</text:p>
      <text:p text:style-name="Normal"/>
      <text:p text:style-name="P69">2.1.2.<text:s/>dėl atvykstančių užsieniečių dalinių studijų, lituanistinių studijų (išskyrus skirtas mokytojams) ir magistrantūros studijų:</text:p>
      <text:p text:style-name="P70"/>
      <text:p text:style-name="P71">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2"><text:s/></text:span>išlaikant studentui skirtą stipendiją studijoms. Nuotoliniu būdu vykdomos studijos ir jų trukmė turi būti suderinti<text:s/>tarp studento ir Lietuvos mokslo ir studijų<text:s/><text:soft-page-break/>institucijos, o atnaujinus studijų vykdymą ne nuotoliniu būdu, studentas privalo grįžti į Lietuvą tęsti studijas (jei jos nebuvo pabaigtos karantino laikotarpiu);</text:p>
      <text:p text:style-name="Normal"/>
      <text:p text:style-name="P73">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4">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5">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6">2.1.3. lituanistines studijas, skirtas lituanistinių mokyklų mokytojams, ir lietuvių kalbos ir kultūros kursus (toliau – kursai)<text:s/><text:span text:style-name="T77">esant galimybei organizuoti nuotolini</text:span><text:span text:style-name="T78">u būdu. Tokiu atveju stipendijos lituanistinių studijų ar kursų dalyviams nebūtų mokamos, būtų dengiama tik studijų ar kursų kaina;</text:span></text:p>
      <text:p text:style-name="Normal"/>
      <text:p text:style-name="P79"><text:span text:style-name="T80">2.2.</text:span><text:span text:style-name="T81"><text:s/>Neteko galios nuo 2021-12-09</text:span></text:p>
      <text:p text:style-name="P82">Papunkčio naikinimas:</text:p>
      <text:p text:style-name="P83"><text:span text:style-name="T84">Nr.<text:s/></text:span><text:a xlink:href="https://www.e-tar.lt/portal/legalAct.html?documentId=63e2739057f211ec862fdcbc8b3e3e05" office:target-frame-name="_top" xlink:show="replace"><text:span text:style-name="T85">V-2215</text:span></text:a><text:span text:style-name="T86">, 2021-12-08, paskelbta TAR 2021-12-08, i. k. 2021-25428</text:span></text:p>
      <text:p text:style-name="P87">Papunkčio pakeitimai:</text:p>
      <text:p text:style-name="P88"><text:span text:style-name="T89">Nr.<text:s/></text:span><text:a xlink:href="https://www.e-tar.lt/portal/legalAct.html?documentId=c0c60410e85c11eb9f09e7df20500045" office:target-frame-name="_top" xlink:show="replace"><text:span text:style-name="T90">V-1299</text:span></text:a><text:span text:style-name="T91">, 2021-07-19, paskelbta<text:s/></text:span><text:span text:style-name="T92">TAR 2021-07-19, i. k. 2021-16122</text:span></text:p>
      <text:p text:style-name="Normal"/>
      <text:p text:style-name="P93"><text:span text:style-name="T94">2.3</text:span><text:span text:style-name="T95">. įgyvendinant šio įsakymo 2.1 papunktyje nurodytas sąlygas, visos išlaidos kompensuojamos pirmumo tvarka pagal dokumentų pateikimo datą, neviršijant Fondui atitinkamais metais skirtų valstybės biudžeto asignavimų;<text:s/></text:span></text:p>
      <text:p text:style-name="P96">Papildyta papunkčiu:</text:p>
      <text:p text:style-name="P97"><text:span text:style-name="T98">Nr.<text:s/></text:span><text:a xlink:href="https://www.e-tar.lt/portal/legalAct.html?documentId=c0c60410e85c11eb9f09e7df20500045" office:target-frame-name="_top" xlink:show="replace"><text:span text:style-name="T99">V-1299</text:span></text:a><text:span text:style-name="T100">, 2021-07-19, paskelbta TAR 2021-07-19, i. k. 2021-16122</text:span></text:p>
      <text:p text:style-name="P101">Papunkčio pakeitimai:</text:p>
      <text:p text:style-name="P102"><text:span text:style-name="T103">Nr.<text:s/></text:span><text:a xlink:href="https://www.e-tar.lt/portal/legalAct.html?documentId=63e2739057f211ec862fdcbc8b3e3e05" office:target-frame-name="_top" xlink:show="replace"><text:span text:style-name="T104">V-2215</text:span></text:a><text:span text:style-name="T105">, 2021-12-08, paskelbta TAR 2021-12-08, i. k. 2021-25428</text:span></text:p>
      <text:p text:style-name="Normal"/>
      <text:p text:style-name="P106">2.4. dėl<text:s/><text:span text:style-name="T107">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108">2.4.1. magistrantūros studijose studijuojantiems Ukrainos piliečiams, kurie dėl<text:s/><text:span text:style-name="T109">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110">negali viršyti pirminės skirtos sumos</text:span>;</text:p>
      <text:p text:style-name="P111">2.4.2. <text:span text:style-name="T112">pilnamečiams<text:s/></text:span><text:span text:style-name="T113">Ukrainos piliečiams, jų šeimos nariams ir asmenims be pilietybės, gyvenantiems Ukrainoje, p</text:span><text:span text:style-name="T114">asitraukusiems iš Ukrainos į Lietuvos Respubliką dėl Rusijos Federacijos karinių veiksmų Ukrainoje (toliau – pasitraukę užsieniečiai),</text:span><text:span text:style-name="T115"><text:s/>organizuojami papildomi lietuvių kalbos ir kultūros kursai. Pasitraukę užsieniečiai, norintys dalyvauti lietuvių kalbos i</text:span><text:span text:style-name="T116">r kultūros kursuose, turi pateikti kursus organizuojančiai institucijai asmens tapatybę patvirtinantį dokumentą ir Migracijos departamento prie Lietuvos Respublikos vidaus reikalų ministerijos<text:s/></text:span><text:span text:style-name="T117">išduotą užsieniečio registracijos pažymėjimą arba galiojantį ke</text:span><text:span text:style-name="T118">lionės dokumentą, arba kitus dokumentus, suteikiančius teisę jiems atvykti ir būti Lietuvos Respublikoje.</text:span><text:span text:style-name="T119"><text:s/>Stipendijos k</text:span><text:span text:style-name="T120">ursų dalyviams nėra mokamos, skiriama tik išmoka<text:s/></text:span><text:span text:style-name="T121">kainai už lietuvių kalbos ir kultūros kursus padengti;</text:span><text:s/></text:p>
      <text:p text:style-name="P122"><text:span text:style-name="T123">2.4.3</text:span><text:span text:style-name="T124">.<text:s/></text:span><text:span text:style-name="T125">magistrantūros studij</text:span><text:span text:style-name="T126">ose studijuojantiems Ukrainos piliečiams, kurie dėl Ukrainoje įvestos karo padėties negali atvykti į studijas Lietuvoje, leidžiama studijuoti nuotoliniu būdu, jei Lietuvos aukštoji mokykla organizuoja nuotolines studijas. Tokiu atveju nuotoliniu būdu vykdo</text:span><text:span text:style-name="T127">mos studijos yra įskaitomos į studijų laikotarpį, už kurį yra skiriamas finansavimas, išskyrus stipendiją. Nuotoliniu būdu vykdomos studijos ir jų trukmė turi būti suderinta tarp studento ir Lietuvos aukštosios mokyklos, o atsiradus galimybei išvykti iš Uk</text:span><text:span text:style-name="T128">rainos, studentas privalo atvykti į Lietuvą tęsti studijas.</text:span><text:s/></text:p>
      <text:p text:style-name="P129">Papildyta papunkčiu:</text:p>
      <text:p text:style-name="P130"><text:span text:style-name="T131">Nr.<text:s/></text:span><text:a xlink:href="https://www.e-tar.lt/portal/legalAct.html?documentId=7ccc19404ab511edbc04912defe897d1" office:target-frame-name="_top" xlink:show="replace"><text:span text:style-name="T132">V-1632</text:span></text:a><text:span text:style-name="T133">, 2022-10-13, paskelbta TAR 2022-10-13, i. k. 2022-20832</text:span></text:p>
      <text:p text:style-name="Normal"/>
      <text:p text:style-name="P134">Papildyta papunkčiu:</text:p>
      <text:p text:style-name="P135"><text:span text:style-name="T136">Nr.<text:s/></text:span><text:a xlink:href="https://www.e-tar.lt/portal/legalAct.html?documentId=51dbd540ab6911ec8d9390588bf2de65" office:target-frame-name="_top" xlink:show="replace"><text:span text:style-name="T137">V-436</text:span></text:a><text:span text:style-name="T138">, 2022-03-24, paskelbta TAR 2022-03-24, i. k. 2022-05711</text:span></text:p>
      <text:p text:style-name="Normal"/>
      <text:p text:style-name="P139"/>
      <text:p text:style-name="P140"/>
      <text:p text:style-name="P141"/>
      <text:p text:style-name="P142">Švietimo, mokslo ir sporto ministras<text:tab/><text:tab/><text:tab/>Algirdas Monkevičius</text:p>
      <text:p text:style-name="P143"/>
      <text:p text:style-name="Normal"/>
      <text:p text:style-name="P144">Patvirtinta</text:p>
      <text:p text:style-name="P152">Lietuvos Respublikos</text:p>
      <text:p text:style-name="P153">švietimo, mokslo ir sporto ministro</text:p>
      <text:p text:style-name="P154">2020 m. gegužės 22 d. įsakymu Nr. V-771</text:p>
      <text:p text:style-name="P155"/>
      <text:p text:style-name="P156"/>
      <text:p text:style-name="P157"><text:span text:style-name="T158">VALSTYBĖS PARAMOS TEIKIMO UŽSIENIEČIŲ IR UŽSIENIO LIETUVIŲ STUDIJOMS IR<text:s/></text:span><text:span text:style-name="T159">LITUANISTINIAM ŠVIETIMUI LIETUVOJE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Valstybės paramos teikimo užsieniečių ir užsienio lietuvių<text:s/></text:span><text:span text:style-name="T170">studijoms ir lituanistiniam švietimui Lietuvoje tvarkos aprašas</text:span><text:span text:style-name="T171"><text:s/>(toliau – Aprašas) reglamentuoja stipendijų ir išmokų tipus, dydžius, jų skyrimo principus užsienio šalių piliečių, taip pat<text:s/></text:span><text:span text:style-name="T172">užsienio lietuvių, įgijusių išsilavinimą užsienio šalių institucijose ar pagal tarptautinių organizacijų švietimo programas</text:span><text:span text:style-name="T173">, studi</text:span><text:span text:style-name="T174">joms, lituanistiniam švietimui</text:span><text:span text:style-name="T175"><text:s/></text:span><text:span text:style-name="T176">Lietuvos mokslo ir studijų institucijose (toliau – aukštosios mokyklos).</text:span></text:p>
      <text:p text:style-name="P177"><text:span text:style-name="T178">2</text:span><text:span text:style-name="T179">. Valstybės paramos teikimo tikslai:</text:span></text:p>
      <text:p text:style-name="P180"><text:span text:style-name="T181">2.1</text:span><text:span text:style-name="T182">. pritraukti gabius užsienio šalių piliečius ir užsienio lietuvius (toliau kartu – užsieniečiai) studijuo</text:span><text:span text:style-name="T183">ti Lietuvoje;</text:span></text:p>
      <text:p text:style-name="P184">2.2. plėsti galimybes užsieniečiams mokytis lietuvių kalbos, pažinti Lietuvos istoriją ir kultūrą.</text:p>
      <text:p text:style-name="P185"><text:span text:style-name="T186">3</text:span><text:span text:style-name="T187">. Apraše vartojamos sąvokos atitinka Lietuvos Respublikos švietimo įstatyme ir Lietuvos Respublikos mokslo ir studijų įstatyme varto</text:span><text:span text:style-name="T188">jamas sąvokas.</text:span></text:p>
      <text:p text:style-name="P189"><text:span text:style-name="T190">4</text:span><text:span text:style-name="T191">. Valstybės parama skiriama konkurso būdu, vadovaujantis Lietuvos Respublikos švietimo, mokslo ir sporto ministro nustatytais aukštojo mokslo tarptautiškumo skatinimo prioritetais.</text:span></text:p>
      <text:p text:style-name="P192"><text:span text:style-name="T193">5</text:span><text:span text:style-name="T194">. Valstybės paramą skiria švietimo, mokslo ir spor</text:span><text:span text:style-name="T195">to ministro įgaliota institucija (toliau – Įgaliota institucija), atsižvelgdama į konkursinę atranką vykdančios, švietimo, mokslo ir sporto ministro sudarytos ir pagal švietimo, mokslo ir sporto ministro patvirtintus nuostatus veikiančios Tarptautinių stud</text:span><text:span text:style-name="T196">ijų komisijos siūlymus.</text:span></text:p>
      <text:p text:style-name="P197"><text:span text:style-name="T198">6</text:span><text:span text:style-name="T199">. Lėšos valstybės paramai teikti skiriamos iš Lietuvos Respublikos švietimo, mokslo ir sporto<text:s/></text:span><text:span text:style-name="T200">ministerijai (toliau – Ministerija) skirtų valstybės biudžeto asignavimų.</text:span></text:p>
      <text:p text:style-name="P201"><text:span text:style-name="T202">7</text:span><text:span text:style-name="T203">. Valstybės paramos išmokėjimą administruoja Įgaliota<text:s/></text:span><text:span text:style-name="T204">institucija.<text:s/></text:span></text:p>
      <text:p text:style-name="P205"><text:span text:style-name="T206">8</text:span><text:span text:style-name="T207">. Įgaliota institucija turi teisę iš kitų valstybės institucijų ir įstaigų, valstybės ar žinybinių registrų, informacinių sistemų, aukštųjų mokyklų ir kitų juridinių ir fizinių asmenų gauti informaciją, kurios reikia paramos išmokėjimui<text:s/></text:span><text:span text:style-name="T208">administruoti.</text:span></text:p>
      <text:p text:style-name="P209"/>
      <text:p text:style-name="P210"><text:span text:style-name="T211">II</text:span><text:span text:style-name="T212"><text:s/>SKYRIUS</text:span></text:p>
      <text:p text:style-name="P213"><text:span text:style-name="T214">STIPENDIJŲ IR IŠMOKŲ TIPAI IR DYDŽIAI</text:span></text:p>
      <text:p text:style-name="P215"/>
      <text:p text:style-name="P216"><text:span text:style-name="T217">9</text:span><text:span text:style-name="T218">. Užsieniečių studijoms, lituanistiniam švietimui</text:span><text:span text:style-name="T219"><text:s/></text:span><text:span text:style-name="T220">Lietuvos aukštosiose mokyklose gali būti skiriamos šių tipų stipendijos:</text:span></text:p>
      <text:p text:style-name="P221"><text:span text:style-name="T222">9.1</text:span><text:span text:style-name="T223">. visų studijų pakopų įvairių studijų krypčių<text:s/></text:span><text:span text:style-name="T224">dalinėms studijoms (toliau – dalinės studijos);</text:span></text:p>
      <text:p text:style-name="P225"><text:span text:style-name="T226">9.2</text:span><text:span text:style-name="T227">. antrosios pakopos ir vientisųjų studijų dalies, prilygstančios antrajai pakopai, nuolatinės studijų formos studijoms (toliau – magistrantūros studijos);</text:span></text:p>
      <text:p text:style-name="P228"><text:span text:style-name="T229">9.3</text:span><text:span text:style-name="T230">. lietuvių kalbos mokymuisi pagal litua</text:span><text:span text:style-name="T231">nistinio švietimo programas (toliau – lituanistinės studijos);</text:span></text:p>
      <text:p text:style-name="P232"><text:span text:style-name="T233">9.4</text:span><text:span text:style-name="T234">. intensyviems (iki vieno mėnesio trukmės) lietuvių kalbos ir kultūros kursams (toliau – lietuvių kalbos ir kultūros kursai).</text:span></text:p>
      <text:p text:style-name="P235"><text:span text:style-name="T236">10</text:span><text:span text:style-name="T237">. Stipendijų dydžiai:</text:span></text:p>
      <text:p text:style-name="P238"><text:span text:style-name="T239">10.1</text:span><text:span text:style-name="T240">. 10 bazinių socialinių<text:s/></text:span><text:span text:style-name="T241">išmokų per mėnesį – pirmosios, antrosios pakopų ir vientisųjų studijų studentams, atvykstantiems į dalines ir magistrantūros studijas;</text:span></text:p>
      <text:p text:style-name="P242"><text:span text:style-name="T243">10.2</text:span><text:span text:style-name="T244">. 20 bazinių socialinių išmokų per mėnesį – trečiosios pakopos studijų studentams, atvykstantiems į dalines studi</text:span><text:span text:style-name="T245">jas;</text:span></text:p>
      <text:p text:style-name="P246"><text:span text:style-name="T247">10.3</text:span><text:span text:style-name="T248">. 15 bazinių socialinių išmokų per mėnesį – atvykstantiems į lituanistines studijas ir lietuvių kalbos ir kultūros kursus.</text:span></text:p>
      <text:p text:style-name="P249"><text:span text:style-name="T250">11</text:span><text:span text:style-name="T251">.</text:span><text:span text:style-name="T252"> </text:span><text:span text:style-name="T253">Jei skiriama</text:span><text:span text:style-name="T254"><text:s/></text:span><text:span text:style-name="T255">ne viso mėnesio stipendija, jos dydis apskaičiuojamas dienomis, viso mėnesio stipendijos sumą<text:s/></text:span><text:span text:style-name="T256">padalijus iš 30 dienų skaičiaus</text:span>.</text:p>
      <text:p text:style-name="P257"><text:span text:style-name="T258">12</text:span><text:span text:style-name="T259">. Išmokos, atsižvelgiant į nustatytas konkurso sąlygas, gali būti skiriamos dalinių, magistrantūros, lituanistinių studijų, lietuvių kalbos ir kultūros kursų kainai ir (ar) kelionės išlaidoms padengti. Išmoka kelionės</text:span><text:span text:style-name="T260"><text:s/>išlaidoms padengti gali būti skiriama tik vienai kelionei – atvykti į studijų ar kursų pradžią ir išvykti, pasibaigus studijoms ar kursams.</text:span></text:p>
      <text:p text:style-name="P261"><text:span text:style-name="T262">13</text:span><text:span text:style-name="T263">. Išmokų dydžiai:</text:span></text:p>
      <text:p text:style-name="P264"><text:span text:style-name="T265">13.1</text:span><text:span text:style-name="T266">. išmokos, skirtos studijų kainai už dalines ar magistrantūros studijas padengti, dyd</text:span><text:span text:style-name="T267">is lygus Lietuvos aukštosios mokyklos nustatytai kainai, bet ne didesnis nei švietimo, mokslo ir sporto ministro patvirtinta atitinkamais metais priimamų studentų norminė studijų kaina. Skiriant išmoką turi būti atsižvelgiama į atitinkamą asmens studijų tr</text:span><text:span text:style-name="T268">ukmę. Jei Lietuvos aukštosios mokyklos nustatyta studijų kaina viršija norminę studijų kainą, užsienietis, gavęs išmoką, pats padengia Lietuvos aukštosios mokyklos nustatytos ir norminės studijų kainos skirtumą. Išmoka, skirta studijų kainai už dalines ar<text:s/></text:span><text:span text:style-name="T269">magistrantūros studijas padengti, negali būti naudojama ilgalaikiam turtui įsigyti;</text:span></text:p>
      <text:p text:style-name="P270"><text:span text:style-name="T271">13.2</text:span><text:span text:style-name="T272">. išmokos, skirtos kainai už lituanistines studijas, lietuvių kalbos ir kultūros kursus padengti, dydis lygus Lietuvos aukštosios mokyklos (-ų), kuri (-ios) organiz</text:span><text:span text:style-name="T273">uoja lituanistines studijas, lietuvių kalbos ir kultūros kursus, nurodytai lituanistinių studijų, lietuvių kalbos ir kultūros kursų kainai. Įgaliota institucija pagal konkurso sąlygose nurodytus kriterijus atrenka ir patvirtina aukštąsias mokyklas, organiz</text:span><text:span text:style-name="T274">uojančias lituanistines studijas bei lietuvių kalbos ir kultūros kursus. Išmoka, skirta kainai už lituanistines studijas, lietuvių kalbos ir kultūros kursus padengti, negali būti naudojama ilgalaikiam turtui įsigyti;</text:span></text:p>
      <text:p text:style-name="P275"><text:span text:style-name="T276">13.3</text:span><text:span text:style-name="T277">. išmokos kelionės išlaidoms pa</text:span><text:span text:style-name="T278">dengti dydis yra fiksuotas, jų įkainius tvirtina Įgaliota institucija, atsižvelgdama į<text:s/></text:span><text:span text:style-name="T279">atstumą nuo gyvenamosios vietos (miesto) iki studijų vietos (miesto)</text:span><text:span text:style-name="T280">.</text:span><text:s/></text:p>
      <text:p text:style-name="P281">Punkto pakeitimai:</text:p>
      <text:p text:style-name="P282"><text:span text:style-name="T283">Nr.<text:s/></text:span><text:a xlink:href="https://www.e-tar.lt/portal/legalAct.html?documentId=c0c60410e85c11eb9f09e7df20500045" office:target-frame-name="_top" xlink:show="replace"><text:span text:style-name="T284">V-1299</text:span></text:a><text:span text:style-name="T285">, 2021-07-19, paskelbta TAR 2021-07-19, i. k. 2021-16122</text:span></text:p>
      <text:p text:style-name="Normal"/>
      <text:p text:style-name="P286"><text:span text:style-name="T287">III</text:span><text:span text:style-name="T288"><text:s/>SKYRIUS</text:span></text:p>
      <text:p text:style-name="P289"><text:span text:style-name="T290">REIKALAVIMAI PRETENDENTAMS IR ATRANKOS KRITERIJAI</text:span></text:p>
      <text:p text:style-name="P291"/>
      <text:p text:style-name="P292"><text:span text:style-name="T293">14</text:span><text:span text:style-name="T294">. Užsienietis, preten</text:span><text:span text:style-name="T295">duojantis gauti valstybės paramą dalinėms studijoms Lietuvoje, turi:</text:span></text:p>
      <text:p text:style-name="P296"><text:span text:style-name="T297">14.1</text:span><text:span text:style-name="T298">. turėti Lietuvos aukštosios mokyklos sutikimą priimti jį studijuoti;</text:span></text:p>
      <text:p text:style-name="P299"><text:span text:style-name="T300">14.2</text:span><text:span text:style-name="T301">. gerai mokėti kalbą, kuria vyks studijos;</text:span></text:p>
      <text:p text:style-name="P302"><text:span text:style-name="T303">14.3</text:span><text:span text:style-name="T304">. būti užsienio valstybės mokslo ir studijų instituc</text:span><text:span text:style-name="T305">ijos studentas;</text:span></text:p>
      <text:p text:style-name="P306"><text:span text:style-name="T307">14.4</text:span><text:span text:style-name="T308">. pasirinkti studijuoti ne mažiau kaip 30 studijų kreditų vertės studijų dalykus per semestrą (išskyrus trečiosios pakopos dalines studijas).</text:span><text:s/></text:p>
      <text:p text:style-name="P309">Papildyta papunkčiu:</text:p>
      <text:p text:style-name="P310"><text:span text:style-name="T311">Nr.<text:s/></text:span><text:a xlink:href="https://www.e-tar.lt/portal/legalAct.html?documentId=63e2739057f211ec862fdcbc8b3e3e05" office:target-frame-name="_top" xlink:show="replace"><text:span text:style-name="T312">V-2215</text:span></text:a><text:span text:style-name="T313">, 2021-12-08, paskelbta TAR 2021-12-08, i. k. 2021-25428</text:span></text:p>
      <text:p text:style-name="Normal"/>
      <text:p text:style-name="P314"><text:span text:style-name="T315">15</text:span><text:span text:style-name="T316">. Užsienietis, pretenduojantis gauti valstybės paramą magistrantūros studijoms Lietuvoje, turi:</text:span></text:p>
      <text:p text:style-name="P317"><text:span text:style-name="T318">15.1</text:span><text:span text:style-name="T319">. būti ne<text:s/></text:span><text:span text:style-name="T320">Europos Sąjungos valstybės narės ar kitos<text:s/></text:span><text:span text:style-name="T321">Europos laisvosios prekybos asociacijos valstybės pilietis (įskaitant lietuvių kilmės užsieniečius);</text:span><text:span text:style-name="T322"><text:s/></text:span></text:p>
      <text:p text:style-name="P323"><text:span text:style-name="T324">15.2</text:span><text:span text:style-name="T325">. turėti Lietuvos aukštosios mokyklos patvirtinimą, kad jis yra priimtas studijuoti;</text:span></text:p>
      <text:p text:style-name="P326"><text:span text:style-name="T327">15.3</text:span><text:span text:style-name="T328">. nebūti<text:s/></text:span><text:span text:style-name="T329">gavęs šio tipo paramos anksčiau;</text:span></text:p>
      <text:p text:style-name="P330"><text:span text:style-name="T331">15.4</text:span><text:span text:style-name="T332">. gerai mokėti kalbą, kuria vyks studijos.</text:span></text:p>
      <text:p text:style-name="P333"><text:span text:style-name="T334">16</text:span><text:span text:style-name="T335">. Užsienio šalies pilietis, pretenduojantis gauti valstybės paramą lietuvių kalbos ir kultūros kursams turi:</text:span></text:p>
      <text:p text:style-name="P336"><text:span text:style-name="T337">16.1</text:span><text:span text:style-name="T338">. būti užsienio valstybės mokslo ir studijų insti</text:span><text:span text:style-name="T339">tucijos studentas, dėstytojas ar mokslo darbuotojas;</text:span></text:p>
      <text:p text:style-name="P340"><text:span text:style-name="T341">16.2</text:span><text:span text:style-name="T342">. gerai mokėti kalbą, kuria vyks studijos.</text:span></text:p>
      <text:p text:style-name="P343"><text:span text:style-name="T344">17</text:span><text:span text:style-name="T345">. Užsienio šalies pilietis, pretenduojantis gauti valstybės paramą lituanistinėms studijoms turi:</text:span></text:p>
      <text:p text:style-name="P346"><text:span text:style-name="T347">17.1</text:span><text:span text:style-name="T348">. būti užsienio valstybės mokslo ir stud</text:span><text:span text:style-name="T349">ijų institucijos studentas arba lingvistikos ar filologijos krypties dėstytojas ar mokslo darbuotojas;</text:span></text:p>
      <text:p text:style-name="P350"><text:span text:style-name="T351">17.2</text:span><text:span text:style-name="T352">. gerai mokėti kalbą, kuria vyks studijos;</text:span></text:p>
      <text:p text:style-name="P353">17.3. pasirinkti studijuoti ne mažiau kaip 30 studijų kreditų vertės studijų dalykus per semestrą<text:s/>(išskyrus trečiosios pakopos studijas).<text:s/></text:p>
      <text:p text:style-name="P354">Papildyta papunkčiu:</text:p>
      <text:p text:style-name="P355"><text:span text:style-name="T356">Nr.<text:s/></text:span><text:a xlink:href="https://www.e-tar.lt/portal/legalAct.html?documentId=63e2739057f211ec862fdcbc8b3e3e05" office:target-frame-name="_top" xlink:show="replace"><text:span text:style-name="T357">V-2215</text:span></text:a><text:span text:style-name="T358">, 2021-12-08, paskelbta TAR 2021-12-08, i. k. 2021-25428</text:span></text:p>
      <text:p text:style-name="Normal"/>
      <text:p text:style-name="P359"><text:span text:style-name="T360">18</text:span><text:span text:style-name="T361">. Užsienio lietuvis,</text:span><text:span text:style-name="T362"><text:s/>pretenduojantis gauti valstybės paramą lituanistinėms studijoms ir (ar) lietuvių kalbos ir kultūros kursams, turi atitikti bent vieną iš šių reikalavimų:</text:span></text:p>
      <text:p text:style-name="P363"><text:span text:style-name="T364">18.1</text:span><text:span text:style-name="T365">.<text:s/></text:span><text:span text:style-name="T366">būti užsienio valstybės mokslo ir studijų institucijos studentas, dėstytojas ar mokslo darbuo</text:span><text:span text:style-name="T367">tojas;</text:span></text:p>
      <text:p text:style-name="P368"><text:span text:style-name="T369">18.2</text:span><text:span text:style-name="T370">. būti </text:span><text:span text:style-name="T371">krašto lietuvių bendruomenės veikėju.</text:span></text:p>
      <text:p text:style-name="P372">18<text:span text:style-name="T373">1</text:span>. Užsienio lietuvis, pretenduojantis gauti valstybės paramą lituanistinėms studijoms, turi pasirinkti studijuoti ne mažiau kaip 30 studijų kreditų vertės studijų dalykus per semestrą (išskyrus trečiosios pakopos studijas).<text:s/></text:p>
      <text:p text:style-name="P374">Papildyta punktu:</text:p>
      <text:p text:style-name="P375"><text:span text:style-name="T376">Nr.<text:s/></text:span><text:a xlink:href="https://www.e-tar.lt/portal/legalAct.html?documentId=63e2739057f211ec862fdcbc8b3e3e05" office:target-frame-name="_top" xlink:show="replace"><text:span text:style-name="T377">V-2215</text:span></text:a><text:span text:style-name="T378">, 2021-12-08, paskelbta TAR 2021-12-08, i. k. 2021-25428</text:span></text:p>
      <text:p text:style-name="Normal"/>
      <text:p text:style-name="P379"><text:span text:style-name="T380">19</text:span><text:span text:style-name="T381">. Užsienietis, pretenduojantis gauti valstybės paramą lituanistinėms studijoms, skirtoms pedagogam</text:span><text:span text:style-name="T382">s, turi:</text:span></text:p>
      <text:p text:style-name="P383"><text:span text:style-name="T384">19.1</text:span><text:span text:style-name="T385">. </text:span><text:span text:style-name="T386">dirbti lituanistinio švietimo įstaigoje užsienyje mokytoju ar dėstytoju</text:span><text:span text:style-name="T387">;</text:span></text:p>
      <text:p text:style-name="P388"><text:span text:style-name="T389">19.2</text:span><text:span text:style-name="T390">. gerai mokėti lietuvių kalbą.</text:span><text:s/></text:p>
      <text:p text:style-name="P391"><text:span text:style-name="T392">20</text:span><text:span text:style-name="T393">. Sprendimas skirti paramą konkretiems asmenims priimamas atsižvelgiant į:</text:span></text:p>
      <text:p text:style-name="P394"><text:span text:style-name="T395">20.1</text:span><text:span text:style-name="T396">. įgyto bakalauro laipsnio arba<text:s/></text:span><text:span text:style-name="T397">teisės aktų nustatyta tvarka pripažintos kaip lygiavertės aukštojo mokslo kvalifikacijos rezultatus ir kalbos, kuria vyks studijos, mokėjimo lygį – atvykstantiems į magistrantūros studijas;</text:span></text:p>
      <text:p text:style-name="P398"><text:span text:style-name="T399">20.2</text:span><text:span text:style-name="T400">. paraiškų vertinimo rezultatus;</text:span></text:p>
      <text:p text:style-name="P401"><text:span text:style-name="T402">20.3</text:span><text:span text:style-name="T403">. krašto lietuvių</text:span><text:span text:style-name="T404"><text:s/>bendruomenės rekomendaciją – užsienio lietuviams, atvykstantiems į lituanistines studijas ar lietuvių kalbos ir kultūros kursus;</text:span></text:p>
      <text:p text:style-name="P405"><text:span text:style-name="T406">20.4</text:span><text:span text:style-name="T407">. kandidato motyvaciją ir kitus papildomus kriterijus, nurodytus konkurso sąlygose.</text:span></text:p>
      <text:p text:style-name="P408">21.<text:s/><text:span text:style-name="T409">Studijos (išskyrus lietu</text:span><text:span text:style-name="T410">vių kalbos ir kultūros kursus ir<text:s/></text:span><text:span text:style-name="T411">lituanistines studijas, skirtas pedagogams</text:span><text:span text:style-name="T412">), negali vykti nuotoliniu būdu, išskyrus švietimo, mokslo ir sporto ministro nustatytus atvejus.</text:span><text:s/></text:p>
      <text:p text:style-name="P413">Punkto pakeitimai:</text:p>
      <text:p text:style-name="P414"><text:span text:style-name="T415">Nr.<text:s/></text:span><text:a xlink:href="https://www.e-tar.lt/portal/legalAct.html?documentId=135e0d803b9c11eb8d9fe110e148c770" office:target-frame-name="_top" xlink:show="replace"><text:span text:style-name="T416">V-1975</text:span></text:a><text:span text:style-name="T417">, 2020-12-11, paskelbta TAR 2020-12-11, i. k. 2020-27050</text:span></text:p>
      <text:p text:style-name="Normal"/>
      <text:p text:style-name="P418"><text:span text:style-name="T419">22</text:span><text:span text:style-name="T420">. Papildomi reikalavimai pretendentams, atrankos kriterijai ir pateikiamų dokumentų sąrašas nustatomi atitinkamo konkurso sąlygose.</text:span></text:p>
      <text:p text:style-name="P421"/>
      <text:p text:style-name="P422"><text:span text:style-name="T423">IV</text:span><text:span text:style-name="T424"><text:s/>SKYRI</text:span><text:span text:style-name="T425">US</text:span></text:p>
      <text:p text:style-name="P426"><text:span text:style-name="T427">KONKURSŲ ORGANIZAVIMAS</text:span></text:p>
      <text:p text:style-name="P428"/>
      <text:p text:style-name="P429"><text:span text:style-name="T430">23</text:span><text:span text:style-name="T431">. Konkursus valstybės paramai gauti atitinkamoms dalinėms, magistrantūros, lituanistinėms studijoms, lietuvių kalbos ir kultūros kursams Lietuvos aukštosiose mokyklose organizuoja Įgaliota institucija, vadovaudamasi švietim</text:span><text:span text:style-name="T432">o, mokslo ir sporto ministro nustatytais aukštojo mokslo tarptautiškumo skatinimo prioritetais, Tarptautinių studijų komisijos nustatytomis kvotomis dalinėms, magistrantūros, lituanistinėms studijoms ir lietuvių kalbos ir kultūros kursams, taip pat Įgaliot</text:span><text:span text:style-name="T433">os institucijos patvirtintomis konkurso sąlygomis.<text:s/></text:span></text:p>
      <text:p text:style-name="P434"><text:span text:style-name="T435">24</text:span><text:span text:style-name="T436">. Informacija apie konkursus skelbiama Įgaliotos institucijos interneto svetainėje, išsiunčiama Lietuvos Respublikos diplomatinėms atstovybėms užsienio valstybėse, atitinkamoms institucijoms užsieny</text:span><text:span text:style-name="T437">je.</text:span></text:p>
      <text:p text:style-name="P438"><text:span text:style-name="T439">25</text:span><text:span text:style-name="T440">. Skelbiamo konkurso sąlygose pateikiamos prioritetinės šalys (jei taikoma), stipendijų tipai, išmokų tipai, kvotos, atrankos kriterijai, pateiktinų dokumentų sąrašas, dokumentų pateikimo terminai ir kiti reikalavimai.</text:span></text:p>
      <text:p text:style-name="P441"><text:span text:style-name="T442">26</text:span><text:span text:style-name="T443">. Užsieniečių, kuriem</text:span><text:span text:style-name="T444">s siūloma skirti valstybės paramą dalinėms, magistrantūros, lituanistinėms studijoms, lietuvių kalbos ir kultūros kursams Lietuvos aukštosiose mokyklose, galutinę atranką vykdo Tarptautinių studijų komisija, laikydamasi konkurso sąlygų, Tarptautinių studij</text:span><text:span text:style-name="T445">ų komisijos ir Aprašo nuostatų.</text:span></text:p>
      <text:p text:style-name="P446"><text:span text:style-name="T447">27</text:span><text:span text:style-name="T448">. Valstybės parama magistrantūros studijoms asmeniui skiriama tik vieną kartą.</text:span></text:p>
      <text:p text:style-name="P449"/>
      <text:p text:style-name="P450"><text:span text:style-name="T451">V</text:span><text:span text:style-name="T452"><text:s/>SKYRIUS</text:span></text:p>
      <text:p text:style-name="P453"><text:span text:style-name="T454">LĖŠŲ SKYRIMAS IR MOKĖJIMAS</text:span></text:p>
      <text:p text:style-name="P455"/>
      <text:p text:style-name="P456"><text:span text:style-name="T457">28</text:span><text:span text:style-name="T458">. Valstybės paramą dalinėms, magistrantūros, lituanistinėms studijoms, lietuvių kalbos<text:s/></text:span><text:span text:style-name="T459">ir kultūros kursams Lietuvos aukštosiose mokyklose skiria Įgaliota institucija, atsižvelgdama į Tarptautinių studijų komisijos siūlymus. Valstybės parama asmenims, atvykstantiesiems dalinėms, lituanistinėms studijoms, skiriama ne ilgesniam kaip 10 mėnesių<text:s/></text:span><text:span text:style-name="T460">laikotarpiui, atsižvelgiant į nustatytas konkurso sąlygas, į magistrantūros studijas priimtiems užsieniečiams – visam jų studijų laikotarpiui.</text:span></text:p>
      <text:p text:style-name="P461"><text:span text:style-name="T462">29</text:span><text:span text:style-name="T463">. Įgaliota institucija ne vėliau kaip per mėnesį nuo sprendimo priėmimo dėl paramos skyrimo dienos apie pri</text:span><text:span text:style-name="T464">imtus sprendimus informuoja Lietuvos aukštąsias mokyklas, užsieniečius ir (ar) atitinkamas institucijas užsienyje.</text:span></text:p>
      <text:p text:style-name="P465"><text:span text:style-name="T466">30</text:span><text:span text:style-name="T467">. Valstybės paramai skirtos lėšos pervedamos dalimis Lietuvos aukštajai mokyklai, kuri priima užsienietį, už einamųjų metų ne ilgesnį k</text:span><text:span text:style-name="T468">aip vieno semestro laikotarpį. Lietuvos aukštoji mokykla stipendiją užsieniečiui išmoka kas mėnesį.</text:span></text:p>
      <text:p text:style-name="P469"><text:span text:style-name="T470">31</text:span><text:span text:style-name="T471">. Įgaliota institucija panaikina</text:span><text:span text:style-name="T472"><text:s/>sprendimą skirti stipendiją ir (ar) išmoką dalinėms, magistrantūros, lituanistinėms studijoms, lietuvių kalbos ir kul</text:span><text:span text:style-name="T473">tūros kursams Lietuvoje</text:span><text:span text:style-name="T474">, o Lietuvos aukštoji mokykla privalo nutraukti skirtų lėšų išmokėjimą, jeigu užsienietis:</text:span></text:p>
      <text:p text:style-name="P475"><text:span text:style-name="T476">31.1</text:span><text:span text:style-name="T477">. neatvyksta į dalines, magistrantūros, lituanistines studijas, lietuvių kalbos ir kultūros kursus Lietuvoje;</text:span></text:p>
      <text:p text:style-name="P478"><text:span text:style-name="T479">31.2</text:span><text:span text:style-name="T480">. turi akademinių<text:s/></text:span><text:span text:style-name="T481">skolų;</text:span></text:p>
      <text:p text:style-name="P482"><text:span text:style-name="T483">31.3</text:span><text:span text:style-name="T484">.<text:s/></text:span>išeina akademinių atostogų,<text:s/><text:span text:style-name="T485">išskyrus švietimo, mokslo ir sporto ministro nustatytus atvejus;</text:span><text:s/></text:p>
      <text:p text:style-name="P486">Papunkčio pakeitimai:</text:p>
      <text:p text:style-name="P487"><text:span text:style-name="T488">Nr.<text:s/></text:span><text:a xlink:href="https://www.e-tar.lt/portal/legalAct.html?documentId=51dbd540ab6911ec8d9390588bf2de65" office:target-frame-name="_top" xlink:show="replace"><text:span text:style-name="T489">V-436</text:span></text:a><text:span text:style-name="T490">, 2022-03-24, pa</text:span><text:span text:style-name="T491">skelbta TAR 2022-03-24, i. k. 2022-05711</text:span></text:p>
      <text:p text:style-name="Normal"/>
      <text:p text:style-name="P492"><text:span text:style-name="T493">31.4</text:span><text:span text:style-name="T494">.</text:span><text:s/>nutraukia<text:s/><text:span text:style-name="T495">dalines, magistrantūros, lituanistines studijas, lietuvių kalbos ir kultūros kursus</text:span><text:s/>arba pašalinamas iš Lietuvos aukštosios mokyklos jos nustatyta tvarka;</text:p>
      <text:p text:style-name="P496"><text:span text:style-name="T497">31.5</text:span><text:span text:style-name="T498"><text:s/>šešiomis ar daugiau dienomis anksčiau baigia dalines, magistrantūros, lituanistines studijas,<text:s/></text:span><text:span text:style-name="T499">lietuvių kalbos ir kultūros kursus</text:span><text:span text:style-name="T500"><text:s/>negu numatyta (išskyrus nenugalimos jėgos<text:s/></text:span><text:span text:style-name="T501">(</text:span><text:span text:style-name="T502">force majeure</text:span><text:span text:style-name="T503">) atvejus)</text:span><text:span text:style-name="T504">;</text:span></text:p>
      <text:p text:style-name="P505"><text:span text:style-name="T506">31.6</text:span><text:span text:style-name="T507">. atsiranda ar paaiškėja aplinkybių, dėl kurių neg</text:span><text:span text:style-name="T508">alėjo būti skirta stipendija ir (ar) išmoka;</text:span></text:p>
      <text:p text:style-name="P509"><text:span text:style-name="T510">31.7</text:span><text:span text:style-name="T511">. pažeidžia konkurso sąlygose nustatytus reikalavimus.</text:span></text:p>
      <text:p text:style-name="P512">32. Atsiradus šio Aprašo 31 punkte nurodytoms aplinkybėms, Lietuvos aukštoji mokykla privalo per 5 darbo dienas nuo šių aplinkybių paaiškėjimo<text:s/>apie tai informuoti Įgaliotą instituciją.<text:s/></text:p>
      <text:p text:style-name="P513"><text:span text:style-name="T514">33</text:span><text:span text:style-name="T515">. Įgaliotai institucijai panaikinus sprendimą skirti stipendiją ir (ar) išmoką dalinėms, magistrantūros, lituanistinėms studijoms, lietuvių kalbos ir kultūros kursams Lietuvoje arba nutraukus skirtų lėšų mo</text:span><text:span text:style-name="T516">kėjimą, Įgaliota institucija per 5 darbo dienas nuo sprendimo priėmimo raštu informuoja<text:s/></text:span><text:span text:style-name="T517">Lietuvos aukštąją mokyklą, užsienietį ir (ar) atitinkamas institucijas užsienyje.<text:s/></text:span></text:p>
      <text:p text:style-name="P518">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519"><text:span text:style-name="T520">VI</text:span><text:span text:style-name="T521"><text:s/>SKYRIUS</text:span></text:p>
      <text:p text:style-name="P522"><text:span text:style-name="T523">BAIGIAMOSIOS NUOSTATOS</text:span></text:p>
      <text:p text:style-name="P524"/>
      <text:p text:style-name="P525"><text:span text:style-name="T526">35</text:span><text:span text:style-name="T527">. Pasibaigus Aprašo nustatyta tvarka finans</text:span><text:span text:style-name="T528">uojamam<text:s/></text:span><text:span text:style-name="T529">dalinių, magistrantūros</text:span><text:span text:style-name="T530">, lituanistinių studijų, lietuvių kalbos ir kultūros kursų laikotarpiui, Lietuvos aukštosios mokyklos raštu informuoja<text:s/></text:span><text:span text:style-name="T531">Įgaliotą instituciją</text:span><text:span text:style-name="T532"><text:s/>apie užsieniečio baigtas studijas, kursus ir jo pasiektus rezultatus.</text:span></text:p>
      <text:p text:style-name="P533"><text:span text:style-name="T534">36</text:span><text:span text:style-name="T535">. Įgaliot</text:span><text:span text:style-name="T536">a institucija atsiskaito Ministerijai už valstybės paramai skirtų lėšų panaudojimą švietimo, mokslo ir sporto ministro nustatyta tvarka.</text:span></text:p>
      <text:p text:style-name="P537"><text:span text:style-name="T538">________________</text:span></text:p>
      <text:p text:style-name="P539">Patvirtinta</text:p>
      <text:p text:style-name="P546">Lietuvos Respublikos</text:p>
      <text:p text:style-name="P547">švietimo, mokslo ir sporto ministro</text:p>
      <text:p text:style-name="P548">2020 m. gegužės 22 d. įsakymu Nr. V-771</text:p>
      <text:p text:style-name="P549"/>
      <text:p text:style-name="P550"/>
      <text:p text:style-name="P551"><text:span text:style-name="T552">VALSTYBĖS PARAMOS TEIKIMO LIETUVOS RESPUBLIKOS PILIEČIŲ STUDIJOMS, AKADEMINIAM MOBILUMUI UŽSIENYJE TVARKOS APRAŠAS</text:span></text:p>
      <text:p text:style-name="P553"/>
      <text:p text:style-name="P554"><text:span text:style-name="T555">I</text:span><text:span text:style-name="T556"><text:s/>SKYRIUS</text:span></text:p>
      <text:p text:style-name="P557"><text:span text:style-name="T558">BENDROSIOS NUOSTATOS</text:span></text:p>
      <text:p text:style-name="P559"/>
      <text:p text:style-name="P560"><text:span text:style-name="T561">1</text:span><text:span text:style-name="T562">. Valstybės paramos teikimo Lietuvos Respublikos piliečių<text:s/></text:span><text:span text:style-name="T563">studijoms, akademiniam mobilumui užsienyje tvarkos aprašas</text:span><text:span text:style-name="T564"><text:s/>(toliau – Aprašas) reglamentuoja skiriamų stipendijų ir išmokų tipus, dydžius, jų skyrimo principus Lietuvos Respublikos piliečių dalinėms<text:s/></text:span><text:span text:style-name="T565">studijoms užsienyje, akademiniam mobilumui pagal užsienio valstybių Lietuvai skirtas mobilumo programas, už kurias atsakinga Lietuvos Respublikos švietimo, mokslo ir sporto ministerija (toliau – Ministerija).</text:span></text:p>
      <text:p text:style-name="P566"><text:span text:style-name="T567">2</text:span><text:span text:style-name="T568">. Valstybės parama pagal šį Aprašą taip pa</text:span><text:span text:style-name="T569">t gali būti teikiama<text:s/></text:span><text:span text:style-name="T570">Europos Sąjungos valstybių narių,</text:span><text:span text:style-name="T571"><text:s/></text:span><text:span text:style-name="T572">Europos laisvosios prekybos asociacijos valstybių piliečiams, dirbantiems ir (arba) turintiems teisę nuolat gyventi Lietuvos Respublikoje, ir jų šeimos nariams, kitų užsienio valstybių piliečiams ir as</text:span><text:span text:style-name="T573">menims be pilietybės, turintiems teisę nuolat gyventi Lietuvos Respublikoje.</text:span></text:p>
      <text:p text:style-name="P574"><text:span text:style-name="T575">3</text:span><text:span text:style-name="T576">. Valstybės paramos teikimo tikslai:</text:span></text:p>
      <text:p text:style-name="P577"><text:span text:style-name="T578">3.1</text:span><text:span text:style-name="T579">. skatinti Lietuvos mokslo ir studijų institucijų (toliau – aukštosios mokyklos) studentų mobilumą;</text:span></text:p>
      <text:p text:style-name="P580"><text:span text:style-name="T581">3.2</text:span><text:span text:style-name="T582">. sudaryti galimybes<text:s/></text:span><text:span text:style-name="T583">Lietuvos Respublikos piliečiams dalyvauti užsienio valstybių Lietuvai siūlomose mobilumo programose (toliau – mobilumo programos), už kurias atsakinga Ministerija.</text:span></text:p>
      <text:p text:style-name="P584"><text:span text:style-name="T585">4</text:span><text:span text:style-name="T586">. Apraše vartojamos sąvokos atitinka Lietuvos Respublikos švietimo įstatyme ir Lietuv</text:span><text:span text:style-name="T587">os Respublikos mokslo ir studijų įstatyme vartojamas sąvokas.</text:span></text:p>
      <text:p text:style-name="P588"><text:span text:style-name="T589">5</text:span><text:span text:style-name="T590">. Valstybės paramą sudaro:</text:span></text:p>
      <text:p text:style-name="P591"><text:span text:style-name="T592">5.1</text:span><text:span text:style-name="T593">. valstybės stipendija, kuri skiriama tik vykstantiems dalinių studijų užsienyje;</text:span></text:p>
      <text:p text:style-name="P594"><text:span text:style-name="T595">5.2</text:span><text:span text:style-name="T596">. išmoka<text:s/></text:span><text:span text:style-name="T597">kelionės, draudimo, laikinojo leidimo gyventi užsienio šaly</text:span><text:span text:style-name="T598">je, vizų gavimo, studijų kainos ir (arba) kitoms konkursų sąlygose nustatytoms išlaidoms padengti, skiriama vykstantiems dalinių studijų užsienyje arba pagal mobilumo programas (toliau – išmoka).</text:span></text:p>
      <text:p text:style-name="P599"><text:span text:style-name="T600">6</text:span><text:span text:style-name="T601">. Valstybės parama skiriama konkurso būdu, vadovaujan</text:span><text:span text:style-name="T602">tis Lietuvos Respublikos švietimo, mokslo ir sporto ministro nustatytais aukštojo mokslo tarptautiškumo skatinimo prioritetais.</text:span></text:p>
      <text:p text:style-name="P603"><text:span text:style-name="T604">7</text:span><text:span text:style-name="T605">. Valstybės paramą skiria ir jos išmokėjimą administruoja švietimo, mokslo ir sporto ministro įgaliota institucija (toliau<text:s/></text:span><text:span text:style-name="T606">– Įgaliota institucija).</text:span></text:p>
      <text:p text:style-name="P607"><text:span text:style-name="T608">8</text:span><text:span text:style-name="T609">. Lėšos valstybės paramai teikti skiriamos iš<text:s/></text:span><text:span text:style-name="T610">Ministerijai skirtų valstybės biudžeto asignavimų.</text:span></text:p>
      <text:p text:style-name="P611"><text:span text:style-name="T612">9</text:span><text:span text:style-name="T613">. Įgaliota institucija turi teisę iš kitų valstybės institucijų ir įstaigų, valstybės ar žinybinių registrų, informacinių<text:s/></text:span><text:span text:style-name="T614">sistemų, mokslo ir studijų institucijų ir kitų asmenų gauti informaciją, kurios reikia paramos išmokėjimui administruoti.</text:span></text:p>
      <text:p text:style-name="P615"><text:span text:style-name="T616">10</text:span><text:span text:style-name="T617">. Valstybės parama skiriama asmenims, vykstantiems:</text:span></text:p>
      <text:p text:style-name="P618"><text:span text:style-name="T619">10.1</text:span><text:span text:style-name="T620">. dalinių studijų tose užsienio šalių institucijose, kurios suteikia a</text:span><text:span text:style-name="T621">ukštojo mokslo kvalifikaciją ir šalies kompetentingų valdžios institucijų pripažįstamos kaip priklausančios jos aukštojo mokslo sistemai (toliau – užsienio šalies mokslo ir studijų institucija);</text:span></text:p>
      <text:p text:style-name="P622"><text:span text:style-name="T623">10.2</text:span><text:span text:style-name="T624">. pagal mobilumo programas į šiose programose nurodyt</text:span><text:span text:style-name="T625">as institucijas.</text:span></text:p>
      <text:p text:style-name="P626"/>
      <text:p text:style-name="P627"><text:span text:style-name="T628">II</text:span><text:span text:style-name="T629"><text:s/>SKYRIUS</text:span></text:p>
      <text:p text:style-name="P630"><text:span text:style-name="T631">VALSTYBĖS STIPENDIJŲ IR IŠMOKŲ TIPAI IR DYDŽIAI</text:span></text:p>
      <text:p text:style-name="P632"/>
      <text:p text:style-name="P633"><text:span text:style-name="T634">11</text:span><text:span text:style-name="T635">. Valstybės stipendijų dydžiai asmenims, vykstantiems dalinių studijų užsienyje:</text:span></text:p>
      <text:p text:style-name="P636"><text:span text:style-name="T637">11.1</text:span><text:span text:style-name="T638">. 12 bazinių socialinių išmokų per mėnesį – pirmosios, antrosios pakopos ir v</text:span><text:span text:style-name="T639">ientisųjų studijų studentams;</text:span></text:p>
      <text:p text:style-name="P640"><text:span text:style-name="T641">11.2</text:span><text:span text:style-name="T642">. 15 bazinių socialinių išmokų per mėnesį – trečiosios pakopos studentams.</text:span></text:p>
      <text:p text:style-name="P643">12. Į dalines studijas išvykstančiam studentui skirta valstybės stipendija indeksuojama, atsižvelgiant į gyvenimo lygio vietos koeficientus, nurodytus Aprašo priede. Jei valstybė, į kurią išvyksta studentas, Aprašo priede nenurodyta, stipendija neindeksuojama.<text:s/></text:p>
      <text:p text:style-name="P644">Punkto pakeitimai:</text:p>
      <text:p text:style-name="P645"><text:span text:style-name="T646">Nr.<text:s/></text:span><text:a xlink:href="https://www.e-tar.lt/portal/legalAct.html?documentId=63e2739057f211ec862fdcbc8b3e3e05" office:target-frame-name="_top" xlink:show="replace"><text:span text:style-name="T647">V-2215</text:span></text:a><text:span text:style-name="T648">, 20</text:span><text:span text:style-name="T649">21-12-08, paskelbta TAR 2021-12-08, i. k. 2021-25428</text:span></text:p>
      <text:p text:style-name="Normal"/>
      <text:p text:style-name="P650"><text:span text:style-name="T651">13</text:span><text:span text:style-name="T652">. Jei skiriama ne viso mėnesio stipendija, jos dydis vienai dienai apskaičiuojamas viso mėnesio stipendijos sumą padalijus iš 30 dienų skaičiaus.</text:span></text:p>
      <text:p text:style-name="P653"><text:span text:style-name="T654">14</text:span><text:span text:style-name="T655">. Išmokos vykstantiesiems<text:s/></text:span><text:span text:style-name="T656">dalinių studijų<text:s/></text:span><text:span text:style-name="T657">užsienyje arba pagal mobilumo programas</text:span><text:span text:style-name="T658"><text:s/>gali būti skiriamos kelionės, draudimo, laikinojo leidimo gyventi užsienio šalyje, vizų gavimo, studijų kainos už dalines studijas ir kitoms konkursų sąlygose nustatytoms išlaidoms padengti. Išmoka kelionės išlaidoms</text:span><text:span text:style-name="T659"><text:s/>padengti gali būti skiriama tik vienai kelionei – atvykti į studijų pradžią ir išvykti, pasibaigus studijoms.</text:span></text:p>
      <text:p text:style-name="P660"><text:span text:style-name="T661">15</text:span><text:span text:style-name="T662">. Išmokos kelionės išlaidoms padengti dydis yra fiksuotas, jų įkainius tvirtina Įgaliota institucija, atsižvelgusi į<text:s/></text:span><text:span text:style-name="T663">atstumą nuo gyvenamosi</text:span><text:span text:style-name="T664">os vietos (miesto) iki studijų vietos (miesto)</text:span><text:span text:style-name="T665">. Išmokos, skirtos studijų kainai už dalines studijas padengti, dydis lygus Lietuvos aukštosios mokyklos nustatytai kainai, bet ne didesnis nei švietimo, mokslo ir sporto ministro patvirtinta atitinkamais metai</text:span><text:span text:style-name="T666">s priimamų studentų norminė studijų kaina. Skiriant išmoką turi būti atsižvelgiama į atitinkamą asmens studijų trukmę. Jei užsienio valstybės aukštosios mokyklos nustatyta studijų kaina viršija norminę studijų kainą, asmuo, gavęs išmoką, pats padengia užsi</text:span><text:span text:style-name="T667">enio valstybės aukštosios mokyklos nustatytos ir norminės studijų kainos skirtumą.</text:span></text:p>
      <text:p text:style-name="P668"/>
      <text:p text:style-name="P669"><text:span text:style-name="T670">III</text:span><text:span text:style-name="T671"><text:s/>SKYRIUS</text:span></text:p>
      <text:p text:style-name="P672"><text:span text:style-name="T673">VALSTYBĖS STIPENDIJŲ IR IŠMOKŲ SKYRIMAS VYKSTANTIEMS DALINIŲ STUDIJŲ UŽSIENYJE</text:span></text:p>
      <text:p text:style-name="P674"/>
      <text:p text:style-name="P675"><text:span text:style-name="T676">16</text:span><text:span text:style-name="T677">. Asmuo, pretenduojantis gauti valstybės paramą dalinėms<text:s/></text:span><text:span text:style-name="T678">studijoms u</text:span><text:span text:style-name="T679">žsienyje,</text:span><text:span text:style-name="T680"><text:s/>turi:</text:span></text:p>
      <text:p text:style-name="P681"><text:span text:style-name="T682">16.1</text:span><text:span text:style-name="T683">. būti gerai besimokantis Lietuvos aukštosios mokyklos bakalauro, vientisųjų, magistrantūros ar doktorantūros studijų studentas;</text:span></text:p>
      <text:p text:style-name="P684"><text:span text:style-name="T685">16.2</text:span><text:span text:style-name="T686">. turėti užsienio šalies mokslo ir studijų institucijos sutikimą priimti jį dalinėms studijoms;</text:span></text:p>
      <text:p text:style-name="P687"><text:span text:style-name="T688">16.3</text:span><text:span text:style-name="T689">. gerai mokėti kalbą, kuria vyks studijos;</text:span></text:p>
      <text:p text:style-name="P690"><text:span text:style-name="T691">16.4</text:span><text:span text:style-name="T692">. </text:span><text:span text:style-name="T693">atitikti<text:s/></text:span><text:span text:style-name="T694">šio Aprašo 1 ar 2 punktų reikalavimus.</text:span></text:p>
      <text:p text:style-name="P695"><text:span text:style-name="T696">17</text:span><text:span text:style-name="T697">. Sprendimas skirti valstybės paramą dalinėms<text:s/></text:span><text:span text:style-name="T698">studijoms užsienyje</text:span><text:span text:style-name="T699"><text:s/>priimamas atsižvelgiant į paraiškų vertinimo rezultatus, kandidato motyvac</text:span><text:span text:style-name="T700">iją ir kitus atrankos kriterijus, nurodytus konkurso sąlygose.</text:span></text:p>
      <text:p text:style-name="P701"><text:span text:style-name="T702">18</text:span><text:span text:style-name="T703">. Studijos negali būti vykdomos nuotoliniu būdu, išskyrus švietimo, mokslo ir sporto ministro nustatytus atvejus.</text:span></text:p>
      <text:p text:style-name="P704"><text:span text:style-name="T705">19</text:span><text:span text:style-name="T706">. Reikalavimai, ne mažesni, negu nurodyti šio Aprašo 16 punkte, atr</text:span><text:span text:style-name="T707">ankos kriterijai ir pateikiamų dokumentų sąrašas nustatomi skelbiamo konkurso sąlygose.</text:span></text:p>
      <text:p text:style-name="P708"><text:span text:style-name="T709">20</text:span><text:span text:style-name="T710">. Konkursus dalinėms studijoms užsienyje skelbia ir organizuoja Įgaliota institucija, vadovaudamasi švietimo, mokslo ir sporto ministro sudarytos ir veikiančios p</text:span><text:span text:style-name="T711">agal švietimo, mokslo ir sporto ministro patvirtintus nuostatus Tarptautinių studijų komisijos (toliau – Tarptautinių studijų komisija) nustatytomis kvotomis dalinėms studijoms užsienyje bei Įgaliotos institucijos patvirtintomis konkurso sąlygomis.</text:span></text:p>
      <text:p text:style-name="P712"><text:span text:style-name="T713">21</text:span><text:span text:style-name="T714">.</text:span><text:span text:style-name="T715"> Informacija apie konkursus skelbiama Įgaliotos institucijos interneto svetainėje, išsiunčiama aukštosioms mokykloms.</text:span></text:p>
      <text:p text:style-name="P716"><text:span text:style-name="T717">22</text:span><text:span text:style-name="T718">. Skelbiamo konkurso sąlygose pateikiamos prioritetinės šalys ir kvotos, atrankos kriterijai, pateiktinų dokumentų sąrašas, dokument</text:span><text:span text:style-name="T719">ų pateikimo terminai ir kiti reikalavimai pretendentams.</text:span></text:p>
      <text:p text:style-name="P720"><text:span text:style-name="T721">23</text:span><text:span text:style-name="T722">. Asmenų, kuriems siūloma skirti valstybės stipendiją ir (ar) išmoką dalinėms studijoms užsienyje, atranką vykdo Tarptautinių studijų komisija, laikydamasi konkurso sąlygų, Tarptautinių studijų</text:span><text:span text:style-name="T723"><text:s/>komisijos nuostatų ir Aprašo nuostatų.<text:s/></text:span></text:p>
      <text:p text:style-name="P724"><text:span text:style-name="T725">24</text:span><text:span text:style-name="T726">. Valstybės paramą atrinktiems kandidatams skiria Įgaliota institucija, atsižvelgdama į Tarptautinių studijų komisijos siūlymus. Stipendija skiriama ne ilgesniam nei 10 mėnesių laikotarpiui. Tas pats asmuo<text:s/></text:span><text:span text:style-name="T727">gali gauti valstybės paramą dalinėms studijoms užsienyje tik vieną kartą per vienerius mokslo metus.</text:span></text:p>
      <text:p text:style-name="P728"><text:span text:style-name="T729">25</text:span><text:span text:style-name="T730">. Įgaliota institucija per mėnesį nuo valstybės paramos skyrimo dienos apie priimtus sprendimus informuoja aukštąsias mokyklas, asmenis, kurie dalyva</text:span><text:span text:style-name="T731">vo konkurse, ir (ar) atitinkamą(as) instituciją(as) užsienyje.</text:span></text:p>
      <text:p text:style-name="P732"><text:span text:style-name="T733">26</text:span><text:span text:style-name="T734">. Stipendijai ir (ar) išmokai skirtos lėšos pervedamos, paramą gavusiam asmeniui pasirašius sutartį su Įgaliota institucija jos nustatyta tvarka.</text:span></text:p>
      <text:p text:style-name="P735"><text:span text:style-name="T736">27</text:span><text:span text:style-name="T737">. Asmuo, kuris, pasikeitus aplinkyb</text:span><text:span text:style-name="T738">ėms, negali išvykti nurodytu laiku, turi pateikti Įgaliotai institucijai ir, jeigu taikoma, aukštajai mokyklai prašymą pakeisti išvykimo laiką tais pačiais mokslo metais. Dalinių studijų užsienyje laiko pakeitimas turi būti suderintas su priimančia institu</text:span><text:span text:style-name="T739">cija.</text:span></text:p>
      <text:p text:style-name="P740"><text:span text:style-name="T741">28</text:span><text:span text:style-name="T742">. Įgaliota institucija panaikina</text:span><text:span text:style-name="T743"><text:s/>sprendimą skirti stipendiją ir (ar) išmoką dalinėms studijoms užsienyje arba nutraukia skirtų lėšų mokėjimą</text:span><text:span text:style-name="T744">, jeigu asmuo:</text:span></text:p>
      <text:p text:style-name="P745"><text:span text:style-name="T746">28.1</text:span><text:span text:style-name="T747">. nesilaiko Aprašo nuostatų, pažeidžia sutarties sąlygas ar jų nevykdo;</text:span></text:p>
      <text:p text:style-name="P748"><text:span text:style-name="T749">28.2</text:span><text:span text:style-name="T750">. atsiranda ar paaiškėja aplinkybių, dėl kurių negalėjo būti skirta stipendija ir (ar) išmoka;</text:span></text:p>
      <text:p text:style-name="P751"><text:span text:style-name="T752">28.3</text:span><text:span text:style-name="T753">. šešiomis ar daugiau dienomis anksčiau baigia dalines studijas užsienyje, negu numatyta sutartyje (išskyrus nenugalimos jėgos<text:s/></text:span><text:span text:style-name="T754">(</text:span><text:span text:style-name="T755">force majeure</text:span><text:span text:style-name="T756">) atvejus)</text:span><text:span text:style-name="T757">;</text:span></text:p>
      <text:p text:style-name="P758"><text:span text:style-name="T759">28.4</text:span><text:span text:style-name="T760">. be objektyvių priežasčių nutraukia dalines studijas užsienyje.</text:span></text:p>
      <text:p text:style-name="P761"><text:span text:style-name="T762">29</text:span><text:span text:style-name="T763">. Įgaliotai institucijai panaikinus sprendimą skirti stipendiją ir (ar) išmoką dalinėms studijoms užsienyje arba nutraukus skirtų lėšų mokėjimą, asmuo turi grąžinti Įgaliotai<text:s/></text:span><text:span text:style-name="T764">institucijai skirtas lėšas ar nepanaudotą jų dalį. Skirtos lėšos ar permokėta ir (ar) nepanaudota jų dalis Įgaliotai institucijai turi būti grąžintos per vieną mėnesį (bet ne vėliau kaip iki einamųjų metų gruodžio 31 d.) nuo pranešimo apie sprendimą panaik</text:span><text:span text:style-name="T765">inti skirtą stipendiją ir (ar) išmoką arba nutraukti skirtų lėšų mokėjimą išsiuntimo dienos.</text:span></text:p>
      <text:p text:style-name="P766"><text:span text:style-name="T767">30</text:span><text:span text:style-name="T768">. Jeigu asmeniui stipendija ir (ar) išmoka dalinėms studijoms užsienyje yra skirta, bet jis tais mokslo metais neišvyksta, stipendija ir (ar) išmoka negali b</text:span><text:span text:style-name="T769">ūti perkelta į kitus mokslo metus, išskyrus švietimo, mokslo ir sporto ministro nustatytus atvejus.</text:span></text:p>
      <text:p text:style-name="P770"><text:span text:style-name="T771">31</text:span><text:span text:style-name="T772">. Jeigu asmeniui stipendija ir (ar) išmoka dalinėms studijoms užsienyje yra skirta, bet jis tais mokslo metais neišvyksta, sutaupytos lėšos gali būti<text:s/></text:span><text:span text:style-name="T773">skiriamos tų pačių mokslo metų kandidatams iš rezervinio sąrašo.</text:span></text:p>
      <text:p text:style-name="P774"/>
      <text:p text:style-name="P775"><text:span text:style-name="T776">IV</text:span><text:span text:style-name="T777"><text:s/>SKYRIUS</text:span></text:p>
      <text:p text:style-name="P778"><text:span text:style-name="T779">IŠMOKŲ SKYRIMAS VYKSTANTIEMS PAGAL MOBILUMO PROGRAMAS</text:span></text:p>
      <text:p text:style-name="P780"/>
      <text:p text:style-name="P781"><text:span text:style-name="T782">32</text:span><text:span text:style-name="T783">. Asmuo, vykstantis pagal<text:s/></text:span><text:span text:style-name="T784">mobilumo programas ir</text:span><text:span text:style-name="T785"><text:s/>pretenduojantis gauti išmoką, turi:</text:span></text:p>
      <text:p text:style-name="P786"><text:span text:style-name="T787">32.1</text:span><text:span text:style-name="T788">. turėti</text:span><text:span text:style-name="T789"><text:s/>užsienio valstybės mobilumo programos koordinatoriaus patvirtinimą apie priėmimą ir skirtą stipendiją;</text:span></text:p>
      <text:p text:style-name="P790"><text:span text:style-name="T791">32.2</text:span><text:span text:style-name="T792">. atitikti</text:span><text:span text:style-name="T793"><text:s/>šio Aprašo 1 ar 2 punktų reikalavimus.</text:span></text:p>
      <text:p text:style-name="P794"><text:span text:style-name="T795">33</text:span><text:span text:style-name="T796">. Informaciją apie mobilumo programas skelbia Įgaliota institucija savo interneto svet</text:span><text:span text:style-name="T797">ainėje.</text:span></text:p>
      <text:p text:style-name="P798"><text:span text:style-name="T799">34</text:span><text:span text:style-name="T800">. Išmoką asmenims, vykstantiems pagal mobilumo programas, skiria Įgaliota institucija.</text:span><text:s/></text:p>
      <text:p text:style-name="P801">Punkto pakeitimai:</text:p>
      <text:p text:style-name="P802"><text:span text:style-name="T803">Nr.<text:s/></text:span><text:a xlink:href="https://www.e-tar.lt/portal/legalAct.html?documentId=63e2739057f211ec862fdcbc8b3e3e05" office:target-frame-name="_top" xlink:show="replace"><text:span text:style-name="T804">V-2215</text:span></text:a><text:span text:style-name="T805">, 2021-12-08, paskelbta TAR</text:span><text:span text:style-name="T806"><text:s/>2021-12-08, i. k. 2021-25428</text:span></text:p>
      <text:p text:style-name="Normal"/>
      <text:p text:style-name="P807"><text:span text:style-name="T808">35</text:span><text:span text:style-name="T809">. Įgaliota institucija per mėnesį nuo išmokos skyrimo dienos apie priimtus sprendimus informuoja asmenis, pretendavusius gauti išmoką, ir (ar) atitinkamas institucijas.</text:span></text:p>
      <text:p text:style-name="P810"><text:span text:style-name="T811">36</text:span><text:span text:style-name="T812">. Išmokai skirtos lėšos pervedamos, kai para</text:span><text:span text:style-name="T813">mą gavęs asmuo pasirašo sutartį su Įgaliota institucija jos nustatyta tvarka.</text:span></text:p>
      <text:p text:style-name="P814"><text:span text:style-name="T815">37</text:span><text:span text:style-name="T816">. Asmuo, kuris, pasikeitus aplinkybėms, negali išvykti nurodytu laiku, turi pateikti Įgaliotai institucijai prašymą pakeisti išvykimo laiką tais pačiais mokslo metais. Vyki</text:span><text:span text:style-name="T817">mo pagal mobilumo programas laiko pakeitimas turi būti suderintas su<text:s/></text:span><text:span text:style-name="T818">užsienio valstybės mobilumo programos koordinatoriumi</text:span><text:span text:style-name="T819">.</text:span></text:p>
      <text:p text:style-name="P820"><text:span text:style-name="T821">38</text:span><text:span text:style-name="T822">. Įgaliota institucija panaikina sprendimą skirti išmoką vykimui pagal mobilumo programas ir nutraukia su asmeniu sudarytą sut</text:span><text:span text:style-name="T823">artį, jeigu asmuo:</text:span></text:p>
      <text:p text:style-name="P824"><text:span text:style-name="T825">38.1</text:span><text:span text:style-name="T826">. nesilaiko Aprašo nuostatų, pažeidžia sutarties sąlygas ar jų nevykdo;</text:span></text:p>
      <text:p text:style-name="P827"><text:span text:style-name="T828">38.2</text:span><text:span text:style-name="T829">. atsiranda ar paaiškėja aplinkybių, dėl kurių negalėjo būti skirta išmoka;</text:span></text:p>
      <text:p text:style-name="P830"><text:span text:style-name="T831">38.3</text:span><text:span text:style-name="T832">.<text:s/></text:span><text:span text:style-name="T833">užsienio valstybės mobilumo programos koordinatorius panaikina<text:s/></text:span><text:span text:style-name="T834">sprendimą skirti stipendiją.</text:span></text:p>
      <text:p text:style-name="P835"><text:span text:style-name="T836">39</text:span><text:span text:style-name="T837">. Įgaliotai institucijai panaikinus sprendimą skirti išmoką vykimui pagal mobilumo programas, asmuo turi grąžinti Įgaliotai institucijai skirtas lėšas. Skirtos lėšos Įgaliotai institucijai turi būti grąžintos per vieną<text:s/></text:span><text:span text:style-name="T838">mėnesį (bet ne vėliau kaip iki einamųjų metų gruodžio 31 d.) nuo pranešimo apie sprendimą panaikinti skirtą išmoką išsiuntimo dienos.</text:span></text:p>
      <text:p text:style-name="P839"/>
      <text:p text:style-name="P840"><text:span text:style-name="T841">V</text:span><text:span text:style-name="T842"><text:s/>SKYRIUS</text:span></text:p>
      <text:p text:style-name="P843"><text:span text:style-name="T844">BAIGIAMOSIOS NUOSTATOS</text:span></text:p>
      <text:p text:style-name="P845"/>
      <text:p text:style-name="P846"><text:span text:style-name="T847">40</text:span><text:span text:style-name="T848">. Pasibaigus Aprašo nustatyta tvarka finansuojamam dalinių studijų<text:s/></text:span><text:span text:style-name="T849">užsienyje ar vykimo pagal mobilumo programas laikui, asmuo atsiskaito Į</text:span><text:span text:style-name="T850">galiotai institucijai</text:span><text:span text:style-name="T851"><text:s/>jos nustatyta tvarka.</text:span></text:p>
      <text:p text:style-name="P852"><text:span text:style-name="T853">41 Įgaliota institucija atsiskaito Ministerijai už valstybės paramai skirtų lėšų panaudojimą Ministerijos nustatyta tvarka.</text:span></text:p>
      <text:p text:style-name="P854"><text:span text:style-name="T855">_____________</text:span><text:span text:style-name="T856">_____</text:span></text:p>
      <text:p text:style-name="P857"/>
      <text:p text:style-name="P858">Valstybės paramos teikimo</text:p>
      <text:p text:style-name="P865">Lietuvos Respublikos piliečių studijoms,<text:s/></text:p>
      <text:p text:style-name="P866">akademiniam mobilumui užsienyje tvarkos aprašo<text:s/></text:p>
      <text:p text:style-name="P867">priedas<text:s/></text:p>
      <text:p text:style-name="P868"/>
      <text:p text:style-name="P869"/>
      <text:p text:style-name="P870"><text:span text:style-name="T871">gyvenimo lygio vietos koeficientŲ SĄRAŠAS</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Valstybės<text:s/>pavadinimas</text:p>
          </table:table-cell>
          <table:table-cell table:style-name="TableCell879">
            <text:p text:style-name="P880">Gyvenimo lygio vietos koeficientas</text:p>
          </table:table-cell>
        </table:table-row>
        <table:table-row table:style-name="TableRow881">
          <table:table-cell table:style-name="TableCell882">
            <text:p text:style-name="P883">Airija</text:p>
          </table:table-cell>
          <table:table-cell table:style-name="TableCell884">
            <text:p text:style-name="P885">1,35</text:p>
          </table:table-cell>
        </table:table-row>
        <table:table-row table:style-name="TableRow886">
          <table:table-cell table:style-name="TableCell887">
            <text:p text:style-name="P888">Argentinos Respublika</text:p>
          </table:table-cell>
          <table:table-cell table:style-name="TableCell889">
            <text:p text:style-name="P890">1,1</text:p>
          </table:table-cell>
        </table:table-row>
        <table:table-row table:style-name="TableRow891">
          <table:table-cell table:style-name="TableCell892">
            <text:p text:style-name="P893">Armėnijos Respublika</text:p>
          </table:table-cell>
          <table:table-cell table:style-name="TableCell894">
            <text:p text:style-name="P895">1,1</text:p>
          </table:table-cell>
        </table:table-row>
        <table:table-row table:style-name="TableRow896">
          <table:table-cell table:style-name="TableCell897">
            <text:p text:style-name="P898">Australija</text:p>
          </table:table-cell>
          <table:table-cell table:style-name="TableCell899">
            <text:p text:style-name="P900">1,4</text:p>
          </table:table-cell>
        </table:table-row>
        <table:table-row table:style-name="TableRow901">
          <table:table-cell table:style-name="TableCell902">
            <text:p text:style-name="P903">Austrijos Respublika</text:p>
          </table:table-cell>
          <table:table-cell table:style-name="TableCell904">
            <text:p text:style-name="P905">1,3</text:p>
          </table:table-cell>
        </table:table-row>
        <table:table-row table:style-name="TableRow906">
          <table:table-cell table:style-name="TableCell907">
            <text:p text:style-name="P908">Azerbaidžano Respublika</text:p>
          </table:table-cell>
          <table:table-cell table:style-name="TableCell909">
            <text:p text:style-name="P910">1,1</text:p>
          </table:table-cell>
        </table:table-row>
        <table:table-row table:style-name="TableRow911">
          <table:table-cell table:style-name="TableCell912">
            <text:p text:style-name="P913">Baltarusijos Respublika</text:p>
          </table:table-cell>
          <table:table-cell table:style-name="TableCell914">
            <text:p text:style-name="P915">1,05</text:p>
          </table:table-cell>
        </table:table-row>
        <table:table-row table:style-name="TableRow916">
          <table:table-cell table:style-name="TableCell917">
            <text:p text:style-name="P918">Belgijos Karalystė</text:p>
          </table:table-cell>
          <table:table-cell table:style-name="TableCell919">
            <text:p text:style-name="P920">1,25</text:p>
          </table:table-cell>
        </table:table-row>
        <table:table-row table:style-name="TableRow921">
          <table:table-cell table:style-name="TableCell922">
            <text:p text:style-name="P923"><text:span text:style-name="T924">Brazilijos<text:s/></text:span><text:span text:style-name="T925">Federacinė Respublika</text:span></text:p>
          </table:table-cell>
          <table:table-cell table:style-name="TableCell926">
            <text:p text:style-name="P927">1,35</text:p>
          </table:table-cell>
        </table:table-row>
        <table:table-row table:style-name="TableRow928">
          <table:table-cell table:style-name="TableCell929">
            <text:p text:style-name="P930">Čekijos Respublika</text:p>
          </table:table-cell>
          <table:table-cell table:style-name="TableCell931">
            <text:p text:style-name="P932">1,15</text:p>
          </table:table-cell>
        </table:table-row>
        <table:table-row table:style-name="TableRow933">
          <table:table-cell table:style-name="TableCell934">
            <text:p text:style-name="P935">Danijos Karalystė</text:p>
          </table:table-cell>
          <table:table-cell table:style-name="TableCell936">
            <text:p text:style-name="P937">1,4</text:p>
          </table:table-cell>
        </table:table-row>
        <table:table-row table:style-name="TableRow938">
          <table:table-cell table:style-name="TableCell939">
            <text:p text:style-name="P940">Egipto Arabų Respublika</text:p>
          </table:table-cell>
          <table:table-cell table:style-name="TableCell941">
            <text:p text:style-name="P942">1,1</text:p>
          </table:table-cell>
        </table:table-row>
        <table:table-row table:style-name="TableRow943">
          <table:table-cell table:style-name="TableCell944">
            <text:p text:style-name="P945">Estijos Respublika</text:p>
          </table:table-cell>
          <table:table-cell table:style-name="TableCell946">
            <text:p text:style-name="P947">1,1</text:p>
          </table:table-cell>
        </table:table-row>
        <table:table-row table:style-name="TableRow948">
          <table:table-cell table:style-name="TableCell949">
            <text:p text:style-name="P950">Graikijos Respublika</text:p>
          </table:table-cell>
          <table:table-cell table:style-name="TableCell951">
            <text:p text:style-name="P952">1,15</text:p>
          </table:table-cell>
        </table:table-row>
        <table:table-row table:style-name="TableRow953">
          <table:table-cell table:style-name="TableCell954">
            <text:p text:style-name="P955">Gruzija</text:p>
          </table:table-cell>
          <table:table-cell table:style-name="TableCell956">
            <text:p text:style-name="P957">1,2</text:p>
          </table:table-cell>
        </table:table-row>
        <table:table-row table:style-name="TableRow958">
          <table:table-cell table:style-name="TableCell959">
            <text:p text:style-name="P960">Indijos Respublika</text:p>
          </table:table-cell>
          <table:table-cell table:style-name="TableCell961">
            <text:p text:style-name="P962">1,1</text:p>
          </table:table-cell>
        </table:table-row>
        <table:table-row table:style-name="TableRow963">
          <table:table-cell table:style-name="TableCell964">
            <text:p text:style-name="P965">Islandijos Respublika</text:p>
          </table:table-cell>
          <table:table-cell table:style-name="TableCell966">
            <text:p text:style-name="P967">1,1</text:p>
          </table:table-cell>
        </table:table-row>
        <table:table-row table:style-name="TableRow968">
          <table:table-cell table:style-name="TableCell969">
            <text:p text:style-name="P970">Ispanijos Karalystė</text:p>
          </table:table-cell>
          <table:table-cell table:style-name="TableCell971">
            <text:p text:style-name="P972">1,07</text:p>
          </table:table-cell>
        </table:table-row>
        <table:table-row table:style-name="TableRow973">
          <table:table-cell table:style-name="TableCell974">
            <text:p text:style-name="P975">Italijos<text:s/>Respublika</text:p>
          </table:table-cell>
          <table:table-cell table:style-name="TableCell976">
            <text:p text:style-name="P977">1,2</text:p>
          </table:table-cell>
        </table:table-row>
        <table:table-row table:style-name="TableRow978">
          <table:table-cell table:style-name="TableCell979">
            <text:p text:style-name="P980">Izraelio Valstybė</text:p>
          </table:table-cell>
          <table:table-cell table:style-name="TableCell981">
            <text:p text:style-name="P982">1,25</text:p>
          </table:table-cell>
        </table:table-row>
        <table:table-row table:style-name="TableRow983">
          <table:table-cell table:style-name="TableCell984">
            <text:p text:style-name="P985">Japonija</text:p>
          </table:table-cell>
          <table:table-cell table:style-name="TableCell986">
            <text:p text:style-name="P987">1,65</text:p>
          </table:table-cell>
        </table:table-row>
        <table:table-row table:style-name="TableRow988">
          <table:table-cell table:style-name="TableCell989">
            <text:p text:style-name="P990">Jungtinė Karalystė</text:p>
          </table:table-cell>
          <table:table-cell table:style-name="TableCell991">
            <text:p text:style-name="P992">1,5</text:p>
          </table:table-cell>
        </table:table-row>
        <table:table-row table:style-name="TableRow993">
          <table:table-cell table:style-name="TableCell994">
            <text:p text:style-name="P995">Jungtinės Amerikos Valstijos</text:p>
          </table:table-cell>
          <table:table-cell table:style-name="TableCell996">
            <text:p text:style-name="P997">1,35</text:p>
          </table:table-cell>
        </table:table-row>
        <table:table-row table:style-name="TableRow998">
          <table:table-cell table:style-name="TableCell999">
            <text:p text:style-name="P1000">Kanada</text:p>
          </table:table-cell>
          <table:table-cell table:style-name="TableCell1001">
            <text:p text:style-name="P1002">1,3</text:p>
          </table:table-cell>
        </table:table-row>
        <table:table-row table:style-name="TableRow1003">
          <table:table-cell table:style-name="TableCell1004">
            <text:p text:style-name="P1005">Kazachstano Respublika</text:p>
          </table:table-cell>
          <table:table-cell table:style-name="TableCell1006">
            <text:p text:style-name="P1007">1,1</text:p>
          </table:table-cell>
        </table:table-row>
        <table:table-row table:style-name="TableRow1008">
          <table:table-cell table:style-name="TableCell1009">
            <text:p text:style-name="P1010">Kinijos Liaudies Respublika</text:p>
          </table:table-cell>
          <table:table-cell table:style-name="TableCell1011">
            <text:p text:style-name="P1012">1,2</text:p>
          </table:table-cell>
        </table:table-row>
        <table:table-row table:style-name="TableRow1013">
          <table:table-cell table:style-name="TableCell1014">
            <text:p text:style-name="P1015">Latvijos Respublika</text:p>
          </table:table-cell>
          <table:table-cell table:style-name="TableCell1016">
            <text:p text:style-name="P1017">1,1</text:p>
          </table:table-cell>
        </table:table-row>
        <table:table-row table:style-name="TableRow1018">
          <table:table-cell table:style-name="TableCell1019">
            <text:p text:style-name="P1020">Lenkijos Respublika</text:p>
          </table:table-cell>
          <table:table-cell table:style-name="TableCell1021">
            <text:p text:style-name="P1022">1,15</text:p>
          </table:table-cell>
        </table:table-row>
        <table:table-row table:style-name="TableRow1023">
          <table:table-cell table:style-name="TableCell1024">
            <text:p text:style-name="P1025">Liuksemburgo<text:s/>Didžioji Hercogystė</text:p>
          </table:table-cell>
          <table:table-cell table:style-name="TableCell1026">
            <text:p text:style-name="P1027">1,2</text:p>
          </table:table-cell>
        </table:table-row>
        <table:table-row table:style-name="TableRow1028">
          <table:table-cell table:style-name="TableCell1029">
            <text:p text:style-name="P1030">Maltos Respublika</text:p>
          </table:table-cell>
          <table:table-cell table:style-name="TableCell1031">
            <text:p text:style-name="P1032">1,1</text:p>
          </table:table-cell>
        </table:table-row>
        <table:table-row table:style-name="TableRow1033">
          <table:table-cell table:style-name="TableCell1034">
            <text:p text:style-name="P1035">Naujoji Zelandija</text:p>
          </table:table-cell>
          <table:table-cell table:style-name="TableCell1036">
            <text:p text:style-name="P1037">1,2</text:p>
          </table:table-cell>
        </table:table-row>
        <table:table-row table:style-name="TableRow1038">
          <table:table-cell table:style-name="TableCell1039">
            <text:p text:style-name="P1040">Nyderlandų Karalystė</text:p>
          </table:table-cell>
          <table:table-cell table:style-name="TableCell1041">
            <text:p text:style-name="P1042">1,3</text:p>
          </table:table-cell>
        </table:table-row>
        <table:table-row table:style-name="TableRow1043">
          <table:table-cell table:style-name="TableCell1044">
            <text:p text:style-name="P1045">Norvegijos Karalystė</text:p>
          </table:table-cell>
          <table:table-cell table:style-name="TableCell1046">
            <text:p text:style-name="P1047">1,5</text:p>
          </table:table-cell>
        </table:table-row>
        <table:table-row table:style-name="TableRow1048">
          <table:table-cell table:style-name="TableCell1049">
            <text:p text:style-name="P1050">Portugalijos Respublika</text:p>
          </table:table-cell>
          <table:table-cell table:style-name="TableCell1051">
            <text:p text:style-name="P1052">1,1</text:p>
          </table:table-cell>
        </table:table-row>
        <table:table-row table:style-name="TableRow1053">
          <table:table-cell table:style-name="TableCell1054">
            <text:p text:style-name="P1055">Prancūzijos Respublika</text:p>
          </table:table-cell>
          <table:table-cell table:style-name="TableCell1056">
            <text:p text:style-name="P1057">1,32</text:p>
          </table:table-cell>
        </table:table-row>
        <table:table-row table:style-name="TableRow1058">
          <table:table-cell table:style-name="TableCell1059">
            <text:p text:style-name="P1060">Rusijos Federacija</text:p>
          </table:table-cell>
          <table:table-cell table:style-name="TableCell1061">
            <text:p text:style-name="P1062">1,2</text:p>
          </table:table-cell>
        </table:table-row>
        <table:table-row table:style-name="TableRow1063">
          <table:table-cell table:style-name="TableCell1064">
            <text:p text:style-name="P1065">Slovėnijos Respublika</text:p>
          </table:table-cell>
          <table:table-cell table:style-name="TableCell1066">
            <text:p text:style-name="P1067">1,1</text:p>
          </table:table-cell>
        </table:table-row>
        <table:table-row table:style-name="TableRow1068">
          <table:table-cell table:style-name="TableCell1069">
            <text:p text:style-name="P1070">Suomijos Respublika</text:p>
          </table:table-cell>
          <table:table-cell table:style-name="TableCell1071">
            <text:p text:style-name="P1072">1,4</text:p>
          </table:table-cell>
        </table:table-row>
        <table:table-row table:style-name="TableRow1073">
          <table:table-cell table:style-name="TableCell1074">
            <text:p text:style-name="P1075">Švedijos Karalystė</text:p>
          </table:table-cell>
          <table:table-cell table:style-name="TableCell1076">
            <text:p text:style-name="P1077">1,4</text:p>
          </table:table-cell>
        </table:table-row>
        <table:table-row table:style-name="TableRow1078">
          <table:table-cell table:style-name="TableCell1079">
            <text:p text:style-name="P1080">Šveicarijos Konfederacija</text:p>
          </table:table-cell>
          <table:table-cell table:style-name="TableCell1081">
            <text:p text:style-name="P1082">1,4</text:p>
          </table:table-cell>
        </table:table-row>
        <table:table-row table:style-name="TableRow1083">
          <table:table-cell table:style-name="TableCell1084">
            <text:p text:style-name="P1085">Turkijos Respublika</text:p>
          </table:table-cell>
          <table:table-cell table:style-name="TableCell1086">
            <text:p text:style-name="P1087">1,1</text:p>
          </table:table-cell>
        </table:table-row>
        <table:table-row table:style-name="TableRow1088">
          <table:table-cell table:style-name="TableCell1089">
            <text:p text:style-name="P1090">Ukraina</text:p>
          </table:table-cell>
          <table:table-cell table:style-name="TableCell1091">
            <text:p text:style-name="P1092">1,2</text:p>
          </table:table-cell>
        </table:table-row>
        <table:table-row table:style-name="TableRow1093">
          <table:table-cell table:style-name="TableCell1094">
            <text:p text:style-name="P1095">Urugvajaus Rytų Respublika</text:p>
          </table:table-cell>
          <table:table-cell table:style-name="TableCell1096">
            <text:p text:style-name="P1097">1,17</text:p>
          </table:table-cell>
        </table:table-row>
        <table:table-row table:style-name="TableRow1098">
          <table:table-cell table:style-name="TableCell1099">
            <text:p text:style-name="P1100">Venesuelos Bolivaro Respublika</text:p>
          </table:table-cell>
          <table:table-cell table:style-name="TableCell1101">
            <text:p text:style-name="P1102">1,1</text:p>
          </table:table-cell>
        </table:table-row>
        <table:table-row table:style-name="TableRow1103">
          <table:table-cell table:style-name="TableCell1104">
            <text:p text:style-name="P1105">Vengrijos Respublika</text:p>
          </table:table-cell>
          <table:table-cell table:style-name="TableCell1106">
            <text:p text:style-name="P1107">1,1</text:p>
          </table:table-cell>
        </table:table-row>
        <table:table-row table:style-name="TableRow1108">
          <table:table-cell table:style-name="TableCell1109">
            <text:p text:style-name="P1110">Vokietijos Federacinė Respublika</text:p>
          </table:table-cell>
          <table:table-cell table:style-name="TableCell1111">
            <text:p text:style-name="P1112">1,25</text:p>
          </table:table-cell>
        </table:table-row>
      </table:table>
      <text:p text:style-name="P1113"/>
      <text:p text:style-name="P1114"/>
      <text:p text:style-name="P1115"><text:span text:style-name="T1116">––––––––––––––––––––</text:span></text:p>
      <text:p text:style-name="P1117">Priedo pakeitimai:</text:p>
      <text:p text:style-name="P1118"><text:span text:style-name="T1119">Nr.<text:s/></text:span><text:a xlink:href="https://www.e-tar.lt/portal/legalAct.html?documentId=63e2739057f211ec862fdcbc8b3e3e05" office:target-frame-name="_top" xlink:show="replace"><text:span text:style-name="T1120">V-2215</text:span></text:a><text:span text:style-name="T1121">, 2021-12-08, paskelbta TAR 2021-12-08, i. k. 2021-25428</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švietimo, mokslo ir sporto<text:s/></text:span><text:span text:style-name="T1131">ministerija, Įsakymas</text:span></text:p>
      <text:p text:style-name="P1132"><text:span text:style-name="T1133">Nr.<text:s/></text:span><text:a xlink:href="https://www.e-tar.lt/portal/legalAct.html?documentId=135e0d803b9c11eb8d9fe110e148c770" office:target-frame-name="_top" xlink:show="replace"><text:span text:style-name="T1134">V-1975</text:span></text:a><text:span text:style-name="T1135">, 2020-12-11, paskelbta TAR 2020-12-11, i. k. 2020-27050</text:span></text:p>
      <text:p text:style-name="P1136"><text:span text:style-name="T1137">Dėl švietimo, mokslo ir sporto ministro 2020 m. gegužės 22 d. įsakymo</text:span><text:span text:style-name="T1138"><text:s/>Nr. V-771 „Dėl valstybės paramos teikimo studijoms, akademiniam mobilumui ir lituanistiniam švietimui Lietuvoje ir užsienyje“ pakeitimo</text:span></text:p>
      <text:p text:style-name="P1139"/>
      <text:p text:style-name="P1140"><text:span text:style-name="T1141">2.</text:span></text:p>
      <text:p text:style-name="P1142"><text:span text:style-name="T1143">Lietuvos Respublikos švietimo, mokslo ir sporto ministerija, Įsakymas</text:span></text:p>
      <text:p text:style-name="P1144"><text:span text:style-name="T1145">Nr.<text:s/></text:span><text:a xlink:href="https://www.e-tar.lt/portal/legalAct.html?documentId=c0c60410e85c11eb9f09e7df20500045" office:target-frame-name="_top" xlink:show="replace"><text:span text:style-name="T1146">V-1299</text:span></text:a><text:span text:style-name="T1147">, 2021-07-19, paskelbta TAR 2021-07-19, i. k. 2021-16122</text:span></text:p>
      <text:p text:style-name="P1148"><text:span text:style-name="T1149">Dėl švietimo, mokslo ir sporto ministro 2020 m. gegužės 22 d. įsakymo Nr. V-771 „Dėl valstybės paramos teikimo studijoms, akademiniam mo</text:span><text:span text:style-name="T1150">bilumui ir lituanistiniam švietimui Lietuvoje ir užsienyje“ pakeitimo</text:span></text:p>
      <text:p text:style-name="P1151"/>
      <text:p text:style-name="P1152"><text:span text:style-name="T1153">3.</text:span></text:p>
      <text:p text:style-name="P1154"><text:span text:style-name="T1155">Lietuvos Respublikos švietimo, mokslo ir sporto ministerija, Įsakymas</text:span></text:p>
      <text:p text:style-name="P1156"><text:span text:style-name="T1157">Nr.<text:s/></text:span><text:a xlink:href="https://www.e-tar.lt/portal/legalAct.html?documentId=409a781057f211ec862fdcbc8b3e3e05" office:target-frame-name="_top" xlink:show="replace"><text:span text:style-name="T1158">V-2211</text:span></text:a><text:span text:style-name="T1159">, 20</text:span><text:span text:style-name="T1160">21-12-08, paskelbta TAR 2021-12-08, i. k. 2021-25427</text:span></text:p>
      <text:p text:style-name="P1161"><text:span text:style-name="T1162">Dėl švietimo, mokslo ir sporto ministro 2020 m. gruodžio 11 d. įsakymo Nr. V-1975 „Dėl švietimo, mokslo ir sporto ministro 2020 m. gegužės 22 d. įsakymo Nr. V-771 „Dėl valstybės paramos teikimo studijoms</text:span><text:span text:style-name="T1163">, akademiniam mobilumui ir lituanistiniam švietimui Lietuvoje ir užsienyje“ pakeitimo“ pakeitimo</text:span></text:p>
      <text:p text:style-name="P1164"/>
      <text:p text:style-name="P1165"><text:span text:style-name="T1166">4.</text:span></text:p>
      <text:p text:style-name="P1167"><text:span text:style-name="T1168">Lietuvos Respublikos švietimo, mokslo ir sporto ministerija, Įsakymas</text:span></text:p>
      <text:p text:style-name="P1169"><text:span text:style-name="T1170">Nr.<text:s/></text:span><text:a xlink:href="https://www.e-tar.lt/portal/legalAct.html?documentId=63e2739057f211ec862fdcbc8b3e3e05" office:target-frame-name="_top" xlink:show="replace"><text:span text:style-name="T1171">V-2215</text:span></text:a><text:span text:style-name="T1172">, 2021-12-08, paskelbta TAR 2021-12-08, i. k. 2021-25428</text:span></text:p>
      <text:p text:style-name="P1173"><text:span text:style-name="T1174">Dėl švietimo, mokslo ir sporto ministro 2020 m. gegužės 22 d. įsakymo Nr. V-771 „Dėl valstybės paramos teikimo studijoms, akademiniam mobilumui ir lituanistiniam švietimui Liet</text:span><text:span text:style-name="T1175">uvoje ir užsienyje“ pakeitimo</text:span></text:p>
      <text:p text:style-name="P1176"/>
      <text:p text:style-name="P1177"><text:span text:style-name="T1178">5.</text:span></text:p>
      <text:p text:style-name="P1179"><text:span text:style-name="T1180">Lietuvos Respublikos švietimo, mokslo ir sporto ministerija, Įsakymas</text:span></text:p>
      <text:p text:style-name="P1181"><text:span text:style-name="T1182">Nr.<text:s/></text:span><text:a xlink:href="https://www.e-tar.lt/portal/legalAct.html?documentId=51dbd540ab6911ec8d9390588bf2de65" office:target-frame-name="_top" xlink:show="replace"><text:span text:style-name="T1183">V-436</text:span></text:a><text:span text:style-name="T1184">, 2022-03-24, paskelbta TAR 2022-03-24, i. k.</text:span><text:span text:style-name="T1185"><text:s/>2022-05711</text:span></text:p>
      <text:p text:style-name="P1186"><text:span text:style-name="T1187">Dėl švietimo, mokslo ir sporto ministro 2020 m. gegužės 22 d. įsakymo Nr. V-771 „Dėl valstybės paramos teikimo studijoms, akademiniam mobilumui ir lituanistiniam švietimui Lietuvoje ir užsienyje“ pakeitimo</text:span></text:p>
      <text:p text:style-name="P1188"/>
      <text:p text:style-name="P1189"><text:span text:style-name="T1190">6.</text:span></text:p>
      <text:p text:style-name="P1191"><text:span text:style-name="T1192">Lietuvos Respublikos švietimo, mok</text:span><text:span text:style-name="T1193">slo ir sporto ministerija, Įsakymas</text:span></text:p>
      <text:p text:style-name="P1194"><text:span text:style-name="T1195">Nr.<text:s/></text:span><text:a xlink:href="https://www.e-tar.lt/portal/legalAct.html?documentId=7ccc19404ab511edbc04912defe897d1" office:target-frame-name="_top" xlink:show="replace"><text:span text:style-name="T1196">V-1632</text:span></text:a><text:span text:style-name="T1197">, 2022-10-13, paskelbta TAR 2022-10-13, i. k. 2022-20832</text:span></text:p>
      <text:p text:style-name="P1198"><text:span text:style-name="T1199">Dėl švietimo, mokslo ir sporto ministro 2020 m. gegužės</text:span><text:span text:style-name="T1200"><text:s/>22 d. įsakymo Nr. V-771 „Dėl valstybės paramos teikimo studijoms, akademiniam mobilumui ir lituanistiniam švietimui Lietuvoje ir užsienyje“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6" style:parent-style-name="DefaultParagraphFont" style:family="text">
      <style:text-properties style:font-name="HelveticaLT" fo:font-size="10pt" style:font-size-asian="10pt" fo:language="en" fo:country="GB"/>
    </style:style>
    <style:style style:name="P1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40" style:parent-style-name="Header" style:family="paragraph">
      <style:paragraph-properties fo:text-align="center"/>
    </style:style>
    <style:style style:name="P54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4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59" style:parent-style-name="Header" style:family="paragraph">
      <style:paragraph-properties fo:text-align="center"/>
    </style:style>
    <style:style style:name="P86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45"><text:span text:style-name="T146"><text:page-number text:fixed="false">3</text:page-number></text:span></text:p>
        <text:p text:style-name="P147"/>
      </style:header>
      <style:footer>
        <text:p text:style-name="P148"/>
      </style:footer>
    </style:master-page>
    <style:master-page style:next-style-name="MP1" style:name="MPF1" style:page-layout-name="PL1">
      <style:header>
        <text:p text:style-name="P149"/>
        <text:p text:style-name="P150"/>
      </style:header>
      <style:footer>
        <text:p text:style-name="P151"/>
      </style:footer>
    </style:master-page>
    <style:master-page style:name="MP2" style:page-layout-name="PL2">
      <style:header>
        <text:p text:style-name="P540"><text:page-number text:fixed="false">2</text:page-number></text:p>
        <text:p text:style-name="P541"/>
      </style:header>
      <style:footer>
        <text:p text:style-name="P542"/>
      </style:footer>
    </style:master-page>
    <style:master-page style:next-style-name="MP2" style:name="MPF2" style:page-layout-name="PL2">
      <style:header>
        <text:p text:style-name="P543"/>
        <text:p text:style-name="P544"/>
      </style:header>
      <style:footer>
        <text:p text:style-name="P545"/>
      </style:footer>
    </style:master-page>
    <style:master-page style:name="MP3" style:page-layout-name="PL3">
      <style:header>
        <text:p text:style-name="P859"><text:page-number text:fixed="false">2</text:page-number></text:p>
        <text:p text:style-name="P860"/>
      </style:header>
      <style:footer>
        <text:p text:style-name="P861"/>
      </style:footer>
    </style:master-page>
    <style:master-page style:next-style-name="MP3" style:name="MPF3" style:page-layout-name="PL3">
      <style:header>
        <text:p text:style-name="P862"/>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46" meta:word-count="5883" meta:character-count="42351" meta:row-count="834" meta:non-whitespace-character-count="36714"/>
  </office:meta>
</office:document-meta>
</file>