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indent="0.8659in"/>
    </style:style>
    <style:style style:name="T41" style:parent-style-name="DefaultParagraphFont" style:family="text">
      <style:text-properties fo:color="#000000"/>
    </style:style>
    <style:style style:name="P42" style:parent-style-name="Normal" style:family="paragraph">
      <style:paragraph-properties fo:text-align="justify" fo:text-indent="0.8861in"/>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text-indent="0.8861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63" style:parent-style-name="Normal" style:family="paragraph">
      <style:paragraph-properties fo:text-align="justify" fo:margin-left="2.5in" fo:text-indent="0.5in">
        <style:tab-stops/>
      </style:paragraph-properties>
      <style:text-properties style:font-size-complex="12pt"/>
    </style:style>
    <style:style style:name="P64" style:parent-style-name="Normal" style:family="paragraph">
      <style:paragraph-properties fo:text-align="justify" fo:margin-left="2.5in" fo:text-indent="0.5in">
        <style:tab-stops/>
      </style:paragraph-properties>
      <style:text-properties style:font-size-complex="12pt"/>
    </style:style>
    <style:style style:name="P65" style:parent-style-name="Normal" style:family="paragraph">
      <style:paragraph-properties fo:text-align="justify" fo:margin-left="2.9458in" fo:text-indent="0.0541in">
        <style:tab-stops/>
      </style:paragraph-properties>
      <style:text-properties style:font-size-complex="12pt"/>
    </style:style>
    <style:style style:name="P66" style:parent-style-name="Normal" style:family="paragraph">
      <style:paragraph-properties fo:text-align="justify" fo:margin-left="2.5in" fo:text-indent="0.5in">
        <style:tab-stops/>
      </style:paragraph-properties>
      <style:text-properties style:font-size-complex="12pt"/>
    </style:style>
    <style:style style:name="P67" style:parent-style-name="Normal" style:family="paragraph">
      <style:paragraph-properties fo:text-align="justify" fo:margin-left="2.5in" fo:text-indent="0.5in">
        <style:tab-stops/>
      </style:paragraph-properties>
      <style:text-properties style:font-size-complex="12pt"/>
    </style:style>
    <style:style style:name="P68" style:parent-style-name="Normal" style:family="paragraph">
      <style:paragraph-properties fo:text-align="justify" fo:margin-left="2.9458in" fo:text-indent="0.0541in">
        <style:tab-stops/>
      </style:paragraph-properties>
      <style:text-properties style:font-size-complex="12pt"/>
    </style:style>
    <style:style style:name="P69" style:parent-style-name="Normal" style:family="paragraph">
      <style:paragraph-properties fo:text-align="justify" fo:margin-left="2.9458in" fo:text-indent="0.0541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4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P271" style:parent-style-name="Normal" style:family="paragraph">
      <style:paragraph-properties style:punctuation-wrap="simple" fo:text-align="justify" style:vertical-align="baseline"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1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ja" style:country-asian="JP"/>
    </style:style>
    <style:style style:name="T390" style:parent-style-name="DefaultParagraphFont" style:family="text">
      <style:text-properties style:font-weight-complex="bold" fo:font-style="italic" style:font-style-asian="italic" style:font-style-complex="italic" style:font-size-complex="12pt" style:language-asian="ja" style:country-asian="JP"/>
    </style:style>
    <style:style style:name="T391" style:parent-style-name="DefaultParagraphFont" style:family="text">
      <style:text-properties style:font-weight-complex="bold" style:font-size-complex="12pt" style:language-asian="ja" style:country-asian="JP"/>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0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0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P431" style:parent-style-name="Normal" style:master-page-name="MPF2" style:family="paragraph">
      <style:paragraph-properties fo:break-before="page" fo:margin-left="3in" style:page-number="1">
        <style:tab-stops/>
      </style:paragraph-properties>
      <style:text-properties fo:text-transform="uppercase"/>
    </style:style>
    <style:style style:name="P439" style:parent-style-name="Normal" style:family="paragraph">
      <style:paragraph-properties fo:text-align="justify" fo:margin-left="2.5in" fo:text-indent="0.5in">
        <style:tab-stops/>
      </style:paragraph-properties>
    </style:style>
    <style:style style:name="P440" style:parent-style-name="Normal" style:family="paragraph">
      <style:paragraph-properties fo:text-align="justify" fo:margin-left="2.5in" fo:text-indent="0.5in">
        <style:tab-stops/>
      </style:paragraph-properties>
    </style:style>
    <style:style style:name="P441" style:parent-style-name="Normal" style:family="paragraph">
      <style:paragraph-properties fo:text-align="justify" fo:margin-left="2.9458in" fo:text-indent="0.0541in">
        <style:tab-stops/>
      </style:paragraph-properties>
    </style:style>
    <style:style style:name="P442" style:parent-style-name="Normal" style:family="paragraph">
      <style:paragraph-properties fo:text-align="justify" fo:margin-left="2.5in" fo:text-indent="0.5in">
        <style:tab-stops/>
      </style:paragraph-properties>
    </style:style>
    <style:style style:name="P443" style:parent-style-name="Normal" style:family="paragraph">
      <style:paragraph-properties fo:text-align="justify" fo:margin-left="2.5in" fo:text-indent="0.5in">
        <style:tab-stops/>
      </style:paragraph-properties>
    </style:style>
    <style:style style:name="P444" style:parent-style-name="Normal" style:family="paragraph">
      <style:paragraph-properties fo:text-align="justify" fo:margin-left="2.9458in" fo:text-indent="0.0541in">
        <style:tab-stops/>
      </style:paragraph-properties>
    </style:style>
    <style:style style:name="P445" style:parent-style-name="Normal" style:family="paragraph">
      <style:paragraph-properties fo:text-align="justify" fo:margin-left="2.9458in" fo:text-indent="0.0541in">
        <style:tab-stops/>
      </style:paragraph-properties>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style:punctuation-wrap="simple" fo:text-align="justify" style:vertical-align="baseline" fo:text-indent="0.5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font-weight="bold" style:font-weight-asian="bold" style:font-weight-complex="bold"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background-color="#FFFFFF"/>
    </style:style>
    <style:style style:name="T472" style:parent-style-name="DefaultParagraphFont" style:family="text">
      <style:text-properties fo:background-color="#FFFFFF"/>
    </style:style>
    <style:style style:name="P473" style:parent-style-name="Normal" style:family="paragraph">
      <style:paragraph-properties fo:text-align="justify" fo:text-indent="0.5in"/>
    </style:style>
    <style:style style:name="P474" style:parent-style-name="Normal" style:family="paragraph">
      <style:paragraph-properties fo:text-align="justify"/>
    </style:style>
    <style:style style:name="P475" style:parent-style-name="Normal" style:family="paragraph">
      <style:paragraph-properties fo:text-align="center" fo:text-indent="0.5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fo:text-indent="0.5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style:punctuation-wrap="simple" fo:text-align="justify" style:vertical-align="baseline"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5354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P525" style:parent-style-name="Normal" style:family="paragraph">
      <style:paragraph-properties style:punctuation-wrap="simple" fo:text-align="center" style:vertical-align="baseline"/>
    </style:style>
    <style:style style:name="P526" style:parent-style-name="Normal" style:family="paragraph">
      <style:text-properties style:font-name-asian="MS Mincho" fo:font-weight="bold" style:font-weight-asian="bold" style:font-style-complex="italic" fo:font-size="10pt" style:font-size-asian="10pt"/>
    </style:style>
    <style:style style:name="P527" style:parent-style-name="Normal" style:family="paragraph">
      <style:text-properties style:font-name-asian="MS Mincho" style:font-style-complex="italic"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4-14 iki 2024-01-22</text:span></text:p>
      <text:p text:style-name="P10"/>
      <text:p text:style-name="P11"><text:span text:style-name="T12">Įsakymas paskelbtas: TAR 2020-05-22, i. k. 2020-10974</text:span></text:p>
      <text:p text:style-name="P13"/>
      <text:p text:style-name="P14">Nauja redakcija nuo 2023-04-14:</text:p>
      <text:p text:style-name="Normal"><text:span text:style-name="T15">Nr.<text:s/></text:span><text:a xlink:href="https://www.e-tar.lt/portal/legalAct.html?documentId=18fe9880d9c011ed9978886e85107ab2" office:target-frame-name="_top" xlink:show="replace"><text:span text:style-name="T16">V-513</text:span></text:a><text:span text:style-name="T17">, 2023-04-13, paskelbta TAR 2023-04-13, i. k. 2023-07143</text:span></text:p>
      <text:p text:style-name="P18"/>
      <text:p text:style-name="P19"><text:span text:style-name="T2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akademiniam mobilumui užsienyje tvarkos aprašą.</text:p>
      <text:p text:style-name="Normal"/>
      <text:p text:style-name="P40">2. N u s t a t a u, kad dėl<text:s/><text:span text:style-name="T41">Rusijos Federacijos karinių veiksmų<text:s/></text:span>Ukrainoje, įgyvendinant šio įsakymo 1.1 papunkčiu patvirtinto Valstybės paramos teikimo užsieniečių ir užsienio lietuvių studijoms ir lituanistiniam švietimui Lietuvoje tvarkos aprašo (toliau – Aprašas) nuostatas, laikomasi šių sąlygų:</text:p>
      <text:p text:style-name="P42">2.1. magistrantūros studijose studijuojantiems Ukrainos piliečiams, kurie dėl<text:s/><text:span text:style-name="T43">Rusijos Federacijos karinių veiksmų<text:s/></text:span>Ukrainoje išeina akademinių atostogų, finansavimas studijoms nėra nutraukiamas. Tokiu atveju finansavimas sustabdomas studento akademinių atostogų laikotarpiui, o jam sugrįžus iš akademinių atostogų – atnaujinamas iki studijų pabaigos datos. Tuo atveju, kai asmens akademinių atostogų metu Lietuvos mokslo ir studijų institucija (toliau – aukštoji mokykla) yra gavusi švietimo, mokslo ir sporto ministro įgaliotos institucijos (toliau – Įgaliota institucija) skiriamą finansavimą asmens studijoms, vadovaujantis Aprašo 34 punktu, Įgaliotai institucijai turi būti grąžinta neišmokėta stipendija ir nepanaudota išmokos dalis. Studentui grįžus iš akademinių atostogų ir aukštajai mokyklai informavus apie tai Įgaliotą instituciją, Įgaliota institucija perveda aukštajai mokyklai lėšas<text:s/><text:soft-page-break/>už studento likusį studijų laikotarpį sutartyje tarp Įgaliotos institucijos ir aukštosios mokyklos nurodytais terminais. Bendra asmeniui skiriama paramos suma negali viršyti pirminės skirtos sumos;</text:p>
      <text:p text:style-name="P44"><text:span text:style-name="T45">2.2</text:span><text:span text:style-name="T46">. įstojusiems į<text:s/></text:span><text:span text:style-name="T47">magistrantūros studijas 2022 metais Ukrainos piliečiams, kurie dėl Ukrainoje įvestos karo padėties negali atvykti į studijas Lietuvoje, leidžiama studijuoti nuotoliniu būdu, jei aukštoji mokykla organizuoja nuoto</text:span><text:span text:style-name="T48">lines studijas. Tokiu atveju nuotoliniu būdu vykdomos studijos yra įskaitomos į studijų laikotarpį, už kurį yra skiriamas finansavimas. Stipendija tokiu atveju neskiriama. Nuotoliniu būdu vykdomos studijos ir jų trukmė turi būti suderinta tarp studento ir<text:s/></text:span><text:span text:style-name="T49">aukštosios mokyklos, o atsiradus galimybei išvykti iš Ukrainos, studentas privalo atvykti į Lietuvą tęsti studijas.</text:span></text:p>
      <text:p text:style-name="P50"/>
      <text:p text:style-name="P51"/>
      <text:p text:style-name="P52"/>
      <text:p text:style-name="P53">Švietimo, mokslo ir sporto ministras<text:tab/><text:tab/><text:tab/>Algirdas Monkevičius</text:p>
      <text:p text:style-name="P54"/>
      <text:p text:style-name="Normal"/>
      <text:soft-page-break/>
      <text:p text:style-name="P55">Patvirtinta</text:p>
      <text:p text:style-name="P63">Lietuvos Respublikos</text:p>
      <text:p text:style-name="P64">švietimo, mokslo ir sporto ministro</text:p>
      <text:p text:style-name="P65">2020 m. gegužės 22 d. įsakymu Nr. V-771</text:p>
      <text:p text:style-name="P66">(Lietuvos Respublikos</text:p>
      <text:p text:style-name="P67">švietimo, mokslo ir sporto ministro</text:p>
      <text:p text:style-name="P68">2023 m. balandžio 13 d. įsakymo Nr. V-513</text:p>
      <text:p text:style-name="P69">redakcija)</text:p>
      <text:p text:style-name="P70"/>
      <text:p text:style-name="P71"/>
      <text:p text:style-name="P72"><text:span text:style-name="T73">VALSTYBĖS PARAMOS TEIKIMO UŽSIENIE</text:span><text:span text:style-name="T74">ČIŲ IR UŽSIENIO LIETUVIŲ STUDIJOMS IR LITUANISTINIAM ŠVIETIMUI LIETUVOJE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paramos teikimo užsieniečių ir užsienio lietuvių<text:s/></text:span><text:span text:style-name="T85">studijoms ir lituanistiniam švietimui Lietuvoje tvarkos aprašas</text:span><text:span text:style-name="T86"><text:s/>(toliau – Aprašas) reglamentuoja stipendijų ir išmokų tipus, dydžius, jų skyrimo principus užsienio šalių piliečių, taip<text:s/></text:span><text:soft-page-break/><text:span text:style-name="T87">pat<text:s/></text:span><text:span text:style-name="T88">užsienio lietuvių, įgijusių išsilavinimą (kvalifikaciją) pagal užsienio šalių ar tarptautinių organizacijų švietimo programas</text:span><text:span text:style-name="T89">, stu</text:span><text:span text:style-name="T90">dijoms, lituanistiniam švietimui</text:span><text:span text:style-name="T91"><text:s/></text:span><text:span text:style-name="T92">Lietuvos mokslo ir studijų institucijose (toliau – aukštosios mokyklos).</text:span></text:p>
      <text:p text:style-name="P93"><text:span text:style-name="T94">2</text:span><text:span text:style-name="T95">. Valstybės paramos teikimo tikslai:</text:span></text:p>
      <text:p text:style-name="P96"><text:span text:style-name="T97">2.1</text:span><text:span text:style-name="T98">. pritraukti gabius užsienio šalių piliečius ir užsienio lietuvius (toliau kartu – užsieniečiai) studij</text:span><text:span text:style-name="T99">uoti Lietuvoje;</text:span></text:p>
      <text:p text:style-name="P100">2.2. plėsti galimybes užsieniečiams mokytis lietuvių kalbos, pažinti Lietuvos istoriją ir kultūrą.</text:p>
      <text:p text:style-name="P101"><text:span text:style-name="T102">3</text:span><text:span text:style-name="T103">. Apraše vartojamos sąvokos atitinka Lietuvos Respublikos švietimo įstatyme ir Lietuvos Respublikos mokslo ir studijų įstatyme var</text:span><text:span text:style-name="T104">tojamas sąvokas.</text:span></text:p>
      <text:p text:style-name="P105"><text:span text:style-name="T106">4</text:span><text:span text:style-name="T107">. Valstybės parama skiriama konkurso būdu, vadovaujantis švietimo, mokslo ir sporto ministro nustatytais aukštojo mokslo tarptautiškumo skatinimo prioritetais.</text:span></text:p>
      <text:p text:style-name="P108"><text:span text:style-name="T109">5</text:span><text:span text:style-name="T110">. Valstybės paramą skiria švietimo, mokslo ir sporto ministro įgaliot</text:span><text:span text:style-name="T111">a institucija (toliau – Įgaliota institucija), atsižvelgdama į konkursinę atranką vykdančios, švietimo, mokslo ir sporto ministro sudarytos ir pagal švietimo, mokslo ir sporto ministro patvirtintus nuostatus veikiančios Tarptautinių studijų komisijos siūly</text:span><text:span text:style-name="T112">mus.</text:span></text:p>
      <text:p text:style-name="P113"><text:span text:style-name="T114">6</text:span><text:span text:style-name="T115">. Lėšos valstybės paramai teikti skiriamos iš Lietuvos Respublikos švietimo, mokslo ir sporto<text:s/></text:span><text:span text:style-name="T116">ministerijai (toliau – Ministerija) skirtų valstybės biudžeto asignavimų.</text:span></text:p>
      <text:p text:style-name="P117"><text:span text:style-name="T118">7</text:span><text:span text:style-name="T119">. Valstybės paramos išmokėjimą administruoja Įgaliota institucija.<text:s/></text:span></text:p>
      <text:p text:style-name="P120"><text:span text:style-name="T121">8</text:span><text:span text:style-name="T122">. Įgaliota institucija turi teisę iš kitų valstybės institucijų ir įstaigų, valstybės ar žinybinių registrų, informacinių sistemų, aukštųjų mokyklų ir kitų juridinių ir fizinių asmenų gauti informaciją, kurios reikia paramos išmokėjimui administruoti.</text:span></text:p>
      <text:p text:style-name="P123"/>
      <text:p text:style-name="P124"><text:span text:style-name="T125">II</text:span><text:span text:style-name="T126"><text:s/>SKYRIUS</text:span></text:p>
      <text:p text:style-name="P127"><text:span text:style-name="T128">STIPENDIJŲ IR IŠMOKŲ TIPAI IR DYDŽIAI</text:span></text:p>
      <text:p text:style-name="P129"/>
      <text:p text:style-name="P130"><text:span text:style-name="T131">9</text:span><text:span text:style-name="T132">. Užsieniečių studijoms, lituanistiniam švietimui</text:span><text:span text:style-name="T133"><text:s/></text:span><text:span text:style-name="T134">Lietuvos aukštosiose mokyklose gali būti skiriamos šių tipų stipendijos:</text:span></text:p>
      <text:p text:style-name="P135"><text:span text:style-name="T136">9.1</text:span><text:span text:style-name="T137">. visų studijų pakopų įvairių studijų krypčių dalinėms studijoms (toli</text:span><text:span text:style-name="T138">au – dalinės studijos);</text:span></text:p>
      <text:p text:style-name="P139"><text:span text:style-name="T140">9.2</text:span><text:span text:style-name="T141">. antrosios pakopos ir vientisųjų studijų dalies, prilygstančios antrajai pakopai, nuolatinės studijų formos studijoms (toliau – magistrantūros studijos);</text:span></text:p>
      <text:p text:style-name="P142"><text:span text:style-name="T143">9.3</text:span><text:span text:style-name="T144">. lietuvių kalbos mokymuisi pagal lituanistinio švietimo<text:s/></text:span><text:span text:style-name="T145">programas (toliau – lituanistinės studijos);</text:span></text:p>
      <text:p text:style-name="P146"><text:span text:style-name="T147">9.4</text:span><text:span text:style-name="T148">. intensyviems (iki vieno mėnesio trukmės) lietuvių kalbos ir kultūros kursams (toliau – lietuvių kalbos ir kultūros kursai);</text:span></text:p>
      <text:p text:style-name="P149"><text:span text:style-name="T150">9.5</text:span><text:span text:style-name="T151">. intensyviems (iki vieno mėnesio trukmės) kursams pagal lituanistinio<text:s/></text:span><text:span text:style-name="T152">švietimo programas, skirtas asmenims, vykdantiems lituanistinį švietimą užsienyje (toliau – kursai lituanistinio švietimo vykdytojams).</text:span></text:p>
      <text:p text:style-name="P153"><text:span text:style-name="T154">10</text:span><text:span text:style-name="T155">. Stipendijų dydžiai:</text:span></text:p>
      <text:p text:style-name="P156"><text:span text:style-name="T157">10.1</text:span><text:span text:style-name="T158">. 10 bazinių socialinių išmokų per mėnesį – pirmosios, antrosios pakopų ir vientisųj</text:span><text:span text:style-name="T159">ų studijų studentams, atvykstantiems į dalines ir magistrantūros studijas;</text:span></text:p>
      <text:p text:style-name="P160"><text:span text:style-name="T161">10.2</text:span><text:span text:style-name="T162">. 20 bazinių socialinių išmokų per mėnesį – trečiosios pakopos studijų studentams, atvykstantiems į dalines studijas;</text:span></text:p>
      <text:p text:style-name="P163"><text:span text:style-name="T164">10.3</text:span><text:span text:style-name="T165">. 15 bazinių socialinių išmokų per mėnesį –<text:s/></text:span><text:span text:style-name="T166">atvykstantiems į lituanistines studijas, kursus lituanistinio švietimo vykdytojams ir lietuvių kalbos ir kultūros kursus.</text:span></text:p>
      <text:p text:style-name="P167"><text:span text:style-name="T168">11</text:span><text:span text:style-name="T169">.</text:span><text:span text:style-name="T170"> </text:span><text:span text:style-name="T171">Jei skiriama</text:span><text:span text:style-name="T172"><text:s/></text:span><text:span text:style-name="T173">ne viso mėnesio stipendija, jos dydis apskaičiuojamas dienomis, viso mėnesio stipendijos sumą padalijus iš 30 d</text:span><text:span text:style-name="T174">ienų skaičiaus</text:span>.</text:p>
      <text:p text:style-name="P175"><text:span text:style-name="T176">12</text:span><text:span text:style-name="T177">. Išmokos, atsižvelgiant į nustatytas konkurso sąlygas, gali būti skiriamos dalinių, magistrantūros, lituanistinių studijų, kursų lituanistinio švietimo vykdytojams, lietuvių kalbos ir kultūros kursų kainai.<text:s/></text:span></text:p>
      <text:p text:style-name="P178"><text:span text:style-name="T179">13</text:span><text:span text:style-name="T180">. Išmokų dydžiai:</text:span></text:p>
      <text:p text:style-name="P181"><text:span text:style-name="T182">1</text:span><text:span text:style-name="T183">3.1</text:span><text:span text:style-name="T184">. išmokos, skirtos studijų kainai už dalines, lituanistines ar magistrantūros studijas padengti, dydis lygus Lietuvos aukštosios mokyklos nustatytai kainai, bet ne didesnis nei švietimo, mokslo ir sporto ministro patvirtinta atitinkamais metais priima</text:span><text:span text:style-name="T185">mų studentų norminė studijų kaina. Skiriant išmoką turi būti atsižvelgiama į asmens studijų trukmę. Jei Lietuvos aukštosios mokyklos nustatyta studijų kaina viršija norminę studijų kainą, užsienietis, gavęs išmoką, pats padengia Lietuvos aukštosios mokyklo</text:span><text:span text:style-name="T186">s nustatytos ir norminės studijų kainos skirtumą. Išmoka, skirta studijų kainai už dalines, lituanistines ar magistrantūros studijas padengti, negali būti naudojama ilgalaikiam turtui įsigyti;</text:span></text:p>
      <text:p text:style-name="P187"><text:span text:style-name="T188">13.2</text:span><text:span text:style-name="T189">. išmokos, skirtos kainai už kursus lituanistinio šviet</text:span><text:span text:style-name="T190">imo vykdytojams, lietuvių kalbos ir kultūros kursus padengti, dydis lygus Lietuvos aukštosios mokyklos (-ų), kuri (-ios) organizuoja kursus lituanistinio švietimo vykdytojams, lietuvių kalbos ir kultūros kursus, nurodytai kursus lituanistinio švietimo vykd</text:span><text:span text:style-name="T191">ytojams, lietuvių kalbos ir kultūros kursų kainai. Įgaliota institucija pagal konkurso sąlygose nurodytus kriterijus atrenka ir patvirtina aukštąsias mokyklas, organizuojančias kursus lituanistinio švietimo vykdytojams bei lietuvių kalbos ir kultūros kursu</text:span><text:span text:style-name="T192">s. Išmoka, skirta kainai už kursus lituanistinio švietimo vykdytojams, lietuvių kalbos ir kultūros kursus padengti, negali būti naudojama ilgalaikiam turtui įsigyti.</text:span></text:p>
      <text:p text:style-name="P193"/>
      <text:p text:style-name="P194"><text:span text:style-name="T195">III</text:span><text:span text:style-name="T196"><text:s/>SKYRIUS</text:span></text:p>
      <text:p text:style-name="P197"><text:span text:style-name="T198">REIKALAVIMAI PRETENDENTAMS IR ATRANKOS KRITERIJAI</text:span></text:p>
      <text:p text:style-name="P199"/>
      <text:p text:style-name="P200"><text:span text:style-name="T201">14</text:span><text:span text:style-name="T202">. Užsienieti</text:span><text:span text:style-name="T203">s, pretenduojantis gauti valstybės paramą dalinėms studijoms Lietuvoje, turi:</text:span></text:p>
      <text:p text:style-name="P204"><text:span text:style-name="T205">14.1</text:span><text:span text:style-name="T206">. turėti Lietuvos aukštosios mokyklos sutikimą priimti jį studijuoti;</text:span></text:p>
      <text:p text:style-name="P207"><text:span text:style-name="T208">14.2</text:span><text:span text:style-name="T209">. gerai mokėti kalbą, kuria vyks studijos;</text:span></text:p>
      <text:p text:style-name="P210"><text:span text:style-name="T211">14.3</text:span><text:span text:style-name="T212">. būti užsienio valstybės mokslo ir studijų</text:span><text:span text:style-name="T213"><text:s/>institucijos studentas;</text:span></text:p>
      <text:p text:style-name="P214"><text:span text:style-name="T215">14.4</text:span><text:span text:style-name="T216">. pasirinkti studijuoti ne mažiau kaip 30 studijų kreditų vertės studijų dalykus per semestrą (išskyrus trečiosios pakopos dalines studijas).</text:span><text:s/></text:p>
      <text:p text:style-name="P217"><text:span text:style-name="T218">15</text:span><text:span text:style-name="T219">. Užsienietis, pretenduojantis gauti valstybės paramą magistrantūros stu</text:span><text:span text:style-name="T220">dijoms Lietuvoje, turi:</text:span></text:p>
      <text:p text:style-name="P221"><text:span text:style-name="T222">15.1</text:span><text:span text:style-name="T223">. būti ne<text:s/></text:span><text:span text:style-name="T224">Europos Sąjungos valstybės narės ar kitos<text:s/></text:span><text:span text:style-name="T225">Europos laisvosios prekybos asociacijos valstybės pilietis (įskaitant lietuvių kilmės užsieniečius);</text:span><text:span text:style-name="T226"><text:s/></text:span></text:p>
      <text:p text:style-name="P227"><text:span text:style-name="T228">15.2</text:span><text:span text:style-name="T229">. turėti Lietuvos aukštosios mokyklos patvirtinimą, kad jis yra<text:s/></text:span><text:span text:style-name="T230">priimtas studijuoti;</text:span></text:p>
      <text:p text:style-name="P231"><text:span text:style-name="T232">15.3</text:span><text:span text:style-name="T233">. nebūti gavęs šio tipo paramos anksčiau;</text:span></text:p>
      <text:p text:style-name="P234"><text:span text:style-name="T235">15.4</text:span><text:span text:style-name="T236">. gerai mokėti kalbą, kuria vyks studijos.</text:span></text:p>
      <text:p text:style-name="P237"><text:span text:style-name="T238">16</text:span><text:span text:style-name="T239">. Užsienio šalies pilietis, pretenduojantis gauti valstybės paramą lietuvių kalbos ir kultūros kursams, turi:</text:span></text:p>
      <text:p text:style-name="P240"><text:span text:style-name="T241">16.1</text:span><text:span text:style-name="T242">. būti<text:s/></text:span><text:span text:style-name="T243">užsienio valstybės mokslo ir studijų institucijos studentas, dėstytojas ar mokslo darbuotojas;</text:span></text:p>
      <text:p text:style-name="P244"><text:span text:style-name="T245">16.2</text:span><text:span text:style-name="T246">. gerai mokėti kalbą, kuria vyks lietuvių kalbos ir kultūros kursai.</text:span></text:p>
      <text:p text:style-name="P247"><text:span text:style-name="T248">17</text:span><text:span text:style-name="T249">. Užsienio šalies pilietis, pretenduojantis gauti valstybės paramą lituanist</text:span><text:span text:style-name="T250">inėms studijoms, turi:</text:span></text:p>
      <text:p text:style-name="P251"><text:span text:style-name="T252">17.1</text:span><text:span text:style-name="T253">. būti užsienio valstybės mokslo ir studijų institucijos studentas arba lingvistikos ar filologijos studijų krypties dėstytojas, ar filologijos mokslo krypties mokslo darbuotojas;</text:span></text:p>
      <text:p text:style-name="P254"><text:span text:style-name="T255">17.2</text:span><text:span text:style-name="T256">. gerai mokėti kalbą, kuria vyks studij</text:span><text:span text:style-name="T257">os;</text:span></text:p>
      <text:p text:style-name="P258">17.3. pasirinkti studijuoti ne mažiau kaip 30 studijų kreditų vertės studijų dalykus per semestrą (išskyrus trečiosios pakopos studijas).<text:s/></text:p>
      <text:p text:style-name="P259"><text:span text:style-name="T260">18</text:span><text:span text:style-name="T261">. Užsienio lietuvis, pretenduojantis gauti valstybės paramą lituanistinėms studijoms ir (ar) lietuvių</text:span><text:span text:style-name="T262"><text:s/>kalbos ir kultūros kursams, turi atitikti bent vieną iš šių reikalavimų:</text:span></text:p>
      <text:p text:style-name="P263"><text:span text:style-name="T264">18.1</text:span><text:span text:style-name="T265">.<text:s/></text:span><text:span text:style-name="T266">būti užsienio valstybės mokslo ir studijų institucijos studentas, dėstytojas ar mokslo darbuotojas;</text:span></text:p>
      <text:p text:style-name="P267"><text:span text:style-name="T268">18.2</text:span><text:span text:style-name="T269">. būti </text:span><text:span text:style-name="T270">krašto lietuvių bendruomenės veikėjas.</text:span></text:p>
      <text:p text:style-name="P271">19. Užsienio lietuvis, pretenduojantis gauti valstybės paramą lituanistinėms studijoms, turi pasirinkti studijuoti ne mažiau kaip 30 studijų kreditų vertės studijų dalykus per semestrą (išskyrus trečiosios pakopos studijas).<text:s/></text:p>
      <text:p text:style-name="P272"><text:span text:style-name="T273">20</text:span><text:span text:style-name="T274">. Užsienietis, pretenduoja</text:span><text:span text:style-name="T275">ntis gauti valstybės paramą kursams<text:s/></text:span><text:span text:style-name="T276">lituanistinio švietimo vykdytojams</text:span><text:span text:style-name="T277">, turi:</text:span></text:p>
      <text:p text:style-name="P278"><text:span text:style-name="T279">20.1</text:span><text:span text:style-name="T280">. </text:span><text:span text:style-name="T281">dirbti lituanistinio švietimo įstaigoje užsienyje mokytoju ar dėstytoju</text:span><text:span text:style-name="T282">;</text:span></text:p>
      <text:p text:style-name="P283"><text:span text:style-name="T284">20.2</text:span><text:span text:style-name="T285">. gerai mokėti lietuvių kalbą.</text:span><text:s/></text:p>
      <text:p text:style-name="P286"><text:span text:style-name="T287">21</text:span><text:span text:style-name="T288">. Sprendimas skirti paramą konkretiems asmenims p</text:span><text:span text:style-name="T289">riimamas atsižvelgiant į:</text:span></text:p>
      <text:p text:style-name="P290"><text:span text:style-name="T291">21.1</text:span><text:span text:style-name="T292">. įgyto bakalauro laipsnio arba teisės aktų nustatyta tvarka pripažintos kaip lygiavertės aukštojo mokslo kvalifikacijos rezultatus ir kalbos, kuria vyks studijos, mokėjimo lygį – atvykstantiems į magistrantūros studijas;</text:span></text:p>
      <text:p text:style-name="P293"><text:span text:style-name="T294">21.2</text:span><text:span text:style-name="T295">. paraiškų vertinimo rezultatus;</text:span></text:p>
      <text:p text:style-name="P296"><text:span text:style-name="T297">21.3</text:span><text:span text:style-name="T298">. krašto lietuvių bendruomenės arba užsienio valstybės mokslo ir studijų institucijos rekomendaciją – užsienio lietuviams, atvykstantiems į lituanistines studijas ar lietuvių kalbos ir kultūros kursus;</text:span></text:p>
      <text:p text:style-name="P299"><text:span text:style-name="T300">21.4</text:span><text:span text:style-name="T301">. lituanistinio švietimo įstaigos užsienyje rekomendaciją – atvykstantiems į kursus lituanistinio švietimo vykdytojams;</text:span></text:p>
      <text:p text:style-name="P302"><text:span text:style-name="T303">21.5</text:span><text:span text:style-name="T304">. kandidato motyvaciją ir kitus papildomus kriterijus, nurodytus konkurso sąlygose.</text:span></text:p>
      <text:p text:style-name="P305">22.<text:s/><text:span text:style-name="T306">Studijos (išskyrus lietuvių kalbo</text:span><text:span text:style-name="T307">s ir kultūros kursus ir<text:s/></text:span><text:span text:style-name="T308">kursus<text:s/></text:span><text:span text:style-name="T309">lituanistinio švietimo vykdytojams) negali vykti nuotoliniu būdu, išskyrus švietimo, mokslo ir sporto ministro nustatytus atvejus.</text:span><text:s/></text:p>
      <text:p text:style-name="P310"><text:span text:style-name="T311">23</text:span><text:span text:style-name="T312">. Papildomi reikalavimai pretendentams, atrankos kriterijai ir pateikiamų dokumentų<text:s/></text:span><text:span text:style-name="T313">sąrašas nustatomi atitinkamo konkurso sąlygose.</text:span></text:p>
      <text:p text:style-name="P314"/>
      <text:p text:style-name="P315"><text:span text:style-name="T316">IV</text:span><text:span text:style-name="T317"><text:s/>SKYRIUS</text:span></text:p>
      <text:p text:style-name="P318"><text:span text:style-name="T319">KONKURSŲ ORGANIZAVIMAS</text:span></text:p>
      <text:p text:style-name="P320"/>
      <text:p text:style-name="P321"><text:span text:style-name="T322">24</text:span><text:span text:style-name="T323">. Konkursus valstybės paramai gauti atitinkamoms dalinėms, magistrantūros, lituanistinėms studijoms, kursams lituanistinio švietimo vykdytojams, lietuvių kalbos ir kultūros kursams Lietuvos aukštosiose mokyklose organizuoja Įgaliota institucija, vadovaudam</text:span><text:span text:style-name="T324">asi švietimo, mokslo ir sporto ministro nustatytais aukštojo mokslo tarptautiškumo skatinimo prioritetais, Tarptautinių studijų komisijos nustatytomis kvotomis dalinėms, magistrantūros, lituanistinėms studijoms, kursams lituanistinio švietimo vykdytojams i</text:span><text:span text:style-name="T325">r lietuvių kalbos ir kultūros kursams, taip pat Įgaliotos institucijos patvirtintomis konkurso sąlygomis.<text:s/></text:span></text:p>
      <text:p text:style-name="P326"><text:span text:style-name="T327">25</text:span><text:span text:style-name="T328">. Informacija apie konkursus skelbiama Įgaliotos institucijos interneto svetainėje, išsiunčiama Lietuvos Respublikos diplomatinėms atstovybėms<text:s/></text:span><text:span text:style-name="T329">užsienio valstybėse, atitinkamoms institucijoms užsienyje.</text:span></text:p>
      <text:p text:style-name="P330"><text:span text:style-name="T331">26</text:span><text:span text:style-name="T332">. Skelbiamo konkurso sąlygose pateikiamos prioritetinės šalys (jei taikoma), stipendijų tipai, išmokų tipai, kvotos, atrankos kriterijai, pateiktinų dokumentų sąrašas, dokumentų pateikimo ter</text:span><text:span text:style-name="T333">minai ir kiti reikalavimai.</text:span></text:p>
      <text:p text:style-name="P334"><text:span text:style-name="T335">27</text:span><text:span text:style-name="T336">. Užsieniečių, kuriems siūloma skirti valstybės paramą dalinėms, magistrantūros, lituanistinėms studijoms, kursams lituanistinio švietimo vykdytojams, lietuvių kalbos ir kultūros kursams Lietuvos aukštosiose mokyklose, gal</text:span><text:span text:style-name="T337">utinę atranką vykdo Tarptautinių studijų komisija, laikydamasi konkurso sąlygų, Tarptautinių studijų komisijos ir Aprašo nuostatų.</text:span></text:p>
      <text:p text:style-name="P338"><text:span text:style-name="T339">28</text:span><text:span text:style-name="T340">. Valstybės parama magistrantūros studijoms asmeniui skiriama tik vieną kartą.</text:span></text:p>
      <text:p text:style-name="P341"/>
      <text:p text:style-name="P342"><text:span text:style-name="T343">V</text:span><text:span text:style-name="T344"><text:s/>SKYRIUS</text:span></text:p>
      <text:p text:style-name="P345"><text:span text:style-name="T346">LĖŠŲ SKYRIMAS IR MOKĖJI</text:span><text:span text:style-name="T347">MAS</text:span></text:p>
      <text:p text:style-name="P348"/>
      <text:p text:style-name="P349"><text:span text:style-name="T350">29</text:span><text:span text:style-name="T351">. Valstybės paramą dalinėms, magistrantūros, lituanistinėms studijoms, kursams lituanistinio švietimo vykdytojams, lietuvių kalbos ir kultūros kursams Lietuvos aukštosiose mokyklose skiria Įgaliota institucija, atsižvelgdama į Tarptautinių studi</text:span><text:span text:style-name="T352">jų komisijos siūlymus. Valstybės parama asmenims, atvykstantiesiems dalinėms, lituanistinėms studijoms, skiriama ne ilgesniam kaip 10 mėnesių laikotarpiui, atsižvelgiant į nustatytas konkurso sąlygas, į magistrantūros studijas priimtiems užsieniečiams – vi</text:span><text:span text:style-name="T353">sam jų studijų laikotarpiui.</text:span></text:p>
      <text:p text:style-name="P354"><text:span text:style-name="T355">30</text:span><text:span text:style-name="T356">. Įgaliota institucija ne vėliau kaip per mėnesį nuo sprendimo priėmimo dėl paramos skyrimo dienos apie priimtus sprendimus informuoja Lietuvos aukštąsias mokyklas, užsieniečius ir (ar) atitinkamas institucijas užsienyje.</text:span></text:p>
      <text:p text:style-name="P357"><text:span text:style-name="T358">31</text:span><text:span text:style-name="T359">. Valstybės paramai skirtos lėšos pervedamos dalimis Lietuvos aukštajai mokyklai, kuri priima užsienietį, už einamųjų metų ne ilgesnį kaip vieno semestro laikotarpį. Lietuvos aukštoji mokykla stipendiją užsieniečiui išmoka kas mėnesį.</text:span></text:p>
      <text:p text:style-name="P360"><text:span text:style-name="T361">32</text:span><text:span text:style-name="T362">. Įgalio</text:span><text:span text:style-name="T363">ta institucija panaikina</text:span><text:span text:style-name="T364"><text:s/>sprendimą skirti stipendiją ir (ar) išmoką dalinėms, magistrantūros, lituanistinėms studijoms,<text:s/></text:span><text:span text:style-name="T365">kursams lituanistinio švietimo vykdytojams,<text:s/></text:span><text:span text:style-name="T366">lietuvių kalbos ir kultūros kursams Lietuvoje</text:span><text:span text:style-name="T367">, o Lietuvos aukštoji mokykla privalo nutraukti</text:span><text:span text:style-name="T368"><text:s/>skirtų lėšų išmokėjimą, jeigu užsienietis:</text:span></text:p>
      <text:p text:style-name="P369"><text:span text:style-name="T370">32.1</text:span><text:span text:style-name="T371">. neatvyksta į dalines, magistrantūros, lituanistines studijas, kursus lituanistinio švietimo vykdytojams, lietuvių kalbos ir kultūros kursus Lietuvoje;</text:span></text:p>
      <text:p text:style-name="P372"><text:span text:style-name="T373">32.2</text:span><text:span text:style-name="T374">. turi akademinių skolų;</text:span></text:p>
      <text:p text:style-name="P375"><text:span text:style-name="T376">32.3</text:span><text:span text:style-name="T377">.<text:s/></text:span>išeina akademinių atostogų,<text:s/><text:span text:style-name="T378">išskyrus švietimo, mokslo ir sporto ministro nustatytus atvejus;</text:span><text:s/></text:p>
      <text:p text:style-name="P379"><text:span text:style-name="T380">32.4</text:span><text:span text:style-name="T381">.</text:span><text:s/>nutraukia<text:s/><text:span text:style-name="T382">dalines, magistrantūros, lituanistines studijas, kursus lituanistinio švietimo vykdytojams, lietuvių kalbos ir kultūros kursus</text:span><text:s/>arba pašalinamas iš Lietuvos aukštosios mokyklos jos nustatyta tvarka;</text:p>
      <text:p text:style-name="P383"><text:span text:style-name="T384">32.5</text:span><text:span text:style-name="T385"><text:s/>šešiomis ar daugiau dienomis anksčiau, negu numatyta, baigia dalines, magistrantūros, lituanistines studijas, kursus lituanistinio švietimo vykdytojams,<text:s/></text:span><text:span text:style-name="T386">lietuvių kalbos ir kul</text:span><text:span text:style-name="T387">tūros kursus</text:span><text:span text:style-name="T388"><text:s/>(išskyrus nenugalimos jėgos<text:s/></text:span><text:span text:style-name="T389">(</text:span><text:span text:style-name="T390">force majeure</text:span><text:span text:style-name="T391">) atvejus)</text:span><text:span text:style-name="T392">;</text:span></text:p>
      <text:p text:style-name="P393"><text:span text:style-name="T394">32.6</text:span><text:span text:style-name="T395">. atsiranda ar paaiškėja aplinkybių, dėl kurių negalėjo būti skirta stipendija ir (ar) išmoka;</text:span></text:p>
      <text:p text:style-name="P396"><text:span text:style-name="T397">32.7</text:span><text:span text:style-name="T398">. pažeidžia konkurso sąlygose nustatytus reikalavimus.</text:span></text:p>
      <text:p text:style-name="P399">33. Atsiradus šio<text:s/>Aprašo 32 punkte nurodytoms aplinkybėms, Lietuvos aukštoji mokykla privalo per 5 darbo dienas nuo šių aplinkybių paaiškėjimo apie tai informuoti Įgaliotą instituciją.<text:s/></text:p>
      <text:p text:style-name="P400"><text:span text:style-name="T401">34</text:span><text:span text:style-name="T402">. Įgaliotai institucijai panaikinus sprendimą skirti stipendiją ir (ar) išmoką da</text:span><text:span text:style-name="T403">linėms, magistrantūros, lituanistinėms studijoms,<text:s/></text:span><text:span text:style-name="T404">kursams lituanistinio švietimo vykdytojams,<text:s/></text:span><text:span text:style-name="T405">lietuvių kalbos ir kultūros kursams Lietuvoje arba nutraukus skirtų lėšų mokėjimą, per 5 darbo dienas nuo sprendimo priėmimo raštu informuoja<text:s/></text:span><text:span text:style-name="T406">Lietuvos aukštąją mo</text:span><text:span text:style-name="T407">kyklą, užsienietį ir (ar) atitinkamas institucijas užsienyje.<text:s/></text:span></text:p>
      <text:p text:style-name="P408">35. Užsieniečiui neišmokėtą stipendiją ir nepanaudotą išmokos dalį Lietuvos aukštoji mokykla privalo grąžinti Įgaliotai institucijai per vieną mėnesį nuo Įgaliotos institucijos pranešimo<text:s/>gavimo, bet ne vėliau kaip iki einamųjų metų gruodžio 31 d.</text:p>
      <text:p text:style-name="P409"/>
      <text:p text:style-name="P410"><text:span text:style-name="T411">VI</text:span><text:span text:style-name="T412"><text:s/>SKYRIUS</text:span></text:p>
      <text:p text:style-name="P413"><text:span text:style-name="T414">BAIGIAMOSIOS NUOSTATOS</text:span></text:p>
      <text:p text:style-name="P415"/>
      <text:p text:style-name="P416"><text:span text:style-name="T417">36</text:span><text:span text:style-name="T418">. Pasibaigus Aprašo nustatyta tvarka finansuojamam<text:s/></text:span><text:span text:style-name="T419">dalinių, magistrantūros</text:span><text:span text:style-name="T420">, lituanistinių studijų, kursų lituanistinio švietimo vykdytojams, lietuvi</text:span><text:span text:style-name="T421">ų kalbos ir kultūros kursų laikotarpiui, Lietuvos aukštosios mokyklos raštu informuoja<text:s/></text:span><text:span text:style-name="T422">Įgaliotą instituciją</text:span><text:span text:style-name="T423"><text:s/>apie užsieniečio baigtas studijas, kursus ir jo pasiektus rezultatus.</text:span></text:p>
      <text:p text:style-name="P424"><text:span text:style-name="T425">37</text:span><text:span text:style-name="T426">. Įgaliota institucija atsiskaito Ministerijai už valstybės paramai skir</text:span><text:span text:style-name="T427">tų lėšų panaudojimą švietimo, mokslo ir sporto ministro nustatyta tvarka.</text:span></text:p>
      <text:p text:style-name="P428"><text:span text:style-name="T429">________________</text:span></text:p>
      <text:p text:style-name="P430"/>
      <text:p text:style-name="P431">Patvirtinta</text:p>
      <text:p text:style-name="P439">Lietuvos Respublikos</text:p>
      <text:p text:style-name="P440">švietimo, mokslo ir sporto ministro</text:p>
      <text:p text:style-name="P441">2020 m. gegužės 22 d. įsakymu Nr. V-771</text:p>
      <text:p text:style-name="P442">(Lietuvos<text:s/>Respublikos</text:p>
      <text:p text:style-name="P443">švietimo, mokslo ir sporto ministro</text:p>
      <text:p text:style-name="P444">2023 m. balandžio 13 d. įsakymo Nr. V-513</text:p>
      <text:p text:style-name="P445">redakcija)</text:p>
      <text:p text:style-name="P446"/>
      <text:p text:style-name="P447"/>
      <text:p text:style-name="P448"><text:span text:style-name="T449">VALSTYBĖS PARAMOS TEIKIMO AKADEMINIAM MOBILUMUI UŽSIENYJE TVARKOS APRAŠAS</text:span></text:p>
      <text:p text:style-name="P450"/>
      <text:p text:style-name="P451"><text:span text:style-name="T452">I</text:span><text:span text:style-name="T453"><text:s/>SKYRIUS</text:span></text:p>
      <text:p text:style-name="P454"><text:span text:style-name="T455">BENDROSIOS NUOSTATOS</text:span></text:p>
      <text:p text:style-name="P456"/>
      <text:p text:style-name="P457">1. Valstybės paramos teikimo<text:s/>akademiniam mobilumui užsienyje tvarkos aprašas (toliau – Aprašas) reglamentuoja skiriamų stipendijų ir išmokų tipus, dydžius, jų skyrimo principus asmenų akademiniam mobilumui pagal užsienio valstybių Lietuvai skirtas mobilumo programas (toliau – Mobilumo<text:s/>programos), už kurias atsakinga Lietuvos Respublikos švietimo, mokslo ir sporto ministerija (toliau – Ministerija), taip pat pagal tarptautinėse sutartyse, programose, tarpžinybiniuose susitarimuose, Lietuvos Respublikos Vyriausybės patvirtintose strateginės partnerystės programose Ministerijos kompetencijai numatytas priemones (toliau – Susitarimai).</text:p>
      <text:p text:style-name="P458">2. Valstybės parama pagal šį Aprašą <text:s/>gali būti teikiama Lietuvos Respublikos piliečiams, taip pat<text:s/><text:span text:style-name="T459">Europos Sąjungos valstybių narių,</text:span><text:span text:style-name="T460"><text:s/></text:span><text:span text:style-name="T461">Europos laisvosios pr</text:span><text:span text:style-name="T462">ekybos asociacijos valstybių piliečiams, dirbantiems ir (arba) turintiems teisę nuolat gyventi Lietuvos Respublikoje, ir jų šeimos nariams, kitų užsienio valstybių piliečiams ir asmenims be pilietybės, turintiems teisę nuolat gyventi Lietuvos Respublikoje.</text:span></text:p>
      <text:p text:style-name="P463">3. Valstybės paramos teikimo tikslas – sudaryti galimybes asmenims dalyvauti Mobilumo programose ir vykdyti įsipareigojimus pagal Susitarimus, už kuriuos atsakinga Ministerija.</text:p>
      <text:p text:style-name="P464">4. Apraše vartojamos sąvokos atitinka Lietuvos Respublikos švietimo įstatyme ir Lietuvos Respublikos mokslo ir studijų įstatyme vartojamas sąvokas.</text:p>
      <text:p text:style-name="P465">5. Valstybės paramą sudaro:</text:p>
      <text:p text:style-name="P466">5.1. valstybės stipendija, jei ji numatyta Mobilumo programose ar Susitarimuose;<text:s/></text:p>
      <text:p text:style-name="P467">5.2. išmoka kelionės ir (arba) kitoms Mobilumo programose<text:s/>ar Susitarimuose numatytoms išlaidoms padengti (toliau – išmoka).</text:p>
      <text:p text:style-name="P468">6. Valstybės parama skiriama vadovaujantis švietimo, mokslo ir sporto ministro nustatytais aukštojo mokslo tarptautiškumo skatinimo prioritetais, Mobilumo programose ir Susitarimuose nustatytomis nuostatomis.</text:p>
      <text:p text:style-name="P469">7. Valstybės paramą skiria ir jos išmokėjimą administruoja švietimo, mokslo ir sporto ministro įgaliota institucija (toliau – Įgaliota institucija).</text:p>
      <text:p text:style-name="P470">8. Lėšos valstybės paramai teikti skiriamos iš<text:s/><text:span text:style-name="T471">Ministerijai skirtų<text:s/></text:span><text:span text:style-name="T472">valstybės biudžeto asignavimų.</text:span></text:p>
      <text:p text:style-name="P473">9. Įgaliota institucija turi teisę iš kitų valstybės institucijų ir įstaigų, valstybės ar žinybinių registrų, informacinių sistemų, mokslo ir studijų institucijų ir kitų asmenų gauti informaciją, kurios reikia valstybės paramos išmokėjimui administruoti.</text:p>
      <text:p text:style-name="P474"/>
      <text:p text:style-name="P475"><text:span text:style-name="T476">II</text:span><text:span text:style-name="T477"><text:s/>SKYRIUS</text:span></text:p>
      <text:p text:style-name="P478"><text:span text:style-name="T479">VALSTYBĖS STIPENDIJŲ IR IŠMOKŲ TIPAI IR DYDŽIAI</text:span></text:p>
      <text:p text:style-name="P480"/>
      <text:p text:style-name="P481">10. Valstybės stipendijų dydžiai asmenims, vykstantiems pagal Mobilumo programas ar Susitarimus:</text:p>
      <text:p text:style-name="P482">10.1. 12 bazinių socialinių išmokų per mėnesį – pirmosios, antrosios pakopos ir vientisųjų studijų studentams;</text:p>
      <text:p text:style-name="P483">10.2. 15 bazinių socialinių išmokų per mėnesį – trečiosios studijų pakopos studentams.</text:p>
      <text:p text:style-name="P484">11. Pagal Mobilumo programas ar Susitarimus išvykstančiam asmeniui skirta valstybės stipendija indeksuojama, atsižvelgiant į gyvenimo lygio vietos koeficientus, nurodytus Aprašo priede. Jei valstybė, į kurią išvyksta asmuo, Aprašo priede nenurodyta, stipendija neindeksuojama.</text:p>
      <text:p text:style-name="P485">12. Jei skiriama ne viso mėnesio stipendija, jos dydis vienai dienai<text:s/>apskaičiuojamas viso mėnesio stipendijos sumą padalijus iš 30 dienų skaičiaus.</text:p>
      <text:p text:style-name="P486">13. Išmoka kelionės išlaidoms padengti gali būti skiriama tik vienai kelionei – atvykti į studijų (stažuotės) pradžią ir išvykti, pasibaigus studijoms (stažuotei).</text:p>
      <text:p text:style-name="P487">14. Išmokos kelionės išlaidoms padengti dydis yra fiksuotas, jų įkainius tvirtina Įgaliota institucija, atsižvelgusi į<text:s/><text:span text:style-name="T488">atstumą nuo gyvenamosios vietos (miesto) iki mobilumo vietos (miesto)</text:span>.<text:s/></text:p>
      <text:p text:style-name="P489"/>
      <text:p text:style-name="P490"><text:span text:style-name="T491">III</text:span><text:span text:style-name="T492"><text:s/>SKYRIUS</text:span></text:p>
      <text:p text:style-name="P493"><text:span text:style-name="T494">VALSTYBĖS PARAMOS SKYRIMAS VYKSTANTIEMS PAGAL MOBIL</text:span><text:span text:style-name="T495">UMO PROGRAMAS IR SUSITARIMUS</text:span></text:p>
      <text:p text:style-name="P496"/>
      <text:p text:style-name="P497">15. Asmuo, vykstantis pagal Mobilumo programas ar Susitarimus ir pretenduojantis gauti valstybės paramą, turi:</text:p>
      <text:p text:style-name="P498">15.1. turėti užsienio valstybės Mobilumo programos koordinatoriaus ar priimančios užsienio šalies mokslo ir studijų institucijos patvirtinimą apie priėmimą ir priėmimo sąlygas;</text:p>
      <text:p text:style-name="P499">15.2. atitikti šio Aprašo 1 ar 2 punktų reikalavimus;</text:p>
      <text:p text:style-name="P500">15.3. atitikti kitus Mobilumo programose ar Susitarimuose nustatytus reikalavimus.</text:p>
      <text:p text:style-name="P501">16. Studijos (stažuotės) negali būti<text:s/>vykdomos nuotoliniu būdu, išskyrus švietimo, mokslo ir sporto ministro nustatytus atvejus.</text:p>
      <text:p text:style-name="P502">17. Informaciją apie Mobilumo programas ir Susitarimus, konkursus, jei jie numatyti Mobilumo programose ar Susitarimuose, skelbia Įgaliota institucija savo interneto svetainėje. Skelbiamo konkurso sąlygose yra nustatomi reikalavimai, ne mažesni, negu nurodyti šio Aprašo 15 punkte, atrankos kriterijai, pateikiamų dokumentų sąrašas.</text:p>
      <text:p text:style-name="P503"><text:span text:style-name="T504">18</text:span><text:span text:style-name="T505">. Valstybės paramą asmenims, vykstantiems pagal Mobilumo programas ir Susitari</text:span><text:span text:style-name="T506">mus, skiria Įgaliota institucija.</text:span><text:s/>Jei skelbiamas konkursas, kuris numatytas Mobilumo programose ar Susitarimuose, valstybės paramą skiria Įgaliota institucija, atsižvelgdama į konkursinę atranką vykdančios, švietimo, mokslo ir sporto ministro sudarytos ir<text:s/>pagal švietimo, mokslo ir sporto ministro patvirtintus nuostatus veikiančios Tarptautinių studijų komisijos siūlymus.</text:p>
      <text:p text:style-name="P507">19. Įgaliota institucija per mėnesį nuo valstybės paramos skyrimo dienos apie priimtus sprendimus informuoja asmenis, pretendavusius gauti valstybės paramą, ir (ar) atitinkamas institucijas.</text:p>
      <text:p text:style-name="P508">20. Valstybės paramai skirtos lėšos pervedamos, kai paramą gavęs asmuo pasirašo sutartį su Įgaliota institucija jos nustatyta tvarka.</text:p>
      <text:p text:style-name="P509">21. Asmuo, kuris, pasikeitus aplinkybėms, negali išvykti<text:s/>nurodytu laiku, turi pateikti Įgaliotai institucijai prašymą pakeisti išvykimo laiką tais pačiais mokslo metais. Vykimo pagal Mobilumo programas ar Susitarimus laiko pakeitimas turi būti suderintas su užsienio valstybės Mobilumo programos koordinatoriumi ar priimančios užsienio šalies mokslo ir studijų institucija.</text:p>
      <text:p text:style-name="P510">22. Įgaliota institucija panaikina sprendimą skirti valstybės paramą vykimui pagal Mobilumo programas ar Susitarimus ir nutraukia su asmeniu sudarytą sutartį, jeigu asmuo:</text:p>
      <text:p text:style-name="P511">22.1. nesilaiko Aprašo nuostatų, pažeidžia sutarties sąlygas ar jų nevykdo;</text:p>
      <text:p text:style-name="P512">22.2. atsiranda ar paaiškėja aplinkybių, dėl kurių negalėjo būti skirta valstybės parama;</text:p>
      <text:p text:style-name="P513">22.3. užsienio valstybės Mobilumo programos koordinatorius panaikina sprendimą skirti Mobilumo programoje numatytą finansavimą.</text:p>
      <text:p text:style-name="P514">23. Įgaliotai institucijai panaikinus sprendimą skirti valstybės paramą vykimui pagal Mobilumo programas ar Susitarimus, asmuo turi grąžinti Įgaliotai institucijai skirtas lėšas. Skirtos lėšos Įgaliotai institucijai turi<text:s/>būti grąžintos per vieną mėnesį (bet ne vėliau kaip iki einamųjų metų gruodžio 31 d.) nuo pranešimo apie sprendimą panaikinti skirtą išmoką išsiuntimo dienos.</text:p>
      <text:p text:style-name="P515"/>
      <text:p text:style-name="P516"><text:span text:style-name="T517">IV</text:span><text:span text:style-name="T518"><text:s/>SKYRIUS</text:span></text:p>
      <text:p text:style-name="P519"><text:span text:style-name="T520">BAIGIAMOSIOS NUOSTATOS</text:span></text:p>
      <text:p text:style-name="P521"/>
      <text:p text:style-name="P522">24. Pasibaigus Aprašo nustatyta tvarka<text:s/>finansuojamam vykimo pagal Mobilumo programas ar Susitarimus laikui, asmuo atsiskaito Įgaliotai institucijai jos nustatyta tvarka.</text:p>
      <text:p text:style-name="P523">25. Įgaliota institucija atsiskaito Ministerijai už valstybės paramai skirtų lėšų panaudojimą švietimo, mokslo ir sporto<text:s/>ministro nustatyta tvarka.</text:p>
      <text:p text:style-name="P524">__________________</text:p>
      <text:p text:style-name="P525"/>
      <text:p text:style-name="Normal"/>
      <text:p text:style-name="Normal"/>
      <text:p text:style-name="Normal"/>
      <text:p text:style-name="P526">Priedų pakeitimai:</text:p>
      <text:p text:style-name="Normal"/>
      <text:p text:style-name="P527">Priedas (nauja redakcija pagal V-513)</text:p>
      <text:p text:style-name="Normal"/>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švietimo, mokslo ir sporto ministerija, Įsakymas</text:span></text:p>
      <text:p text:style-name="P537"><text:span text:style-name="T538">Nr.<text:s/></text:span><text:a xlink:href="https://www.e-tar.lt/portal/legalAct.html?documentId=135e0d803b9c11eb8d9fe110e148c770" office:target-frame-name="_top" xlink:show="replace"><text:span text:style-name="T539">V-1975</text:span></text:a><text:span text:style-name="T540">, 2020-12-11, paskelbta TAR 2020-12-11, i. k. 2020-27050</text:span></text:p>
      <text:p text:style-name="P541"><text:span text:style-name="T542">Dėl švietimo, mokslo ir sporto ministro 2020 m. gegužės 22 d. įsakymo Nr. V-771 „Dėl valstybės pa</text:span><text:span text:style-name="T543">ramos teikimo studijoms, akademiniam mobilumui ir lituanistiniam švietimui Lietuvoje ir užsienyje“ pakeitimo</text:span></text:p>
      <text:p text:style-name="P544"/>
      <text:p text:style-name="P545"><text:span text:style-name="T546">2.</text:span></text:p>
      <text:p text:style-name="P547"><text:span text:style-name="T548">Lietuvos Respublikos švietimo, mokslo ir sporto ministerija, Įsakymas</text:span></text:p>
      <text:p text:style-name="P549"><text:span text:style-name="T550">Nr.<text:s/></text:span><text:a xlink:href="https://www.e-tar.lt/portal/legalAct.html?documentId=c0c60410e85c11eb9f09e7df20500045" office:target-frame-name="_top" xlink:show="replace"><text:span text:style-name="T551">V-1299</text:span></text:a><text:span text:style-name="T552">, 2021-07-19, paskelbta TAR 2021-07-19, i. k. 2021-16122</text:span></text:p>
      <text:p text:style-name="P553"><text:span text:style-name="T554">Dėl švietimo, mokslo ir sporto ministro 2020 m. gegužės 22 d. įsakymo Nr. V-771 „Dėl valstybės paramos teikimo studijoms, akademiniam mobilumui ir lituanistiniam<text:s/></text:span><text:span text:style-name="T555">švietimui Lietuvoje ir užsienyje“ pakeitimo</text:span></text:p>
      <text:p text:style-name="P556"/>
      <text:p text:style-name="P557"><text:span text:style-name="T558">3.</text:span></text:p>
      <text:p text:style-name="P559"><text:span text:style-name="T560">Lietuvos Respublikos švietimo, mokslo ir sporto ministerija, Įsakymas</text:span></text:p>
      <text:p text:style-name="P561"><text:span text:style-name="T562">Nr.<text:s/></text:span><text:a xlink:href="https://www.e-tar.lt/portal/legalAct.html?documentId=409a781057f211ec862fdcbc8b3e3e05" office:target-frame-name="_top" xlink:show="replace"><text:span text:style-name="T563">V-2211</text:span></text:a><text:span text:style-name="T564">, 2021-12-08, paskelbta TAR 20</text:span><text:span text:style-name="T565">21-12-08, i. k. 2021-25427</text:span></text:p>
      <text:p text:style-name="P566"><text:span text:style-name="T567">Dėl švietimo, mokslo ir sporto ministro 2020 m. gruodžio 11 d. įsakymo Nr. V-1975 „Dėl švietimo, mokslo ir sporto ministro 2020 m. gegužės 22 d. įsakymo Nr. V-771 „Dėl valstybės paramos teikimo studijoms, akademiniam mobilumui ir</text:span><text:span text:style-name="T568"><text:s/>lituanistiniam švietimui Lietuvoje ir užsienyje“ pakeitimo“ pakeitimo</text:span></text:p>
      <text:p text:style-name="P569"/>
      <text:p text:style-name="P570"><text:span text:style-name="T571">4.</text:span></text:p>
      <text:p text:style-name="P572"><text:span text:style-name="T573">Lietuvos Respublikos švietimo, mokslo ir sporto ministerija, Įsakymas</text:span></text:p>
      <text:p text:style-name="P574"><text:span text:style-name="T575">Nr.<text:s/></text:span><text:a xlink:href="https://www.e-tar.lt/portal/legalAct.html?documentId=63e2739057f211ec862fdcbc8b3e3e05" office:target-frame-name="_top" xlink:show="replace"><text:span text:style-name="T576">V-2215</text:span></text:a><text:span text:style-name="T577">, 2</text:span><text:span text:style-name="T578">021-12-08, paskelbta TAR 2021-12-08, i. k. 2021-25428</text:span></text:p>
      <text:p text:style-name="P579"><text:span text:style-name="T580">Dėl švietimo, mokslo ir sporto ministro 2020 m. gegužės 22 d. įsakymo Nr. V-771 „Dėl valstybės paramos teikimo studijoms, akademiniam mobilumui ir lituanistiniam švietimui Lietuvoje ir užsienyje“ pakeit</text:span><text:span text:style-name="T581">imo</text:span></text:p>
      <text:p text:style-name="P582"/>
      <text:p text:style-name="P583"><text:span text:style-name="T584">5.</text:span></text:p>
      <text:p text:style-name="P585"><text:span text:style-name="T586">Lietuvos Respublikos švietimo, mokslo ir sporto ministerija, Įsakymas</text:span></text:p>
      <text:p text:style-name="P587"><text:span text:style-name="T588">Nr.<text:s/></text:span><text:a xlink:href="https://www.e-tar.lt/portal/legalAct.html?documentId=51dbd540ab6911ec8d9390588bf2de65" office:target-frame-name="_top" xlink:show="replace"><text:span text:style-name="T589">V-436</text:span></text:a><text:span text:style-name="T590">, 2022-03-24, paskelbta TAR 2022-03-24, i. k. 2022-05711</text:span></text:p>
      <text:p text:style-name="P591"><text:span text:style-name="T592">Dėl švietimo,<text:s/></text:span><text:span text:style-name="T593">mokslo ir sporto ministro 2020 m. gegužės 22 d. įsakymo Nr. V-771 „Dėl valstybės paramos teikimo studijoms, akademiniam mobilumui ir lituanistiniam švietimui Lietuvoje ir užsienyje“ pakeitimo</text:span></text:p>
      <text:p text:style-name="P594"/>
      <text:p text:style-name="P595"><text:span text:style-name="T596">6.</text:span></text:p>
      <text:p text:style-name="P597"><text:span text:style-name="T598">Lietuvos Respublikos švietimo, mokslo ir sporto ministerija,</text:span><text:span text:style-name="T599"><text:s/>Įsakymas</text:span></text:p>
      <text:p text:style-name="P600"><text:span text:style-name="T601">Nr.<text:s/></text:span><text:a xlink:href="https://www.e-tar.lt/portal/legalAct.html?documentId=7ccc19404ab511edbc04912defe897d1" office:target-frame-name="_top" xlink:show="replace"><text:span text:style-name="T602">V-1632</text:span></text:a><text:span text:style-name="T603">, 2022-10-13, paskelbta TAR 2022-10-13, i. k. 2022-20832</text:span></text:p>
      <text:p text:style-name="P604"><text:span text:style-name="T605">Dėl švietimo, mokslo ir sporto ministro 2020 m. gegužės 22 d. įsakymo Nr. V-771 „</text:span><text:span text:style-name="T606">Dėl valstybės paramos teikimo studijoms, akademiniam mobilumui ir lituanistiniam švietimui Lietuvoje ir užsienyje“ pakeitimo</text:span></text:p>
      <text:p text:style-name="P607"/>
      <text:p text:style-name="P608"><text:span text:style-name="T609">7.</text:span></text:p>
      <text:p text:style-name="P610"><text:span text:style-name="T611">Lietuvos Respublikos švietimo, mokslo ir sporto ministerija, Įsakymas</text:span></text:p>
      <text:p text:style-name="P612"><text:span text:style-name="T613">Nr.<text:s/></text:span><text:a xlink:href="https://www.e-tar.lt/portal/legalAct.html?documentId=18fe9880d9c011ed9978886e85107ab2" office:target-frame-name="_top" xlink:show="replace"><text:span text:style-name="T614">V-513</text:span></text:a><text:span text:style-name="T615">, 2023-04-13, paskelbta TAR 2023-04-13, i. k. 2023-07143</text:span></text:p>
      <text:p text:style-name="P616"><text:span text:style-name="T617">Dėl švietimo, mokslo ir sporto ministro 2020 m. gegužės 22 d. įsakymo Nr. V-771 „Dėl valstybės paramos teikimo studijoms, akademiniam mobilumui ir li</text:span><text:span text:style-name="T618">tuanistiniam švietimui Lietuvoje ir užsienyje“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57" style:parent-style-name="DefaultParagraphFont" style:family="text">
      <style:text-properties style:font-name="Arial" style:font-name-asian="Arial" style:font-name-complex="Arial" fo:color="#000000" fo:font-size="10pt" style:font-size-asian="10pt" style:language-asian="lt" style:country-asian="LT"/>
    </style:style>
    <style:style style:name="P5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9"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62"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3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433" style:parent-style-name="DefaultParagraphFont" style:family="text">
      <style:text-properties style:font-name="Arial" style:font-name-asian="Arial" style:font-name-complex="Arial" fo:color="#000000" fo:font-size="10pt" style:font-size-asian="10pt" style:language-asian="lt" style:country-asian="LT"/>
    </style:style>
    <style:style style:name="P43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3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text:tab/></text:p>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4</text:page-number></text:span></text:p>
        <text:p text:style-name="P58"/>
      </style:header>
      <style:footer>
        <text:p text:style-name="P59"><text:tab/></text:p>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432"><text:span text:style-name="T433"><text:page-number text:fixed="false">4</text:page-number></text:span></text:p>
        <text:p text:style-name="P434"/>
      </style:header>
      <style:footer>
        <text:p text:style-name="P435"><text:tab/></text:p>
      </style:footer>
    </style:master-page>
    <style:master-page style:next-style-name="MP2" style:name="MPF2" style:page-layout-name="PL2">
      <style:header>
        <text:p text:style-name="P436"/>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12-10T08:16:00Z</meta:creation-date>
    <dc:date>2024-12-10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5" meta:paragraph-count="193" meta:word-count="3449" meta:character-count="28020" meta:row-count="728" meta:non-whitespace-character-count="24764"/>
  </office:meta>
</office:document-meta>
</file>