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fo:margin-left="0.7361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left="1.4916in" fo:text-indent="-0.802in">
        <style:tab-stops>
          <style:tab-stop style:type="left" style:position="-0.506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984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rial" style:font-name-complex="Arial" fo:font-size="13pt" style:font-size-asian="13pt" style:font-size-complex="13pt"/>
    </style:style>
    <style:style style:name="P14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3" style:parent-style-name="Normal" style:family="paragraph">
      <style:paragraph-properties fo:text-align="center" fo:margin-left="0.7361in" fo:text-indent="-0.5in">
        <style:tab-stops>
          <style:tab-stop style:type="left" style:position="-0.8194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6895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986in" fo:text-indent="0.7881in">
        <style:tab-stops>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fo:font-style="italic" style:font-style-asian="italic"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fo:font-style="italic" style:font-style-asian="italic" style:font-size-complex="12pt" style:language-asian="ar" style:country-asian="SA"/>
    </style:style>
    <style:style style:name="T289" style:parent-style-name="DefaultParagraphFont" style:family="text">
      <style:text-properties fo:font-weight="bold" style:font-weight-asian="bold" fo:font-style="italic" style:font-style-asian="italic"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fo:font-style="italic" style:font-style-asian="italic"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font-style="italic" style:font-style-asian="italic" style:font-size-complex="12pt" style:language-asian="lt" style:country-asian="LT"/>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fo:font-style="italic" style:font-style-asian="italic"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fo:font-style="italic" style:font-style-asian="italic"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fo:font-style="italic" style:font-style-asian="italic"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font-style="italic" style:font-style-asian="italic"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weight="bold" style:font-weight-asian="bold" fo:font-style="italic" style:font-style-asian="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fo:font-style="italic" style:font-style-asian="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weight="bold" style:font-weight-asian="bold" fo:font-style="italic" style:font-style-asian="italic" style:font-size-complex="12pt" style:language-asian="ar" style:country-asian="SA"/>
    </style:style>
    <style:style style:name="T446" style:parent-style-name="DefaultParagraphFont" style:family="text">
      <style:text-properties fo:font-weight="bold" style:font-weight-asian="bold" fo:font-style="italic" style:font-style-asian="italic"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Palemonas" style:font-name-asian="SimSun"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895in">
        <style:tab-stops>
          <style:tab-stop style:type="left" style:position="1.27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Palemonas" style:font-name-asian="SimSun" style:font-size-complex="12pt" style:language-asian="lt" style:country-asian="LT"/>
    </style:style>
    <style:style style:name="T489" style:parent-style-name="DefaultParagraphFont" style:family="text">
      <style:text-properties style:font-name="Palemonas" style:font-name-asian="SimSun"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76"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82"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fo:background-color="#FFFFFF" style:language-asian="ar" style:country-asian="SA"/>
    </style:style>
    <style:style style:name="T587" style:parent-style-name="DefaultParagraphFont" style:family="text">
      <style:text-properties style:font-size-complex="12pt" fo:background-color="#FFFFFF"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language-asian="ar" style:country-asian="SA"/>
    </style:style>
    <style:style style:name="T637" style:parent-style-name="DefaultParagraphFont" style:family="text">
      <style:text-properties fo:color="#000000" style:font-size-complex="12pt" fo:background-color="#FFFFFF"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language-asian="ar" style:country-asian="SA"/>
    </style:style>
    <style:style style:name="T649" style:parent-style-name="DefaultParagraphFont" style:family="text">
      <style:text-properties fo:color="#000000" style:font-size-complex="12pt" fo:background-color="#FFFFFF" style:language-asian="ar" style:country-asian="SA"/>
    </style:style>
    <style:style style:name="P65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language-asian="ar" style:country-asian="SA"/>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23"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24" style:parent-style-name="DefaultParagraphFont" style:family="text">
      <style:text-properties fo:font-weight="bold" style:font-weight-asian="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29" style:parent-style-name="Normal" style:family="paragraph">
      <style:paragraph-properties fo:text-align="justify" fo:text-indent="0.6895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tab-stops>
          <style:tab-stop style:type="left" style:position="1.0833in"/>
        </style:tab-stops>
      </style:paragraph-properties>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54" style:parent-style-name="Normal" style:family="paragraph">
      <style:paragraph-properties fo:text-align="justify" fo:text-indent="0.6895in"/>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895in"/>
      <style:text-properties style:font-size-complex="12pt"/>
    </style:style>
    <style:style style:name="P774"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39"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fo:font-weight="bold" style:font-weight-asian="bold" style:font-size-complex="12pt" style:language-asian="ar" style:country-asian="SA"/>
    </style:style>
    <style:style style:name="T842" style:parent-style-name="DefaultParagraphFont" style:family="text">
      <style:text-properties fo:font-weight="bold" style:font-weight-asian="bold" style:font-size-complex="12pt" style:language-asian="ar" style:country-asian="SA"/>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language-asian="ar" style:country-asian="SA"/>
    </style:style>
    <style:style style:name="P845"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46"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P866"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67"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7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P890"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89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7"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8"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9" style:parent-style-name="Normal" style:family="paragraph">
      <style:paragraph-properties fo:margin-left="3.5437in" fo:margin-right="-0.0201in" fo:text-indent="0.5909in">
        <style:tab-stops>
          <style:tab-stop style:type="left" style:position="0.5909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904" style:family="table-column">
      <style:table-column-properties style:column-width="0.8576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44in"/>
    </style:style>
    <style:style style:name="TableColumn925" style:family="table-column">
      <style:table-column-properties style:column-width="0.1951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1.1451in"/>
    </style:style>
    <style:style style:name="Table903" style:family="table">
      <style:table-properties style:width="6.875in" fo:margin-left="0.075in" table:align="left"/>
    </style:style>
    <style:style style:name="TableRow931" style:family="table-row">
      <style:table-row-properties style:min-row-height="0.1159in"/>
    </style:style>
    <style:style style:name="TableCell932" style:family="table-cell">
      <style:table-cell-properties fo:border="none" fo:background-color="#E0E0E0" style:writing-mode="lr-tb" fo:padding-top="0in" fo:padding-left="0.075in" fo:padding-bottom="0in" fo:padding-right="0.075in"/>
    </style:style>
    <style:style style:name="P933" style:parent-style-name="Normal" style:family="paragraph">
      <style:paragraph-properties fo:text-align="center" fo:margin-right="0.3in"/>
      <style:text-properties fo:font-size="3pt" style:font-size-asian="3pt" style:font-size-complex="3pt"/>
    </style:style>
    <style:style style:name="P934" style:parent-style-name="Normal" style:family="paragraph">
      <style:paragraph-properties fo:margin-right="0.3in"/>
    </style:style>
    <style:style style:name="T935" style:parent-style-name="DefaultParagraphFont" style:family="text">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1pt"/>
    </style:style>
    <style:style style:name="P989" style:parent-style-name="Normal" style:family="paragraph">
      <style:text-properties fo:font-size="6pt" style:font-size-asian="6pt" style:font-size-complex="6pt"/>
    </style:style>
    <style:style style:name="TableColumn991" style:family="table-column">
      <style:table-column-properties style:column-width="0.8576in"/>
    </style:style>
    <style:style style:name="TableColumn992" style:family="table-column">
      <style:table-column-properties style:column-width="0.1951in"/>
    </style:style>
    <style:style style:name="TableColumn993" style:family="table-column">
      <style:table-column-properties style:column-width="0.1944in"/>
    </style:style>
    <style:style style:name="TableColumn994" style:family="table-column">
      <style:table-column-properties style:column-width="0.1951in"/>
    </style:style>
    <style:style style:name="TableColumn995" style:family="table-column">
      <style:table-column-properties style:column-width="0.1951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44in"/>
    </style:style>
    <style:style style:name="TableColumn999" style:family="table-column">
      <style:table-column-properties style:column-width="0.1951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51in"/>
    </style:style>
    <style:style style:name="TableColumn1017" style:family="table-column">
      <style:table-column-properties style:column-width="0.9486in"/>
    </style:style>
    <style:style style:name="Table990" style:family="table">
      <style:table-properties style:width="6.6784in" fo:margin-left="0.075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top="none" fo:border-left="0.0069in solid #000000" fo:border-bottom="none" fo:border-right="none" style:writing-mode="lr-tb" fo:padding-top="0in" fo:padding-left="0.075in" fo:padding-bottom="0in" fo:padding-right="0.075in"/>
    </style:style>
    <style:style style:name="P1072" style:parent-style-name="Normal" style:family="paragraph">
      <style:text-properties style:font-size-complex="11pt"/>
    </style:style>
    <style:style style:name="P1073" style:parent-style-name="Normal" style:family="paragraph">
      <style:text-properties fo:font-size="6pt" style:font-size-asian="6pt" style:font-size-complex="6pt"/>
    </style:style>
    <style:style style:name="TableColumn1075" style:family="table-column">
      <style:table-column-properties style:column-width="1.0375in"/>
    </style:style>
    <style:style style:name="TableColumn1076" style:family="table-column">
      <style:table-column-properties style:column-width="0.1541in"/>
    </style:style>
    <style:style style:name="TableColumn1077" style:family="table-column">
      <style:table-column-properties style:column-width="0.1541in"/>
    </style:style>
    <style:style style:name="TableColumn1078" style:family="table-column">
      <style:table-column-properties style:column-width="0.1541in"/>
    </style:style>
    <style:style style:name="TableColumn1079" style:family="table-column">
      <style:table-column-properties style:column-width="0.1638in"/>
    </style:style>
    <style:style style:name="TableColumn1080" style:family="table-column">
      <style:table-column-properties style:column-width="0.1638in"/>
    </style:style>
    <style:style style:name="TableColumn1081" style:family="table-column">
      <style:table-column-properties style:column-width="0.1541in"/>
    </style:style>
    <style:style style:name="TableColumn1082" style:family="table-column">
      <style:table-column-properties style:column-width="0.1541in"/>
    </style:style>
    <style:style style:name="TableColumn1083" style:family="table-column">
      <style:table-column-properties style:column-width="0.1541in"/>
    </style:style>
    <style:style style:name="TableColumn1084" style:family="table-column">
      <style:table-column-properties style:column-width="0.1541in"/>
    </style:style>
    <style:style style:name="TableColumn1085" style:family="table-column">
      <style:table-column-properties style:column-width="0.1541in"/>
    </style:style>
    <style:style style:name="TableColumn1086" style:family="table-column">
      <style:table-column-properties style:column-width="0.1541in"/>
    </style:style>
    <style:style style:name="TableColumn1087" style:family="table-column">
      <style:table-column-properties style:column-width="0.1541in"/>
    </style:style>
    <style:style style:name="TableColumn1088" style:family="table-column">
      <style:table-column-properties style:column-width="0.7527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1541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1074" style:family="table">
      <style:table-properties style:width="5.5097in" fo:margin-left="0.075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1pt"/>
    </style:style>
    <style:style style:name="TableCell1126" style:family="table-cell">
      <style:table-cell-properties fo:border-top="none" fo:border-left="0.0069in solid #000000" fo:border-bottom="none" fo:border-right="none" style:writing-mode="lr-tb"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1pt"/>
    </style:style>
    <style:style style:name="P1154" style:parent-style-name="Normal" style:family="paragraph">
      <style:text-properties fo:font-size="6pt" style:font-size-asian="6pt" style:font-size-complex="6pt"/>
    </style:style>
    <style:style style:name="P1155" style:parent-style-name="Normal" style:family="paragraph">
      <style:text-properties fo:font-size="6pt" style:font-size-asian="6pt" style:font-size-complex="6pt"/>
    </style:style>
    <style:style style:name="TableColumn1157" style:family="table-column">
      <style:table-column-properties style:column-width="6.8055in"/>
    </style:style>
    <style:style style:name="Table1156" style:family="table">
      <style:table-properties style:width="6.8055in" fo:margin-left="0.075in" table:align="left"/>
    </style:style>
    <style:style style:name="TableRow1158" style:family="table-row">
      <style:table-row-properties style:min-row-height="0.1819in"/>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472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1pt"/>
    </style:style>
    <style:style style:name="TableRow1164" style:family="table-row">
      <style:table-row-properties style:min-row-height="0.0472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472in"/>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1pt"/>
    </style:style>
    <style:style style:name="P1170" style:parent-style-name="Normal" style:family="paragraph">
      <style:paragraph-properties fo:margin-right="-0.0201in"/>
      <style:text-properties style:font-size-complex="12pt"/>
    </style:style>
    <style:style style:name="P1171" style:parent-style-name="Normal" style:family="paragraph">
      <style:paragraph-properties fo:margin-right="-0.0201in"/>
      <style:text-properties style:font-size-complex="12pt"/>
    </style:style>
    <style:style style:name="P1172" style:parent-style-name="Normal" style:family="paragraph">
      <style:paragraph-properties fo:margin-right="-0.0201in"/>
      <style:text-properties style:font-size-complex="12pt"/>
    </style:style>
    <style:style style:name="P1173" style:parent-style-name="Normal" style:family="paragraph">
      <style:paragraph-properties fo:text-align="center" fo:margin-right="-0.0201in"/>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center" fo:line-height="0.2222in" fo:margin-right="-0.0201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center" fo:line-height="0.2222in"/>
      <style:text-properties fo:font-size="11pt" style:font-size-asian="11pt" style:font-size-complex="11pt"/>
    </style:style>
    <style:style style:name="P1180"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81" style:parent-style-name="Normal" style:family="paragraph">
      <style:paragraph-properties fo:text-align="justify" fo:margin-right="-0.0201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line-height="115%"/>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style:text-properties fo:color="#000000" style:font-size-complex="12pt"/>
    </style:style>
    <style:style style:name="P1188" style:parent-style-name="Normal" style:family="paragraph">
      <style:paragraph-properties fo:text-align="justify">
        <style:tab-stops>
          <style:tab-stop style:type="left" style:position="0.3937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ar" style:country-asian="SA"/>
    </style:style>
    <style:style style:name="P1191" style:parent-style-name="Normal" style:family="paragraph">
      <style:paragraph-properties fo:text-align="justify">
        <style:tab-stops>
          <style:tab-stop style:type="left" style:position="0.393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tab-stops>
          <style:tab-stop style:type="left" style:position="0.393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15%"/>
      <style:text-properties style:font-size-complex="12pt"/>
    </style:style>
    <style:style style:name="P1201" style:parent-style-name="Normal" style:family="paragraph">
      <style:paragraph-properties fo:text-align="justify" fo:line-height="115%"/>
      <style:text-properties style:font-size-complex="12pt"/>
    </style:style>
    <style:style style:name="P1202" style:parent-style-name="Normal" style:family="paragraph">
      <style:paragraph-properties fo:text-align="justify" fo:line-height="115%" fo:margin-left="0.1972in" fo:text-indent="-0.1972in">
        <style:tab-stops/>
      </style:paragraph-properties>
      <style:text-properties style:font-size-complex="12pt"/>
    </style:style>
    <style:style style:name="P1203" style:parent-style-name="Normal" style:family="paragraph">
      <style:paragraph-properties fo:text-align="justify" fo:line-height="115%" fo:margin-left="0.1972in" fo:text-indent="-0.1972in">
        <style:tab-stops/>
      </style:paragraph-properties>
      <style:text-properties style:font-size-complex="12pt"/>
    </style:style>
    <style:style style:name="P1204" style:parent-style-name="Normal" style:family="paragraph">
      <style:paragraph-properties fo:text-align="justify" fo:line-height="115%" fo:margin-left="0.1972in" fo:text-indent="-0.1972in">
        <style:tab-stops/>
      </style:paragraph-properties>
      <style:text-properties style:font-size-complex="12pt"/>
    </style:style>
    <style:style style:name="P1205" style:parent-style-name="Normal" style:family="paragraph">
      <style:paragraph-properties fo:text-align="justify" fo:line-height="115%" fo:margin-left="0.1972in" fo:text-indent="-0.1972in">
        <style:tab-stops/>
      </style:paragraph-properties>
      <style:text-properties style:font-size-complex="12pt"/>
    </style:style>
    <style:style style:name="P1206" style:parent-style-name="Normal" style:family="paragraph">
      <style:paragraph-properties fo:text-align="justify" fo:line-height="115%" fo:margin-left="0.1972in" fo:text-indent="-0.1972in">
        <style:tab-stops/>
      </style:paragraph-properties>
      <style:text-properties style:font-size-complex="12pt"/>
    </style:style>
    <style:style style:name="P1207" style:parent-style-name="Normal" style:family="paragraph">
      <style:paragraph-properties fo:text-align="justify" fo:line-height="115%"/>
      <style:text-properties style:font-size-complex="12pt"/>
    </style:style>
    <style:style style:name="P1208" style:parent-style-name="Normal" style:family="paragraph">
      <style:paragraph-properties fo:line-height="115%" fo:margin-left="0.0986in">
        <style:tab-stops/>
      </style:paragraph-properties>
    </style:style>
    <style:style style:name="P1209" style:parent-style-name="Normal" style:family="paragraph">
      <style:paragraph-properties fo:line-height="115%" fo:margin-left="0.0986in">
        <style:tab-stops/>
      </style:paragraph-properties>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line-height="115%" fo:margin-left="0.0986in">
        <style:tab-stops/>
      </style:paragraph-properties>
      <style:text-properties fo:font-size="11pt" style:font-size-asian="11pt" style:font-size-complex="11pt"/>
    </style:style>
    <style:style style:name="P1214" style:parent-style-name="Normal" style:family="paragraph">
      <style:paragraph-properties fo:line-height="115%" fo:margin-left="0.0986in">
        <style:tab-stops/>
      </style:paragraph-properties>
      <style:text-properties fo:font-size="11pt" style:font-size-asian="11pt" style:font-size-complex="11pt"/>
    </style:style>
    <style:style style:name="P1215" style:parent-style-name="Normal" style:family="paragraph">
      <style:paragraph-properties fo:line-height="115%" fo:margin-left="0.0986in">
        <style:tab-stops/>
      </style:paragraph-properties>
      <style:text-properties fo:font-size="11pt" style:font-size-asian="11pt" style:font-size-complex="11pt"/>
    </style:style>
    <style:style style:name="P1216" style:parent-style-name="Normal" style:family="paragraph">
      <style:paragraph-properties fo:line-height="115%" fo:margin-left="0.0986in">
        <style:tab-stops/>
      </style:paragraph-properties>
      <style:text-properties fo:font-size="11pt" style:font-size-asian="11pt" style:font-size-complex="11pt"/>
    </style:style>
    <style:style style:name="P1217" style:parent-style-name="Normal" style:family="paragraph">
      <style:paragraph-properties fo:line-height="115%" fo:margin-left="0.0986in">
        <style:tab-stops/>
      </style:paragraph-properties>
      <style:text-properties fo:font-size="11pt" style:font-size-asian="11pt" style:font-size-complex="11pt"/>
    </style:style>
    <style:style style:name="P1218" style:parent-style-name="Normal" style:family="paragraph">
      <style:paragraph-properties fo:line-height="115%" fo:margin-left="0.0986in">
        <style:tab-stops/>
      </style:paragraph-properties>
      <style:text-properties fo:font-size="11pt" style:font-size-asian="11pt" style:font-size-complex="11pt"/>
    </style:style>
    <style:style style:name="P1219" style:parent-style-name="Normal" style:family="paragraph">
      <style:paragraph-properties fo:line-height="115%" fo:margin-left="0.0986in">
        <style:tab-stops/>
      </style:paragraph-properties>
      <style:text-properties fo:font-size="11pt" style:font-size-asian="11pt" style:font-size-complex="11pt"/>
    </style:style>
    <style:style style:name="P1220" style:parent-style-name="Normal" style:family="paragraph">
      <style:paragraph-properties fo:line-height="115%" fo:margin-left="0.0986in">
        <style:tab-stops/>
      </style:paragraph-properties>
      <style:text-properties fo:font-size="11pt" style:font-size-asian="11pt" style:font-size-complex="11pt"/>
    </style:style>
    <style:style style:name="T1221" style:parent-style-name="DefaultParagraphFont" style:family="text">
      <style:text-properties fo:font-weight="bold" style:font-weight-asian="bold" fo:text-transform="uppercase" fo:font-size="11pt" style:font-size-asian="11pt" style:font-size-complex="11pt"/>
    </style:style>
    <style:style style:name="T1222" style:parent-style-name="DefaultParagraphFont" style:family="text">
      <style:text-properties fo:font-weight="bold" style:font-weight-asian="bold" fo:text-transform="uppercase"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ableColumn1226" style:family="table-column">
      <style:table-column-properties style:column-width="0.4555in"/>
    </style:style>
    <style:style style:name="TableColumn1227" style:family="table-column">
      <style:table-column-properties style:column-width="3.0222in"/>
    </style:style>
    <style:style style:name="TableColumn1228" style:family="table-column">
      <style:table-column-properties style:column-width="1.6493in"/>
    </style:style>
    <style:style style:name="TableColumn1229" style:family="table-column">
      <style:table-column-properties style:column-width="1.7159in"/>
    </style:style>
    <style:style style:name="Table1225" style:family="table">
      <style:table-properties style:width="6.843in" style:rel-width="100%" fo:margin-left="0in" table:align="left"/>
    </style:style>
    <style:style style:name="TableRow1230" style:family="table-row">
      <style:table-row-properties style:min-row-height="0.2513in"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2229in"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fo:font-size="8.5pt" style:font-size-asian="8.5pt" style:font-size-complex="8.5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50%"/>
      <style:text-properties fo:font-size="8.5pt" style:font-size-asian="8.5pt" style:font-size-complex="8.5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fo:font-size="8.5pt" style:font-size-asian="8.5pt" style:font-size-complex="8.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fo:font-size="8.5pt" style:font-size-asian="8.5pt" style:font-size-complex="8.5p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text-properties fo:font-size="8.5pt" style:font-size-asian="8.5pt" style:font-size-complex="8.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50%"/>
      <style:text-properties fo:font-size="8.5pt" style:font-size-asian="8.5pt" style:font-size-complex="8.5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text-properties fo:font-size="8.5pt" style:font-size-asian="8.5pt" style:font-size-complex="8.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fo:font-size="8.5pt" style:font-size-asian="8.5pt" style:font-size-complex="8.5p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fo:font-size="8.5pt" style:font-size-asian="8.5pt" style:font-size-complex="8.5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fo:font-size="8.5pt" style:font-size-asian="8.5pt" style:font-size-complex="8.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fo:font-size="8.5pt" style:font-size-asian="8.5pt" style:font-size-complex="8.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fo:font-size="8.5pt" style:font-size-asian="8.5pt" style:font-size-complex="8.5pt"/>
    </style:style>
    <style:style style:name="TableRow1270" style:family="table-row">
      <style:table-row-properties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text-properties fo:font-size="8.5pt" style:font-size-asian="8.5pt" style:font-size-complex="8.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50%"/>
      <style:text-properties fo:font-size="8.5pt" style:font-size-asian="8.5pt" style:font-size-complex="8.5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fo:font-size="8.5pt" style:font-size-asian="8.5pt" style:font-size-complex="8.5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fo:font-size="8.5pt" style:font-size-asian="8.5pt" style:font-size-complex="8.5pt"/>
    </style:style>
    <style:style style:name="TableRow1279" style:family="table-row">
      <style:table-row-properties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fo:font-size="8.5pt" style:font-size-asian="8.5pt" style:font-size-complex="8.5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fo:font-size="8.5pt" style:font-size-asian="8.5pt" style:font-size-complex="8.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fo:font-size="8.5pt" style:font-size-asian="8.5pt" style:font-size-complex="8.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fo:font-size="8.5pt" style:font-size-asian="8.5pt" style:font-size-complex="8.5p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fo:font-size="8.5pt" style:font-size-asian="8.5pt" style:font-size-complex="8.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fo:font-size="8.5pt" style:font-size-asian="8.5pt" style:font-size-complex="8.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fo:font-size="8.5pt" style:font-size-asian="8.5pt" style:font-size-complex="8.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fo:font-size="8.5pt" style:font-size-asian="8.5pt" style:font-size-complex="8.5p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fo:font-size="8.5pt" style:font-size-asian="8.5pt" style:font-size-complex="8.5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fo:font-size="8.5pt" style:font-size-asian="8.5pt" style:font-size-complex="8.5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fo:font-size="8.5pt" style:font-size-asian="8.5pt" style:font-size-complex="8.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fo:font-size="8.5pt" style:font-size-asian="8.5pt" style:font-size-complex="8.5p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fo:font-size="8.5pt" style:font-size-asian="8.5pt" style:font-size-complex="8.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50%"/>
      <style:text-properties fo:font-size="8.5pt" style:font-size-asian="8.5pt" style:font-size-complex="8.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fo:font-size="8.5pt" style:font-size-asian="8.5pt" style:font-size-complex="8.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fo:font-size="8.5pt" style:font-size-asian="8.5pt" style:font-size-complex="8.5pt"/>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50%"/>
      <style:text-properties fo:font-size="8.5pt" style:font-size-asian="8.5pt" style:font-size-complex="8.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ext-properties fo:font-size="8.5pt" style:font-size-asian="8.5pt" style:font-size-complex="8.5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fo:font-size="8.5pt" style:font-size-asian="8.5pt" style:font-size-complex="8.5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50%"/>
      <style:text-properties fo:font-size="8.5pt" style:font-size-asian="8.5pt" style:font-size-complex="8.5pt"/>
    </style:style>
    <style:style style:name="P1324" style:parent-style-name="Normal" style:family="paragraph">
      <style:paragraph-properties fo:text-align="justify">
        <style:tab-stops>
          <style:tab-stop style:type="left" style:position="0.4923in"/>
        </style:tab-stops>
      </style:paragraph-properties>
    </style:style>
    <style:style style:name="P1325" style:parent-style-name="Normal" style:family="paragraph">
      <style:paragraph-properties fo:text-align="justify">
        <style:tab-stops>
          <style:tab-stop style:type="left" style:position="0.4923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ableColumn1329" style:family="table-column">
      <style:table-column-properties style:column-width="0.4555in"/>
    </style:style>
    <style:style style:name="TableColumn1330" style:family="table-column">
      <style:table-column-properties style:column-width="1.8513in"/>
    </style:style>
    <style:style style:name="TableColumn1331" style:family="table-column">
      <style:table-column-properties style:column-width="1.8527in"/>
    </style:style>
    <style:style style:name="TableColumn1332" style:family="table-column">
      <style:table-column-properties style:column-width="0.8951in"/>
    </style:style>
    <style:style style:name="TableColumn1333" style:family="table-column">
      <style:table-column-properties style:column-width="0.8951in"/>
    </style:style>
    <style:style style:name="TableColumn1334" style:family="table-column">
      <style:table-column-properties style:column-width="0.893in"/>
    </style:style>
    <style:style style:name="Table1328" style:family="table">
      <style:table-properties style:width="6.843in" style:rel-width="100%" fo:margin-left="0in" table:align="left"/>
    </style:style>
    <style:style style:name="TableRow1335" style:family="table-row">
      <style:table-row-properties style:min-row-height="0.2513in"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2229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50%"/>
      <style:text-properties fo:font-size="8.5pt" style:font-size-asian="8.5pt" style:font-size-complex="8.5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text-properties fo:font-size="8.5pt" style:font-size-asian="8.5pt" style:font-size-complex="8.5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fo:font-size="8.5pt" style:font-size-asian="8.5pt" style:font-size-complex="8.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fo:font-size="8.5pt" style:font-size-asian="8.5pt" style:font-size-complex="8.5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5pt" style:font-size-asian="8.5pt" style:font-size-complex="8.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5pt" style:font-size-asian="8.5pt" style:font-size-complex="8.5pt"/>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fo:font-size="8.5pt" style:font-size-asian="8.5pt" style:font-size-complex="8.5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fo:font-size="8.5pt" style:font-size-asian="8.5pt" style:font-size-complex="8.5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fo:font-size="8.5pt" style:font-size-asian="8.5pt" style:font-size-complex="8.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fo:font-size="8.5pt" style:font-size-asian="8.5pt" style:font-size-complex="8.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fo:font-size="8.5pt" style:font-size-asian="8.5pt" style:font-size-complex="8.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text-properties fo:font-size="8.5pt" style:font-size-asian="8.5pt" style:font-size-complex="8.5pt"/>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ab-stops>
          <style:tab-stop style:type="left" style:position="0.4923in"/>
        </style:tab-stops>
      </style:paragraph-properties>
    </style:style>
    <style:style style:name="P1388" style:parent-style-name="Normal" style:family="paragraph">
      <style:paragraph-properties fo:text-align="justify">
        <style:tab-stops>
          <style:tab-stop style:type="left" style:position="0.4923in"/>
        </style:tab-stops>
      </style:paragraph-properties>
    </style:style>
    <style:style style:name="T1389" style:parent-style-name="DefaultParagraphFont" style:family="text">
      <style:text-properties fo:font-weight="bold" style:font-weight-asian="bold" fo:text-transform="uppercase" fo:font-size="11pt" style:font-size-asian="11pt" style:font-size-complex="11pt"/>
    </style:style>
    <style:style style:name="T1390" style:parent-style-name="DefaultParagraphFont" style:family="text">
      <style:text-properties fo:font-weight="bold" style:font-weight-asian="bold" fo:text-transform="uppercase"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text-transform="uppercase" style:font-size-complex="12pt"/>
    </style:style>
    <style:style style:name="P1393"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94"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397" style:family="table-column">
      <style:table-column-properties style:column-width="3.427in"/>
    </style:style>
    <style:style style:name="TableColumn1398" style:family="table-column">
      <style:table-column-properties style:column-width="3.4159in"/>
    </style:style>
    <style:style style:name="Table1396" style:family="table">
      <style:table-properties style:width="6.843in" fo:margin-left="0in" table:align="lef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text-indent="0.0833in">
        <style:tab-stops>
          <style:tab-stop style:type="left" style:position="0.4923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ize-complex="12pt"/>
    </style:style>
    <style:style style:name="T1404" style:parent-style-name="DefaultParagraphFont" style:family="text">
      <style:text-properties fo:font-size="11pt" style:font-size-asian="11pt" style:font-size-complex="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07" style:parent-style-name="Normal" style:family="paragraph">
      <style:paragraph-properties fo:text-align="justify">
        <style:tab-stops>
          <style:tab-stop style:type="left" style:position="0.4923in"/>
        </style:tab-stops>
      </style:paragraph-properties>
    </style:style>
    <style:style style:name="P1408" style:parent-style-name="Normal" style:family="paragraph">
      <style:paragraph-properties fo:text-align="justify">
        <style:tab-stops>
          <style:tab-stop style:type="left" style:position="0.4923in"/>
        </style:tab-stops>
      </style:paragraph-properties>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text-properties fo:font-size="10.5pt" style:font-size-asian="10.5pt"/>
    </style:style>
    <style:style style:name="P1414" style:parent-style-name="Normal" style:family="paragraph">
      <style:paragraph-properties fo:text-align="justify"/>
    </style:style>
    <style:style style:name="T1415" style:parent-style-name="DefaultParagraphFont" style:family="text">
      <style:text-properties fo:font-size="10.5pt" style:font-size-asian="10.5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indent="0.5909in"/>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indent="0.0381in">
        <style:tab-stops>
          <style:tab-stop style:type="left" style:position="0.4923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style:font-name="Wingdings 2" style:font-name-asian="Wingdings 2" style:font-name-complex="Wingdings 2"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29" style:parent-style-name="DefaultParagraphFont" style:family="text">
      <style:text-properties fo:font-size="18pt" style:font-size-asian="18pt" style:font-size-complex="18pt" style:language-asian="lt" style:country-asian="LT"/>
    </style:style>
    <style:style style:name="T1430" style:parent-style-name="DefaultParagraphFont" style:family="text">
      <style:text-properties style:font-name="Wingdings 2" fo:font-size="15.5pt" style:font-size-asian="15.5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33" style:parent-style-name="DefaultParagraphFont" style:family="text">
      <style:text-properties fo:font-size="18pt" style:font-size-asian="18pt" style:font-size-complex="18pt" style:language-asian="lt" style:country-asian="LT"/>
    </style:style>
    <style:style style:name="T1434" style:parent-style-name="DefaultParagraphFont" style:family="text">
      <style:text-properties style:font-name="Wingdings 2" fo:font-size="15.5pt" style:font-size-asian="15.5pt" style:font-size-complex="11pt" style:language-asian="lt" style:country-asian="LT"/>
    </style:style>
    <style:style style:name="T1435" style:parent-style-name="DefaultParagraphFont" style:family="text">
      <style:text-properties style:font-name-complex="Courier New" fo:font-size="11pt" style:font-size-asian="11pt" style:font-size-complex="11pt" style:language-asian="lt" style:country-asian="LT"/>
    </style:style>
    <style:style style:name="P143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7" style:parent-style-name="DefaultParagraphFont" style:family="text">
      <style:text-properties fo:font-size="18pt" style:font-size-asian="18pt" style:font-size-complex="18pt" style:language-asian="lt" style:country-asian="LT"/>
    </style:style>
    <style:style style:name="T1438" style:parent-style-name="DefaultParagraphFont" style:family="text">
      <style:text-properties style:font-name="Wingdings 2" fo:font-size="15.5pt" style:font-size-asian="15.5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1" style:parent-style-name="DefaultParagraphFont" style:family="text">
      <style:text-properties fo:font-size="18pt" style:font-size-asian="18pt" style:font-size-complex="18pt" style:language-asian="lt" style:country-asian="LT"/>
    </style:style>
    <style:style style:name="T1442" style:parent-style-name="DefaultParagraphFont" style:family="text">
      <style:text-properties style:font-name="Wingdings 2" fo:font-size="15.5pt" style:font-size-asian="15.5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5" style:parent-style-name="DefaultParagraphFont" style:family="text">
      <style:text-properties fo:font-size="18pt" style:font-size-asian="18pt" style:font-size-complex="18pt" style:language-asian="lt" style:country-asian="LT"/>
    </style:style>
    <style:style style:name="T1446" style:parent-style-name="DefaultParagraphFont" style:family="text">
      <style:text-properties style:font-name="Wingdings 2" fo:font-size="15.5pt" style:font-size-asian="15.5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194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font-weight-complex="bold" fo:font-style="italic" style:font-style-asian="italic" fo:font-size="10pt" style:font-size-asian="10pt"/>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style>
    <style:style style:name="P1465" style:parent-style-name="Normal" style:family="paragraph">
      <style:paragraph-properties fo:keep-with-next="always"/>
      <style:text-properties fo:font-size="11pt" style:font-size-asian="11pt" style:font-size-complex="11pt"/>
    </style:style>
    <style:style style:name="P1466" style:parent-style-name="Normal" style:family="paragraph">
      <style:text-properties fo:font-size="8pt" style:font-size-asian="8pt" style:font-size-complex="8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margin-left="3.6in" fo:text-indent="1.2562in">
        <style:tab-stops/>
      </style:paragraph-properties>
    </style:style>
    <style:style style:name="T1471" style:parent-style-name="DefaultParagraphFont" style:family="text">
      <style:text-properties fo:font-size="9pt" style:font-size-asian="9pt" style:font-size-complex="9pt"/>
    </style:style>
    <style:style style:name="P1472" style:parent-style-name="Normal" style:family="paragraph">
      <style:paragraph-properties fo:margin-left="1.052in" fo:text-indent="-0.7562in">
        <style:tab-stops>
          <style:tab-stop style:type="left" style:position="-0.3625in"/>
        </style:tab-stops>
      </style:paragraph-properties>
    </style:style>
    <style:style style:name="T1473" style:parent-style-name="DefaultParagraphFont" style:family="text">
      <style:text-properties style:font-name="Webdings" fo:font-size="11pt" style:font-size-asian="11pt" style:font-size-complex="11pt"/>
    </style:style>
    <style:style style:name="T1474" style:parent-style-name="DefaultParagraphFont" style:family="text">
      <style:text-properties style:font-name="Webding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left="1.052in" fo:text-indent="-0.7562in">
        <style:tab-stops>
          <style:tab-stop style:type="left" style:position="-0.3625in"/>
        </style:tab-stops>
      </style:paragraph-properties>
    </style:style>
    <style:style style:name="T1477" style:parent-style-name="DefaultParagraphFont" style:family="text">
      <style:text-properties style:font-name="Webdings" fo:font-size="11pt" style:font-size-asian="11pt" style:font-size-complex="11pt"/>
    </style:style>
    <style:style style:name="T1478" style:parent-style-name="DefaultParagraphFont" style:family="text">
      <style:text-properties style:font-name="Webdings" fo:font-size="11pt" style:font-size-asian="11pt" style:font-size-complex="11pt"/>
    </style:style>
    <style:style style:name="T1479" style:parent-style-name="DefaultParagraphFont" style:family="text">
      <style:text-properties fo:font-size="11pt" style:font-size-asian="11pt" style:font-size-complex="11pt"/>
    </style:style>
    <style:style style:name="TableColumn1481" style:family="table-column">
      <style:table-column-properties style:column-width="4.2in" style:use-optimal-column-width="false"/>
    </style:style>
    <style:style style:name="TableColumn1482" style:family="table-column">
      <style:table-column-properties style:column-width="0.875in" style:use-optimal-column-width="false"/>
    </style:style>
    <style:style style:name="TableColumn1483" style:family="table-column">
      <style:table-column-properties style:column-width="1.625in" style:use-optimal-column-width="false"/>
    </style:style>
    <style:style style:name="Table1480" style:family="table">
      <style:table-properties style:width="6.7in" fo:margin-left="0in" table:align="left"/>
    </style:style>
    <style:style style:name="TableRow1484" style:family="table-row">
      <style:table-row-properties style:min-row-height="0.1104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TableColumn1514" style:family="table-column">
      <style:table-column-properties style:column-width="2.1888in"/>
    </style:style>
    <style:style style:name="TableColumn1515" style:family="table-column">
      <style:table-column-properties style:column-width="4.6541in"/>
    </style:style>
    <style:style style:name="Table1513" style:family="table">
      <style:table-properties style:width="6.843in" fo:margin-left="0in" table:align="lef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0381in"/>
      <style:text-properties style:font-size-complex="11pt"/>
    </style:style>
    <style:style style:name="P1519" style:parent-style-name="Normal" style:family="paragraph">
      <style:text-properties style:font-size-complex="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indent="0.196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indent="0.6125in"/>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font-size="10pt" style:font-size-asian="10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indent="0.0381in"/>
      <style:text-properties style:font-size-complex="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indent="0.0381in"/>
      <style:text-properties fo:font-size="11pt" style:font-size-asian="11pt" style:font-size-complex="11pt"/>
    </style:style>
    <style:style style:name="P1531" style:parent-style-name="Normal" style:family="paragraph">
      <style:paragraph-properties>
        <style:tab-stops>
          <style:tab-stop style:type="center" style:position="3.25in"/>
          <style:tab-stop style:type="right" style:position="6.5in"/>
        </style:tab-stops>
      </style:paragraph-properties>
    </style:style>
    <style:style style:name="P1532"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38"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9"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0"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1"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center" fo:text-indent="0.5in"/>
      <style:text-properties fo:font-weight="bold" style:font-weight-asian="bold" fo:font-size="11pt" style:font-size-asian="11pt" style:font-size-complex="11pt"/>
    </style:style>
    <style:style style:name="P1545" style:parent-style-name="Normal" style:family="paragraph">
      <style:paragraph-properties fo:text-align="center" fo:text-indent="0.5in"/>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indent="0.5in"/>
      <style:text-properties fo:font-weight="bold" style:font-weight-asian="bold" fo:font-size="11pt" style:font-size-asian="11pt" style:font-size-complex="11pt"/>
    </style:style>
    <style:style style:name="P1548" style:parent-style-name="Normal" style:family="paragraph">
      <style:paragraph-properties fo:text-indent="0.5in"/>
      <style:text-properties fo:font-weight="bold" style:font-weight-asian="bold" fo:font-size="11pt" style:font-size-asian="11pt" style:font-size-complex="11pt"/>
    </style:style>
    <style:style style:name="P1549" style:parent-style-name="Normal" style:family="paragraph">
      <style:paragraph-properties fo:text-indent="0.5in"/>
      <style:text-properties fo:font-size="9pt" style:font-size-asian="9pt" style:font-size-complex="9pt"/>
    </style:style>
    <style:style style:name="P1550" style:parent-style-name="Normal" style:family="paragraph">
      <style:text-properties fo:font-size="11pt" style:font-size-asian="11pt" style:font-size-complex="11pt"/>
    </style:style>
    <style:style style:name="P1551" style:parent-style-name="Normal" style:family="paragraph">
      <style:paragraph-properties fo:text-indent="0.5in"/>
      <style:text-properties fo:font-size="11pt" style:font-size-asian="11pt" style:font-size-complex="11pt"/>
    </style:style>
    <style:style style:name="P1552" style:parent-style-name="Normal" style:family="paragraph">
      <style:paragraph-properties fo:text-indent="0.5in"/>
      <style:text-properties fo:font-size="4pt" style:font-size-asian="4pt" style:font-size-complex="4pt"/>
    </style:style>
    <style:style style:name="P1553" style:parent-style-name="Normal" style:family="paragraph">
      <style:paragraph-properties fo:text-indent="0.5in"/>
      <style:text-properties fo:font-size="11pt" style:font-size-asian="11pt" style:font-size-complex="11pt"/>
    </style:style>
    <style:style style:name="P1554" style:parent-style-name="Normal" style:family="paragraph">
      <style:paragraph-properties fo:margin-left="0.9in" fo:text-indent="0.1in">
        <style:tab-stops/>
      </style:paragraph-properties>
      <style:text-properties fo:font-size="9pt" style:font-size-asian="9pt" style:font-size-complex="9pt"/>
    </style:style>
    <style:style style:name="P1555" style:parent-style-name="Normal" style:family="paragraph">
      <style:paragraph-properties fo:text-indent="0.1972in"/>
      <style:text-properties fo:font-size="4pt" style:font-size-asian="4pt" style:font-size-complex="4pt"/>
    </style:style>
    <style:style style:name="P1556" style:parent-style-name="Normal" style:family="paragraph">
      <style:paragraph-properties fo:text-indent="0.1972in"/>
      <style:text-properties fo:font-size="11pt" style:font-size-asian="11pt" style:font-size-complex="11pt"/>
    </style:style>
    <style:style style:name="P1557" style:parent-style-name="Normal" style:family="paragraph">
      <style:paragraph-properties fo:text-indent="0.1972in"/>
      <style:text-properties fo:font-size="11pt" style:font-size-asian="11pt" style:font-size-complex="11pt"/>
    </style:style>
    <style:style style:name="P1558" style:parent-style-name="Normal" style:family="paragraph">
      <style:paragraph-properties fo:text-indent="0.1972in"/>
      <style:text-properties fo:font-size="4pt" style:font-size-asian="4pt" style:font-size-complex="4pt"/>
    </style:style>
    <style:style style:name="TableColumn1560" style:family="table-column">
      <style:table-column-properties style:column-width="0.3708in" style:use-optimal-column-width="false"/>
    </style:style>
    <style:style style:name="TableColumn1561" style:family="table-column">
      <style:table-column-properties style:column-width="4.725in" style:use-optimal-column-width="false"/>
    </style:style>
    <style:style style:name="TableColumn1562" style:family="table-column">
      <style:table-column-properties style:column-width="1.7715in" style:use-optimal-column-width="false"/>
    </style:style>
    <style:style style:name="Table1559" style:family="table">
      <style:table-properties style:width="6.8673in" fo:margin-left="0in" table:align="left"/>
    </style:style>
    <style:style style:name="TableRow1563" style:family="table-row">
      <style:table-row-properties style:min-row-height="0.16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weight-complex="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2187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Row1579" style:family="table-row">
      <style:table-row-properties style:min-row-height="0.193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1pt"/>
    </style:style>
    <style:style style:name="P1586" style:parent-style-name="Normal" style:family="paragraph">
      <style:text-properties fo:font-size="8pt" style:font-size-asian="8pt" style:font-size-complex="8pt"/>
    </style:style>
    <style:style style:name="TableColumn1588" style:family="table-column">
      <style:table-column-properties style:column-width="2.4375in"/>
    </style:style>
    <style:style style:name="TableColumn1589" style:family="table-column">
      <style:table-column-properties style:column-width="4.525in"/>
    </style:style>
    <style:style style:name="Table1587" style:family="table">
      <style:table-properties style:width="6.9625in"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indent="0.1875in"/>
    </style:style>
    <style:style style:name="T1593" style:parent-style-name="DefaultParagraphFont" style:family="text">
      <style:text-properties fo:font-size="11pt" style:font-size-asian="11pt" style:font-size-complex="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indent="0.196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indent="0.6729in"/>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fo:font-size="10pt" style:font-size-asian="10pt"/>
    </style:style>
    <style:style style:name="P1600" style:parent-style-name="Normal" style:family="paragraph">
      <style:text-properties fo:font-size="8pt" style:font-size-asian="8pt" style:font-size-complex="8pt"/>
    </style:style>
    <style:style style:name="P1601" style:parent-style-name="Normal" style:family="paragraph">
      <style:paragraph-properties fo:keep-with-next="always" fo:text-align="center" fo:line-height="0.1666in" fo:text-indent="0.4923in"/>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6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0" style:parent-style-name="DefaultParagraphFont" style:family="text">
      <style:text-properties fo:font-size="11pt" style:font-size-asian="11pt" style:font-size-complex="11pt" style:language-asian="ar" style:country-asian="SA"/>
    </style:style>
    <style:style style:name="T1611" style:parent-style-name="DefaultParagraphFont" style:family="text">
      <style:text-properties fo:font-size="11pt" style:font-size-asian="11pt" style:font-size-complex="11pt" style:language-asian="ar" style:country-asian="SA"/>
    </style:style>
    <style:style style:name="T1612" style:parent-style-name="DefaultParagraphFont" style:family="text">
      <style:text-properties fo:font-size="11pt" style:font-size-asian="11pt" style:font-size-complex="11pt" style:language-asian="ar" style:country-asian="SA"/>
    </style:style>
    <style:style style:name="T1613" style:parent-style-name="DefaultParagraphFont" style:family="text">
      <style:text-properties fo:font-size="11pt" style:font-size-asian="11pt" style:font-size-complex="11pt" style:language-asian="ar" style:country-asian="SA"/>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style:vertical-align="middle" fo:margin-left="0.7875in" fo:text-indent="-0.2951in">
        <style:tab-stops/>
      </style:paragraph-properties>
      <style:text-properties fo:hyphenate="false"/>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56" style:parent-style-name="DefaultParagraphFont" style:family="text">
      <style:text-properties fo:font-size="11pt" style:font-size-asian="11pt" style:font-size-complex="11pt" style:language-asian="ar" style:country-asian="SA"/>
    </style:style>
    <style:style style:name="T1657" style:parent-style-name="DefaultParagraphFont" style:family="text">
      <style:text-properties fo:font-size="11pt" style:font-size-asian="11pt" style:font-size-complex="11pt" style:language-asian="ar" style:country-asian="SA"/>
    </style:style>
    <style:style style:name="T1658" style:parent-style-name="DefaultParagraphFont" style:family="text">
      <style:text-properties fo:font-size="11pt" style:font-size-asian="11pt" style:font-size-complex="11pt" style:language-asian="ar" style:country-asian="SA"/>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fo:background-color="#FFFFFF" style:language-asian="ar" style:country-asian="SA"/>
    </style:style>
    <style:style style:name="T1661" style:parent-style-name="DefaultParagraphFont" style:family="text">
      <style:text-properties fo:color="#000000" fo:font-size="11pt" style:font-size-asian="11pt" style:font-size-complex="11pt" fo:background-color="#FFFFFF" style:language-asian="ar" style:country-asian="SA"/>
    </style:style>
    <style:style style:name="T1662" style:parent-style-name="DefaultParagraphFont" style:family="text">
      <style:text-properties fo:color="#000000" fo:font-size="11pt" style:font-size-asian="11pt" style:font-size-complex="11pt" fo:background-color="#FFFFFF" style:language-asian="ar" style:country-asian="SA"/>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65" style:parent-style-name="DefaultParagraphFont" style:family="text">
      <style:text-properties fo:font-size="11pt" style:font-size-asian="11pt" style:font-size-complex="11pt" style:language-asian="ar" style:country-asian="SA"/>
    </style:style>
    <style:style style:name="T1666" style:parent-style-name="DefaultParagraphFont" style:family="text">
      <style:text-properties fo:font-size="11pt" style:font-size-asian="11pt" style:font-size-complex="11pt" style:language-asian="ar" style:country-asian="SA"/>
    </style:style>
    <style:style style:name="T1667" style:parent-style-name="DefaultParagraphFont" style:family="text">
      <style:text-properties fo:font-size="11pt" style:font-size-asian="11pt" style:font-size-complex="11pt" style:language-asian="ar" style:country-asian="SA"/>
    </style:style>
    <style:style style:name="T1668" style:parent-style-name="DefaultParagraphFont" style:family="text">
      <style:text-properties fo:font-size="11pt" style:font-size-asian="11pt" style:font-size-complex="11pt" style:language-asian="ar" style:country-asian="SA"/>
    </style:style>
    <style:style style:name="P16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center">
        <style:tab-stops>
          <style:tab-stop style:type="left" style:position="3.0208in"/>
        </style:tab-stops>
      </style:paragraph-properties>
      <style:text-properties fo:hyphenate="false"/>
    </style:style>
    <style:style style:name="T1679" style:parent-style-name="DefaultParagraphFont" style:family="text">
      <style:text-properties style:font-size-complex="12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6 iki 2024-01-08</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3542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text:s/>VIENKARTINIŲ, 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text:span><text:span text:style-name="T26">alies 38 punktu 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text:s/></text:span><text:span text:style-name="T33">skyrimo ir 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text:s/></text:span><text:span text:style-name="T40">skyrimo ir 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VIRTINTA</text:span></text:p>
      <text:p text:style-name="P57">Telšių rajono savivaldybės<text:s/></text:p>
      <text:p text:style-name="P58">Tarybos 2020 m. sausio 30 d.<text:s/></text:p>
      <text:p text:style-name="P59">sprendimu Nr. T1-31</text:p>
      <text:p text:style-name="P60"/>
      <text:p text:style-name="P61"/>
      <text:p text:style-name="P62"><text:span text:style-name="T63">VIENKARTINIŲ, TIKSLINIŲ, SĄLYGINIŲ IR PERIODINIŲ PAŠALPŲ SKYRIMO IR MOKĖJIMO TELŠIŲ RAJONO SAVIVALDYBĖJE TVARKOS<text:s/></text:span><text:span text:style-name="T64">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Vienkartinių, tikslinių, sąlyginių ir periodinių pašalpų skyrimo ir mokėjimo Telšių rajono savivaldybėje tvarkos aprašas (toliau – Aprašas) nustato vienkartinių, tikslinių, sąlyginių ir periodinių pašalpų iš Telšių rajono<text:s/></text:span><text:span text:style-name="T76">savivaldybės biudžeto lėšų skyrimo sąlygas, dydžius, skyrimo ir mokėjimo tvarką.</text:span></text:p>
      <text:p text:style-name="P77"><text:span text:style-name="T78">2</text:span><text:span text:style-name="T79">.<text:s/></text:span><text:span text:style-name="T80">Vienkartinės, tikslinės, sąlyginės ir periodinės pašalpos (toliau – parama) skiriamos vienam gyvenančiam asmeniui arba bendrai gyvenantiems asmenims, deklaravusiems gyv</text:span><text:span text:style-name="T81">enamąją vietą Telšių rajono savivaldybėje arba įtrauktiems į gyvenamosios vietos nedeklaravusių asmenų apskaitą Telšių rajono savivaldybėje (toliau – Savivaldybė) ir gyvenantiems Savivaldybėje, arba asmenims, nedeklaravusiems gyvenamosios vietos ir neįtrau</text:span><text:span text:style-name="T82">ktiems į gyvenamosios vietos nedeklaravusių asmenų apskaitą, bet faktiškai gyvenantiems Savivaldybėje, išskyrus 8.13 papunktyje numatytą atvejį.</text:span><text:s/></text:p>
      <text:p text:style-name="P83">Punkto pakeitimai:</text:p>
      <text:p text:style-name="P84"><text:span text:style-name="T85">Nr.<text:s/></text:span><text:a xlink:href="https://www.e-tar.lt/portal/legalAct.html?documentId=54742e80b3dc11ec8d9390588bf2de65" office:target-frame-name="_top" xlink:show="replace"><text:span text:style-name="T86">T1-97</text:span></text:a><text:span text:style-name="T87">, 2022-03-31, paskelbta TAR 2022-04-04, i. k. 2022-06852</text:span></text:p>
      <text:p text:style-name="Normal"/>
      <text:p text:style-name="P88"><text:span text:style-name="T89">3</text:span><text:span text:style-name="T90">.</text:span><text:span text:style-name="T91"><text:tab/></text:span><text:span text:style-name="T92">Parama skiriama siekiant padėti bendrai gyvenantiems asmenims arba vienam gyvenančiam asmeniui<text:s/></text:span><text:span text:style-name="T93">(toliau – pareiškėjas)</text:span><text:span text:style-name="T94">, patekusiam į sunkią materialinę padėtį dėl įvykusios nel</text:span><text:span text:style-name="T95">aimės, asmens sveikatos sutrikimų, benamystės, bedarbystės ir kitų priežasčių, kada nepakanka valstybės teikiamos socialinės paramos ir pareiškėjas yra išnaudojęs visas kitų pajamų ir socialinių paslaugų gavimo galimybes.<text:s/></text:span></text:p>
      <text:p text:style-name="P96"><text:span text:style-name="T97">4</text:span><text:span text:style-name="T98">.</text:span><text:span text:style-name="T99"><text:tab/></text:span><text:span text:style-name="T100">Apraše vartojamos pagrindi</text:span><text:span text:style-name="T101">nės sąvokos atitinka Lietuvos Respublikos piniginės socialinės paramos nepasiturintiems gyventojams įstatyme (toliau – Įstatymas) apibrėžtas sąvokas.</text:span></text:p>
      <text:p text:style-name="P102"><text:span text:style-name="T103">5</text:span><text:span text:style-name="T104">.</text:span><text:span text:style-name="T105"><text:tab/>Kitos Apraše vartojamos sąvokos:<text:s/></text:span></text:p>
      <text:p text:style-name="P106"><text:span text:style-name="T107">5.1</text:span><text:span text:style-name="T108">.</text:span><text:span text:style-name="T109"><text:tab/></text:span><text:span text:style-name="T110">vienkartinė pašalpa</text:span><text:span text:style-name="T111"><text:s/>– vienkartinio pobūdžio išmoka, skiriama sunkios materialinės padėties atveju;</text:span></text:p>
      <text:p text:style-name="P112"><text:span text:style-name="T113">5.2</text:span><text:span text:style-name="T114">.</text:span><text:span text:style-name="T115"><text:tab/></text:span><text:span text:style-name="T116">tikslinė pašalpa</text:span><text:span text:style-name="T117"><text:s/>– išmoka, skiriama<text:s/></text:span><text:span text:style-name="T118">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19">nimams padengti, nuostoliams nukentėjus nuo gaisro ar stichinės nelaimės iš dalies kompensuoti ir pan.);<text:s/></text:span></text:p>
      <text:p text:style-name="P120"><text:span text:style-name="T121">5.3</text:span><text:span text:style-name="T122">.</text:span><text:span text:style-name="T123"><text:tab/></text:span><text:span text:style-name="T124">sąlyginė pašalpa</text:span><text:span text:style-name="T125"><text:s/>– išmoka, skiriama<text:s/></text:span><text:span text:style-name="T126">asmeniui</text:span><text:span text:style-name="T127">, dalyvaujančiam socialinės integracijos programose, psichologinėje socialinėje reabilitacijoje,<text:s/></text:span><text:span text:style-name="T128">gydantis nuo užkrečiamų ligų;<text:s/></text:span></text:p>
      <text:p text:style-name="P129"><text:span text:style-name="T130">5.4</text:span><text:span text:style-name="T131">.</text:span><text:span text:style-name="T132"><text:tab/></text:span><text:span text:style-name="T133">periodinė pašalpa</text:span><text:span text:style-name="T134"><text:s/>– papildoma išmoka, skiriama asmeniui tam tikrą periodą laikinoms socialinėms problemoms spręsti;</text:span></text:p>
      <text:p text:style-name="P135"><text:span text:style-name="T136">5.5</text:span><text:span text:style-name="T137">.</text:span><text:span text:style-name="T138"><text:tab/></text:span><text:span text:style-name="T139">valstybės remiamos pajamos</text:span><text:span text:style-name="T140"><text:s/>– teisės aktų nustatyta tvarka Lietuvos Respublikos Vyriausybės<text:s/></text:span><text:span text:style-name="T141">patvirtintas valstybės remiamų pajamų dydis;</text:span></text:p>
      <text:p text:style-name="P142"><text:span text:style-name="T143">5.6</text:span><text:span text:style-name="T144">.</text:span><text:span text:style-name="T145"><text:tab/></text:span><text:span text:style-name="T146">bazinė socialinė išmoka</text:span><text:span text:style-name="T147"><text:s/>– teisės aktų nustatyta tvarka Lietuvos Respublikos Vyriausybės patvirtintas išmokos dydis</text:span><text:span text:style-name="T148">;</text:span></text:p>
      <text:p text:style-name="P149"><text:span text:style-name="T150">5.7</text:span><text:span text:style-name="T151">.</text:span><text:span text:style-name="T152"><text:tab/></text:span><text:span text:style-name="T153">Užimtumo tarnyba</text:span><text:span text:style-name="T154"><text:s/>– Užimtumo tarnyba prie Lietuvos Respublikos socialinės apsa</text:span><text:span text:style-name="T155">ugos ir darbo ministerijos ar kitos valstybės valstybinė įdarbinimo tarnyba</text:span></text:p>
      <text:p text:style-name="P156"><text:span text:style-name="T157">6</text:span><text:span text:style-name="T158">.</text:span><text:span text:style-name="T159"><text:tab/></text:span><text:span text:style-name="T160">Paramos<text:s/></text:span><text:span text:style-name="T161">dydis nustatomas bazinės socialinės išmokos dydžiu (toliau – BSI), pajamos vertinamos valstybės remiamų pajamų dydžiu (toliau – VRP).</text:span></text:p>
      <text:p text:style-name="P162"/>
      <text:p text:style-name="P163"><text:span text:style-name="T164">II</text:span><text:span text:style-name="T165">.</text:span><text:span text:style-name="T166"><text:tab/></text:span><text:span text:style-name="T167">PARAMOS SKYRIMO SĄ</text:span><text:span text:style-name="T168">LYGOS IR DYDŽIAI</text:span></text:p>
      <text:p text:style-name="P169"/>
      <text:p text:style-name="P170"><text:span text:style-name="T171">7</text:span><text:span text:style-name="T172">.</text:span><text:span text:style-name="T173"><text:tab/></text:span><text:span text:style-name="T174">Vienkartinė pašalpa<text:s/></text:span><text:span text:style-name="T175">esant sunkiai materialinei padėčiai skurdo, benamystės, bedarbystės ir krizės atvejais gali būti skiriama:<text:s/></text:span></text:p>
      <text:p text:style-name="P176"><text:span text:style-name="T177">7.1</text:span><text:span text:style-name="T178">. 3 BSI<text:s/></text:span><text:span text:style-name="T179">dydžių –<text:s/></text:span><text:span text:style-name="T180">grįžus iš pataisos įstaigų, kardomojo kalinimo vietų, socialinės ir psichologinės reabilitacijos įstaigų, jeigu<text:s/></text:span><text:span text:style-name="T181">pareiškėjas</text:span><text:span text:style-name="T182"><text:s/>išbuvo minimose vietose ne trumpiau kaip 6 mėnesius;</text:span><text:s/></text:p>
      <text:p text:style-name="P183">Papunkčio pakeitimai:</text:p>
      <text:p text:style-name="P184"><text:span text:style-name="T185">Nr.<text:s/></text:span><text:a xlink:href="https://www.e-tar.lt/portal/legalAct.html?documentId=0d772aa0783711eb9601893677bfd7d8" office:target-frame-name="_top" xlink:show="replace"><text:span text:style-name="T186">T1-79</text:span></text:a><text:span text:style-name="T187">, 2021-02-25, paskelbta TAR 2021-02-26, i. k. 2021-03902</text:span></text:p>
      <text:p text:style-name="Normal"/>
      <text:p text:style-name="P188"><text:span text:style-name="T189">7.2</text:span><text:span text:style-name="T190">. 20 BSI dydžių – buities ir gyvenimo sąlygoms gerinti, kai būste reikalingas remontas, tai yra:<text:s/></text:span>keičiamos susidėvėjusios statinio<text:s/>bendrosios inžinerinės sistemos ar jų elementai, įrengiamos atskiros statinio inžinerinės sistemos,<text:span text:style-name="T191"><text:s/></text:span>stiprinamos arba keičiamos statinio susidėvėjusios laikančiosios konstrukcijos, atkuriamos susidėvėjusios detalės, pašalinami defektai,<text:span text:style-name="T192"><text:s/>kai<text:s/></text:span><text:span text:style-name="T193">vidutinės vieno<text:s/></text:span><text:span text:style-name="T194">bendrai gyvenančio asmens pajamos neviršija 1,5<text:s/></text:span><text:span text:style-name="T195">VRP</text:span><text:span text:style-name="T196"><text:s/>dydžio, vieno gyvenančio asmens – 2 VRP dydžių;</text:span></text:p>
      <text:p text:style-name="P197"><text:span text:style-name="T198">7.2.1</text:span><text:span text:style-name="T199">. 10 BSI dydžių<text:s/></text:span><text:span text:style-name="T200">– reikalingam būtiniausiam būsto remontui, minimalioms gyvenimo sąlygoms gerinti, kai<text:s/></text:span><text:span text:style-name="T201">vidutinės vieno bendrai gyvenančio asmens pajam</text:span><text:span text:style-name="T202">os neviršija 1,5<text:s/></text:span><text:span text:style-name="T203">VRP</text:span><text:span text:style-name="T204"><text:s/>dydžio, vieno gyvenančio asmens – 2 VRP dydžių;</text:span></text:p>
      <text:p text:style-name="P205"><text:span text:style-name="T206">7.2.2</text:span><text:span text:style-name="T207">. 10 BSI<text:s/></text:span><text:span text:style-name="T208">(išskyrus atvejus, kai pateikiama prekės pirkimo sąskaita faktūra, kurioje nurodyta suma mažesnė nei 15 BSI dydžių),</text:span><text:span text:style-name="T209"><text:s/>– būtiniausiai buitinei technikai įsigyti, tai yra:<text:s/></text:span><text:span text:style-name="T210">šaldytuvui, viryklei, skalbimo mašinai,</text:span><text:span text:style-name="T211"><text:s/></text:span><text:span text:style-name="T212"><text:s/></text:span><text:span text:style-name="T213">kai<text:s/></text:span><text:span text:style-name="T214">vidutinės vieno bendrai gyvenančio asmens pajamos neviršija 1,5<text:s/></text:span><text:span text:style-name="T215">VRP</text:span><text:span text:style-name="T216"><text:s/>dydžio, vieno gyvenančio asmens – 2 VRP dydžių;</text:span></text:p>
      <text:p text:style-name="P217"><text:span text:style-name="T218">7.2.3</text:span><text:span text:style-name="T219">. 10 BSI<text:s/></text:span><text:span text:style-name="T220">(išskyrus atvejus kai pateikiama prekės pirkimo sąskaita faktūra, kurioje<text:s/></text:span><text:span text:style-name="T221">nurodyta suma mažesnė nei 10 BSI dydžių),</text:span><text:span text:style-name="T222"><text:s/>– būtiniausiems baldams įsigyti, tai yra: lovai, spintai, stalui, vaiko kambario baldams,<text:s/></text:span><text:span text:style-name="T223">kai<text:s/></text:span><text:span text:style-name="T224">vidutinės vieno bendrai gyvenančio asmens pajamos neviršija 1,5<text:s/></text:span><text:span text:style-name="T225">VRP</text:span><text:span text:style-name="T226"><text:s/>dydžio, vieno gyvenančio asmens – 2 VRP dydžių;</text:span></text:p>
      <text:p text:style-name="P227"><text:span text:style-name="T228">7.3</text:span><text:span text:style-name="T229">.</text:span><text:span text:style-name="T230"><text:tab/><text:s/>iki 5 BSI dydžių – krizės atvejais kai</text:span><text:span text:style-name="T231"><text:s/>vidutinės vieno bendrai gyvenančio asmens pajamos neviršija 2<text:s/></text:span><text:span text:style-name="T232">VRP</text:span><text:span text:style-name="T233"><text:s/>dydžių, vieno gyvenančio asmens – 2,5 VRP dydžio.</text:span></text:p>
      <text:p text:style-name="P234"><text:span text:style-name="T235">7.4</text:span><text:span text:style-name="T236">. 2 BSI dydžių karo pabėgėliams – Ukrainos piliečiams ir jų šeimos nariams,</text:span><text:span text:style-name="T237"><text:s/>atvykusiem</text:span><text:span text:style-name="T238">s iš Ukrainos ir apsigyvenusiems Savivaldybėje</text:span><text:span text:style-name="T239">.</text:span><text:s/></text:p>
      <text:p text:style-name="P240">Papildyta papunkčiu:</text:p>
      <text:p text:style-name="P241"><text:span text:style-name="T242">Nr.<text:s/></text:span><text:a xlink:href="https://www.e-tar.lt/portal/legalAct.html?documentId=54742e80b3dc11ec8d9390588bf2de65" office:target-frame-name="_top" xlink:show="replace"><text:span text:style-name="T243">T1-97</text:span></text:a><text:span text:style-name="T244">, 2022-03-31, paskelbta TAR 2022-04-04, i. k. 2022-06852</text:span></text:p>
      <text:p text:style-name="Normal"/>
      <text:p text:style-name="P245"><text:span text:style-name="T246">8</text:span><text:span text:style-name="T247">.</text:span><text:span text:style-name="T248"><text:tab/></text:span><text:span text:style-name="T249">Tikslinė paš</text:span><text:span text:style-name="T250">alpa</text:span><text:span text:style-name="T251"><text:s/>gali būti skiriama</text:span><text:span text:style-name="T252">:</text:span><text:span text:style-name="T253"><text:s/></text:span></text:p>
      <text:p text:style-name="P254"><text:span text:style-name="T255">8.1</text:span><text:span text:style-name="T256">.</text:span><text:span text:style-name="T257"><text:tab/></text:span><text:span text:style-name="T258"><text:s/>nukentėjus nuo gaisro ar stichinės nelaimės ne <text:s/>daugiau 80 BSI dydžių žemiau nurodytais atvejais</text:span><text:span text:style-name="T259">:</text:span></text:p>
      <text:p text:style-name="P260"><text:span text:style-name="T261">8.1.1</text:span><text:span text:style-name="T262">.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3">vieta;<text:s/></text:span></text:p>
      <text:p text:style-name="P264"><text:span text:style-name="T265">8.1.2</text:span><text:span text:style-name="T266">.</text:span><text:span text:style-name="T267"><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68">intelė) gyvenamoji vieta;<text:s/></text:span></text:p>
      <text:p text:style-name="P269"><text:span text:style-name="T270">8.1.3</text:span><text:span text:style-name="T271"><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2"><text:span text:style-name="T273">8.1.4</text:span><text:span text:style-name="T274">. <text:s/>10 BSI d</text:span><text:span text:style-name="T275">ydžių – sugadinto pagalbinio pastato savininkui, kai šis nuosavybės teise priklausantis turtas, esantis Telšių rajone, užregistruotas nekilnojamojo turto registre ir yra turto savininko pajamų šaltinio vieta;<text:s/></text:span></text:p>
      <text:p text:style-name="P276"><text:span text:style-name="T277">8.1.5</text:span><text:span text:style-name="T278">. <text:s/>5 BSI dydžių – pagalbinio pastato<text:s/></text:span><text:span text:style-name="T279">netekusiam ar sugadinto pagalbinio pastato savininkui, kai šis nuosavybės teise priklausantis turtas, esantis Telšių rajone, užregistruotas nekilnojamojo turto registre;</text:span></text:p>
      <text:p text:style-name="P280"><text:span text:style-name="T281">8.1.6</text:span><text:span text:style-name="T282">. <text:s/>10 BSI dydžių – gaisro ar stichinės nelaimės metu sugadinto kilnojamojo tu</text:span><text:span text:style-name="T283">rto savininkui, kurio deklaruota arba nuolatinė (vienintelė) gyvenamoji vieta yra šis būstas arba kurio turtas buvo sugadintas nuosavybės teise priklausančiame ar nuomojame pagalbiniame pastate;</text:span></text:p>
      <text:p text:style-name="P284"><text:span text:style-name="T285">8.2</text:span><text:span text:style-name="T286">.</text:span><text:span text:style-name="T287"><text:tab/></text:span><text:span text:style-name="T288">transporto išlaidoms kompensuoti reguliariai atlie</text:span><text:span text:style-name="T289">kant hemodializės procedūras<text:s/></text:span><text:span text:style-name="T290">skiriama</text:span><text:span text:style-name="T291">,<text:s/></text:span><text:span text:style-name="T292">kai</text:span><text:span text:style-name="T293"><text:s/>vidutinės vieno bendrai gyvenančio asmens pajamos neviršija 2<text:s/></text:span><text:span text:style-name="T294">VRP</text:span><text:span text:style-name="T295"><text:s/>dydžių, vieno gyvenančio asmens – 3 VRP dydžių:</text:span></text:p>
      <text:p text:style-name="P296"><text:span text:style-name="T297">8.2.1</text:span><text:span text:style-name="T298">. <text:s/>5 BSI dydžių – asmenims, kurie į procedūras Telšių regioninėje ligoninėje važinėja iš gyv</text:span><text:span text:style-name="T299">enamosios vietovės, nutolusios nuo Telšių regioninės ligoninės atstumu iki 10 kilometrų;</text:span></text:p>
      <text:p text:style-name="P300"><text:span text:style-name="T301">8.2.2</text:span><text:span text:style-name="T302">.</text:span><text:span text:style-name="T303"><text:tab/><text:s text:c="2"/>10 BSI dydžių – asmenims, kurie į procedūras Telšių regioninėje ligoninėje važinėja iš gyvenamosios vietovės, nutolusios nuo Telšių regioninės ligoninės a</text:span><text:span text:style-name="T304">tstumu nuo 11 iki 20 kilometrų;</text:span></text:p>
      <text:p text:style-name="P305"><text:span text:style-name="T306">8.2.3</text:span><text:span text:style-name="T307">.</text:span><text:span text:style-name="T308"><text:tab/><text:s text:c="2"/>15 BSI dydžių – asmenims, kurie į Telšių regioninėje ligoninėje atliekamas procedūras važinėja iš gyvenamosios vietovės, nutolusios nuo Telšių regioninės ligoninės atstumu nuo 21 iki 30 kilometrų;</text:span></text:p>
      <text:p text:style-name="P309"><text:span text:style-name="T310">8.2.4</text:span><text:span text:style-name="T311">.</text:span><text:span text:style-name="T312"><text:tab/><text:s text:c="2"/>2</text:span><text:span text:style-name="T313">0 BSI dydžių – asmenims, kurie į procedūras Telšių regioninėje ligoninėje važinėja iš gyvenamosios vietovės, nutolusios nuo Telšių regioninės ligoninės daugiau kaip 30 kilometrų;</text:span></text:p>
      <text:p text:style-name="P314"><text:span text:style-name="T315">8.2.5</text:span><text:span text:style-name="T316">.</text:span><text:span text:style-name="T317"><text:tab/><text:s text:c="2"/>4 BSI dydžių – Telšių rajono gyventojams, deklaruojantiems gyven</text:span><text:span text:style-name="T318">amąją vietą Telšių rajone, tačiau faktiškai gyvenantiems kitame rajone ir ten gaunantiems hemodializės procedūras,</text:span><text:span text:style-name="T319"><text:s/></text:span><text:span text:style-name="T320">nes tuo metu ten mokosi ar dirba;</text:span></text:p>
      <text:p text:style-name="P321"><text:span text:style-name="T322">8.3</text:span><text:span text:style-name="T323">. <text:s/>3 BSI dydžių</text:span><text:span text:style-name="T324"><text:s/></text:span><text:span text:style-name="T325">–</text:span><text:span text:style-name="T326"><text:s/></text:span><text:span text:style-name="T327">a</text:span><text:span text:style-name="T328">smenims, patyrusiems sunkius sveikatos</text:span><text:span text:style-name="T329"><text:s/>pakenkimus sveikatai,</text:span><text:span text:style-name="T330"><text:s/>t. y.<text:s/></text:span><text:span text:style-name="T331">esant sunkiems pakenkimams sveikatai, įrašytiems į Sunkių pakenkimų sveikatai klasifikacinių požymių sąrašą,<text:s/></text:span><text:span text:style-name="T332">kai<text:s/></text:span><text:span text:style-name="T333">vidutinės vieno bendrai gyvenančio asmens pajamos neviršija 1,5<text:s/></text:span><text:span text:style-name="T334">VRP</text:span><text:span text:style-name="T335"><text:s/>dydžio, vieno gyvenančio asmens – 2 VRP dydžių;</text:span></text:p>
      <text:p text:style-name="P336"><text:span text:style-name="T337">8.4</text:span><text:span text:style-name="T338">.<text:s/></text:span><text:span text:style-name="T339">asmenims, serganti</text:span><text:span text:style-name="T340">ems onkologine liga,<text:s/></text:span><text:span text:style-name="T341">jeigu per<text:s/></text:span><text:span text:style-name="T342">6 mėn.</text:span><text:span text:style-name="T343"><text:s/>iki kreipimosi ar kreipimosi metu buvo ar yra taikomas aktyvus gydymas (atlikta medicininė operacija, taikomas spindulinis ar chemoterapinis gydymas</text:span></text:p>
      <text:p text:style-name="P344">Papunkčio pakeitimai:</text:p>
      <text:p text:style-name="P345"><text:span text:style-name="T346">Nr.<text:s/></text:span><text:a xlink:href="https://www.e-tar.lt/portal/legalAct.html?documentId=0d772aa0783711eb9601893677bfd7d8" office:target-frame-name="_top" xlink:show="replace"><text:span text:style-name="T347">T1-79</text:span></text:a><text:span text:style-name="T348">, 2021-02-25, paskelbta TAR 2021-02-26, i. k. 2021-03902</text:span></text:p>
      <text:p text:style-name="P349"><text:span text:style-name="T350">8.4.1</text:span><text:span text:style-name="T351">. <text:s/>10 BSI dydžių<text:s/></text:span><text:span text:style-name="T352"><text:s/>–<text:s/></text:span>ketvirta vėžio stadija;</text:p>
      <text:p text:style-name="P353">8.4.2. <text:s/>8 BSI dydžių<text:s/><text:span text:style-name="T354">– trečia vėžio stadija</text:span><text:span text:style-name="T355">;<text:s/></text:span></text:p>
      <text:p text:style-name="P356"><text:span text:style-name="T357">8.4.3</text:span><text:span text:style-name="T358">. <text:s/>7 BSI dydžių – antra vėžio stadija;</text:span></text:p>
      <text:p text:style-name="P359"><text:span text:style-name="T360">8.4.4</text:span><text:span text:style-name="T361">. <text:s/>5 BSI dydžių – pirma vėžio stadija;</text:span></text:p>
      <text:p text:style-name="P362"><text:span text:style-name="T363">8.4.5</text:span><text:span text:style-name="T364">. <text:s/>4 BSI dydžių – <text:s/>dar nenustatytai vėžio stadijai;</text:span></text:p>
      <text:p text:style-name="P365"><text:span text:style-name="T366">8.5</text:span><text:span text:style-name="T367">.<text:s/></text:span><text:span text:style-name="T368">vaikų akinių pirkimo išlaidoms<text:s/></text:span><text:span text:style-name="T369">iš dalies kompensuoti 2 BSI dydžių, kai<text:s/></text:span><text:span text:style-name="T370">vidutinės vieno bendrai gyvenančio asmens pajamos neviršija<text:s/></text:span><text:span text:style-name="T371">1,5 VRP dydžio;<text:s/></text:span></text:p>
      <text:p text:style-name="P372"><text:span text:style-name="T373">8.5.1</text:span><text:span text:style-name="T374">.</text:span><text:span text:style-name="T375"><text:s/></text:span><text:span text:style-name="T376">vaikų akinių pirkimo išlaidoms kompensuoti, kuriems dėl akių ligų reikalingi specialūs lęšiai<text:s/></text:span><text:span text:style-name="T377">–<text:s/></text:span><text:span text:style-name="T378">4 BSI dydžių, kai<text:s/></text:span><text:span text:style-name="T379">vidutinės vieno bendrai gyvenančio asmens pajamos nevirš</text:span><text:span text:style-name="T380">ija<text:s/></text:span><text:span text:style-name="T381">1,5 VRP dydžio;</text:span></text:p>
      <text:p text:style-name="P382"><text:span text:style-name="T383">8.6</text:span><text:span text:style-name="T384">. 1 BSI dydžių<text:s/></text:span><text:span text:style-name="T385">iš dalies kompensuoti būtinų vaistų įsigijimo išlaidas</text:span><text:span text:style-name="T386"><text:s/>(išskyrus kompensuojamus vaistus), kreipiantis per 2 mėnesius nuo vaistų įsigijimo dienos, kai</text:span><text:span text:style-name="T387"><text:s/>vidutinės vieno bendrai gyvenančio asmens pajamos neviršija 1,</text:span><text:span text:style-name="T388">5<text:s/></text:span><text:span text:style-name="T389">VRP</text:span><text:span text:style-name="T390"><text:s/>dydžio, vieno gyvenančio asmens – 2 VRP dydžių</text:span><text:span text:style-name="T391">;</text:span></text:p>
      <text:p text:style-name="P392"><text:span text:style-name="T393">8.7</text:span><text:span text:style-name="T394">.<text:s/></text:span><text:span text:style-name="T395">nekompensuojamų medicinos ar kitos neįgaliųjų technikos priemonių</text:span><text:span text:style-name="T396"><text:s/>(klausos aparatų, endoprotezų, dirbtinių akies lęšiukų ir kt.) pirkimo išlaidoms iš dalies kompensuoti 15 BSI dydžių, pateikus<text:s/></text:span><text:span text:style-name="T397">prekių pirkimo sąskaitas faktūras arba pirkimo išlaidas liudijančius dokumentus, kai</text:span><text:span text:style-name="T398"><text:s/>vidutinės vieno bendrai gyvenančio asmens pajamos neviršija 1,5<text:s/></text:span><text:span text:style-name="T399">VRP</text:span><text:span text:style-name="T400"><text:s/>dydžio, vieno gyvenančio asmens – 2 VRP dydžių</text:span><text:span text:style-name="T401">;</text:span></text:p>
      <text:p text:style-name="P402"><text:span text:style-name="T403">8.8</text:span><text:span text:style-name="T404">.<text:s/></text:span><text:span text:style-name="T405">įsigyti kietąjį kurą</text:span><text:span text:style-name="T406">,<text:s/></text:span><text:span text:style-name="T407">kai bendrai gyvenantys a</text:span><text:span text:style-name="T408">smenys ar vienas gyvenantis asmuo dėl objektyvių priežasčių negali gauti kompensacijos kietajam kurui įsigyti Lietuvos Respublikos piniginės socialinės paramos nepasiturintiems gyventojams įstatyme nustatyta tvarka;</text:span></text:p>
      <text:p text:style-name="P409"><text:span text:style-name="T410">Konkretus tikslinės pašalpos dydis nusta</text:span><text:span text:style-name="T411">tomas atsižvelgiant į bendrai gyvenančių asmenų ar vieno gyvenančio asmens pajamas (vienam šeimos nariui) per mėnesį:</text:span></text:p>
      <text:p text:style-name="P412"><text:span text:style-name="T413">8.8.1</text:span><text:span text:style-name="T414">.<text:s/></text:span><text:span text:style-name="T415">jei pajamos nuo 0 iki 2 VRP Eur – tikslinės pašalpos dydis 3 BSI dydžių;</text:span></text:p>
      <text:p text:style-name="P416"><text:span text:style-name="T417">8.8.2</text:span><text:span text:style-name="T418">.<text:s/></text:span><text:span text:style-name="T419">jei pajamos nuo 2 VRP iki 2,5 VRP Eur –<text:s/></text:span><text:span text:style-name="T420">tikslinės pašalpos dydis 2 BSI dydžių;</text:span></text:p>
      <text:p text:style-name="P421"><text:span text:style-name="T422">8.8.3</text:span><text:span text:style-name="T423"><text:s text:c="2"/></text:span><text:span text:style-name="T424">jei pajamos nuo 2,5 VRP iki 3,5 VRP Eur – tikslinės pašalpos dydis 1 BSI <text:s/>dydžio.</text:span></text:p>
      <text:p text:style-name="P425"><text:span text:style-name="T426">8.9</text:span><text:span text:style-name="T427">.</text:span><text:span text:style-name="T428"><text:s/></text:span><text:span text:style-name="T429">įsiskolinimams už komunalines paslaugas</text:span><text:span text:style-name="T430"><text:s/></text:span><text:span text:style-name="T431">ar mokesčio už vaikų išlaikymą</text:span><text:span text:style-name="T432"><text:s/></text:span><text:span text:style-name="T433"><text:s/>ugdymo įstaigose<text:s/></text:span><text:span text:style-name="T434">iš dalies apmokėti 4 BSI</text:span><text:span text:style-name="T435"><text:s/>dydžių (išskyrus atvejus, kai pateikiama tiksli įsiskolinimo suma, kurioje nurodyta mažesnė suma nei 4 BSI dydžių),</text:span><text:span text:style-name="T436"><text:s/></text:span><text:span text:style-name="T437">kai</text:span><text:span text:style-name="T438"><text:s/>vidutinės vieno bendrai gyvenančio asmens pajamos neviršija 1,5<text:s/></text:span><text:span text:style-name="T439">VRP</text:span><text:span text:style-name="T440"><text:s/>dydžio, vieno gyvenančio asmens – 2 VRP dydžių</text:span><text:span text:style-name="T441">;</text:span></text:p>
      <text:p text:style-name="P442"><text:span text:style-name="T443">8.10</text:span><text:span text:style-name="T444">.<text:s/></text:span><text:span text:style-name="T445">asmens do</text:span><text:span text:style-name="T446">kumentams sutvarkyti</text:span><text:span text:style-name="T447">, kai pareiškėjas pateko į kritinę situaciją ir dėl objektyvių priežasčių neturi pajamų ir (ar) negauna kitos socialinės paramos ir vidutinės<text:s/></text:span><text:span text:style-name="T448">vieno bendrai gyvenančio asmens pajamos neviršija 1 VRP dydžio, vieno gyvenančio asmens – 1,5<text:s/></text:span><text:span text:style-name="T449">VRP dydžio</text:span><text:span text:style-name="T450">;</text:span></text:p>
      <text:p text:style-name="P451"><text:span text:style-name="T452">8.10.1</text:span><text:span text:style-name="T453">. asmens tapatybės kortelei pagaminti<text:s/></text:span><text:span text:style-name="T454">– tikslinės pašalpos dydis iki 0,5 BSI <text:s/>dydžio;</text:span></text:p>
      <text:p text:style-name="P455"><text:span text:style-name="T456">8.10.2</text:span><text:span text:style-name="T457">. leidimo laikinai gyventi LR – tikslinės pašalpos dydis iki 3 BSI <text:s/>dydžių.</text:span></text:p>
      <text:p text:style-name="P458"><text:span text:style-name="T459">8.11</text:span><text:span text:style-name="T460">.</text:span><text:span text:style-name="T461"><text:tab/></text:span><text:span text:style-name="T462">asmens švarinimo, kenkėjų naikinimo ir (ar) sukauptų</text:span><text:span text:style-name="T463"><text:s/>šiukšlių iš būsto išvežimo paslaugoms apmokėti<text:s/></text:span><text:span text:style-name="T464">iki 10 BSI dydžių, jeigu asmens elgesys pažeidžia viešąją tvarką ir bendruomenės interesus, dėl jo neveikimo kyla grėsmė jo ir aplinkinių saugumui, bet asmuo neadekvačiai vertina situaciją ir negali jos savar</text:span><text:span text:style-name="T465">ankiškai spręsti.</text:span></text:p>
      <text:p text:style-name="P466"><text:span text:style-name="T467">8.12</text:span><text:span text:style-name="T468">. 100,00 Eur dydžio<text:s/></text:span><text:span text:style-name="T469">už kiekvieną gimusį vaiką Lietuvoje, kai vaiko tėvai ar vienas iš vaiko tėvų yra<text:s/></text:span><text:span text:style-name="T470">deklaravę gyvenamąją vietą arba<text:s/></text:span><text:span text:style-name="T471">įtraukti į gyvenamosios vietos nedeklaravusių asmenų apskaitą Savivaldybėje<text:s/></text:span><text:span text:style-name="T472">ne trumpiau kaip tris</text:span><text:span text:style-name="T473"><text:s/>mėnesius iki vaiko gimimo.</text:span><text:s/></text:p>
      <text:p text:style-name="P474">Papildyta papunkčiu:</text:p>
      <text:p text:style-name="P475"><text:span text:style-name="T476">Nr.<text:s/></text:span><text:a xlink:href="https://www.e-tar.lt/portal/legalAct.html?documentId=54742e80b3dc11ec8d9390588bf2de65" office:target-frame-name="_top" xlink:show="replace"><text:span text:style-name="T477">T1-97</text:span></text:a><text:span text:style-name="T478">, 2022-03-31, paskelbta TAR 2022-04-04, i. k. 2022-06852</text:span></text:p>
      <text:p text:style-name="P479">Papunkčio pakeitimai:</text:p>
      <text:p text:style-name="P480"><text:span text:style-name="T481">Nr.<text:s/></text:span><text:a xlink:href="https://www.e-tar.lt/portal/legalAct.html?documentId=f2619b90d39e11ed9978886e85107ab2" office:target-frame-name="_top" xlink:show="replace"><text:span text:style-name="T482">T1-85</text:span></text:a><text:span text:style-name="T483">, 2023-03-30, paskelbta TAR 2023-04-05, i. k. 2023-06568</text:span></text:p>
      <text:p text:style-name="Normal"/>
      <text:p text:style-name="P484"><text:span text:style-name="T485">8.13</text:span><text:span text:style-name="T486">.<text:s/></text:span><text:span text:style-name="T487">100,00 Eur dydžio<text:s/></text:span><text:span text:style-name="T488">už kiekvieną gimusį vaiką Regioninės Telšių ligoninės Akušerijos- ginekologijos sky</text:span><text:span text:style-name="T489">riuje, kai vaiko tėvai ar vienas iš vaiko tėvų yra<text:s/></text:span><text:span text:style-name="T490">deklaravę gyvenamąją vietą arba<text:s/></text:span><text:span text:style-name="T491">įtraukti į gyvenamosios vietos nedeklaravusių asmenų apskaitą kitose savivaldybėse, arba<text:s/></text:span><text:span text:style-name="T492">trumpiau kaip tris mėnesius iki vaiko gimimo yra deklaravę gyvenamąją vietą arba<text:s/></text:span><text:span text:style-name="T493">įtr</text:span><text:span text:style-name="T494">aukti į gyvenamosios vietos nedeklaravusių asmenų apskaitą Savivaldybėje.</text:span><text:s/></text:p>
      <text:p text:style-name="P495">Papildyta papunkčiu:</text:p>
      <text:p text:style-name="P496"><text:span text:style-name="T497">Nr.<text:s/></text:span><text:a xlink:href="https://www.e-tar.lt/portal/legalAct.html?documentId=54742e80b3dc11ec8d9390588bf2de65" office:target-frame-name="_top" xlink:show="replace"><text:span text:style-name="T498">T1-97</text:span></text:a><text:span text:style-name="T499">, 2022-03-31, paskelbta TAR 2022-04-04, i. k. 2022-06</text:span><text:span text:style-name="T500">852</text:span></text:p>
      <text:p text:style-name="P501">Papunkčio pakeitimai:</text:p>
      <text:p text:style-name="P502"><text:span text:style-name="T503">Nr.<text:s/></text:span><text:a xlink:href="https://www.e-tar.lt/portal/legalAct.html?documentId=f2619b90d39e11ed9978886e85107ab2" office:target-frame-name="_top" xlink:show="replace"><text:span text:style-name="T504">T1-85</text:span></text:a><text:span text:style-name="T505">, 2023-03-30, paskelbta TAR 2023-04-05, i. k. 2023-06568</text:span></text:p>
      <text:p text:style-name="Normal"/>
      <text:p text:style-name="P506"><text:span text:style-name="T507">9</text:span><text:span text:style-name="T508">.</text:span><text:span text:style-name="T509"><text:tab/></text:span><text:span text:style-name="T510">Sąlyginė pašalpa</text:span><text:span text:style-name="T511"><text:s/>gali būti skiriama:</text:span></text:p>
      <text:p text:style-name="P512"><text:span text:style-name="T513">9.1</text:span><text:span text:style-name="T514">. <text:s/>4 BSI dydžių – asmenims, kurie gydosi nuo priklausomybių (priklausomiems nuo alkoholio, narkotikų ar kitų psichotropinių medžiagų), užkrečiamų ligų ir patiriantiems socialinę riziką;</text:span></text:p>
      <text:p text:style-name="P515"><text:span text:style-name="T516">9.2</text:span><text:span text:style-name="T517">. <text:s/>3 BSI dydžių – asmenims, patiriantiems socialinę riziką ir p</text:span><text:span text:style-name="T518">ateikusiems dokumentus dėl vaiko (-ų) išlaikymo išieškojimo perdavimo antstoliams;</text:span></text:p>
      <text:p text:style-name="P519"><text:span text:style-name="T520">9.3</text:span><text:span text:style-name="T521">. <text:s/>4 BSI dydžių – asmenims, patiriantiems socialinę riziką ir pateikusiems dokumentus dėl ilgalaikių kontraceptinių priemonių įsigijimo.</text:span></text:p>
      <text:p text:style-name="P522"><text:span text:style-name="T523">10</text:span><text:span text:style-name="T524">.</text:span><text:span text:style-name="T525"><text:tab/></text:span><text:span text:style-name="T526">Periodinė pašalpa<text:s/></text:span><text:span text:style-name="T527">g</text:span><text:span text:style-name="T528">ali būti skiriama:</text:span></text:p>
      <text:p text:style-name="P529"><text:span text:style-name="T530">10.1.</text:span><text:span text:style-name="T531"><text:s/>Neteko galios nuo 2021-03-01</text:span></text:p>
      <text:p text:style-name="P532">Papunkčio naikinimas:</text:p>
      <text:p text:style-name="P533"><text:span text:style-name="T534">Nr.<text:s/></text:span><text:a xlink:href="https://www.e-tar.lt/portal/legalAct.html?documentId=0d772aa0783711eb9601893677bfd7d8" office:target-frame-name="_top" xlink:show="replace"><text:span text:style-name="T535">T1-79</text:span></text:a><text:span text:style-name="T536">, 2021-02-25, paskelbta TAR 2021-02-26, i. k. 2021-03902</text:span></text:p>
      <text:p text:style-name="Normal"/>
      <text:p text:style-name="P537"><text:span text:style-name="T538">10.2</text:span><text:span text:style-name="T539">.</text:span><text:span text:style-name="T540"><text:s/>3 BSI</text:span><text:span text:style-name="T541"><text:s/>dydžių – globėjams, išauginusiems iki pilnametystės ne mažiau kaip 5 ir daugiau tėvų globos netekusius vaikus, iš kurių 2 neįgalūs. Pašalpa<text:s/></text:span><text:span text:style-name="T542">skiriama globėjams, jeigu jie yra sukakę Socialinio draudimo pensijų įstatyme nustatytą senatvės pensijos amžių arb</text:span><text:span text:style-name="T543">a pripažinti nedarbingais ar iš dalies darbingais, netekusiais 60 procentų ir daugiau darbingumo ir nebegauna paramos iš savivaldybės biudžeto už vaikų globą šeimoje. Parama teikiama ne ilgiau kaip 6 mėnesius;</text:span><text:s/></text:p>
      <text:p text:style-name="P544">Papunkčio pakeitimai:</text:p>
      <text:p text:style-name="P545"><text:span text:style-name="T546">Nr.<text:s/></text:span><text:a xlink:href="https://www.e-tar.lt/portal/legalAct.html?documentId=0d772aa0783711eb9601893677bfd7d8" office:target-frame-name="_top" xlink:show="replace"><text:span text:style-name="T547">T1-79</text:span></text:a><text:span text:style-name="T548">, 2021-02-25, paskelbta TAR 2021-02-26, i. k. 2021-03902</text:span></text:p>
      <text:p text:style-name="Normal"/>
      <text:p text:style-name="P549"><text:span text:style-name="T550">10.3</text:span><text:span text:style-name="T551">.</text:span><text:span text:style-name="T552"><text:tab/></text:span><text:span text:style-name="T553">1 BSI dydžio<text:s/></text:span><text:span text:style-name="T554">–<text:s/></text:span><text:span text:style-name="T555">kreditui, paimtam daugiabučiam namui atnaujinti (modernizuoti) ir palūkanoms apmokėti, mirus vienam iš bendrai gyvenusių asmenų (buto savininkui), kol bus tvarkomi būsto paveldėjimo dokumentai, kai <text:s/>vidutinės vieno bendrai gyvenančio asmens pajamos nevirši</text:span><text:span text:style-name="T556">ja 2<text:s/></text:span><text:span text:style-name="T557">VRP</text:span><text:span text:style-name="T558"><text:s/>dydžių, vieno gyvenančio asmens – 2,5 VRP dydžio. Parama teikiama ne ilgiau kaip 4 mėn.;</text:span></text:p>
      <text:p text:style-name="P559"><text:span text:style-name="T560">10.4</text:span><text:span text:style-name="T561">.</text:span><text:span text:style-name="T562"><text:tab/>2 BSI dydžių – būsto nuomai apmokėti asmenims, patiriantiems socialinę riziką, įsidarbinusiems ir išėjusiems savarankiškai gyventi iš Telšių nakvynė</text:span><text:span text:style-name="T563">s ir savarankiško gyvenimo namų bei Laikinų šeimos namų, kai</text:span><text:span text:style-name="T564"><text:s/>vidutinės vieno bendrai gyvenančio asmens pajamos neviršija 2<text:s/></text:span><text:span text:style-name="T565">VRP</text:span><text:span text:style-name="T566"><text:s/>dydžių, vieno gyvenančio asmens – 3 VRP dydžių</text:span><text:span text:style-name="T567">. Parama teikiama ne ilgiau kaip 6 mėn.;</text:span></text:p>
      <text:p text:style-name="P568"><text:span text:style-name="T569">10.5</text:span><text:span text:style-name="T570">. <text:s/>2 BSI dydžių – kitais nenumatyt</text:span><text:span text:style-name="T571">ais atvejais esant sunkiai materialinei padėčiai ir (ar) įvykus krizei,<text:s/></text:span><text:span text:style-name="T572">kai vidutinės vieno bendrai gyvenančio asmens pajamos neviršija 2<text:s/></text:span><text:span text:style-name="T573">VRP</text:span><text:span text:style-name="T574"><text:s/>dydžių, vieno gyvenančio asmens – 3 VRP dydžių. Parama teikiama ne ilgiau kaip 3 mėn.</text:span></text:p>
      <text:p text:style-name="P575"/>
      <text:p text:style-name="P576"><text:span text:style-name="T577">III</text:span><text:span text:style-name="T578">.<text:s/></text:span><text:span text:style-name="T579">DOKUMENTŲ<text:s/></text:span><text:span text:style-name="T580">PARAMAI GAUTI TEIKIMAS</text:span></text:p>
      <text:p text:style-name="P581"/>
      <text:p text:style-name="P582"><text:span text:style-name="T583">11</text:span><text:span text:style-name="T584">.</text:span><text:span text:style-name="T585"><text:tab/>Pareiškėjas prašymą dėl paramos teikimo (1 priedas) su visais reikiamais dokumentais gali pateikti Savivaldybės administracijos Socialinės paramos ir rūpybos skyriuje arba Savivaldybės kaimiškose seniūnijose. Aprašo<text:s/></text:span><text:span text:style-name="T586">7.1 ir 8</text:span><text:span text:style-name="T587">.1</text:span><text:span text:style-name="T588"><text:s/>papunkčiuose nustatytais atvejais prašymas pateikiamas ne vėliau kaip per du mėnesius nuo aplinkybių atsiradimo dienos, Aprašo 8.12 ir 8.13 papunkčiuose – ne vėliau kaip per tris mėnesius nuo vaiko gimimo dienos. Gautas prašymas užregistruojamas prašymo</text:span><text:span text:style-name="T589"><text:s/>pateikimo dieną ir prašymą pateikusiam asmeniui įteikiamas informacinis lapelis (2 priedas).</text:span><text:s/></text:p>
      <text:p text:style-name="P590">Punkto pakeitimai:</text:p>
      <text:p text:style-name="P591"><text:span text:style-name="T592">Nr.<text:s/></text:span><text:a xlink:href="https://www.e-tar.lt/portal/legalAct.html?documentId=54742e80b3dc11ec8d9390588bf2de65" office:target-frame-name="_top" xlink:show="replace"><text:span text:style-name="T593">T1-97</text:span></text:a><text:span text:style-name="T594">, 2022-03-31, paskelbta TAR 2022-04</text:span><text:span text:style-name="T595">-04, i. k. 2022-06852</text:span></text:p>
      <text:p text:style-name="Normal"/>
      <text:p text:style-name="P596"><text:span text:style-name="T597">12</text:span><text:span text:style-name="T598">.</text:span><text:span text:style-name="T599"><text:tab/>Pareiškėjai, kurie kreipiasi dėl paramos skyrimo į Savivaldybės administracijos direktorių ar Telšių rajono merą,</text:span><text:span text:style-name="T600"><text:s/></text:span><text:span text:style-name="T601">gali pateikti laisvos formos prašymą, tačiau, nuvykus surašyti buities ir gyvenimo sąlygų tyrimo aktą (toliau –</text:span><text:span text:style-name="T602"><text:s/>aktas), informuojami apie būtinus pateikti dokumentus ir pasirašomas sutikimas, jog dėl paramos teikimo informacija apie jį ir bendrai gyvenančius asmenis bus renkama iš kitų institucijų.</text:span></text:p>
      <text:p text:style-name="P603"><text:span text:style-name="T604">13</text:span><text:span text:style-name="T605">.</text:span><text:span text:style-name="T606"><text:tab/></text:span><text:span text:style-name="T607">Aprašo<text:s/></text:span><text:span text:style-name="T608">8.10</text:span><text:span text:style-name="T609"><text:s/>papunktyje nurodytu atveju prašymą gali pateikt</text:span><text:span text:style-name="T610">i bendruomenės nariai, Socialinių paslaugų centro darbuotojai.</text:span></text:p>
      <text:p text:style-name="P611"><text:span text:style-name="T612">14</text:span><text:span text:style-name="T613">.</text:span><text:span text:style-name="T614"><text:tab/>Prie prašymo, priklausomai nuo prašomos paramos, pateikiami žemiau nurodyti dokumentai:</text:span></text:p>
      <text:p text:style-name="P615"><text:span text:style-name="T616">14.1</text:span><text:span text:style-name="T617">. pasas, asmens tapatybės kortelė arba laikinas asmens pažymėjimas asmens tapatybei nustaty</text:span><text:span text:style-name="T618">ti, arba kelionės dokumentas;</text:span><text:s/></text:p>
      <text:p text:style-name="P619">Papunkčio pakeitimai:</text:p>
      <text:p text:style-name="P620"><text:span text:style-name="T621">Nr.<text:s/></text:span><text:a xlink:href="https://www.e-tar.lt/portal/legalAct.html?documentId=54742e80b3dc11ec8d9390588bf2de65" office:target-frame-name="_top" xlink:show="replace"><text:span text:style-name="T622">T1-97</text:span></text:a><text:span text:style-name="T623">, 2022-03-31, paskelbta TAR 2022-04-04, i. k. 2022-06852</text:span></text:p>
      <text:p text:style-name="Normal"/>
      <text:p text:style-name="P624"><text:span text:style-name="T625">14.2</text:span><text:span text:style-name="T626">.</text:span><text:span text:style-name="T627"><text:tab/>darbingumo / neįgalumo lygio</text:span><text:span text:style-name="T628"><text:s/>nustatymo pažyma, neįgaliojo pažymėjimas</text:span><text:span text:style-name="T629"><text:s/>(išskyrus atvejus, kai<text:s/></text:span><text:span text:style-name="T630">duomenys gaunami iš valstybės ir žinybinių registrų bei valstybės informacinių sistemų)</text:span><text:span text:style-name="T631">;</text:span></text:p>
      <text:p text:style-name="P632"><text:span text:style-name="T633">14.3</text:span><text:span text:style-name="T634">.</text:span><text:span text:style-name="T635"><text:tab/>pažymos apie gaunamas pajamas (išskyrus atvejus, kai<text:s/></text:span><text:span text:style-name="T636">duomenys gaunami iš valstybės ir žinybi</text:span><text:span text:style-name="T637">nių registrų bei valstybės informacinių sistemų)</text:span><text:span text:style-name="T638">;</text:span></text:p>
      <text:p text:style-name="P639"><text:span text:style-name="T640">14.4</text:span><text:span text:style-name="T641">.</text:span><text:span text:style-name="T642"><text:tab/></text:span><text:span text:style-name="T643">pažyma apie mokamas / nemokamas, priteistas ar gaunamas lėšas vaikui (vaikams) išlaikyti;</text:span></text:p>
      <text:p text:style-name="P644"><text:span text:style-name="T645">14.5</text:span><text:span text:style-name="T646">.</text:span><text:span text:style-name="T647"><text:tab/>ištuokos, mirties liudijimai (išskyrus atvejus, kai<text:s/></text:span><text:span text:style-name="T648">duomenys gaunami iš valstybės ir žinybinių<text:s/></text:span><text:span text:style-name="T649">registrų bei valstybės informacinių sistemų);</text:span></text:p>
      <text:p text:style-name="P650"><text:span text:style-name="T651">14.6</text:span><text:span text:style-name="T652">.</text:span><text:span text:style-name="T653"><text:tab/></text:span><text:span text:style-name="T654">pažymos iš mokymosi įstaigų, kai vyresni kaip 16 metų vaikai mokosi dieninėse bendrojo ugdymo mokyklose ar kitų formaliojo ugdymo įstaigų dieniniuose skyriuose (išskyrus atvejus, kai<text:s/></text:span><text:span text:style-name="T655">duomenys gaunami<text:s/></text:span><text:span text:style-name="T656">iš valstybės ir žinybinių registrų bei valstybės informacinių sistemų)</text:span><text:span text:style-name="T657">;</text:span></text:p>
      <text:p text:style-name="P658"><text:span text:style-name="T659">14.7</text:span><text:span text:style-name="T660">.</text:span><text:span text:style-name="T661"><text:tab/></text:span><text:span text:style-name="T662">medicininės pažymos (gydymo įstaigos pažyma apie ligą, medicininis išrašas iš ligos istorijos,<text:s/></text:span><text:span text:style-name="T663">sveikatos būklės pažyma ir pan.);</text:span></text:p>
      <text:p text:style-name="P664"><text:span text:style-name="T665">14.8</text:span><text:span text:style-name="T666">.</text:span><text:span text:style-name="T667"><text:tab/>dokumentai, patvirtinantys patirtas</text:span><text:span text:style-name="T668"><text:s/>ir (ar) reikalingas išlaidas gydymui (sąskaitos-faktūros ir (ar)<text:s/></text:span><text:span text:style-name="T669">mokėjimo kvitai už medikamentus,</text:span><text:span text:style-name="T670"><text:s/>medicinines (pagalbos) priemones</text:span><text:span text:style-name="T671">, atliktas procedūras (operacijas),<text:s/></text:span><text:span text:style-name="T672">gydytojų receptai ir kt.);</text:span></text:p>
      <text:p text:style-name="P673"><text:span text:style-name="T674">14.9</text:span><text:span text:style-name="T675">.</text:span><text:span text:style-name="T676"><text:tab/>pažymos ar kiti dokumentai, patvirtinantys patirtas<text:s/></text:span><text:span text:style-name="T677">(numatomas patirti) išlaidas už psichologinę socialinę reabilitaciją;</text:span></text:p>
      <text:p text:style-name="P678"><text:span text:style-name="T679">14.10</text:span><text:span text:style-name="T680">.</text:span><text:span text:style-name="T681"><text:tab/>pažymos ar aktai, patvirtinantys įvykusį faktą ar patirtus nuostolius iš priešgaisrinės gelbėjimo tarnybos, policijos ar kitų įstaigų;</text:span></text:p>
      <text:p text:style-name="P682"><text:span text:style-name="T683">14.11</text:span><text:span text:style-name="T684">.</text:span><text:span text:style-name="T685"><text:tab/>pažyma iš laisvės atėmimo įst</text:span><text:span text:style-name="T686">aigos apie paleidimą;</text:span></text:p>
      <text:p text:style-name="P687"><text:span text:style-name="T688">14.12</text:span><text:span text:style-name="T689">.</text:span><text:span text:style-name="T690"><text:tab/>kiti reikiami dokumentai, padėsiantys tinkamai įvertinti faktinę situaciją kiekvienu konkrečiu atveju.</text:span></text:p>
      <text:p text:style-name="P691"><text:span text:style-name="T692">15</text:span><text:span text:style-name="T693">.</text:span><text:span text:style-name="T694"><text:tab/>Trūkstami dokumentai turi būti pateikti ne vėliau kaip per mėnesį nuo prašymo pateikimo dienos.</text:span></text:p>
      <text:p text:style-name="P695"><text:span text:style-name="T696">16</text:span><text:span text:style-name="T697">.</text:span><text:span text:style-name="T698"><text:tab/>Prašym</text:span><text:span text:style-name="T699">ą paramai gauti pateikęs pareiškėjas atsako už teisingų duomenų pateikimą.</text:span></text:p>
      <text:p text:style-name="P700"><text:span text:style-name="T701">17</text:span><text:span text:style-name="T702">.</text:span><text:span text:style-name="T703"><text:tab/>Parama neskiriama nustačius, kad pareiškėjas:</text:span></text:p>
      <text:p text:style-name="P704"><text:span text:style-name="T705">17.1</text:span><text:span text:style-name="T706">.</text:span><text:span text:style-name="T707"><text:tab/>pateikė neteisingą informaciją apie bendrai gyvenančius asmenis, nuslėpė pajamas, pateikė ne visus reikiamus dokumentus</text:span><text:span text:style-name="T708"><text:s/>paramai gauti;</text:span></text:p>
      <text:p text:style-name="P709"><text:span text:style-name="T710">17.2</text:span><text:span text:style-name="T711">.</text:span><text:span text:style-name="T712"><text:tab/>nesudarė galimybės tikrinti asmens buities ir gyvenimo sąlygas;</text:span></text:p>
      <text:p text:style-name="P713"><text:span text:style-name="T714">17.3</text:span><text:span text:style-name="T715">.</text:span><text:span text:style-name="T716"><text:tab/>neišnaudojo visų kitų pajamų ir teikiamų paslaugų gavimo galimybių.</text:span></text:p>
      <text:p text:style-name="P717"><text:span text:style-name="T718">18</text:span><text:span text:style-name="T719">.</text:span><text:span text:style-name="T720"><text:tab/></text:span><text:span text:style-name="T721">Parama gali būti neskiriama, kai Savivaldybės biudžete nepakanka lėšų paramai teikti.<text:s/></text:span></text:p>
      <text:p text:style-name="P722"/>
      <text:p text:style-name="P723"><text:span text:style-name="T724">IV</text:span><text:span text:style-name="T725">.</text:span><text:span text:style-name="T726"><text:tab/></text:span><text:span text:style-name="T727">PAJAMŲ PARAMAI GAUTI APSKAIČIAVIMAS</text:span></text:p>
      <text:p text:style-name="P728"/>
      <text:p text:style-name="P729"><text:span text:style-name="T730">19</text:span><text:span text:style-name="T731">. Skiriant paramą į pajamas įskaitomos visų bendrai gyvenančių asmenų ar vieno gyvenančio asmens faktiškai gaunamos</text:span><text:span text:style-name="T732"><text:s/>pajamos per mėnesį ir apskaičiuojamos pagal vidutines trijų praėjusių mėnesių iki kreipimosi arba pagal kreipimosi mėnesio pajamas vadovaujantis<text:s/></text:span><text:span text:style-name="T733">Įstatymo 17 ir 18 straipsniuose nustatyta tvarka</text:span><text:span text:style-name="T734">.</text:span></text:p>
      <text:p text:style-name="P735">Punkto pakeitimai:</text:p>
      <text:p text:style-name="P736"><text:span text:style-name="T737">Nr.<text:s/></text:span><text:a xlink:href="https://www.e-tar.lt/portal/legalAct.html?documentId=54742e80b3dc11ec8d9390588bf2de65" office:target-frame-name="_top" xlink:show="replace"><text:span text:style-name="T738">T1-97</text:span></text:a><text:span text:style-name="T739">, 2022-03-31, paskelbta TAR 2022-04-04, i. k. 2022-06852</text:span></text:p>
      <text:p text:style-name="Normal"/>
      <text:p text:style-name="P740"><text:span text:style-name="T741">20</text:span><text:span text:style-name="T742">. Pareiškėjo ir jo bendrai gyvenančių asmenų pajamos nevertinamos Aprašo 7.1, 7.4, 8.1, 8.4, 8.12, 8.13, 9.1, 9.2, 9.3 ir 10.2</text:span><text:span text:style-name="T743"><text:s/>papunkčiuose nustatytais atvejais.</text:span></text:p>
      <text:p text:style-name="P744">Punkto pakeitimai:</text:p>
      <text:p text:style-name="P745"><text:span text:style-name="T746">Nr.<text:s/></text:span><text:a xlink:href="https://www.e-tar.lt/portal/legalAct.html?documentId=54742e80b3dc11ec8d9390588bf2de65" office:target-frame-name="_top" xlink:show="replace"><text:span text:style-name="T747">T1-97</text:span></text:a><text:span text:style-name="T748">, 2022-03-31, paskelbta TAR 2022-04-04, i. k. 2022-06852</text:span></text:p>
      <text:p text:style-name="Normal"/>
      <text:p text:style-name="P749"><text:span text:style-name="T750">V</text:span><text:span text:style-name="T751">.<text:s/></text:span><text:span text:style-name="T752">PARAMOS TEIKIMAS</text:span></text:p>
      <text:p text:style-name="P753"/>
      <text:p text:style-name="P754"><text:span text:style-name="T755">21</text:span><text:span text:style-name="T756">.</text:span><text:span text:style-name="T757"><text:s/>Prašymus, išskyrus dėl Aprašo 7.1, 7.4, 8.12 ir 8.13 papunkčiuose nustatytais atvejais, skirti paramą nagrinėja Savivaldybės administracijos socialinės paramos teikimo komisija (toliau – komisija), sudaryta Savivaldybės administracijos direktoriaus įsakym</text:span><text:span text:style-name="T758">u.</text:span></text:p>
      <text:p text:style-name="P759">Pašalpa, nurodyta Aprašo 7.1, 7.4, 8.12 ir 8.13 papunkčiuose, skiriama Socialinės paramos ir rūpybos skyriaus vedėjo pavedimu.<text:s/></text:p>
      <text:p text:style-name="P760">Punkto pakeitimai:</text:p>
      <text:p text:style-name="P761"><text:span text:style-name="T762">Nr.<text:s/></text:span><text:a xlink:href="https://www.e-tar.lt/portal/legalAct.html?documentId=0d772aa0783711eb9601893677bfd7d8" office:target-frame-name="_top" xlink:show="replace"><text:span text:style-name="T763">T1-79</text:span></text:a><text:span text:style-name="T764">, 2021-02-25, paskelbta TAR 2021-02-26, i. k. 2021-03902</text:span></text:p>
      <text:p text:style-name="P765"><text:span text:style-name="T766">Nr.<text:s/></text:span><text:a xlink:href="https://www.e-tar.lt/portal/legalAct.html?documentId=54742e80b3dc11ec8d9390588bf2de65" office:target-frame-name="_top" xlink:show="replace"><text:span text:style-name="T767">T1-97</text:span></text:a><text:span text:style-name="T768">, 2022-03-31, paskelbta TAR 2022-04-04, i. k. 2022-06852</text:span></text:p>
      <text:p text:style-name="Normal"/>
      <text:p text:style-name="P769"><text:span text:style-name="T770">22</text:span><text:span text:style-name="T771">. Dokumentai tvarkomi,<text:s/></text:span><text:span text:style-name="T772">sprendimai priimamai ir įforminami, atsakymai pareiškėjams išsiunčiami ir parama asmenims pervedama Savivaldybės administracijos direktoriaus įsakymu nustatyta tvarka.<text:s/></text:span></text:p>
      <text:p text:style-name="P773">Sprendimas skirti arba neskirti vienkartinę, tikslinę, sąlyginę ir periodinę pašalpą, priimamas per 30 darbo dienų nuo prašymo ir visų reikalingų dokumentų gavimo dienos, išskyrus Aprašo 7.1 <text:s/>ir 7.4 papunkčiuose nustatytus atvejus.</text:p>
      <text:p text:style-name="P774"><text:span text:style-name="T775">Sprendimas skirti vienkartinę pašalpą, nustatytą 7.1 ir 7.4 papunkčiuose, priimamas ir pašalpa išmokama per 24<text:s/></text:span><text:span text:style-name="T776">valandas nuo prašymo ir visų reikiamų dokumentų gavimo Socialinės paramos ir rūpybos skyriuje dienos. Jeigu vienkartinės pašalpos mokėjimo diena sutampa su ne darbo diena (šeštadieniu, sekmadieniu ar švenčių diena), ši pašalpa mokama pirmąją darbo dieną, e</text:span><text:span text:style-name="T777">inančią po ne darbo dienos (šeštadienio, sekmadienio ar švenčių dienos)</text:span><text:s/></text:p>
      <text:p text:style-name="P778">Punkto pakeitimai:</text:p>
      <text:p text:style-name="P779"><text:span text:style-name="T780">Nr.<text:s/></text:span><text:a xlink:href="https://www.e-tar.lt/portal/legalAct.html?documentId=0d772aa0783711eb9601893677bfd7d8" office:target-frame-name="_top" xlink:show="replace"><text:span text:style-name="T781">T1-79</text:span></text:a><text:span text:style-name="T782">, 2021-02-25, paskelbta TAR 2021-02-26, i. k. 2021-03902</text:span></text:p>
      <text:p text:style-name="P783"><text:span text:style-name="T784">Nr.<text:s/></text:span><text:a xlink:href="https://www.e-tar.lt/portal/legalAct.html?documentId=54742e80b3dc11ec8d9390588bf2de65" office:target-frame-name="_top" xlink:show="replace"><text:span text:style-name="T785">T1-97</text:span></text:a><text:span text:style-name="T786">, 2022-03-31, paskelbta TAR 2022-04-04, i. k. 2022-06852</text:span></text:p>
      <text:p text:style-name="Normal"/>
      <text:p text:style-name="P787"><text:span text:style-name="T788">23</text:span><text:span text:style-name="T789">.</text:span><text:span text:style-name="T790"><text:tab/>Pareiškėjas, pateikęs prašymą paramai gauti, privalo sudaryti sąlygas atlikti buiti</text:span><text:span text:style-name="T791">es ir gyvenimo sąlygų tyrimą, kurio metu surašomas Savivaldybės administracijos direktoriaus įsakymu patvirtintos formos aktas.<text:s/></text:span></text:p>
      <text:p text:style-name="P792"><text:span text:style-name="T793">24</text:span><text:span text:style-name="T794">.</text:span><text:span text:style-name="T795"><text:tab/></text:span><text:span text:style-name="T796">Jeigu nėra pasikeitimų ir pareiškėjas gauna piniginę socialinę paramą teisės aktų nustatyta tvarka bei aktas buvo<text:s/></text:span><text:span text:style-name="T797">surašytas per praėjusius 12 mėnesių ar buvo vertinti specialieji poreikiai, naujai buities ir gyvenimo sąlygos netiriamos ir aktas nesurašomas.</text:span></text:p>
      <text:p text:style-name="P798"><text:span text:style-name="T799">25</text:span><text:span text:style-name="T800">.</text:span><text:span text:style-name="T801"><text:tab/></text:span><text:span text:style-name="T802">Parama<text:s/></text:span><text:span text:style-name="T803">skiriama įvertinus</text:span><text:span text:style-name="T804"><text:s/>pareiškėjo<text:s/></text:span><text:span text:style-name="T805">socialinę padėtį, užimtumą, turimą turtą, gyvenimo sąlygas ir pajam</text:span><text:span text:style-name="T806">as.</text:span></text:p>
      <text:p text:style-name="P807"><text:span text:style-name="T808">26</text:span><text:span text:style-name="T809">.</text:span><text:span text:style-name="T810"><text:tab/>Paskirta, bet neišmokėta parama dėl pareiškėjo mirties išmokama vienam iš bendrai gyvenančių asmenų, pateikus laisvos formos prašymą ir mirties liudijimo originalą ne vėliau kaip per 1 mėnesį po pareiškėjo mirties dienos.</text:span></text:p>
      <text:p text:style-name="P811"><text:span text:style-name="T812">27</text:span><text:span text:style-name="T813">.</text:span><text:span text:style-name="T814"><text:tab/>Mirus vienam g</text:span><text:span text:style-name="T815">yvenančiam asmeniui, kuriam parama buvo paskirta ir neišmokėta, pašalpa neišmokama.</text:span></text:p>
      <text:p text:style-name="P816"><text:span text:style-name="T817">28</text:span><text:span text:style-name="T818">. Parama pareiškėjui<text:s/></text:span><text:span text:style-name="T819">gali būti teikiama vieną kartą per 12 mėnesių pagal kiekvieną pašalpos rūšį, išskyrus ypatingus atvejus (antrą kartą nukentėjus nuo gaisro, stich</text:span><text:span text:style-name="T820">inės nelaimės, traumos, įvykusios nelaimingo atsitikimo metu, sunkiai susirgus kitam šeimos nariui ir kt.).</text:span><text:s/></text:p>
      <text:p text:style-name="P821">Punkto pakeitimai:</text:p>
      <text:p text:style-name="P822"><text:span text:style-name="T823">Nr.<text:s/></text:span><text:a xlink:href="https://www.e-tar.lt/portal/legalAct.html?documentId=0d772aa0783711eb9601893677bfd7d8" office:target-frame-name="_top" xlink:show="replace"><text:span text:style-name="T824">T1-79</text:span></text:a><text:span text:style-name="T825">, 2021-02-25, paskelb</text:span><text:span text:style-name="T826">ta TAR 2021-02-26, i. k. 2021-03902</text:span></text:p>
      <text:p text:style-name="Normal"/>
      <text:p text:style-name="P827"><text:span text:style-name="T828">29</text:span><text:span text:style-name="T829">.</text:span><text:span text:style-name="T830"><text:tab/>Periodinės pašalpos mokamos kiekvieną mėnesį už praėjusį mėnesį Komisijos pasiūlytam laikotarpiui.</text:span></text:p>
      <text:p text:style-name="P831"><text:span text:style-name="T832">30</text:span><text:span text:style-name="T833">.</text:span><text:span text:style-name="T834"><text:tab/>Duomenys apie paramos skyrimą suvedami į Socialinės paramos apskaitos sistemą „PARAMA“.</text:span></text:p>
      <text:p text:style-name="P835"><text:span text:style-name="T836">31</text:span><text:span text:style-name="T837">. Informacija apie <text:s/>paramai skirtą numatytą lėšų likutį metams bus viešai skelbiama oficialiame Telšių rajono savivaldybės internetiniame puslapyje.<text:s/></text:span></text:p>
      <text:p text:style-name="P838"/>
      <text:p text:style-name="P839"><text:span text:style-name="T840">VI</text:span><text:span text:style-name="T841">.</text:span><text:span text:style-name="T842"><text:tab/></text:span><text:span text:style-name="T843">PARAMOS<text:s/></text:span><text:span text:style-name="T844">TEIKIMO FORMOS</text:span></text:p>
      <text:p text:style-name="P845"/>
      <text:p text:style-name="P846"><text:span text:style-name="T847">32</text:span><text:span text:style-name="T848">. Parama gali būti teikiama:</text:span></text:p>
      <text:p text:style-name="P849"><text:span text:style-name="T850">32.1</text:span><text:span text:style-name="T851">.</text:span><text:span text:style-name="T852"><text:tab/>pinigais;</text:span></text:p>
      <text:p text:style-name="P853"><text:span text:style-name="T854">32.2</text:span><text:span text:style-name="T855">.</text:span><text:span text:style-name="T856"><text:tab/></text:span><text:span text:style-name="T857">nepinigine forma<text:s/></text:span><text:span text:style-name="T858">(paramą pervedant į parduotuvės socialinę kortelę,<text:s/></text:span><text:span text:style-name="T859">apmokant vaikų maitinimo išlaidas mokyklose ar dienos centruose, apmokant suaugusių asmenų gydymosi nuo priklausomybių ligų išlaidas, apmokant išlaidas pagal asmens pateiktas (išankstines)</text:span><text:span text:style-name="T860"><text:s/>sąskaitas faktūras, kvitus, pervedant paslaugų teikėjams įsiskolinimams dengti, pervedant pagal seniūnijų ar Socialinės paramos ir rūpybos skyriui pateiktus raštus ar (ir) kitus dokumentus bei kitais atvejais).</text:span></text:p>
      <text:p text:style-name="P861"><text:span text:style-name="T862">33</text:span><text:span text:style-name="T863">.</text:span><text:span text:style-name="T864"><text:tab/></text:span><text:span text:style-name="T865">Paramos teikimas (pinigais ir (ar) nepinigine forma) derinamas su pareiškėjui teikiamomis socialinėmis paslaugomis (bendrosiomis, socialinės priežiūros).<text:s/></text:span></text:p>
      <text:p text:style-name="P866"/>
      <text:p text:style-name="P867"><text:span text:style-name="T868">VII</text:span><text:span text:style-name="T869">.</text:span><text:span text:style-name="T870"><text:tab/></text:span><text:span text:style-name="T871">BAIGIAMOSIOS NUOSTATOS</text:span></text:p>
      <text:p text:style-name="P872"/>
      <text:p text:style-name="P873"><text:span text:style-name="T874">34</text:span><text:span text:style-name="T875">.</text:span><text:span text:style-name="T876"><text:tab/>Pareiškėjui kreipiantis dėl paramos gavimo, kai prašoma p</text:span><text:span text:style-name="T877">arama yra būtina ir didesnė negu numatyta Apraše, prašymas gali būti teikiamas svarstyti Savivaldybės tarybai.</text:span></text:p>
      <text:p text:style-name="P878"><text:span text:style-name="T879">35</text:span><text:span text:style-name="T880">.</text:span><text:span text:style-name="T881"><text:tab/>Savivaldybės administracijos Socialinės paramos ir rūpybos skyrius, Buhalterinės apskaitos skyrius ir seniūnijos užtikrina asmenų paramai</text:span><text:span text:style-name="T882"><text:s/>gauti pateiktų duomenų konfidencialumą.</text:span></text:p>
      <text:p text:style-name="P883"><text:span text:style-name="T884">36</text:span><text:span text:style-name="T885">.</text:span><text:span text:style-name="T886"><text:tab/>Sprendimas dėl paramos skyrimo ar neskyrimo gali būti skundžiamas Lietuvos Respublikos ikiteisminio administracinių ginčų nagrinėjimo tvarkos įstatymo tvarka ir Lietuvos Respublikos administracinių bylų teis</text:span><text:span text:style-name="T887">enos įstatymo tvarka.<text:s/></text:span></text:p>
      <text:p text:style-name="P888"><text:span text:style-name="T889">_____________________________________</text:span></text:p>
      <text:p text:style-name="P890">Vienkartinių, tikslinių, sąlyginių ir<text:s/></text:p>
      <text:p text:style-name="P896">periodinių pašalpų skyrimo ir mokėjimo<text:s/></text:p>
      <text:p text:style-name="P897">Telšių rajono savivaldybėje tvarkos<text:s/></text:p>
      <text:p text:style-name="P898">aprašo<text:s/></text:p>
      <text:p text:style-name="P899"><text:span text:style-name="T900">1</text:span><text:span text:style-name="T901"><text:s/>pried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7">
            <text:p text:style-name="P933"/>
            <text:p text:style-name="P934"><text:span text:style-name="T935">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Normal"><text:span text:style-name="T938">Varda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Normal"><text:span text:style-name="T1020">Pavardė</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Normal"><text:span text:style-name="T1103">Asmens koda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Normal"><text:span text:style-name="T1129">Telefona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able:table table:style-name="Table1156">
        <table:table-columns>
          <table:table-column table:style-name="TableColumn1157"/>
        </table:table-columns>
        <table:table-row table:style-name="TableRow1158">
          <table:table-cell table:style-name="TableCell1159">
            <text:p text:style-name="Normal"><text:span text:style-name="T1160">Deklaruotos gyvenamosios vietos adresas :</text:span></text:p>
          </table:table-cell>
        </table:table-row>
        <table:table-row table:style-name="TableRow1161">
          <table:table-cell table:style-name="TableCell1162">
            <text:p text:style-name="P1163"/>
          </table:table-cell>
        </table:table-row>
        <table:table-row table:style-name="TableRow1164">
          <table:table-cell table:style-name="TableCell1165">
            <text:p text:style-name="Normal"><text:span text:style-name="T1166">Faktinės gyvenamosios vietos adresas :</text:span></text:p>
          </table:table-cell>
        </table:table-row>
        <table:table-row table:style-name="TableRow1167">
          <table:table-cell table:style-name="TableCell1168">
            <text:p text:style-name="P1169"/>
          </table:table-cell>
        </table:table-row>
      </table:table>
      <text:p text:style-name="P1170"/>
      <text:p text:style-name="P1171">Telšių rajono savivaldybės administracijai<text:s/></text:p>
      <text:p text:style-name="P1172"/>
      <text:p text:style-name="P1173"><text:span text:style-name="T1174">PRAŠYMAS</text:span></text:p>
      <text:p text:style-name="P1175"><text:span text:style-name="T1176">VIENKARTINEI, TIKSLINEI, SĄLYGINEI, PERIODINEI</text:span><text:span text:style-name="T1177"><text:s/></text:span><text:span text:style-name="T1178">PAŠALPAI GAUTI</text:span></text:p>
      <text:p text:style-name="P1179">20____ m. _____________________ d.<text:s/></text:p>
      <text:p text:style-name="P1180"/>
      <text:p text:style-name="P1181"><text:span text:style-name="T1182">1</text:span><text:span text:style-name="T1183">. Prašau skirti vienkartinę, tikslinę, sąlyginę, periodinę pašalpą<text:s/></text:span></text:p>
      <text:p text:style-name="P1184"><text:span text:style-name="T1185">□ nelaimės atveju (gaisras,<text:s/></text:span><text:span text:style-name="T1186">stichinės, ekologinės nelaimės ir kt.);</text:span></text:p>
      <text:p text:style-name="P1187">□ transporto išlaidoms kompensuoti vykimui į hemodializės procedūras;</text:p>
      <text:p text:style-name="P1188"><text:span text:style-name="T1189">□ l</text:span><text:span text:style-name="T1190">igos ar traumos atveju;</text:span></text:p>
      <text:p text:style-name="P1191"><text:span text:style-name="T1192">□ vaikų akinukų<text:s/></text:span><text:span text:style-name="T1193">išlaidoms kompensuoti;</text:span></text:p>
      <text:p text:style-name="P1194"><text:span text:style-name="T1195">□<text:s/></text:span><text:span text:style-name="T1196">asmens dokumentų sutvarkymui;</text:span></text:p>
      <text:p text:style-name="P1197"><text:span text:style-name="T1198">□<text:s/></text:span><text:span text:style-name="T1199">nekompensuojamoms medicininėms pagalbos priemonėms;</text:span></text:p>
      <text:p text:style-name="P1200">□ kietam kurui įsigyti;</text:p>
      <text:p text:style-name="P1201">□ mokinio reikmenims įsigyti;</text:p>
      <text:p text:style-name="P1202">□ įsiskolinimams už komunalines paslaugas ar mokesčio už vaikų išlaikymą ugdymo įstaigoje apmokėti;</text:p>
      <text:p text:style-name="P1203">□ asmens švarinimo, kenkėjų naikinimo, sukauptų šiukšlių iš būsto išvežimo paslaugoms apmokėti;</text:p>
      <text:p text:style-name="P1204">□ sveikatos draudimui apmokėti;</text:p>
      <text:p text:style-name="P1205">□ kreditui ir palūkanoms apmokėti;</text:p>
      <text:p text:style-name="P1206">□ būsto nuomai apmokėti;</text:p>
      <text:p text:style-name="P1207">□ kitais atvejais__________________________________________________________________</text:p>
      <text:p text:style-name="P1208"/>
      <text:p text:style-name="P1209"><text:span text:style-name="T1210">2</text:span><text:span text:style-name="T1211">. Papildoma informacija</text:span><text:span text:style-name="T1212">:</text:span></text:p>
      <text:p text:style-name="P1213">______________________________________________________________________________________<text:s/></text:p>
      <text:p text:style-name="P1214">______________________________________________________________________________________<text:s/></text:p>
      <text:p text:style-name="P1215">______________________________________________________________________________________<text:s/></text:p>
      <text:p text:style-name="P1216">______________________________________________________________________________________<text:s/></text:p>
      <text:p text:style-name="P1217">______________________________________________________________________________________<text:s/></text:p>
      <text:p text:style-name="P1218">______________________________________________________________________________________<text:s/></text:p>
      <text:p text:style-name="P1219">______________________________________________________________________________________<text:s/></text:p>
      <text:p text:style-name="P1220">______________________________________________________________________________________</text:p>
      <text:p text:style-name="Normal"/>
      <text:p text:style-name="Normal"><text:span text:style-name="T1221">3</text:span><text:span text:style-name="T1222"><text:s/></text:span><text:span text:style-name="T1223">. Du</text:span><text:span text:style-name="T1224">omenys apie bendrai gyvenančius asmenis</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Eilės Nr.</text:span></text:p>
          </table:table-cell>
          <table:table-cell table:style-name="TableCell1234">
            <text:p text:style-name="P1235"><text:span text:style-name="T1236">Vardas ir pavardė</text:span></text:p>
          </table:table-cell>
          <table:table-cell table:style-name="TableCell1237">
            <text:p text:style-name="P1238"><text:span text:style-name="T1239">Asmens kodas</text:span></text:p>
          </table:table-cell>
          <table:table-cell table:style-name="TableCell1240">
            <text:p text:style-name="P1241"><text:span text:style-name="T1242">Šeimos nario statusas</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ext:p text:style-name="P1325"><text:span text:style-name="T1326">4</text:span><text:span text:style-name="T1327">. Duomenys apie suniokotą nekilnojamąjį turtą</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Eilės Nr.</text:span></text:p>
          </table:table-cell>
          <table:table-cell table:style-name="TableCell1339">
            <text:p text:style-name="P1340"><text:span text:style-name="T1341">Statinio paskirtis</text:span></text:p>
          </table:table-cell>
          <table:table-cell table:style-name="TableCell1342">
            <text:p text:style-name="P1343"><text:span text:style-name="T1344">Savininko vardas, pavardė</text:span></text:p>
          </table:table-cell>
          <table:table-cell table:style-name="TableCell1345">
            <text:p text:style-name="P1346"><text:span text:style-name="T1347">Plotas, tūris</text:span></text:p>
          </table:table-cell>
          <table:table-cell table:style-name="TableCell1348">
            <text:p text:style-name="P1349"><text:span text:style-name="T1350">Statybos metai</text:span></text:p>
          </table:table-cell>
          <table:table-cell table:style-name="TableCell1351">
            <text:p text:style-name="P1352"><text:span text:style-name="T1353">Vidutinė rinkos vertė</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5</text:span><text:span text:style-name="T1383">. <text:s/>Sutinku,</text:span><text:span text:style-name="T1384"><text:s text:c="2"/>kad dėl vienkartinės, tikslinės, sąlyginės, periodinės pašalpos</text:span><text:span text:style-name="T1385"><text:s/></text:span><text:span text:style-name="T1386">skyrimo informacija apie mane ir bendrai gyvenančius asmenis bus renkama iš kitų institucijų.</text:span></text:p>
      <text:p text:style-name="P1387"/>
      <text:p text:style-name="P1388"><text:span text:style-name="T1389">6</text:span><text:span text:style-name="T1390">.<text:s/></text:span><text:span text:style-name="T1391">Vienkartinę, tikslinę, sąlyginę, periodinę pašalpą prašau mokėti</text:span><text:span text:style-name="T1392">:</text:span></text:p>
      <text:p text:style-name="P1393"/>
      <text:p text:style-name="P1394">□ į pareiškėjo asmeninę <text:s/>____________banko sąskaitą <text:s/>Nr. <text:s/>LT <text:s/>__________________________________;</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text:span text:style-name="T1402">□</text:span><text:span text:style-name="T1403"><text:s/></text:span><text:span text:style-name="T1404">pavedimu pagal pateiktą sąskaitą.</text:span></text:p>
          </table:table-cell>
          <table:table-cell table:style-name="TableCell1405">
            <text:p text:style-name="P1406"/>
          </table:table-cell>
        </table:table-row>
      </table:table>
      <text:p text:style-name="P1407"/>
      <text:p text:style-name="P1408"><text:span text:style-name="T1409">7</text:span><text:span text:style-name="T1410">. Informaciją apie priimtus sprendimus dėl vienkartinės, tikslinės, sąlyginės, periodinės pašalpos skyrimo ir mokėjimo prašau teikti<text:s/></text:span><text:span text:style-name="T1411">(nurodyti vieną iš būdų)</text:span><text:span text:style-name="T1412">:</text:span></text:p>
      <text:p text:style-name="P1413"/>
      <text:p text:style-name="P1414"><text:span text:style-name="T1415">□<text:s/></text:span><text:span text:style-name="T1416">paštu, adresas ________________________________________________________________;</text:span></text:p>
      <text:p text:style-name="P1417">□ elektroniniu paštu, el. p. adresas___________________________________________.</text:p>
      <text:p text:style-name="P1418"/>
      <text:p text:style-name="Normal"><text:span text:style-name="T1419">8</text:span><text:span text:style-name="T1420">. Informacinį lapelį gavau</text:span><text:span text:style-name="T1421">: Taip <text:s/>□ <text:s text:c="4"/>Ne <text:s text:c="2"/>□</text:span></text:p>
      <text:p text:style-name="P1422"/>
      <text:p text:style-name="Normal"><text:span text:style-name="T1423">9</text:span><text:span text:style-name="T1424">. Pridedama*</text:span><text:span text:style-name="T1425">(pažymėti pridedamus dokumentus</text:span><text:span text:style-name="T1426"></text:span><text:span text:style-name="T1427">):</text:span></text:p>
      <text:p text:style-name="P1428"><text:span text:style-name="T1429">□</text:span><text:span text:style-name="T1430"><text:tab/></text:span><text:span text:style-name="T1431">Medicininės pažymos, ____ lapų.</text:span></text:p>
      <text:p text:style-name="P1432"><text:span text:style-name="T1433">□</text:span><text:span text:style-name="T1434"><text:tab/></text:span><text:span text:style-name="T1435">Priešgaisrinės gelbėjimo tarnybos pažyma, ____ lapų. <text:s text:c="2"/></text:span></text:p>
      <text:p text:style-name="P1436"><text:span text:style-name="T1437">□</text:span><text:span text:style-name="T1438"><text:tab/></text:span><text:span text:style-name="T1439">Sąskaitos-faktūros, čekiai, ____ lapų.</text:span></text:p>
      <text:p text:style-name="P1440"><text:span text:style-name="T1441">□</text:span><text:span text:style-name="T1442"><text:tab/></text:span><text:span text:style-name="T1443">Darbo užmokesčio pažyma,___ lapų.</text:span></text:p>
      <text:p text:style-name="P1444"><text:span text:style-name="T1445">□</text:span><text:span text:style-name="T1446"><text:tab/></text:span><text:span text:style-name="T1447">Kiti _______________________________________________________________________</text:span></text:p>
      <text:p text:style-name="P1448"><text:span text:style-name="T1449">*<text:s/></text:span><text:span text:style-name="T1450">Pareiškėjui nereikia pateikti dokumentų,<text:s/></text:span><text:span text:style-name="T1451">jei informacija gaunama iš</text:span><text:span text:style-name="T1452"><text:s/>valstybės ir žinybinių registrų bei valstybės informacinių sistemų</text:span></text:p>
      <text:p text:style-name="P1453"/>
      <text:p text:style-name="Normal"><text:span text:style-name="T1454">Pareiškėjas <text:s/>(įgaliotas asmuo) (</text:span><text:span text:style-name="T1455">pabraukti</text:span><text:span text:style-name="T1456">)</text:span><text:span text:style-name="T1457"><text:s text:c="7"/>______________ <text:s text:c="16"/>_____________________________ <text:s text:c="12"/></text:span><text:span text:style-name="T1458"><text:tab/><text:s text:c="11"/></text:span><text:span text:style-name="T1459"><text:tab/></text:span><text:span text:style-name="T1460"><text:tab/></text:span><text:span text:style-name="T1461"><text:s text:c="14"/>(parašas)</text:span><text:span text:style-name="T1462"><text:tab/><text:s/></text:span><text:span text:style-name="T1463"><text:s text:c="16"/></text:span><text:span text:style-name="T1464"><text:tab/><text:s text:c="19"/>(vardas ir pavardė)</text:span></text:p>
      <text:h text:style-name="P1465" text:outline-level="4">-----------------------------------------------------------------------------------------------------------------------------------</text:h>
      <text:p text:style-name="P1466"/>
      <text:p text:style-name="Normal"><text:span text:style-name="T1467">Prašymas skirti vienkartinę, tikslinę, sąlyginę, periodinę pašalpą</text:span><text:span text:style-name="T1468"><text:s/></text:span><text:span text:style-name="T1469">pateiktas: ________________ <text:s/>Nr. _______</text:span></text:p>
      <text:p text:style-name="P1470"><text:span text:style-name="T1471">(gavimo data)</text:span></text:p>
      <text:p text:style-name="P1472"><text:span text:style-name="T1473">□</text:span><text:span text:style-name="T1474"><text:tab/></text:span><text:span text:style-name="T1475">Pateikti visi reikalingi dokumentai</text:span></text:p>
      <text:p text:style-name="P1476"><text:span text:style-name="T1477">□</text:span><text:span text:style-name="T1478"><text:tab/></text:span><text:span text:style-name="T1479">Nepateikti paramai skirti reikalingi dokumentai</text:span></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Nepateikti dokumentai</text:span></text:p>
          </table:table-cell>
          <table:table-cell table:style-name="TableCell1488">
            <text:p text:style-name="P1489"><text:span text:style-name="T1490">Pateikimo</text:span></text:p>
            <text:p text:style-name="P1491"><text:span text:style-name="T1492">data</text:span></text:p>
          </table:table-cell>
          <table:table-cell table:style-name="TableCell1493">
            <text:p text:style-name="P1494"><text:span text:style-name="T1495">Dokumentus priėmusio darbuotojo vardas, pavardė ir parašas</text:span></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Prašymą<text:s/>ir dokumentus priėmė</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
            <text:p text:style-name="P1519"/>
          </table:table-cell>
          <table:table-cell table:style-name="TableCell1520">
            <text:p text:style-name="P1521"><text:span text:style-name="T1522">_________________ <text:s text:c="15"/>_____________________________</text:span></text:p>
            <text:p text:style-name="P1523"><text:span text:style-name="T1524">(parašas) <text:s text:c="36"/>(pareigų pavadinimas) vardas ir pavardė</text:span><text:span text:style-name="T1525">)</text:span></text:p>
          </table:table-cell>
        </table:table-row>
        <table:table-row table:style-name="TableRow1526">
          <table:table-cell table:style-name="TableCell1527">
            <text:p text:style-name="P1528"/>
          </table:table-cell>
          <table:table-cell table:style-name="TableCell1529">
            <text:p text:style-name="P1530"/>
          </table:table-cell>
        </table:table-row>
      </table:table>
      <text:p text:style-name="P1531"/>
      <text:p text:style-name="P1532">Vienkartinių, tikslinių, sąlyginių ir<text:s/></text:p>
      <text:p text:style-name="P1538">periodinių pašalpų skyrimo ir mokėjimo<text:s/></text:p>
      <text:p text:style-name="P1539">Telšių rajono savivaldybėje tvarkos<text:s/></text:p>
      <text:p text:style-name="P1540">aprašo<text:s/></text:p>
      <text:p text:style-name="P1541"><text:span text:style-name="T1542">2</text:span><text:span text:style-name="T1543"><text:s/>priedas</text:span></text:p>
      <text:p text:style-name="P1544"/>
      <text:p text:style-name="P1545"><text:span text:style-name="T1546">INFORMACINIS LAPELIS</text:span></text:p>
      <text:p text:style-name="P1547"/>
      <text:p text:style-name="P1548">________________________________________</text:p>
      <text:p text:style-name="P1549">(asmens, kuriam įteikiamas lapelis, vardas, pavardė)</text:p>
      <text:p text:style-name="P1550"/>
      <text:p text:style-name="P1551">Prašymas vienkartinei, tikslinei, sąlyginei, periodinei pašalpai (toliau – parama) gauti pateiktas:<text:s/></text:p>
      <text:p text:style-name="P1552"/>
      <text:p text:style-name="P1553">_________________________ Nr. ____________;</text:p>
      <text:p text:style-name="P1554">(gavimo data)</text:p>
      <text:p text:style-name="P1555"/>
      <text:p text:style-name="P1556">□<text:tab/>pateikti visi reikalingi dokumentai;</text:p>
      <text:p text:style-name="P1557">□<text:tab/>nepateikti paramai skirti reikalingi dokumentai:</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Eil.<text:s/>Nr.</text:p>
          </table:table-cell>
          <table:table-cell table:style-name="TableCell1566">
            <text:p text:style-name="P1567"><text:span text:style-name="T1568">Nepateikti dokumentai</text:span></text:p>
          </table:table-cell>
          <table:table-cell table:style-name="TableCell1569">
            <text:p text:style-name="P1570">Pateikimo</text:p>
            <text:p text:style-name="P1571">data</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Prašymą ir dokumentus priėmė<text:s/></text:span></text:p>
          </table:table-cell>
          <table:table-cell table:style-name="TableCell1594">
            <text:p text:style-name="P1595"><text:span text:style-name="T1596">_________________ <text:s text:c="15"/>_____________________________</text:span></text:p>
            <text:p text:style-name="P1597"><text:span text:style-name="T1598">(parašas) <text:s text:c="34"/>(pareigų pavadinimas) vardas ir pavardė</text:span><text:span text:style-name="T1599">)</text:span></text:p>
          </table:table-cell>
        </table:table-row>
      </table:table>
      <text:p text:style-name="P1600"/>
      <text:h text:style-name="P1601" text:outline-level="5"><text:span text:style-name="T1602">BŪTINA ŽINOTI</text:span></text:h>
      <text:h text:style-name="P1603" text:outline-level="5"/>
      <text:p text:style-name="P1604"><text:span text:style-name="T1605">1</text:span><text:span text:style-name="T1606">.</text:span><text:span text:style-name="T1607"><text:tab/></text:span><text:span text:style-name="T1608">Parama teikiama vadovaujantis Telšių rajono savivaldybės tarybos patvirtintu Vienkartinių, tikslinių, sąlyginių ir periodinių pašalpų skyrimo ir mokėjimo Telšių rajono savivaldybėje tvarkos aprašu.<text:s/></text:span></text:p>
      <text:p text:style-name="P1609"><text:span text:style-name="T1610">2</text:span><text:span text:style-name="T1611">.</text:span><text:span text:style-name="T1612"><text:tab/>Asmuo, pateikęs prašymą paramai gauti, trūkstamus<text:s/></text:span><text:span text:style-name="T1613">dokumentus privalo pateikti ne vėliau kaip per mėnesį nuo prašymo pateikimo dienos.<text:s/></text:span></text:p>
      <text:p text:style-name="P1614"><text:span text:style-name="T1615">3</text:span><text:span text:style-name="T1616">.</text:span><text:span text:style-name="T1617"><text:tab/></text:span><text:span text:style-name="T1618">Paramos teikimo tikslais apie bendrai gyvenančius asmenis arba vienus gyvenančius asmenis informacija yra renkama ir iš kitų institucijų.</text:span></text:p>
      <text:p text:style-name="P1619"><text:span text:style-name="T1620">4</text:span><text:span text:style-name="T1621">.</text:span><text:span text:style-name="T1622"><text:tab/>Jei kreipiatės dėl<text:s/></text:span><text:span text:style-name="T1623">paramos, privalote:</text:span></text:p>
      <text:p text:style-name="P1624"><text:span text:style-name="T1625">4.1</text:span><text:span text:style-name="T1626">.</text:span><text:span text:style-name="T1627"><text:tab/>išnaudoti visas teisėtas kitų pajamų gavimo galimybes;</text:span></text:p>
      <text:p text:style-name="P1628"><text:span text:style-name="T1629">4.2</text:span><text:span text:style-name="T1630">.</text:span><text:span text:style-name="T1631"><text:tab/>pateikti visą teisingą informaciją, įrodančią Jūsų teisę gauti paramą;</text:span></text:p>
      <text:p text:style-name="P1632"><text:span text:style-name="T1633">4.3</text:span><text:span text:style-name="T1634">.</text:span><text:span text:style-name="T1635"><text:tab/>per mėnesį pranešti apie materialinės padėties pasikeitimą ar aplinkybes, dėl kurių<text:s/></text:span><text:span text:style-name="T1636">ši parama neturi būti skiriama: apie išvykimą nuolat ar laikinai gyventi į užsienį; apie bendrai gyvenančių asmenų sudėties pasikeitimus (gimus ar mirus bendrai gyvenančiam asmeniui, susituokus, nutraukus santuoką); praradus darbą arba įsidarbinus; nutrauk</text:span><text:span text:style-name="T1637">us registraciją Užimtumo tarnyboje; pasikeitus neįgalumo ar darbingumo lygiui; mokiniui ar studentui baigus ar nutraukus mokymąsi arba jam išvykus mokytis į kitą valstybę; pradėjus gauti lėšas vaikui išlaikyti ar kitas bet kokios rūšies pajamas arba nutrau</text:span><text:span text:style-name="T1638">kus jų mokėjimą; išsprendus vaiko (vaikų) tėvystės ar materialinio išlaikymo klausimus; pradėjus gauti ilgalaikės socialinės globos paslaugas ir kt.;</text:span></text:p>
      <text:p text:style-name="P1639"><text:span text:style-name="T1640">4.4</text:span><text:span text:style-name="T1641">.</text:span><text:span text:style-name="T1642"><text:tab/>savivaldybės administracijos reikalavimu deklaruoti turtą ir pajamas Lietuvos Respublikos gyvento</text:span><text:span text:style-name="T1643">jų turto deklaravimo įstatymo nustatyta tvarka;<text:s/></text:span></text:p>
      <text:p text:style-name="P1644"><text:span text:style-name="T1645">4.5</text:span><text:span text:style-name="T1646">.</text:span><text:span text:style-name="T1647"><text:tab/>sudaryti savivaldybės administracijos darbuotojams galimybę tikrinti gyvenimo sąlygas, turimą turtą ir užimtumą;</text:span></text:p>
      <text:p text:style-name="P1648"><text:span text:style-name="T1649">4.6</text:span><text:span text:style-name="T1650">.</text:span><text:span text:style-name="T1651"><text:tab/></text:span><text:span text:style-name="T1652">dalyvauti savivaldybės administracijos organizuojamoje visuomenei naudingoje</text:span><text:span text:style-name="T1653"><text:s/>veikloje ir (ar) patvirtintoje užimtumo didinimo programoje</text:span><text:span text:style-name="T1654">.</text:span></text:p>
      <text:p text:style-name="P1655"><text:span text:style-name="T1656">5</text:span><text:span text:style-name="T1657">.</text:span><text:span text:style-name="T1658"><text:tab/></text:span><text:span text:style-name="T1659">Savivaldybės administracijos socialinės paramos teikimo<text:s/></text:span><text:span text:style-name="T1660">komisijai (toliau – Komisija) rekomendavus <text:s/>parama neteikiama, kai patikrinus vieno gyvenančio asmens arba bendrai gyvenančių asm</text:span><text:span text:style-name="T1661">enų gyvenimo sąlygas ir surašius buities ir gyvenimo sąlygų patikrinimo aktą, nustatoma, kad asmeniui parama nebūtina, nes asmuo pateikė neteisingus duomenis apie turimą turtą, gaunamas pajamas ir kt. Buities ir gyvenimo sąlygų patikrinimo aktas yra pagrin</text:span><text:span text:style-name="T1662">das, kuriuo vadovaujantis parama</text:span><text:span text:style-name="T1663"><text:s/>gali būti skiriama ar neskiriama.</text:span></text:p>
      <text:p text:style-name="P1664"><text:span text:style-name="T1665">6</text:span><text:span text:style-name="T1666">.</text:span><text:span text:style-name="T1667"><text:tab/>Vienam gyvenančiam asmeniui arba bendrai gyvenantiems asmenims, patiriantiems socialinę riziką, parama, Komisijai rekomendavus, gali būti teikiama pasirenkant ir derinant paramos tei</text:span><text:span text:style-name="T1668">kimo formą (formas) (pinigais ir (ar) nepinigine forma).<text:s/></text:span></text:p>
      <text:p text:style-name="P1669"><text:span text:style-name="T1670">7</text:span><text:span text:style-name="T1671">.</text:span><text:span text:style-name="T1672"><text:tab/>Parama vienam gyvenančiam asmeniui arba bendrai gyvenantiems asmenims teikiama vieną kartą per dvylika mėnesių.</text:span></text:p>
      <text:p text:style-name="P1673"><text:span text:style-name="T1674">8</text:span><text:span text:style-name="T1675">.</text:span><text:span text:style-name="T1676"><text:tab/>Savivaldybės administracijos sprendimai dėl paramos skyrimo ar neskyrimo</text:span><text:span text:style-name="T1677"><text:s/>gali būti skundžiami Lietuvos Respublikos administracinių bylų teisenos įstatymo nustatyta tvarka.<text:s/></text:span></text:p>
      <text:p text:style-name="P1678"><text:span text:style-name="T1679">____________________________</text:span></text:p>
      <text:p text:style-name="P1680"/>
      <text:p text:style-name="P1681"/>
      <text:p text:style-name="P1682"><text:span text:style-name="T1683">Pakeitimai:</text:span></text:p>
      <text:p text:style-name="P1684"/>
      <text:p text:style-name="P1685"><text:span text:style-name="T1686">1.</text:span></text:p>
      <text:p text:style-name="P1687"><text:span text:style-name="T1688">Telšių rajono savivaldybės taryba, Sprendimas</text:span></text:p>
      <text:p text:style-name="P1689"><text:span text:style-name="T1690">Nr.<text:s/></text:span><text:a xlink:href="https://www.e-tar.lt/portal/legalAct.html?documentId=0d772aa0783711eb9601893677bfd7d8" office:target-frame-name="_top" xlink:show="replace"><text:span text:style-name="T1691">T1-79</text:span></text:a><text:span text:style-name="T1692">, 2021-02-25, paskelbta TAR 2021-02-26, i. k. 2021-03902</text:span></text:p>
      <text:p text:style-name="P1693"><text:span text:style-name="T1694">Dėl Vienkartinių, tikslinių, sąlyginių ir periodinių pašalpų skyrimo ir mokėjimo Telšių rajono sav</text:span><text:span text:style-name="T1695">ivaldybėje tvarkos aprašo pakeitimo</text:span></text:p>
      <text:p text:style-name="P1696"/>
      <text:p text:style-name="P1697"><text:span text:style-name="T1698">2.</text:span></text:p>
      <text:p text:style-name="P1699"><text:span text:style-name="T1700">Telšių rajono savivaldybės taryba, Sprendimas</text:span></text:p>
      <text:p text:style-name="P1701"><text:span text:style-name="T1702">Nr.<text:s/></text:span><text:a xlink:href="https://www.e-tar.lt/portal/legalAct.html?documentId=54742e80b3dc11ec8d9390588bf2de65" office:target-frame-name="_top" xlink:show="replace"><text:span text:style-name="T1703">T1-97</text:span></text:a><text:span text:style-name="T1704">, 2022-03-31, paskelbta TAR 2022-04-04, i. k. 2022-06852</text:span></text:p>
      <text:p text:style-name="P1705"><text:span text:style-name="T1706">Dėl Te</text:span><text:span text:style-name="T1707">lšių rajono savivaldybės tarybos 2020 m. sausio 30 d. sprendimo Nr. T1-31 „Dėl Vienkartinių, tikslinių, sąlyginių ir periodinių pašalpų skyrimo ir mokėjimo Telšių rajono savivaldybėje tvarkos aprašo patvirtinimo“ pakeitimo</text:span></text:p>
      <text:p text:style-name="P1708"/>
      <text:p text:style-name="P1709"><text:span text:style-name="T1710">3.</text:span></text:p>
      <text:p text:style-name="P1711"><text:span text:style-name="T1712">Telšių rajono savivaldybės ta</text:span><text:span text:style-name="T1713">ryba, Sprendimas</text:span></text:p>
      <text:p text:style-name="P1714"><text:span text:style-name="T1715">Nr.<text:s/></text:span><text:a xlink:href="https://www.e-tar.lt/portal/legalAct.html?documentId=f2619b90d39e11ed9978886e85107ab2" office:target-frame-name="_top" xlink:show="replace"><text:span text:style-name="T1716">T1-85</text:span></text:a><text:span text:style-name="T1717">, 2023-03-30, paskelbta TAR 2023-04-05, i. k. 2023-06568</text:span></text:p>
      <text:p text:style-name="P1718"><text:span text:style-name="T1719">Dėl Telšių rajono savivaldybės tarybos 2020 m. sausio 30 d. sprendimo Nr. T</text:span><text:span text:style-name="T1720">1-31 „Dėl Vienkartinių, tikslinių, sąlyginių ir periodinių pašalpų skyrimo ir mokėjimo Telšių rajono savivaldybėje tvarkos aprašo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25in"/>
          <style:tab-stop style:type="right" style:position="6.5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25in"/>
          <style:tab-stop style:type="right" style:position="6.5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1"><text:span text:style-name="T892"><text:page-number text:fixed="false">4</text:page-number></text:span></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533"><text:span text:style-name="T1534"><text:page-number text:fixed="false">4</text:page-number></text:span></text:p>
      </style:header>
      <style:footer>
        <text:p text:style-name="P1535"/>
      </style:footer>
    </style:master-page>
    <style:master-page style:next-style-name="MP3" style:name="MPF3" style:page-layout-name="PL3">
      <style:header>
        <text:p text:style-name="P1536"/>
      </style:header>
      <style:footer>
        <text:p text:style-name="P1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479" meta:word-count="5198" meta:character-count="36901" meta:row-count="1609" meta:non-whitespace-character-count="32182"/>
  </office:meta>
</office:document-meta>
</file>