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text-indent="3.7409in" style:page-number="1"/>
      <style:text-properties style:font-size-complex="12pt" style:language-asian="lt" style:country-asian="LT"/>
    </style:style>
    <style:style style:name="P66" style:parent-style-name="Normal" style:family="paragraph">
      <style:paragraph-properties fo:text-indent="3.7409in"/>
      <style:text-properties style:font-size-complex="12pt" style:language-asian="lt" style:country-asian="LT"/>
    </style:style>
    <style:style style:name="P67" style:parent-style-name="Normal" style:family="paragraph">
      <style:paragraph-properties fo:text-indent="3.7409in"/>
      <style:text-properties style:font-size-complex="12pt" style:language-asian="lt" style:country-asian="LT"/>
    </style:style>
    <style:style style:name="P68" style:parent-style-name="Normal" style:family="paragraph">
      <style:paragraph-properties fo:text-indent="3.7409in"/>
      <style:text-properties style:font-size-complex="12pt" style:language-asian="lt" style:country-asian="LT"/>
    </style:style>
    <style:style style:name="P69" style:parent-style-name="Normal" style:family="paragraph">
      <style:paragraph-properties fo:text-indent="3.7409in"/>
      <style:text-properties style:font-size-complex="12pt" style:language-asian="lt" style:country-asian="LT"/>
    </style:style>
    <style:style style:name="P70" style:parent-style-name="Normal" style:family="paragraph">
      <style:paragraph-properties fo:text-indent="3.7409in"/>
      <style:text-properties style:font-size-complex="12pt" style:language-asian="lt" style:country-asian="LT"/>
    </style:style>
    <style:style style:name="P71" style:parent-style-name="Normal" style:family="paragraph">
      <style:paragraph-properties fo:text-indent="3.7409in"/>
      <style:text-properties style:font-size-complex="12pt" style:language-asian="lt" style:country-asian="LT"/>
    </style:style>
    <style:style style:name="P72" style:parent-style-name="Normal" style:family="paragraph">
      <style:text-properties style:font-size-complex="12pt" style:language-complex="he" style:country-complex="IL"/>
    </style:style>
    <style:style style:name="P73" style:parent-style-name="Normal" style:family="paragraph">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50%"/>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language-complex="he" style:country-complex="IL"/>
    </style:style>
    <style:style style:name="T129" style:parent-style-name="DefaultParagraphFont" style:family="text">
      <style:text-properties fo:color="#000000" style:language-complex="he" style:country-complex="IL"/>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language-complex="he" style:country-complex="IL"/>
    </style:style>
    <style:style style:name="T132" style:parent-style-name="DefaultParagraphFont" style:family="text">
      <style:text-properties fo:color="#000000" style:language-complex="he" style:country-complex="IL"/>
    </style:style>
    <style:style style:name="T133" style:parent-style-name="DefaultParagraphFont" style:family="text">
      <style:text-properties fo:color="#000000" style:language-complex="he" style:country-complex="IL"/>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fo:color="#000000" style:language-complex="he" style:country-complex="IL"/>
    </style:style>
    <style:style style:name="T137" style:parent-style-name="DefaultParagraphFont" style:family="text">
      <style:text-properties fo:color="#000000" style:font-size-complex="12p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complex="he" style:country-complex="IL"/>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complex="he" style:country-complex="IL"/>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fo:line-height="150%"/>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fo:color="#FF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9 iki 2023-08-31</text:span></text:p>
      <text:p text:style-name="P8"/>
      <text:p text:style-name="P9"><text:span text:style-name="T10">Sprendimas paskelbtas: TAR 2019-10-16, i. k. 2019-16425</text:span></text:p>
      <text:p text:style-name="P11"/>
      <text:p text:style-name="P12"><text:span text:style-name="T13">TAR pastaba.</text:span><text:span text:style-name="T14"><text:s/>Aprašo nuostatos taikomos nuo 2023 m. sausio 19 d.</text:span></text:p>
      <text:p text:style-name="P15">Kauno miesto savivaldybės taryba, Sprendimas</text:p>
      <text:p text:style-name="P16"><text:span text:style-name="T17">Nr.<text:s/></text:span><text:a xlink:href="https://www.e-tar.lt/portal/legalAct.html?documentId=4dca23b0a78711ed8df094f359a60216" office:target-frame-name="_top" xlink:show="replace"><text:span text:style-name="T18">T-32</text:span></text:a><text:span text:style-name="T19">, 2023-02-07, paskelbta TAR 2023-02-08, i. k. 2023-02349</text:span></text:p>
      <text:p text:style-name="P20">Dėl Kauno miesto savivaldybės tarybos 2019 m. spalio 15 d. sprendimo Nr. T-454 „Dėl Atlyginimo už vaikų, ugdomų pagal ikimokyklinio ir (ar) priešmokyklinio ugdymo programas, išlaikymą dydžio nustatymo ir mokėjimo tvarkos aprašo patvirtinimo“ pakeitimo</text:p>
      <text:p text:style-name="Normal"/>
      <text:p text:style-name="P21"><text:span text:style-name="T22"><draw:frame draw:z-index="0" draw:id="id0" draw:style-name="a0" draw:name="Picture 1" text:anchor-type="as-char" svg:x="0in" svg:y="0in" svg:width="0.572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KAUNO MIESTO SAVIVALDYBĖS TARYBA</text:p>
      <text:p text:style-name="P25"/>
      <text:p text:style-name="P26"><text:span text:style-name="T27">SPRENDIMAS</text:span></text:p>
      <text:p text:style-name="P28"><text:span text:style-name="T29">DĖL ATLYGINIMO UŽ VAIKŲ, UGDO</text:span><text:span text:style-name="T30">MŲ PAGAL IKIMOKYKLINIO IR (AR) PRIEŠMOKYKLINIO UGDYMO PROGRAMAS, IŠLAIKYMĄ DYDŽIO NUSTATYMO IR MOKĖJIMO TVARKOS APRAŠO PATVIRTINIMO</text:span></text:p>
      <text:p text:style-name="P31"/>
      <text:p text:style-name="P32"><text:span text:style-name="T33">2019 m. spalio 15 d.</text:span><text:span text:style-name="T34"><text:tab/><text:s/>Nr. T-454</text:span></text:p>
      <text:p text:style-name="P35">Kaunas</text:p>
      <text:p text:style-name="P36"/>
      <text:p text:style-name="P37"/>
      <text:p text:style-name="P38"><text:span text:style-name="T39">Vadovaudamasi Lietuvos Respublikos vietos savivaldos įstatymo 6 straipsnio 8 punktu, 16 straipsnio 2 dalies 18 ir 37 punktais ir 18 straipsnio 1 dalimi, Lietuvos Respublikos švietimo įstatymo 70 straipsnio 11 dalimi, Kauno miesto savivaldybės taryba<text:s/></text:span><text:span text:style-name="T40">nuspre</text:span><text:span text:style-name="T41">ndžia</text:span><text:span text:style-name="T42">:</text:span></text:p>
      <text:p text:style-name="P43"><text:span text:style-name="T44">1</text:span><text:span text:style-name="T45">. Patvirtinti Atlyginimo už vaikų, ugdomų pagal ikimokyklinio ir (ar) priešmokyklinio ugdymo programas, išlaikymą dydžio nustatymo ir mokėjimo tvarkos aprašą (pridedama).<text:s/></text:span></text:p>
      <text:p text:style-name="P46"><text:span text:style-name="T47">2</text:span><text:span text:style-name="T48">. Pripažinti netekusiu galios Kauno miesto savivaldybės tarybos 2012 m. vasario 23 d. sprendimą Nr. T-83 „Dėl Atlyginimo dydžio už vaikų, ugdomų ikimokyklinio ir (ar) priešmokyklinio ugdymo programas, išlaikymą nustatymo ir mokėjimo tvarkos aprašo patvirti</text:span><text:span text:style-name="T49">nimo“ su visais pakeitimais ir papildymais.<text:s/></text:span></text:p>
      <text:p text:style-name="P50"><text:span text:style-name="T51">3</text:span><text:span text:style-name="T52">. Šis sprendimas įsigalioja 2020 m. sausio 1 dieną.<text:s/></text:span></text:p>
      <text:p text:style-name="P53"/>
      <text:p text:style-name="P54"/>
      <text:p text:style-name="P55"/>
      <text:p text:style-name="P56"><text:span text:style-name="T57">Savivaldybės meras</text:span><text:span text:style-name="T58"><text:tab/></text:span><text:span text:style-name="T59"><text:tab/>Visvaldas Matijošaitis</text:span></text:p>
      <text:soft-page-break/>
      <text:p text:style-name="P60">PATVIRTINTA</text:p>
      <text:p text:style-name="P66">Kauno miesto savivaldybės tarybos</text:p>
      <text:p text:style-name="P67">2019 m. spalio 15 d.<text:s/></text:p>
      <text:p text:style-name="P68">sprendimu Nr. T-454</text:p>
      <text:p text:style-name="P69">(Kauno miesto savivaldybės tarybos</text:p>
      <text:p text:style-name="P70">2023 m. vasario 7 d.</text:p>
      <text:p text:style-name="P71">sprendimo Nr. T-32 redakcija)</text:p>
      <text:p text:style-name="P72"/>
      <text:p text:style-name="P73"/>
      <text:p text:style-name="P74"><text:span text:style-name="T75">ATLYGINIMO UŽ VAIKŲ, UGDOMŲ PAGAL IKIMOKYKLINIO IR (AR) PRIEŠMOKYKLINIO UGDYMO PROGRAMAS, IŠLAIKYMĄ DYDŽIO NUSTATYMO IR MOKĖJ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ikų, ugdomų pagal ikimokyklinio ir (ar) priešmokyk</text:span><text:span text:style-name="T86">linio ugdymo programas, išlaikymą dydžio nustatymo ir mokėjimo tvarkos aprašas (toliau – Aprašas) reglamentuoja atlyginimo už vaikų, ugdomų Kauno miesto savivaldybės (toliau – Savivaldybė) biudžetinėse švietimo įstaigose (toliau – mokyklos) pagal ikimokykl</text:span><text:span text:style-name="T87">inio ir (ar) priešmokyklinio<text:s/></text:span><text:soft-page-break/><text:span text:style-name="T88">ugdymo programas, išlaikymą dydžio (toliau – mokestis) nustatymo, lengvatų taikymo ir tam būtinų dokumentų pateikimo, mokesčio mokėjimo sąlygas ir tvarką.<text:s/></text:span></text:p>
      <text:p text:style-name="P89"><text:span text:style-name="T90">2</text:span><text:span text:style-name="T91">. Aprašas yra parengtas vadovaujantis Lietuvos Respublikos vietos<text:s/></text:span><text:span text:style-name="T92">savivaldos įstatymu, Lietuvos Respublikos švietimo įstatymu, kitais teisės aktais.<text:s/></text:span></text:p>
      <text:p text:style-name="P93"/>
      <text:p text:style-name="P94"><text:span text:style-name="T95">II</text:span><text:span text:style-name="T96"><text:s/>SKYRIUS</text:span></text:p>
      <text:p text:style-name="P97"><text:span text:style-name="T98">MOKESČIO DYDŽIO NUSTATYMAS</text:span></text:p>
      <text:p text:style-name="P99"/>
      <text:p text:style-name="P100"><text:span text:style-name="T101">3</text:span><text:span text:style-name="T102">. Mokestis už vaikų, ugdomų pagal priešmokyklinio ugdymo programas, išlaikymą yra mokestis už maitinimą.<text:s/></text:span></text:p>
      <text:p text:style-name="P103"><text:span text:style-name="T104">4</text:span><text:span text:style-name="T105">. Mokestis už vaikų, ugdomų pagal ikimokyklinio ugdymo programas, išlaikymą susideda iš mokesčio už maitinimą ir mokesčio už ugdymo sąlygų tenkinimą:<text:s/></text:span></text:p>
      <text:p text:style-name="P106"><text:span text:style-name="T107">4.1</text:span><text:span text:style-name="T108">. mokestis už maitinimą – atskiru Savivaldybės tarybos sprendimu nustatytas vaikų dienos maitinimo k</text:span><text:span text:style-name="T109">ainos dydis;<text:s/></text:span></text:p>
      <text:p text:style-name="P110"><text:span text:style-name="T111">4.2</text:span><text:span text:style-name="T112">. mokestis už ugdymo sąlygų tenkinimą – mokyklos išlaikymo reikmėms, t. y. edukacinėms erdvėms įrengti, bendrojo naudojimo ugdymo priemonėms, edukacinių renginių paslaugoms apmokėti, turtui</text:span><text:span text:style-name="T113"><text:s/></text:span><text:span text:style-name="T114">įsigyti, darbuotojų darbo užmokesčiui ir socialinio draudimo<text:s/></text:span><text:soft-page-break/><text:span text:style-name="T115">išlaidoms skirtos išlaidos.<text:s/></text:span><text:span text:style-name="T116">Vaiko tėvai (įtėviai, globėjai) moka 0,58 Eur dydžio mokestį už ugdymo sąlygų tenkinimą</text:span><text:span text:style-name="T117"><text:s/></text:span><text:span text:style-name="T118">už kiekvieną vaiko lankytą ir nelankytą nepateisintą dieną.</text:span></text:p>
      <text:p text:style-name="P119"/>
      <text:p text:style-name="P120"><text:span text:style-name="T121">III</text:span><text:span text:style-name="T122"><text:s/>SKYRIU</text:span><text:span text:style-name="T123">S</text:span></text:p>
      <text:p text:style-name="P124"><text:span text:style-name="T125">lengvatų taikymas IR LENGVATOMS TAIKYTI BŪTINŲ dokumentų pateikimas</text:span></text:p>
      <text:p text:style-name="P126"/>
      <text:p text:style-name="P127"><text:span text:style-name="T128">5</text:span><text:span text:style-name="T129">. Nuo Aprašo 3 ir 4 punktuose nurodyto mokesčio mokėjimo atleidžiama:</text:span></text:p>
      <text:p text:style-name="P130"><text:span text:style-name="T131">5.1</text:span><text:span text:style-name="T132">. jei vaiko tėvai (įtėviai, globėjai) gauna socialinę pašalpą pagal Lietuvos Respublikos piniginės social</text:span><text:span text:style-name="T133">inės paramos nepasiturintiems gyventojams įstatymą ir kitus teisės aktus, pateikia prašymą ir atsakingas mokyklos darbuotojas, patikrinęs prašyme pateiktus duomenis, patvirtina, kad jie atitinka informacinėje sistemoje „Parama“ pateiktus duomenis;</text:span></text:p>
      <text:p text:style-name="P134"><text:span text:style-name="T135">5.2</text:span><text:span text:style-name="T136">.<text:s/></text:span><text:span text:style-name="T137">kai<text:s/></text:span><text:span text:style-name="T138">vaikas yra atvykęs iš Ukrainos dėl<text:s/></text:span><text:span text:style-name="T139">Rusijos Federacijos karinių pajėgų<text:s/></text:span><text:span text:style-name="T140">Ukrainoje</text:span><text:span text:style-name="T141"><text:s/>vykdomų karinių veiksmų</text:span><text:span text:style-name="T142"><text:s/>ir laikinai gyvena Savivaldybės teritorijoje, iki vaikui bus išduotas leidimas laikinai gyventi Lietuvos Respublikoje, bet ne ilgiau kaip 6 mėnesi</text:span><text:span text:style-name="T143">us nuo laikinosios apsaugos Lietuvos Respublikoje asmeniui suteikimo dienos.</text:span></text:p>
      <text:p text:style-name="P144"><text:span text:style-name="T145">6</text:span><text:span text:style-name="T146">.<text:s/></text:span><text:span text:style-name="T147">Aprašo 4 punkte nurodytas mokestis nemokamas, kai<text:s/></text:span><text:span text:style-name="T148">vaikui teisės aktų nustatyta tvarka paskirtas privalomas ikimokyklinis ugdymas.<text:s/></text:span></text:p>
      <text:p text:style-name="P149"><text:span text:style-name="T150">7</text:span><text:span text:style-name="T151">. Atsakingas mokyklos darbuotojas<text:s/></text:span><text:span text:style-name="T152">vykdo socialinės pašalpos asmenims skyrimo (neskyrimo) stebėseną – kartą per ketvirtį tikrina<text:s/></text:span><text:span text:style-name="T153">informacinėje sistemoje „Parama“ pateiktus duomenis</text:span><text:span text:style-name="T154">. Nustačiusi Savivaldybės administracijos padalinio, administruojančio paramos skyrimą, pateiktų duomenų ir tėv</text:span><text:span text:style-name="T155">ų pateiktų duomenų neatitikimą, mokykla, atsižvelgdama į Savivaldybės administracijos padalinio, administruojančio paramos skyrimą, pateiktą naujausią informaciją, priima sprendimą dėl vaiko tėvams<text:s/></text:span><text:span text:style-name="T156">(įtėviams, globėjams)<text:s/></text:span><text:span text:style-name="T157">taikytos lengvatos perskaičiavimo ir</text:span><text:span text:style-name="T158"><text:s/>(ar) jos taikymo nutraukimo.</text:span></text:p>
      <text:p text:style-name="P159"><text:span text:style-name="T160">8</text:span><text:span text:style-name="T161">. Savivaldybės biudžeto lėšomis finansuojamos 50 procentų Aprašo 3 ir 4 punktuose nurodyto mokesčio už išlaikymą lengvatos taikomos, jeigu:</text:span></text:p>
      <text:p text:style-name="P162"><text:span text:style-name="T163">8.1</text:span><text:span text:style-name="T164">.<text:s/></text:span><text:span text:style-name="T165">vaikas turi tik vieną iš tėvų (kitas tėvas miręs, nenurodytas vaiko gimimo</text:span><text:span text:style-name="T166"><text:s/>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167">vaiko gyvenamoji v</text:span><text:span text:style-name="T168">ieta teismo procesiniu dokumentu yra nustatyta su vienu iš vaiko tėvų);</text:span></text:p>
      <text:p text:style-name="P169"><text:span text:style-name="T170">8.2</text:span><text:span text:style-name="T171">. tėvai (įtėviai, globėjai) augina ir (ar) globoja tris (rūpinasi trimis) ar daugiau nepilnamečių ir (ar) besimokančių pagal bendrojo ugdymo programas bendrojo ugdymo mokyklose<text:s/></text:span><text:span text:style-name="T172">vaikų;</text:span></text:p>
      <text:p text:style-name="P173"><text:span text:style-name="T174">8.3</text:span><text:span text:style-name="T175">. abiejų tėvų (įtėvių, globėjų) ir bendrai gyvenančių asmenų, kaip jie suprantami pagal Lietuvos Respublikos<text:s/></text:span><text:span text:style-name="T176">piniginės socialinės paramos nepasiturintiems gyventojams įstatymą,<text:s/></text:span><text:span text:style-name="T177">praėjusių 3 mėnesių (iki prašymo pateikimo mėnesio) vidutinės mėn</text:span><text:span text:style-name="T178">esio pajamos vienam asmeniui mažesnės kaip 1,5 valstybės remiamų pajamų dydžio;<text:s/></text:span></text:p>
      <text:p text:style-name="P179"><text:span text:style-name="T180">8.4</text:span><text:span text:style-name="T181">. vaikui nustatyta laikinoji arba nuolatinė globa;</text:span><text:span text:style-name="T182"><text:s/></text:span></text:p>
      <text:p text:style-name="P183"><text:span text:style-name="T184">8.5</text:span><text:span text:style-name="T185">. vaikui, už kurio išlaikymą mokamas mokestis, nustatytas neįgalumas, žymūs raidos (fizinės, pažinimo, elgesi</text:span><text:span text:style-name="T186">o ir emocinės, socialinės) ir (ar) sveikatos sutrikimai;<text:s/></text:span></text:p>
      <text:p text:style-name="P187"><text:span text:style-name="T188">8.6</text:span><text:span text:style-name="T189">.<text:s/></text:span><text:span text:style-name="T190">vaikas auga moksleivių ar studentų šeimoje, kurioje<text:s/></text:span><text:span text:style-name="T191">vienas iš tėvų (įtėvių) mokosi pagal pagrindinio ugdymo, vidurinio ugdymo, profesinio mokymo, nuolatinių arba ištęstinių studijų profesin</text:span><text:span text:style-name="T192">io bakalauro, bakalauro, magistrantūros, doktorantūros ir rezidentūros studijų programas (pateikus pažymas apie mokslo tęsimą vasario ir rugsėjo mėnesiais);</text:span></text:p>
      <text:p text:style-name="P193"><text:span text:style-name="T194">8.7</text:span><text:span text:style-name="T195">.<text:s/></text:span><text:span text:style-name="T196">vaikui, už kurio išlaikymą mokamas mokestis, nustatytas neįgalumas, žymūs raidos (fizinės,</text:span><text:span text:style-name="T197"><text:s/>pažinimo, elgesio ir emocinės, socialinės) ir (ar) sveikatos sutrikimai, dėl kurių jis<text:s/></text:span><text:soft-page-break/><text:span text:style-name="T198">ugdomas Kauno Prano Daunio ugdymo centre, Kauno kurčiųjų ir neprigirdinčiųjų ugdymo centre, Kauno šv. Roko mokykloje.</text:span></text:p>
      <text:p text:style-name="P199"><text:span text:style-name="T200">9</text:span><text:span text:style-name="T201">. Vienu metu gali būti taikoma tik viena iš</text:span><text:span text:style-name="T202"><text:s/>Aprašo 8 punkte nurodytų lengvatų. Ją tėvai (įtėviai, globėjai) turi pasirinkti ir nurodyti savo prašyme, ir, jei reikia, pateikti dokumentus, reikalingus lengvatai taikyti.</text:span></text:p>
      <text:p text:style-name="P203"><text:span text:style-name="T204">10</text:span><text:span text:style-name="T205">. Vaikų, ugdomų pagal ikimokyklinio ir priešmokyklinio ugdymo programas, tė</text:span><text:span text:style-name="T206">vai (įtėviai, globėjai)mokesčio, nurodyto Aprašo 3 ir 4 punktuose, nemoka, jeigu vaikas nelanko mokyklos šiais atvejais:</text:span></text:p>
      <text:p text:style-name="P207"><text:span text:style-name="T208">10.1</text:span><text:span text:style-name="T209">. dėl ligos – pirmą dieną (po ligos) atvedus vaiką į mokyklą ir pateikus tėvų (įtėvių, globėjų) rašytinį paaiškinimą;<text:s/></text:span></text:p>
      <text:p text:style-name="P210"><text:span text:style-name="T211">10.2</text:span><text:span text:style-name="T212">.<text:s/></text:span><text:span text:style-name="T213">tėvų (įtėvių, globėjų) kasmetinių atostogų metu, pateikus argumentuotą prašymą;<text:s/></text:span></text:p>
      <text:p text:style-name="P214"><text:span text:style-name="T215">10.3</text:span><text:span text:style-name="T216">. vaiko vasaros atostogų metu ne trumpiau kaip vieną savaitę (birželio–rugpjūčio mėnesiais), pateikus argumentuotą prašymą;<text:s/></text:span></text:p>
      <text:p text:style-name="P217"><text:span text:style-name="T218">10.4</text:span><text:span text:style-name="T219">. motinos (įmotės, globėjos) nėštu</text:span><text:span text:style-name="T220">mo ir gimdymo atostogų metu, pateikus argumentuotą prašymą;<text:s/></text:span></text:p>
      <text:p text:style-name="P221"><text:span text:style-name="T222">10.5</text:span><text:span text:style-name="T223">. tėvų (įtėvių, globėjų) nemokamų atostogų ar prastovų metu, pateikus argumentuotą prašymą;<text:s/></text:span></text:p>
      <text:p text:style-name="P224"><text:span text:style-name="T225">10.6</text:span><text:span text:style-name="T226">. jeigu tėvai (įtėviai, globėjai) dirba pagal kintamą darbo grafiką, pateikus argument</text:span><text:span text:style-name="T227">uotą prašymą;<text:s/></text:span></text:p>
      <text:p text:style-name="P228"><text:span text:style-name="T229">10.7</text:span><text:span text:style-name="T230">. dėl ekstremaliųjų įvykių, ekstremaliosios situacijos, esant –20ºC ir žemesnei oro temperatūrai ar +30ºC ir aukštesnei oro temperatūrai;<text:s/></text:span></text:p>
      <text:p text:style-name="P231"><text:span text:style-name="T232">10.8</text:span><text:span text:style-name="T233">. kai mokykla uždaroma dėl remonto darbų, karantino, paskelbtos epidemijos;<text:s/></text:span></text:p>
      <text:p text:style-name="P234"><text:span text:style-name="T235">10.9</text:span><text:span text:style-name="T236">. nelaimės šeimoje atvejais (artimųjų mirtis ir pan.) – ne ilgiau kaip tris dienas, pateikus argumentuotą prašymą.<text:s/></text:span></text:p>
      <text:p text:style-name="P237"><text:span text:style-name="T238">11</text:span><text:span text:style-name="T239">. Tėvai (įtėviai, globėjai),<text:s/></text:span><text:span text:style-name="T240">vykdantys veiklą pagal verslo liudijimą arba individualios veiklos vykdymo pažymą</text:span><text:span text:style-name="T241">, mokesčio nemoka Apra</text:span><text:span text:style-name="T242">šo 10.2, 10.5 ir 10.6 papunkčiuose nurodytais atvejais, jeigu pateikia savo tai patvirtinančius dokumentus.<text:s/></text:span></text:p>
      <text:p text:style-name="P243"><text:span text:style-name="T244">12</text:span><text:span text:style-name="T245">. Tėvai (įtėviai, globėjai) dokumentus, reikalingus mokesčio, nurodyto Aprašo 3 ir 4 punktuose, lengvatai gauti, kartu su prašymu taikyti len</text:span><text:span text:style-name="T246">gvatą, pateikia priimant vaiką į mokyklą arba ne vėliau kaip per mėnesį nuo aplinkybių pasikeitimo. Jie atsako už pateikiamų dokumentų teisingumą. Dokumentai, pridedami prie prašymo, turi būti išduoti ne anksčiau kaip prieš 30 kalendorinių dienų iki prašym</text:span><text:span text:style-name="T247">o pateikimo dienos. Lengvata taikoma nuo kito mėnesio, atsiradus pagrindui taikyti lengvatą. Jei tėvai (įtėviai, globėjai) laiku nepateikia reikiamų dokumentų, mokestis <text:s/>skaičiuojamas netaikant lengvatos. Informaciją, galinčią turėti įtakos<text:s/></text:span><text:soft-page-break/><text:span text:style-name="T248">lengvatos netai</text:span><text:span text:style-name="T249">kymui, tėvai (įtėviai, globėjai) privalo pranešti mokyklai ne vėliau kaip per 5 darbo dienas po aplinkybių pasikeitimo, bet ne vėliau kaip iki mėnesio paskutinės darbo dienos. Lengvata netaikoma nuo tos dienos, kai išnyko aplinkybės ją taikyti. Mokykla pri</text:span><text:span text:style-name="T250">ima sprendimą dėl tėvams taikytos lengvatos perskaičiavimo ir (ar) jos taikymo nutraukimo, jeigu pati gauna duomenų apie aplinkybių, turėjusių įtakos lengvatai taikyti, pasikeitimą ir (ar) išnykimą.<text:s/></text:span></text:p>
      <text:p text:style-name="P251"><text:span text:style-name="T252">13</text:span><text:span text:style-name="T253">. Tėvams (įtėviams, globėjams), kurių vaikas yra p</text:span><text:span text:style-name="T254">riešmokyklinio amžiaus, mokestis atitinkamai mažinamas, vadovaujantis<text:s/></text:span>Lietuvos Respublikos socialinės paramos mokiniams įstatyme įtvirtinta teise į nemokamus pietus<text:span text:style-name="T255">.<text:s/></text:span></text:p>
      <text:p text:style-name="P256"/>
      <text:p text:style-name="P257"><text:span text:style-name="T258">IV</text:span><text:span text:style-name="T259"><text:s/>SKYRIUS<text:s/></text:span></text:p>
      <text:p text:style-name="P260"><text:span text:style-name="T261">MOKESČIO</text:span><text:span text:style-name="T262"><text:s/>MOKĖJIMAS</text:span></text:p>
      <text:p text:style-name="P263"/>
      <text:p text:style-name="P264"><text:span text:style-name="T265">14</text:span><text:span text:style-name="T266">. Mokestis skaičiuojamas už praėjusį mėnesį<text:s/></text:span><text:span text:style-name="T267">ir turi būti sumokėtas iki mėnesio 20 dienos.</text:span><text:span text:style-name="T268"><text:s/></text:span></text:p>
      <text:p text:style-name="P269"><text:span text:style-name="T270">15</text:span><text:span text:style-name="T271">. Jeigu dėl nepateisinamos priežasties mokestis nesumokamas daugiau kaip du mėnesius, mokyklos direktorius turi teisę pašalinti vaiką iš mokyklos, tačiau ne anksčiau kaip praėjus 15 kalendorinių dienų nu</text:span><text:span text:style-name="T272">o dienos, kai apie ketinimą priimti tokį sprendimą raštu įspėjo vaiko tėvus (įtėvius, globėjus).</text:span></text:p>
      <text:p text:style-name="P273"><text:span text:style-name="T274">16</text:span><text:span text:style-name="T275">. Mokesčio skolos iš tėvų (įtėvių, globėjų) išieškomos Lietuvos Respublikos teisės aktų nustatyta tvarka.</text:span></text:p>
      <text:p text:style-name="P276"><text:span text:style-name="T277">___________________________</text:span></text:p>
      <text:p text:style-name="P278"/>
      <text:p text:style-name="P279"/>
      <text:p text:style-name="P280"/>
      <text:p text:style-name="P281"><text:span text:style-name="T282">Pakeitimai</text:span><text:span text:style-name="T283">:</text:span></text:p>
      <text:p text:style-name="P284"/>
      <text:p text:style-name="P285"><text:span text:style-name="T286">1.</text:span></text:p>
      <text:p text:style-name="P287"><text:span text:style-name="T288">Kauno miesto savivaldybės taryba, Sprendimas</text:span></text:p>
      <text:p text:style-name="P289"><text:span text:style-name="T290">Nr.<text:s/></text:span><text:a xlink:href="https://www.e-tar.lt/portal/legalAct.html?documentId=b464bda0217611eabe008ea93139d588" office:target-frame-name="_top" xlink:show="replace"><text:span text:style-name="T291">T-586</text:span></text:a><text:span text:style-name="T292">, 2019-12-17, paskelbta TAR 2019-12-18, i. k. 2019-20400</text:span></text:p>
      <text:p text:style-name="P293"><text:span text:style-name="T294">Dėl Kauno miesto savivaldybės tarybos<text:s/></text:span><text:span text:style-name="T295">2019 m. spalio 15 d. sprendimo Nr. T-454 „Dėl Atlyginimo už vaikų, ugdomų pagal ikimokyklinio ir (ar) priešmokyklinio ugdymo programas, išlaikymą dydžio nustatymo ir mokėjimo tvarkos aprašo patvirtinimo“ pakeitimo</text:span></text:p>
      <text:p text:style-name="P296"/>
      <text:p text:style-name="P297"><text:span text:style-name="T298">2.</text:span></text:p>
      <text:p text:style-name="P299"><text:span text:style-name="T300">Kauno miesto savivaldybės taryba,<text:s/></text:span><text:span text:style-name="T301">Sprendimas</text:span></text:p>
      <text:p text:style-name="P302"><text:span text:style-name="T303">Nr.<text:s/></text:span><text:a xlink:href="https://www.e-tar.lt/portal/legalAct.html?documentId=9186e980cbf711ea997c9ee767e856b4" office:target-frame-name="_top" xlink:show="replace"><text:span text:style-name="T304">T-326</text:span></text:a><text:span text:style-name="T305">, 2020-07-21, paskelbta TAR 2020-07-22, i. k. 2020-16223</text:span></text:p>
      <text:p text:style-name="P306"><text:span text:style-name="T307">Dėl Kauno miesto savivaldybės tarybos 2019 m. spalio 15 d. sprendimo Nr. T-454 „D</text:span><text:span text:style-name="T308">ėl Atlyginimo už vaikų, ugdomų pagal ikimokyklinio ir (ar) priešmokyklinio ugdymo programas, išlaikymą dydžio nustatymo ir mokėjimo tvarkos aprašo patvirtinimo“ pakeitimo</text:span></text:p>
      <text:p text:style-name="P309"/>
      <text:p text:style-name="P310"><text:span text:style-name="T311">3.</text:span></text:p>
      <text:p text:style-name="P312"><text:span text:style-name="T313">Kauno miesto savivaldybės taryba, Sprendimas</text:span></text:p>
      <text:p text:style-name="P314"><text:span text:style-name="T315">Nr.<text:s/></text:span><text:a xlink:href="https://www.e-tar.lt/portal/legalAct.html?documentId=2d735470a29211ebb9bbd96a0c51af2c" office:target-frame-name="_top" xlink:show="replace"><text:span text:style-name="T316">T-154</text:span></text:a><text:span text:style-name="T317">, 2021-04-20, paskelbta TAR 2021-04-21, i. k. 2021-08226</text:span></text:p>
      <text:p text:style-name="P318"><text:span text:style-name="T319">Dėl Kauno miesto savivaldybės tarybos 2019 m. spalio 15 d. sprendimo Nr. T-454 „Dėl Atlyginimo už vaikų, ugdomų pagal ikimokykli</text:span><text:span text:style-name="T320">nio ir (ar) priešmokyklinio ugdymo programas, išlaikymą dydžio nustatymo ir mokėjimo tvarkos aprašo patvirtinimo“ pakeitimo</text:span></text:p>
      <text:p text:style-name="P321"/>
      <text:p text:style-name="P322"><text:span text:style-name="T323">4.</text:span></text:p>
      <text:p text:style-name="P324"><text:span text:style-name="T325">Kauno miesto savivaldybės taryba, Sprendimas</text:span></text:p>
      <text:p text:style-name="P326"><text:span text:style-name="T327">Nr.<text:s/></text:span><text:a xlink:href="https://www.e-tar.lt/portal/legalAct.html?documentId=d6328820e9f411eb9f09e7df20500045" office:target-frame-name="_top" xlink:show="replace"><text:span text:style-name="T328">T-319</text:span></text:a><text:span text:style-name="T329">, 2021-07-20, paskelbta TAR 2021-07-21, i. k. 2021-16214</text:span></text:p>
      <text:p text:style-name="P330"><text:span text:style-name="T331">Dėl Kauno miesto savivaldybės tarybos 2019 m. spalio 15 d. sprendimo Nr. T-454 „Dėl Atlyginimo už vaikų, ugdomų pagal ikimokyklinio ir (ar) priešmokyklinio ugdymo programas, i</text:span><text:span text:style-name="T332">šlaikymą dydžio nustatymo ir mokėjimo tvarkos aprašo patvirtinimo“ pakeitimo</text:span></text:p>
      <text:p text:style-name="P333"/>
      <text:p text:style-name="P334"><text:span text:style-name="T335">5.</text:span></text:p>
      <text:p text:style-name="P336"><text:span text:style-name="T337">Kauno miesto savivaldybės taryba, Sprendimas</text:span></text:p>
      <text:p text:style-name="P338"><text:span text:style-name="T339">Nr.<text:s/></text:span><text:a xlink:href="https://www.e-tar.lt/portal/legalAct.html?documentId=1911cfb062f511eca9ac839120d251c4" office:target-frame-name="_top" xlink:show="replace"><text:span text:style-name="T340">T-543</text:span></text:a><text:span text:style-name="T341">, 2021-12-21, paskelbta</text:span><text:span text:style-name="T342"><text:s/>TAR 2021-12-22, i. k. 2021-26458</text:span></text:p>
      <text:p text:style-name="P343"><text:span text:style-name="T344">Dėl Kauno miesto savivaldybės tarybos 2019 m. spalio 15 d. sprendimo Nr. T-454 „Dėl Atlyginimo už vaikų, ugdomų pagal ikimokyklinio ir (ar) priešmokyklinio ugdymo programas, išlaikymą dydžio nustatymo ir mokėjimo tvarkos a</text:span><text:span text:style-name="T345">prašo patvirtinimo“ pakeitimo</text:span></text:p>
      <text:p text:style-name="P346"/>
      <text:p text:style-name="P347"><text:span text:style-name="T348">6.</text:span></text:p>
      <text:p text:style-name="P349"><text:span text:style-name="T350">Kauno miesto savivaldybės taryba, Sprendimas</text:span></text:p>
      <text:p text:style-name="P351"><text:span text:style-name="T352">Nr.<text:s/></text:span><text:a xlink:href="https://www.e-tar.lt/portal/legalAct.html?documentId=d185ea0099fe11ec8d04d3fbbc911715" office:target-frame-name="_top" xlink:show="replace"><text:span text:style-name="T353">T-116</text:span></text:a><text:span text:style-name="T354">, 2022-03-01, paskelbta TAR 2022-03-02, i. k. 2022-04110</text:span></text:p>
      <text:p text:style-name="P355"><text:span text:style-name="T356">Dėl Kauno mie</text:span><text:span text:style-name="T357">sto savivaldybės tarybos 2019 m. spalio 15 d. sprendimo Nr. T-454 „Dėl Atlyginimo už vaikų, ugdomų pagal ikimokyklinio ir (ar) priešmokyklinio ugdymo programas, išlaikymą dydžio nustatymo ir mokėjimo tvarkos aprašo patvirtinimo“ pakeitimo</text:span></text:p>
      <text:p text:style-name="P358"/>
      <text:p text:style-name="P359"><text:span text:style-name="T360">7.</text:span></text:p>
      <text:p text:style-name="P361"><text:span text:style-name="T362">Kauno miesto<text:s/></text:span><text:span text:style-name="T363">savivaldybės taryba, Sprendimas</text:span></text:p>
      <text:p text:style-name="P364"><text:span text:style-name="T365">Nr.<text:s/></text:span><text:a xlink:href="https://www.e-tar.lt/portal/legalAct.html?documentId=b3cf9810c54311ec8d9390588bf2de65" office:target-frame-name="_top" xlink:show="replace"><text:span text:style-name="T366">T-208</text:span></text:a><text:span text:style-name="T367">, 2022-04-26, paskelbta TAR 2022-04-26, i. k. 2022-08440</text:span></text:p>
      <text:p text:style-name="P368"><text:span text:style-name="T369">Dėl Kauno miesto savivaldybės tarybos 2019 m. spalio 15 d.<text:s/></text:span><text:span text:style-name="T370">sprendimo Nr. T-454 „Dėl Atlyginimo už vaikų, ugdomų pagal ikimokyklinio ir (ar) priešmokyklinio ugdymo programas, išlaikymą dydžio nustatymo ir mokėjimo tvarkos aprašo patvirtinimo“ pakeitimo</text:span></text:p>
      <text:p text:style-name="P371"/>
      <text:p text:style-name="P372"><text:span text:style-name="T373">8.</text:span></text:p>
      <text:p text:style-name="P374"><text:span text:style-name="T375">Kauno miesto savivaldybės taryba, Sprendimas</text:span></text:p>
      <text:soft-page-break/>
      <text:p text:style-name="P376"><text:span text:style-name="T377">Nr.<text:s/></text:span><text:a xlink:href="https://www.e-tar.lt/portal/legalAct.html?documentId=4dca23b0a78711ed8df094f359a60216" office:target-frame-name="_top" xlink:show="replace"><text:span text:style-name="T378">T-32</text:span></text:a><text:span text:style-name="T379">, 2023-02-07, paskelbta TAR 2023-02-08, i. k. 2023-02349</text:span></text:p>
      <text:p text:style-name="P380"><text:span text:style-name="T381">Dėl Kauno miesto savivaldybės tarybos 2019 m. spalio 15 d. sprendimo Nr. T-454 „Dėl Atlyginimo už v</text:span><text:span text:style-name="T382">aikų, ugdomų pagal ikimokyklinio ir (ar) priešmokyklinio ugdymo programas, išlaikymą dydžio nustatymo ir mokėj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3" meta:paragraph-count="86" meta:word-count="1809" meta:character-count="14484" meta:row-count="364" meta:non-whitespace-character-count="12761"/>
  </office:meta>
</office:document-meta>
</file>