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text-align="justify" fo:line-height="130%" fo:margin-left="3.7409in" style:page-number="1">
        <style:tab-stops/>
      </style:paragraph-properties>
      <style:text-properties style:font-size-complex="12pt" style:language-asian="lt" style:country-asian="LT"/>
    </style:style>
    <style:style style:name="P58"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9"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0"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1" style:parent-style-name="Normal" style:family="paragraph">
      <style:paragraph-properties style:line-height-at-least="0.018in"/>
      <style:text-properties style:font-size-complex="12pt" style:language-complex="he" style:country-complex="IL"/>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center" fo:line-height="13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style:font-size-complex="12pt" style:language-asian="lt" style:country-asian="LT" style:language-complex="he" style:country-complex="IL"/>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909in"/>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8pt" style:font-size-asian="8pt"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language-complex="he" style:country-complex="IL"/>
    </style:style>
    <style:style style:name="T121" style:parent-style-name="DefaultParagraphFont" style:family="text">
      <style:text-properties style:text-position="super 66.6%" style:font-size-complex="12pt" style:language-asian="lt" style:country-asian="LT" style:language-complex="he" style:country-complex="IL"/>
    </style:style>
    <style:style style:name="T122" style:parent-style-name="DefaultParagraphFont" style:family="text">
      <style:text-properties style:font-size-complex="12pt" style:language-asian="lt" style:country-asian="LT"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font-size-complex="12pt" style:language-asian="lt" style:country-asian="LT"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font-size-complex="12pt" style:language-asian="lt" style:country-asian="LT"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language-complex="he" style:country-complex="IL"/>
    </style:style>
    <style:style style:name="T134" style:parent-style-name="DefaultParagraphFont" style:family="text">
      <style:text-properties fo:color="#000000" style:text-position="super 66.6%" style:font-size-complex="12pt" style:language-asian="lt" style:country-asian="LT" style:language-complex="he" style:country-complex="IL"/>
    </style:style>
    <style:style style:name="T135" style:parent-style-name="DefaultParagraphFont" style:family="text">
      <style:text-properties fo:color="#000000" style:font-size-complex="12pt" style:language-asian="lt" style:country-asian="LT" style:language-complex="he" style:country-complex="IL"/>
    </style:style>
    <style:style style:name="T136" style:parent-style-name="DefaultParagraphFont" style:family="text">
      <style:text-properties fo:color="#000000" style:font-size-complex="12pt" style:language-complex="he" style:country-complex="IL"/>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asian="lt" style:country-asian="L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center" fo:line-height="150%"/>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language-complex="he" style:country-complex="IL"/>
    </style:style>
    <style:style style:name="T161" style:parent-style-name="DefaultParagraphFont" style:family="text">
      <style:text-properties fo:color="#000000"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fo:color="#000000" style:language-complex="he" style:country-complex="IL"/>
    </style:style>
    <style:style style:name="T164" style:parent-style-name="DefaultParagraphFont" style:family="text">
      <style:text-properties style:font-size-complex="12pt" style:language-asian="lt" style:country-asian="LT" style:language-complex="he" style:country-complex="IL"/>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asian="lt" style:country-asian="L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asian="lt" style:country-asian="LT" style:language-complex="he" style:country-complex="IL"/>
    </style:style>
    <style:style style:name="T170" style:parent-style-name="DefaultParagraphFont" style:family="text">
      <style:text-properties fo:color="#000000" style:language-complex="he" style:country-complex="IL"/>
    </style:style>
    <style:style style:name="T171" style:parent-style-name="DefaultParagraphFont" style:family="text">
      <style:text-properties fo:color="#000000" style:language-complex="he" style:country-complex="IL"/>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4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45%" fo:text-indent="0.5909in"/>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4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4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4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45%"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4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45%"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45%"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T231" style:parent-style-name="DefaultParagraphFont" style:family="text">
      <style:text-properties style:font-size-complex="12pt" style:language-asian="lt" style:country-asian="LT" style:language-complex="he" style:country-complex="IL"/>
    </style:style>
    <style:style style:name="T232" style:parent-style-name="DefaultParagraphFont" style:family="text">
      <style:text-properties style:font-size-complex="12pt" style:language-asian="lt" style:country-asian="LT" style:language-complex="he" style:country-complex="IL"/>
    </style:style>
    <style:style style:name="T233" style:parent-style-name="DefaultParagraphFont" style:family="text">
      <style:text-properties style:font-size-complex="12pt" style:language-asian="lt" style:country-asian="LT" style:language-complex="he" style:country-complex="IL"/>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asian="lt" style:country-asian="LT"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asian="lt" style:country-asian="LT" style:language-complex="he" style:country-complex="IL"/>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asian="lt" style:country-asian="LT" style:language-complex="he" style:country-complex="IL"/>
    </style:style>
    <style:style style:name="T247" style:parent-style-name="DefaultParagraphFont" style:family="text">
      <style:text-properties fo:color="#000000" style:language-complex="he" style:country-complex="IL"/>
    </style:style>
    <style:style style:name="T248" style:parent-style-name="DefaultParagraphFont" style:family="text">
      <style:text-properties fo:color="#000000" style:language-complex="he" style:country-complex="IL"/>
    </style:style>
    <style:style style:name="T249" style:parent-style-name="DefaultParagraphFont" style:family="text">
      <style:text-properties fo:color="#000000" style:language-complex="he" style:country-complex="IL"/>
    </style:style>
    <style:style style:name="T250" style:parent-style-name="DefaultParagraphFont" style:family="text">
      <style:text-properties style:language-complex="he" style:country-complex="IL"/>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language-complex="he" style:country-complex="IL"/>
    </style:style>
    <style:style style:name="T283" style:parent-style-name="DefaultParagraphFont" style:family="text">
      <style:text-properties style:language-complex="he" style:country-complex="IL"/>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P290" style:parent-style-name="Normal" style:family="paragraph">
      <style:paragraph-properties fo:text-align="justify" fo:text-indent="0.5909in"/>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P323" style:parent-style-name="Normal" style:family="paragraph">
      <style:paragraph-properties fo:text-align="justify" fo:line-height="150%" fo:text-indent="0.634in"/>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fo:color="#FF0000"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line-height="150%" fo:text-indent="0.5909in"/>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line-height="150%"/>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01 iki 2023-02-08</text:span></text:p>
      <text:p text:style-name="P8"/>
      <text:p text:style-name="P9"><text:span text:style-name="T10">Sprendimas paskelbtas: TAR 2019-10-16, i. k. 2019-16425</text:span></text:p>
      <text:p text:style-name="P11"/>
      <text:p text:style-name="P12"><text:span text:style-name="T13"><draw:frame draw:z-index="0" draw:id="id0" draw:style-name="a0" draw:name="Picture 1" text:anchor-type="as-char" svg:x="0in" svg:y="0in" svg:width="0.57292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text:span text:style-name="T20">DĖL ATLYGINIMO UŽ VAIKŲ, UGDOMŲ PAGAL IKIMOKYKLINIO IR (AR)<text:s/></text:span><text:span text:style-name="T21">PRIEŠMOKYKLINIO UGDYMO PROGRAMAS, IŠLAIKYMĄ DYDŽIO NUSTATYMO IR MOKĖJIMO TVARKOS APRAŠO PATVIRTINIMO</text:span></text:p>
      <text:p text:style-name="P22"/>
      <text:p text:style-name="P23"><text:span text:style-name="T24">2019 m. spalio 15 d.</text:span><text:span text:style-name="T25"><text:tab/><text:s/>Nr. T-454</text:span></text:p>
      <text:p text:style-name="P26">Kaunas</text:p>
      <text:p text:style-name="P27"/>
      <text:p text:style-name="P28"/>
      <text:p text:style-name="P29"><text:span text:style-name="T30">Vadovaudamasi Lietuvos Respublikos vietos savivaldos įstatymo 6 straipsnio 8 punktu, 16 straipsnio 2 dalies 18 ir</text:span><text:span text:style-name="T31"><text:s/>37 punktais ir 18 straipsnio 1 dalimi, Lietuvos Respublikos švietimo įstatymo 70 straipsnio 11 dalimi, Kauno miesto savivaldybės taryba<text:s/></text:span><text:span text:style-name="T32">nusprendžia</text:span><text:span text:style-name="T33">:</text:span></text:p>
      <text:p text:style-name="P34"><text:span text:style-name="T35">1</text:span><text:span text:style-name="T36">. Patvirtinti Atlyginimo už vaikų, ugdomų pagal ikimokyklinio ir (ar) priešmokyklinio ugdymo programa</text:span><text:span text:style-name="T37">s, išlaikymą dydžio nustatymo ir mokėjimo tvarkos aprašą (pridedama).<text:s/></text:span></text:p>
      <text:p text:style-name="P38"><text:span text:style-name="T39">2</text:span><text:span text:style-name="T40">. Pripažinti netekusiu galios Kauno miesto savivaldybės tarybos 2012 m. vasario 23 d. sprendimą Nr. T-83 „Dėl Atlyginimo dydžio už vaikų, ugdomų ikimokyklinio ir (ar) priešmokyklin</text:span><text:span text:style-name="T41">io ugdymo programas, išlaikymą nustatymo ir mokėjimo tvarkos aprašo patvirtinimo“ su visais pakeitimais ir papildymais.<text:s/></text:span></text:p>
      <text:p text:style-name="P42"><text:span text:style-name="T43">3</text:span><text:span text:style-name="T44">. Šis sprendimas įsigalioja 2020 m. sausio 1 dieną.<text:s/></text:span></text:p>
      <text:p text:style-name="P45"/>
      <text:p text:style-name="P46"/>
      <text:p text:style-name="P47"/>
      <text:p text:style-name="P48"><text:span text:style-name="T49">Savivaldybės meras</text:span><text:span text:style-name="T50"><text:tab/></text:span><text:span text:style-name="T51"><text:tab/>Visvaldas Matijošaitis</text:span></text:p>
      <text:soft-page-break/>
      <text:p text:style-name="P52">PATVIRTINTA</text:p>
      <text:p text:style-name="P58">Kauno miesto savivaldybės tarybos</text:p>
      <text:p text:style-name="P59">2019 m. spalio 15 d.<text:s/></text:p>
      <text:p text:style-name="P60">sprendimu Nr. 454</text:p>
      <text:p text:style-name="P61"/>
      <text:p text:style-name="P62"/>
      <text:p text:style-name="P63"><text:span text:style-name="T64">ATLYGINIMO UŽ VAIKŲ, UGDOMŲ PAGAL IKIMOKYKLINIO IR (AR) PRIEŠMOKYKLINIO UGDYMO PROGRAMAS, IŠLAIKYMĄ DYDŽIO NUSTATYMO IR MOKĖJIMO TVARKOS APRAŠAS<text:s/></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Atlyginimo už vaikų, ugdomų pagal ikimokyklinio ir (ar) priešmok</text:span><text:span text:style-name="T76">yklinio ugdymo programas, išlaikymą dydžio nustatymo ir mokėjimo tvarkos aprašas (toliau – Aprašas) reglamentuoja atlyginimo už vaikų, ugdomų Kauno miesto savivaldybės (toliau – Savivaldybė) biudžetinėse švietimo įstaigose (toliau – mokyklos) pagal ikimoky</text:span><text:span text:style-name="T77">klinio ir (ar) priešmokyklinio ugdymo programas, išlaikymą dydžio nustatymo, lengvatų taikymo ir tam būtinų dokumentų pateikimo, atlyginimo mokėjimo sąlygas ir tvarką.<text:s/></text:span></text:p>
      <text:p text:style-name="P78"><text:span text:style-name="T79">2</text:span><text:span text:style-name="T80">. Aprašas yra parengtas vadovaujantis Lietuvos Respublikos vietos savivaldos įstat</text:span><text:span text:style-name="T81">ymu, Lietuvos Respublikos švietimo įstatymu, kitais teisės aktais.<text:s/></text:span></text:p>
      <text:p text:style-name="P82"><text:span text:style-name="T83">3</text:span><text:span text:style-name="T84">.<text:s/></text:span><text:span text:style-name="T85">Pagal Aprašą laikoma, kad vaikas turi tik vieną iš tėvų, kai: kitas tėvas miręs, nenurodytas vaiko gimimo liudijime, teismo pripažintas dingusiu be žinios, teismo pripažintas nežini</text:span><text:span text:style-name="T86">a kur esančiu, teismo pripažintas neveiksniu, atlieka bausmę įkalinimo įstaigoje, vienam iš tėvų laikinai arba neterminuotai apribota valdžia, tėvai išsituokę ir<text:s/></text:span><text:span text:style-name="T87">vaiko gyvenamoji vieta teismo procesiniu dokumentu yra nustatyta su vienu iš vaiko tėvų<text:s/></text:span><text:span text:style-name="T88">(tolia</text:span><text:span text:style-name="T89">u – vienintelis vaiko tėvas).<text:s/></text:span></text:p>
      <text:p text:style-name="P90">Punkto pakeitimai:</text:p>
      <text:p text:style-name="P91"><text:span text:style-name="T92">Nr.<text:s/></text:span><text:a xlink:href="https://www.e-tar.lt/portal/legalAct.html?documentId=1911cfb062f511eca9ac839120d251c4" office:target-frame-name="_top" xlink:show="replace"><text:span text:style-name="T93">T-543</text:span></text:a><text:span text:style-name="T94">, 2021-12-21, paskelbta TAR 2021-12-22, i. k. 2021-26458</text:span></text:p>
      <text:p text:style-name="Normal"/>
      <text:p text:style-name="P95"><text:span text:style-name="T96">II</text:span><text:span text:style-name="T97"><text:s/>SKYRIUS</text:span></text:p>
      <text:p text:style-name="P98"><text:span text:style-name="T99">ATLYGINIMO DYDŽIO<text:s/></text:span><text:span text:style-name="T100">NUSTATYMAS</text:span></text:p>
      <text:p text:style-name="P101"/>
      <text:p text:style-name="P102"><text:span text:style-name="T103">4</text:span><text:span text:style-name="T104">. Atlyginimas už vaikų, ugdomų pagal priešmokyklinio ugdymo programas, išlaikymą yra atlyginimas už maitinimą.<text:s/></text:span></text:p>
      <text:p text:style-name="P105"><text:span text:style-name="T106">5</text:span><text:span text:style-name="T107">. Atlyginimas už vaikų, ugdomų pagal ikimokyklinio ugdymo programas, susideda iš atlyginimo už maitinimą ir atlyginimo už<text:s/></text:span><text:span text:style-name="T108">ugdymo sąlygų tenkinimą:<text:s/></text:span></text:p>
      <text:p text:style-name="P109"><text:span text:style-name="T110">5.1</text:span><text:span text:style-name="T111">. atlyginimas už maitinimą – atskiru Savivaldybės tarybos sprendimu nustatytas vaikų dienos maitinimo kainos dydis;<text:s/></text:span></text:p>
      <text:p text:style-name="P112"><text:span text:style-name="T113">5.2</text:span><text:span text:style-name="T114">. atlyginimas už ugdymo sąlygų tenkinimą – mokyklos išlaikymo reikmėms, t. y. edukacinėms erdvėms<text:s/></text:span><text:span text:style-name="T115">įrengti, bendrojo naudojimo ugdymo priemonėms, edukacinių renginių paslaugoms apmokėti, turtui</text:span><text:span text:style-name="T116"><text:s/></text:span><text:span text:style-name="T117">įsigyti, darbuotojų darbo užmokesčiui ir socialinio draudimo išlaidoms skirtos išlaidos. Šio atlyginimo dydis yra nustatomas 9,20 Eur už kiekvieną vaiko lankytą<text:s/></text:span><text:span text:style-name="T118">ir nelankytą nepateisintą dieną.<text:s/></text:span></text:p>
      <text:p text:style-name="P119"><text:span text:style-name="T120">5</text:span><text:span text:style-name="T121">1</text:span><text:span text:style-name="T122">.<text:s/></text:span><text:span text:style-name="T123">Kai<text:s/></text:span><text:span text:style-name="T124">vaikui teisės aktų nustatyta tvarka paskirtas privalomas ikimokyklinis ugdymas,<text:s/></text:span><text:span text:style-name="T125">Aprašo 5.1 ir 5.2 papunkčiuose nurodytas atlyginimas nemokamas.</text:span><text:span text:style-name="T126"><text:s/></text:span></text:p>
      <text:p text:style-name="P127">Papildyta punktu:</text:p>
      <text:p text:style-name="P128"><text:span text:style-name="T129">Nr.<text:s/></text:span><text:a xlink:href="https://www.e-tar.lt/portal/legalAct.html?documentId=1911cfb062f511eca9ac839120d251c4" office:target-frame-name="_top" xlink:show="replace"><text:span text:style-name="T130">T-543</text:span></text:a><text:span text:style-name="T131">, 2021-12-21, paskelbta TAR 2021-12-22, i. k. 2021-26458</text:span></text:p>
      <text:p text:style-name="Normal"/>
      <text:p text:style-name="P132"><text:span text:style-name="T133">5</text:span><text:span text:style-name="T134">2</text:span><text:span text:style-name="T135">.<text:s/></text:span><text:span text:style-name="T136">Kai<text:s/></text:span><text:span text:style-name="T137">vaikas yra atvykęs iš Ukrainos dėl<text:s/></text:span><text:span text:style-name="T138">Rusijos Federacijos karinių pajėgų<text:s/></text:span><text:span text:style-name="T139">Ukrainoje</text:span><text:span text:style-name="T140"><text:s/>vykdomų karinių veiksmų</text:span><text:span text:style-name="T141"><text:s/>ir laikinai gyvena Kauno miesto savivaldybės teritorijoje, Aprašo 4 punkte, 5.1 ir 5.2 papunkčiuose nurodytas atlyginimas nemokamas, iki vaikui bus išduotas leidimas laikinai gyventi Lietuvos Respublikoje.</text:span><text:s/></text:p>
      <text:p text:style-name="P142">Papildyta punktu:</text:p>
      <text:p text:style-name="P143"><text:span text:style-name="T144">Nr.<text:s/></text:span><text:a xlink:href="https://www.e-tar.lt/portal/legalAct.html?documentId=d185ea0099fe11ec8d04d3fbbc911715" office:target-frame-name="_top" xlink:show="replace"><text:span text:style-name="T145">T-116</text:span></text:a><text:span text:style-name="T146">, 2022-03-01, paskelbta TAR 2022-03-02, i. k. 2022-04110</text:span></text:p>
      <text:p text:style-name="P147">Punkto pakeitimai:</text:p>
      <text:p text:style-name="P148"><text:span text:style-name="T149">Nr.<text:s/></text:span><text:a xlink:href="https://www.e-tar.lt/portal/legalAct.html?documentId=b3cf9810c54311ec8d9390588bf2de65" office:target-frame-name="_top" xlink:show="replace"><text:span text:style-name="T150">T</text:span><text:span text:style-name="T151">-208</text:span></text:a><text:span text:style-name="T152">, 2022-04-26, paskelbta TAR 2022-04-26, i. k. 2022-08440</text:span></text:p>
      <text:p text:style-name="Normal"/>
      <text:p text:style-name="P153"><text:span text:style-name="T154">III</text:span><text:span text:style-name="T155"><text:s/>SKYRIUS<text:s/></text:span></text:p>
      <text:p text:style-name="P156"><text:span text:style-name="T157">lengvatų taikymas IR TAM BŪTINŲ dokumentų pateikimas</text:span></text:p>
      <text:p text:style-name="P158"/>
      <text:p text:style-name="P159"><text:span text:style-name="T160">6</text:span><text:span text:style-name="T161">. Tais atvejais, kai abiejų tėvų (įtėvių, globėjų) ar vienintelio vaiko tėvo (įtėvio, globėjo) deklaruota gyvenamoji vieta<text:s/></text:span><text:span text:style-name="T162">yra Savivaldybės teritorijoje</text:span><text:span text:style-name="T163"><text:s/>arba<text:s/></text:span><text:span text:style-name="T164">vaikas yra atvykęs iš Ukrainos dėl<text:s/></text:span><text:span text:style-name="T165">Rusijos Federacijos karinių pajėgų<text:s/></text:span><text:span text:style-name="T166">Ukrainoje<text:s/></text:span><text:span text:style-name="T167">vykdomų karinių ve</text:span><text:span text:style-name="T168">iksmų</text:span><text:span text:style-name="T169"><text:s/>ir laikinai gyvena Savivaldybės teritorijoje</text:span><text:span text:style-name="T170">, atleidžiama nuo 4 punkte, 5.1 ir 5.2 papunkčiuose nurodyto atlyginimo mokėjimo, jei tėvai (įtėviai, globėjai) gauna socialinę pašalpą pagal Lietuvos Respublikos piniginės socialinės paramos nepasiturintie</text:span><text:span text:style-name="T171">ms gyventojams įstatymą ir kitus teisės aktus, pateikia prašymą ir atsakingas mokyklos darbuotojas, patikrinęs prašyme pateiktus duomenis, patvirtina, kad jie atitinka informacinėje sistemoje „Parama“ pateiktus duomenis.<text:s/></text:span></text:p>
      <text:p text:style-name="P172">Punkto pakeitimai:</text:p>
      <text:p text:style-name="P173"><text:span text:style-name="T174">Nr.<text:s/></text:span><text:a xlink:href="https://www.e-tar.lt/portal/legalAct.html?documentId=1911cfb062f511eca9ac839120d251c4" office:target-frame-name="_top" xlink:show="replace"><text:span text:style-name="T175">T-543</text:span></text:a><text:span text:style-name="T176">, 2021-12-21, paskelbta TAR 2021-12-22, i. k. 2021-26458</text:span></text:p>
      <text:p text:style-name="P177"><text:span text:style-name="T178">Nr.<text:s/></text:span><text:a xlink:href="https://www.e-tar.lt/portal/legalAct.html?documentId=b3cf9810c54311ec8d9390588bf2de65" office:target-frame-name="_top" xlink:show="replace"><text:span text:style-name="T179">T-208</text:span></text:a><text:span text:style-name="T180">, 2022-04-26, paskelbta TAR 2022-04-26, i. k. 2022-08440</text:span></text:p>
      <text:p text:style-name="Normal"/>
      <text:p text:style-name="P181"><text:span text:style-name="T182">7</text:span><text:span text:style-name="T183">. Atsakingas mokyklos darbuotojas kartą per ketvirtį vykdo socialinės pašalpos asmenims skyrimo (neskyrimo) stebėseną. Nustačiusi neatitikimų tarp Savivaldybės padalinio, administruojančio para</text:span><text:span text:style-name="T184">mos skyrimą, ir tėvų pateiktų duomenų, mokykla, atsižvelgdama į Savivaldybės padalinio, administruojančio paramos skyrimą, pateiktą naujausią informaciją, priima sprendimą dėl tėvams taikytos lengvatos perskaičiavimo ir (ar) jos taikymo nutraukimo.</text:span></text:p>
      <text:p text:style-name="P185"><text:span text:style-name="T186">8</text:span><text:span text:style-name="T187">.<text:s/></text:span><text:span text:style-name="T188">Savivaldybės biudžeto lėšomis nustatomos šios lengvatos:<text:s/></text:span></text:p>
      <text:p text:style-name="P189"><text:span text:style-name="T190">8.1</text:span><text:span text:style-name="T191">. kai abiejų tėvų (įtėvių, globėjų) deklaruota gyvenamoji vieta yra Kauno mieste, nuo Aprašo 5.2 papunktyje nurodyto atlyginimo taikoma 8,62 Eur lengvata;<text:s/></text:span></text:p>
      <text:p text:style-name="P192"><text:span text:style-name="T193">8.2</text:span><text:span text:style-name="T194">. kai tik vieno iš abiejų turi</text:span><text:span text:style-name="T195">mų tėvų (įtėvių, globėjų) deklaruota gyvenamoji vieta yra Kauno mieste, nuo Aprašo 5.2 papunktyje nurodyto atlyginimo taikoma 4,31 Eur lengvata;<text:s/></text:span></text:p>
      <text:p text:style-name="P196"><text:span text:style-name="T197">8.3</text:span><text:span text:style-name="T198">. nuo Aprašo 4 punkte ir 5.1 papunktyje nurodyto atlyginimo dydžio taikoma 50 procentų lengvata, nuo Aprašo 5.2 papunktyje nurodyto dydžio –<text:s/></text:span><text:span text:style-name="T199">8,91 Eur lengvata, kai:</text:span></text:p>
      <text:p text:style-name="P200"><text:span text:style-name="T201">8.3.1</text:span><text:span text:style-name="T202">. vienintelio vaiko tėvo</text:span><text:span text:style-name="T203"><text:s/>deklaruota gyvenamoji vieta yra Kauno mieste</text:span><text:span text:style-name="T204">;<text:s/></text:span></text:p>
      <text:p text:style-name="P205"><text:span text:style-name="T206">8.3.2</text:span><text:span text:style-name="T207">. abiejų tėvų (įtėvių, globėjų), auginančių ir (ar) globojančių tris (besirūpinančių trimis) ir daugiau nepilnamečių ir (ar) besimokančių pagal bendrojo ugdymo programas bendrojo ugdymo mokyklose vaikų, gyvenamoji vieta deklaruota Kauno mieste;<text:s/></text:span></text:p>
      <text:p text:style-name="P208"><text:span text:style-name="T209">8.3.3</text:span><text:span text:style-name="T210">.</text:span><text:span text:style-name="T211"><text:s/>abiejų tėvų (įtėvių, globėjų) gyvenamoji vieta deklaruota Kauno mieste, ir bendrai gyvenančių asmenų, kaip jie suprantami Lietuvos Respublikos<text:s/></text:span><text:span text:style-name="T212">piniginės socialinės paramos nepasiturintiems gyventojams įstatyme,<text:s/></text:span><text:span text:style-name="T213">praėjusių 3 mėnesių (iki prašymo pateikimo m</text:span><text:span text:style-name="T214">ėnesio) vidutinės mėnesio pajamos vienam asmeniui mažesnės kaip 1,5 valstybės remiamų pajamų dydžio;<text:s/></text:span></text:p>
      <text:p text:style-name="P215"><text:span text:style-name="T216">8.3.4</text:span><text:span text:style-name="T217">. vaikui nustatyta laikinoji arba nuolatinė globa, jei globėjo (kai vaiko globėju paskirtas tik vienas asmuo) ar abiejų globėjų (kai vaiko globėj</text:span><text:span text:style-name="T218">ai šeima) deklaruota gyvenamoji vieta Kauno mieste;</text:span><text:span text:style-name="T219"><text:s/></text:span></text:p>
      <text:p text:style-name="P220"><text:span text:style-name="T221">8.3.5</text:span><text:span text:style-name="T222">. vaikui, už kurio ugdymą mokamas atlyginimas, nustatytas neįgalumas, žymūs raidos (fizinės, pažinimo, elgesio ir emocinės, socialinės) ir (ar) sveikatos sutrikimai ir abiejų tėvų (įtėvių) gyven</text:span><text:span text:style-name="T223">amoji vieta deklaruota Kauno mieste;<text:s/></text:span></text:p>
      <text:p text:style-name="P224"><text:span text:style-name="T225">8.3.6</text:span><text:span text:style-name="T226">. abiejų tėvų (įtėvių) gyvenamoji vieta deklaruota Kauno mieste ir vienas iš tėvų (įtėvių) mokosi pagal pagrindinio ugdymo, vidurinio ugdymo, profesinio mokymo, nuolatinių arba ištęstinių studijų profesinio ba</text:span><text:span text:style-name="T227">kalauro, bakalauro, magistrantūros, doktorantūros ir rezidentūros studijų programas (pateikus pažymas apie mokslo tęsimą vasario ir rugsėjo mėnesiais);</text:span></text:p>
      <text:p text:style-name="P228"><text:span text:style-name="T229">8.3.7</text:span><text:span text:style-name="T230">.<text:s/></text:span><text:span text:style-name="T231">vaikui, už kurio ugdymą mokamas atlyginimas, nustatytas neįgalumas, žymūs raidos (fizinės, pa</text:span><text:span text:style-name="T232">žinimo, elgesio ir emocinės, socialinės) ir (ar) sveikatos sutrikimai, dėl kurių jie ugdomi Kauno Prano Daunio ugdymo centre, Kauno kurčiųjų ir neprigirdinčiųjų ugdymo centre, Kauno specialiojoje mokykloje, nepriklausomai nuo vienintelio vaiko tėvo arba va</text:span><text:span text:style-name="T233">iko tėvų (įtėvių, globėjų) deklaruotos gyvenamosios vietos.</text:span><text:s/></text:p>
      <text:p text:style-name="P234">Papildyta papunkčiu:</text:p>
      <text:p text:style-name="P235"><text:span text:style-name="T236">Nr.<text:s/></text:span><text:a xlink:href="https://www.e-tar.lt/portal/legalAct.html?documentId=b464bda0217611eabe008ea93139d588" office:target-frame-name="_top" xlink:show="replace"><text:span text:style-name="T237">T-586</text:span></text:a><text:span text:style-name="T238">, 2019-12-17, paskelbta TAR 2019-12-18, i. k. 2019-20400</text:span></text:p>
      <text:p text:style-name="Normal"/>
      <text:p text:style-name="P239"><text:span text:style-name="T240">8.4</text:span><text:span text:style-name="T241">. Kai<text:s/></text:span><text:span text:style-name="T242">vaikas yra atvykęs iš Ukrainos dėl<text:s/></text:span><text:span text:style-name="T243">Rusijos Federacijos karinių pajėgų<text:s/></text:span><text:span text:style-name="T244">Ukrainoje</text:span><text:span text:style-name="T245"><text:s/>vykdomų karinių veiksmų</text:span><text:span text:style-name="T246">, laikinai gyvena Savivaldybės teritorijoje ir turi leidimą laikinai gyventi Lietuvos Respublikoje,<text:s/></text:span><text:span text:style-name="T247">taikoma 8,62 Eur lengvata nuo Aprašo 5.2 papunk</text:span><text:span text:style-name="T248">tyje nurodyto dydžio.<text:s/></text:span><text:soft-page-break/><text:span text:style-name="T249">Ši lengvata taikoma<text:s/></text:span><text:span text:style-name="T250">ne ilgiau kaip 6 mėnesius nuo laikinosios apsaugos Lietuvos Respublikoje asmeniui suteikimo dienos.</text:span><text:s/></text:p>
      <text:p text:style-name="P251">Papildyta papunkčiu:</text:p>
      <text:p text:style-name="P252"><text:span text:style-name="T253">Nr.<text:s/></text:span><text:a xlink:href="https://www.e-tar.lt/portal/legalAct.html?documentId=b3cf9810c54311ec8d9390588bf2de65" office:target-frame-name="_top" xlink:show="replace"><text:span text:style-name="T254">T-208</text:span></text:a><text:span text:style-name="T255">, 2022-04-26, paskelbta TAR 2022-04-26, i. k. 2022-08440</text:span></text:p>
      <text:p text:style-name="Normal"/>
      <text:p text:style-name="P256"><text:span text:style-name="T257">9</text:span><text:span text:style-name="T258">. Vienu metu gali būti taikoma tik viena lengvata. Ją tėvai (įtėviai, globėjai) turi pasirinkti ir nurodyti savo prašyme, ir, jei reikia, pateikti patvirtinančius dokumentus le</text:span><text:span text:style-name="T259">ngvatai taikyti.<text:s/></text:span></text:p>
      <text:p text:style-name="P260"><text:span text:style-name="T261">10</text:span><text:span text:style-name="T262">. Vaikų, ugdomų pagal ikimokyklinio ir priešmokyklinio ugdymo programas, tėvai (įtėviai, globėjai) atlyginimo, nurodyto 4 punkte, 5.1 ir 5.2 papunkčiuose, nemoka, jeigu vaikas nelanko mokyklos šiais atvejais:<text:s/></text:span></text:p>
      <text:p text:style-name="P263"><text:span text:style-name="T264">10.1</text:span><text:span text:style-name="T265">. dėl ligos – pi</text:span><text:span text:style-name="T266">rmą dieną (po ligos) atvedus vaiką į mokyklą ir pateikus tėvų (įtėvių, globėjų) rašytinį paaiškinimą;<text:s/></text:span></text:p>
      <text:p text:style-name="P267"><text:span text:style-name="T268">10.2</text:span><text:span text:style-name="T269">. tėvų (įtėvių, globėjų) kasmetinių atostogų metu, pateikus argumentuotą prašymą;<text:s/></text:span></text:p>
      <text:p text:style-name="P270"><text:span text:style-name="T271">10.3</text:span><text:span text:style-name="T272">. vaiko vasaros atostogų metu ne trumpiau kaip vieną s</text:span><text:span text:style-name="T273">avaitę (birželio–rugpjūčio mėnesiais), pateikus argumentuotą prašymą;<text:s/></text:span></text:p>
      <text:p text:style-name="P274"><text:span text:style-name="T275">10.4</text:span><text:span text:style-name="T276">. motinos (įmotės, globėjos) nėštumo ir gimdymo atostogų metu, pateikus argumentuotą prašymą;<text:s/></text:span></text:p>
      <text:p text:style-name="P277"><text:span text:style-name="T278">10.5</text:span><text:span text:style-name="T279">. tėvų (įtėvių, globėjų) nemokamų atostogų ar prastovų metu, pateikus argu</text:span><text:span text:style-name="T280">mentuotą prašymą;<text:s/></text:span></text:p>
      <text:p text:style-name="P281"><text:span text:style-name="T282">10.6</text:span><text:span text:style-name="T283">. jeigu tėvai (įtėviai, globėjai) dirba pagal kintamą darbo grafiką, pateikus argumentuotą prašymą;<text:s/></text:span></text:p>
      <text:p text:style-name="P284"><text:span text:style-name="T285">10.7</text:span><text:span text:style-name="T286">. dėl ekstremaliųjų įvykių, ekstremaliosios situacijos, esant -20ºC ir žemesnei oro temperatūrai ar +30ºC ir aukštesnei oro temperatūrai;<text:s/></text:span></text:p>
      <text:p text:style-name="P287"><text:span text:style-name="T288">10.8</text:span><text:span text:style-name="T289">. kai mokykla uždaroma dėl remonto darbų, karantino, paskelbtos epidemijos;<text:s/></text:span></text:p>
      <text:p text:style-name="P290"><text:span text:style-name="T291">10.9</text:span><text:span text:style-name="T292">. nelaimės šeimoje atvejais (artimųjų mirtis ir pan.) – ne ilgiau kaip tris dienas, pateikus argumentuotą prašymą.<text:s/></text:span></text:p>
      <text:p text:style-name="P293">Punkto pakeitimai:</text:p>
      <text:p text:style-name="P294"><text:span text:style-name="T295">Nr.<text:s/></text:span><text:a xlink:href="https://www.e-tar.lt/portal/legalAct.html?documentId=2d735470a29211ebb9bbd96a0c51af2c" office:target-frame-name="_top" xlink:show="replace"><text:span text:style-name="T296">T-154</text:span></text:a><text:span text:style-name="T297">, 2021-04-20</text:span><text:span text:style-name="T298">, paskelbta TAR 2021-04-21, i. k. 2021-08226</text:span></text:p>
      <text:p text:style-name="Normal"/>
      <text:p text:style-name="P299"><text:span text:style-name="T300">11</text:span><text:span text:style-name="T301">. Tėvai (įtėviai, globėjai),<text:s/></text:span><text:span text:style-name="T302">vykdantys veiklą pagal verslo liudijimą arba individualios veiklos vykdymo pažymą</text:span><text:span text:style-name="T303">, atlyginimo 10.2, 10.5 ir 10.6 papunkčiuose nurodytais atvejais nemoka, jeigu patys pateikia<text:s/></text:span><text:span text:style-name="T304">tai patvirtinančius dokumentus.<text:s/></text:span></text:p>
      <text:p text:style-name="P305"><text:span text:style-name="T306">12</text:span><text:span text:style-name="T307">. Tėvai (įtėviai, globėjai) dokumentus, reikalingus atlyginimo, nurodyto 4 punkte, 5.1 ir 5.2 papunkčiuose, lengvatai gauti, kartu su prašymu taikyti lengvatą, pateikia priimant vaiką į mokyklą arba ne vėliau kaip per</text:span><text:span text:style-name="T308"><text:s/>mėnesį nuo aplinkybių pasikeitimo. Jie atsako už pateikiamų dokumentų teisingumą. Dokumentai, pridedami prie prašymo, turi būti išduoti ne anksčiau kaip prieš 30 kalendorinių dienų iki prašymo pateikimo dienos. Lengvata taikoma nuo kito mėnesio, atsiradus</text:span><text:span text:style-name="T309"><text:s/>pagrindui taikyti lengvatą. Jei tėvai (įtėviai, globėjai) laiku nepateikia reikiamų dokumentų, atlyginimas skaičiuojamas netaikant lengvatos. Informaciją apie deklaruotos vietos pasikeitimą ir kitą informaciją, galinčią turėti įtakos lengvatos netaikymui,</text:span><text:span text:style-name="T310"><text:s/>tėvai ( įtėviai, globėjai) privalo pranešti mokyklai ne vėliau kaip per 5 darbo dienas po aplinkybių pasikeitimo, bet ne<text:s/></text:span><text:soft-page-break/><text:span text:style-name="T311">vėliau kaip iki mėnesio paskutinės darbo dienos. Lengvata netaikoma nuo tos dienos, kuomet išnyko aplinkybės ją taikyti. Mokykla priim</text:span><text:span text:style-name="T312">a sprendimą dėl tėvams taikytos lengvatos perskaičiavimo ir (ar) jos taikymo nutraukimo ir tokiu atveju, jeigu pati gauna duomenis apie aplinkybių, turėjusių įtakos lengvatos taikymui, pasikeitimą ir (ar) išnykimą.<text:s/></text:span></text:p>
      <text:p text:style-name="P313"><text:span text:style-name="T314">13</text:span><text:span text:style-name="T315">. Tėvams (įtėviams, globėjams), ku</text:span><text:span text:style-name="T316">rių vaikas yra priešmokyklinio amžiaus, atlyginimas atitinkamai mažinamas, kai vaikui paskirtas nemokamas maitinimas Savivaldybės tarybos nustatyta tvarka.<text:s/></text:span></text:p>
      <text:p text:style-name="P317"><text:span text:style-name="T318">IV</text:span><text:span text:style-name="T319"><text:s/>SKYRIUS<text:s/></text:span></text:p>
      <text:p text:style-name="P320"><text:span text:style-name="T321">ATLYGINIMO</text:span><text:span text:style-name="T322"><text:s/>MOKĖJIMAS</text:span></text:p>
      <text:p text:style-name="P323"/>
      <text:p text:style-name="P324"><text:span text:style-name="T325">14</text:span><text:span text:style-name="T326">. Atlyginimas skaičiuojamas už praėjusį mėnesį ir<text:s/></text:span><text:span text:style-name="T327">turi būti sumokėtas iki mėnesio 20 dienos.</text:span><text:span text:style-name="T328"><text:s/></text:span></text:p>
      <text:p text:style-name="P329"><text:span text:style-name="T330">15</text:span><text:span text:style-name="T331">. Jeigu dėl nepateisinamos priežasties atlyginimas nesumokamas daugiau kaip du mėnesius, mokyklos direktorius turi teisę pašalinti vaiką iš mokyklos, tačiau ne anksčiau kaip praėjus 15 kalendorinių dienų nu</text:span><text:span text:style-name="T332">o dienos, kai apie ketinimą tokį sprendimą priimti raštu įspėjo vaiko tėvus (įtėvius, globėjus).</text:span></text:p>
      <text:p text:style-name="P333"><text:span text:style-name="T334">16</text:span><text:span text:style-name="T335">. Atlyginimo skolos iš tėvų (įtėvių, globėjų) išieškomos Lietuvos Respublikos teisės aktų nustatyta tvarka.</text:span></text:p>
      <text:p text:style-name="P336"><text:span text:style-name="T337">V</text:span><text:span text:style-name="T338"><text:s/>SKYRIUS<text:s/></text:span></text:p>
      <text:p text:style-name="P339"><text:span text:style-name="T340">BAIGIAMOSIOS NUOSTATOS</text:span></text:p>
      <text:p text:style-name="P341"/>
      <text:p text:style-name="P342"><text:span text:style-name="T343">17</text:span><text:span text:style-name="T344">. Aprašo nuostatos taikomos nuo 2020 m. sausio 1 d. nepriklausomai nuo to, kada sudaryta mokymo sutartis su vaiko tėvais (įtėviais, globėjais).<text:s/></text:span></text:p>
      <text:p text:style-name="P345"><text:span text:style-name="T346">___________________________</text:span></text:p>
      <text:p text:style-name="P347"/>
      <text:p text:style-name="P348"/>
      <text:p text:style-name="P349"><text:span text:style-name="T350">Pakeitimai:</text:span></text:p>
      <text:p text:style-name="P351"/>
      <text:p text:style-name="P352"><text:span text:style-name="T353">1.</text:span></text:p>
      <text:p text:style-name="P354"><text:span text:style-name="T355">Kauno miesto savivaldybės taryba, Sprendimas</text:span></text:p>
      <text:p text:style-name="P356"><text:span text:style-name="T357">Nr.<text:s/></text:span><text:a xlink:href="https://www.e-tar.lt/portal/legalAct.html?documentId=b464bda0217611eabe008ea93139d588" office:target-frame-name="_top" xlink:show="replace"><text:span text:style-name="T358">T-586</text:span></text:a><text:span text:style-name="T359">, 2019-12-17, paskelbta TAR 2019-12-18, i. k. 2019-20400</text:span></text:p>
      <text:p text:style-name="P360"><text:span text:style-name="T361">Dėl Kauno miesto savivaldybės tarybos 2019 m. spalio 15 d. sprendimo Nr. T-454 „Dėl Atlyginimo už<text:s/></text:span><text:span text:style-name="T362">vaikų, ugdomų pagal ikimokyklinio ir (ar) priešmokyklinio ugdymo programas, išlaikymą dydžio nustatymo ir mokėjimo tvarkos aprašo patvirtinimo“ pakeitimo</text:span></text:p>
      <text:p text:style-name="P363"/>
      <text:p text:style-name="P364"><text:span text:style-name="T365">2.</text:span></text:p>
      <text:p text:style-name="P366"><text:span text:style-name="T367">Kauno miesto savivaldybės taryba, Sprendimas</text:span></text:p>
      <text:p text:style-name="P368"><text:span text:style-name="T369">Nr.<text:s/></text:span><text:a xlink:href="https://www.e-tar.lt/portal/legalAct.html?documentId=9186e980cbf711ea997c9ee767e856b4" office:target-frame-name="_top" xlink:show="replace"><text:span text:style-name="T370">T-326</text:span></text:a><text:span text:style-name="T371">, 2020-07-21, paskelbta TAR 2020-07-22, i. k. 2020-16223</text:span></text:p>
      <text:p text:style-name="P372"><text:span text:style-name="T373">Dėl Kauno miesto savivaldybės tarybos 2019 m. spalio 15 d. sprendimo Nr. T-454 „Dėl Atlyginimo už vaikų, ugdomų pagal ikimokyklinio ir (ar) prieš</text:span><text:span text:style-name="T374">mokyklinio ugdymo programas, išlaikymą dydžio nustatymo ir mokėjimo tvarkos aprašo patvirtinimo“ pakeitimo</text:span></text:p>
      <text:p text:style-name="P375"/>
      <text:p text:style-name="P376"><text:span text:style-name="T377">3.</text:span></text:p>
      <text:p text:style-name="P378"><text:span text:style-name="T379">Kauno miesto savivaldybės taryba, Sprendimas</text:span></text:p>
      <text:p text:style-name="P380"><text:span text:style-name="T381">Nr.<text:s/></text:span><text:a xlink:href="https://www.e-tar.lt/portal/legalAct.html?documentId=2d735470a29211ebb9bbd96a0c51af2c" office:target-frame-name="_top" xlink:show="replace"><text:span text:style-name="T382">T-154</text:span></text:a><text:span text:style-name="T383">, 2021-04-20, paskelbta TAR 2021-04-21, i. k. 2021-08226</text:span></text:p>
      <text:soft-page-break/>
      <text:p text:style-name="P384"><text:span text:style-name="T385">Dėl Kauno miesto savivaldybės tarybos 2019 m. spalio 15 d. sprendimo Nr. T-454 „Dėl Atlyginimo už vaikų, ugdomų pagal ikimokyklinio ir (ar) priešmokyklinio ugdymo programas, išlaikymą dydžio n</text:span><text:span text:style-name="T386">ustatymo ir mokėjimo tvarkos aprašo patvirtinimo“ pakeitimo</text:span></text:p>
      <text:p text:style-name="P387"/>
      <text:p text:style-name="P388"><text:span text:style-name="T389">4.</text:span></text:p>
      <text:p text:style-name="P390"><text:span text:style-name="T391">Kauno miesto savivaldybės taryba, Sprendimas</text:span></text:p>
      <text:p text:style-name="P392"><text:span text:style-name="T393">Nr.<text:s/></text:span><text:a xlink:href="https://www.e-tar.lt/portal/legalAct.html?documentId=d6328820e9f411eb9f09e7df20500045" office:target-frame-name="_top" xlink:show="replace"><text:span text:style-name="T394">T-319</text:span></text:a><text:span text:style-name="T395">, 2021-07-20, paskelbta TAR 2021-07-21,<text:s/></text:span><text:span text:style-name="T396">i. k. 2021-16214</text:span></text:p>
      <text:p text:style-name="P397"><text:span text:style-name="T398">Dėl Kauno miesto savivaldybės tarybos 2019 m. spalio 15 d. sprendimo Nr. T-454 „Dėl Atlyginimo už vaikų, ugdomų pagal ikimokyklinio ir (ar) priešmokyklinio ugdymo programas, išlaikymą dydžio nustatymo ir mokėjimo tvarkos aprašo patvirtinim</text:span><text:span text:style-name="T399">o“ pakeitimo</text:span></text:p>
      <text:p text:style-name="P400"/>
      <text:p text:style-name="P401"><text:span text:style-name="T402">5.</text:span></text:p>
      <text:p text:style-name="P403"><text:span text:style-name="T404">Kauno miesto savivaldybės taryba, Sprendimas</text:span></text:p>
      <text:p text:style-name="P405"><text:span text:style-name="T406">Nr.<text:s/></text:span><text:a xlink:href="https://www.e-tar.lt/portal/legalAct.html?documentId=1911cfb062f511eca9ac839120d251c4" office:target-frame-name="_top" xlink:show="replace"><text:span text:style-name="T407">T-543</text:span></text:a><text:span text:style-name="T408">, 2021-12-21, paskelbta TAR 2021-12-22, i. k. 2021-26458</text:span></text:p>
      <text:p text:style-name="P409"><text:span text:style-name="T410">Dėl Kauno miesto savivaldybės<text:s/></text:span><text:span text:style-name="T411">tarybos 2019 m. spalio 15 d. sprendimo Nr. T-454 „Dėl Atlyginimo už vaikų, ugdomų pagal ikimokyklinio ir (ar) priešmokyklinio ugdymo programas, išlaikymą dydžio nustatymo ir mokėjimo tvarkos aprašo patvirtinimo“ pakeitimo</text:span></text:p>
      <text:p text:style-name="P412"/>
      <text:p text:style-name="P413"><text:span text:style-name="T414">6.</text:span></text:p>
      <text:p text:style-name="P415"><text:span text:style-name="T416">Kauno miesto savivaldybės tary</text:span><text:span text:style-name="T417">ba, Sprendimas</text:span></text:p>
      <text:p text:style-name="P418"><text:span text:style-name="T419">Nr.<text:s/></text:span><text:a xlink:href="https://www.e-tar.lt/portal/legalAct.html?documentId=d185ea0099fe11ec8d04d3fbbc911715" office:target-frame-name="_top" xlink:show="replace"><text:span text:style-name="T420">T-116</text:span></text:a><text:span text:style-name="T421">, 2022-03-01, paskelbta TAR 2022-03-02, i. k. 2022-04110</text:span></text:p>
      <text:p text:style-name="P422"><text:span text:style-name="T423">Dėl Kauno miesto savivaldybės tarybos 2019 m. spalio 15 d. sprendimo Nr. T-45</text:span><text:span text:style-name="T424">4 „Dėl Atlyginimo už vaikų, ugdomų pagal ikimokyklinio ir (ar) priešmokyklinio ugdymo programas, išlaikymą dydžio nustatymo ir mokėjimo tvarkos aprašo patvirtinimo“ pakeitimo</text:span></text:p>
      <text:p text:style-name="P425"/>
      <text:p text:style-name="P426"><text:span text:style-name="T427">7.</text:span></text:p>
      <text:p text:style-name="P428"><text:span text:style-name="T429">Kauno miesto savivaldybės taryba, Sprendimas</text:span></text:p>
      <text:p text:style-name="P430"><text:span text:style-name="T431">Nr.<text:s/></text:span><text:a xlink:href="https://www.e-tar.lt/portal/legalAct.html?documentId=b3cf9810c54311ec8d9390588bf2de65" office:target-frame-name="_top" xlink:show="replace"><text:span text:style-name="T432">T-208</text:span></text:a><text:span text:style-name="T433">, 2022-04-26, paskelbta TAR 2022-04-26, i. k. 2022-08440</text:span></text:p>
      <text:p text:style-name="P434"><text:span text:style-name="T435">Dėl Kauno miesto savivaldybės tarybos 2019 m. spalio 15 d. sprendimo Nr. T-454 „Dėl Atlyginimo už<text:s/></text:span><text:span text:style-name="T436">vaikų, ugdomų pagal ikimokyklinio ir (ar) priešmokyklinio ugdymo programas, išlaikymą dydžio nustatymo ir mokėjimo tvarkos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3-09-05T08:01:00Z</meta:creation-date>
    <dc:date>2023-09-05T08:01:00Z</dc:date>
    <meta:print-date>2019-09-27T08:41:00Z</meta:print-date>
    <meta:template xlink:href="Normal.dotm" xlink:type="simple"/>
    <meta:editing-cycles>2</meta:editing-cycles>
    <meta:editing-duration>PT0S</meta:editing-duration>
    <meta:document-statistic meta:page-count="14" meta:paragraph-count="118" meta:word-count="2092" meta:character-count="16810" meta:row-count="412" meta:non-whitespace-character-count="14836"/>
  </office:meta>
</office:document-meta>
</file>