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weight="bold" style:font-weight-asian="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letter-spacing="-0.0013in"/>
    </style:style>
    <style:style style:name="T736" style:parent-style-name="DefaultParagraphFont" style:family="text">
      <style:text-properties fo:font-weight="bold" style:font-weight-asian="bold" fo:letter-spacing="-0.0013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fo:hyphenate="false"/>
    </style:style>
    <style:style style:name="P740" style:parent-style-name="Normal" style:family="paragraph">
      <style:paragraph-properties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language="en" fo:country="GB"/>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3%"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line-height="143%" fo:text-indent="0.3937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3%"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Verdana"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fo:line-height="144%" fo:text-indent="0.3937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13in"/>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variant="small-cap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40%" fo:text-indent="0.3937in"/>
      <style:text-properties fo:hyphenate="false"/>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40%" fo:text-indent="0.2166in"/>
      <style:text-properties fo:hyphenate="false"/>
    </style:style>
    <style:style style:name="P856" style:parent-style-name="Normal" style:family="paragraph">
      <style:paragraph-properties fo:text-align="center" fo:line-height="150%" fo:text-indent="0.2166in"/>
    </style:style>
    <style:style style:name="T857" style:parent-style-name="DefaultParagraphFont" style:family="text">
      <style:text-properties fo:font-weight="bold" style:font-weight-asian="bold" fo:letter-spacing="-0.0013in"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fo:text-indent="0.2166in"/>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text-indent="0.2166in"/>
      <style:text-properties fo:font-weight="bold" style:font-weight-asian="bold"/>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style:text-properties fo:hyphenate="false"/>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1%"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line-height="145%"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P999" style:parent-style-name="Normal" style:family="paragraph">
      <style:paragraph-properties fo:text-align="justify" fo:line-height="145%"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45%"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justify" fo:line-height="142%" fo:text-indent="0.3937in"/>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name="TimesLT" style:font-size-complex="12pt"/>
    </style:style>
    <style:style style:name="T1038" style:parent-style-name="DefaultParagraphFont" style:family="text">
      <style:text-properties style:font-name="TimesLT" style:font-size-complex="12pt"/>
    </style:style>
    <style:style style:name="T1039" style:parent-style-name="DefaultParagraphFont" style:family="text">
      <style:text-properties style:font-name="TimesLT" style:font-size-complex="12pt"/>
    </style:style>
    <style:style style:name="P1040" style:parent-style-name="Normal" style:family="paragraph">
      <style:paragraph-properties fo:text-align="justify" fo:line-height="142%" fo:text-indent="0.3937in"/>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text-align="justify" fo:line-height="140%" fo:text-indent="0.3937in"/>
      <style:text-properties fo:hyphenate="false"/>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font-weight="bold" style:font-weight-asian="bold"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font-weight="bold" style:font-weight-asian="bold" fo:color="#000000"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P1056" style:parent-style-name="Normal" style:family="paragraph">
      <style:paragraph-properties fo:text-align="justify" fo:line-height="140%" fo:text-indent="0.3937in"/>
      <style:text-properties fo:hyphenate="false"/>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40%" fo:text-indent="0.3937in"/>
      <style:text-properties fo:hyphenate="false"/>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P1070" style:parent-style-name="Normal" style:family="paragraph">
      <style:paragraph-properties fo:text-align="justify" fo:line-height="145%" fo:text-indent="0.3937in"/>
      <style:text-properties fo:hyphenate="false"/>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45%" fo:text-indent="0.3937in"/>
      <style:text-properties fo:hyphenate="false"/>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style:punctuation-wrap="simple" fo:text-align="justify" style:vertical-align="baseline" fo:line-height="150%"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45%"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45%"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40%"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45%"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45%" fo:text-indent="0.3937in"/>
      <style:text-properties fo:hyphenate="false"/>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style>
    <style:style style:name="T1135" style:parent-style-name="DefaultParagraphFont" style:family="text">
      <style:text-properties fo:letter-spacing="0.002in" style:font-size-complex="12pt"/>
    </style:style>
    <style:style style:name="T1136" style:parent-style-name="DefaultParagraphFont" style:family="text">
      <style:text-properties fo:letter-spacing="0.002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45%"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45%"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5%" fo:text-indent="0.3937in"/>
      <style:text-properties fo:hyphenate="false"/>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45%" fo:text-indent="0.3937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fo:text-align="justify" fo:line-height="145%" fo:text-indent="0.3937in"/>
      <style:text-properties fo:hyphenate="false"/>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punctuation-wrap="simple" fo:text-align="justify" style:vertical-align="baseline" fo:line-height="142%" fo:text-indent="0.3937in"/>
    </style:style>
    <style:style style:name="T1174" style:parent-style-name="DefaultParagraphFont" style:family="text">
      <style:text-properties fo:letter-spacing="0.002in" style:font-size-complex="12pt" fo:language="en" fo:country="GB" style:language-asian="lt" style:country-asian="LT"/>
    </style:style>
    <style:style style:name="T1175" style:parent-style-name="DefaultParagraphFont" style:family="text">
      <style:text-properties fo:letter-spacing="0.002in" style:font-size-complex="12pt" fo:language="en" fo:country="GB"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45%" fo:text-indent="0.3937in"/>
      <style:text-properties fo:hyphenate="false"/>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letter-spacing="0.002in" style:font-size-complex="12pt" style:language-asian="lt" style:country-asian="LT"/>
    </style:style>
    <style:style style:name="P1188" style:parent-style-name="Normal" style:family="paragraph">
      <style:paragraph-properties fo:text-align="justify" fo:line-height="145%" fo:text-indent="0.3937in"/>
      <style:text-properties fo:hyphenate="false"/>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fo:letter-spacing="0.002in"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letter-spacing="0.002in"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P1197" style:parent-style-name="Normal" style:family="paragraph">
      <style:paragraph-properties fo:text-align="justify" fo:line-height="145%" fo:text-indent="0.3937in"/>
      <style:text-properties fo:hyphenate="false"/>
    </style:style>
    <style:style style:name="T1198" style:parent-style-name="DefaultParagraphFont" style:family="text">
      <style:text-properties fo:letter-spacing="0.002in" style:font-size-complex="12pt" style:language-asian="lt" style:country-asian="LT"/>
    </style:style>
    <style:style style:name="T1199" style:parent-style-name="DefaultParagraphFont" style:family="text">
      <style:text-properties fo:letter-spacing="0.002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45%"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45%" fo:text-indent="0.3937in"/>
      <style:text-properties fo:hyphenate="false"/>
    </style:style>
    <style:style style:name="T1218" style:parent-style-name="DefaultParagraphFont" style:family="text">
      <style:text-properties fo:letter-spacing="0.002in" style:font-size-complex="12pt" style:language-asian="lt" style:country-asian="LT"/>
    </style:style>
    <style:style style:name="T1219" style:parent-style-name="DefaultParagraphFont" style:family="text">
      <style:text-properties fo:letter-spacing="0.002in" style:font-size-complex="12pt" style:language-asian="lt" style:country-asian="LT"/>
    </style:style>
    <style:style style:name="T1220" style:parent-style-name="DefaultParagraphFont" style:family="text">
      <style:text-properties fo:letter-spacing="0.002in" style:font-size-complex="12pt" style:language-asian="lt" style:country-asian="LT"/>
    </style:style>
    <style:style style:name="P1221" style:parent-style-name="Normal" style:family="paragraph">
      <style:paragraph-properties fo:text-indent="5.6979in">
        <style:tab-stops>
          <style:tab-stop style:type="left" style:position="5.6979in"/>
        </style:tab-stops>
      </style:paragraph-properties>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28" style:parent-style-name="Normal" style:family="paragraph">
      <style:paragraph-properties fo:text-align="justify" fo:line-height="150%"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27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50%"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fo:letter-spacing="-0.0013in" style:font-size-complex="12pt" style:language-asian="lt" style:country-asian="LT"/>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style:vertical-align="baseline" fo:line-height="150%"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50%"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45%"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style>
    <style:style style:name="P1378" style:parent-style-name="Normal" style:family="paragraph">
      <style:paragraph-properties fo:text-align="justify" fo:line-height="145%"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font-weight="bold" style:font-weight-asian="bold" style:font-weight-complex="bold"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line-height="150%" fo:text-indent="0.3937in"/>
      <style:text-properties fo:hyphenate="false"/>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style:punctuation-wrap="simple" fo:text-align="justify" style:vertical-align="baseline" fo:line-height="150%" fo:text-indent="0.3937in"/>
      <style:text-properties fo:hyphenate="false"/>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3937in"/>
      <style:text-properties fo:hyphenate="false"/>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baseline" fo:line-height="150%"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style:punctuation-wrap="simple" fo:text-align="justify" style:vertical-align="baseline" fo:line-height="150%"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baseline" fo:line-height="150%"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font-weight="bold" style:font-weight-asian="bold" style:font-weight-complex="bold"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style:punctuation-wrap="simple" fo:text-align="justify" style:vertical-align="baseline" fo:line-height="150%" fo:text-indent="0.3937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punctuation-wrap="simple" fo:text-align="justify" style:vertical-align="baseline" fo:line-height="150%"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per 66.6%"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3937in"/>
      <style:text-properties fo:hyphenate="false"/>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3937in"/>
      <style:text-properties fo:hyphenate="false"/>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3937in"/>
      <style:text-properties fo:hyphenate="false"/>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style:punctuation-wrap="simple" fo:text-align="justify" style:vertical-align="baseline"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13in"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en" style:country-asian="GB"/>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line-height="150%"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color="#000000" fo:letter-spacing="-0.0013in"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P1881" style:parent-style-name="Normal" style:family="paragraph">
      <style:paragraph-properties fo:text-align="justify" fo:line-height="150%" fo:text-indent="0.3937in"/>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fo:letter-spacing="-0.0013in" style:font-size-complex="12pt" style:language-asian="lt" style:country-asian="LT"/>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ext-properties fo:font-weight="bold" style:font-weight-asian="bold" style:font-size-complex="12pt" style:language-asian="lt" style:country-asian="LT" fo:hyphenate="false"/>
    </style:style>
    <style:style style:name="P1913" style:parent-style-name="Normal" style:family="paragraph">
      <style:paragraph-properties style:punctuation-wrap="simple" fo:text-align="justify" style:vertical-align="baseline" fo:line-height="150%" fo:text-indent="0.3937in"/>
    </style:style>
    <style:style style:name="T1914" style:parent-style-name="DefaultParagraphFont" style:family="text">
      <style:text-properties fo:letter-spacing="-0.0027in" fo:language="en" fo:country="GB" style:language-asian="lt" style:country-asian="LT"/>
    </style:style>
    <style:style style:name="T1915" style:parent-style-name="DefaultParagraphFont" style:family="text">
      <style:text-properties fo:letter-spacing="-0.0027in" fo:language="en" fo:country="GB" style:language-asian="lt" style:country-asian="LT"/>
    </style:style>
    <style:style style:name="T1916" style:parent-style-name="DefaultParagraphFont" style:family="text">
      <style:text-properties fo:letter-spacing="-0.0027in" style:language-asian="lt" style:country-asian="LT"/>
    </style:style>
    <style:style style:name="P1917" style:parent-style-name="Normal" style:family="paragraph">
      <style:paragraph-properties fo:text-align="justify" fo:line-height="150%"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P1924" style:parent-style-name="Normal" style:family="paragraph">
      <style:paragraph-properties fo:text-align="justify" fo:line-height="130%" fo:text-indent="0.3937in"/>
      <style:text-properties fo:hyphenate="false"/>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30%"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30%"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937in"/>
      <style:text-properties fo:hyphenate="false"/>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fo:letter-spacing="-0.0013in" style:font-size-complex="12pt" style:language-asian="lt" style:country-asian="LT"/>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49" style:parent-style-name="Normal" style:family="paragraph">
      <style:paragraph-properties fo:text-align="justify" style:vertical-align="middle" fo:line-height="150%"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style:punctuation-wrap="simple" fo:text-align="justify" style:vertical-align="baseline"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2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06in" style:font-size-complex="12pt" style:language-asian="lt" style:country-asian="LT"/>
    </style:style>
    <style:style style:name="P1973" style:parent-style-name="Normal" style:family="paragraph">
      <style:paragraph-properties fo:widows="0" fo:orphans="0" fo:text-align="justify" fo:line-height="150%" fo:text-indent="0.3937in"/>
    </style:style>
    <style:style style:name="T1974" style:parent-style-name="DefaultParagraphFont" style:family="text">
      <style:text-properties fo:letter-spacing="-0.0034in"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fo:font-size="10pt" style:font-size-asian="10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weight-complex="bold"/>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style:font-weight-complex="bold"/>
    </style:style>
    <style:style style:name="P2015" style:parent-style-name="Normal" style:family="paragraph">
      <style:paragraph-properties style:punctuation-wrap="simple" fo:text-align="justify" style:vertical-align="baseline" fo:line-height="150%" fo:text-indent="0.3937in"/>
    </style:style>
    <style:style style:name="T2016" style:parent-style-name="DefaultParagraphFont" style:family="text">
      <style:text-properties fo:language="en" fo:country="GB"/>
    </style:style>
    <style:style style:name="T2017" style:parent-style-name="DefaultParagraphFont" style:family="text">
      <style:text-properties fo:language="en" fo:country="GB"/>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fo:background-color="#FFFFFF"/>
    </style:style>
    <style:style style:name="T2021" style:parent-style-name="DefaultParagraphFont" style:family="text">
      <style:text-properties fo:color="#000000"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punctuation-wrap="simple" fo:text-align="justify" style:vertical-align="baseline" fo:line-height="150%"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style:punctuation-wrap="simple" fo:text-align="justify" style:vertical-align="baseline" fo:line-height="150%" fo:text-indent="0.3937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style:punctuation-wrap="simple" fo:text-align="justify" style:vertical-align="baseline"/>
      <style:text-properties fo:hyphenate="false"/>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3937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fo:text-indent="0.3937in"/>
      <style:text-properties fo:hyphenate="false"/>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fo:letter-spacing="-0.0013in" style:font-size-complex="12pt" style:language-asian="lt" style:country-asian="LT"/>
    </style:style>
    <style:style style:name="P2072" style:parent-style-name="Normal" style:family="paragraph">
      <style:paragraph-properties fo:text-align="center"/>
      <style:text-properties fo:hyphenate="false"/>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75" style:parent-style-name="Normal" style:family="paragraph">
      <style:paragraph-properties fo:text-align="justify" fo:line-height="150%"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letter-spacing="0.0027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name="TimesLT" style:font-size-complex="12pt"/>
    </style:style>
    <style:style style:name="T2093" style:parent-style-name="DefaultParagraphFont" style:family="text">
      <style:text-properties style:font-name="TimesLT"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TimesLT" style:font-size-complex="12pt"/>
    </style:style>
    <style:style style:name="T2096" style:parent-style-name="DefaultParagraphFont" style:family="text">
      <style:text-properties style:font-name="TimesLT" style:font-size-complex="12pt"/>
    </style:style>
    <style:style style:name="T2097" style:parent-style-name="DefaultParagraphFont" style:family="text">
      <style:text-properties style:font-name="TimesLT" fo:letter-spacing="0.0027in" style:font-size-complex="12pt"/>
    </style:style>
    <style:style style:name="T2098" style:parent-style-name="DefaultParagraphFont" style:family="text">
      <style:text-properties style:font-name="TimesLT" style:font-size-complex="12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style:font-name="TimesLT" style:font-size-complex="12pt"/>
    </style:style>
    <style:style style:name="T2101" style:parent-style-name="DefaultParagraphFont" style:family="text">
      <style:text-properties style:font-name="TimesLT" style:font-size-complex="12pt"/>
    </style:style>
    <style:style style:name="T2102" style:parent-style-name="DefaultParagraphFont" style:family="text">
      <style:text-properties style:font-name="TimesLT" fo:letter-spacing="0.0013in" style:font-size-complex="12pt"/>
    </style:style>
    <style:style style:name="T2103" style:parent-style-name="DefaultParagraphFont" style:family="text">
      <style:text-properties style:font-name="TimesLT" fo:letter-spacing="0.0013in" style:font-size-complex="12pt"/>
    </style:style>
    <style:style style:name="T2104" style:parent-style-name="DefaultParagraphFont" style:family="text">
      <style:text-properties style:font-name="TimesLT" style:font-size-complex="12pt"/>
    </style:style>
    <style:style style:name="P2105" style:parent-style-name="Normal" style:family="paragraph">
      <style:paragraph-properties style:punctuation-wrap="simple" fo:text-align="justify" style:vertical-align="baseline" fo:line-height="150%" fo:text-indent="0.3937in"/>
      <style:text-properties fo:hyphenate="false"/>
    </style:style>
    <style:style style:name="T2106" style:parent-style-name="DefaultParagraphFont" style:family="text">
      <style:text-properties fo:language="en" fo:country="GB"/>
    </style:style>
    <style:style style:name="T2107" style:parent-style-name="DefaultParagraphFont" style:family="text">
      <style:text-properties fo:language="en" fo:country="GB"/>
    </style:style>
    <style:style style:name="T2108" style:parent-style-name="DefaultParagraphFont" style:family="text">
      <style:text-properties fo:letter-spacing="0.0027in"/>
    </style:style>
    <style:style style:name="T2109" style:parent-style-name="DefaultParagraphFont" style:family="text">
      <style:text-properties fo:letter-spacing="0.0027in"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letter-spacing="0.0027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letter-spacing="-0.0013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19" style:parent-style-name="Normal" style:family="paragraph">
      <style:paragraph-properties fo:text-align="justify" fo:line-height="130%"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30%" fo:text-indent="0.3937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30%"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fo:line-height="145%"/>
    </style:style>
    <style:style style:name="P2131" style:parent-style-name="Normal" style:family="paragraph">
      <style:paragraph-properties style:punctuation-wrap="simple" fo:text-align="justify" style:vertical-align="baseline" fo:line-height="150%" fo:text-indent="0.4923in"/>
    </style:style>
    <style:style style:name="P2132" style:parent-style-name="Normal" style:family="paragraph">
      <style:text-properties style:font-name-asian="MS Mincho" fo:font-weight="bold" style:font-weight-asian="bold"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 iki 2023-10-17</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 (įsipareigojimo vykdymas nustatomas pagal Žemės ūkio naudmenų ir kitų plotų klasifikatoriaus V</text:span><text:span text:style-name="T719">I grupėje „Daugiametės pievos, natūralios ir pusiau natūralios pievos“ visais nurodytais kodais deklaruotą plotą);</text:span><text:s/></text:p>
      <text:p text:style-name="P720"><text:span text:style-name="T721">TAR pastaba.</text:span><text:span text:style-name="T722"><text:s/>20.26 papunktis taikomas ir paramos paraiškoms, kurios pateiktos iki 2023 m. rugsėjo 22 d. įsakymo Nr. 3D-625 įsigaliojimo (202</text:span><text:span text:style-name="T723">3-09-23)</text:span></text:p>
      <text:p text:style-name="P724">Papildyta papunkčiu:</text:p>
      <text:p text:style-name="P725"><text:span text:style-name="T726">Nr.<text:s/></text:span><text:a xlink:href="https://www.e-tar.lt/portal/legalAct.html?documentId=f4675791836d11ecbd43a994b3e2e1cb" office:target-frame-name="_top" xlink:show="replace"><text:span text:style-name="T727">3D-71</text:span></text:a><text:span text:style-name="T728">, 2022-02-01, paskelbta TAR 2022-02-02, i. k. 2022-01777</text:span></text:p>
      <text:p text:style-name="P729">Papunkčio pakeitimai:</text:p>
      <text:p text:style-name="P730"><text:span text:style-name="T731">Nr.<text:s/></text:span><text:a xlink:href="https://www.e-tar.lt/portal/legalAct.html?documentId=2bfca030593111ee81b8b446907f594f" office:target-frame-name="_top" xlink:show="replace"><text:span text:style-name="T732">3D-625</text:span></text:a><text:span text:style-name="T733">, 2023-09-22, paskelbta TAR 2023-09-22, i. k. 2023-18574</text:span></text:p>
      <text:p text:style-name="Normal"/>
      <text:p text:style-name="P734"><text:span text:style-name="T735">VIII</text:span><text:span text:style-name="T736"><text:s/>SKYRIUS</text:span></text:p>
      <text:p text:style-name="P737"><text:span text:style-name="T738">PARAMOS SUMA IR INTENSYVUMAS</text:span></text:p>
      <text:p text:style-name="P739"/>
      <text:p text:style-name="P740"><text:span text:style-name="T741">21</text:span><text:span text:style-name="T742">. Suteikiamos paramos dydis skaičiuojamas atsižvelgiant į tinkamas<text:s/></text:span><text:span text:style-name="T743">finansuoti projekto išlaidas be pridėtinės vertės mokesčio (PVM).</text:span></text:p>
      <text:p text:style-name="P744"><text:span text:style-name="T745">22</text:span><text:span text:style-name="T746">.</text:span><text:span text:style-name="T747"><text:s/></text:span><text:span text:style-name="T748">Pagal priemonės veiklos sritį:</text:span></text:p>
      <text:p text:style-name="P749"><text:span text:style-name="T750">22.1</text:span><text:span text:style-name="T751">. kai vykdoma Taisyklių 9.1 papunktyje nurodyta veikla:</text:span></text:p>
      <text:p text:style-name="P752">22.1.1. gyvulininkystės, sodininkystės, daržininkystės ir uogininkystės sektoriuose<text:s/>finansuojama 50 proc. visų tinkamų finansuoti projekto išlaidų (išskyrus atvejus, kai prašoma mažesnio paramos intensyvumo).<text:span text:style-name="T753"><text:s/></text:span>Paramos intensyvumas skaičiuojamas atsižvelgiant į šias nuostatas:</text:p>
      <text:p text:style-name="P754"><text:span text:style-name="T755">22.1.1.1</text:span><text:span text:style-name="T756">. padidinamas 20 proc. punktų jauniesiems ūkininkams (</text:span><text:span text:style-name="T757">fiziniai asmenys, kurie paramos paraiškos pateikimo dieną yra ne vyresni kaip 40 metų amžiaus (pareiškėjui dar nėra suėję 41 metai) ir turi reikiamų profesinių įgūdžių bei kompetencijos), pateikusiems paramos paraišką penkerių metų laikotarpiu nuo įsisteig</text:span><text:span text:style-name="T758">imo dienos, kaip nustatyta Taisyklių 19.29 papunktyje;</text:span><text:s/></text:p>
      <text:p text:style-name="P759"><text:span text:style-name="T760">22.1.1.2</text:span><text:span text:style-name="T761">. padidinamas 20 proc. punktų pripažintiems žemės ūkio kooperatyvams, įgyvendinantiems kolektyvines investicijas,<text:s/></text:span><text:span text:style-name="T762">kaip nustatyta Taisyklių 20.14 papunktyje;</text:span><text:span text:style-name="T763"><text:s/></text:span></text:p>
      <text:p text:style-name="P764">22.1.1.3.<text:span text:style-name="T765"><text:s/></text:span>didžiausias paramos intensyvumas jauniesiems ūkininkams, kaip nustatyta Taisyklių 19.29 papunktyje, ir pripažintiems žemės ūkio kooperatyvams, įgyvendinantiems kolektyvines investicijas,<text:s/><text:span text:style-name="T766">kaip nustatyta Taisyklių 20.14 papunktyje,</text:span><text:s/>negali viršyti<text:s/><text:span text:style-name="T767">70 proc. visų tinkamų finan</text:span><text:span text:style-name="T768">suoti projekto išlaidų<text:s/></text:span><text:span text:style-name="T769">(išskyrus atvejus, kai prašoma mažesnio paramos intensyvumo);</text:span></text:p>
      <text:p text:style-name="P770"><text:span text:style-name="T771">22.2</text:span><text:span text:style-name="T772">.<text:s/></text:span><text:span text:style-name="T773">kai vykdoma Taisyklių 9.2 papunktyje nurodyta veikla, finansuojama 50 proc. visų tinkamų finansuoti projekto išlaidų<text:s/></text:span><text:span text:style-name="T774">(išskyrus atvejus, kai prašoma mažesnio<text:s/></text:span><text:span text:style-name="T775">paramos intensyvumo).<text:s/></text:span><text:span text:style-name="T776">Paramos intensyvumas skaičiuojamas atsižvelgiant į šias nuostatas:<text:s/></text:span></text:p>
      <text:p text:style-name="P777"><text:span text:style-name="T778">22.2.1</text:span><text:span text:style-name="T779">. padidinamas 20 proc. punktų pripažintiems žemės ūkio kooperatyvams,<text:s/></text:span><text:span text:style-name="T780">kurie superka ir realizuoja iš savo narių jų valdose pagamintus ar išaugintus žemės ūkio</text:span><text:span text:style-name="T781"><text:s/>produktus arba supirktus iš savo narių jų valdose pagamintus ar išaugintus žemės ūkio produktus perdirba ir realizuoja iš jų pagamintus maisto ir ne maisto produktus,<text:s/></text:span><text:span text:style-name="T782">įgyvendinantiems kolektyvines investicijas,<text:s/></text:span><text:span text:style-name="T783">kaip nustatyta Taisyklių 20.14 papunktyje, v</text:span><text:span text:style-name="T784">ieno iš pripažinto žemės ūkio kooperatyvo narių valdoje (taikoma tik<text:s/></text:span><text:span text:style-name="T785">gyvulininkystės, sodininkystės, daržininkystės ir uogininkystės sektoriuose)</text:span><text:span text:style-name="T786">;</text:span></text:p>
      <text:p text:style-name="P787"><text:span text:style-name="T788">22.2.2</text:span><text:span text:style-name="T789">.<text:s/></text:span><text:span text:style-name="T790">padidinamas 20 proc. punktų</text:span><text:span text:style-name="T791"><text:s/></text:span><text:span text:style-name="T792">pripažintiems žemės ūkio kooperatyvams, kurie patys užsiima žemės ūkio produktų gamyba ir įgyvendina kolektyvines investicijas,<text:s/></text:span><text:span text:style-name="T793">kaip nustatyta Taisyklių 20.14 papunktyje, savo valdoje (taikoma tik<text:s/></text:span><text:span text:style-name="T794">gyvulininkystės, sodininkystės, daržininkystės ir uogininky</text:span><text:span text:style-name="T795">stės sektoriuose)</text:span><text:span text:style-name="T796">;</text:span></text:p>
      <text:p text:style-name="P797"><text:span text:style-name="T798">22.2.3</text:span><text:span text:style-name="T799">.<text:s/></text:span><text:span text:style-name="T800">didžiausias paramos intensyvumas pripažintiems žemės ūkio kooperatyvams, nurodytiems Taisyklių 22.2.1 ir 22.2.2 papunkčiuose, įgyvendinantiems kolektyvines investicijas, negali viršyti<text:s/></text:span><text:span text:style-name="T801">70 proc. visų tinkamų finansuoti projekt</text:span><text:span text:style-name="T802">o išlaidų<text:s/></text:span><text:span text:style-name="T803">(išskyrus atvejus, kai prašoma mažesnio paramos intensyvumo);</text:span><text:s/></text:p>
      <text:p text:style-name="P804"><text:span text:style-name="T805">22.3</text:span><text:span text:style-name="T806">. didžiausia paramos suma vienam paramos gavėjui:</text:span></text:p>
      <text:p text:style-name="P807"><text:span text:style-name="T808">22.3.1</text:span><text:span text:style-name="T809">. projektui negali viršyti 300 000 Eur (trys šimtai tūkstančių eurų);</text:span></text:p>
      <text:p text:style-name="P810"><text:span text:style-name="T811">22.3.2</text:span><text:span text:style-name="T812">. 2014–2020 metų programos laikotar</text:span><text:span text:style-name="T813">piu,<text:s/></text:span><text:span text:style-name="T814">įskaitant 2021–2022 metų pereinamąjį laikotarpį,</text:span><text:span text:style-name="T815"><text:s/>negali viršyti 900 000 Eur (devyni šimtai tūkstančių eurų);</text:span></text:p>
      <text:p text:style-name="P816"><text:span text:style-name="T817">23</text:span><text:span text:style-name="T818">. Susijusių įmonių, sutuoktinių didžiausia bendra gauta paramos suma<text:s/></text:span><text:span text:style-name="T819">2014–2020 metų programos laikotarpiu,<text:s/></text:span><text:span text:style-name="T820">įskaitant 2021–2022 metų<text:s/></text:span><text:span text:style-name="T821">pereinamąjį laikotarpį,</text:span><text:span text:style-name="T822"><text:s/></text:span><text:span text:style-name="T823">pagal priemonės veiklos sritį<text:s/></text:span><text:span text:style-name="T824">negali viršyti 1 300 000 Eur (vienas milijonas</text:span><text:span text:style-name="T825"><text:s/>trys šimtai tūkstančių eurų). Susijusių įmonių, kai paraišką teikia juridinis asmuo, didžiausia bendra gauta paramos suma<text:s/></text:span><text:span text:style-name="T826">ribojama tik tarp pareiškėjo daug</text:span><text:span text:style-name="T827">iau kaip 50 procentų įmonės akcijų, pajų ar kitokių dalyvavimą įmonės kapitale žyminčių kapitalo dalių valdančių asmenų ir (arba) valdymo organo narių<text:s/></text:span><text:span text:style-name="T828">(šio punkto reikalavimas netaikomas pripažintiems žemės ūkio kooperatyvams).</text:span></text:p>
      <text:p text:style-name="P829"><text:span text:style-name="T830">24</text:span><text:span text:style-name="T831">. Pareiškėjas per vien</text:span><text:span text:style-name="T832">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833"><text:span text:style-name="T834">25</text:span><text:span text:style-name="T835">. Pareiškėjas, paramos gavėjas projekto įgyvendinimo laikotarpiu tuo pačiu metu negali <text:s/>įgyvendinti projektų pagal kitas investicines Programos priemones ir (arba) priemonių veiklos sritis.<text:s/></text:span><text:span text:style-name="T836"><text:s text:c="21"/></text:span></text:p>
      <text:p text:style-name="P837"><text:span text:style-name="T838">26</text:span><text:span text:style-name="T839">.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840"><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841"><text:s/>keitimas“, priemonės „Bendradarbiavimas“ veiklos sričiai „Parama EIP veiklos grupėms kurti ir jų veiklai vystyti“ <text:s/>ir veiklos sričiai „Parama trumpoms tiekimo grandinėms ir vietos rinkoms skatinti vietos lygmeniu“, priemonės<text:s/></text:span><text:span text:style-name="T842">„Parama investicijoms į preven</text:span><text:span text:style-name="T843">cinę veiklą, kuria siekiama sumažinti galimų gaivalinių nelaimių, nepalankių klimato reiškinių ir katastrofinių įvykių padarinius“ veiklos sričiai „</text:span><text:span text:style-name="T844">P</text:span><text:span text:style-name="T845">arama investicijoms į prevencinę veiklą, kuria siekiama sumažinti pavojingų ligų grėsmes ir su jomis susiju</text:span><text:span text:style-name="T846">sias pasekmes“,<text:s/></text:span><text:span text:style-name="T847">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848">cijų įsisteigimas žemės ūkio sektoriuje“).</text:span><text:s/></text:p>
      <text:p text:style-name="P849"><text:span text:style-name="T850">27</text:span><text:span text:style-name="T851">. Jei pareiškėjas naudojasi kredito įstaigų išduotais kreditais ir (arba) finansine nuoma (lizingu) projektui, kuriam prašoma paramos, finansuoti ir pareiškėjui teikiama valstybės pagalba, kompensuojant dal</text:span><text:span text:style-name="T852">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853">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854">nsuoti išlaidoms negali viršyti Taisyklių 24 punkte nustatytų dydžių.<text:s/></text:span></text:p>
      <text:p text:style-name="P855"/>
      <text:p text:style-name="P856"><text:span text:style-name="T857">IX</text:span><text:span text:style-name="T858"><text:s/>SKYRIUS</text:span></text:p>
      <text:p text:style-name="P859"><text:span text:style-name="T860">TINKAMOS IR NETINKAMOS FINANSUOTI IŠLAIDOS</text:span></text:p>
      <text:p text:style-name="P861"/>
      <text:p text:style-name="P862"><text:span text:style-name="T863">28</text:span><text:span text:style-name="T864">. Projekto, įgyvendinimo trukmė turi būti nurodyta paramos paraiškoje ir negali viršyti 36</text:span><text:span text:style-name="T865"><text:s/></text:span><text:span text:style-name="T866">mėnesių laikotarpio nuo pa</text:span><text:span text:style-name="T867">ramos sutarties pasirašymo dienos. Paskutinis mokėjimo prašymas turi būti pateiktas ne vėliau kaip iki 2025 m. birželio 30 d.</text:span><text:s/></text:p>
      <text:p text:style-name="P868"><text:span text:style-name="T869">TAR pastaba.</text:span><text:span text:style-name="T870"><text:s/>28 punktas taikomas ir paramos paraiškoms, kurios pateiktos iki 2023 m. kovo 16 d. įsakymo Nr. 3D-159 įsigaliojimo (</text:span><text:span text:style-name="T871">2023-03-17).</text:span></text:p>
      <text:p text:style-name="P872">Punkto pakeitimai:</text:p>
      <text:p text:style-name="P873"><text:span text:style-name="T874">Nr.<text:s/></text:span><text:a xlink:href="https://www.e-tar.lt/portal/legalAct.html?documentId=c1078d10c3c311ed97b2975f7dad7488" office:target-frame-name="_top" xlink:show="replace"><text:span text:style-name="T875">3D-159</text:span></text:a><text:span text:style-name="T876">, 2023-03-16, paskelbta TAR 2023-03-16, i. k. 2023-04656</text:span></text:p>
      <text:p text:style-name="Normal"/>
      <text:p text:style-name="P877"><text:span text:style-name="T878">29</text:span><text:span text:style-name="T879">. Tuo atveju, kai pareiškėjas paramos paraiškoje<text:s/></text:span><text:span text:style-name="T880">nurodo, kad projekte numatytas įsigyti turtas (visa įranga, visi įrengimai ir visos transporto priemonės) bus įsigyjamas finansinės nuomos (lizingo) būdu, projekto įgyvendinimo trukmė nuo paramos sutarties pasirašymo dienos negali būti ilgesnė kaip iki 202</text:span><text:span text:style-name="T881">5 m. birželio 30 d.</text:span></text:p>
      <text:p text:style-name="P882"><text:span text:style-name="T883">30</text:span><text:span text:style-name="T884">.<text:s/></text:span><text:span text:style-name="T885">Projekte turi būti numatytos visos išlaidos, kurios yra susijusios su projekto įgyvendinimu ir numatyta vykdyti veikla. Perkamos prekės turi būti naujos, nenaudotos, atitinkančios Lietuvos Respublikos ir ES teisės aktų nustatytu</text:span><text:span text:style-name="T886">s reikalavimus. Paramos lėšomis finansuojamos tik tinkamos finansuoti ir projektui įgyvendinti būtinos išlaidos, ir ne daugiau nei numatytas paramos dydis ir intensyvumas. Tinkamos finansuoti išlaidos turi būti išvardytos pagal išlaidų kategorijas, nurodyt</text:span><text:span text:style-name="T887">as Taisyklių 34 punkte, o ne pateikiamos bendra suma. Tinkamų finansuoti išlaidų sumai pagrįsti turi būti pateikiami trys skirtingų tiekėjų komerciniai pasiūlymai ir (arba) galimų tiekėjų interneto tinklalapių ekrano nuotraukos su nurodytomis kainomis (ang</text:span><text:span text:style-name="T888">l. „Print Screen“)<text:s/></text:span><text:span text:style-name="T889">(su lygiaverčiais (gali skirtis ne daugiau kaip 10 procentų, lyginant su mažiausios kainos pasiūlyme nurodytais parametrais) išlaidų pagrindines technines savybes apibūdinančiais techniniais parametrais), kuriais pagrindžiama visa prašom</text:span><text:span text:style-name="T890">a paramos suma,<text:s/></text:span><text:span text:style-name="T891">o tinkama finansuoti išlaidų suma nustatoma pagal mažiausią pasiūlytą kainą (kai iki paramos paraiškos pateikimo<text:s/></text:span><text:span text:style-name="T892">pagal teisės aktų nuostatas atliktos pirkimų procedūros (pirkimų dokumentų kopijos turi būti pateiktos kartu su paramos paraišk</text:span><text:span text:style-name="T893">a) arba teisės aktu yra nustatyti prekių, paslaugų ir (arba) darbų fiksuotieji įkainiai,<text:s/></text:span><text:span text:style-name="T894">tiekėjų komercinių pasiūlymų pateikti nereikia</text:span><text:span text:style-name="T895">)</text:span><text:span text:style-name="T896">.<text:s/></text:span><text:span text:style-name="T897">Tuo atveju, kai pareiškėjo pateiktuose komerciniuose pasiūlymuose nurodyta prekės (paslaugos) ar darbų kaina yra 10 ir</text:span><text:span text:style-name="T898"><text:s/>daugiau proc. didesnė, nei analogiškos rinkoje egzistuojančios prekės (paslaugos) ar darbų kainos, atliekami Administravimo taisyklių 66</text:span><text:span text:style-name="T899"><text:s/></text:span><text:span text:style-name="T900">punkte nurodyti veiksmai (netaikoma, kai teisės aktu yra<text:s/></text:span><text:span text:style-name="T901">nustatyti prekių, paslaugų ir (arba) darbų fiksuotieji įkaini</text:span><text:span text:style-name="T902">ai)</text:span><text:span text:style-name="T903">.</text:span></text:p>
      <text:p text:style-name="P904"><text:span text:style-name="T905">31</text:span><text:span text:style-name="T906">. Tuo atveju, kai pareiškėjas paramos paraiškoje nurodo, kad projekte numato investuoti į naujos (-ų) pieno ūkio fermos (-ų) (pieno ūkio ferma – pieninių galvijų laikymo ferma) arba naujo (-ų) plokščiadugnio (-ų) grūdų saugojimo bokšto (-ų)<text:s/></text:span><text:span text:style-name="T907">statybą, šių investicijų tinkamų finansuoti išlaidų vertė apskaičiuojama tik pagal fiksuotuosius įkainius (netaikoma naujo (-ų) plokščiadugnio (-ų) grūdų saugojimo bokšto (-ų) pamatų statybai), kuriuos nustatė Lietuvos agrarinės ekonomikos institutas pagal</text:span><text:span text:style-name="T908"><text:s/>Tinkamų finansuoti išlaidų (kai kurių naujų gamybinių pastatų ir inžinerinių statinių statybos) pagal Lietuvos kaimo plėtros 2014–2020 metų programos priemonės „Investicijos į materialųjį turtą“ veiklos sritį „Parama investicijoms į žemės ūkio valdas“ sta</text:span><text:span text:style-name="T909">ndartinių fiksuotųjų įkainių reikšmių nustatymo metodiką. Taikomi fiksuotieji įkainiai (be PVM):</text:span></text:p>
      <text:p text:style-name="P910"><text:span text:style-name="T911">31.1</text:span><text:span text:style-name="T912">. naujoms pieno ūkio fermoms – fermos ploto vieno kvadratinio metro (1 m</text:span><text:span text:style-name="T913">2</text:span><text:span text:style-name="T914">) statybos fiksuotasis įkainis yra:</text:span></text:p>
      <text:p text:style-name="P915"><text:span text:style-name="T916">31.1.1</text:span><text:span text:style-name="T917">.<text:s/></text:span><text:span text:style-name="T918">nuo 2021 metų lapkričio 3 d. iki<text:s/></text:span><text:span text:style-name="T919">2022 m. vasario 28 d. priimtoms paramos paraiškoms 208,95 Eur už 1 m</text:span><text:span text:style-name="T920">2<text:s/></text:span><text:span text:style-name="T921">(fiksuotasis įkainis nustatytas statybos darbams, kuriems priskiriamos šios darbų grupės: žemės darbai, pamatų, grindų, sienų (įskaitant duris, langus ir vartus) ir stogo įrengimas, apli</text:span><text:span text:style-name="T922">nkos tvarkymo darbai, vandentiekio ir elektros įrengimo darbai). Darbų grupėms nustatyti fiksuotieji įkainiai yra: žemės darbai – 7,48 Eur už 1 m</text:span><text:span text:style-name="T923">2</text:span><text:span text:style-name="T924">; pamatai – 19,61 Eur už 1 m</text:span><text:span text:style-name="T925">2</text:span><text:span text:style-name="T926">; grindys – 45,76 Eur už 1 m</text:span><text:span text:style-name="T927">2</text:span><text:span text:style-name="T928">; sienos (įskaitant duris, langus ir vartus) – 62,20</text:span><text:span text:style-name="T929"><text:s/>Eur už 1 m</text:span><text:span text:style-name="T930">2</text:span><text:span text:style-name="T931">; stogo įrengimas – 52,17 Eur už 1 m</text:span><text:span text:style-name="T932">2</text:span><text:span text:style-name="T933">; aplinkos tvarkymo darbai – 5,64 Eur už 1 m</text:span><text:span text:style-name="T934">2</text:span><text:span text:style-name="T935">; vandentiekio įrengimas – 4,37 Eur už 1 m</text:span><text:span text:style-name="T936">2</text:span><text:span text:style-name="T937">; elektros įrengimas – 11,72 Eur už 1 m</text:span><text:span text:style-name="T938">2</text:span><text:span text:style-name="T939">;</text:span></text:p>
      <text:p text:style-name="P940"><text:span text:style-name="T941">31.1.2</text:span><text:span text:style-name="T942">. nuo 2022 metų kovo 1 d. iki 2023 m. vasario 28 d. priimtoms param</text:span><text:span text:style-name="T943">os paraiškoms 227,13 Eur už 1 m</text:span><text:span text:style-name="T944">2<text:s/></text:span><text:span text:style-name="T945">(fiksuotasis įkainis nustatytas statybos darbams, kuriems priskiriamos šios darbų grupės: žemės darbai, pamatų, grindų, sienų (įskaitant duris, langus ir vartus) ir stogo įrengimas, aplinkos tvarkymo darbai, vandentiekio ir</text:span><text:span text:style-name="T946"><text:s/>elektros įrengimo darbai). Darbų grupėms nustatyti fiksuotieji įkainiai yra: žemės darbai – 8,13 Eur už 1 m</text:span><text:span text:style-name="T947">2</text:span><text:span text:style-name="T948">; pamatai – 21,32 Eur už 1 m</text:span><text:span text:style-name="T949">2</text:span><text:span text:style-name="T950">; grindys – 49,74 Eur už 1 m</text:span><text:span text:style-name="T951">2</text:span><text:span text:style-name="T952">; sienos (įskaitant duris, langus ir vartus) – 67,61 Eur už 1 m</text:span><text:span text:style-name="T953">2</text:span><text:span text:style-name="T954">; stogo įrengimas – 56,71</text:span><text:span text:style-name="T955"><text:s/>Eur už 1 m</text:span><text:span text:style-name="T956">2</text:span><text:span text:style-name="T957">; aplinkos tvarkymo darbai – 6,13 Eur už 1 m</text:span><text:span text:style-name="T958">2</text:span><text:span text:style-name="T959">; vandentiekio įrengimas – 4,75 Eur už 1 m</text:span><text:span text:style-name="T960">2</text:span><text:span text:style-name="T961">; elektros įrengimas – 12,74 Eur už 1 m</text:span><text:span text:style-name="T962">2</text:span><text:span text:style-name="T963">;</text:span><text:s/></text:p>
      <text:p text:style-name="P964">Papunkčio pakeitimai:</text:p>
      <text:p text:style-name="P965"><text:span text:style-name="T966">Nr.<text:s/></text:span><text:a xlink:href="https://www.e-tar.lt/portal/legalAct.html?documentId=f4675791836d11ecbd43a994b3e2e1cb" office:target-frame-name="_top" xlink:show="replace"><text:span text:style-name="T967">3D-71</text:span></text:a><text:span text:style-name="T968">, 2022-02-01, paskelbta TAR 2022-02-02, i. k. 2022-01777</text:span></text:p>
      <text:p text:style-name="P969"><text:span text:style-name="T970">Nr.<text:s/></text:span><text:a xlink:href="https://www.e-tar.lt/portal/legalAct.html?documentId=c1078d10c3c311ed97b2975f7dad7488" office:target-frame-name="_top" xlink:show="replace"><text:span text:style-name="T971">3D-159</text:span></text:a><text:span text:style-name="T972">, 2023-03-16, paskelbta TAR 2023-03-16, i. k. 2023-04656</text:span></text:p>
      <text:p text:style-name="Normal"/>
      <text:p text:style-name="P973"><text:span text:style-name="T974">31.2</text:span><text:span text:style-name="T975">.<text:s/></text:span><text:span text:style-name="T976">naujiems plokščiadugniams grūdų saugojimo bokštams – bokšto talpos tūrio vieno kubinio metro (1 m</text:span><text:span text:style-name="T977">3</text:span><text:span text:style-name="T978">) statybos fiksuotasis įkainis yra 93,38 Eur už 1 m</text:span><text:span text:style-name="T979">3<text:s/></text:span><text:span text:style-name="T980">(fiksuotasis įkainis nustatytas plokščiadugnio grūdų saugojimo bokšto minimaliai komplektacijai, kurią su</text:span><text:span text:style-name="T981">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982">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983">kšto pamatų įrengimo išlaidos į fiksuotąjį įkainį neįskaitytos).</text:span><text:s/></text:p>
      <text:p text:style-name="P984">Papunkčio pakeitimai:</text:p>
      <text:p text:style-name="P985"><text:span text:style-name="T986">Nr.<text:s/></text:span><text:a xlink:href="https://www.e-tar.lt/portal/legalAct.html?documentId=f4675791836d11ecbd43a994b3e2e1cb" office:target-frame-name="_top" xlink:show="replace"><text:span text:style-name="T987">3D-71</text:span></text:a><text:span text:style-name="T988">, 2022-02-01, paskelbta TAR 2022-02-02, i. k. 2022-01777</text:span></text:p>
      <text:p text:style-name="Normal"/>
      <text:p text:style-name="P989"><text:span text:style-name="T990">32</text:span><text:span text:style-name="T991">. Perkant prekes, paslaugas, kurių vertė nesiekia 58 000 Eur be PVM, ar perkant darbus – nesiekia 145 000 Eur be PVM (išskyrus atvejus, kai pagal teisės aktų nuostatas reikia atlikti pirkimų procedūrą), mažiausią kainą nurodančio komercinio pasiūlymo<text:s/></text:span><text:span text:style-name="T992">konkretūs pagrindines technines savybes apibūdinantys techniniai parametrai, markė ir modelis bus įrašomi į paramos sutartį<text:s/></text:span>(netaikoma, kai teisės aktu yra nustatyti prekių, paslaugų ir (arba) darbų fiksuotieji įkainiai).<text:span text:style-name="T993"><text:s/></text:span></text:p>
      <text:p text:style-name="P994"><text:span text:style-name="T995">33</text:span><text:span text:style-name="T996">. Jei<text:s/></text:span><text:span text:style-name="T997">prekių, paslaugų ir (</text:span><text:span text:style-name="T998">arba) darbų pirkimai atlikti iki paramos paraiškos pateikimo, pareiškėjas pirkimų dokumentų kopijas turi pateikti kartu su paramos paraiška.<text:s/></text:span></text:p>
      <text:p text:style-name="P999"><text:span text:style-name="T1000">34</text:span><text:span text:style-name="T1001">. Tinkamomis finansuoti pripažįstamos išlaidos:</text:span></text:p>
      <text:p text:style-name="P1002"><text:span text:style-name="T1003">34.1</text:span><text:span text:style-name="T1004">. būtinos projektui vykdyti ir numatytos paramos parai</text:span><text:span text:style-name="T1005">škoje;</text:span></text:p>
      <text:p text:style-name="P1006"><text:span text:style-name="T1007">34.2</text:span><text:span text:style-name="T1008">. realiai suplanuotos, pagrįstos, atitinkančios pareiškėjo viso ūkio gamybinį potencialą (pvz.: valdomą žemės plotą, ūkinių gyvūnų skaičių ir pan.) ir neviršijančios vidutinių rinkos (jei nenustatyti fiksuotieji įkainiai) kainų;<text:s/></text:span></text:p>
      <text:p text:style-name="P1009"><text:span text:style-name="T1010">34.3</text:span><text:span text:style-name="T1011">. p</text:span><text:span text:style-name="T1012">atirtos (apmokėtos) po paramos paraiškos pateikimo dienos. Tačiau šios išlaidos nefinansuojamos, jeigu parama projektui neskiriama arba išlaidos nėra nurodytos tinkamų finansuoti išlaidų sąraše pagal šių Taisyklių 34 punktą <text:s/>arba jei jos padarytos nesilaik</text:span><text:span text:style-name="T1013">ant pirkimo procedūrų<text:s/></text:span><text:span text:style-name="T1014">(jei nenustatyti fiksuotieji įkainiai)</text:span><text:span text:style-name="T1015">, nustatytų teisės aktuose;</text:span></text:p>
      <text:p text:style-name="P1016"><text:span text:style-name="T1017">34.4</text:span><text:span text:style-name="T1018">. bendrosios išlaidos, kurios yra tiesiogiai susijusios su projekto parengimu ir administravimu ir kurios yra patirtos ne anksčiau kaip prieš vienus metus iki<text:s/></text:span><text:span text:style-name="T1019">paramos paraiškos pateikimo dienos. Tačiau, jei parama projektui neskiriama arba jei pirkimai atlikti nesilaikant pirkimo procedūrų, numatytų teisės aktuose, bendrosios išlaidos nefinansuojamos;</text:span></text:p>
      <text:p text:style-name="P1020"><text:span text:style-name="T1021">34.5</text:span><text:span text:style-name="T1022">. faktiškai padarytos ir į paramos gavėjo apskaitą įt</text:span><text:span text:style-name="T1023">rauktos išlaidos, pagrįstos dokumentų originalais arba nustatyta tvarka patvirtintomis kopijomis;</text:span></text:p>
      <text:p text:style-name="P1024"><text:span text:style-name="T1025">34.6</text:span><text:span text:style-name="T1026">. fi</text:span><text:span text:style-name="T1027">nansinės nuomos (lizingo) būdu įsigyjamas turtas turi tapti paramos gavėjo nuosavybe iki projekto įgyvendinimo pabaigos.</text:span><text:span text:style-name="T1028"><text:s/>Pagal finansinės nuomos (</text:span><text:span text:style-name="T1029">lizingo) sutartį, įsigyjamo turto dalis, už kurią nesumokėta iki projekto įgyvendinimo laikotarpio pabaigos, paramos lėšomis nefinansuojama;</text:span></text:p>
      <text:p text:style-name="P1030"><text:span text:style-name="T1031">34.7</text:span><text:span text:style-name="T1032">. jei įsigyjama teisės aktų nustatyta tvarka privaloma registruoti nauja žemės ūkio technika ar transporto<text:s/></text:span><text:span text:style-name="T1033">priemonės, nurodytos tinkamų finansuoti išlaidų kategorijų sąraše, pateiktame Taisyklių 35.1 ir 35.5 papunkčiuose, buvo įregistruotos juridinio asmens, vykdančio žemės ūkio technikos ar transporto priemonių pardavimo veiklą, vardu, pareiškėjas turi pateikt</text:span><text:span text:style-name="T1034">i to juridinio asmens rašytinį patvirtinimą, kad žemės ūkio technika ar transporto priemonė nebuvo eksploatuota;</text:span></text:p>
      <text:p text:style-name="P1035"><text:span text:style-name="T1036">34.8</text:span><text:span text:style-name="T1037">. išlaidos ūkinių gyvūnų biologiniam saugumui užtikrinti, nurodytos tinkamų finansuoti išlaidų kategorijų sąraše, pateiktame Taisyklių<text:s/></text:span><text:span text:style-name="T1038">35.2, 35.7, 35.8 ir 35.9.1 papunkčiuose, finansuojamos tik tuo atveju, jei pareiškėjas iki paramos paraiškos pateikimo yra parengęs ir su paramos paraiška pateikia biologinio saugumo priemonių taikymo ir tam reikalingų investicijų planą dėl biologinio saug</text:span><text:span text:style-name="T1039">umo priemonių ūkinių gyvūnų laikymo vietose ir planas yra suderintas su Valstybinės maisto ir veterinarijos tarnybos teritoriniu padaliniu.</text:span></text:p>
      <text:p text:style-name="P1040"><text:span text:style-name="T1041">35</text:span><text:span text:style-name="T1042">. Tinkamos finansuoti išlaidos yra:<text:s/></text:span></text:p>
      <text:p text:style-name="P1043"><text:span text:style-name="T1044">35.1</text:span><text:span text:style-name="T1045">. nauja žemės ūkio technika ir nauja žemės ūkio įranga</text:span><text:span text:style-name="T1046"><text:s/></text:span><text:span text:style-name="T1047">(prie įran</text:span><text:span text:style-name="T1048">gos kategorijos negali būti priskirtos jokios transporto priemonės, nurodytos<text:s/></text:span><text:span text:style-name="T1049">Motorinių transporto priemonių ir jų priekabų kategorijų ir klasių pagal konstrukciją reikalavimuose, patvirtintuose Valstybinės kelių transporto inspekcijos prie Susisiekimo min</text:span><text:span text:style-name="T1050">isterijos viršininko 2008 m. gruodžio 2 d. įsakymu Nr. 2B-479 „Dėl Motorinių transporto priemonių ir jų priekabų kategorijų ir klasių pagal konstrukciją reikalavimų patvirtinimo“ (toliau – Motorinių transporto priemonių ir jų priekabų kategorijų ir klasių<text:s/></text:span><text:span text:style-name="T1051">pagal konstrukciją reikalavimai)</text:span><text:span text:style-name="T1052">.</text:span><text:span text:style-name="T1053"><text:s/></text:span><text:span text:style-name="T1054">Žemės ūkio įranga laikoma įranga, susijusi su žemės ūkio produktų gamyba. Prie žemės ūkio įrangos kategorijos nepriskiriama įvairi įranga, kuri iš dalies gali būti naudojama ir žemės ūkio gamyboje, tačiau yra pagaminta įva</text:span><text:span text:style-name="T1055">irių ūkio šakų arba kitoms reikmėms (pavyzdžiui, kuro talpyklos, elektros generatoriai, elektros transformatoriai, vandens cisternos ir pan.);</text:span></text:p>
      <text:p text:style-name="P1056"><text:span text:style-name="T1057">35.</text:span><text:span text:style-name="T1058">2</text:span><text:span text:style-name="T1059">. nauja įranga, būtina specializuoto žemės ūkio sektoriaus ūkinių<text:s/></text:span><text:span text:style-name="T1060">gyvūnų gerovei ir (arba) biologiniam sa</text:span><text:span text:style-name="T1061">ugumui užtikrinti. Remiamos investicijos ūkinių gyvūnų biologiniam saugumui užtikrinti:</text:span><text:span text:style-name="T1062"><text:s/>dezinfekciniai kilimėliai, higieniniai praėjimai (higieniniai šliuzai), transporto priemonių dezinfekavimo įranga, tinklai nuo vabzdžių ant angų ir pan., šalutinių gyvū</text:span><text:span text:style-name="T1063">ninių produktų laikymo šaldytuvai ir šaldymo / vėsinimo kameros;</text:span></text:p>
      <text:p text:style-name="P1064"><text:span text:style-name="T1065">35.3</text:span><text:span text:style-name="T1066">. nauji technologiniai įrengimai, skirti<text:s/></text:span><text:span text:style-name="T1067">specializuoto žemės ūkio sektoriaus<text:s/></text:span><text:span text:style-name="T1068">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1069">inija, sulčių gamybos linija ir pan.);<text:s/></text:span></text:p>
      <text:p text:style-name="P1070"><text:span text:style-name="T1071">35.4</text:span><text:span text:style-name="T1072">. nauja kompiuterinė ir programinė įranga, susijusi su įsigyjamos įrangos ar technologinio proceso valdymu;<text:s/></text:span></text:p>
      <text:p text:style-name="P1073"><text:span text:style-name="T1074">35.5</text:span><text:span text:style-name="T1075">. naujos N, O ir SL kategorijų bazinės komplektacijos transporto priemonės,<text:s/></text:span><text:span text:style-name="T1076">kaip nurodyta M</text:span><text:span text:style-name="T1077">otorinių transporto priemonių ir jų priekabų kategorijų ir klasių pagal konstrukciją reikalavimuose, skirtos projekto reikmėms. Parama įsigyti N</text:span><text:span text:style-name="T1078">1</text:span><text:span text:style-name="T1079"><text:s/>klasės transporto priemonę kroviniams vežti teikiama tuo atveju, kai joje yra 2 arba 3 sėdimosios vietos, krov</text:span><text:span text:style-name="T1080">inių skyrius atskirtas stacionaria pertvara ir jame nėra langų;</text:span></text:p>
      <text:p text:style-name="P1081"><text:span text:style-name="T1082">35.6</text:span><text:span text:style-name="T1083">. projekte numatytai veiklai žemės ūkio sektoriuje vykdyti būtinų pastatų ir (arba) statinių (išskyrus šių Taisyklių 35.9 papunktyje nurodytus statinius) nauja statyba, rekonstravimas,</text:span><text:span text:style-name="T1084"><text:s/>kapitalinis remontas ar paprastas remontas. Paprastas remontas remiamas tik tuo atveju, kai saulės energijos šviesos elektrinės (nepriklausomai nuo jos įrengtosios galios) elementai, kurie yra montuojami ant esamo (užbaigto statyti) pastato stogo, yra tin</text:span><text:span text:style-name="T1085">kami kaip paprastasis remontas (ši nuostata taikoma ir nuo 2021 metų lapkričio 3 d. iki 2022 metų rugpjūčio 1 d. pagal Taisykles pateiktoms paraiškoms). Statybos, rekonstravimo ar kapitalinio remonto išlaidos, įskaitant pastatų ir (arba) statinių funkciona</text:span><text:span text:style-name="T1086">vimui būtiną infrastruktūrą, išskyrus kelius, ir (arba) pastatų funkcionavimui užtikrinti būtinos įrangos įsigijimo išlaidos projekto vertėje turi sudaryti ne mažiau kaip 75 proc. visų projekto investicijų vertės (be PVM). Naujų žieminių šiltnamių statyba<text:s/></text:span><text:span text:style-name="T1087">yra remiama tik tuo atveju, jei pareiškėjo valdoje yra pastatytų žieminių šiltnamių, kuriuose vykdoma veikla ne mažiau kaip 10 mėnesių per kalendorinius metus (ž</text:span><text:span text:style-name="T1088">ieminis šiltnamis – pagal nustatyta tvarka parengtą projektą pastatytas statinys, registruotas<text:s/></text:span><text:span text:style-name="T1089">Nekilnojamojo turto registre ir (arba) Žemės ūkio ir kaimo verslo registre, uždengtas stiklo, polietileno arba polikarbonato danga su sumontuota veikiančia stacionaria šildymo ir automatine laistymo ir tręšimo sistema). Statiniai klasifikuojami pagal jų na</text:span><text:span text:style-name="T1090">udojimo paskirtį, kaip nurodyta Statybos techniniame reglamente STR 1.01.03:2017 „Statinių klasifikavimas“, patvirtintame Lietuvos Respublikos aplinkos ministro 2016 m. spalio 27 d. įsakymu Nr. D1-713 „Dėl statybos techninio reglamento STR 1.01.03:2017 „St</text:span><text:span text:style-name="T1091">atinių klasifikavimas“ patvirtinimo“</text:span><text:span text:style-name="T1092">;</text:span><text:s/></text:p>
      <text:p text:style-name="P1093">Papunkčio pakeitimai:</text:p>
      <text:p text:style-name="P1094"><text:span text:style-name="T1095">Nr.<text:s/></text:span><text:a xlink:href="https://www.e-tar.lt/portal/legalAct.html?documentId=c1078d10c3c311ed97b2975f7dad7488" office:target-frame-name="_top" xlink:show="replace"><text:span text:style-name="T1096">3D-159</text:span></text:a><text:span text:style-name="T1097">, 2023-03-16, paskelbta TAR 2023-03-16, i. k. 2023-04656</text:span></text:p>
      <text:p text:style-name="Normal"/>
      <text:p text:style-name="P1098"><text:span text:style-name="T1099">35.7</text:span><text:span text:style-name="T1100">. specializuoto gyvul</text:span><text:span text:style-name="T1101">ininkystės sektoriaus ūkinių gyvūnų biologiniam saugumui užtikrinti reikalingų statinių nauja statyba, rekonstravimas ar kapitalinis remontas. Remiami statiniai: tvora su vartais, tvora be vartų, gyvūnų pakrovimo rampa, nuosavų transporto priemonių lauko p</text:span><text:span text:style-name="T1102">lovykla (su dezinfekavimu), dezinfekciniai barjerai transporto priemonėms,<text:s/></text:span><text:span text:style-name="T1103">šalutinių gyvūninių produktų šaldymo / vėsinimo patalpa, pašarų laikymo patalpos (sandarios, apsaugotos);</text:span></text:p>
      <text:p text:style-name="P1104"><text:span text:style-name="T1105">35.8</text:span><text:span text:style-name="T1106">. naujos statybinės medžiagos. Statybinių medžiagų įsigijimas finan</text:span><text:span text:style-name="T1107">suojamas tik tuo atveju, kai projekte numatytai veiklai specializuotame žemės ūkio sektoriuje vykdyti būtinų pastatų ir (arba) statinių, įskaitant ūkinių gyvūnų biologiniam saugumui užtikrinti reikalingus statinius, statybos, rekonstravimo ar kapitalinio r</text:span><text:span text:style-name="T1108">emonto darbai atliekami ūkio būdu;</text:span></text:p>
      <text:p text:style-name="P1109"><text:span text:style-name="T1110">35.9</text:span><text:span text:style-name="T1111">. infrastruktūra valdoje, jei ji susijusi su specializuoto žemės ūkio sektoriaus žemės ūkio produktų gamyba ir (arba) apdorojimu, ir (arba) perdirbimu ir paruošimu realizacijai:</text:span></text:p>
      <text:p text:style-name="P1112"><text:span text:style-name="T1113">35.9.1</text:span><text:span text:style-name="T1114">. kelių, įskaitant gyvūnų<text:s/></text:span><text:span text:style-name="T1115">biologiniam saugumui užtikrinti būtinus kelius, įrengimas, rekonstravimas ar kapitalinis remontas;</text:span></text:p>
      <text:p text:style-name="P1116"><text:span text:style-name="T1117">35.9.2</text:span><text:span text:style-name="T1118">. vietinio vandentiekio ir vietinės kanalizacijos sistemų įrengimas, rekonstravimas ar kapitalinis remontas;<text:s/></text:span></text:p>
      <text:p text:style-name="P1119"><text:span text:style-name="T1120">35.9.3</text:span><text:span text:style-name="T1121">. artezinių gręžinių, laist</text:span><text:span text:style-name="T1122">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123">;</text:span></text:p>
      <text:p text:style-name="P1124"><text:span text:style-name="T1125">35.10</text:span><text:span text:style-name="T1126">.<text:s/></text:span><text:span text:style-name="T1127">daugiamečių augalų įsigijimas ir jų sodinimo darbai (rangos būdu);</text:span></text:p>
      <text:p text:style-name="P1128"><text:span text:style-name="T1129">35.11</text:span><text:span text:style-name="T1130">. bendrosios išlaidos. Finansuojama bendrųjų išlaidų dalis gali būti ne daugiau kaip 10</text:span><text:span text:style-name="T1131"><text:s/>proc. kitų tinkamų finansuoti proje</text:span><text:span text:style-name="T1132">kto išlaidų vertės<text:s/></text:span><text:span text:style-name="T1133">be PVM ir ne didesnė kaip 1 800 Eur<text:s/></text:span><text:span text:style-name="T1134">(vienas tūkstantis aštuoni šimtai eurų). Tuo atveju, kai projekte numatyti statybos, rekonstrukcijos, kapitalinio remonto ar infrastruktūros įrengimo darbai, finansuojama bendrųjų išlaidų suma be PVM g</text:span><text:span text:style-name="T1135">ali būti ne didesnė kaip 3 000 Eur (trys tūkstančiai eurų).</text:span><text:span text:style-name="T1136"><text:s/>P</text:span><text:span text:style-name="T1137">rojekto viešinimo išlaidos turi būti<text:s/></text:span><text:span text:style-name="T1138">patirtos vadovaujantis Viešinimo taisyklėmis.</text:span></text:p>
      <text:p text:style-name="P1139"><text:span text:style-name="T1140">36</text:span><text:span text:style-name="T1141">. Netinkamos finansuoti išlaidos:</text:span></text:p>
      <text:p text:style-name="P1142"><text:span text:style-name="T1143">36.1</text:span><text:span text:style-name="T1144">. nesusijusios su projektu ir remiama veikla ir neįvardytos Tais</text:span><text:span text:style-name="T1145">yklių 35 punkte;</text:span><text:s/></text:p>
      <text:p text:style-name="P1146"><text:span text:style-name="T1147">36.2</text:span><text:span text:style-name="T1148">. susijusios su alkoholinių gėrimų gamyba;</text:span></text:p>
      <text:p text:style-name="P1149"><text:span text:style-name="T1150">36.3</text:span><text:span text:style-name="T1151">. investicijos į turtą, kurio valdymo, naudojimo ar disponavimo teisė pareiškėjui apribota (pvz., turtas areštuotas);</text:span></text:p>
      <text:p text:style-name="P1152"><text:span text:style-name="T1153">36.4</text:span><text:span text:style-name="T1154">. trumpalaikis turtas, išskyrus Taisyklių 35.8<text:s/></text:span><text:span text:style-name="T1155">papunktyje nurodytą turtą;</text:span></text:p>
      <text:p text:style-name="P1156"><text:span text:style-name="T1157">36.5</text:span><text:span text:style-name="T1158">. išlaidos ar jų dalis, patirtos perkant prekes, darbus ar paslaugas, nesilaikant teisės aktuose nustatytos pirkimų tvarkos, išskyrus atvejus, kai teisės aktu yra nustatyti<text:s/></text:span><text:span text:style-name="T1159">fiksuotieji<text:s/></text:span><text:span text:style-name="T1160">įkainiai;<text:s/></text:span></text:p>
      <text:p text:style-name="P1161"><text:span text:style-name="T1162">36.6</text:span><text:span text:style-name="T1163">. susijusios su f</text:span><text:span text:style-name="T1164">inansinės nuomos (lizingo) sutartimi, pavyzdžiui, nuomotojo pelnas, palūkanų refinansavimo, pridėtinės išlaidos, draudimo įmokos;</text:span></text:p>
      <text:p text:style-name="P1165"><text:span text:style-name="T1166">36.7</text:span><text:span text:style-name="T1167">. žemės ūkio gamybos teisių ir teisių į išmokas įsigijimas;<text:s/></text:span></text:p>
      <text:p text:style-name="P1168"><text:span text:style-name="T1169">36.8</text:span><text:span text:style-name="T1170">.<text:s/></text:span><text:span text:style-name="T1171">vienmečių augalų įsigijimas ir tų augalų<text:s/></text:span><text:span text:style-name="T1172">sodinimas;</text:span></text:p>
      <text:p text:style-name="P1173"><text:span text:style-name="T1174">36.9</text:span><text:span text:style-name="T1175">. traktoriai, įskaitant T3 kategorijos traktorius;</text:span><text:s/></text:p>
      <text:p text:style-name="P1176">Papunkčio pakeitimai:</text:p>
      <text:p text:style-name="P1177"><text:span text:style-name="T1178">Nr.<text:s/></text:span><text:a xlink:href="https://www.e-tar.lt/portal/legalAct.html?documentId=f4675791836d11ecbd43a994b3e2e1cb" office:target-frame-name="_top" xlink:show="replace"><text:span text:style-name="T1179">3D-71</text:span></text:a><text:span text:style-name="T1180">, 2022-02-01, paskelbta TAR 2022-02-02, i. k. 2022-01777</text:span></text:p>
      <text:p text:style-name="Normal"/>
      <text:p text:style-name="P1181"><text:span text:style-name="T1182">36.10</text:span><text:span text:style-name="T1183">. naujų mėšlidžių ir (arba) srutų kauptuvų statyba, išskyrus, kai parama teikiama Taisyklių 19.29 papunktyje nurodytu atveju ir tuo atveju, kai pateiktame projekte pareiškėjas numato pradėti vykdyti gyvulininkystės veiklą (keičiama valdos specia</text:span><text:span text:style-name="T1184">lizacija) arba plėsti vykdomą gyvulininkystės veiklą (pateiktame projekte numatyta padidinti valdoje laikomų ūkinių gyvūnų skaičių.<text:s/></text:span><text:span text:style-name="T1185">Šiuo atveju remiama naujų mėšlidžių ir (arba) srutų kauptuvų, kurių talpos būtinos užtikrinant tik pareiškėjo projekte numat</text:span><text:span text:style-name="T1186">ytą padidinti ūkinių gyvūnų skaičiaus mėšlo ir (arba) srutų kaupimą ir laikymą, statyba)</text:span><text:span text:style-name="T1187">;</text:span></text:p>
      <text:p text:style-name="P1188"><text:span text:style-name="T1189">36.11</text:span><text:span text:style-name="T1190">. gyvūnų įsigijimas;</text:span></text:p>
      <text:p text:style-name="P1191"><text:span text:style-name="T1192">36.12</text:span><text:span text:style-name="T1193">. susijusios su kalėdinių eglučių auginimu;</text:span></text:p>
      <text:p text:style-name="P1194"><text:span text:style-name="T1195">36.13</text:span><text:span text:style-name="T1196">. viršijančios Ministerijos nustatytus fiksuotuosius įkainius;</text:span></text:p>
      <text:p text:style-name="P1197"><text:span text:style-name="T1198">36.14</text:span><text:span text:style-name="T1199">.<text:s/></text:span><text:span text:style-name="T1200">kuro talpyklos, elektros generatoriai, elektros transformatoriai, vandens cisternos, bioreaktoriai;</text:span></text:p>
      <text:p text:style-name="P1201"><text:span text:style-name="T1202">36.15</text:span><text:span text:style-name="T1203">. išlaidos, kurių technines savybes apibūdinantys pagrindiniai techniniai parametrai, markė ir modelis skiriasi nuo nurodytųjų paramos sutartyje,<text:s/></text:span><text:span text:style-name="T1204">jei jos patirtos perkant prekes, paslaugas ir (ar) darbus pagal Taisyklių 32.3 papunkčio nuostatas, išskyrus atvejus, kai paramos gavėjas pateikia įrodymo dokumentus, kad tam tikrų parametrų, markės ar modelio prekės jau negaminamos;</text:span></text:p>
      <text:p text:style-name="P1205"><text:span text:style-name="T1206">36.16</text:span><text:span text:style-name="T1207">. saulės bate</text:span><text:span text:style-name="T1208">rijos, saulės kolektoriai, saulės moduliai, biodujų jėgainės, geoterminio šildymo įranga, išskyrus atvejus, kai nurodytos investicijos susijusios su gamybinio statinio arba gamybinio pastato poreikiais (pardavimui skirta energija neremiama);</text:span></text:p>
      <text:p text:style-name="P1209"><text:span text:style-name="T1210">36.17</text:span><text:span text:style-name="T1211">. nar</text:span><text:span text:style-name="T1212">vai paukščiams laikyti (taikoma paukštininkystei);<text:s/></text:span></text:p>
      <text:p text:style-name="P1213"><text:span text:style-name="T1214">36.18</text:span><text:span text:style-name="T1215">. išlaidos ūkinių gyvūnų biologiniam saugumui užtikrinti, nurodytos tinkamų finansuoti išlaidų kategorijų sąraše, pateiktame Taisyklių 35.2, 35.7, 35.8 ir 35.9.1 papunkčiuose, paukštininkystės ir</text:span><text:span text:style-name="T1216"><text:s/>kiaulininkystės sektoriuose;</text:span><text:s/></text:p>
      <text:p text:style-name="P1217"><text:span text:style-name="T1218">36.19</text:span><text:span text:style-name="T1219">. pirkimo ir (arba) importo pridėtinės vertės mokestis (PVM), kurį paramos gavėjas pagal Lietuvos Respublikos pridėtinės vertės mokesčio įstatymą turi ar galėtų turėti galimybę įtraukti į PVM atskaitą (net jei tokio<text:s/></text:span><text:span text:style-name="T1220">PVM paramos gavėjas į atskaitą neįtraukė), yra netinkamas finansuoti iš investicinės paramos lėšų;</text:span></text:p>
      <text:p text:style-name="P1221"/>
      <text:p text:style-name="P1222"><text:span text:style-name="T1223">X</text:span><text:span text:style-name="T1224"><text:s/>SKYRIUS</text:span></text:p>
      <text:p text:style-name="P1225"><text:span text:style-name="T1226">PARAMOS PARAIŠKŲ TEIKIMO TVARKA</text:span></text:p>
      <text:p text:style-name="P1227"/>
      <text:p text:style-name="P1228"><text:span text:style-name="T1229">37</text:span><text:span text:style-name="T1230">. Paramos paraiškos forma nustatyta Taisyklių 1 priede<text:s/></text:span><text:span text:style-name="T1231">ir skelbiama Ministerijos ir Agentūros interneto svetainėse adresais www.zum.lt<text:s/></text:span><text:span text:style-name="T1232">ir<text:s/></text:span><text:span text:style-name="T1233">www.nma.lt</text:span><text:span text:style-name="T1234">.</text:span></text:p>
      <text:p text:style-name="P1235"><text:span text:style-name="T1236">38</text:span><text:span text:style-name="T1237">. Paramos paraiška ir su paramos paraiška pateikiami dokumentai, nurodyti Taisyklių 1 priedo XVII skyriuje (toliau – pateikiami dokumentai), turi būti pild</text:span><text:span text:style-name="T1238">omi lietuvių kalba. Kita kalba užpildytos paramos paraiškos ir pateikiami dokumentai nepriimami.</text:span></text:p>
      <text:p text:style-name="P1239"><text:span text:style-name="T1240">39</text:span><text:span text:style-name="T1241">. Paramos paraiška ir su paramos paraiška teikiami dokumentai Agentūrai turi būti pateikiami<text:s/></text:span>užpildant ŽŪMIS elektroninę dokumento formą asmeniškai ar per įgaliotą asmenį ŽŪMIS portalo interneto prieigoje adresu<text:s/><text:span text:style-name="T1242">https://zumis.lt</text:span><text:s/><text:span text:style-name="T1243">Administravimo taisyklių nustatyta tvarka.</text:span><text:s/></text:p>
      <text:p text:style-name="P1244">Punkto pakeitimai:</text:p>
      <text:p text:style-name="P1245"><text:span text:style-name="T1246">Nr.<text:s/></text:span><text:a xlink:href="https://www.e-tar.lt/portal/legalAct.html?documentId=f4675791836d11ecbd43a994b3e2e1cb" office:target-frame-name="_top" xlink:show="replace"><text:span text:style-name="T1247">3D-71</text:span></text:a><text:span text:style-name="T1248">, 2022-02-01, paskelbta TAR 2022-02-02, i. k. 2022-01777</text:span></text:p>
      <text:p text:style-name="Normal"/>
      <text:p text:style-name="P1249"><text:span text:style-name="T1250">40</text:span><text:span text:style-name="T1251">. Paramos paraiškų pildymas, registravimas ir vertinimas atliekamas Administravimo taisyklių nustatyta tvarka. Paramos paraiškų vertinimas neg</text:span><text:span text:style-name="T1252">ali trukti ilgiau kaip 3 mėnesius nuo paramos paraiškų priėmimo laikotarpio pabaigos. Į šį terminą įskaičiuojamas paramos paraiškų pirmumo eilei sudaryti Administravimo taisyklių 50</text:span><text:span text:style-name="T1253">1</text:span><text:span text:style-name="T1254"><text:s/>punkte nustatytas laikas, paklausimų siuntimo, patikrų vietoje atlikimo,<text:s/></text:span><text:span text:style-name="T1255">prašymo dėl papildomos informacijos kitoms institucijoms pateikimo ir atsakymo gavimo bei ekspertizės atlikimo terminas. Ministerijos sprendimu paramos paraiškų vertinimo terminas gali būti pratęstas.</text:span></text:p>
      <text:p text:style-name="P1256"><text:span text:style-name="T1257">41</text:span><text:span text:style-name="T1258">. Paramos paraiškos tinkamumo skirti paramą verti</text:span><text:span text:style-name="T1259">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260"/>
      <text:p text:style-name="P1261"><text:span text:style-name="T1262">XI</text:span><text:span text:style-name="T1263"><text:s/></text:span><text:span text:style-name="T1264">SKYRIUS</text:span></text:p>
      <text:p text:style-name="P1265"><text:span text:style-name="T1266">PARAMOS PARAIŠKŲ ATRANKOS VERTINIMAS</text:span></text:p>
      <text:p text:style-name="P1267"/>
      <text:p text:style-name="P1268"><text:span text:style-name="T1269">42</text:span><text:span text:style-name="T1270">. Paramos paraiškų atrankos vertinimas atliekamas pieninės galvijininkystės, m</text:span><text:span text:style-name="T1271">ėsinės gyvulininkystės, įskaitant mėsinės galvijininkystės, avininkystės, ožkininkystės, triušininkystės sektorius, kiau</text:span><text:span text:style-name="T1272">lininkystės, paukštininkystės, įskaitant kiaušinių gamybą, sektorių ir sodininkystės, daržininkystės ir uogininkystės sektorių<text:s/></text:span><text:span text:style-name="T1273">lygmeniu pagal atitinkamam sektoriui nustatytus atrankos kriterijus. Paramos paraiškų pirmumo eilės sudaromos pagal Taisyklių 10<text:s/></text:span><text:span text:style-name="T1274">punkte nurodytus žemės ūkio sektorius. Paramos paraiškų atrankos vertinimas ir paramos paraiškų pirmumo eilių sudarymas atliekamas Administravimo taisyklių nustatyta tvarka ir pagal žemės ūkio ministro įsakymu atitinkamam žemės ūkio sektoriui skirtą paramo</text:span><text:span text:style-name="T1275">s sumą. Jeigu įvertinus visų to paties kvietimo metu pagal atitinkamą žemės ūkio sektorių gautų paramos paraiškų atitiktį atrankos kriterijams nustatoma, kad tik daliai vienodą atrankos balų skaičių gavusioms paramos paraiškoms užtenka atitinkamam žemės ūk</text:span><text:span text:style-name="T1276">io sektoriui <text:s/>žemės ūkio ministro įsakymu skirtos paramos sumos, Agentūra Administravimo taisyklių nustatyta <text:s/>tvarka kreipiasi į Ministeriją dėl šių paraiškų finansavimo galimybės. Sprendimą priima Lietuvos kaimo plėtros 2014–2020 metų programos valdymo ko</text:span><text:span text:style-name="T1277">mitetas (toliau – PVK).<text:s/></text:span><text:span text:style-name="T1278">PVK<text:s/></text:span><text:span text:style-name="T1279">gali nuspręsti skirti papildomų lėšų atitinkamo žemės ūkio sektoriaus visoms vienodą atrankos kriterijų balų skaičių gavusioms paramos paraiškoms finansuoti ir (arba) perskirstyti kitiems žemės ūkio sektoriams skirtus ir nepanaudotus paramos lėšų likučius,</text:span><text:span text:style-name="T1280"><text:s/>juos skiriant šioms paraiškoms finansuoti. <text:s/>Jeigu PVK nusprendžia skirti papildomų lėšų <text:s/>ir (arba) perskirstyti kitų žemės ūkio sektorių nepanaudotus lėšų likučius vienodą atrankos kriterijų balų skaičių gavusioms paramos paraiškoms finansuoti, Ministerij</text:span><text:span text:style-name="T1281">a keičia žemės ūkio ministro įsakymu patvirtintą paramos sumą. Paramos paraiškos, kurioms pagal suteiktus atrankos kriterijų balus nepakanka atitinkamam žemės ūkio sektoriui skirtos paramos sumos, Agentūros sprendimu<text:s/></text:span><text:span text:style-name="T1282">atmetamos, nevertinamas jų tinkamumas,<text:s/></text:span><text:span text:style-name="T1283">jos neteikiamos svarstyti projektų atrankos komitetui.</text:span><text:span text:style-name="T1284"><text:s/></text:span></text:p>
      <text:p text:style-name="P1285">Punkto pakeitimai:</text:p>
      <text:p text:style-name="P1286"><text:span text:style-name="T1287">Nr.<text:s/></text:span><text:a xlink:href="https://www.e-tar.lt/portal/legalAct.html?documentId=f4675791836d11ecbd43a994b3e2e1cb" office:target-frame-name="_top" xlink:show="replace"><text:span text:style-name="T1288">3D-71</text:span></text:a><text:span text:style-name="T1289">, 2022-02-01, paskelbta TAR 2022-02-02, i. k. 2022-01777</text:span></text:p>
      <text:p text:style-name="Normal"/>
      <text:p text:style-name="P1290"><text:span text:style-name="T1291">43</text:span><text:span text:style-name="T1292">. Pieninės</text:span><text:span text:style-name="T1293"><text:s/>galvijininkystės sektoriaus paramos paraiškų atrankos kriterijai:<text:s/></text:span></text:p>
      <text:p text:style-name="P1294"><text:span text:style-name="T1295">43.1</text:span><text:span text:style-name="T1296">.<text:s/></text:span><text:span text:style-name="T1297">pareiškėjo valdoje laikomų pieninių veislių karvių skaičius paramos paraiškos pateikimo dieną yra (nustatoma pagal Ūkinių gyvūnų registre esančius duomenis):</text:span></text:p>
      <text:p text:style-name="P1298"><text:span text:style-name="T1299">43.1.1</text:span><text:span text:style-name="T1300">. nuo 10 iki 50 pieninių veislių karvių<text:s/></text:span><text:span text:style-name="T1301">– suteikiami 25 balai;</text:span></text:p>
      <text:p text:style-name="P1302"><text:span text:style-name="T1303">43.1.2</text:span><text:span text:style-name="T1304">. nuo 51 iki 100 pieninių veislių karvių<text:s/></text:span><text:span text:style-name="T1305">– suteikiama 20 balų;</text:span></text:p>
      <text:p text:style-name="P1306"><text:span text:style-name="T1307">43.1.3</text:span><text:span text:style-name="T1308">. nuo 101 iki 200 pieninių veislių karvių<text:s/></text:span><text:span text:style-name="T1309">– suteikiama 15 balų;</text:span><text:s/></text:p>
      <text:p text:style-name="P1310">Papunkčio pakeitimai:</text:p>
      <text:p text:style-name="P1311"><text:span text:style-name="T1312">Nr.<text:s/></text:span><text:a xlink:href="https://www.e-tar.lt/portal/legalAct.html?documentId=f4675791836d11ecbd43a994b3e2e1cb" office:target-frame-name="_top" xlink:show="replace"><text:span text:style-name="T1313">3D-71</text:span></text:a><text:span text:style-name="T1314">, 2022-02-01, paskelbta TAR 2022-02-02, i. k. 2022-01777</text:span></text:p>
      <text:p text:style-name="Normal"/>
      <text:p text:style-name="P1315"><text:span text:style-name="T1316">43.2</text:span><text:span text:style-name="T1317">. pareiškėjas įsipareigoja padidinti pieno gamybą (suteikiama ne daugiau kaip 30 balų.</text:span><text:span text:style-name="T1318"><text:s/></text:span><text:span text:style-name="T1319">Pasirenkamas tik<text:s/></text:span><text:span text:style-name="T1320">vienas iš trijų gamybos plėtros variantų):</text:span></text:p>
      <text:p text:style-name="P1321"><text:span text:style-name="T1322">43.2.1</text:span><text:span text:style-name="T1323">. ūkiai, paraiškos pateikimo dieną laikantys iki 60 pieninių veislių karvių įskaitytinai (</text:span><text:span text:style-name="T1324">nustatoma pagal Ūkinių gyvūnų registre esančius duomenis)</text:span><text:span text:style-name="T1325">, investuoja į naujų gamybinių pajėgumų (pieno fermos) su<text:s/></text:span><text:span text:style-name="T1326">reikalingos veiklai vykdyti įrangos įsigijimu statybą, rekonstravimą arba kapitalinį remontą arba investuoja tik į pieno gamybai vykdyti reikalingos įrangos įsigijimą:</text:span><text:s/></text:p>
      <text:p text:style-name="P1327">Papunkčio pakeitimai:</text:p>
      <text:p text:style-name="P1328"><text:span text:style-name="T1329">Nr.<text:s/></text:span><text:a xlink:href="https://www.e-tar.lt/portal/legalAct.html?documentId=f4675791836d11ecbd43a994b3e2e1cb" office:target-frame-name="_top" xlink:show="replace"><text:span text:style-name="T1330">3D-71</text:span></text:a><text:span text:style-name="T1331">, 2022-02-01, paskelbta TAR 2022-02-02, i. k. 2022-01777</text:span></text:p>
      <text:p text:style-name="P1332"><text:span text:style-name="T1333">43.2.1.1</text:span><text:span text:style-name="T1334">. po projekto įgyvendinimo pabaigos, ketvirtųjų ir penktųjų projekto kontrolės metų pabaigoje įsipareigoja laikyti ne mažiau kaip 75 pieninių veisl</text:span><text:span text:style-name="T1335">ių karves –</text:span><text:span text:style-name="T1336"><text:s/></text:span><text:span text:style-name="T1337">suteikiama 20 balų;</text:span></text:p>
      <text:p text:style-name="P1338"><text:span text:style-name="T1339">43.2.1.2</text:span><text:span text:style-name="T1340">. po projekto įgyvendinimo pabaigos, ketvirtųjų ir penktųjų projekto kontrolės metų pabaigoje įsipareigoja laikyti ne mažiau kaip 150 pieninių veislių karvių</text:span><text:span text:style-name="T1341"><text:s/></text:span><text:span text:style-name="T1342">–</text:span><text:span text:style-name="T1343"><text:s/></text:span><text:span text:style-name="T1344">suteikiama 30 balų;<text:s/></text:span></text:p>
      <text:p text:style-name="P1345"><text:span text:style-name="T1346">43.2.2</text:span><text:span text:style-name="T1347">. ūkiai, paraiškos<text:s/></text:span><text:span text:style-name="T1348">pateikimo dieną laikantys 61 pieninių veislių karvę ir daugiau investuoja į naujų gamybinių pajėgumų (pieno fermos)</text:span><text:span text:style-name="T1349"><text:s/></text:span><text:span text:style-name="T1350">su reikalingos veiklai vykdyti įrangos įsigijimu statybą, rekonstravimą arba kapitalinį remontą, arba investuoja tik į pieno gamybai vykdyti</text:span><text:span text:style-name="T1351"><text:s/>reikalingos įrangos įsigijimą:</text:span></text:p>
      <text:p text:style-name="P1352">Papunkčio pakeitimai:</text:p>
      <text:p text:style-name="P1353"><text:span text:style-name="T1354">Nr.<text:s/></text:span><text:a xlink:href="https://www.e-tar.lt/portal/legalAct.html?documentId=f4675791836d11ecbd43a994b3e2e1cb" office:target-frame-name="_top" xlink:show="replace"><text:span text:style-name="T1355">3D-71</text:span></text:a><text:span text:style-name="T1356">, 2022-02-01, paskelbta TAR 2022-02-02, i. k. 2022-01777</text:span></text:p>
      <text:p text:style-name="P1357"><text:span text:style-name="T1358">43.2.2.1</text:span><text:span text:style-name="T1359">. po projekto įgyvendinimo p</text:span><text:span text:style-name="T1360">abaigos, ketvirtųjų ir penktųjų projekto kontrolės metų pabaigoje įsipareigoja padidinti pieninių veislių karvių skaičių daugiau kaip 30 proc. – suteikiama 20 balų;</text:span></text:p>
      <text:p text:style-name="P1361"><text:span text:style-name="T1362">43.2.2.2</text:span><text:span text:style-name="T1363">. po projekto įgyvendinimo pabaigos, ketvirtųjų ir penktųjų projekto kontrolės<text:s/></text:span><text:span text:style-name="T1364">metų pabaigoje įsipareigoja padidinti pieninių veislių karvių skaičių daugiau kaip 60 proc. – suteikiama 30 balų;</text:span></text:p>
      <text:p text:style-name="P1365"><text:span text:style-name="T1366">43.2.3</text:span><text:span text:style-name="T1367">. įsipareigoja padidinti pieno gamybą (natūrine išraiška, skaičiuojama tonomis)</text:span><text:span text:style-name="T1368"><text:s/></text:span><text:span text:style-name="T1369">po projekto įgyvendinimo pabaigos, ketvirtaisiais<text:s/></text:span><text:span text:style-name="T1370">projekto kontrolės metais pasiekti ir iki projekto kontrolės laikotarpio pabaigos išlaikyti pieno gamybos padidėjimą daugiau kaip 15 proc.,</text:span><text:span text:style-name="T1371"><text:s/></text:span><text:span text:style-name="T1372">lyginant su ataskaitiniais metais. Už kiekvieną gamybos padidinimą ketvirtaisiais projekto kontrolės metais 1 procen</text:span><text:span text:style-name="T1373">tiniu punktu<text:s/></text:span><text:span text:style-name="T1374">(skaičiuojama sveikaisiais skaičiais,<text:s/></text:span><text:span text:style-name="T1375">neapvalinant pagal matematines apvalinimo taisykles</text:span><text:span text:style-name="T1376">), kuriuo viršijama privaloma 15 proc. gamybos padidinimo riba,</text:span><text:span text:style-name="T1377"><text:s/>suteikiamas 1 balas, bet ne daugiau kaip 20 balų;</text:span></text:p>
      <text:p text:style-name="P1378"><text:span text:style-name="T1379">43.3</text:span><text:span text:style-name="T1380">.<text:s/></text:span><text:span text:style-name="T1381">pareiškėjas prisideda prie a</text:span><text:span text:style-name="T1382">plinkos taršos mažinimo</text:span><text:span text:style-name="T1383"><text:s/></text:span><text:span text:style-name="T1384">– didžiausia suteikiamų balų suma negali viršyti 15 balų. Tuo atveju, kai (pasirenkamas tik vienas iš nurodytų variantų):</text:span></text:p>
      <text:p text:style-name="P1385"><text:span text:style-name="T1386">43.3.1</text:span><text:span text:style-name="T1387">. pareiškėjas dalyvauja (yra patvirtintas paramos gavėju) įgyvendinant Lietuvos kaimo plėtros 2014–202</text:span><text:span text:style-name="T1388">0 metų programos priemonės „Agrarinė aplinkosauga ir klimatas“ veiklas (bent vieną) (atrankos balai suteikiami</text:span><text:span text:style-name="T1389"><text:s/></text:span><text:span text:style-name="T1390">už priemonės „Agrarinė aplinkosauga ir klimatas“ veiklas:<text:s/></text:span><text:span text:style-name="T1391">„Ekstensyvus pievų tvarkymas ganant gyvulius“, „Specifinių pievų tvarkymas“, „Medingųjų</text:span><text:span text:style-name="T1392"><text:s/>augalų arba daugiamečių žolių juostos ar laukai ariamojoje žemėje“, „Vandens telkinių apsauga nuo taršos ir dirvos erozijos ariamojoje žemėje“, „Rizikos“ vandens telkinių būklės gerinimas“, „Tausojanti aplinką vaisių ir daržovių auginimo sistema“, „Eksten</text:span><text:span text:style-name="T1393">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1394">, „Dirvožemio apsauga“, „Tarpinių pasėlių auginimas ariamojoje žemėje“, „Ražienų laukai per žiemą“.<text:s/></text:span><text:span text:style-name="T1395">Dalyvavimo nurodytose veiklose (veikloje) ŽŪN plotas turi sudaryti ne mažiau kaip 10</text:span><text:span text:style-name="T1396"><text:s/></text:span><text:span text:style-name="T1397">proc. deklaruoto ŽŪN ploto (</text:span><text:span text:style-name="T1398">kai pareiškėjas dalyvauja<text:s/></text:span><text:span text:style-name="T1399">nurodytose veiklo</text:span><text:span text:style-name="T1400">se (veikloje),</text:span><text:span text:style-name="T1401"><text:s/>nustatoma<text:s/></text:span><text:span text:style-name="T1402">pagal paskutinįjį prieš paramos paraiškos pateikimą deklaruotą ŽŪN plotą</text:span><text:span text:style-name="T1403">) – suteikiama 10 balų;</text:span></text:p>
      <text:p text:style-name="P1404"><text:span text:style-name="T1405">43.3.2</text:span><text:span text:style-name="T1406">. pareiškėjas įsipareigoja dalyvauti ne vėliau kaip per 1 metų laikotarpį nuo paramos sutarties pasirašymo įgyvendinant (bent</text:span><text:span text:style-name="T1407"><text:s/>vieną) Lietuvos kaimo plėtros 2014–2020 metų programos priemonės „Agrarinė aplinkosauga ir klimatas“ veiklas (-ą), nurodytas Taisyklių 43.3.1 papunktyje (dalyvavimo veikloje (-ose) ŽŪN plotas turi sudaryti ne mažiau kaip 10 proc. deklaruoto ŽŪN ploto. Įsi</text:span><text:span text:style-name="T1408">pareigojimo vykdymas nustatomas pagal pirmaisiais įsipareigojimo vykdymo metais deklaruotą ŽŪN plotą) – suteikiami 5 balai;</text:span></text:p>
      <text:p text:style-name="P1409"><text:span text:style-name="T1410">43.3.3</text:span><text:span text:style-name="T1411">. pareiškėjas vykdo pieno ekologinę gamybą arba</text:span><text:span text:style-name="T1412"><text:s/>kontroliuojančioje institucijoje yra registruotas kaip perėjimo prie ekolo</text:span><text:span text:style-name="T1413">ginio ūkininkavimo laikotarpio</text:span><text:span text:style-name="T1414"><text:s/>ūkis ir turi<text:s/></text:span><text:span text:style-name="T1415">sertifikavimo institucijos išduotą ekologinės gamybos patvirtinimo dokumentą ir įsipareigoja iki projekto kontrolės pabaigos vykdyti pieno ekologinę gamybą<text:s/></text:span><text:span text:style-name="T1416">(p</text:span><text:span text:style-name="T1417">areiškėjo valdoje laikomos pieninės karvės turi būti<text:s/></text:span><text:span text:style-name="T1418">100 proc. sertifikuotos pagal ekologinio ūkininkavimo reikalavimus</text:span><text:span text:style-name="T1419"><text:s/></text:span><text:span text:style-name="T1420">(nustatoma pagal ekologinės gamybos patvirtinimo dokumente nurodytą subjekto pirmojo patikrinimo atlikimo</text:span><text:span text:style-name="T1421"><text:s/></text:span><text:span text:style-name="T1422">dieną Ūkinių gyvūnų registre esančius duomenis) – suteikiama 15 balų;</text:span><text:s/></text:p>
      <text:p text:style-name="P1423">Papunkčio pakeitimai:</text:p>
      <text:p text:style-name="P1424"><text:span text:style-name="T1425">Nr.<text:s/></text:span><text:a xlink:href="https://www.e-tar.lt/portal/legalAct.html?documentId=f4675791836d11ecbd43a994b3e2e1cb" office:target-frame-name="_top" xlink:show="replace"><text:span text:style-name="T1426">3D-71</text:span></text:a><text:span text:style-name="T1427">, 2022-02-01, paskelbta TAR 2022-02-02, i. k. 2022-01777</text:span></text:p>
      <text:p text:style-name="Normal"/>
      <text:p text:style-name="P1428"><text:span text:style-name="T1429">43.3.4</text:span><text:span text:style-name="T1430">. pareiškėjas įsipareigoja vykdyti pieno ekologinę gamybą ir po projekt</text:span><text:span text:style-name="T1431">o įgyvendinimo pabaigos<text:s/></text:span><text:span text:style-name="T1432">antraisiais projekto kontrolės metais turėti sertifikavimo institucijos išduotą ekologinę gamybą patvirtinantį dokumentą ir ekologinę gamybą<text:s/></text:span><text:span text:style-name="T1433">įsipareigoja vykdyti iki projekto kontrolės laikotarpio pabaigos (p</text:span><text:span text:style-name="T1434">areiškėjo valdoje laikom</text:span><text:span text:style-name="T1435">os pieninės karvės turi būti 100 proc. sertifikuotos pagal ekologinio ūkininkavimo reikalavimus</text:span><text:span text:style-name="T1436"><text:s/></text:span><text:span text:style-name="T1437">(nustatoma pagal ekologinės gamybos patvirtinimo dokumente nurodytą subjekto pirmojo patikrinimo atlikimo</text:span><text:span text:style-name="T1438"><text:s/></text:span><text:span text:style-name="T1439">dieną Ūkinių gyvūnų registre esančius duomenis) – sute</text:span><text:span text:style-name="T1440">ikiama 10 balų;</text:span><text:s/></text:p>
      <text:p text:style-name="P1441">Papunkčio pakeitimai:</text:p>
      <text:p text:style-name="P1442"><text:span text:style-name="T1443">Nr.<text:s/></text:span><text:a xlink:href="https://www.e-tar.lt/portal/legalAct.html?documentId=f4675791836d11ecbd43a994b3e2e1cb" office:target-frame-name="_top" xlink:show="replace"><text:span text:style-name="T1444">3D-71</text:span></text:a><text:span text:style-name="T1445">, 2022-02-01, paskelbta TAR 2022-02-02, i. k. 2022-01777</text:span></text:p>
      <text:p text:style-name="Normal"/>
      <text:p text:style-name="P1446"><text:span text:style-name="T1447">43.3.5</text:span><text:span text:style-name="T1448">. pareiškėjas vykdo gamybą pagal nacionali</text:span><text:span text:style-name="T1449">nės žemės ūkio ir maisto kokybės sistemos (NKP) reikalavimus (pateikia patvirtinimo dokumentą) ir įsipareigoja vykdyti iki projekto kontrolės laikotarpio pabaigos – suteikiama 10 balų;</text:span></text:p>
      <text:p text:style-name="P1450"><text:span text:style-name="T1451">43.4</text:span><text:span text:style-name="T1452">.<text:s/></text:span><text:span text:style-name="T145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54">– suteikiami 5 balai;</text:span><text:s/></text:p>
      <text:p text:style-name="P1455">Papunkčio pakeitimai:</text:p>
      <text:p text:style-name="P1456"><text:span text:style-name="T1457">Nr.<text:s/></text:span><text:a xlink:href="https://www.e-tar.lt/portal/legalAct.html?documentId=f4675791836d11ecbd43a994b3e2e1cb" office:target-frame-name="_top" xlink:show="replace"><text:span text:style-name="T1458">3D-71</text:span></text:a><text:span text:style-name="T1459">, 2022-02-01, paskelbta TAR 2022-02-02, i. k. 2022-01777</text:span></text:p>
      <text:p text:style-name="Normal"/>
      <text:p text:style-name="P1460"><text:span text:style-name="T1461">43.5</text:span><text:span text:style-name="T1462">. pareiškėjas vykdo žemės ūkio veiklą vietovėse, kuriose esama gamtinių ar kitų specifin</text:span><text:span text:style-name="T1463">ių kliūčių (atrankos balai suteikiami tuo atveju,</text:span><text:s/>kai pareiškėjo deklaruotos pievos ir ganyklos vietovėse,<text:s/><text:span text:style-name="T1464">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465">areiškėjo valda laikoma esanti vietovėse, kuriose esama gamtinių ar kitų specifinių kliūčių, jei ne mažiau kaip 50 proc. jo ŽŪN ploto arba pripažint</text:span><text:span text:style-name="T1466">o žemės ūkio kooperatyvo narių ŽŪN ploto yra šiose vietovėse. Vietovės, kuriose esama gamtinių ar kitų specifinių kliūčių, yra nurodytos Lietuvos kaimo plėtros 2014–2020 metų programos priemonės „Išmokos už vietoves, kuriose esama gamtinių ar kitų specifin</text:span><text:span text:style-name="T1467">ių kliūčių“ įgyvendinimo taisyklėse, patvirtintose Lietuvos Respublikos žemės ūkio ministro 2015 m. balandžio 1 d. įsakymu Nr. 3D-245 „Dėl Lietuvos kaimo plėtros 2014–2020 metų programos priemonės<text:s/></text:span><text:span text:style-name="T1468">„Išmokos<text:s/></text:span><text:span text:style-name="T1469">už vietoves, kuriose esama gamtinių ar kitų specif</text:span><text:span text:style-name="T1470">inių kliūčių“ įgyvendinimo taisyklių patvirtinimo“ (toliau – Išmokų už vietoves, kuriose esama gamtinių ar kitų specifinių kliūčių, įgyvendinimo taisyklės). Vietovių, kuriose esama gamtinių ar kitų specifinių kliūčių, ŽŪN plotas, kai jis deklaruojamas, nus</text:span><text:span text:style-name="T1471">tatomas pagal paskutinįjį prieš paramos paraiškos pateikimą deklaruotą ŽŪN plotą. SG rūšis ir skaičius<text:s/></text:span>1 ha pievų ir ganyklų ploto nustatomas pagal<text:s/><text:span text:style-name="T1472">Išmokų už vietoves, kuriose esama gamtinių ar kitų specifinių kliūčių, įgyvendinimo taisyklėse nustatytą tva</text:span><text:span text:style-name="T1473">rką) – suteikiama 10 balų;</text:span></text:p>
      <text:p text:style-name="P1474"><text:span text:style-name="T1475">43.6</text:span><text:span text:style-name="T1476">.<text:s/></text:span><text:span text:style-name="T1477">pareiškėjas yra<text:s/></text:span><text:span text:style-name="T1478">ūkininkas</text:span><text:span text:style-name="T1479">, kuris paramos paraiškos pateikimo dieną yra ne vyresnis kaip 40 metų amžiaus<text:s/></text:span><text:span text:style-name="T1480">(pareiškėjui dar nėra suėję 41 metai) – suteikiami 5 balai</text:span><text:span text:style-name="T1481">;</text:span></text:p>
      <text:p text:style-name="P1482"><text:span text:style-name="T1483">43.7</text:span><text:span text:style-name="T1484">.<text:s/></text:span><text:span text:style-name="T1485">pareiškėjas yra pripažintas žemės ūkio<text:s/></text:span><text:span text:style-name="T1486">kooper</text:span><text:span text:style-name="T1487">atyvas arba pripažinto žemės ūkio kooperatyvo narys (atrankos balai už narystę suteikiami, kai pripažinto žemės ūkio kooperatyvo narys prekių ir (ar) paslaugų apyvartą su kooperatyvu vykdo ne mažiau kaip 1 metus iki paraiškos pateikimo ir įsipareigoja išla</text:span><text:span text:style-name="T1488">ikyti narystę kooperatyve bei vykdyti prekių ir (ar) paslaugų apyvartą su kooperatyvu iki projekto kontrolės laikotarpio pabaigos. Pripažinto žemės ūkio kooperatyvo nario<text:s/></text:span><text:span text:style-name="T1489">pajamos, gautos praėjusiais metais ir įsipareigojamos gauti kiekvienais metais iki<text:s/></text:span><text:span text:style-name="T1490">projekto kontrolės laikotarpio pabaigos iš kooperatyvui parduotų žemės ūkio produktų, superkamų kooperatyvo, turi sudaryti daugiau kaip 50 procentų pajamų, gautų iš šių žemės ūkio produktų, parduotų visiems ūkio subjektams, taip pat kooperatyvui parduoto k</text:span><text:span text:style-name="T1491">iekvieno žemės ūkio produkto, superkamo kooperatyvo, kiekis sudaro daugiau kaip 50 procentų šio žemės ūkio produkto, parduoto visiems ūkio subjektams, kiekio; arba praėjusiais metais nupirktų ir įsipareigojamų nupirkti kiekvienais metais iki projekto kontr</text:span><text:span text:style-name="T1492">olės laikotarpio pabaigos iš pripažinto žemės ūkio kooperatyvo prekių ir (ar) paslaugų, parduodamų kooperatyvo, vertė turi sudaryti daugiau kaip 50 procentų šių prekių ir paslaugų, nupirktų iš visų ūkio subjektų, vertės.</text:span><text:span text:style-name="T1493">) (pateikiami narystės pripažintame<text:s/></text:span><text:span text:style-name="T1494">žemės ūkio kooperatyve ir prekių ir (ar) paslaugų apyvartą su šiuo kooperatyvu patvirtinantys dokumentai (prekių (paslaugų) pirkimo-pardavimo dokumentai, buhalterinės apskaitos pirkimų ir pardavimų žiniaraščiai) – suteikiami 5 balai;</text:span><text:s/></text:p>
      <text:p text:style-name="P1495">Papunkčio pakeitimai:</text:p>
      <text:p text:style-name="P1496"><text:span text:style-name="T1497">Nr.<text:s/></text:span><text:a xlink:href="https://www.e-tar.lt/portal/legalAct.html?documentId=f4675791836d11ecbd43a994b3e2e1cb" office:target-frame-name="_top" xlink:show="replace"><text:span text:style-name="T1498">3D-71</text:span></text:a><text:span text:style-name="T1499">, 2022-02-01, paskelbta TAR 2022-02-02, i. k. 2022-01777</text:span></text:p>
      <text:p text:style-name="Normal"/>
      <text:p text:style-name="P1500"><text:span text:style-name="T1501">43.8</text:span><text:span text:style-name="T1502">. pareiškėjas nėra gavęs ES investicinės paramos pagal Lietuvos kaimo plėtros 2014</text:span><text:span text:style-name="T1503">–2020 metų programos priemonės „Investicijos į materialųjį turtą“ veiklos sritį „Parama investicijoms į žemės ūkio valdas“ – suteikiami 5 balai.</text:span></text:p>
      <text:p text:style-name="P1504"><text:span text:style-name="T1505">44</text:span><text:span text:style-name="T1506">. Mėsinės galvijininkystės, kiaulininkystės, avininkystės, ožkininkystės, triušininkystės, paukštininky</text:span><text:span text:style-name="T1507">stės, įskaitant kiaušinių gamybą, sektorių paramos paraiškų atrankos kriterijai:</text:span></text:p>
      <text:p text:style-name="P1508"><text:span text:style-name="T1509">44.1</text:span><text:span text:style-name="T1510">. p</text:span><text:span text:style-name="T1511">areiškėjas investuoja į pažangias ir inovatyvias technologijas, mažinančias šiltnamio efektą sukeliančių dujų (ŠESD) emisiją (investuojama į įrangą, skirtą mėšlo apdo</text:span><text:span text:style-name="T1512">rojimui:</text:span><text:span text:style-name="T1513"><text:s/></text:span><text:span text:style-name="T1514">investicijos į mėšlidžių dengimą (tentai arba kitokios rūšies dangos, skirtos mėšlo rezervuarų uždengimui), gerųjų bakterijų laistymo įranga, srutų rūgštinimo įranga, ventiliacijos sistemos su oro filtrais / biofiltrais, mėšlo įterpimo į dirvą įra</text:span><text:span text:style-name="T1515">nga, amoniako surinkimo ir amoniako išskyrimą mažinančios investicijos (šildymo, vėdinimo sistemos, amoniako davikliai). Balai suteikiami:</text:span></text:p>
      <text:p text:style-name="P1516"><text:span text:style-name="T1517">44.1.1</text:span><text:span text:style-name="T1518">. jei pareiškėjas projekto apimtyje investuoja į šias technologijas, už kiekvieną ŠESD investicijų 1 procento</text:span><text:span text:style-name="T1519"><text:s/>dydžio vertę (skaičiuojama sveikaisiais skaičiais, neapvalinant pagal matematines apvalinimo taisykles) bendroje projekto investicijų vertėje (be PVM) suteikiamas 1 balas, bet ne daugiau kaip 10 balų;</text:span></text:p>
      <text:p text:style-name="P1520"><text:span text:style-name="T1521">44.1.2</text:span><text:span text:style-name="T1522">. jei pareiškėjas dviejų metų laikotarpiu<text:s/></text:span><text:span text:style-name="T1523">iki paramos paraiškos pateikimo yra investavęs į šias technologijas nuosavas lėšas ar kitų fondų lėšas (pateikiama šių technologijų pirkimo–pardavimo sutartis ir apmokėjimą pagrindžiantis dokumentas) – suteikiami 5 balai;</text:span></text:p>
      <text:p text:style-name="P1524"><text:span text:style-name="T1525">44.2</text:span><text:span text:style-name="T1526">. p</text:span><text:span text:style-name="T1527">areiškėjo valdos dydi</text:span><text:span text:style-name="T1528">s, išreikštas produkcijos standartine verte, paramos paraiškos pateikimo dieną yra mažesnis (valdos ekonominis dydis nustatomas kaip nurodyta Taisyklių 19.15 papunktyje). Kai valdos ekonominis dydis yra</text:span><text:span text:style-name="T1529">:</text:span></text:p>
      <text:p text:style-name="P1530"><text:span text:style-name="T1531">44.2.1</text:span><text:span text:style-name="T1532">. didesnis kaip 8 000 Eur iki 50 000 Eur įsk</text:span><text:span text:style-name="T1533">aitytinai – suteikiama 20 balų;</text:span></text:p>
      <text:p text:style-name="P1534"><text:span text:style-name="T1535">44.2.2</text:span><text:span text:style-name="T1536">. didesnis kaip 50 000 Eur iki 100 000 Eur įskaitytinai – suteikiama 15 balų;</text:span></text:p>
      <text:p text:style-name="P1537"><text:span text:style-name="T1538">44.2.3</text:span><text:span text:style-name="T1539">. didesnis kaip 100 000 Eur iki 150 000 Eur įskaitytinai – suteikiama 10 balų;</text:span><text:s/></text:p>
      <text:p text:style-name="P1540">Papunkčio pakeitimai:</text:p>
      <text:p text:style-name="P1541"><text:span text:style-name="T1542">Nr.<text:s/></text:span><text:a xlink:href="https://www.e-tar.lt/portal/legalAct.html?documentId=f4675791836d11ecbd43a994b3e2e1cb" office:target-frame-name="_top" xlink:show="replace"><text:span text:style-name="T1543">3D-71</text:span></text:a><text:span text:style-name="T1544">, 2022-02-01, paskelbta TAR 2022-02-02, i. k. 2022-01777</text:span></text:p>
      <text:p text:style-name="Normal"/>
      <text:p text:style-name="P1545"><text:span text:style-name="T1546">44.3</text:span><text:span text:style-name="T1547">. pareiškėjas įsipareigoja padidinti gamybą (natūrine išraiška, skaičiuojama vienetais ar</text:span><text:span text:style-name="T1548">ba tonomis) ir padidintą gamybą išlaikyti iki projekto kontrolės laikotarpio pabaigos (lyginant su ataskaitiniais metais) už kiekvieną gamybos padidinimą 1 procentiniu punktu (skaičiuojama sveikaisiais skaičiais,<text:s/></text:span><text:span text:style-name="T1549">neapvalinant pagal matematines apvalinimo t</text:span><text:span text:style-name="T1550">aisykles</text:span><text:span text:style-name="T1551">), suteikiamas 1 balas, bet ne daugiau kaip 10 balų, ir atsižvelgiant į gamybos padidinimą:<text:s/></text:span></text:p>
      <text:p text:style-name="P1552"><text:span text:style-name="T1553">44.3.1</text:span><text:span text:style-name="T1554">. daugiau kaip 15 proc.</text:span><text:span text:style-name="T1555"><text:s/></text:span><text:span text:style-name="T1556">(taikoma mėsinei galvijininkystei, avininkystei, ožkininkystei, triušininkystei po projekto įgyvendinimo ketvirtaisiais pro</text:span><text:span text:style-name="T1557">jekto kontrolės metais;</text:span><text:s/></text:p>
      <text:p text:style-name="P1558">Papunkčio pakeitimai:</text:p>
      <text:p text:style-name="P1559"><text:span text:style-name="T1560">Nr.<text:s/></text:span><text:a xlink:href="https://www.e-tar.lt/portal/legalAct.html?documentId=f4675791836d11ecbd43a994b3e2e1cb" office:target-frame-name="_top" xlink:show="replace"><text:span text:style-name="T1561">3D-71</text:span></text:a><text:span text:style-name="T1562">, 2022-02-01, paskelbta TAR 2022-02-02, i. k. 2022-01777</text:span></text:p>
      <text:p text:style-name="Normal"/>
      <text:p text:style-name="P1563"><text:span text:style-name="T1564">44.3.2</text:span><text:span text:style-name="T1565">. daugiau kaip 1 proc. (taikoma ki</text:span><text:span text:style-name="T1566">aulininkystei po projekto įgyvendinimo ketvirtaisiais projekto kontrolės metais ir paukštininkystei, įskaitant kiaušinių gamybą,</text:span><text:span text:style-name="T1567"><text:s/></text:span><text:span text:style-name="T1568">po projekto įgyvendinimo antraisiais projekto kontrolės metais);<text:s/></text:span></text:p>
      <text:p text:style-name="P1569">Papunkčio pakeitimai:</text:p>
      <text:p text:style-name="P1570"><text:span text:style-name="T1571">Nr.<text:s/></text:span><text:a xlink:href="https://www.e-tar.lt/portal/legalAct.html?documentId=f4675791836d11ecbd43a994b3e2e1cb" office:target-frame-name="_top" xlink:show="replace"><text:span text:style-name="T1572">3D-71</text:span></text:a><text:span text:style-name="T1573">, 2022-02-01, paskelbta TAR 2022-02-02, i. k. 2022-01777</text:span></text:p>
      <text:p text:style-name="Normal"/>
      <text:p text:style-name="P1574"><text:span text:style-name="T1575">44.4</text:span><text:span text:style-name="T1576">. p</text:span><text:span text:style-name="T1577">areiškėjas prisideda prie aplinkos taršos mažinimo – didžiausia suteikiamų balų suma negali viršyti 15 balų.</text:span><text:span text:style-name="T1578"><text:s/></text:span><text:span text:style-name="T1579">Tuo atve</text:span><text:span text:style-name="T1580">ju, kai (pasirenkamas tik vienas iš nurodytų variantų):</text:span></text:p>
      <text:p text:style-name="P1581">44.4.1. pareiškėjas dalyvauja (yra patvirtintas paramos gavėju) įgyvendinant Lietuvos kaimo plėtros 2014–2020 metų programos priemonės „Agrarinė aplinkosauga ir klimatas“ veiklas<text:s/><text:span text:style-name="T1582">(bent vieną) (atrankos balai suteikiami už priemonės „Agrarinė aplinkosauga ir klimatas“ veiklas:<text:s/></text:span><text:span text:style-name="T1583">„Ekstensyvus pievų tvarkymas ganant gyvulius“, „Specifinių pievų tvarkymas“, „Medingųjų augalų arba daugiamečių žolių juostos ar laukai ariamojoje žemėje“, „V</text:span><text:span text:style-name="T1584">andens telkinių apsauga nuo taršos ir dirvos erozijos ariamojoje žemėje“, „Rizikos“ vandens telkinių būklės gerinimas“, „Tausojanti aplinką vaisių ir daržovių auginimo sistema“, „Ekstensyvus šlapynių tvarkymas“, „Nykstančios meldinių nendrinukių populiacij</text:span><text:span text:style-name="T1585">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586"><text:s/>„Ražienų laukai per žiemą“.<text:s/></text:span><text:span text:style-name="T1587">Dalyvavimo nurodytose veiklose (veikloje) ŽŪN plotas turi sudaryti ne mažiau kaip 10</text:span><text:span text:style-name="T1588"><text:s/></text:span><text:span text:style-name="T1589">proc. deklaruoto ŽŪN ploto (</text:span><text:span text:style-name="T1590">kai pareiškėjas dalyvauja<text:s/></text:span><text:span text:style-name="T1591">nurodytose veiklose (veikloje),</text:span><text:span text:style-name="T1592"><text:s/>nustatoma<text:s/></text:span><text:span text:style-name="T1593">pagal paskutinįjį prieš paramos paraiškos pate</text:span><text:span text:style-name="T1594">ikimą deklaruotą ŽŪN plotą</text:span><text:span text:style-name="T1595">) – suteikiama 10 balų;</text:span></text:p>
      <text:p text:style-name="P1596"><text:span text:style-name="T1597">44.4.2</text:span><text:span text:style-name="T1598"><text:s/>pareiškėjas įsipareigoja dalyvauti ne vėliau kaip per 1 metų laikotarpį nuo paramos sutarties pasirašymo įgyvendinant (bent vieną) Lietuvos kaimo plėtros 2014–2020 metų programos priemonės „Agrar</text:span><text:span text:style-name="T1599">inė aplinkosauga ir klimatas“ veiklas (-ą), nurodytas Taisyklių 44.4.1 papunktyje (dalyvavimo veikloje (-ose) ŽŪN plotas turi sudaryti ne mažiau kaip 10 proc. deklaruoto ŽŪN ploto. Įsipareigojimo vykdymas nustatomas pagal pirmaisiais įsipareigojimo vykdymo</text:span><text:span text:style-name="T1600"><text:s/>metais deklaruotą ŽŪN plotą) – suteikiami 5 balai;</text:span></text:p>
      <text:p text:style-name="P1601">44.4.3.<text:s/><text:span text:style-name="T1602">pareiškėjas vykdo ekologinę gamybą arba</text:span><text:span text:style-name="T1603"><text:s/>kontroliuojančioje institucijoje yra registruotas kaip perėjimo prie ekologinio ūkininkavimo laikotarpio</text:span><text:span text:style-name="T1604"><text:s/>ūkis ir turi<text:s/></text:span><text:span text:style-name="T1605">sertifikavimo institucijos išduotą</text:span><text:span text:style-name="T1606"><text:s/>ekologinės gamybos patvirtinimo dokumentą ir įsipareigoja iki projekto kontrolės pabaigos vykdyti ekologinę gamybą</text:span><text:span text:style-name="T1607"><text:s/>(p</text:span><text:span text:style-name="T1608">areiškėjo valdoje laikomi ūkiniai gyvūnai turi būti 100 proc. sertifikuoti pagal ekologinio ūkininkavimo reikalavimus</text:span><text:span text:style-name="T1609"><text:s/></text:span><text:span text:style-name="T1610">(nustatoma pagal eko</text:span><text:span text:style-name="T1611">loginės gamybos patvirtinimo dokumente nurodytą subjekto pirmojo patikrinimo atlikimo</text:span><text:span text:style-name="T1612"><text:s/></text:span><text:span text:style-name="T1613">dieną Ūkinių gyvūnų registre esančius duomenis) – suteikiama 15 balų;<text:s/></text:span></text:p>
      <text:p text:style-name="P1614">Papunkčio pakeitimai:</text:p>
      <text:p text:style-name="P1615"><text:span text:style-name="T1616">Nr.<text:s/></text:span><text:a xlink:href="https://www.e-tar.lt/portal/legalAct.html?documentId=f4675791836d11ecbd43a994b3e2e1cb" office:target-frame-name="_top" xlink:show="replace"><text:span text:style-name="T1617">3D-71</text:span></text:a><text:span text:style-name="T1618">, 2022-02-01, paskelbta TAR 2022-02-02, i. k. 2022-01777</text:span></text:p>
      <text:p text:style-name="Normal"/>
      <text:p text:style-name="P1619"><text:span text:style-name="T1620">44.4.4</text:span><text:span text:style-name="T1621">.<text:s/></text:span><text:span text:style-name="T1622">pareiškėjas įsipareigoja vykdyti žemės ūkio sektoriaus produktų ekologinę gamybą ir<text:s/></text:span><text:span text:style-name="T1623">po projekto įgyvendinimo pabaigos<text:s/></text:span><text:span text:style-name="T1624">antraisiais projekto kontrolės metais<text:s/></text:span><text:span text:style-name="T1625">turėti sertifikavimo institucijos išduotą ekologinę gamybą patvirtinantį dokumentą</text:span><text:span text:style-name="T1626"><text:s/></text:span><text:span text:style-name="T1627">ir ekologinę gamybą<text:s/></text:span><text:span text:style-name="T1628">įsipareigoja vykdyti iki projekto kontrolės laikotarpio pabaigos (p</text:span><text:span text:style-name="T1629">areiškėjo valdoje laikomi ūkiniai gyvūnai turi būti 100 proc. sertifikuoti pagal ekolo</text:span><text:span text:style-name="T1630">ginio ūkininkavimo reikalavimus</text:span><text:span text:style-name="T1631"><text:s/></text:span><text:span text:style-name="T1632">(nustatoma pagal ekologinės gamybos patvirtinimo dokumente nurodytą subjekto pirmojo patikrinimo atlikimo dieną Ūkinių gyvūnų registre esančius duomenis)<text:s/></text:span><text:span text:style-name="T1633">– suteikiama 10 balų;</text:span><text:s/></text:p>
      <text:p text:style-name="P1634">Papunkčio pakeitimai:</text:p>
      <text:p text:style-name="P1635"><text:span text:style-name="T1636">Nr.<text:s/></text:span><text:a xlink:href="https://www.e-tar.lt/portal/legalAct.html?documentId=f4675791836d11ecbd43a994b3e2e1cb" office:target-frame-name="_top" xlink:show="replace"><text:span text:style-name="T1637">3D-71</text:span></text:a><text:span text:style-name="T1638">, 2022-02-01, paskelbta TAR 2022-02-02, i. k. 2022-01777</text:span></text:p>
      <text:p text:style-name="Normal"/>
      <text:p text:style-name="P1639">44.4.5.<text:s/><text:span text:style-name="T1640">pareiškėjas vykdo gamybą pagal Nacionalinės žemės ūkio ir maisto kokybės sistemos (NKP) reikalavimus (pa</text:span><text:span text:style-name="T1641">teikia patvirtinimo dokumentą</text:span>) ir įsipareigoja vykdyti iki projekto kontrolės laikotarpio pabaigos – suteikiama 10 balų;</text:p>
      <text:p text:style-name="P1642"><text:span text:style-name="T1643">44.5</text:span><text:span text:style-name="T1644">. p</text:span>areiškėjas naudoja ir (arba) investuoja į įrangą, energiją gaminančią iš atsinaujinančių šaltinių (ne mažiau kaip 15 proc.<text:s/>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645">– suteikiami 5 balai;</text:span><text:s/></text:p>
      <text:p text:style-name="P1646">Papunkčio pakeitimai:</text:p>
      <text:p text:style-name="P1647"><text:span text:style-name="T1648">Nr.<text:s/></text:span><text:a xlink:href="https://www.e-tar.lt/portal/legalAct.html?documentId=f4675791836d11ecbd43a994b3e2e1cb" office:target-frame-name="_top" xlink:show="replace"><text:span text:style-name="T1649">3D-71</text:span></text:a><text:span text:style-name="T1650">, 2022-02-01, paskel</text:span><text:span text:style-name="T1651">bta TAR 2022-02-02, i. k. 2022-01777</text:span></text:p>
      <text:p text:style-name="Normal"/>
      <text:p text:style-name="P1652"><text:span text:style-name="T1653">44.6</text:span><text:span text:style-name="T1654">. p</text:span><text:span text:style-name="T1655">areiškėjas investuoja į gyvūnų gerovę (vykdo tvarto su tam reikalingos įrangos įsigijimu naują statybą, rekonstrukciją, kapitalinį remontą ir (arba) įsigyja tik įrangą gyvūnų gerovei užtikrinti)</text:span><text:span text:style-name="T1656"><text:s/></text:span><text:span text:style-name="T1657">(už kiekvieną nurodytų investicijų 1 procento vertę<text:s/></text:span><text:span text:style-name="T1658">(skaičiuojama sveikaisiais skaičiais,<text:s/></text:span><text:span text:style-name="T1659">neapvalinant pagal matematines apvalinimo taisykles</text:span><text:span text:style-name="T1660">)<text:s/></text:span><text:span text:style-name="T1661">bendroje projekto investicijų vertėje (be PVM) suteikiamas 1 balas, bet ne daugiau kaip 15 balų). Investicijoms į</text:span><text:span text:style-name="T1662"><text:s/>gyvūnų gerovę gali būti priskiriamos ir šios investicijos<text:s/></text:span><text:span text:style-name="T1663">(atrankos balai suteikiami tuo atveju, jei investicijos nesutampa su Taisyklių 44.1 papunktyje nurodytomis investicijomis, t. y. kurioms skiriami atrankos balai pagal Taisyklių 44.1 papunkčio atran</text:span><text:span text:style-name="T1664">kos kriterijų)</text:span><text:span text:style-name="T1665">:<text:s/></text:span></text:p>
      <text:p text:style-name="P1666"><text:span text:style-name="T1667">44.6.1</text:span><text:span text:style-name="T1668">. mėsinės galvijininkystės ir mėsinės ožkininkystės sektoriuje – ūkinių gyvūnų laikymo sistemų diegimas (laisvas ūkinių gyvūnų laikymas pastatuose, diendaržių įrengimas); gyvūnų vėsinimo sistemos, amoniako ir ŠESD mažinimo sistemos</text:span><text:span text:style-name="T1669"><text:s/>įrengimas;</text:span></text:p>
      <text:p text:style-name="P1670"><text:span text:style-name="T1671">44.6.2</text:span><text:span text:style-name="T1672">. mėsinės avininkystės ir mėsinės triušininkystės sektoriuose – ūkinių gyvūnų laikymo sistemų diegimas (laisvas ūkinių gyvūnų laikymas, triušių laikymas ne narvuose);</text:span></text:p>
      <text:p text:style-name="P1673"><text:span text:style-name="T1674">44.6.3</text:span><text:span text:style-name="T1675">. kiaulininkystės sektoriuje – kiaulių laikymo sistemų,<text:s/></text:span><text:span text:style-name="T1676">k</text:span><text:span text:style-name="T1677">aip nustatyta<text:s/></text:span><text:span text:style-name="T1678">Kiaulių gerovės reikalavimuose, patvirtintuose<text:s/></text:span><text:span text:style-name="T1679">Valstybinės maisto ir veterinarijos tarnybos</text:span><text:span text:style-name="T1680"><text:s/>direktoriaus 2019 m. rugsėjo 20 d. įsakymu Nr. B1-687 „Dėl Kiaulių gerovės reikalavimų patvirtinimo“ ir 2016 m. kovo 8 d. Komisijos rekomendacijoje (E</text:span><text:span text:style-name="T1681">S) 2016/336 dėl priemonių, kuriomis siekiama sumažinti būtinybę karpyti uodegas, taikymo pagal Tarybos direktyvą 2008/120/EB, nustatančią būtiniausius kiaulių apsaugos standartus,</text:span><text:span text:style-name="T1682"><text:s/>diegimas: neribojančių gyvūnų judėjimo (laisvas kiaulių laikymas); priemonės</text:span><text:span text:style-name="T1683">,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684"><text:span text:style-name="T1685">44.6.4</text:span><text:span text:style-name="T1686">. mės</text:span><text:span text:style-name="T1687">inės paukštininkystės sektoriuje – paukštidėse intensyviai auginamų viščiukų broilerių laikymas ne didesniu kaip 33 kg / m</text:span><text:span text:style-name="T1688">2</text:span><text:span text:style-name="T1689"><text:s/>tankumu, kaip nustatyta Viščiukų broilerių laikymo reikalavimuose, patvirtintuose Valstybinės maisto ir veterinarijos tarnybos direk</text:span><text:span text:style-name="T1690">toriaus 2010 m. balandžio 27 d. įsakymu Nr. B1-173 „Dėl Viščiukų broilerių laikymo reikalavimų patvirtinimo“; paukštidėse ekstensyviai auginamų viščiukų broilerių ir laisvai auginamų viščiukų broilerių laikymas, kaip nustatyta 2008 m. birželio 16 d. Komisi</text:span><text:span text:style-name="T1691">jos reglamento (EB) Nr. 543/2008, kuriuo nustatomos išsamios reglamento (EB) Nr. 1234/2007 dėl tam tikrų prekybos paukštiena standartų įgyvendinimo taisyklės, V priedo b, c, d ir e punktuose; kitų mėsai auginamų naminių paukščių (kalakutų, žąsų, ančių, kt.</text:span><text:span text:style-name="T1692">) laikymas;</text:span></text:p>
      <text:p text:style-name="P1693"><text:span text:style-name="T1694">44.6.5</text:span><text:span text:style-name="T1695">. paukštininkystės (kiaušinių gamybos) sektoriuje – ūkinių gyvūnų laikymo sistemų, neribojančių gyvūnų judėjimo laisvės, diegimas: vištų dedeklių laikymas grindinėse paukštidėse, kaip nustatyta Vištų dedeklių gerovės reikalavimų, patv</text:span><text:span text:style-name="T1696">irtintų Valstybinės maisto ir veterinarijos tarnybos direktoriaus 2019 m. rugsėjo 20 d. įsakymu Nr. B1-685 „Dėl Vištų dedeklių gerovės reikalavimų patvirtinimo“, 4-15 ir 17 punktuose; vištų dedeklių laikymas grindinėse paukštidėse su galimybe vištoms dedek</text:span><text:span text:style-name="T1697">lėms išeiti į lauko aptvarus, kaip nustatyta Vištų dedeklių gerovės reikalavimų, patvirtintų Valstybinės maisto ir veterinarijos tarnybos direktoriaus 2019 m. rugsėjo 20 d. įsakymu Nr. B1-685 „Dėl Vištų dedeklių gerovės reikalavimų patvirtinimo“, 4–17 punk</text:span><text:span text:style-name="T1698">tuose ir 2008 m. birželio 23 d. Komisijos reglamento (EB) Nr. 589/2008, kuriuo nustatomos išsamios Tarybos reglamento (EB) Nr. 1234/2007 įgyvendinimo taisyklės dėl prekybos kiaušiniais standartų, II priede.</text:span></text:p>
      <text:p text:style-name="P1699"><text:span text:style-name="T1700">44.7</text:span><text:span text:style-name="T1701">.<text:s/></text:span><text:span text:style-name="T1702">pareiškėjas vykdo žemės ūkio veiklą v</text:span><text:span text:style-name="T1703">ietovėse, kuriose esama gamtinių ar kitų specifinių kliūčių. Atrankos balai suteikiami pagal vieną iš kriterijų tuo atveju, kai:</text:span></text:p>
      <text:p text:style-name="P1704"><text:span text:style-name="T1705">44.7.1</text:span><text:span text:style-name="T1706">. pareiškėjas vykdo mėsinės galvijininkystės, avininkystės, ožkininkystės arba triušininkystės veiklą šiose vietovėse i</text:span><text:span text:style-name="T1707">r pareiškėjo<text:s/></text:span><text:s/>deklaruotos pievos ir ganyklos vietovėse,<text:s/><text:span text:style-name="T1708">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709">pareiškėjo valda laikoma esanti vietovėse, kuriose esama gamtinių ar kitų specifinių kliūčių, jei ne mažiau kaip 50 proc. jo ŽŪN ploto arba pripažinto žemės ūkio kooperatyvo narių ŽŪN ploto yra šiose<text:s/></text:span><text:span text:style-name="T1710">vietovėse. Vietovės, kuriose esama gamtinių ar kitų specifinių kliūčių, yra nurodytos Lietuvos kaimo plėtros 2014–2020 metų programos priemonės „Išmokos už vietoves, kuriose esama gamtinių ar kitų specifinių kliūčių“ įgyvendinimo taisyklėse, patvirtintose<text:s/></text:span><text:span text:style-name="T1711">Lietuvos Respublikos žemės ūkio ministro 2015 m. balandžio 1 d. įsakymu Nr. 3D-245 „Dėl Lietuvos kaimo plėtros 2014–2020 metų programos priemonės „Išmokos už vietoves, kuriose esama gamtinių ar kitų specifinių kliūčių“ įgyvendinimo taisyklių patvirtinimo“<text:s/></text:span><text:span text:style-name="T1712">(toliau – Išmokų už vietoves, kuriose esama gamtinių ar kitų specifinių kliūčių, įgyvendinimo taisyklės). Vietovių, kuriose esama gamtinių ar kitų specifinių kliūčių, ŽŪN plotas, kai jis deklaruojamas, nustatomas pagal paskutinįjį prieš paramos paraiškos p</text:span><text:span text:style-name="T1713">ateikimą deklaruotą ŽŪN plotą. SG rūšis ir skaičius<text:s/></text:span>1 ha pievų ir ganyklų ploto nustatomas pagal<text:s/><text:span text:style-name="T1714">Išmokų už vietoves, kuriose esama gamtinių ar kitų specifinių kliūčių, įgyvendinimo taisyklėse nustatytą tvarką) – suteikiama 10 balų;</text:span></text:p>
      <text:p text:style-name="P1715"><text:span text:style-name="T1716">44.7.2</text:span><text:span text:style-name="T1717">.<text:s/></text:span><text:span text:style-name="T1718">pareiškėjas<text:s/></text:span><text:span text:style-name="T1719">vykdo kiaulininkystės, paukštininkystės veiklą vietovėse, kuriose esama gamtinių ar kitų specifinių kliūčių, jei ne mažiau kaip 50 proc. jo valdos ŽŪN ploto<text:s/></text:span><text:span text:style-name="T1720">arba pripažinto žemės ūkio kooperatyvo narių ŽŪN ploto<text:s/></text:span><text:span text:style-name="T1721">yra šiose vietovėse (v</text:span><text:span text:style-name="T1722">ietovės, kuriose esama</text:span><text:span text:style-name="T1723"><text:s/>gamtinių ar kitų specifinių kliūčių, yra nurodytos Išmokų už vietoves, kuriose esama gamtinių ar kitų specifinių kliūčių“ įgyvendinimo taisyklėse. Vietovių, kuriose esama gamtinių ar kitų specifinių kliūčių, ŽŪN plotas, kai jis deklaruojamas, nustatomas p</text:span><text:span text:style-name="T1724">agal paskutinįjį prieš paramos paraiškos pateikimą deklaruotą ŽŪN plotą) – suteikiama 10 balų;</text:span></text:p>
      <text:p text:style-name="P1725"><text:span text:style-name="T1726">44.8</text:span><text:span text:style-name="T1727">.<text:s/></text:span><text:span text:style-name="T1728">pareiškėjas yra<text:s/></text:span><text:span text:style-name="T1729">ūkininkas</text:span><text:span text:style-name="T1730">, kuris paramos paraiškos pateikimo dieną yra ne vyresnis kaip 40 metų amžiaus<text:s/></text:span><text:span text:style-name="T1731">(pareiškėjui dar nėra suėję 41 metai) –<text:s/></text:span><text:span text:style-name="T1732">suteikiami 5 balai</text:span><text:span text:style-name="T1733">;</text:span></text:p>
      <text:p text:style-name="P1734"><text:span text:style-name="T1735">44.9</text:span><text:span text:style-name="T1736">.<text:s/></text:span><text:span text:style-name="T1737">pareiškėjas yra pripažintas žemės ūkio<text:s/></text:span><text:span text:style-name="T1738">kooperatyvas arba pripažinto žemės ūkio kooperatyvo narys (atrankos balai už narystę suteikiami, kai pripažinto žemės ūkio kooperatyvo narys prekių ir (ar) paslaugų apyvartą su kooperatyv</text:span><text:span text:style-name="T1739">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740">pajamos, g</text:span><text:span text:style-name="T1741">autos praėjusiais metais ir įsipareigojamos gauti kiekvienais metais iki projekto kontrolės laikotarpio pabaigos iš kooperatyvui parduotų žemės ūkio produktų, superkamų kooperatyvo, turi sudaryti daugiau kaip 50 procentų pajamų, gautų iš šių žemės ūkio pro</text:span><text:span text:style-name="T1742">duktų, parduotų visiems ūkio subjektams, taip pat <text:s/>kooperatyvui parduoto kiekvieno žemės ūkio produkto, superkamo kooperatyvo, kiekis sudaro daugiau kaip 50 procentų šio žemės ūkio produkto, parduoto visiems ūkio subjektams, kiekio; arba praėjusiais metais</text:span><text:span text:style-name="T1743"><text:s/>nupirktų ir įsipareigojamų nupirkti kiekvienais metais iki projekto kontrolės laikotarpio pabaigos iš pripažinto žemės ūkio kooperatyvo prekių ir (ar) paslaugų, parduodamų kooperatyvo, vertė turi sudaryti daugiau kaip 50 procentų šių prekių ir paslaugų, n</text:span><text:span text:style-name="T1744">upirktų iš visų ūkio subjektų, vertės.</text:span><text:span text:style-name="T1745">) (pateikiami narystės pripažintame žemės ūkio kooperatyve ir prekių ir (ar) paslaugų apyvartą su šiuo kooperatyvu patvirtinantys dokumentai (prekių (paslaugų) pirkimo-pardavimo dokumentai, buhalterinės apskaitos pirki</text:span><text:span text:style-name="T1746">mų ir pardavimų žiniaraščiai) – suteikiami 5 balai;</text:span><text:s/></text:p>
      <text:p text:style-name="P1747">Papunkčio pakeitimai:</text:p>
      <text:p text:style-name="P1748"><text:span text:style-name="T1749">Nr.<text:s/></text:span><text:a xlink:href="https://www.e-tar.lt/portal/legalAct.html?documentId=f4675791836d11ecbd43a994b3e2e1cb" office:target-frame-name="_top" xlink:show="replace"><text:span text:style-name="T1750">3D-71</text:span></text:a><text:span text:style-name="T1751">, 2022-02-01, paskelbta TAR 2022-02-02, i. k. 2022-01777</text:span></text:p>
      <text:p text:style-name="Normal"/>
      <text:p text:style-name="P1752"><text:span text:style-name="T1753">44.10</text:span><text:span text:style-name="T1754">.<text:s/></text:span><text:span text:style-name="T1755">pareiškėjas nėra gavęs ES investicinės paramos pagal Lietuvos kaimo plėtros 2014–2020 metų programos priemonės „Investicijos į materialųjį turtą“ veiklos sritį „Parama investicijoms į žemės ūkio valdas“ – suteikiami 5 balai.</text:span></text:p>
      <text:p text:style-name="P1756"><text:span text:style-name="T1757">45</text:span><text:span text:style-name="T1758">. Sodininkystės, daržin</text:span><text:span text:style-name="T1759">inkystės, ir uogininkystės sektorių paramos paraiškų atrankos kriterijai:</text:span></text:p>
      <text:p text:style-name="P1760"><text:span text:style-name="T1761">45.1</text:span><text:span text:style-name="T1762">. p</text:span><text:span text:style-name="T1763">areiškėjo valdos dydis, išreikštas produkcijos standartine verte, paramos paraiškos pateikimo dieną yra mažesnis (valdos ekonominis dydis nustatomas kaip nurodyta Taisyklių<text:s/></text:span><text:span text:style-name="T1764">19.15 papunktyje). Kai valdos ekonominis dydis yra</text:span><text:span text:style-name="T1765">:</text:span></text:p>
      <text:p text:style-name="P1766"><text:span text:style-name="T1767">45.1.1</text:span><text:span text:style-name="T1768">. didesnis kaip 8 000 Eur iki 50 000 Eur įskaitytinai – suteikiama 20 balų;</text:span></text:p>
      <text:p text:style-name="P1769"><text:span text:style-name="T1770">45.1.2</text:span><text:span text:style-name="T1771">. didesnis kaip 50 000 Eur iki 100 000 Eur įskaitytinai – suteikiama 15 balų;</text:span></text:p>
      <text:p text:style-name="P1772"><text:span text:style-name="T1773">45.1.3</text:span><text:span text:style-name="T1774">. didesnis kaip 100<text:s/></text:span><text:span text:style-name="T1775">000 Eur iki 150 000 Eur įskaitytinai – suteikiama 10 balų;</text:span><text:s/></text:p>
      <text:p text:style-name="P1776">Papunkčio pakeitimai:</text:p>
      <text:p text:style-name="P1777"><text:span text:style-name="T1778">Nr.<text:s/></text:span><text:a xlink:href="https://www.e-tar.lt/portal/legalAct.html?documentId=f4675791836d11ecbd43a994b3e2e1cb" office:target-frame-name="_top" xlink:show="replace"><text:span text:style-name="T1779">3D-71</text:span></text:a><text:span text:style-name="T1780">, 2022-02-01, paskelbta TAR 2022-02-02, i. k. 2022-01777</text:span></text:p>
      <text:p text:style-name="Normal"/>
      <text:p text:style-name="P1781"><text:span text:style-name="T1782">45.2</text:span><text:span text:style-name="T1783">. pareiškėjas įsipareigoja padidinti gamybą ( pagal ŽŪN plotą arba pagal produkcijos kiekį, arba pagal prekių pardavimą (pasirenkamas vienas iš variantų) po projekto įgyvendinimo pabaigos, ketvirtaisiais projekto kontrolės metais, kai vykdoma sodininkystė</text:span><text:span text:style-name="T1784">s ar uogininkystės (išskyrus braškes) veikla, arba antraisiais projekto kontrolės metais, kai vykdoma daržininkystės (įskaitant braškes) veikla, pasiekti ir iki projekto kontrolės pabaigos išlaikyti gamybos padidėjimą daugiau kaip 10 proc., lyginant su ata</text:span><text:span text:style-name="T1785">skaitiniais metais, už kiekvieną gamybos padidinimą 1 procentiniu punktu (skaičiuojama sveikaisiais skaičiais,<text:s/></text:span><text:span text:style-name="T1786">neapvalinant pagal matematines apvalinimo taisykles</text:span><text:span text:style-name="T1787">),<text:s/></text:span><text:span text:style-name="T1788">kuriuo viršijama privaloma 10 proc. gamybos padidinimo riba</text:span><text:span text:style-name="T1789">,<text:s/></text:span><text:span text:style-name="T1790">suteikiamas 1 balas, bet ne da</text:span><text:span text:style-name="T1791">ugiau kaip 15 balų;</text:span></text:p>
      <text:p text:style-name="P1792"><text:span text:style-name="T1793">45.3</text:span><text:span text:style-name="T1794">. p</text:span><text:span text:style-name="T1795">areiškėjas investuoja į produktų kokybės gerinimo ir komercinės vertės didinimo priemones (atrankos balai suteikiami, kai investicijos yra: saugyklos su šaldymo ar mikroklimato įranga, specializuota saugyklų technika ir įrang</text:span><text:span text:style-name="T1796">a; specializuota rūšiavimo, prekinio paruošimo, derliaus nuėmimo technika (išskyrus traktorius), krovininis transportas su temperatūriniu režimu) – suteikiama 15 balų;</text:span></text:p>
      <text:p text:style-name="P1797"><text:span text:style-name="T1798">45.4</text:span><text:span text:style-name="T1799">. pareiškėjas prisideda prie aplinkos taršos mažinimo – didžiausia suteikiamų ba</text:span><text:span text:style-name="T1800">lų suma negali viršyti 15 balų. Tuo atveju, kai (pasirenkamas tik vienas iš nurodytų variantų):</text:span></text:p>
      <text:p text:style-name="P1801"><text:span text:style-name="T1802">45.4.1</text:span><text:span text:style-name="T1803">.<text:s/></text:span>pareiškėjas dalyvauja (yra patvirtintas paramos gavėju) įgyvendinant Lietuvos kaimo plėtros 2014–2020 metų programos priemonės „Agrarinė aplinkosauga<text:s/>ir klimatas“ veiklas<text:s/><text:span text:style-name="T1804">(</text:span><text:span text:style-name="T1805">bent vieną) (atrankos balai suteikiami už priemonės „Agrarinė aplinkosauga ir klimatas“ veiklas:<text:s/></text:span><text:span text:style-name="T1806">„Ekstensyvus pievų tvarkymas ganant gyvulius“, „Specifinių pievų tvarkymas“, „Medingųjų augalų arba daugiamečių žolių juostos ar laukai a</text:span><text:span text:style-name="T1807">riamojoje žemėje“, „Vandens telkinių apsauga nuo taršos ir dirvos erozijos ariamojoje žemėje“, „Rizikos“ vandens telkinių būklės gerinimas“, „Tausojanti aplinką vaisių ir daržovių auginimo sistema“, „Ekstensyvus šlapynių tvarkymas“, „Nykstančios meldinių n</text:span><text:span text:style-name="T1808">endrinukių populiacijos buveinių saugojimas natūraliose ir pusiau natūraliose pievose“, „Nykstančios meldinių nendrinukių populiacijos buveinių saugojimas šlapynėse“, „Melioracijos griovių šlaitų priežiūra“, „Dirvožemio apsauga“, „Tarpinių pasėlių auginima</text:span><text:span text:style-name="T1809">s ariamojoje žemėje“, „Ražienų laukai per žiemą“.<text:s/></text:span><text:span text:style-name="T1810">Dalyvavimo nurodytose veiklose (veikloje) ŽŪN plotas turi sudaryti ne mažiau kaip 10</text:span><text:span text:style-name="T1811"><text:s/></text:span><text:span text:style-name="T1812">proc. deklaruoto ŽŪN ploto (</text:span><text:span text:style-name="T1813">kai pareiškėjas dalyvauja<text:s/></text:span><text:span text:style-name="T1814">nurodytose veiklose (veikloje),</text:span><text:span text:style-name="T1815"><text:s/>nustatoma<text:s/></text:span><text:span text:style-name="T1816">pagal paskutinįjį prieš<text:s/></text:span><text:span text:style-name="T1817">paramos paraiškos pateikimą deklaruotą ŽŪN plotą</text:span><text:span text:style-name="T1818">) – suteikiama 10 balų;</text:span></text:p>
      <text:p text:style-name="P1819"><text:span text:style-name="T1820">45.4.2</text:span><text:span text:style-name="T1821"><text:s/>pareiškėjas įsipareigoja dalyvauti ne vėliau kaip per 1 metų laikotarpį nuo paramos sutarties pasirašymo įgyvendinant (bent vieną) Lietuvos kaimo plėtros 2014–2020 metų prog</text:span><text:span text:style-name="T1822">ramos priemonės „Agrarinė aplinkosauga ir klimatas“ veiklas (-ą), nurodytas Taisyklių 45.4.1 papunktyje (dalyvavimo veikloje (-ose) ŽŪN plotas turi sudaryti ne mažiau kaip 10 proc. deklaruoto ŽŪN ploto. Įsipareigojimo vykdymas nustatomas pagal pirmaisiais<text:s/></text:span><text:span text:style-name="T1823">įsipareigojimo vykdymo metais deklaruotą ŽŪN plotą), – suteikiami 5 balai;</text:span></text:p>
      <text:p text:style-name="P1824"><text:span text:style-name="T1825">45.4.3</text:span><text:span text:style-name="T1826">.<text:s/></text:span><text:span text:style-name="T1827">pareiškėjas vykdo ekologinę gamybą arba</text:span><text:span text:style-name="T1828"><text:s/>kontroliuojančioje institucijoje yra registruotas kaip perėjimo prie ekologinio ūkininkavimo laikotarpio</text:span><text:span text:style-name="T1829"><text:s/>ūkis<text:s/></text:span><text:span text:style-name="T1830">ir įsipareigoja iki</text:span><text:span text:style-name="T1831"><text:s/>projekto kontrolės laikotarpio pabaigos vykdyti ekologinę gamybą</text:span><text:span text:style-name="T1832"><text:s/>(</text:span><text:span text:style-name="T1833">turi būti sertifikuota 100 proc. deklaruoto ŽŪN ploto (nustatoma pagal paskutinįjį prieš paramos paraiškos pateikimą deklaruotą ŽŪN plotą) (p</text:span><text:span text:style-name="T1834">ateikiamas ekologinės gamybos patvirtinimo dokum</text:span><text:span text:style-name="T1835">entas) –<text:s/></text:span>suteikiama 15 balų<text:span text:style-name="T1836">;</text:span></text:p>
      <text:p text:style-name="P1837"><text:span text:style-name="T1838">45.4.4</text:span><text:span text:style-name="T1839">.<text:s/></text:span><text:span text:style-name="T1840">pareiškėjas įsipareigoja vykdyti sektoriaus žemės ūkio produktų ekologinę gamybą ir<text:s/></text:span><text:span text:style-name="T1841">po projekto įgyvendinimo pabaigos<text:s/></text:span><text:span text:style-name="T1842">antraisiais projekto kontrolės metais turėti sertifikavimo institucijos išduotą ekologinę gamybą<text:s/></text:span><text:span text:style-name="T1843">patvirtinantį dokumentą ir ekologinę gamybą įsipareigoja vykdyti iki projekto kontrolės laikotarpio pabaigos</text:span><text:span text:style-name="T1844"><text:s/></text:span><text:span text:style-name="T1845">(</text:span><text:span text:style-name="T1846">turi būti sertifikuota 100 proc. deklaruoto ŽŪN ploto (nustatoma pagal paskutinįjį prieš paramos paraiškos pateikimą deklaruotą ŽŪN plotą) (p</text:span><text:span text:style-name="T1847">ateik</text:span><text:span text:style-name="T1848">iamas ekologinės gamybos patvirtinimo dokumentas) –<text:s/></text:span><text:span text:style-name="T1849">suteikiama 10 balų;</text:span></text:p>
      <text:p text:style-name="P1850"><text:span text:style-name="T1851">45.4.5</text:span><text:span text:style-name="T1852">.<text:s/></text:span><text:span text:style-name="T1853">pareiškėjas vykdo gamybą pagal Nacionalinės žemės ūkio ir maisto kokybės sistemos (NKP) reikalavimus (pateikia patvirtinimo dokumentą</text:span>) ir įsipareigoja vykdyti iki projekto<text:s/>kontrolės laikotarpio pabaigos – suteikiama 10 balų;</text:p>
      <text:p text:style-name="P1854"><text:span text:style-name="T1855">45.5</text:span><text:span text:style-name="T1856">.<text:s/></text:span><text:span text:style-name="T1857">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s/></text:p>
      <text:p text:style-name="P1858">Papunkčio pakeitimai:</text:p>
      <text:p text:style-name="P1859"><text:span text:style-name="T1860">Nr.<text:s/></text:span><text:a xlink:href="https://www.e-tar.lt/portal/legalAct.html?documentId=f4675791836d11ecbd43a994b3e2e1cb" office:target-frame-name="_top" xlink:show="replace"><text:span text:style-name="T1861">3D-71</text:span></text:a><text:span text:style-name="T1862">, 2022-02-01, paskelbta TAR 2022-02-02, i. k. 2022-01777</text:span></text:p>
      <text:p text:style-name="Normal"/>
      <text:p text:style-name="P1863"><text:span text:style-name="T1864">45.6</text:span><text:span text:style-name="T1865">. pareiškėjas įsipareigoja sumažinti sunaudojamų mineralinių trąšų ir<text:s/></text:span><text:span text:style-name="T1866">cheminių augalų apsaugos produktų (pesticidų) kiekį bent po 20 proc. hektarui per 2 metus nuo paramos paraiškos pateikimo dienos, lyginant su ataskaitiniais metais (vertinama pagal paramos paraiškoje pateiktus duomenis. Įsipareigojimo įvykdymas patikrinama</text:span><text:span text:style-name="T1867">s pagal pateiktus tręšiamųjų produktų ir augalų apsaugos produktų naudojimo žurnalus) – suteikiami 5 balai;</text:span></text:p>
      <text:p text:style-name="P1868"><text:span text:style-name="T1869">45.7</text:span><text:span text:style-name="T1870">. pareiškėjo projekte numatytos investicijos padės valdyti riziką esant nepalankiems klimato ir aplinkos reiškiniams (atrankos balai suteiki</text:span><text:span text:style-name="T1871">ami, kai investicijos yra į statinius, įrangą ir mechanizmus, skirtus apsaugai nuo šalnų, laukinių žvėrių ir paukščių, sodinamosios medžiagos gerinimui (ligų, kenkėjų prevencijai) (vertinama pagal paramos paraiškos duomenis) – suteikiama 10 balų;</text:span></text:p>
      <text:p text:style-name="P1872"><text:span text:style-name="T1873">45.8</text:span><text:span text:style-name="T1874">.</text:span><text:span text:style-name="T1875"><text:s/></text:span><text:span text:style-name="T1876">pareiškėjas yra<text:s/></text:span><text:span text:style-name="T1877">ūkininkas</text:span><text:span text:style-name="T1878">, kuris paramos paraiškos pateikimo dieną yra ne vyresnis kaip 40 metų amžiaus<text:s/></text:span><text:span text:style-name="T1879">(pareiškėjui dar nėra suėję 41 metai) – suteikiami 5 balai</text:span><text:span text:style-name="T1880">;</text:span></text:p>
      <text:p text:style-name="P1881"><text:span text:style-name="T1882">45.9</text:span><text:span text:style-name="T1883">.<text:s/></text:span><text:span text:style-name="T1884">pareiškėjas yra pripažintas žemės ūkio<text:s/></text:span><text:span text:style-name="T1885">kooperatyvas arba pripažinto žemės ūkio ko</text:span><text:span text:style-name="T1886">operatyvo narys (atrankos balai už narystę suteikiami, kai pripažinto žemės ūkio kooperatyvo narys prekių ir (ar) paslaugų apyvartą su kooperatyvu vykdo ne mažiau kaip 1 metus iki paraiškos pateikimo ir įsipareigoja išlaikyti narystę kooperatyve bei vykdyt</text:span><text:span text:style-name="T1887">i prekių ir (ar) paslaugų apyvartą su kooperatyvu iki projekto kontrolės laikotarpio pabaigos. Pripažinto žemės ūkio kooperatyvo nario<text:s/></text:span><text:span text:style-name="T1888">pajamos, gautos praėjusiais metais ir įsipareigojamos gauti kiekvienais metais iki projekto kontrolės laikotarpio pabaigo</text:span><text:span text:style-name="T1889">s iš kooperatyvui parduotų žemės ūkio produktų, superkamų kooperatyvo, turi sudaryti daugiau kaip 50 procentų pajamų, gautų iš šių žemės ūkio produktų, parduotų visiems ūkio subjektams, taip pat kooperatyvui parduoto kiekvieno žemės ūkio produkto, superkam</text:span><text:span text:style-name="T1890">o kooperatyvo, kiekis sudaro daugiau kaip 50 procentų šio žemės ūkio produkto, parduoto visiems ūkio subjektams, kiekio; arba praėjusiais metais nupirktų ir įsipareigojamų nupirkti kiekvienais metais iki projekto kontrolės laikotarpio pabaigos iš pripažint</text:span><text:span text:style-name="T1891">o žemės ūkio kooperatyvo prekių ir (ar) paslaugų, parduodamų kooperatyvo, vertė turi sudaryti daugiau kaip 50 procentų šių prekių ir paslaugų, nupirktų iš visų ūkio subjektų, vertės.</text:span><text:span text:style-name="T1892">) (pateikiami narystės pripažintame žemės ūkio kooperatyve ir prekių ir (a</text:span><text:span text:style-name="T1893">r) paslaugų apyvartą su šiuo kooperatyvu patvirtinantys dokumentai (prekių (paslaugų) pirkimo-pardavimo dokumentai, buhalterinės apskaitos pirkimų ir pardavimų žiniaraščiai) – suteikiami 5 balai;</text:span><text:s/></text:p>
      <text:p text:style-name="P1894">Papunkčio pakeitimai:</text:p>
      <text:p text:style-name="P1895"><text:span text:style-name="T1896">Nr.<text:s/></text:span><text:a xlink:href="https://www.e-tar.lt/portal/legalAct.html?documentId=f4675791836d11ecbd43a994b3e2e1cb" office:target-frame-name="_top" xlink:show="replace"><text:span text:style-name="T1897">3D-71</text:span></text:a><text:span text:style-name="T1898">, 2022-02-01, paskelbta TAR 2022-02-02, i. k. 2022-01777</text:span></text:p>
      <text:p text:style-name="Normal"/>
      <text:p text:style-name="P1899"><text:span text:style-name="T1900">45.10</text:span><text:span text:style-name="T1901">. pareiškėjas nėra gavęs ES investicinės paramos pagal Lietuvos kaimo plėtros 2014–2020 metų programos priemonės<text:s/></text:span><text:span text:style-name="T1902">„Investicijos į materialųjį turtą“ veiklos sritį „Parama investicijoms į žemės ūkio valdas“ – suteikiami 5 balai.</text:span></text:p>
      <text:p text:style-name="P1903"><text:span text:style-name="T1904">46</text:span><text:span text:style-name="T1905">. Privalomasis mažiausias projektų atrankos balų skaičius visuose žemės ūkio sektoriuose – 35 balai. Jeigu projektų atrankos vertinimo</text:span><text:span text:style-name="T1906"><text:s/>metu nustatoma, kad projektas nesurinko 35 balų skaičiaus, paramos paraiška atmetama.<text:s/></text:span></text:p>
      <text:p text:style-name="Normal"/>
      <text:p text:style-name="P1907"><text:span text:style-name="T1908">XII</text:span><text:span text:style-name="T1909"><text:s/>SKYRIUS</text:span></text:p>
      <text:p text:style-name="P1910"><text:span text:style-name="T1911">PARAMOS PARAIŠKŲ TVIRTINIMAS IR PARAMOS SUTARČIŲ SUDARYMAS</text:span></text:p>
      <text:p text:style-name="P1912"/>
      <text:p text:style-name="P1913"><text:span text:style-name="T1914">47</text:span><text:span text:style-name="T1915">.<text:s/></text:span><text:span text:style-name="T1916">Pagal priemonės veiklos sritį taikomi paramos paraiškų <text:s/>tvirtinimo būdai:<text:s/></text:span></text:p>
      <text:p text:style-name="P1917"><text:span text:style-name="T1918">47.1</text:span><text:span text:style-name="T1919">. kai projekto vertė iki 300 000 Eur (įskaitytinai)<text:s/></text:span><text:span text:style-name="T1920">be PVM, Agentūra, įvertinusi paramos paraiškas, parengia nustatytos formos paramos paraiškų vertinimo rezultatų suvestinę, nustatytos formos atskirų paramos paraiškų vertinimo ataskaitas ir jas teikia sva</text:span><text:span text:style-name="T1921">rstyti Agentūros sudarytam Projektų atrankos komitetui (toliau – Agentūros PAK), į kurio sudėtį įtraukiamas ir Ministerijos atstovas (-ai). S</text:span><text:span text:style-name="T1922">prendimas dėl paramos skyrimo arba neskyrimo įforminamas Agentūros direktoriaus nustatyta tvarka. Apie priimtą spre</text:span><text:span text:style-name="T1923">ndimą Agentūra informuoja Ministeriją per 5 darbo dienas nuo jo priėmimo dienos;</text:span></text:p>
      <text:p text:style-name="P1924">47.2. kai<text:s/><text:span text:style-name="T1925">projekto vertė viršija 300 000 Eur be PVM:<text:s/></text:span></text:p>
      <text:p text:style-name="P1926"><text:span text:style-name="T1927">47.2.1</text:span><text:span text:style-name="T1928">. Agentūra, įvertinusi paramos paraiškas, parengia nustatytos formos paramos paraiškų vertinimo rezultatų suv</text:span><text:span text:style-name="T1929">estinę ir nustatytos formos atskirų paramos paraiškų vertinimo ataskaitas, kurias teikia Ministerijai;</text:span></text:p>
      <text:p text:style-name="P1930"><text:span text:style-name="T1931">47.2.2</text:span><text:span text:style-name="T1932">.<text:s/></text:span><text:span text:style-name="T1933">Ministerijos sudarytas Projektų atrankos komitetas (toliau – Ministerijos PAK) svarsto projektus ir priima rekomendacinio pobūdžio sprendimą<text:s/></text:span><text:span text:style-name="T1934">dėl finansuotinų ir (arba) nefinansuotinų projektų. Vadovaujantis Ministerijos PAK rekomendacijomis, sprendimą dėl paramos skyrimo arba neskyrimo priima žemės ūkio ministras ar jo įgaliotas asmuo. Projektų atrankos komitetas sudaromas ir jo darbas organizu</text:span><text:span text:style-name="T1935">ojamas, sprendimai dėl paramos skyrimo arba neskyrimo priimami ir apie priimtą sprendimą informuojama Agentūra Administravimo taisyklių nustatyta tvarka.</text:span></text:p>
      <text:p text:style-name="P1936"><text:span text:style-name="T1937">48</text:span><text:span text:style-name="T1938">. Agentūra apie sprendimą dėl paramos skyrimo ar neskyrimo informuoja pareiškėjus Administravimo taisyklių nustatyta tvarka.<text:s/></text:span></text:p>
      <text:p text:style-name="P1939"><text:span text:style-name="T1940">49</text:span><text:span text:style-name="T1941">. Pareiškėjas, pasirašęs paramos sutartį, šios sutarties įsigaliojimo dieną tampa paramos gavėju.<text:s/></text:span></text:p>
      <text:p text:style-name="P1942"/>
      <text:p text:style-name="P1943"><text:span text:style-name="T1944">XIII</text:span><text:span text:style-name="T1945"><text:s/>SKYRIUS</text:span></text:p>
      <text:p text:style-name="P1946"><text:span text:style-name="T1947">MOKĖJIMO PRAŠYMO TEIKIMO, ADMINISTRAVIMO IR PARAMOS IŠMOKĖJIMO TVARKA</text:span></text:p>
      <text:p text:style-name="P1948"/>
      <text:p text:style-name="P1949">50.<text:s/><text:span text:style-name="T1950">M</text:span><text:span text:style-name="T1951">okėjimo prašymai kartu su pridedamais dokumentais turi būti pateikti paramos sutartyje nustatytais terminais tik per ŽŪMIS<text:s/></text:span>Administravimo taisyklėse nustatyta tvarka<text:span text:style-name="T195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953"><text:span text:style-name="T1954">51</text:span><text:span text:style-name="T1955">. Kai naujo pastato statyba vykdoma pagal Taisyklių 31.1 papunktyje nustatytus fiksuotuosius įkainius, ji gali būti vykdoma vienu etapu arba keliais etapais ir mokėjimo prašymas gali būti pateikiamas užbaigus atitinkamai</text:span><text:span text:style-name="T1956"><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1957">syklių 31.2 papunktyje nustatytus fiksuotuosius įkainius,<text:s/></text:span><text:span text:style-name="T1958">statyba turi būti vykdoma vienu etapu be tarpinių mokėjimų. M</text:span><text:span text:style-name="T1959">okėjimo prašymas pateikiamas užbaigus statinio statybą. Statybos darbų užbaigimo dokumentai, kai jie privalomi pagal teisės aktų reikalav</text:span><text:span text:style-name="T1960">imus, turi būti pateikti su mokėjimo prašymu (šis punktas taikomas ir</text:span><text:span text:style-name="T1961"><text:s/>nuo 2021 metų lapkričio 3 d. iki 2023 m. vasario 28 d. pateiktoms paramos paraiškoms)</text:span><text:span text:style-name="T1962">.</text:span><text:s/></text:p>
      <text:p text:style-name="P1963">Punkto pakeitimai:</text:p>
      <text:p text:style-name="P1964"><text:span text:style-name="T1965">Nr.<text:s/></text:span><text:a xlink:href="https://www.e-tar.lt/portal/legalAct.html?documentId=c1078d10c3c311ed97b2975f7dad7488" office:target-frame-name="_top" xlink:show="replace"><text:span text:style-name="T1966">3D-159</text:span></text:a><text:span text:style-name="T1967">, 2023-03-16, paskelbta TAR 2023-03-16, i. k. 2023-04656</text:span></text:p>
      <text:p text:style-name="Normal"/>
      <text:p text:style-name="P1968"><text:span text:style-name="T1969">52</text:span><text:span text:style-name="T1970">. Paramos gavėjas mokėjimo prašymą ir pridedamus dokumentus turi užpildyti lietuvių kalba. Kita kalba užpildyti mokėjimo prašymai ir pridedami dokumentai<text:s/></text:span><text:span text:style-name="T1971">nepriimami. Mokėjimo prašymai vertinami Administravimo taisyklių nustatyta tvarka</text:span><text:span text:style-name="T1972">.</text:span></text:p>
      <text:p text:style-name="P1973"><text:span text:style-name="T1974">53</text:span><text:span text:style-name="T1975">.<text:s/></text:span><text:span text:style-name="T1976">Jeigu paramos gavėjas dėl pateisinamų priežasčių nori pratęsti mokėjimo prašymo teikimo terminą ar numatyti mažesnę paramos objektų paskirstymo tarp paramos dalių pa</text:span><text:span text:style-name="T1977">ramos sumą, nei nurodyta mokėjimo prašyme, jis iki paramos sutartyje nustatyto mokėjimo prašymo pateikimo termino pabaigos turi Agentūrai pateikti argumentuotą prašymą. Jei argumentuotas prašymas pakeisti paramos objektų paskirstymą tarp paramos dalių nepa</text:span><text:span text:style-name="T1978">teiktas iki mokėjimo prašymo pateikimo, Agentūra pateiktą mokėjimo prašymą laiko kaip prašymą keisti paramos objektų paskirstymo tarp paramos dalių paramos sumą bei kreipiasi į paramos gavėją prašydama pateikti argumentus ir paramos gavėjui suteikdama 10 d</text:span><text:span text:style-name="T1979">arbo dienų terminą. Jeigu Paramos gavėjas nori padidinti paramos objektų paskirstymo tarp paramos dalių atitinkamame mokėjimo prašyme prašomą paramos sumą (sumažinęs paramos sumą atitinkama suma kitame (-uose) mokėjimo prašyme (-uose), pritarimą tokiam kei</text:span><text:span text:style-name="T1980">timui iš Agentūros (paramos sutarties pakeitimą) jis turi gauti iki atitinkamo mokėjimo prašymo pateikimo dienos. Agentūrai priėmus sprendimą atidėti mokėjimo prašymo teikimo terminą ar pakeisti paramos objektų paskirstymą tarp paramos dalių, Administravim</text:span><text:span text:style-name="T1981">o taisyklėse nustatyta tvarka keičiama paramos sutartis.</text:span></text:p>
      <text:p text:style-name="P1982"><text:span text:style-name="T1983">54</text:span><text:span text:style-name="T1984">. Pavėluotai teikiami mokėjimo prašymai priimami Administravimo taisyklėse nustatytu terminu. Mokėjimo prašymą pateikus pavėluotai, jis užregistruojamas, tačiau yra taikomos sankcijos. Sankcijo</text:span><text:span text:style-name="T1985">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986"><text:s/></text:span><text:span text:style-name="T1987">20</text:span><text:span text:style-name="T1988">14 m. gruodžio 4 d. įsakymu Nr. 3D-929 „Dėl Sankcijų už teisės aktų nuostatų pažeidimus įgyvendinant Lietuvos kaimo plėtros 2014–2020 metų programos priemones taikymo metodikos patvirtinimo“ (toliau – Sankcijų už teisės aktų nuostatų pažeidimus įgyvendinan</text:span><text:span text:style-name="T1989">t Lietuvos kaimo plėtros 2014–2020 metų programos priemones taikymo metodika).<text:s/></text:span></text:p>
      <text:p text:style-name="P1990"><text:span text:style-name="T1991">55</text:span><text:span text:style-name="T1992">. Paramos gavėjų atsiskaitymai su tiekėjais turi vykti tik per finansų įstaigas, turinčias Lietuvos banko suteiktą veiklos licenciją.</text:span></text:p>
      <text:p text:style-name="P1993"><text:span text:style-name="T1994">56</text:span><text:span text:style-name="T1995">. Paramos lėšos paramos gavėja</text:span><text:span text:style-name="T1996">ms pagal priemonės veiklos sritį išmokamos šiais būdais:</text:span></text:p>
      <text:p text:style-name="P1997"><text:span text:style-name="T1998">56.1</text:span><text:span text:style-name="T1999">. išlaidų kompensavimo (įskaitant išlaidų apmokėjimą pagal fiksuotuosius įkainius),<text:s/></text:span><text:span text:style-name="T2000">kai paramos gavėjas<text:s/></text:span><text:span text:style-name="T2001">deklaruoja patirtas ir apmokėtas išlaidas</text:span><text:span text:style-name="T2002">. Taikant išlaidų kompensavimo mokėjimo būdą, pa</text:span><text:span text:style-name="T2003">ramos gavėjas pradeda įgyvendinti projektą iš nuosavų arba skolintų lėšų ir<text:s/></text:span><text:span text:style-name="T2004">paramos sutartyje<text:s/></text:span><text:span text:style-name="T2005">nustatytais terminais Agentūrai teikia mokėjimo prašymus per ŽŪMIS</text:span><text:span text:style-name="T2006">,</text:span><text:span text:style-name="T2007"><text:s/>kuriuose deklaruoja patirtas ir apmokėtas išlaidas, pridėdamas išlaidų pagrindimo ir apmokėjim</text:span><text:span text:style-name="T2008">o įrodymo dokumentus;</text:span></text:p>
      <text:p text:style-name="P2009">56.2. sąskaitų apmokėjimo, kai paramos gavėjas<text:s/><text:span text:style-name="T2010">deklaruoja patirtas, bet dar neapmokėtas išlaidas</text:span>. Taikant sąskaitų apmokėjimo būdą, paramos gavėjas patikrina kiekvieną rangovo, paslaugų teikėjo ar prekių tiekėjo išrašytą sąskaitą,<text:s/>jos atitiktį rangos, paslaugų teikimo ar prekių tiekimo sutarties sąlygoms, patikrina ir priima atliktus darbus, suteiktas paslaugas ar pateiktas prekes ir, priėmęs sąskaitą, kaip tinkamą apmokėti, bei apmokėjęs nuosavo indėlio dalį,<text:s/><text:span text:style-name="T2011">paramos sutartyje nur</text:span><text:span text:style-name="T2012">odytais</text:span><text:s/>terminais pateikia Agentūrai kartu su mokėjimo prašymu bei reikalaujamais dokumentais per ŽŪMIS<text:span text:style-name="T201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014">jo (jų)</text:span><text:s/>dalies.</text:p>
      <text:p text:style-name="P2015"><text:span text:style-name="T2016">57</text:span><text:span text:style-name="T2017">.<text:s/></text:span>Kai tinkamų finansuoti išlaidų vertė nustatoma pagal Taisyklių 31<text:span text:style-name="T2018"><text:s/>papunktyje<text:s/></text:span>atitinkamų išlaidų kategorijai patvirtintą fiksuotąjį įkainį, paramos lėšos išmokamos taikant Taisyklių 56.1 papunktyje nustatytą būdą. Mokėjimo prašymas per ŽŪMIS<text:span text:style-name="T2019"><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020"><text:s/>teisės aktų nustatyta<text:s/></text:span><text:span text:style-name="T2021">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text:span text:style-name="T2022"><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2023">(šis punktas taikomas ir</text:span><text:span text:style-name="T2024"><text:s/>nuo 2021 metų lapkričio 3 d</text:span><text:span text:style-name="T2025">. iki 2023 m. vasario 28 d. pateiktoms paramos paraiškoms)</text:span>.<text:s/></text:p>
      <text:p text:style-name="P2026">Punkto pakeitimai:</text:p>
      <text:p text:style-name="P2027"><text:span text:style-name="T2028">Nr.<text:s/></text:span><text:a xlink:href="https://www.e-tar.lt/portal/legalAct.html?documentId=c1078d10c3c311ed97b2975f7dad7488" office:target-frame-name="_top" xlink:show="replace"><text:span text:style-name="T2029">3D-159</text:span></text:a><text:span text:style-name="T2030">, 2023-03-16, paskelbta TAR 2023-03-16, i. k. 2023-04656</text:span></text:p>
      <text:p text:style-name="Normal"/>
      <text:p text:style-name="P2031"><text:span text:style-name="T2032">58</text:span><text:span text:style-name="T2033">.<text:s/></text:span><text:span text:style-name="T2034">Paramos gavėjui taikomas paramos lėšų išmokėjimo būdas (-ai) nustatomas (-i) paramos sutartyje. Į vieną mokėjimo prašymą negali</text:span><text:span text:style-name="T2035"><text:s/></text:span><text:span text:style-name="T2036">būti įtrauktos projekto išlaidos, kurioms apmokėti taikomi abu Taisyklių 56 punkte nurodyti išlaidų apmokėjimo būdai.</text:span></text:p>
      <text:p text:style-name="P2037"><text:span text:style-name="T2038">59</text:span><text:span text:style-name="T2039">. Pa</text:span><text:span text:style-name="T2040">ramos gavėjas gali pateikti:</text:span></text:p>
      <text:p text:style-name="P2041"><text:span text:style-name="T2042">59.1</text:span><text:span text:style-name="T2043">. iki 10 mokėjimo prašymų, įskaitant atvejus, kai<text:s/></text:span><text:span text:style-name="T2044">projekte numatyta įgyvendinti naujų pastatų ir (arba) statinių statybą arba esamų rekonstravimo ar kapitalinio remonto darbus</text:span><text:span text:style-name="T2045">;</text:span></text:p>
      <text:p text:style-name="P2046"><text:span text:style-name="T2047">59.2</text:span><text:span text:style-name="T2048">. iki 10 mokėjimo prašymų, kai parei</text:span><text:span text:style-name="T2049">škėjas paramos paraiškoje nurodo, kad projekte numatytas įsigyti turtas<text:s/></text:span><text:span text:style-name="T2050">(visa įranga, visi įrengimai ir visos transporto priemonės)<text:s/></text:span><text:span text:style-name="T2051">bus įsigyjamas finansinės nuomos (lizingo) būdu.</text:span><text:s/></text:p>
      <text:p text:style-name="P2052"><text:span text:style-name="T2053">TAR pastaba.</text:span><text:span text:style-name="T2054"><text:s/>59 punktas taikomas ir paramos paraiškoms, kurios pateiktos iki 2023 m. kovo 16 d. įsakymo Nr. 3D-159 įsigaliojimo (2023-03-17).</text:span></text:p>
      <text:p text:style-name="P2055">Punkto pakeitimai:</text:p>
      <text:p text:style-name="P2056"><text:span text:style-name="T2057">Nr.<text:s/></text:span><text:a xlink:href="https://www.e-tar.lt/portal/legalAct.html?documentId=c1078d10c3c311ed97b2975f7dad7488" office:target-frame-name="_top" xlink:show="replace"><text:span text:style-name="T2058">3D-</text:span><text:span text:style-name="T2059">159</text:span></text:a><text:span text:style-name="T2060">, 2023-03-16, paskelbta TAR 2023-03-16, i. k. 2023-04656</text:span></text:p>
      <text:p text:style-name="Normal"/>
      <text:p text:style-name="P2061"><text:span text:style-name="T2062">60</text:span><text:span text:style-name="T2063">. Baigęs įgyvendinti projektą, paramos gavėjas pateikia Agentūrai galutinį mokėjimo prašymą, kuriame deklaruoja per laikotarpį nuo paskutinio mokėjimo prašymo patirtas ir apmokėtas tinkamas</text:span><text:span text:style-name="T2064"><text:s/>finansuoti išlaidas ir išlaidas, kurios apmokamos pagal fiksuotuosius įkainius, ir galutinę projekto įgyvendinimo ataskaitą.</text:span></text:p>
      <text:p text:style-name="P2065"><text:span text:style-name="T2066">61</text:span><text:span text:style-name="T2067">. Paramos lėšos išmokamos Administravimo taisyklių nustatyta tvarka.</text:span></text:p>
      <text:p text:style-name="P2068"/>
      <text:p text:style-name="P2069"><text:span text:style-name="T2070">XIV</text:span><text:span text:style-name="T2071"><text:s/>SKYRIUS</text:span></text:p>
      <text:p text:style-name="P2072"><text:span text:style-name="T2073">SANKCIJOS</text:span></text:p>
      <text:p text:style-name="P2074"/>
      <text:p text:style-name="P2075"><text:span text:style-name="T2076">62</text:span><text:span text:style-name="T2077">. Netinkamai įgyven</text:span><text:span text:style-name="T2078">dinančiam (įgyvendinusiam) projektą paramos gavėjui gali būti taikomos ES ir Lietuvos Respublikos teisės aktuose numatytos sankcijos. Gali būti taikomos tokios sankcijos: paramos sumažinimas, paramos teikimo sustabdymas ir (arba) nutraukimas, ir (arba) rei</text:span><text:span text:style-name="T2079">kalavimas grąžinti visą ar dalį sumokėtos paramos; apribojimas teikti paraiškas; kitos poveikio priemonės dėl su gauta arba prašoma parama susijusių įsipareigojimų nevykdymo ir (arba) nustatytų reikalavimų nesilaikymo.</text:span></text:p>
      <text:p text:style-name="P2080"><text:span text:style-name="T2081">63</text:span><text:span text:style-name="T2082">. Detali sankcijų apskaičiavimo</text:span><text:span text:style-name="T2083"><text:s/>ir taikymo tvarka nustatyta Sankcijų už teisės aktų nuostatų pažeidimus įgyvendinant Lietuvos kaimo plėtros 2014–2020 metų programos priemones taikymo metodikoje.</text:span></text:p>
      <text:p text:style-name="P2084"><text:span text:style-name="T2085">64</text:span><text:span text:style-name="T2086">. Pagal priemonės veiklos sritį vienkartinis dalies paramos susigrąžinimas taikomas ir</text:span><text:span text:style-name="T2087"><text:s/>tuo atveju, kai nuo<text:s/></text:span><text:span text:style-name="T2088">paramos sutarties pasirašymo<text:s/></text:span><text:span text:style-name="T2089">iki projekto kontrolės laikotarpio pabaigos nustatoma, kad pripažintas žemės ūkio kooperatyvas neišlaikė pripažinto žemės ūkio kooperatyvo statuso. Sankcijos dydis sudaro 20 proc. nuo išmokėtos paramos sumo</text:span><text:span text:style-name="T2090">s.</text:span></text:p>
      <text:p text:style-name="P2091"><text:span text:style-name="T2092">65</text:span><text:span text:style-name="T2093">. Pagal priemonės veiklos sritį visos paramos susigrąžinimas taip pat taikomas ir tais atvejais, kai:</text:span></text:p>
      <text:p text:style-name="P2094"><text:span text:style-name="T2095">65.1</text:span><text:span text:style-name="T2096">.<text:s/></text:span><text:span text:style-name="T2097">nuo paramos paraiškos pateikimo iki<text:s/></text:span><text:span text:style-name="T2098">projekto kontrolės laikotarpio pabaigos</text:span><text:span text:style-name="T2099"><text:s/></text:span><text:span text:style-name="T2100">nustatoma, kad paramos gavėjo paraiškoje nurodytas valdos<text:s/></text:span><text:span text:style-name="T2101">ekonominis dydis, išreiškiamas produkcijos standartine verte, yra ne didesnis kaip 8 000 Eur (</text:span><text:span text:style-name="T2102">netaikoma pripažintiems žemės ūkio kooperatyvams, kurie superka ir realizuoja iš savo narių jų valdose pagamintus ar išaugintus žemės ūkio produktus arba supirktu</text:span><text:span text:style-name="T2103">s iš savo narių jų valdose pagamintus ar išaugintus žemės ūkio produktus perdirba ir realizuoja iš jų pagamintus maisto ir ne maisto produktus)</text:span><text:span text:style-name="T2104">;</text:span></text:p>
      <text:p text:style-name="P2105"><text:span text:style-name="T2106">65.2</text:span><text:span text:style-name="T2107">.<text:s/></text:span><text:span text:style-name="T2108">nuo paramos paraiškos pateikimo<text:s/></text:span><text:span text:style-name="T2109">iki<text:s/></text:span><text:span text:style-name="T2110">projekto kontrolės laikotarpio pabaigos</text:span><text:span text:style-name="T2111"><text:s/></text:span><text:span text:style-name="T2112">nustatoma, kad paramos<text:s/></text:span>gavėjo pajamos iš žemės ūkio veiklos kasmet sudaro mažiau kaip 50 proc. visų pareiškėjo veiklos pajamų.<text:s/></text:p>
      <text:p text:style-name="P2113"><text:span text:style-name="T2114">XV</text:span><text:span text:style-name="T2115"><text:s/>SKYRIUS</text:span></text:p>
      <text:p text:style-name="P2116"><text:span text:style-name="T2117">BAIGIAMOSIOS NUOSTATOS</text:span></text:p>
      <text:p text:style-name="P2118"/>
      <text:p text:style-name="P2119"><text:span text:style-name="T2120">66</text:span><text:span text:style-name="T2121">. Projektų įgyvendinimo priežiūra ir tikrinimas, apskundimo tvarka atliekama Administravimo taisyklių<text:s/></text:span><text:span text:style-name="T2122">nustatyta tvarka.</text:span></text:p>
      <text:p text:style-name="P2123"><text:span text:style-name="T2124">67</text:span><text:span text:style-name="T2125">. Pasikeitus Taisyklėms nauji reikalavimai taikomi vienodai visiems pareiškėjams, išskyrus atvejus, kai pakeitimo įsakyme numatyta kitaip.</text:span></text:p>
      <text:p text:style-name="P2126"><text:span text:style-name="T2127">68</text:span><text:span text:style-name="T2128">. Pasikeitus Taisyklėse nurodytiems teisės aktams, tiesiogiai taikomos naujos šių teisė</text:span><text:span text:style-name="T2129">s aktų nuostatos.</text:span></text:p>
      <text:p text:style-name="P2130">___________________</text:p>
      <text:p text:style-name="P2131"/>
      <text:p text:style-name="Normal"/>
      <text:p text:style-name="Normal"/>
      <text:p text:style-name="Normal"/>
      <text:p text:style-name="P2132">Priedų pakeitimai:</text:p>
      <text:p text:style-name="Normal"/>
      <text:p text:style-name="P2133">Paraiška (1 priedas)</text:p>
      <text:p text:style-name="P2134">Priedo pakeitimai:</text:p>
      <text:p text:style-name="P2135"><text:span text:style-name="T2136">Nr.<text:s/></text:span><text:a xlink:href="https://www.e-tar.lt/portal/legalAct.html?documentId=f4675791836d11ecbd43a994b3e2e1cb" office:target-frame-name="_top" xlink:show="replace"><text:span text:style-name="T2137">3D-71</text:span></text:a><text:span text:style-name="T2138">, 2022-02-01, paskelbta TAR 2022-02-02, i</text:span><text:span text:style-name="T2139">. k. 2022-01777</text:span></text:p>
      <text:p text:style-name="Normal"/>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žemės ūkio ministerija, Įsakymas</text:span></text:p>
      <text:p text:style-name="P2149"><text:span text:style-name="T2150">Nr.<text:s/></text:span><text:a xlink:href="https://www.e-tar.lt/portal/legalAct.html?documentId=6f013780491e11ec992fe4cdfceb5666" office:target-frame-name="_top" xlink:show="replace"><text:span text:style-name="T2151">3D-741</text:span></text:a><text:span text:style-name="T2152">, 2021-11-19, paskelbta TAR 2021-11-19, i. k. 2021-23948</text:span></text:p>
      <text:p text:style-name="P2153"><text:span text:style-name="T2154">Dėl žemės ūkio ministro 2021 m. spalio 6 d. įsakymo Nr. 3D-626 „Dėl Lietuvos kaimo plėtros 2014–2020 metų programos priemonės „Investicijos į materialųjį turtą“ veiklos srities „Parama investicijoms į žemės ūkio valdas“ įgyvendinimo pereinamuoju 2021–2022<text:s/></text:span><text:span text:style-name="T2155">metų laikotarpiu taisyklių patvirtinimo“ pakeitimo</text:span></text:p>
      <text:p text:style-name="P2156"/>
      <text:p text:style-name="P2157"><text:span text:style-name="T2158">2.</text:span></text:p>
      <text:p text:style-name="P2159"><text:span text:style-name="T2160">Lietuvos Respublikos žemės ūkio ministerija, Įsakymas</text:span></text:p>
      <text:p text:style-name="P2161"><text:span text:style-name="T2162">Nr.<text:s/></text:span><text:a xlink:href="https://www.e-tar.lt/portal/legalAct.html?documentId=f4675791836d11ecbd43a994b3e2e1cb" office:target-frame-name="_top" xlink:show="replace"><text:span text:style-name="T2163">3D-71</text:span></text:a><text:span text:style-name="T2164">, 2022-02-01, paskelbta TAR 2022-02-02,<text:s/></text:span><text:span text:style-name="T2165">i. k. 2022-01777</text:span></text:p>
      <text:p text:style-name="P2166"><text:span text:style-name="T2167">Dėl žemės ūkio ministro 2021 m. spalio 6 d. įsakymo Nr. 3D-626 „Dėl Lietuvos kaimo plėtros 2014–2020 metų programos priemonės „Investicijos į materialųjį turtą“ veiklos srities „Parama investicijoms į žemės ūkio valdas“ įgyvendinimo perein</text:span><text:span text:style-name="T2168">amuoju 2022 metų laikotarpiu taisyklių patvirtinimo“ pakeitimo</text:span></text:p>
      <text:p text:style-name="P2169"/>
      <text:p text:style-name="P2170"><text:span text:style-name="T2171">3.</text:span></text:p>
      <text:p text:style-name="P2172"><text:span text:style-name="T2173">Lietuvos Respublikos žemės ūkio ministerija, Įsakymas</text:span></text:p>
      <text:p text:style-name="P2174"><text:span text:style-name="T2175">Nr.<text:s/></text:span><text:a xlink:href="https://www.e-tar.lt/portal/legalAct.html?documentId=c1078d10c3c311ed97b2975f7dad7488" office:target-frame-name="_top" xlink:show="replace"><text:span text:style-name="T2176">3D-159</text:span></text:a><text:span text:style-name="T2177">, 2023-03-16, paskelbta TAR</text:span><text:span text:style-name="T2178"><text:s/>2023-03-16, i. k. 2023-04656</text:span></text:p>
      <text:p text:style-name="P2179"><text:span text:style-name="T2180">Dėl žemės ūkio ministro 2021 m. spalio 6 d. įsakymo Nr. 3D-626 „Dėl Lietuvos kaimo plėtros 2014–2020 metų programos priemonės „Investicijos į materialųjį turtą“ veiklos srities „Parama investicijoms į žemės ūkio valdas“ įgyven</text:span><text:span text:style-name="T2181">dinimo pereinamuoju 2021–2022 metų laikotarpiu taisyklių patvirtinimo“ pakeitimo</text:span></text:p>
      <text:p text:style-name="P2182"/>
      <text:p text:style-name="P2183"><text:span text:style-name="T2184">4.</text:span></text:p>
      <text:p text:style-name="P2185"><text:span text:style-name="T2186">Lietuvos Respublikos žemės ūkio ministerija, Įsakymas</text:span></text:p>
      <text:p text:style-name="P2187"><text:span text:style-name="T2188">Nr.<text:s/></text:span><text:a xlink:href="https://www.e-tar.lt/portal/legalAct.html?documentId=2bfca030593111ee81b8b446907f594f" office:target-frame-name="_top" xlink:show="replace"><text:span text:style-name="T2189">3D-625</text:span></text:a><text:span text:style-name="T2190">, 2023-09</text:span><text:span text:style-name="T2191">-22, paskelbta TAR 2023-09-22, i. k. 2023-18574</text:span></text:p>
      <text:p text:style-name="P2192"><text:span text:style-name="T2193">Dėl žemės ūkio ministro 2021 m. spalio 6 d. įsakymo Nr. 3D-626 „Dėl Lietuvos kaimo plėtros 2014–2020 metų programos priemonės „Investicijos į materialųjį turtą“ veiklos srities „Parama investicijoms į žemės ū</text:span><text:span text:style-name="T2194">kio valdas“ įgyvendinimo pereinamuoju 2021–2022 metų laikotarpiu taisyklių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17</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16:00Z</meta:creation-date>
    <dc:date>2023-10-20T16:16:00Z</dc:date>
    <meta:template xlink:href="Normal.dotm" xlink:type="simple"/>
    <meta:editing-cycles>1</meta:editing-cycles>
    <meta:editing-duration>PT0S</meta:editing-duration>
    <meta:document-statistic meta:page-count="3" meta:paragraph-count="1299" meta:word-count="16580" meta:character-count="133835" meta:row-count="3204" meta:non-whitespace-character-count="118554"/>
  </office:meta>
</office:document-meta>
</file>