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1" style:parent-style-name="Normal" style:family="paragraph">
      <style:paragraph-properties fo:keep-together="always" fo:text-indent="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variant="small-caps" fo:color="#000000"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text-align="justify" fo:line-height="150%" fo:text-indent="0.3937in"/>
    </style:style>
    <style:style style:name="T75" style:parent-style-name="DefaultParagraphFont" style:family="text">
      <style:text-properties fo:text-transform="upperca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font-weight="bold" style:font-weight-asian="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fo:font-weight="bold" style:font-weight-asian="bold"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P154" style:parent-style-name="Normal" style:family="paragraph">
      <style:paragraph-properties fo:line-height="150%"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text-position="super 66.6%"/>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weight-complex="bold" fo:letter-spacing="-0.0013in" style:font-size-complex="12pt" style:language-asian="lt" style:country-asian="LT"/>
    </style:style>
    <style:style style:name="T167" style:parent-style-name="DefaultParagraphFont" style:family="text">
      <style:text-properties style:font-weight-complex="bold" fo:letter-spacing="-0.0013in" style:font-size-complex="12pt" style:language-asian="lt" style:country-asian="LT"/>
    </style:style>
    <style:style style:name="T168" style:parent-style-name="DefaultParagraphFont" style:family="text">
      <style:text-properties fo:font-weight="bold" style:font-weight-asian="bold" style:font-weight-complex="bold"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font-weight="bold" style:font-weight-asian="bold"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font-weight="bold" style:font-weight-asian="bold" fo:letter-spacing="-0.001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5" style:parent-style-name="Normal" style:family="paragraph">
      <style:paragraph-properties fo:text-align="justify" fo:line-height="140%" fo:text-indent="0.3937in"/>
      <style:text-properties fo:hyphenate="false"/>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style:font-weight-complex="bold"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40%"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text-align="justify" fo:line-height="140%" fo:text-indent="0.3937in"/>
    </style:style>
    <style:style style:name="P207" style:parent-style-name="Normal" style:family="paragraph">
      <style:paragraph-properties fo:text-align="justify" fo:line-height="145%"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5%"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GB"/>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letter-spacing="-0.0013in" style:font-size-complex="12pt" style:language-asian="lt" style:country-asian="LT"/>
    </style:style>
    <style:style style:name="T297" style:parent-style-name="DefaultParagraphFont" style:family="text">
      <style:text-properties fo:font-weight="bold" style:font-weight-asian="bold" fo:letter-spacing="-0.0013in" style:font-size-complex="12pt" style:language-asian="lt" style:country-asian="L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50%" fo:text-indent="0.3937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fo:text-indent="0.3937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letter-spacing="-0.0013in" style:font-size-complex="12pt" style:language-asian="lt" style:country-asian="LT"/>
    </style:style>
    <style:style style:name="T337" style:parent-style-name="DefaultParagraphFont" style:family="text">
      <style:text-properties fo:font-weight="bold" style:font-weight-asian="bold" fo:letter-spacing="-0.0013in" style:font-size-complex="12pt" style:language-asian="lt" style:country-asian="LT"/>
    </style:style>
    <style:style style:name="P338" style:parent-style-name="Normal" style:family="paragraph">
      <style:paragraph-properties fo:text-align="center" fo:text-indent="0.2166in"/>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font-weight="bold" style:font-weight-asian="bold" style:font-weight-complex="bold"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2in" style:font-size-complex="12pt"/>
    </style:style>
    <style:style style:name="P380" style:parent-style-name="Normal" style:family="paragraph">
      <style:paragraph-properties fo:text-align="justify" fo:line-height="145%" fo:text-indent="0.3937in"/>
      <style:text-properties fo:hyphenate="false"/>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color="#000000" fo:letter-spacing="-0.002in" style:font-size-complex="12pt" style:language-asian="lt" style:country-asian="LT"/>
    </style:style>
    <style:style style:name="T384" style:parent-style-name="DefaultParagraphFont" style:family="text">
      <style:text-properties fo:color="#000000"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P386" style:parent-style-name="Normal" style:family="paragraph">
      <style:paragraph-properties fo:text-align="justify" fo:line-height="145%" fo:text-indent="0.3937in"/>
      <style:text-properties fo:hyphenate="false"/>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P397" style:parent-style-name="Normal" style:family="paragraph">
      <style:paragraph-properties fo:text-align="justify" fo:line-height="141%" fo:text-indent="0.3937in"/>
      <style:text-properties fo:hyphenate="false"/>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P408" style:parent-style-name="Normal" style:family="paragraph">
      <style:paragraph-properties fo:text-align="justify" fo:line-height="145%" fo:text-indent="0.3937in"/>
      <style:text-properties fo:hyphenate="false"/>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45%"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3937in"/>
      <style:text-properties fo:hyphenate="false"/>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45%"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P429" style:parent-style-name="Normal" style:family="paragraph">
      <style:paragraph-properties fo:text-align="justify" fo:line-height="145%"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41%" fo:text-indent="0.3937in"/>
      <style:text-properties fo:hyphenate="false"/>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fo:line-height="141%" fo:text-indent="0.3937in"/>
      <style:text-properties fo:hyphenate="false"/>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line-height="141%" fo:text-indent="0.3937in"/>
      <style:text-properties fo:hyphenate="false"/>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line-height="141%" fo:text-indent="0.3937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style:font-weight-complex="bold" style:font-style-complex="italic" fo:color="#000000"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style:font-weight-complex="bold" style:font-style-complex="italic" fo:color="#000000"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weight-complex="bold" style:font-style-complex="italic" fo:color="#000000" style:font-size-complex="12pt" style:language-asian="lt" style:country-asian="LT"/>
    </style:style>
    <style:style style:name="T49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style:font-weight-complex="bold" style:font-style-complex="italic" fo:color="#000000"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font-weight="bold" style:font-weight-asian="bold"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40%" fo:text-indent="0.3937in"/>
      <style:text-properties fo:hyphenate="false"/>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letter-spacing="0.002in"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alibri" fo:font-size="11pt" style:font-size-asian="11pt"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2%"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letter-spacing="-0.0013in"/>
    </style:style>
    <style:style style:name="T592" style:parent-style-name="DefaultParagraphFont" style:family="text">
      <style:text-properties fo:font-weight="bold" style:font-weight-asian="bold" fo:letter-spacing="-0.0013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96" style:parent-style-name="Normal" style:family="paragraph">
      <style:paragraph-properties fo:text-align="justify" fo:line-height="150%" fo:text-indent="0.393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P599" style:parent-style-name="Normal" style:family="paragraph">
      <style:paragraph-properties fo:text-align="justify" fo:line-height="150%" fo:text-indent="0.393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P605" style:parent-style-name="Normal" style:family="paragraph">
      <style:paragraph-properties fo:text-align="justify" fo:line-height="150%" fo:text-indent="0.393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letter-spacing="0.0027in"/>
    </style:style>
    <style:style style:name="P612" style:parent-style-name="Normal" style:family="paragraph">
      <style:paragraph-properties fo:text-align="justify" fo:line-height="150%" fo:text-indent="0.3937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3937in">
        <style:tab-stops>
          <style:tab-stop style:type="left" style:position="0.5909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fo:font-size="10pt" style:font-size-asian="10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fo:font-size="10pt" style:font-size-asian="10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P648" style:parent-style-name="Normal" style:family="paragraph">
      <style:paragraph-properties fo:text-align="justify" fo:line-height="150%" fo:text-indent="0.393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P652" style:parent-style-name="Normal" style:family="paragraph">
      <style:paragraph-properties fo:text-align="justify" fo:line-height="150%" fo:text-indent="0.393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line-height="150%" fo:text-indent="0.3937in"/>
      <style:text-properties fo:hyphenate="false"/>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fo:font-weight="bold" style:font-weight-asian="bold"/>
    </style:style>
    <style:style style:name="T682" style:parent-style-name="DefaultParagraphFont" style:family="text">
      <style:text-properties style:font-weight-complex="bold"/>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line-height="150%" fo:text-indent="0.3937in"/>
      <style:text-properties fo:hyphenate="false"/>
    </style:style>
    <style:style style:name="P686" style:parent-style-name="Normal" style:family="paragraph">
      <style:paragraph-properties style:punctuation-wrap="simple" fo:text-align="justify" style:vertical-align="baseline" fo:line-height="150%" fo:text-indent="0.3937in"/>
      <style:text-properties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3937in"/>
      <style:text-properties fo:hyphenate="false"/>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1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fo:letter-spacing="-0.0013in"/>
    </style:style>
    <style:style style:name="T726" style:parent-style-name="DefaultParagraphFont" style:family="text">
      <style:text-properties fo:font-weight="bold" style:font-weight-asian="bold" fo:letter-spacing="-0.0013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text-properties fo:font-weight="bold" style:font-weight-asian="bold" style:font-size-complex="12pt" style:language-asian="lt" style:country-asian="LT" fo:hyphenate="false"/>
    </style:style>
    <style:style style:name="P730" style:parent-style-name="Normal" style:family="paragraph">
      <style:paragraph-properties fo:line-height="150%"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43%"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3937in"/>
      <style:text-properties fo:hyphenate="false"/>
    </style:style>
    <style:style style:name="T743" style:parent-style-name="DefaultParagraphFont" style:family="text">
      <style:text-properties fo:color="#000000"/>
    </style:style>
    <style:style style:name="P744" style:parent-style-name="Normal" style:family="paragraph">
      <style:paragraph-properties style:punctuation-wrap="simple" fo:text-align="justify" style:vertical-align="baseline" fo:line-height="150%" fo:text-indent="0.3937in"/>
    </style:style>
    <style:style style:name="T745" style:parent-style-name="DefaultParagraphFont" style:family="text">
      <style:text-properties fo:language="en" fo:country="GB"/>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43%"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50%" fo:text-indent="0.3937in"/>
      <style:text-properties fo:hyphenate="false"/>
    </style:style>
    <style:style style:name="T755" style:parent-style-name="DefaultParagraphFont" style:family="text">
      <style:text-properties fo:letter-spacing="0.0027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color="#000000"/>
    </style:style>
    <style:style style:name="P760" style:parent-style-name="Normal" style:family="paragraph">
      <style:paragraph-properties fo:text-align="justify" fo:line-height="143%" fo:text-indent="0.3937in"/>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43%"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13in" style:font-size-complex="12pt"/>
    </style:style>
    <style:style style:name="P777" style:parent-style-name="Normal" style:family="paragraph">
      <style:paragraph-properties fo:text-align="justify" fo:line-height="143%" fo:text-indent="0.3937in"/>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Verdana"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text-align="justify" fo:line-height="144%" fo:text-indent="0.3937in"/>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fo:color="#000000" fo:letter-spacing="0.002in" style:font-size-complex="12pt" style:language-asian="lt" style:country-asian="LT"/>
    </style:style>
    <style:style style:name="T797" style:parent-style-name="DefaultParagraphFont" style:family="text">
      <style:text-properties fo:color="#000000" fo:letter-spacing="0.002in" style:font-size-complex="12pt" style:language-asian="lt" style:country-asian="L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fo:color="#000000" fo:letter-spacing="0.002in" style:font-size-complex="12pt" style:language-asian="lt" style:country-asian="LT"/>
    </style:style>
    <style:style style:name="T800" style:parent-style-name="DefaultParagraphFont" style:family="text">
      <style:text-properties fo:color="#000000" fo:letter-spacing="0.002in" style:font-size-complex="12pt" style:language-asian="lt" style:country-asian="LT"/>
    </style:style>
    <style:style style:name="P801" style:parent-style-name="Normal" style:family="paragraph">
      <style:paragraph-properties fo:text-align="justify" fo:line-height="150%" fo:text-indent="0.3937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2in" style:font-size-complex="12pt" style:language-asian="lt" style:country-asian="LT"/>
    </style:style>
    <style:style style:name="T805" style:parent-style-name="DefaultParagraphFont" style:family="text">
      <style:text-properties fo:letter-spacing="-0.0013in"/>
    </style:style>
    <style:style style:name="P806" style:parent-style-name="Normal" style:family="paragraph">
      <style:paragraph-properties fo:text-align="justify" fo:line-height="150%" fo:text-indent="0.3937in"/>
      <style:text-properties fo:hyphenate="false"/>
    </style:style>
    <style:style style:name="T807" style:parent-style-name="DefaultParagraphFont" style:family="text">
      <style:text-properties fo:letter-spacing="0.002in" style:font-size-complex="12pt" style:language-asian="lt" style:country-asian="LT"/>
    </style:style>
    <style:style style:name="T808" style:parent-style-name="DefaultParagraphFont" style:family="text">
      <style:text-properties fo:letter-spacing="0.002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2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fo:font-size="10pt" style:font-size-asian="10pt" style:font-size-complex="12pt" style:language-asian="lt" style:country-asian="LT"/>
    </style:style>
    <style:style style:name="P828" style:parent-style-name="Normal" style:family="paragraph">
      <style:paragraph-properties fo:text-align="justify" fo:line-height="150%" fo:text-indent="0.3937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variant="small-cap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40%" fo:text-indent="0.3937in"/>
      <style:text-properties fo:hyphenate="false"/>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fo:letter-spacing="-0.0013in"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P846" style:parent-style-name="Normal" style:family="paragraph">
      <style:paragraph-properties fo:text-align="justify" fo:line-height="140%" fo:text-indent="0.2166in"/>
      <style:text-properties fo:hyphenate="false"/>
    </style:style>
    <style:style style:name="P847" style:parent-style-name="Normal" style:family="paragraph">
      <style:paragraph-properties fo:text-align="center" fo:line-height="150%" fo:text-indent="0.2166in"/>
    </style:style>
    <style:style style:name="T848" style:parent-style-name="DefaultParagraphFont" style:family="text">
      <style:text-properties fo:font-weight="bold" style:font-weight-asian="bold" fo:letter-spacing="-0.0013in" style:font-size-complex="12pt" style:language-asian="lt" style:country-asian="LT"/>
    </style:style>
    <style:style style:name="T849" style:parent-style-name="DefaultParagraphFont" style:family="text">
      <style:text-properties fo:font-weight="bold" style:font-weight-asian="bold" fo:letter-spacing="-0.0013in" style:font-size-complex="12pt" style:language-asian="lt" style:country-asian="LT"/>
    </style:style>
    <style:style style:name="P850" style:parent-style-name="Normal" style:family="paragraph">
      <style:paragraph-properties fo:text-align="center" fo:text-indent="0.2166in"/>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fo:text-indent="0.2166in"/>
      <style:text-properties fo:font-weight="bold" style:font-weight-asian="bold"/>
    </style:style>
    <style:style style:name="P853" style:parent-style-name="Normal" style:family="paragraph">
      <style:paragraph-properties style:punctuation-wrap="simple" fo:text-align="justify" style:vertical-align="baseline" fo:line-height="150%"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style:text-properties fo:hyphenate="false"/>
    </style:style>
    <style:style style:name="T860" style:parent-style-name="DefaultParagraphFont" style:family="text">
      <style:text-properties fo:font-weight="bold" style:font-weight-asian="bold"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45%"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41%" fo:text-indent="0.3937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06in" style:font-size-complex="12pt" style:language-asian="lt" style:country-asian="LT"/>
    </style:style>
    <style:style style:name="T875" style:parent-style-name="DefaultParagraphFont" style:family="text">
      <style:text-properties fo:letter-spacing="-0.0006in"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fo:letter-spacing="-0.0006in" style:font-size-complex="12pt" style:language-asian="lt" style:country-asian="LT"/>
    </style:style>
    <style:style style:name="T878" style:parent-style-name="DefaultParagraphFont" style:family="text">
      <style:text-properties fo:color="#000000" fo:letter-spacing="0.0027in" style:font-size-complex="12pt" style:language-asian="lt" style:country-asian="LT"/>
    </style:style>
    <style:style style:name="T879" style:parent-style-name="DefaultParagraphFont" style:family="text">
      <style:text-properties fo:color="#000000" fo:letter-spacing="0.0027in" style:font-size-complex="12pt" style:language-asian="lt" style:country-asian="LT"/>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fo:letter-spacing="-0.0006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style:punctuation-wrap="simple" fo:text-align="justify" style:vertical-align="baseline" fo:line-height="150%"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line-height="150%" fo:text-indent="0.3937in"/>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line-height="150%"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style:punctuation-wrap="simple" fo:text-align="justify" style:vertical-align="baseline" fo:line-height="150%"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middle" fo:line-height="150%" fo:text-indent="0.3937in"/>
      <style:text-properties fo:hyphenate="false"/>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line-height="145%"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P989" style:parent-style-name="Normal" style:family="paragraph">
      <style:paragraph-properties fo:text-align="justify" fo:line-height="145%"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45%"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45%"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3937in"/>
      <style:text-properties fo:hyphenate="false"/>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P1006" style:parent-style-name="Normal" style:family="paragraph">
      <style:paragraph-properties fo:text-align="justify" fo:line-height="150%"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P1020" style:parent-style-name="Normal" style:family="paragraph">
      <style:paragraph-properties fo:text-align="justify" fo:line-height="150%" fo:text-indent="0.3937in"/>
      <style:text-properties fo:hyphenate="false"/>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P1025" style:parent-style-name="Normal" style:family="paragraph">
      <style:paragraph-properties fo:text-align="justify" fo:line-height="142%" fo:text-indent="0.3937in"/>
    </style:style>
    <style:style style:name="T1026" style:parent-style-name="DefaultParagraphFont" style:family="text">
      <style:text-properties style:font-name="TimesLT" style:font-size-complex="12pt"/>
    </style:style>
    <style:style style:name="T1027" style:parent-style-name="DefaultParagraphFont" style:family="text">
      <style:text-properties style:font-name="TimesLT" style:font-size-complex="12pt"/>
    </style:style>
    <style:style style:name="T1028" style:parent-style-name="DefaultParagraphFont" style:family="text">
      <style:text-properties style:font-name="TimesLT" style:font-size-complex="12pt"/>
    </style:style>
    <style:style style:name="T1029" style:parent-style-name="DefaultParagraphFont" style:family="text">
      <style:text-properties style:font-name="TimesLT" style:font-size-complex="12pt"/>
    </style:style>
    <style:style style:name="P1030" style:parent-style-name="Normal" style:family="paragraph">
      <style:paragraph-properties fo:text-align="justify" fo:line-height="142%" fo:text-indent="0.3937in"/>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P1033" style:parent-style-name="Normal" style:family="paragraph">
      <style:paragraph-properties fo:text-align="justify" fo:line-height="140%" fo:text-indent="0.3937in"/>
      <style:text-properties fo:hyphenate="false"/>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font-weight="bold" style:font-weight-asian="bold" fo:color="#000000" fo:letter-spacing="-0.0013in" style:font-size-complex="12pt" style:language-asian="lt" style:country-asian="LT"/>
    </style:style>
    <style:style style:name="T1038" style:parent-style-name="DefaultParagraphFont" style:family="text">
      <style:text-properties fo:color="#000000" fo:letter-spacing="-0.0013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T1043" style:parent-style-name="DefaultParagraphFont" style:family="text">
      <style:text-properties fo:font-weight="bold" style:font-weight-asian="bold" fo:color="#000000" fo:letter-spacing="-0.0013in"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P1046" style:parent-style-name="Normal" style:family="paragraph">
      <style:paragraph-properties fo:text-align="justify" fo:line-height="140%" fo:text-indent="0.3937in"/>
      <style:text-properties fo:hyphenate="false"/>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40%" fo:text-indent="0.3937in"/>
      <style:text-properties fo:hyphenate="false"/>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P1060" style:parent-style-name="Normal" style:family="paragraph">
      <style:paragraph-properties fo:text-align="justify" fo:line-height="145%" fo:text-indent="0.3937in"/>
      <style:text-properties fo:hyphenate="false"/>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P1064" style:parent-style-name="Normal" style:family="paragraph">
      <style:paragraph-properties fo:text-align="justify" fo:line-height="145%" fo:text-indent="0.3937in"/>
      <style:text-properties fo:hyphenate="false"/>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text-position="sub 66.6%"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style:punctuation-wrap="simple" fo:text-align="justify" style:vertical-align="baseline" fo:line-height="150%"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45%"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45%"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45%"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45%" fo:text-indent="0.3937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45%"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40%"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45%"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45%" fo:text-indent="0.3937in"/>
      <style:text-properties fo:hyphenate="false"/>
    </style:style>
    <style:style style:name="T1118" style:parent-style-name="DefaultParagraphFont" style:family="text">
      <style:text-properties fo:letter-spacing="0.002in" style:font-size-complex="12pt" style:language-asian="lt" style:country-asian="LT"/>
    </style:style>
    <style:style style:name="T1119" style:parent-style-name="DefaultParagraphFont" style:family="text">
      <style:text-properties fo:letter-spacing="0.002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2in" style:font-size-complex="12pt" style:language-asian="lt" style:country-asian="LT"/>
    </style:style>
    <style:style style:name="T1123" style:parent-style-name="DefaultParagraphFont" style:family="text">
      <style:text-properties fo:letter-spacing="0.002in" style:font-size-complex="12pt"/>
    </style:style>
    <style:style style:name="T1124" style:parent-style-name="DefaultParagraphFont" style:family="text">
      <style:text-properties fo:letter-spacing="0.002in" style:font-size-complex="12pt"/>
    </style:style>
    <style:style style:name="T1125" style:parent-style-name="DefaultParagraphFont" style:family="text">
      <style:text-properties fo:letter-spacing="0.002in" style:font-size-complex="12pt" style:language-asian="lt" style:country-asian="LT"/>
    </style:style>
    <style:style style:name="T1126" style:parent-style-name="DefaultParagraphFont" style:family="text">
      <style:text-properties fo:letter-spacing="0.0006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45%"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line-height="145%"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45%"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45%" fo:text-indent="0.3937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45%" fo:text-indent="0.3937in"/>
      <style:text-properties fo:hyphenate="false"/>
    </style:style>
    <style:style style:name="T1146" style:parent-style-name="DefaultParagraphFont" style:family="text">
      <style:text-properties fo:letter-spacing="0.002in" style:font-size-complex="12pt" style:language-asian="lt" style:country-asian="LT"/>
    </style:style>
    <style:style style:name="T1147" style:parent-style-name="DefaultParagraphFont" style:family="text">
      <style:text-properties fo:letter-spacing="0.002in"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letter-spacing="0.002in" style:font-size-complex="12pt" style:language-asian="lt" style:country-asian="LT"/>
    </style:style>
    <style:style style:name="P1150" style:parent-style-name="Normal" style:family="paragraph">
      <style:paragraph-properties fo:text-align="justify" fo:line-height="145%" fo:text-indent="0.3937in"/>
      <style:text-properties fo:hyphenate="false"/>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fo:letter-spacing="0.002in" style:font-size-complex="12pt" style:language-asian="lt" style:country-asian="LT"/>
    </style:style>
    <style:style style:name="P1154" style:parent-style-name="Normal" style:family="paragraph">
      <style:paragraph-properties fo:text-align="justify" fo:line-height="145%" fo:text-indent="0.3937in"/>
      <style:text-properties fo:hyphenate="false"/>
    </style:style>
    <style:style style:name="T1155" style:parent-style-name="DefaultParagraphFont" style:family="text">
      <style:text-properties fo:letter-spacing="0.002in" style:font-size-complex="12pt" style:language-asian="lt" style:country-asian="LT"/>
    </style:style>
    <style:style style:name="T1156" style:parent-style-name="DefaultParagraphFont" style:family="text">
      <style:text-properties fo:letter-spacing="0.002in" style:font-size-complex="12pt" style:language-asian="lt" style:country-asian="LT"/>
    </style:style>
    <style:style style:name="P1157" style:parent-style-name="Normal" style:family="paragraph">
      <style:paragraph-properties fo:text-align="justify" fo:line-height="145%" fo:text-indent="0.3937in"/>
      <style:text-properties fo:hyphenate="false"/>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fo:letter-spacing="0.002in"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style:punctuation-wrap="simple" fo:text-align="justify" style:vertical-align="baseline" fo:line-height="142%" fo:text-indent="0.3937in"/>
    </style:style>
    <style:style style:name="T1163" style:parent-style-name="DefaultParagraphFont" style:family="text">
      <style:text-properties fo:letter-spacing="0.002in" style:font-size-complex="12pt" fo:language="en" fo:country="GB" style:language-asian="lt" style:country-asian="LT"/>
    </style:style>
    <style:style style:name="T1164" style:parent-style-name="DefaultParagraphFont" style:family="text">
      <style:text-properties fo:letter-spacing="0.002in" style:font-size-complex="12pt" fo:language="en" fo:country="GB"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45%" fo:text-indent="0.3937in"/>
      <style:text-properties fo:hyphenate="false"/>
    </style:style>
    <style:style style:name="T1172" style:parent-style-name="DefaultParagraphFont" style:family="text">
      <style:text-properties fo:letter-spacing="0.002in" style:font-size-complex="12pt" style:language-asian="lt" style:country-asian="LT"/>
    </style:style>
    <style:style style:name="T1173" style:parent-style-name="DefaultParagraphFont" style:family="text">
      <style:text-properties fo:letter-spacing="0.002in" style:font-size-complex="12pt" style:language-asian="lt" style:country-asian="LT"/>
    </style:style>
    <style:style style:name="T1174" style:parent-style-name="DefaultParagraphFont" style:family="text">
      <style:text-properties fo:letter-spacing="0.002in"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letter-spacing="0.002in" style:font-size-complex="12pt" style:language-asian="lt" style:country-asian="LT"/>
    </style:style>
    <style:style style:name="P1178" style:parent-style-name="Normal" style:family="paragraph">
      <style:paragraph-properties fo:text-align="justify" fo:line-height="145%" fo:text-indent="0.3937in"/>
      <style:text-properties fo:hyphenate="false"/>
    </style:style>
    <style:style style:name="T1179" style:parent-style-name="DefaultParagraphFont" style:family="text">
      <style:text-properties fo:letter-spacing="0.002in" style:font-size-complex="12pt" style:language-asian="lt" style:country-asian="LT"/>
    </style:style>
    <style:style style:name="T1180" style:parent-style-name="DefaultParagraphFont" style:family="text">
      <style:text-properties fo:letter-spacing="0.002in" style:font-size-complex="12pt" style:language-asian="lt" style:country-asian="LT"/>
    </style:style>
    <style:style style:name="P1181" style:parent-style-name="Normal" style:family="paragraph">
      <style:paragraph-properties fo:text-align="justify" fo:line-height="145%" fo:text-indent="0.3937in"/>
      <style:text-properties fo:hyphenate="false"/>
    </style:style>
    <style:style style:name="T1182" style:parent-style-name="DefaultParagraphFont" style:family="text">
      <style:text-properties fo:letter-spacing="0.002in" style:font-size-complex="12pt" style:language-asian="lt" style:country-asian="LT"/>
    </style:style>
    <style:style style:name="T1183" style:parent-style-name="DefaultParagraphFont" style:family="text">
      <style:text-properties fo:letter-spacing="0.002in" style:font-size-complex="12pt" style:language-asian="lt" style:country-asian="LT"/>
    </style:style>
    <style:style style:name="P1184" style:parent-style-name="Normal" style:family="paragraph">
      <style:paragraph-properties fo:text-align="justify" fo:line-height="145%" fo:text-indent="0.3937in"/>
      <style:text-properties fo:hyphenate="false"/>
    </style:style>
    <style:style style:name="T1185" style:parent-style-name="DefaultParagraphFont" style:family="text">
      <style:text-properties fo:letter-spacing="0.002in" style:font-size-complex="12pt" style:language-asian="lt" style:country-asian="LT"/>
    </style:style>
    <style:style style:name="T1186" style:parent-style-name="DefaultParagraphFont" style:family="text">
      <style:text-properties fo:letter-spacing="0.002in" style:font-size-complex="12pt" style:language-asian="lt" style:country-asian="LT"/>
    </style:style>
    <style:style style:name="P1187" style:parent-style-name="Normal" style:family="paragraph">
      <style:paragraph-properties fo:text-align="justify" fo:line-height="145%" fo:text-indent="0.3937in"/>
      <style:text-properties fo:hyphenate="false"/>
    </style:style>
    <style:style style:name="T1188" style:parent-style-name="DefaultParagraphFont" style:family="text">
      <style:text-properties fo:letter-spacing="0.002in" style:font-size-complex="12pt" style:language-asian="lt" style:country-asian="LT"/>
    </style:style>
    <style:style style:name="T1189" style:parent-style-name="DefaultParagraphFont" style:family="text">
      <style:text-properties fo:letter-spacing="0.002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P1191" style:parent-style-name="Normal" style:family="paragraph">
      <style:paragraph-properties fo:text-align="justify" fo:line-height="145%"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45%" fo:text-indent="0.3937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45%" fo:text-indent="0.3937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45%"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45%" fo:text-indent="0.3937in"/>
      <style:text-properties fo:hyphenate="false"/>
    </style:style>
    <style:style style:name="T1208" style:parent-style-name="DefaultParagraphFont" style:family="text">
      <style:text-properties fo:letter-spacing="0.002in" style:font-size-complex="12pt" style:language-asian="lt" style:country-asian="LT"/>
    </style:style>
    <style:style style:name="T1209" style:parent-style-name="DefaultParagraphFont" style:family="text">
      <style:text-properties fo:letter-spacing="0.002in" style:font-size-complex="12pt" style:language-asian="lt" style:country-asian="LT"/>
    </style:style>
    <style:style style:name="T1210" style:parent-style-name="DefaultParagraphFont" style:family="text">
      <style:text-properties fo:letter-spacing="0.002in" style:font-size-complex="12pt" style:language-asian="lt" style:country-asian="LT"/>
    </style:style>
    <style:style style:name="P1211" style:parent-style-name="Normal" style:family="paragraph">
      <style:paragraph-properties fo:text-indent="5.6979in">
        <style:tab-stops>
          <style:tab-stop style:type="left" style:position="5.6979in"/>
        </style:tab-stops>
      </style:paragraph-properties>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font-weight="bold" style:font-weight-asian="bold" fo:letter-spacing="-0.0013in" style:font-size-complex="12pt" style:language-asian="lt" style:country-asian="LT"/>
    </style:style>
    <style:style style:name="T1214" style:parent-style-name="DefaultParagraphFont" style:family="text">
      <style:text-properties fo:font-weight="bold" style:font-weight-asian="bold" fo:letter-spacing="-0.0013in" style:font-size-complex="12pt" style:language-asian="lt" style:country-asian="LT"/>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18" style:parent-style-name="Normal" style:family="paragraph">
      <style:paragraph-properties fo:text-align="justify" fo:line-height="150%" fo:text-indent="0.3937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letter-spacing="-0.0027in"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3937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punctuation-wrap="simple" fo:text-align="justify" style:vertical-align="baseline" fo:line-height="150%"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line-height="150%"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3937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ext-properties fo:hyphenate="false"/>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fo:letter-spacing="-0.0013in" style:font-size-complex="12pt" style:language-asian="lt" style:country-asian="LT"/>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59" style:parent-style-name="Normal" style:family="paragraph">
      <style:paragraph-properties style:punctuation-wrap="simple" fo:text-align="justify" style:vertical-align="baseline" fo:line-height="150%"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3937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style:punctuation-wrap="simple" fo:text-align="justify" style:vertical-align="baseline" fo:line-height="150%"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style:punctuation-wrap="simple" fo:text-align="justify" style:vertical-align="baseline" fo:line-height="150%"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style:punctuation-wrap="simple" fo:text-align="justify" style:vertical-align="baseline" fo:line-height="150%"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punctuation-wrap="simple" fo:text-align="justify" style:vertical-align="baseline" fo:line-height="150%" fo:text-indent="0.3937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45%" fo:text-indent="0.3937in"/>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style>
    <style:style style:name="P1370" style:parent-style-name="Normal" style:family="paragraph">
      <style:paragraph-properties fo:text-align="justify" fo:line-height="145%" fo:text-indent="0.3937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3937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fo:letter-spacing="-0.0013in"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fo:letter-spacing="-0.0013in" style:font-size-complex="12pt" style:language-asian="lt" style:country-asian="LT"/>
    </style:style>
    <style:style style:name="T1394" style:parent-style-name="DefaultParagraphFont" style:family="text">
      <style:text-properties fo:color="#000000" fo:letter-spacing="-0.0013in"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fo:color="#000000" style:font-size-complex="12pt" fo:background-color="#FFFFFF"/>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font-weight="bold" style:font-weight-asian="bold" style:font-weight-complex="bold"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style:punctuation-wrap="simple" fo:text-align="justify" style:vertical-align="baseline" fo:line-height="150%" fo:text-indent="0.3937in"/>
      <style:text-properties fo:hyphenate="false"/>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3937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style:punctuation-wrap="simple" fo:text-align="justify" style:vertical-align="baseline" fo:line-height="150%" fo:text-indent="0.3937in"/>
      <style:text-properties fo:hyphenate="false"/>
    </style:style>
    <style:style style:name="T1442" style:parent-style-name="DefaultParagraphFont" style:family="text">
      <style:text-properties style:font-size-complex="12pt" fo:language="en" fo:country="GB" style:language-asian="lt" style:country-asian="LT"/>
    </style:style>
    <style:style style:name="T1443" style:parent-style-name="DefaultParagraphFont" style:family="text">
      <style:text-properties style:font-size-complex="12pt" fo:language="en" fo:country="GB"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3937in"/>
      <style:text-properties fo:hyphenate="false"/>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3937in"/>
      <style:text-properties fo:hyphenate="false"/>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letter-spacing="-0.0013in" style:font-size-complex="12pt" style:language-asian="lt" style:country-asian="LT"/>
    </style:style>
    <style:style style:name="T1470" style:parent-style-name="DefaultParagraphFont" style:family="text">
      <style:text-properties fo:color="#000000" fo:letter-spacing="-0.0013in" style:font-size-complex="12pt" style:language-asian="lt" style:country-asian="LT"/>
    </style:style>
    <style:style style:name="T1471" style:parent-style-name="DefaultParagraphFont" style:family="text">
      <style:text-properties fo:letter-spacing="-0.0013in" style:font-size-complex="12pt" style:language-asian="lt" style:country-asian="LT"/>
    </style:style>
    <style:style style:name="P1472" style:parent-style-name="Normal" style:family="paragraph">
      <style:paragraph-properties fo:text-align="justify" fo:line-height="150%" fo:text-indent="0.3937in"/>
    </style:style>
    <style:style style:name="T1473" style:parent-style-name="DefaultParagraphFont" style:family="text">
      <style:text-properties fo:letter-spacing="-0.0013in" style:font-size-complex="12pt" style:language-asian="lt" style:country-asian="LT"/>
    </style:style>
    <style:style style:name="T1474" style:parent-style-name="DefaultParagraphFont" style:family="text">
      <style:text-properties fo:letter-spacing="-0.0013in"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punctuation-wrap="simple" fo:text-align="justify" style:vertical-align="baseline" fo:line-height="150%"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style:punctuation-wrap="simple" fo:text-align="justify" style:vertical-align="baseline" fo:line-height="150%"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punctuation-wrap="simple" fo:text-align="justify" style:vertical-align="baseline" fo:line-height="150%"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fo:letter-spacing="-0.0013in"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fo:letter-spacing="-0.0013in"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style:punctuation-wrap="simple" fo:text-align="justify" style:vertical-align="baseline" fo:line-height="150%"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fo:background-color="#FFFFFF"/>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font-weight="bold" style:font-weight-asian="bold" style:font-weight-complex="bold"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style:punctuation-wrap="simple" fo:text-align="justify" style:vertical-align="baseline" fo:line-height="150%" fo:text-indent="0.3937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style:punctuation-wrap="simple" fo:text-align="justify" style:vertical-align="baseline" fo:line-height="150%"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3937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3937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3937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text-position="super 66.6%"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3937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3937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3937in"/>
      <style:text-properties fo:hyphenate="false"/>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3937in"/>
      <style:text-properties fo:hyphenate="false"/>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line-height="150%" fo:text-indent="0.3937in"/>
      <style:text-properties fo:hyphenate="false"/>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letter-spacing="-0.0013in" style:font-size-complex="12pt" style:language-asian="lt" style:country-asian="LT"/>
    </style:style>
    <style:style style:name="T1720" style:parent-style-name="DefaultParagraphFont" style:family="text">
      <style:text-properties fo:color="#000000" fo:letter-spacing="-0.0013in" style:font-size-complex="12pt" style:language-asian="lt" style:country-asian="LT"/>
    </style:style>
    <style:style style:name="T1721" style:parent-style-name="DefaultParagraphFont" style:family="text">
      <style:text-properties fo:letter-spacing="-0.0013in" style:font-size-complex="12pt" style:language-asian="lt" style:country-asian="LT"/>
    </style:style>
    <style:style style:name="P1722" style:parent-style-name="Normal" style:family="paragraph">
      <style:paragraph-properties fo:text-align="justify" fo:line-height="150%" fo:text-indent="0.3937in"/>
    </style:style>
    <style:style style:name="T1723" style:parent-style-name="DefaultParagraphFont" style:family="text">
      <style:text-properties fo:letter-spacing="-0.0013in" style:font-size-complex="12pt" style:language-asian="lt" style:country-asian="LT"/>
    </style:style>
    <style:style style:name="T1724" style:parent-style-name="DefaultParagraphFont" style:family="text">
      <style:text-properties fo:letter-spacing="-0.0013in"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style:punctuation-wrap="simple" fo:text-align="justify" style:vertical-align="baseline" fo:line-height="150%"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style:punctuation-wrap="simple" fo:text-align="justify" style:vertical-align="baseline" fo:line-height="150%"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punctuation-wrap="simple" fo:text-align="justify" style:vertical-align="baseline" fo:line-height="150%"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fo:font-size="11pt" style:font-size-asian="11pt"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ize="11pt" style:font-size-asian="11pt"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fo:letter-spacing="-0.0013in"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fo:letter-spacing="-0.0013in" style:font-size-complex="12pt" style:language-asian="lt" style:country-asian="LT"/>
    </style:style>
    <style:style style:name="T1807" style:parent-style-name="DefaultParagraphFont" style:family="text">
      <style:text-properties fo:color="#000000" fo:letter-spacing="-0.0013in"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fo:background-color="#FFFFFF"/>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en" style:country-asian="GB"/>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en" style:country-asian="GB"/>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line-height="150%" fo:text-indent="0.3937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style:punctuation-wrap="simple" fo:text-align="justify" style:vertical-align="baseline" fo:line-height="150%" fo:text-indent="0.3937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3937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letter-spacing="-0.0013in" style:font-size-complex="12pt" style:language-asian="lt" style:country-asian="LT"/>
    </style:style>
    <style:style style:name="T1868" style:parent-style-name="DefaultParagraphFont" style:family="text">
      <style:text-properties fo:color="#000000" fo:letter-spacing="-0.0013in" style:font-size-complex="12pt" style:language-asian="lt" style:country-asian="LT"/>
    </style:style>
    <style:style style:name="T1869" style:parent-style-name="DefaultParagraphFont" style:family="text">
      <style:text-properties fo:letter-spacing="-0.0013in" style:font-size-complex="12pt" style:language-asian="lt" style:country-asian="LT"/>
    </style:style>
    <style:style style:name="P1870" style:parent-style-name="Normal" style:family="paragraph">
      <style:paragraph-properties fo:text-align="justify" fo:line-height="150%" fo:text-indent="0.3937in"/>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3937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style:text-properties fo:hyphenate="false"/>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fo:letter-spacing="-0.0013in" style:font-size-complex="12pt" style:language-asian="lt" style:country-asian="LT"/>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text-properties fo:font-weight="bold" style:font-weight-asian="bold" style:font-size-complex="12pt" style:language-asian="lt" style:country-asian="LT" fo:hyphenate="false"/>
    </style:style>
    <style:style style:name="P1902" style:parent-style-name="Normal" style:family="paragraph">
      <style:paragraph-properties style:punctuation-wrap="simple" fo:text-align="justify" style:vertical-align="baseline" fo:line-height="150%" fo:text-indent="0.3937in"/>
    </style:style>
    <style:style style:name="T1903" style:parent-style-name="DefaultParagraphFont" style:family="text">
      <style:text-properties fo:letter-spacing="-0.0027in" fo:language="en" fo:country="GB" style:language-asian="lt" style:country-asian="LT"/>
    </style:style>
    <style:style style:name="T1904" style:parent-style-name="DefaultParagraphFont" style:family="text">
      <style:text-properties fo:letter-spacing="-0.0027in" fo:language="en" fo:country="GB" style:language-asian="lt" style:country-asian="LT"/>
    </style:style>
    <style:style style:name="T1905" style:parent-style-name="DefaultParagraphFont" style:family="text">
      <style:text-properties fo:letter-spacing="-0.0027in" style:language-asian="lt" style:country-asian="LT"/>
    </style:style>
    <style:style style:name="P1906" style:parent-style-name="Normal" style:family="paragraph">
      <style:paragraph-properties fo:text-align="justify" fo:line-height="150%" fo:text-indent="0.3937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Calibri" fo:color="#000000" style:font-size-complex="12pt" style:language-asian="lt" style:country-asian="LT"/>
    </style:style>
    <style:style style:name="P1913" style:parent-style-name="Normal" style:family="paragraph">
      <style:paragraph-properties fo:text-align="justify" fo:line-height="130%" fo:text-indent="0.3937in"/>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30%" fo:text-indent="0.3937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30%" fo:text-indent="0.3937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3937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3937in"/>
      <style:text-properties fo:hyphenate="false"/>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fo:letter-spacing="-0.0013in" style:font-size-complex="12pt" style:language-asian="lt" style:country-asian="LT"/>
    </style:style>
    <style:style style:name="P1936" style:parent-style-name="Normal" style:family="paragraph">
      <style:paragraph-properties fo:text-align="center"/>
      <style:text-properties fo:hyphenate="false"/>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39" style:parent-style-name="Normal" style:family="paragraph">
      <style:paragraph-properties fo:text-align="justify" style:vertical-align="middle" fo:line-height="150%"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P1943" style:parent-style-name="Normal" style:family="paragraph">
      <style:paragraph-properties style:punctuation-wrap="simple" fo:text-align="justify" style:vertical-align="baseline" fo:line-height="150%" fo:text-indent="0.3937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letter-spacing="0.002in" style:font-size-complex="12pt" style:language-asian="lt" style:country-asian="LT"/>
    </style:style>
    <style:style style:name="T1949" style:parent-style-name="DefaultParagraphFont" style:family="text">
      <style:text-properties fo:letter-spacing="0.002in"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letter-spacing="0.0006in" style:font-size-complex="12pt" style:language-asian="lt" style:country-asian="LT"/>
    </style:style>
    <style:style style:name="P1964" style:parent-style-name="Normal" style:family="paragraph">
      <style:paragraph-properties fo:widows="0" fo:orphans="0" fo:text-align="justify" fo:line-height="150%" fo:text-indent="0.3937in"/>
    </style:style>
    <style:style style:name="T1965" style:parent-style-name="DefaultParagraphFont" style:family="text">
      <style:text-properties fo:letter-spacing="-0.0034in" style:font-size-complex="12pt" style:language-asian="lt" style:country-asian="LT"/>
    </style:style>
    <style:style style:name="T1966" style:parent-style-name="DefaultParagraphFont" style:family="text">
      <style:text-properties fo:letter-spacing="-0.0034in"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fo:font-size="10pt" style:font-size-asian="10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3937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3937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3937in"/>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3937in"/>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style:font-weight-complex="bold"/>
    </style:style>
    <style:style style:name="P2005" style:parent-style-name="Normal" style:family="paragraph">
      <style:paragraph-properties style:punctuation-wrap="simple" fo:text-align="justify" style:vertical-align="baseline" fo:line-height="150%" fo:text-indent="0.3937in"/>
    </style:style>
    <style:style style:name="T2006" style:parent-style-name="DefaultParagraphFont" style:family="text">
      <style:text-properties fo:language="en" fo:country="GB"/>
    </style:style>
    <style:style style:name="T2007" style:parent-style-name="DefaultParagraphFont" style:family="text">
      <style:text-properties fo:language="en" fo:country="GB"/>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fo:background-color="#FFFFFF"/>
    </style:style>
    <style:style style:name="T2011" style:parent-style-name="DefaultParagraphFont" style:family="text">
      <style:text-properties fo:color="#000000" fo:background-color="#FFFFFF"/>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3937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style:punctuation-wrap="simple" fo:text-align="justify" style:vertical-align="baseline" fo:line-height="150%" fo:text-indent="0.3937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style:punctuation-wrap="simple" fo:text-align="justify" style:vertical-align="baseline" fo:line-height="150%" fo:text-indent="0.3937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style:punctuation-wrap="simple" fo:text-align="justify" style:vertical-align="baseline" fo:line-height="150%" fo:text-indent="0.3937in"/>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style:punctuation-wrap="simple" fo:text-align="justify" style:vertical-align="baseline"/>
      <style:text-properties fo:hyphenate="false"/>
    </style:style>
    <style:style style:name="T2043" style:parent-style-name="DefaultParagraphFont" style:family="text">
      <style:text-properties fo:font-weight="bold" style:font-weight-asian="bold"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3937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3937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center" fo:text-indent="0.3937in"/>
      <style:text-properties fo:hyphenate="false"/>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fo:letter-spacing="-0.0013in" style:font-size-complex="12pt" style:language-asian="lt" style:country-asian="LT"/>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066" style:parent-style-name="Normal" style:family="paragraph">
      <style:paragraph-properties fo:text-align="justify" fo:line-height="150%" fo:text-indent="0.3937in"/>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3937in"/>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3937in"/>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fo:letter-spacing="0.0027in"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3937in"/>
    </style:style>
    <style:style style:name="T2081" style:parent-style-name="DefaultParagraphFont" style:family="text">
      <style:text-properties style:font-name="TimesLT" style:font-size-complex="12pt"/>
    </style:style>
    <style:style style:name="T2082" style:parent-style-name="DefaultParagraphFont" style:family="text">
      <style:text-properties style:font-name="TimesLT" style:font-size-complex="12pt"/>
    </style:style>
    <style:style style:name="T2083" style:parent-style-name="DefaultParagraphFont" style:family="text">
      <style:text-properties style:font-name="TimesLT" style:font-size-complex="12pt"/>
    </style:style>
    <style:style style:name="P2084" style:parent-style-name="Normal" style:family="paragraph">
      <style:paragraph-properties fo:text-align="justify" fo:line-height="150%" fo:text-indent="0.3937in"/>
    </style:style>
    <style:style style:name="T2085" style:parent-style-name="DefaultParagraphFont" style:family="text">
      <style:text-properties style:font-name="TimesLT" style:font-size-complex="12pt"/>
    </style:style>
    <style:style style:name="T2086" style:parent-style-name="DefaultParagraphFont" style:family="text">
      <style:text-properties style:font-name="TimesLT" style:font-size-complex="12pt"/>
    </style:style>
    <style:style style:name="T2087" style:parent-style-name="DefaultParagraphFont" style:family="text">
      <style:text-properties style:font-name="TimesLT" fo:letter-spacing="0.0027in" style:font-size-complex="12pt"/>
    </style:style>
    <style:style style:name="T2088" style:parent-style-name="DefaultParagraphFont" style:family="text">
      <style:text-properties style:font-name="TimesLT" style:font-size-complex="12pt"/>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style:font-name="TimesLT" style:font-size-complex="12pt"/>
    </style:style>
    <style:style style:name="T2091" style:parent-style-name="DefaultParagraphFont" style:family="text">
      <style:text-properties style:font-name="TimesLT" style:font-size-complex="12pt"/>
    </style:style>
    <style:style style:name="T2092" style:parent-style-name="DefaultParagraphFont" style:family="text">
      <style:text-properties style:font-name="TimesLT" fo:letter-spacing="0.0013in" style:font-size-complex="12pt"/>
    </style:style>
    <style:style style:name="T2093" style:parent-style-name="DefaultParagraphFont" style:family="text">
      <style:text-properties style:font-name="TimesLT" fo:letter-spacing="0.0013in" style:font-size-complex="12pt"/>
    </style:style>
    <style:style style:name="T2094" style:parent-style-name="DefaultParagraphFont" style:family="text">
      <style:text-properties style:font-name="TimesLT" style:font-size-complex="12pt"/>
    </style:style>
    <style:style style:name="P2095" style:parent-style-name="Normal" style:family="paragraph">
      <style:paragraph-properties style:punctuation-wrap="simple" fo:text-align="justify" style:vertical-align="baseline" fo:line-height="150%" fo:text-indent="0.3937in"/>
      <style:text-properties fo:hyphenate="false"/>
    </style:style>
    <style:style style:name="T2096" style:parent-style-name="DefaultParagraphFont" style:family="text">
      <style:text-properties fo:language="en" fo:country="GB"/>
    </style:style>
    <style:style style:name="T2097" style:parent-style-name="DefaultParagraphFont" style:family="text">
      <style:text-properties fo:language="en" fo:country="GB"/>
    </style:style>
    <style:style style:name="T2098" style:parent-style-name="DefaultParagraphFont" style:family="text">
      <style:text-properties fo:letter-spacing="0.0027in"/>
    </style:style>
    <style:style style:name="T2099" style:parent-style-name="DefaultParagraphFont" style:family="text">
      <style:text-properties fo:letter-spacing="0.0027in"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ize="8pt" style:font-size-asian="8pt" style:font-size-complex="8pt"/>
    </style:style>
    <style:style style:name="T2102" style:parent-style-name="DefaultParagraphFont" style:family="text">
      <style:text-properties fo:letter-spacing="0.0027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fo:letter-spacing="-0.0013in"/>
    </style:style>
    <style:style style:name="P2106" style:parent-style-name="Normal" style:family="paragraph">
      <style:paragraph-properties fo:text-align="center"/>
      <style:text-properties fo:hyphenate="false"/>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109" style:parent-style-name="Normal" style:family="paragraph">
      <style:paragraph-properties fo:text-align="justify" fo:line-height="130%" fo:text-indent="0.3937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30%" fo:text-indent="0.3937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30%"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center" fo:line-height="145%"/>
    </style:style>
    <style:style style:name="P2119" style:parent-style-name="Normal" style:family="paragraph">
      <style:paragraph-properties style:punctuation-wrap="simple" fo:text-align="justify" style:vertical-align="baseline" fo:line-height="150%" fo:text-indent="0.4923in"/>
    </style:style>
    <style:style style:name="P2120" style:parent-style-name="Normal" style:family="paragraph">
      <style:text-properties style:font-name-asian="MS Mincho" fo:font-weight="bold" style:font-weight-asian="bold" style:font-style-complex="italic" fo:font-size="10pt" style:font-size-asian="10pt"/>
    </style:style>
    <style:style style:name="P2121" style:parent-style-name="Normal" style:family="paragraph">
      <style:text-properties style:font-name-asian="MS Mincho"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3-17 iki 2023-09-22</text:span></text:p>
      <text:p text:style-name="P7"/>
      <text:p text:style-name="P8"><text:span text:style-name="T9">Įsakymas paskelbtas: TAR 2021-10-06, i. k. 2021-20935</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SRITIES „PARAMA INVESTICIJOMS Į ŽEMĖS ŪKIO VALDAS“ ĮGYVENDINIMO PEREINAMUOJU 2021–2022 METŲ LAIKOTARPIU TAISYKLIŲ</text:span><text:span text:style-name="T21"><text:s/></text:span><text:span text:style-name="T22">PATVIRTINIMO<text:s/></text:span></text:p>
      <text:p text:style-name="P23"/>
      <text:p text:style-name="P24">2021 m. spalio 6 d. Nr. 3D-62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0">ietuvos Respublikos Vyriausybės 2014 m. liepos 22 d. nutarimu Nr. 722 „Dėl valstybės institucijų ir<text:s/></text:span><text:soft-page-break/><text:span text:style-name="T31">įstaigų, 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3">ais, padarytais 2021 m. balandžio 15 d. Komisijos deleguotuoju reglamentu (ES) 2021/1017, 2014 m. liepos 17 d. Komisijos įgyvendinimo reglamento (ES) Nr. 808/2014, kuriuo nustatomos Europos Parlamento ir Tarybos reglamento (ES) Nr. 1305/2013 dėl paramos ka</text:span><text:span text:style-name="T34">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5">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6">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7">fondui, Sanglaudos fondui, Europos žemės ūkio fondui kaimo plėtrai ir Europos jūros reikalų ir žuvininkystės fondui<text:s/></text:span><text:soft-page-break/><text:span text:style-name="T38">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 1308/2013, kiek tai susiję su 2021 m. ir 2022 m. ištekliais ir tokios paramos skirstymu, Lie</text:span><text:span text:style-name="T43">tuvos kaimo plėtros 2014–2020 m. programos, patvirtintos 2015 m. vasario 13 d. Europos Komisijos sprendimu Nr. C(2015)842, nuostatas ir siekdamas, kad būtų efektyviai panaudotos EŽŪFKP lėšos,</text:span></text:p>
      <text:p text:style-name="P44"><text:span text:style-name="T45">t v i r t i n u Lietuvos kaimo plėtros 2014–2020 metų programo</text:span><text:span text:style-name="T46">s priemonės „Investicijos į materialųjį turtą“ veiklos srities „Parama investicijoms į žemės ūkio valdas“ įgyvendinimo pereinamuoju 2021–2022 metų laikotarpiu taisykles (pridedama).</text:span></text:p>
      <text:p text:style-name="P47"/>
      <text:p text:style-name="P48"/>
      <text:p text:style-name="P49"/>
      <text:p text:style-name="P50">Žemės ūkio ministras<text:s/><text:tab/><text:tab/><text:s text:c="2"/>Kęstutis Navickas</text:p>
      <text:p text:style-name="P51"/>
      <text:p text:style-name="P52"><text:span text:style-name="T57">PATVIRTINTA</text:span></text:p>
      <text:p text:style-name="P58">Lietuvos Respublikos žemės ūkio ministro</text:p>
      <text:p text:style-name="P59"><text:span text:style-name="T60">2021 m. spalio 6 d. įsakymu Nr.<text:s/></text:span>3D-626</text:p>
      <text:p text:style-name="P61"/>
      <text:p text:style-name="P62"/>
      <text:p text:style-name="P63"><text:span text:style-name="T64">LIETUVOS KAIMO PLĖTROS 2014–2020 METŲ PROGRAMOS PRIEMONĖS „</text:span><text:span text:style-name="T65">INVESTICIJOS Į MATERIALŲJĮ TURTĄ“ VEIKLOS SRITIES „PARAMA INVESTICIJOMS Į ŽEMĖS ŪKIO VALDAS“<text:s/></text:span><text:span text:style-name="T66">ĮGYVENDINIMO PEREINAMUOJU 2021–2022 METŲ LAIKOTARPIU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Lietuvos kaimo plėtros 2014–2020 metų programos priemonės „Investicijos į materialųjį turtą“ veiklos srities „Parama investicijoms į žemės ūkio valdas“ įgyvendinimo pereinamuoju 2021–2022 metų laikotarpiu taisyklės (toliau – Taisyklės) parengtos vadovaujantis<text:span text:style-name="T75"><text:s/></text:span>2013 m. gruodžio 17 d. Europos Parlamento ir Tarybos<text:s/>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text:s/>d. Komisijos deleguotuoju reglamentu (ES) 2019/94,<text:s/><text:span text:style-name="T76">2013 m. gruodžio 17 d. Europos Parlamento ir Tarybos reglamentu (ES) Nr. 1303/2013, kuriuo nustatomos Europos regioninės plėtros fondui, Europos socialiniam fondui, Sanglaudos fondui, Europos žemės ūkio fo</text:span><text:span text:style-name="T77">ndui kaimo plėtrai ir Europos jūros reikalų ir žuvininkystės fondui bendros nuostatos ir Europos regioninės plėtros fondui, Europos socialiniam fondui, Sanglaudos fondui ir Europos jūros reikalų ir žuvininkystės fondui taikytinos bendrosios nuostatos ir pa</text:span><text:span text:style-name="T78">naikinamas Tarybos reglamentas (EB) Nr. 1083/2006,<text:s/></text:span>su paskutiniais pakeitimais, padarytais 2020 m. gruodžio 23 d. Europos Parlamento ir Tarybos reglamentu (ES) 2020/2220, 2020 m. gruodžio 23 d.<text:s/><text:span text:style-name="T79">Europos Parlamento ir Tarybos reglamentu (ES) Nr. 2020/2220, k</text:span><text:span text:style-name="T80">uriuo nustatomos tam tikros pereinamojo laikotarpio nuostatos dėl 2021 m. ir 2022 m. paramos iš Europos žemės ūkio fondo kaimo plėtrai (EŽŪFKP) ir Europos žemės ūkio garantijų fondo (EŽŪGF), ir iš dalies keičiami reglamentai (ES) Nr. 1305/2013, (ES) Nr. 13</text:span><text:span text:style-name="T81">06/2013 ir (ES) Nr. 1307/2013, kiek tai susiję su 2021 m. ir 2022 m. ištekliais ir taikymu, ir Reglamentas (ES) Nr. 1308/2013, kiek tai susiję su 2021 m. ir 2022 m. ištekliais ir tokios paramos skirstymu,<text:s/></text:span>Lietuvos Respublikos Vyriausybės 2014 m. liepos 22<text:s/>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text:s/>d. įsakymu Nr. 3D-507 „Dėl Lietuvos kaimo plėtros 2014–2020 metų programos administravimo taisyklių patvirtinimo“ (toliau – Administravimo taisyklės).<text:s/></text:p>
      <text:p text:style-name="P82">2.<text:s/><text:span text:style-name="T83">Taisyklės nustato paramos pagal priemonės<text:s/></text:span>„Investicijos į materialųjį turtą“ veiklos sritį<text:s/>„Parama investicijoms į žemės ūkio valdas“ (<text:span text:style-name="T84">toliau – priemonės veiklos sritis) teikimo ir administravimo tvarką. Taisyklėmis turi vadovautis pareiškėjai,<text:s/></text:span>2021–2022 metų pereinamuoju laikotarpiu<text:s/><text:span text:style-name="T85">rengdami ir teikdami paramos paraiškas, ir paramos gavėjai, įg</text:span><text:span text:style-name="T86">yvendindami projektus, taip pat institucijos, atliekančios paramos paraiškų vertinimą, atranką ir projektų įgyvendinimo priežiūrą pagal priemonės veiklos sritį. Taisyklės netaikomos pareiškėjams ir paramos gavėjams, pateikusiems paramos paraiškas iki 2021<text:s/></text:span><text:span text:style-name="T87">m. birželio 30 d. Paramos teikimo ir administravimo tvarka, kiek to nereglamentuoja Taisyklės, nustatyta Administravimo taisyklėse,<text:s/></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3</text:span><text:span text:style-name="T97">. Taisyklėse vartojami sutrumpinimai:</text:span></text:p>
      <text:p text:style-name="P98"><text:span text:style-name="T99">3.1</text:span><text:span text:style-name="T100">.<text:s/></text:span><text:span text:style-name="T101">Agentūra<text:s/></text:span><text:span text:style-name="T102">– Nacionalinė mokėji</text:span><text:span text:style-name="T103">mo agentūra prie Žemės ūkio ministerijos.</text:span></text:p>
      <text:p text:style-name="P104"><text:span text:style-name="T105">3.2</text:span><text:span text:style-name="T106">.<text:s/></text:span><text:span text:style-name="T107">ES</text:span><text:span text:style-name="T108"><text:s/>– Europos Sąjunga.</text:span></text:p>
      <text:p text:style-name="P109"><text:span text:style-name="T110">3.3</text:span><text:span text:style-name="T111">.<text:s/></text:span><text:span text:style-name="T112">EŽŪFKP<text:s/></text:span><text:span text:style-name="T113">–</text:span><text:span text:style-name="T114"><text:s/></text:span><text:span text:style-name="T115">Europos žemės ūkio fondas kaimo plėtrai.</text:span></text:p>
      <text:p text:style-name="P116"><text:span text:style-name="T117">3.4</text:span><text:span text:style-name="T118">.<text:s/></text:span><text:span text:style-name="T119">Ministerija<text:s/></text:span><text:span text:style-name="T120">– Lietuvos Respublikos žemės ūkio ministerija.</text:span></text:p>
      <text:p text:style-name="P121"><text:span text:style-name="T122">3.5</text:span><text:span text:style-name="T123"><text:s/>.<text:s/></text:span><text:span text:style-name="T124">ŽŪPGF</text:span><text:span text:style-name="T125"><text:s/>–<text:s/></text:span><text:span text:style-name="T126">UAB Žemės ūkio paskolų garantijų<text:s/></text:span><text:span text:style-name="T127">fondas.</text:span></text:p>
      <text:p text:style-name="P128"><text:span text:style-name="T129">4</text:span><text:span text:style-name="T130">. Taisyklėse vartojamos sąvokos:</text:span></text:p>
      <text:p text:style-name="P131"><text:span text:style-name="T132">4.1</text:span><text:span text:style-name="T133">.</text:span><text:span text:style-name="T134"><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5"><text:s/></text:span>Fiksuotąjį įkainį nustato ir teisės aktu patvirtina Ministerija.</text:p>
      <text:p text:style-name="P136"><text:span text:style-name="T137">4.2</text:span><text:span text:style-name="T138">.</text:span><text:span text:style-name="T139"><text:s/>Inovacija</text:span><text:span text:style-name="T140"><text:s/></text:span><text:span text:style-name="T141">– projekte numatyta nauja technologija, idėja ar metodas naujiems procesam</text:span><text:span text:style-name="T142">s, technologijoms, techninėms priemonėms, žaliavoms ir produktams kurti arba esamiems tobulinti.</text:span></text:p>
      <text:p text:style-name="P143"><text:span text:style-name="T144">4.3</text:span><text:span text:style-name="T145">.</text:span><text:span text:style-name="T146"><text:s/>Projekto bendrosios išlaidos</text:span><text:span text:style-name="T147"><text:s/>(toliau – bendrosios išlaidos)<text:s/></text:span><text:span text:style-name="T148">– rengiant ir<text:s/></text:span><text:span text:style-name="T149">įgyvendinant projektą patiriamos išlaidos:<text:s/></text:span><text:span text:style-name="T150">atlyginimas architektams, inžinie</text:span><text:span text:style-name="T151">riams ir konsultantams už konsultacijas, susijusias su aplinkosauginiu ir ekonominiu tvarumu, įskaitant verslo planų (veiklos ir (arba) projektų aprašų) ir kitų su jais susijusių dokumentų rengimą, kai šios išlaidos skiriamos nekilnojamajam turtui statyti<text:s/></text:span><text:span text:style-name="T152">ir (arba) įsigyti, įskaitant ilgalaikę nuomą, ir gerinti, naujiems įrenginiams ir įrangai, įskaitant techniką, pirkti ir (arba) išperkamajai nuomai, taip pat šio projekto viešinimo išlaidos</text:span><text:span text:style-name="T153">.</text:span></text:p>
      <text:p text:style-name="P154">4.4.<text:s/><text:span text:style-name="T155">Pripažinta žemės ūkio kooperatinė bendrovė (kooperatyvas</text:span><text:span text:style-name="T156">)<text:s/></text:span>(toliau – pripažintas žemės ūkio kooperatyvas) – sąvoka suprantama taip, kaip ji apibrėžta Lietuvos Respublikos kooperatinių bendrovių (kooperatyvų) įstatymo 3<text:span text:style-name="T157">1</text:span><text:s/>straipsnyje.</text:p>
      <text:p text:style-name="P158"><text:span text:style-name="T159">4.5</text:span><text:span text:style-name="T160">.</text:span><text:span text:style-name="T161"><text:s/>Žemės ūkio naudmenos<text:s/></text:span><text:span text:style-name="T162">(toliau – ŽŪN)<text:s/></text:span><text:span text:style-name="T163">– dirbamoji žemė, sodai, pievos, ga</text:span><text:span text:style-name="T164">nyklos, naudojamos arba tinkamos naudoti žemės ūkio augalams auginti.</text:span></text:p>
      <text:p text:style-name="P165"><text:span text:style-name="T166">4.6</text:span><text:span text:style-name="T167">.</text:span><text:span text:style-name="T168"><text:s/>Žemės ūkio valda<text:s/></text:span><text:span text:style-name="T169">(toliau – valda) –<text:s/></text:span><text:span text:style-name="T170">žemės ūkio veiklos ar alternatyviosios veiklos subjekto plėtojamos žemės ūkio veiklos ir (arba) alternatyviosios veiklos gamybos vienetų<text:s/></text:span><text:span text:style-name="T171">visuma, susijusi bendrais teisiniais, techniniais ir ekonominiais santykiais.</text:span></text:p>
      <text:p text:style-name="P172"><text:span text:style-name="T173">4.7</text:span><text:span text:style-name="T174">.<text:s/></text:span><text:span text:style-name="T175">Žemės ūkio veikla</text:span><text:span text:style-name="T176"><text:s/>– veikla, apimanti žemės ūkio produktų gamybą, savos gamybos žemės ūkio produktų perdirbimą ir iš jų pagamintų maisto ar ne maisto produktų realizavimą</text:span><text:span text:style-name="T177">,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text:span><text:span text:style-name="T178">ros agrarinės ir aplinkosauginės žemės būklės palaikymą.</text:span></text:p>
      <text:p text:style-name="P179"><text:span text:style-name="T180">4.8</text:span><text:span text:style-name="T181">.<text:s/></text:span><text:span text:style-name="T182">Ž</text:span><text:span text:style-name="T183">emės ūkio ministerijos informacinė sistema</text:span><text:s/>(toliau – ŽŪMIS) – prie Lietuvos Respublikos žemės ūkio ministerijos valdymo srities priskirtų institucijų ir įstaigų teikiamų paslaugų informacinė sistema.</text:p>
      <text:p text:style-name="P184"><text:span text:style-name="T185">5</text:span><text:span text:style-name="T186">. Kitos Taisyklėse vartojamos sąvokos apibrėžtos Lietuvos Respublikos žemės ūkio, maisto ūkio ir kaimo plėtros įstatyme, Lietuvos Respublikos ūkininko ūkio įstatyme, Programoje ir Administravimo taisyklėse.<text:s/></text:span></text:p>
      <text:p text:style-name="P187"/>
      <text:p text:style-name="P188"><text:span text:style-name="T189">III</text:span><text:span text:style-name="T190"><text:s/>SKYRIUS</text:span></text:p>
      <text:p text:style-name="P191"><text:span text:style-name="T192">PRIORITETAI</text:span><text:span text:style-name="T193">, TIKSLINĖS SRITYS IR KOMPLEKSINIAI TIKSLAI</text:span></text:p>
      <text:p text:style-name="P194"/>
      <text:p text:style-name="P195"><text:span text:style-name="T196">6</text:span><text:span text:style-name="T197">.</text:span><text:span text:style-name="T198"><text:s/>P</text:span><text:span text:style-name="T199">riemonės veiklos srities</text:span><text:span text:style-name="T200"><text:s/>p</text:span><text:span text:style-name="T201">rioritetai</text:span><text:span text:style-name="T202">:</text:span></text:p>
      <text:p text:style-name="P203"><text:span text:style-name="T204">6.1</text:span><text:span text:style-name="T205">.<text:s/></text:span>visuose regionuose didinti ūkių gyvybingumą ir visų tipų žemės ūkio veiklos konkurencingumą, gerinant ekonominės veiklos efektyvumą ir rezultatus, taip pat<text:s/>skatinti inovacines ūkių technologijas;</text:p>
      <text:p text:style-name="P206">6.2. skatinti maisto tiekimo grandinės organizavimą, įskaitant žemės ūkio produktų perdirbimą ir tiekimą rinkai.<text:s/></text:p>
      <text:p text:style-name="P207"><text:span text:style-name="T208">7</text:span><text:span text:style-name="T209">. P</text:span><text:span text:style-name="T210">riemonės veiklos srities t</text:span><text:span text:style-name="T211">ikslinės sritys:<text:s/></text:span></text:p>
      <text:p text:style-name="P212"><text:span text:style-name="T213">7.1</text:span><text:span text:style-name="T214">. modernizuoti ir restruktūrizuoti ūkio</text:span><text:span text:style-name="T215"><text:s/>materialinės-techninės bazės potencialą;</text:span></text:p>
      <text:p text:style-name="P216"><text:span text:style-name="T217">7.2</text:span><text:span text:style-name="T218">. didinti ūkininkų pajamas iš žemės ūkio ir su juo susijusios veiklos;<text:s/></text:span></text:p>
      <text:p text:style-name="P219"><text:span text:style-name="T220">7.3</text:span><text:span text:style-name="T221">. skatinti didesnės pridėtinės vertės žemės ūkio produktų gamybą.</text:span></text:p>
      <text:p text:style-name="P222"><text:span text:style-name="T223">8</text:span><text:span text:style-name="T224">. P</text:span><text:span text:style-name="T225">riemonės veiklos srities k</text:span><text:span text:style-name="T226">ompleksiniai tikslai:</text:span></text:p>
      <text:p text:style-name="P227"><text:span text:style-name="T228">8.1</text:span><text:span text:style-name="T229">. inovacijų kūrimas, diegimas ir sklaida;</text:span></text:p>
      <text:p text:style-name="P230"><text:span text:style-name="T231">8.2</text:span><text:span text:style-name="T232">. aplinkos išsaugojimas ir tvari plėtra;</text:span></text:p>
      <text:p text:style-name="P233"><text:span text:style-name="T234">8.3</text:span><text:span text:style-name="T235">. klimato kaitos švelninimas.</text:span></text:p>
      <text:p text:style-name="P236"/>
      <text:p text:style-name="P237"><text:span text:style-name="T238">IV</text:span><text:span text:style-name="T239"><text:s/>SKYRIUS</text:span></text:p>
      <text:p text:style-name="P240"><text:span text:style-name="T241">REMIAMA VEIKLA</text:span></text:p>
      <text:p text:style-name="Normal"/>
      <text:p text:style-name="P242"><text:span text:style-name="T243">9</text:span><text:span text:style-name="T244">. Pagal priemonės veiklos sritį remiama ši veikla:<text:s/></text:span></text:p>
      <text:p text:style-name="P245"><text:span text:style-name="T246">9.1</text:span><text:span text:style-name="T247">.<text:s/></text:span><text:span text:style-name="T248">žemės ūkio produktų gamyba;</text:span></text:p>
      <text:p text:style-name="P249"><text:span text:style-name="T250">9.2</text:span><text:span text:style-name="T251">.<text:s/></text:span>prekinių žemės ūkio produktų, pagamintų ar išaugintų valdoje, apdorojimas (rūšiavimas, pakavimas, surinkimas ir t. t.), perdirbimas ir tiekimas rinkai arba pripažinto žemės ūkio kooperatyvo tik iš savo narių jų valdose pagamintų ar išaugintų žemės<text:s/>ūkio produktų supirkimas ir realizavimas, supirktų iš savo narių jų valdose pagamintų ar išaugintų žemės ūkio produktų perdirbimas ir iš jų pagamintų maisto ir ne maisto produktų realizavimas.</text:p>
      <text:p text:style-name="P252">10.<text:s/><text:span text:style-name="T253">Pagal priemonės veiklos sritį remiami žemės ūkio sek</text:span><text:span text:style-name="T254">toriai:</text:span></text:p>
      <text:p text:style-name="P255"><text:span text:style-name="T256">10.1</text:span><text:span text:style-name="T257">. pieninė galvijininkystė;</text:span></text:p>
      <text:p text:style-name="P258"><text:span text:style-name="T259">10.2</text:span><text:span text:style-name="T260">. mėsinė gyvulininkystė, įskaitant mėsinę galvijininkystę, avininkystę ožkininkystę, triušininkystę;</text:span></text:p>
      <text:p text:style-name="P261"><text:span text:style-name="T262">10.3</text:span><text:span text:style-name="T263">. kiaulininkystė;</text:span></text:p>
      <text:p text:style-name="P264"><text:span text:style-name="T265">10.4</text:span><text:span text:style-name="T266">. paukštininkystė, įskaitant kiaušinių gamybą;</text:span></text:p>
      <text:p text:style-name="P267"><text:span text:style-name="T268">10.5</text:span><text:span text:style-name="T269">. sodininkystė,<text:s/></text:span><text:span text:style-name="T270">daržininkystė, uogininkystė.</text:span></text:p>
      <text:p text:style-name="P271"><text:span text:style-name="T272">11</text:span><text:span text:style-name="T273">. Pareiškėjui, kuris pateiktame projekte nenumato keisti valdos specializacijos, suteikiamos paramos dydis apskaičiuojamas pagal Taisyklių 22 punkte nustatytą paramos intensyvumą tam konkrečiam specializuotam žemės ūkio</text:span><text:span text:style-name="T274"><text:s/>sektoriui (gyvulininkystės, sodininkystės, daržininkystės ar uogininkystės), iš kurio pareiškėjo praėjusiais ataskaitiniais arba ataskaitiniais metais gautos pajamos sudaro ne mažiau kaip 45 proc. pareiškėjo žemės ūkio veiklos pajamų (augalų priskyrimas s</text:span><text:span text:style-name="T275">pecializuotam sodininkystės, daržininkystės ar uogininkystės sektoriui atliekamas pagal 1987 m. liepos 23 d. Tarybos reglamento (EEB) Nr. 2658/87 dėl tarifų ir statistinės nomenklatūros bei dėl Bendrojo muitų tarifo I priedą).<text:s/></text:span></text:p>
      <text:p text:style-name="P276"><text:span text:style-name="T277">12</text:span><text:span text:style-name="T278">.<text:s/></text:span><text:span text:style-name="T279">Pareiškėjui, kuris p</text:span><text:span text:style-name="T280">ateiktame projekte numato keisti valdos specializaciją arba kurio valda nėra specializuota kaip nustatyta Taisyklių 11 punkte, suteikiamos paramos dydis apskaičiuojamas pagal Taisyklių 22 punkte nustatytą paramos intensyvumą tam specializuotam žemės ūkio s</text:span><text:span text:style-name="T281">ektoriui, į kurį pareiškėjas numato investuoti ir visos projekte numatytos investicijos yra susijusios su to konkretaus specializuoto žemės ūkio sektoriaus veiklos vykdymu (specializuotam daržininkystės sektoriui priskiriamos investicijos, susijusios tik s</text:span><text:span text:style-name="T282">u šviežių daržovių (t. y. nepriskiriamos nenatūraliai išdžiovintos ir natūraliai išdžiūvusios ankštinės daržovės) gamyba arba perdirbimu (vakuumavimu, konservavimu, atšaldymu, užšaldymu). Ši nuostata taikoma paramos paraiškoms nustatant paramos intensyvumą</text:span><text:span text:style-name="T283">, kai keičiama valdos specializacija). Tuo atveju, kai projekto investicijos yra susijusios ne tik su to konkretaus specializuoto žemės ūkio sektoriaus veiklos vykdymu, tokios investicijos paramos lėšomis nefinansuojamos.</text:span><text:span text:style-name="T284"><text:s/></text:span></text:p>
      <text:p text:style-name="P285">Punkto pakeitimai:</text:p>
      <text:p text:style-name="P286"><text:span text:style-name="T287">Nr.<text:s/></text:span><text:a xlink:href="https://www.e-tar.lt/portal/legalAct.html?documentId=6f013780491e11ec992fe4cdfceb5666" office:target-frame-name="_top" xlink:show="replace"><text:span text:style-name="T288">3D-741</text:span></text:a><text:span text:style-name="T289">, 2021-11-19, paskelbta TAR 2021-11-19, i. k. 2021-23948</text:span></text:p>
      <text:p text:style-name="P290"><text:span text:style-name="T291">Nr.<text:s/></text:span><text:a xlink:href="https://www.e-tar.lt/portal/legalAct.html?documentId=f4675791836d11ecbd43a994b3e2e1cb" office:target-frame-name="_top" xlink:show="replace"><text:span text:style-name="T292">3D-</text:span><text:span text:style-name="T293">71</text:span></text:a><text:span text:style-name="T294">, 2022-02-01, paskelbta TAR 2022-02-02, i. k. 2022-01777</text:span></text:p>
      <text:p text:style-name="Normal"/>
      <text:p text:style-name="P295"><text:span text:style-name="T296">V</text:span><text:span text:style-name="T297"><text:s/>SKYRIUS</text:span></text:p>
      <text:p text:style-name="P298"><text:span text:style-name="T299">GALIMI PAREIŠKĖJAI</text:span></text:p>
      <text:p text:style-name="P300"/>
      <text:p text:style-name="P301"><text:span text:style-name="T302">13</text:span><text:span text:style-name="T303">. Pareiškėjai gali būti:</text:span></text:p>
      <text:p text:style-name="P304"><text:span text:style-name="T305">13.1</text:span><text:span text:style-name="T306">. fiziniai asmenys, užsiimantys žemės ūkio veikla ir savo vardu įregistravę ūkininko ūkį ir valdą;<text:s/></text:span></text:p>
      <text:p text:style-name="P307"><text:span text:style-name="T308">13.2</text:span><text:span text:style-name="T309">. juridiniai<text:s/></text:span><text:span text:style-name="T310">asmenys, užsiimantys žemės ūkio veikla ir savo vardu įregistravę valdą (</text:span><text:span text:style-name="T311">reikalavimas turėti<text:s/></text:span><text:span text:style-name="T312">savo vardu įregistruotą valdą<text:s/></text:span><text:span text:style-name="T313">netaikomas pripažintiems žemės ūkio kooperatyvams, kurie superka ir realizuoja iš savo narių jų valdose pagamintus ar išaugintus žemės</text:span><text:span text:style-name="T314"><text:s/>ūkio produktus arba supirktus iš savo narių jų valdose pagamintus ar išaugintus žemės ūkio produktus perdirba ir realizuoja iš jų pagamintus maisto ir ne maisto produktus)</text:span><text:span text:style-name="T315">.</text:span></text:p>
      <text:p text:style-name="P316"><text:span text:style-name="T317">14</text:span><text:span text:style-name="T318">. Paramos paraiškos, pateiktos fizinio ar juridinio asmens kartu su projek</text:span><text:span text:style-name="T319">to partneriu (-iais), nepriimamos.<text:s/></text:span></text:p>
      <text:p text:style-name="P320"><text:span text:style-name="T321">15</text:span><text:span text:style-name="T322">. Paramos besikreipiantys fiziniai asmenys turi būti ne jaunesni kaip 18 metų amžiaus.</text:span></text:p>
      <text:p text:style-name="P323"><text:span text:style-name="T324">16</text:span><text:span text:style-name="T325">. Jei pareiškėjas mirė po paramos paraiškos pateikimo, paramos paraiška išregistruojama.<text:s/></text:span><text:span text:style-name="T326">Tuo atveju, jei paramos gavėjas<text:s/></text:span><text:span text:style-name="T327">mirė po sprendimo skirti paramą priėmimo ir nekilnojamasis turtas (statinys), į kurį investuojama, priklauso pareiškėjo sutuoktiniui arba pareiškėjui ir jo sutuoktiniui nuosavybės teise, arba pareiškėjui bendrosios dalinės nuosavybės teise, paramos paraišk</text:span><text:span text:style-name="T328">a gali būti išregistruojama tik gavus sutuoktinio sutikimą. Jei sutuoktinis nesutinka su paramos paraiškos išregistravimu, jis paramos gavėjo įsipareigojimus galėtų perimti ir tęsti veiklą tik su sąlyga, jei atitiks Administravimo taisyklėse nustatytas sąl</text:span><text:span text:style-name="T329">ygas ir reikalavimus dėl įsipareigojimų ir teisių perėmimo.</text:span></text:p>
      <text:p text:style-name="P330"><text:span text:style-name="T331">17</text:span><text:span text:style-name="T332">.<text:s/></text:span><text:span text:style-name="T333">Paramos gavėjo įsipareigojimų arba teisių, susijusių su parama, perleidimas ar perėmimas atliekamas Administravimo taisyklėse nustatyta tvarka.</text:span></text:p>
      <text:p text:style-name="P334"/>
      <text:p text:style-name="P335"><text:span text:style-name="T336">VI</text:span><text:span text:style-name="T337"><text:s/>SKYRIUS</text:span></text:p>
      <text:p text:style-name="P338"><text:span text:style-name="T339">TINKAMUMO GAUTI PARAMĄ<text:s/></text:span><text:span text:style-name="T340">SĄLYGOS IR REIKALAVIMAI</text:span></text:p>
      <text:p text:style-name="P341"/>
      <text:p text:style-name="P342"><text:span text:style-name="T343">18</text:span><text:span text:style-name="T344">.<text:s/></text:span><text:span text:style-name="T345">Paraiškos tinkamumas gauti paramą vertinamas pagal paramos paraiškos pateikimo dieną pareiškėjo pateiktus ir atitinkamais dokumentais pagrįstus duomenis, viešuosiuose registruose esančius duomenis, taip pat pagal dokumentus</text:span><text:span text:style-name="T346"><text:s/>ir informaciją, gautą iš pareiškėjo po Agentūros paklausimo (-ų). Jei šie duomenys skiriasi nuo viešuosiuose registruose esančių duomenų, vadovaujamasi registruose esančiais duomenimis.</text:span></text:p>
      <text:p text:style-name="P347"><text:span text:style-name="T348">19</text:span><text:span text:style-name="T349">.<text:s/></text:span><text:span text:style-name="T350">Pareiškėjas laikomas tinkamu gauti investicinę paramą, jei at</text:span><text:span text:style-name="T351">itinka šias tinkamumo gauti paramą sąlygas ir reikalavimus:<text:s/></text:span></text:p>
      <text:p text:style-name="P352"><text:span text:style-name="T353">19.1</text:span><text:span text:style-name="T354">. paraišką teikia subjektas, įvardytas galimu pareiškėju Taisyklių V skyriuje;<text:s/></text:span></text:p>
      <text:p text:style-name="P355"><text:span text:style-name="T356">19.2</text:span><text:span text:style-name="T357">. projektas atitinka Taisyklių III skyriuje nurodytą bent vieną prioritetą, tikslinę sritį ir priside</text:span><text:span text:style-name="T358">da prie kompleksinių tikslų įgyvendinimo;</text:span></text:p>
      <text:p text:style-name="P359"><text:span text:style-name="T360">19.3</text:span><text:span text:style-name="T361">. projekto veikla ir išlaidos yra susijusios su remiama veikla, nurodyta Taisyklių IV skyriuje;<text:s/></text:span></text:p>
      <text:p text:style-name="P362"><text:span text:style-name="T363">19.4</text:span><text:span text:style-name="T364">. pareiškėjas užtikrina, kad išlaidos, kurioms finansuoti prašoma paramos, nebuvo, nėra ir nebus fina</text:span><text:span text:style-name="T365">nsuojamos pagal I Bendrosios žemės ūkio politikos ramsčio priemones, iš kitų ES fondų ir kitų viešųjų lėšų;</text:span></text:p>
      <text:p text:style-name="P366"><text:span text:style-name="T367">19.5</text:span><text:span text:style-name="T368">.</text:span><text:span text:style-name="T369"><text:s/>pareiškėjas užtikrina tinkamą projekto finansavimo šaltinį – skolintas lėšas, paramos lėšas (įgyvendinamo projekto ankstesnių etapų paramo</text:span><text:span text:style-name="T370">s lėšos, kai projektas įgyvendinamas daugiau nei vienu etapu), nuosavas lėšas ir iš veiklos gautinas lėšas, kuris turi būti pagrįstas verslo plano finansinių ataskaitų duomenimis ir (arba) nurodytas paramos paraiškoje. Skolintos lėšos pagrindžiamos kartu s</text:span><text:span text:style-name="T371">u paramos paraiška pateikiant finansų įmonės arba kredito įstaigos paskolos arba per sutelktinio finansavimo platformos operatorių suteikiamos paskolos arba finansinės nuomos (lizingo) suteikimo galimybės patvirtinimo dokumentus (sutelktinio finansavimo pl</text:span><text:span text:style-name="T372">atformos operatorių sąrašas skelbiamas Lietuvos banko interneto svetainėje adresu www.lb.lt).<text:s/></text:span><text:span text:style-name="T373">Atitiktis šiam kriterijui gali būti tikslinama paramos paraiškos vertinimo metu.</text:span><text:span text:style-name="T374"><text:s/>Su mokėjimo prašymu, kuriame prašoma kompensuoti skolintomis lėšomis įgyvendintas</text:span><text:span text:style-name="T375"><text:s/>investicijas, paramos gavėjas turi pateikti su finansų įmone arba kredito įstaiga pasirašytą paskolos arba</text:span><text:span text:style-name="T376"><text:s/></text:span><text:span text:style-name="T377">per sutelktinio finansavimo platformos operatorių su projekto finansuotoju pasirašytą paskolos arba finansinės nuomos (lizingo) sutartį arba raštu p</text:span><text:span text:style-name="T378">atvirtinti, kad atitinkamą projekto dalį įgyvendins nuosavomis lėšomis</text:span><text:span text:style-name="T379">;</text:span><text:s/></text:p>
      <text:p text:style-name="P380"><text:span text:style-name="T381">19.6</text:span><text:span text:style-name="T382">. pareiškėjas neturi įsiskolinimų Lietuvos Respublikos valstybės biudžetui ir Valstybinio socialinio draudimo fondo biudžetui<text:s/></text:span><text:span text:style-name="T383">(išskyrus atvejus, kai mokesčių, delspinigių, bau</text:span><text:span text:style-name="T384">dų mokėjimas atidėtas Lietuvos Respublikos teisės aktų nustatyta tvarka arba dėl šių mokesčių, delspinigių, baudų vyksta mokestinis ginčas).</text:span><text:span text:style-name="T385"><text:s/>Atitiktis šiam kriterijui gali būti tikslinama paramos paraiškos vertinimo metu;</text:span></text:p>
      <text:p text:style-name="P386"><text:span text:style-name="T387">19.7</text:span><text:span text:style-name="T388">.<text:s/></text:span><text:span text:style-name="T389">pareiškėjas savo vardu,<text:s/></text:span><text:span text:style-name="T390">kaip valdos valdytojas, yra įregistravęs valdą Lietuvos Respublikos žemės ūkio ir kaimo verslo registre Lietuvos Respublikos Vyriausybės 2002 m. rugpjūčio 27 d. nutarimo Nr. 1351 „Dėl Lietuvos Respublikos žemės ūkio ir kaimo verslo registro įsteigimo ir jo</text:span><text:span text:style-name="T391"><text:s/>nuostatų patvirtinimo“ nustatyta tvarka (</text:span><text:span text:style-name="T392">reikalavimas turėti<text:s/></text:span><text:span text:style-name="T393">savo vardu įregistruotą valdą<text:s/></text:span><text:span text:style-name="T394">netaikomas pripažintiems žemės ūkio kooperatyvams, kurie superka ir realizuoja iš savo narių jų valdose pagamintus ar išaugintus žemės ūkio produktus arba supirktus</text:span><text:span text:style-name="T395"><text:s/>iš savo narių jų valdose pagamintus ar išaugintus žemės ūkio produktus perdirba ir realizuoja iš jų pagamintus maisto ir ne maisto produktus)</text:span><text:span text:style-name="T396">; <text:s/></text:span></text:p>
      <text:p text:style-name="P397"><text:span text:style-name="T398">19.8</text:span><text:span text:style-name="T399">.<text:s/></text:span><text:span text:style-name="T400">pareiškėjas tvarko buhalterinę apskaitą pagal Lietuvos Respublikos teisės aktų nustatytus reikalavim</text:span><text:span text:style-name="T401">us (sudaromas balansas, pelno (nuostolių) ir pinigų srautų ataskaitos). Norintys gauti paramą ūkininkai privalo tvarkyti buhalterinę apskaitą, vadovaudamiesi Ūkininko ūkio ir gyventojų, kurie neįregistravę ūkininko ūkio verčiasi individualia žemės ūkio vei</text:span><text:span text:style-name="T402">kla, veiklos buhalterinės apskaitos tvarkymo dvejybine apskaitos sistema rekomendacijomis, patvirtintomis Lietuvos Respublikos žemės ūkio ministro 2006 m. gruodžio 18 d. įsakymu Nr. 3D-491 „Dėl Ūkininko ūkio ir gyventojų, kurie neįregistravę ūkininko ūkio<text:s/></text:span><text:span text:style-name="T403">verčiasi individualia žemės ūkio veikla, veiklos buhalterinės apskaitos tvarkymo dvejybine apskaitos sistema rekomendacijų patvirtinimo“. Jeigu pareiškėjas yra įmonė, kuri pagal Lietuvos Respublikos teisės aktus privalo atlikti auditą, jis turi pateikti au</text:span><text:span text:style-name="T404">dituotas finansines ataskaitas ir audito išvadą už ataskaitinius metus;</text:span></text:p>
      <text:p text:style-name="P405"><text:span text:style-name="T406">19.9</text:span><text:span text:style-name="T407">. projekto investicijos atitinka<text:s/></text:span>darbo saugos reikalavimus, kaip nurodyta techniniame reglamente „Mašinų sauga“, patvirtintame Lietuvos Respublikos socialinės apsaugos ir darbo<text:s/>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08"><text:span text:style-name="T409">19.10</text:span><text:span text:style-name="T410">.<text:s/></text:span><text:span text:style-name="T411">pareiškėjas iki paramos paraiškos pateikimo turi nepertraukiamai veikti (vykdoma žemės ūkio veikla ir gaunamos iš šios veiklos pajamos) ne trumpiau kaip 12 mėnesių (atitiktis pa</text:span><text:span text:style-name="T412">tikrinama pagal ūkininko ūkio įregistravimo arba juridinio asmens registravimo datą ir pagal pareiškėjo kartu su paramos paraiška pateiktų ataskaitinių metų finansinių ataskaitų dokumentus);</text:span></text:p>
      <text:p text:style-name="P413"><text:span text:style-name="T414">19.11</text:span><text:span text:style-name="T415">. projekto investicijos pagerina bendrus valdos veiklos<text:s/></text:span><text:span text:style-name="T416">rezultatus (pvz., įdiegiamos naujos gamybos technologijos, kurios mažina gamybos savikainą, didinamas žemės ūkio augalų derlingumas, gerinamas gyvūnų produktyvumas ir sveikatingumas, kuriami geresnės kokybės maisto produktai ir plečiamos pardavimo rinkos,<text:s/></text:span><text:span text:style-name="T417">mažinamas neigiamas poveikis aplinkai) ir padeda didinti valdos konkurencingumą;</text:span></text:p>
      <text:p text:style-name="P418"><text:span text:style-name="T419">19.12</text:span><text:span text:style-name="T420">.<text:s/></text:span><text:span text:style-name="T421">parama teikiama Sutarties dėl Europos Sąjungos veikimo I priedo produktų (išskyrus žvejybos ir akvakultūros produktus) gamybai ir valdoje pagamintiems produktams ap</text:span><text:span text:style-name="T422">doroti ir (arba) perdirbti. Apdorojimo ir perdirbimo proceso metu gautas galutinis produktas turi būti Sutarties dėl Europos Sąjungos veikimo I priedo produktas. Detalusis produktų sąrašas pateikiamas 1987 m. liepos 23 d. Tarybos reglamento (EEB) Nr. 2658/</text:span><text:span text:style-name="T423">87 dėl tarifų ir statistinės nomenklatūros bei dėl Bendrojo muitų tarifo I priede;</text:span></text:p>
      <text:p text:style-name="P424"><text:span text:style-name="T425">19.13</text:span><text:span text:style-name="T426">. parama pripažintiems žemės ūkio kooperatyvams teikiama, jei jų superkami ir realizuojami iš savo narių jų valdose pagaminti ar išauginti žemės ūkio produktai arba</text:span><text:span text:style-name="T427"><text:s/>perdirbus iš savo narių supirktus žemės ūkio produktus realizuojami iš jų pagaminti maisto ir ne maisto produktai yra Sutarties dėl Europos Sąjungos veikimo I priedo produktai (išskyrus žvejybos ir akvakultūros produktus)</text:span><text:span text:style-name="T428">;</text:span></text:p>
      <text:p text:style-name="P429"><text:span text:style-name="T430">19.14</text:span><text:span text:style-name="T43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32">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33"><text:span text:style-name="T434">19.15</text:span><text:span text:style-name="T435">.</text:span><text:span text:style-name="T436"><text:s/>parama teiki</text:span><text:span text:style-name="T437">ama, jei pareiškėjo valdos</text:span><text:span text:style-name="T438"><text:s/>ekonominis dydis, išreikštas produkcijos standartine verte, yra didesnis kaip<text:s/></text:span><text:span text:style-name="T439">8 000 Eur<text:s/></text:span><text:span text:style-name="T440">(šis reikalavimas netaikomas pripažintiems žemės ūkio kooperatyvams, kurie superka ir realizuoja iš savo narių jų valdose pagamintus ar išaug</text:span><text:span text:style-name="T441">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442">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443">pskaičiavimo tvarkos aprašo patvirtinimo“. Valdos ekonominis dydis, išreikštas produkcijos standartine verte, paramos paraiškos pateikimo dienos duomenimis nustatomas:</text:span></text:p>
      <text:p text:style-name="P444"><text:span text:style-name="T445">19.15.1</text:span><text:span text:style-name="T446">. kai paramos paraiškos teikiamos einamųjų metų pirmąjį pusmetį, t. y. nuo eina</text:span><text:span text:style-name="T447">mųjų metų sausio 1 d. iki einamųjų metų birželio 30 d., pagal VĮ Žemės ūkio informacijos ir kaimo verslo cento (toliau – ŽŪIKVC) už praėjusių metų laikotarpį, prasidedantį sausio 1 d. ir pasibaigiantį gruodžio 31 d., apskaičiuotą valdos ekonominį dydį eina</text:span><text:span text:style-name="T448">mųjų metų sausio 1 d., kuris ŽŪIKVC duomenų bazėje skelbiamas einamųjų metų sausio 30 d.;</text:span></text:p>
      <text:p text:style-name="P449"><text:span text:style-name="T450">19.15.2</text:span><text:span text:style-name="T451">. kai paramos paraiškos teikiamos einamųjų metų antrąjį pusmetį, t. y. laikotarpiu nuo einamųjų metų liepos 1 d. iki einamųjų metų gruodžio 31 d., pagal<text:s/></text:span><text:span text:style-name="T452">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453"><text:span text:style-name="T454">19.16</text:span><text:span text:style-name="T455">. pa</text:span><text:span text:style-name="T456">reiškėjo<text:s/></text:span><text:span text:style-name="T457">pajamos iš žemės ūkio veiklos per ataskaitinius<text:s/></text:span><text:span text:style-name="T458">metus iki paramos paraiškos pateikimo<text:s/></text:span><text:span text:style-name="T459">sudaro ne mažiau kaip 50 proc. visų pareiškėjo veiklos pajamų (atitiktis patikrinama pagal pareiškėjo parengtą Pažymą apie žemės ūkio veiklos subjekto pajamas pe</text:span><text:span text:style-name="T460">r praėjusius kalendorinius metus (Žemės ūkio veiklos subjektų pajamų dalies, gaunamos iš žemės ūkio veiklos, įvertinimo metodikos, patvirtintos Lietuvos Respublikos žemės ūkio ministro 2003 m. vasario 26 d. įsakymu Nr. 3D-66 „Dėl Žemės ūkio veiklos subjekt</text:span><text:span text:style-name="T461">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462"><text:span text:style-name="T463">19.17</text:span><text:span text:style-name="T464">. para</text:span><text:span text:style-name="T465">ma neteikiama pareiškėjams, kurie vykdo projektą (įgyvendina verslo planą), finansuojamą pagal Lietuvos kaimo plėtros 2014–2020 metų programos priemonės „Ūkio ir verslo plėtra“ veiklos sritį „Parama smulkiesiems ūkiams“;</text:span></text:p>
      <text:p text:style-name="P466"><text:span text:style-name="T467">19.18</text:span><text:span text:style-name="T468">. parama neteikiama, jei r</text:span><text:span text:style-name="T469">emiantis Galimai neteisėtų sąlygų gauti paramą nustatymo metodika, patvirtinta Lietuvos Respublikos žemės ūkio ministro 2014 m. lapkričio 27 d. įsakymu Nr. 3D-889 „Dėl Galimai neteisėtų sąlygų gauti paramą nustatymo metodikos patvirtinimo“, nustatoma, kad<text:s/></text:span><text:span text:style-name="T470">pareiškėjas arba paramos gavėjas galimai neteisėtai sukūrė paramai gauti reikalingas sąlygas;</text:span></text:p>
      <text:p text:style-name="P471"><text:span text:style-name="T472">19.19</text:span><text:span text:style-name="T473">. parama neteikiama, jei pareiškėjas turi finansinių sunkumų (pareiškėjas bankrutuoja arba yra likviduojamas);</text:span></text:p>
      <text:p text:style-name="P474"><text:span text:style-name="T475">19.20</text:span><text:span text:style-name="T476">. parama neteikiama projektams, v</text:span><text:span text:style-name="T477">ykdomiems ne Lietuvos Respublikos teritorijoje;</text:span></text:p>
      <text:p text:style-name="P478"><text:span text:style-name="T479">19.21</text:span><text:span text:style-name="T480">.<text:s/></text:span><text:span text:style-name="T481">nekilnojamasis turtas ar jo dalis (statinys, žemė, įskaitant žemę po esamais ir (arba) numatomais statyti statiniais), į kurį investuojama, priklauso pareiškėjui, pareiškėjo sutuoktiniui arba parei</text:span><text:span text:style-name="T482">škėjui ir jo sutuoktiniui asmeninės, bendrosios jungtinės nuosavybės teise, arba pareiškėjui bendrosios dalinės nuosavybės teise ir VĮ Registrų centre įregistruota naudojimosi nekilnojamuoju turtu tvarka bei pareiškėjas investuoja į savo dalį. Tokiu atveju</text:span><text:span text:style-name="T483">, kai nekilnojamasis turtas (statinys), į kurį investuojama, priklauso sutuoktiniui asmeninės nuosavybės teise, pateikiamas rašytinis sutuoktinio sutikimas investuoti į jam priklausantį nekilnojamąjį turtą (statinį) ir vykdyti verslo plane numatytą veiklą<text:s/></text:span><text:span text:style-name="T484">ne trumpiau kaip iki projekto kontrolės laikotarpio pabaigos.<text:s/></text:span><text:span text:style-name="T485">Statiniai ir žemė, įskaitant žemę po esamais ir (arba) numatomais statyti statiniais, pareiškėjo taip pat gali būti <text:s/>nuomojami arba kitaip užtikrintas teisėtas naudojimasis jais ne trumpesniam t</text:span><text:span text:style-name="T486">erminui kaip iki projekto kontrolės laikotarpio pabaigos.<text:s/></text:span><text:span text:style-name="T487">Pirkimo–pardavimo, nuomos, panaudos ar kito teisėto naudojimosi nekilnojamuoju turtu sutartis<text:s/></text:span><text:span text:style-name="T488">VĮ Registrų centre turi būti įregistruota iki paramos sutarties pasirašymo dienos. Nuomos, panaudos suta</text:span><text:span text:style-name="T489">rtyje</text:span><text:span text:style-name="T490"><text:s/>ar kitais pagrindais naudojamos žemės valdymo ir naudojimo teisę suteikiančiuose dokumentuose</text:span><text:span text:style-name="T491"><text:s/>turi būti aptarta statybų ir (arba) naujo sodo įveisimo, kai pareiškėjas pateiktoje paramos paraiškoje numato įveisti daugiamečių augalų sodą, galimybė.</text:span><text:span text:style-name="T492"><text:s/></text:span><text:span text:style-name="T493">Atitiktis šiam kriterijui gali būti tikslinama paramos paraiškos vertinimo metu.<text:s/></text:span><text:span text:style-name="T494">Teisėtą nekilnojamojo turto, į kurį investuojama, valdymą pareiškėjas turi užtikrinti iki paramos paraiškos vertinimo pabaigos (turėti<text:s/></text:span><text:span text:style-name="T495">VĮ Registrų centre įregistruotus<text:s/></text:span><text:span text:style-name="T496">turto t</text:span><text:span text:style-name="T497">eisėtą valdymą, naudojimą ir disponavimą pagrindžiančius dokumentus).</text:span><text:span text:style-name="T498"><text:s/>Š</text:span><text:span text:style-name="T499">io papunkčio reikalavimas netaikomas pripažintiems žemės ūkio kooperatyvams, kurie superka ir realizuoja iš savo narių jų valdose pagamintus ar išaugintus žemės ūkio produktus arba supi</text:span><text:span text:style-name="T500">rktus iš savo narių jų valdose pagamintus ar išaugintus žemės ūkio produktus perdirba ir realizuoja iš jų pagamintus maisto ir ne maisto produktus;</text:span></text:p>
      <text:p text:style-name="P501"><text:span text:style-name="T502">19.22</text:span><text:span text:style-name="T503">. jei pareiškėjas yra<text:s/></text:span><text:span text:style-name="T504">pripažintas žemės ūkio kooperatyvas, kuris superka ir realizuoja iš savo nari</text:span><text:span text:style-name="T505">ų jų valdose pagamintus ar išaugintus žemės ūkio produktus arba supirktus iš savo narių jų valdose pagamintus ar išaugintus žemės ūkio produktus perdirba ir realizuoja iš jų pagamintus maisto ir ne maisto produktus, s</text:span><text:span text:style-name="T506">tatiniai, į kuriuos investuojama, ir že</text:span><text:span text:style-name="T507">mė po esamais ir (arba) numatomais statyti statiniais turi būti tik nuosavybės teise valdomi<text:s/></text:span><text:span text:style-name="T508">vieno iš pripažinto žemės ūkio kooperatyvo narių, kurio valdoje numatoma įgyvendinti investicijas.<text:s/></text:span><text:span text:style-name="T509">Statiniai ir žemė po esamais ir (arba) numatomais statyti statin</text:span><text:span text:style-name="T510">iais<text:s/></text:span><text:span text:style-name="T511">iš pripažinto žemės ūkio kooperatyvo nario</text:span><text:span text:style-name="T512"><text:s/>gali būti nuomojami arba</text:span><text:span text:style-name="T513"><text:s/></text:span><text:span text:style-name="T514">kitaip užtikrinamas teisėtas naudojimasis jais ne trumpesniam terminui kaip iki projekto kontrolės laikotarpio pabaigos. N</text:span><text:span text:style-name="T515">uomos, panaudos <text:s/>ar kito teisėto naudojimosi nekilnojamuoju t</text:span><text:span text:style-name="T516">urtu sutartis VĮ Registrų centre turi būti įregistruota iki paramos sutarties pasirašymo dienos. Nuomos, panaudos sutartyje</text:span><text:span text:style-name="T517"><text:s/>ar kitais pagrindais naudojamos žemės valdymo ir naudojimo teisę suteikiančiuose dokumentuose</text:span><text:span text:style-name="T518"><text:s/>turi būti aptarta statybų galimybė</text:span><text:span text:style-name="T519">;</text:span></text:p>
      <text:p text:style-name="P520"><text:span text:style-name="T521">19.23</text:span><text:span text:style-name="T522">.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23">roliuojamiems teisės aktų reikalavimams išduoda Valstybinė maisto ir veterinarijos tarnyba Agentūros prašymu;</text:span></text:p>
      <text:p text:style-name="P524"><text:span text:style-name="T525">19.24</text:span><text:span text:style-name="T526">.<text:s/></text:span><text:span text:style-name="T527">pateiktas verslo planas, parengtas pagal Taisyklių <text:s/>2 priede nustatytą formą. T</text:span><text:span text:style-name="T528">uo atveju, kai projekte yra numatyta turtą įsigyti finan</text:span><text:span text:style-name="T529">sinės nuomos (lizingo) būdu per Taisyklių 29 punkte nurodytą terminą, verslo plano prognozės (Taisyklių 2 priedas) turi būti pateiktos<text:s/></text:span><text:span text:style-name="T530">visam finansinės nuomos (lizingo) laikotarpiui<text:s/></text:span><text:span text:style-name="T531">ir 5 metų projekto kontrolės laikotarpiui<text:s/></text:span><text:span text:style-name="T532">nuo paskutinio paramos lėšų išmo</text:span><text:span text:style-name="T533">kėjimo</text:span><text:span text:style-name="T534">;</text:span></text:p>
      <text:p text:style-name="P535"><text:span text:style-name="T536">19.25</text:span><text:span text:style-name="T537">. pateiktame verslo plane pareiškėjas įrodo, kad ūkio subjektas atitinka ekonominį gyvybingumą apibūdinančius rodiklius ir jų kritines reikšmes, kaip nustatyta Ūkio subjektų, siekiančių pasinaudoti parama pagal Lietuvos kaimo plėtros<text:s/></text:span><text:span text:style-name="T538">2014–2020 metų programos priemones, ekonominio gyvybingumo nustatymo taisyklėse, patvirtintose Lietuvos Respublikos žemės ūkio ministro 2014 m. liepos 28 d. įsakymu Nr. 3D-440 „Dėl Ūkio subjektų, siekiančių pasinaudoti parama pagal Lietuvos kaimo plėtros 2</text:span><text:span text:style-name="T539">014–2020 metų programos priemones, ekonominio gyvybingumo nustatymo taisyklių patvirtinimo“;</text:span></text:p>
      <text:p text:style-name="P540"><text:span text:style-name="T541">19.26</text:span><text:span text:style-name="T542">. poveikio aplinkai įvertinimas atliekamas iki paramos paraiškos pateikimo vadovaujantis Lietuvos Respublikos planuojamos ūkinės veiklos poveikio aplinkai</text:span><text:span text:style-name="T543"><text:s/>vertinimo įstatyme nustatytais atvejais.<text:s/></text:span><text:span text:style-name="T544">Atitiktis šiam kriterijui gali būti tikslinama paramos paraiškos vertinimo metu</text:span><text:span text:style-name="T545">;</text:span></text:p>
      <text:p text:style-name="P546"><text:span text:style-name="T547">19.27</text:span><text:span text:style-name="T548">.</text:span><text:span text:style-name="T549"><text:s/></text:span><text:span text:style-name="T550">kai pagal teisės aktų reikalavimus pareiškėjo projekte numatytiems statybos (naujo statinio statyba, statinio rekonstravim</text:span><text:span text:style-name="T551">as, statinio kapitalinis remontas) darbams vykdyti yra privalomas statybą leidžiantis dokumentas, kartu su paramos paraiška pateikiamas statinio projektas (pateikiamos statinio techninio projekto bendroji (šioje dalyje nurodomas projektuojamų statinių sąra</text:span><text:span text:style-name="T552">šas (jei projektuojami keli statiniai), pagrindinės charakteristikos (pastato plotas, numatytų laikyti ūkinių gyvūnų vietų skaičius ir pan.), paskirtis, produkcija, gamybos (paslaugų) ar kitos planuojamos ūkinės veiklos programa), sklypo sutvarkymo (sklypo</text:span><text:span text:style-name="T553"><text:s/>plano), architektūros, konstrukcijų, statybos skaičiuojamosios kainos nustatymo dalys) ar supaprastintas projektas, bei statybą leidžiantis dokumentas, skaičiuojamosios kainos dalies ekspertizės aktas, parengtas įstaigos, turinčios teisę užsiimti šia veik</text:span><text:span text:style-name="T554">la. Jei pirmiau nurodyti dokumentai su paraiška nepateikiami, jie turi būti pateikiami su tuo mokėjimo prašymu, kuriame</text:span><text:span text:style-name="T555"><text:s/>prašoma kompensuoti<text:s/></text:span><text:span text:style-name="T556">naujo statinio statybos, statinio rekonstravimo arba statinio kapitalinio remonto išlaidas,</text:span><text:span text:style-name="T557"><text:s/></text:span><text:span text:style-name="T558">o su paraiška turi būti<text:s/></text:span><text:span text:style-name="T559">pateikti projektiniai pasiūlymai (aiškinamasis raštas (rašte nurodomas projektuojamų statinių sąrašas (jei projektuojami keli statiniai), pagrindinės charakteristikos (pastato plotas, numatytų laikyti ūkinių gyvūnų vietų skaičius ir pan.), paskirtis, produ</text:span><text:span text:style-name="T560">kcija, gamybos (paslaugų) ar kitos planuojamos ūkinės veiklos programa), sklypo planas su pažymėtais esamais ir projektuojamais statiniais, vaizdinė informacija) su statybos vertės skaičiavimais. Tuo atveju, jeigu<text:s/></text:span><text:span text:style-name="T561">statybą leidžiantis dokumentas Lietuvos Re</text:span><text:span text:style-name="T562">spublikos statybos įstatymo nustatyta tvarka turi būti registruotas<text:s/></text:span><text:span text:style-name="T563">Lietuvos Respublikos statybos leidimų ir statybos valstybinės priežiūros<text:s/></text:span><text:span text:style-name="T564">informacinėje sistemoje „Infostatyba“, jo Agentūrai pateikti nereikia.</text:span><text:span text:style-name="T565"><text:s/></text:span><text:span text:style-name="T566">Kai pagal teisės aktų reikalavimus statybą l</text:span><text:span text:style-name="T567">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568"><text:s/>numatytų laikyti ūkinių gyvūnų vietų skaičius ir pan.), paskirtis, produkcija, gamybos (paslaugų) ar kitos planuojamos ūkinės veiklos programa), sklypo planas su pažymėtais esamais ir projektuojamais statiniais, statybos vertės skaičiavimai). Jei projekte</text:span><text:span text:style-name="T569"><text:s/>numatyta naujo statinio statyba, statinio rekonstravimas, statinio kapitalinis remontas, tačiau jiems paramos neprašoma, šie dokumentai neteikiami;</text:span><text:s/></text:p>
      <text:p text:style-name="P570"><text:span text:style-name="T571">19.28</text:span><text:span text:style-name="T572">. pareiškėjas, teikiantis paraišką<text:s/></text:span><text:span text:style-name="T573">gauti paramą pagal Taisyklių 10.2–10.5 papunkčiuose nurodytus<text:s/></text:span><text:span text:style-name="T574">specializuotus sektorius (išskyrus gyvulininkystę) dauginamajai medžiagai (sėklai) platinti, privalo būti pripažintas dauginamosios medžiagos (sėklos) tiekėju ne vėliau kaip iki 2019 m. gruodžio 31 d. įskaitytinai pagal Dauginamosios medžiagos tiekėjų ates</text:span><text:span text:style-name="T575">tavimo tvarkos aprašą, patvirtintą Lietuvos Respublikos žemės ūkio ministro 2002 m. liepos 12 d. įsakymu Nr. 266 „Dėl Dauginamosios medžiagos tiekėjų atestavimo tvarkos aprašo patvirtinimo“;</text:span></text:p>
      <text:p text:style-name="P576"><text:span text:style-name="T577">19.29</text:span><text:span text:style-name="T578">. jauniesiems ūkininkams, asmenims, kurie paramos paraiš</text:span><text:span text:style-name="T579">kos pateikimo dieną yra ne vyresni kaip 40 metų amžiaus (pareiškėjui dar nėra suėję 41 metai), turi reikiamų profesinių įgūdžių ir kompetencijos (profesinis pasirengimas ūkininkauti pripažįstamas pateikus vieną iš dokumentų, nurodytų Ūkininko arba jo partn</text:span><text:span text:style-name="T580">erio (partnerių) profesinio pasirengimo ūkininkauti reikalavimų apraše, patvirtintame Lietuvos Respublikos žemės ūkio ministro 2003 m. kovo 31 d. įsakymu Nr. 3D-131 „Dėl ūkininko profesinio pasirengimo reikalavimų“) ir pirmą kartą įsisteigia valdoje kaip š</text:span><text:span text:style-name="T581">ios valdos valdytojai, parama gali būti skiriama projekto investicijoms, daromoms siekiant atitikti Europos Sąjungos standartus, taikomus žemės ūkio gamybai, įskaitant darbo saugos standartus. Tokia parama gali būti teikiama ilgiausiai 24 mėnesius nuo įsis</text:span><text:span text:style-name="T582">teigimo dienos. Jaunojo ūkininko įsisteigimo diena yra ūkio įregistravimo pareiškėjo vardu arba valdos įregistravimo pareiškėjo vardu diena, t. y. ta diena, kuri yra iš šių dienų ankstesnė. Šio papunkčio reikalavimas netaikomas, kai jaunasis ūkininkas teik</text:span><text:span text:style-name="T583">ia paramos paraišką pagal Taisyklių 9.2 papunktyje nurodytą veiklą;</text:span><text:s/></text:p>
      <text:p text:style-name="P584">19.30. pareiškėjo pateiktame projekte<text:s/><text:span text:style-name="T585">s</text:span><text:span text:style-name="T586">tatybos, rekonstravimo ar kapitalinio remonto išlaidos, išskyrus grūdų saugojimo bokštų<text:s/></text:span><text:span text:style-name="T587">s</text:span><text:span text:style-name="T588">tatybos, rekonstravimo ar kapitalinio remonto išlaidas, įskaitant pastatų ir (arba) statinių funkcionavimui būtiną infrastruktūrą, išskyrus kelius, ir (arba) pastatų funkcionavimui užtikrinti būtinos įrangos įsigijimo išlaidos projekto vertėje sudaro ne ma</text:span><text:span text:style-name="T589">žiau kaip 75 proc. visų projekto investicijų vertės (be PVM).<text:s/></text:span><text:s text:c="2"/></text:p>
      <text:p text:style-name="Normal"/>
      <text:p text:style-name="P590"><text:span text:style-name="T591">VII</text:span><text:span text:style-name="T592"><text:s/>SKYRIUS</text:span></text:p>
      <text:p text:style-name="P593"><text:span text:style-name="T594">ĮSIPAREIGOJIMAI</text:span></text:p>
      <text:p text:style-name="P595"/>
      <text:p text:style-name="P596"><text:span text:style-name="T597">20</text:span><text:span text:style-name="T598">. Pareiškėjas prisiima šiuos įsipareigojimus:</text:span></text:p>
      <text:p text:style-name="P599"><text:span text:style-name="T600">20.1</text:span><text:span text:style-name="T601">.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02">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03">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04">ametrų;<text:s/></text:span></text:p>
      <text:p text:style-name="P605"><text:span text:style-name="T606">20.2</text:span><text:span text:style-name="T607">. nekeisti projekto įgyvendinimo vietos, nesuderinus su Agentūra, ir sąlygų (vykdyti verslo plane numatytą žemės ūkio veiklą) nuo paramos sutarties sudarymo iki projekto kontrolės laikotarpio pabaigos. Projekto finansavimo šaltinių keitima</text:span><text:span text:style-name="T608">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09">finansų į</text:span><text:span text:style-name="T610">monė arba kredito įstaiga,</text:span><text:span text:style-name="T611"><text:s/>arba investuojama didesnė nuosavų lėšų dalis;<text:s/></text:span></text:p>
      <text:p text:style-name="P612"><text:span text:style-name="T613">20.3</text:span><text:span text:style-name="T614">. neparduoti ir kitaip neperleisti kitam asmeniui už paramos lėšas įgyto ar sukurto turto nuo paramos sutarties pasirašymo dienos iki projekto kontrolės laikotarpio pabaigos.</text:span><text:span text:style-name="T615"><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16"><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17">s, grąžinimui užtikrinti;</text:span></text:p>
      <text:p text:style-name="P618"><text:span text:style-name="T619">20.4</text:span><text:span text:style-name="T620">. nuo paramos paraiškos pateikimo dienos iki projekto kontrolės laikotarpio pabaigos tvarkyti buhalterinę apskaitą Taisyklių 19.8 papunktyje nustatyta tvarka ir po projekto įgyvendinimo pabaigos metų pateikti Agentūrai kit</text:span><text:span text:style-name="T621">ų iš eilės einančių ataskaitinių metų balanso ir pelno (nuostolių) ataskaitas ne vėliau kaip per 4 (keturis) mėnesius šiems metams pasibaigus;</text:span><text:s/></text:p>
      <text:p text:style-name="P622"><text:span text:style-name="T623">20.5</text:span><text:span text:style-name="T624">. nuo paramos paraiškos pateikimo dienos iki projekto kontrolės laikotarpio pabaigos užtikrinti, kad su<text:s/></text:span><text:span text:style-name="T625">projektu susijusių buhalterinių operacijų įrašai būtų atskiriami nuo kitų, įprastinių paramos gavėjo operacijų;</text:span><text:s/></text:p>
      <text:p text:style-name="P626"><text:span text:style-name="T627">20.6</text:span><text:span text:style-name="T628">.</text:span><text:span text:style-name="T629"><text:s/></text:span><text:span text:style-name="T630">viešinti paramą,</text:span><text:span text:style-name="T631"><text:s/></text:span><text:span text:style-name="T632">vadovaudamasis Suteiktos paramos pagal Lietuvos kaimo plėtros 2014–2020 metų programą viešinimo taisyklėmis, patvirt</text:span><text:span text:style-name="T633">intomis Lietuvos Respublikos žemės ūkio ministro 2014 m. gruodžio 3 d. įsakymu Nr. 3D-925 „Dėl Suteiktos paramos pagal Lietuvos kaimo plėtros 2014–2020 metų programą viešinimo taisyklių patvirtinimo“ (toliau – Viešinimo taisyklės);</text:span></text:p>
      <text:p text:style-name="P634"><text:span text:style-name="T635">20.7</text:span><text:span text:style-name="T636">. užtikrinti, ka</text:span><text:span text:style-name="T637">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638">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639"><text:span text:style-name="T640">20.8</text:span><text:span text:style-name="T641">.<text:s/></text:span><text:span text:style-name="T642">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643">Valstybinės maisto ir veterinarijos tarnybos kontroliuojamiems teisės aktų reikalavimams išduoda Valstybinė maisto ir veterinarijos tarnyba Agentūros prašymu;</text:span></text:p>
      <text:p text:style-name="P644"><text:span text:style-name="T645">20.9</text:span><text:span text:style-name="T646">. užtikrinti, kad pripažinto žemės ūkio kooperatyvo statusas bus nepertraukiamai išlaikyt</text:span><text:span text:style-name="T647">as nuo paramos paraiškos pateikimo dienos iki projekto kontrolės laikotarpio pabaigos;</text:span></text:p>
      <text:p text:style-name="P648"><text:span text:style-name="T649">20.10</text:span><text:span text:style-name="T650">. užtikrinti, kad narystė pripažintame žemės ūkio kooperatyve ir apyvartos su <text:s/>kooperatyvu vykdymas bus nepertraukiamai išlaikyti nuo paramos paraiškos pateikim</text:span><text:span text:style-name="T651">o dienos iki projekto kontrolės laikotarpio pabaigos, išskyrus atvejus, kai pripažintas žemės ūkio kooperatyvas nutraukia veiklos vykdymą arba bankrutuoja (taikoma pareiškėjams, kurių paramos paraiškoms suteikti atrankos balai už narystę);</text:span></text:p>
      <text:p text:style-name="P652"><text:span text:style-name="T653">20.11</text:span><text:span text:style-name="T654">. sudar</text:span><text:span text:style-name="T655">yti sąlygas institucijų, atliekančių paramos paraiškų vertinimą, atranką ir projektų įgyvendinimo priežiūrą, 2014–2020 m. programos įgyvendinimo priežiūrą, atstovams ar jų įgaliotiems asmenims patikrinti pateiktus duomenis ir atlikti patikrą vietoje, gauti</text:span><text:span text:style-name="T656"><text:s/>papildomos informacijos apie projektą ir su juo susijusią veiklą nuo paramos paraiškos pateikimo dienos, taip pat audituoti, kontroliuoti, tikrinti, kaip yra laikomasi paramos gavimo sąlygų ir reikalavimų, kaip yra vykdomas projektas ir veikla, kuriai buv</text:span><text:span text:style-name="T657">o skirta parama, po sprendimo skirti paramą priėmimo dienos iki projekto kontrolės laikotarpio pabaigos;</text:span></text:p>
      <text:p text:style-name="P658"><text:span text:style-name="T659">20.12</text:span><text:span text:style-name="T660">. teikti visą informaciją ir duomenis, reikalingus statistikos tikslams ir Programos įgyvendinimo stebėsenai bei reikalingiems vertinimams atl</text:span><text:span text:style-name="T661">ikti;</text:span></text:p>
      <text:p text:style-name="P662"><text:span text:style-name="T663">20.13</text:span><text:span text:style-name="T664">.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665"><text:span text:style-name="T666">20.14</text:span><text:span text:style-name="T667">. užtikrinti, kad kolektyvinių<text:s/></text:span><text:span text:style-name="T668">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text:s/>rezultatais bendrai naudojasi paramą gavusio pripažinto žemės ūkio kooperatyvo nariai<text:span text:style-name="T669">;</text:span></text:p>
      <text:p text:style-name="P670">20.15. užtikrinti kolektyvinių investicijų įgyvendinimą vieno iš pripažinto žemės ūkio kooperatyvo narių valdoje (taikoma pripažintiems žemės ūkio kooperatyvams,<text:s/><text:span text:style-name="T671">ku</text:span><text:span text:style-name="T672">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673"><text:span text:style-name="T674">20.16</text:span><text:span text:style-name="T675">. užtikrinti, kai pateiktame projekte numatyta keisti valdos specializaciją, kad:<text:s/></text:span></text:p>
      <text:p text:style-name="P676">20.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677">20.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678">.</text:span><text:span text:style-name="T679"><text:s/></text:span>atitiks paramos lėšomis paremto gamybinio pastato projektinius pajėgumus (pagal numatytą laikyti ūkinių gyvūnų skaičių);</text:p>
      <text:p text:style-name="P680">20.16.3. kai investuojama į sodininkystės, daržininkystės, uogininkystės specializuotą sektorių, po projekto įgyvendinimo pabaigos, antraisiais projekto kontrolės metais (taikoma daržininkystei) arba ketvirtaisiais projekto kontrolės metais (taikoma sodininkystei ir<text:s/>uogininkystei) valdos specializuoto sektoriaus produktų gamybos apimtys (natūrine išraiška) ne mažiau kaip 80 proc.<text:span text:style-name="T681"><text:s/></text:span>atitiks paramos lėšomis paremto gamybinio pastato ir (arba) statinio projektinius pajėgumus<text:span text:style-name="T682">;</text:span></text:p>
      <text:p text:style-name="P683">20.17. užtikrinti, kad kai investuojama<text:s/>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684"><text:s/></text:span>atitiks paramos lėšomis paremto gamybinio pastato projektinius pajėgumus (taikoma Taisyklių 9.2 papunktyje nurodytai veiklai);</text:p>
      <text:p text:style-name="P685">20.18. užtikrinti, kad kai investuojama į pieninę galvijininkystę, po projekto įgyvendinimo pabaigos, ketvirtaisiais projekto kontrolės metais bus pasiektas ir iki projekto kontrolės laikotarpio pabaigos išlaikytas pieno gamybos (natūrine išraiška, skaičiuojama tonomis) padidėjimas 15 proc., lyginant su ataskaitiniais metais;</text:p>
      <text:p text:style-name="P686">20.19. užtikrinti, kad kai investuojama į mėsinę gyvulininkystę (taikoma mėsinei galvijininkystei, avininkystei, ožkininkystei, triušininkystei) po projekto įgyvendinimo pabaigos, ketvirtaisiais projekto kontrolės metais bus pasiektas ir iki projekto kontrolės<text:s/>laikotarpio pabaigos išlaikytas nurodytų sektorių žemės ūkio produktų gamybos (natūrine išraiška, skaičiuojama vienetais) padidėjimas 15 proc., lyginant su ataskaitiniais metais;<text:s/></text:p>
      <text:p text:style-name="P687">Papunkčio pakeitimai:</text:p>
      <text:p text:style-name="P688"><text:span text:style-name="T689">Nr.<text:s/></text:span><text:a xlink:href="https://www.e-tar.lt/portal/legalAct.html?documentId=f4675791836d11ecbd43a994b3e2e1cb" office:target-frame-name="_top" xlink:show="replace"><text:span text:style-name="T690">3D-71</text:span></text:a><text:span text:style-name="T691">, 2022-02-01, paskelbta TAR 2022-02-02, i. k. 2022-01777</text:span></text:p>
      <text:p text:style-name="Normal"/>
      <text:p text:style-name="P692">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text:s/>produktų gamybos ( pagal žemės ūkio naudmenų plotą arba pagal produkcijos kiekį, arba pagal prekių apyvartą (pasirenkamas vienas iš nurodytų variantų) padidėjimas 10 proc., lyginant su ataskaitiniais metais; <text:s/></text:p>
      <text:p text:style-name="P693"><text:span text:style-name="T694">20.21</text:span><text:span text:style-name="T695">. projekto įgyvendinimo ir kontrolės<text:s/></text:span><text:span text:style-name="T696">laikotarpiu nekurti galimai neteisėtų sąlygų gauti paramą, kaip nustatyta<text:s/></text:span><text:span text:style-name="T697">Galimai neteisėtų sąlygų gauti paramą nustatymo metodikoje, patvirtintoje Lietuvos Respublikos žemės ūkio ministro 2014 m. lapkričio 27 d. įsakymu Nr. 3D-889 „Dėl Galimai neteisėtų s</text:span><text:span text:style-name="T698">ąlygų gauti paramą nustatymo metodikos patvirtinimo“</text:span><text:span text:style-name="T699">;</text:span></text:p>
      <text:p text:style-name="P700"><text:span text:style-name="T701">20.22</text:span><text:span text:style-name="T702">. užtikrinti, kad pajamos iš žemės ūkio veiklos nuo paramos paraiškos pateikimo dienos iki projekto kontrolės laikotarpio pabaigos kasmet sudarys ne mažiau kaip 50 proc. visų pareiškėjo veiklos</text:span><text:span text:style-name="T703"><text:s/>pajamų;</text:span><text:s/></text:p>
      <text:p text:style-name="P704">20.23.<text:s/><text:span text:style-name="T705">nuo paramos paraiškos pateikimo dienos iki projekto kontrolės laikotarpio pabaigos užtikrinti ekologinės gamybos vykdymą (taikoma pareiškėjams, kurie vykdo ekologinę gamybą);</text:span></text:p>
      <text:p text:style-name="P706"><text:span text:style-name="T707">20.24</text:span><text:span text:style-name="T708">. nuo paramos paraiškos pateikimo dienos iki projek</text:span><text:span text:style-name="T709">to kontrolės laikotarpio pabaigos užtikrinti<text:s/></text:span><text:span text:style-name="T710">gamybos pagal Nacionalinės žemės ūkio ir maisto kokybės sistemos (NKP) reikalavimus vykdymą (</text:span><text:span text:style-name="T711">taikoma pareiškėjams, kurie vykdo NKP gamybą);</text:span></text:p>
      <text:p text:style-name="P712"><text:span text:style-name="T713">20.25</text:span><text:span text:style-name="T714">. pasiekti ir iki kontrolės laikotarpio pabaigos išlaikyti par</text:span><text:span text:style-name="T715">amos paraiškoje numatytus projekto priežiūros rodiklius;</text:span></text:p>
      <text:p text:style-name="P716">20.26.<text:s/><text:span text:style-name="T717">užtikrinti, kad daugiamečių (5 metų ir daugiau) ganyklų arba pievų plotas, priklausantis pareiškėjui nuosavybės teise ir (arba) valdomas nuomos, panaudos ar kitais pagrindais, deklaruotas<text:s/></text:span><text:span text:style-name="T718">ataskaitiniais metais, pagal Žemės ūkio naudmenų ir kitų plotų klasifikatoriuje nurodytą kodą DGP, būtų išlaikytas projekto įgyvendinimo ir kontrolės laikotarpiu.</text:span><text:s/></text:p>
      <text:p text:style-name="P719">Papildyta papunkčiu:</text:p>
      <text:p text:style-name="P720"><text:span text:style-name="T721">Nr.<text:s/></text:span><text:a xlink:href="https://www.e-tar.lt/portal/legalAct.html?documentId=f4675791836d11ecbd43a994b3e2e1cb" office:target-frame-name="_top" xlink:show="replace"><text:span text:style-name="T722">3D-71</text:span></text:a><text:span text:style-name="T723">, 2022-02-01, paskelbta TAR 2022-02-02, i. k. 2022-01777</text:span></text:p>
      <text:p text:style-name="Normal"/>
      <text:p text:style-name="P724"><text:span text:style-name="T725">VIII</text:span><text:span text:style-name="T726"><text:s/>SKYRIUS</text:span></text:p>
      <text:p text:style-name="P727"><text:span text:style-name="T728">PARAMOS SUMA IR INTENSYVUMAS</text:span></text:p>
      <text:p text:style-name="P729"/>
      <text:p text:style-name="P730"><text:span text:style-name="T731">21</text:span><text:span text:style-name="T732">. Suteikiamos paramos dydis skaičiuojamas atsižvelgiant į tinkamas finansuoti projekto išlaidas be pridėt</text:span><text:span text:style-name="T733">inės vertės mokesčio (PVM).</text:span></text:p>
      <text:p text:style-name="P734"><text:span text:style-name="T735">22</text:span><text:span text:style-name="T736">.</text:span><text:span text:style-name="T737"><text:s/></text:span><text:span text:style-name="T738">Pagal priemonės veiklos sritį:</text:span></text:p>
      <text:p text:style-name="P739"><text:span text:style-name="T740">22.1</text:span><text:span text:style-name="T741">. kai vykdoma Taisyklių 9.1 papunktyje nurodyta veikla:</text:span></text:p>
      <text:p text:style-name="P742">22.1.1. gyvulininkystės, sodininkystės, daržininkystės ir uogininkystės sektoriuose finansuojama 50 proc. visų tinkamų<text:s/>finansuoti projekto išlaidų (išskyrus atvejus, kai prašoma mažesnio paramos intensyvumo).<text:span text:style-name="T743"><text:s/></text:span>Paramos intensyvumas skaičiuojamas atsižvelgiant į šias nuostatas:</text:p>
      <text:p text:style-name="P744"><text:span text:style-name="T745">22.1.1.1</text:span><text:span text:style-name="T746">. padidinamas 20 proc. punktų jauniesiems ūkininkams (fiziniai asmenys, kurie paramos par</text:span><text:span text:style-name="T747">aiškos pateikimo dieną yra ne vyresni kaip 40 metų amžiaus (pareiškėjui dar nėra suėję 41 metai) ir turi reikiamų profesinių įgūdžių bei kompetencijos), pateikusiems paramos paraišką penkerių metų laikotarpiu nuo įsisteigimo dienos, kaip nustatyta Taisykli</text:span><text:span text:style-name="T748">ų 19.29 papunktyje;</text:span><text:s/></text:p>
      <text:p text:style-name="P749"><text:span text:style-name="T750">22.1.1.2</text:span><text:span text:style-name="T751">. padidinamas 20 proc. punktų pripažintiems žemės ūkio kooperatyvams, įgyvendinantiems kolektyvines investicijas,<text:s/></text:span><text:span text:style-name="T752">kaip nustatyta Taisyklių 20.14 papunktyje;</text:span><text:span text:style-name="T753"><text:s/></text:span></text:p>
      <text:p text:style-name="P754">22.1.1.3.<text:span text:style-name="T755"><text:s/></text:span>didžiausias paramos intensyvumas jauniesiems ūkininkams, kaip nustatyta Taisyklių 19.29 papunktyje, ir pripažintiems žemės ūkio kooperatyvams, įgyvendinantiems kolektyvines investicijas,<text:s/><text:span text:style-name="T756">kaip nustatyta Taisyklių 20.14 papunktyje,</text:span><text:s/>negali viršyti<text:s/><text:span text:style-name="T757">70 proc. vi</text:span><text:span text:style-name="T758">sų tinkamų finansuoti projekto išlaidų<text:s/></text:span><text:span text:style-name="T759">(išskyrus atvejus, kai prašoma mažesnio paramos intensyvumo);</text:span></text:p>
      <text:p text:style-name="P760"><text:span text:style-name="T761">22.2</text:span><text:span text:style-name="T762">.<text:s/></text:span><text:span text:style-name="T763">kai vykdoma Taisyklių 9.2 papunktyje nurodyta veikla, finansuojama 50 proc. visų tinkamų finansuoti projekto išlaidų<text:s/></text:span><text:span text:style-name="T764">(išskyrus atvejus, kai p</text:span><text:span text:style-name="T765">rašoma mažesnio paramos intensyvumo).<text:s/></text:span><text:span text:style-name="T766">Paramos intensyvumas skaičiuojamas atsižvelgiant į šias nuostatas:<text:s/></text:span></text:p>
      <text:p text:style-name="P767"><text:span text:style-name="T768">22.2.1</text:span><text:span text:style-name="T769">. padidinamas 20 proc. punktų pripažintiems žemės ūkio kooperatyvams,<text:s/></text:span><text:span text:style-name="T770">kurie superka ir realizuoja iš savo narių jų valdose pagamintus ar išaug</text:span><text:span text:style-name="T771">intus žemės ūkio produktus arba supirktus iš savo narių jų valdose pagamintus ar išaugintus žemės ūkio produktus perdirba ir realizuoja iš jų pagamintus maisto ir ne maisto produktus,<text:s/></text:span><text:span text:style-name="T772">įgyvendinantiems kolektyvines investicijas,<text:s/></text:span><text:span text:style-name="T773">kaip nustatyta Taisyklių 20.</text:span><text:span text:style-name="T774">14 papunktyje, vieno iš pripažinto žemės ūkio kooperatyvo narių valdoje (taikoma tik<text:s/></text:span><text:span text:style-name="T775">gyvulininkystės, sodininkystės, daržininkystės ir uogininkystės sektoriuose)</text:span><text:span text:style-name="T776">;</text:span></text:p>
      <text:p text:style-name="P777"><text:span text:style-name="T778">22.2.2</text:span><text:span text:style-name="T779">.<text:s/></text:span><text:span text:style-name="T780">padidinamas 20 proc. punktų</text:span><text:span text:style-name="T781"><text:s/></text:span><text:span text:style-name="T782">pripažintiems žemės ūkio kooperatyvams, kurie patys u</text:span><text:span text:style-name="T783">žsiima žemės ūkio produktų gamyba ir įgyvendina kolektyvines investicijas,<text:s/></text:span><text:span text:style-name="T784">kaip nustatyta Taisyklių 20.14 papunktyje, savo valdoje (taikoma tik<text:s/></text:span><text:span text:style-name="T785">gyvulininkystės, sodininkystės, daržininkystės ir uogininkystės sektoriuose)</text:span><text:span text:style-name="T786">;</text:span></text:p>
      <text:p text:style-name="P787"><text:span text:style-name="T788">22.2.3</text:span><text:span text:style-name="T789">.<text:s/></text:span><text:span text:style-name="T790">didžiausias paramos in</text:span><text:span text:style-name="T791">tensyvumas pripažintiems žemės ūkio kooperatyvams, nurodytiems Taisyklių 22.2.1 ir 22.2.2 papunkčiuose, įgyvendinantiems kolektyvines investicijas, negali viršyti<text:s/></text:span><text:span text:style-name="T792">70 proc. visų tinkamų finansuoti projekto išlaidų<text:s/></text:span><text:span text:style-name="T793">(išskyrus atvejus, kai prašoma mažesnio par</text:span><text:span text:style-name="T794">amos intensyvumo);</text:span><text:s/></text:p>
      <text:p text:style-name="P795"><text:span text:style-name="T796">22.3</text:span><text:span text:style-name="T797">. didžiausia paramos suma vienam paramos gavėjui:</text:span></text:p>
      <text:p text:style-name="P798"><text:span text:style-name="T799">22.3.1</text:span><text:span text:style-name="T800">. projektui negali viršyti 300 000 Eur (trys šimtai tūkstančių eurų);</text:span></text:p>
      <text:p text:style-name="P801"><text:span text:style-name="T802">22.3.2</text:span><text:span text:style-name="T803">. 2014–2020 metų programos laikotarpiu,<text:s/></text:span><text:span text:style-name="T804">įskaitant 2021–2022 metų pereinamąjį laikotarpį,</text:span><text:span text:style-name="T805"><text:s/>negali viršyti 900 000 Eur (devyni šimtai tūkstančių eurų);</text:span></text:p>
      <text:p text:style-name="P806"><text:span text:style-name="T807">23</text:span><text:span text:style-name="T808">. Susijusių įmonių, sutuoktinių didžiausia bendra gauta paramos suma<text:s/></text:span><text:span text:style-name="T809">2014–2020 metų programos laikotarpiu,<text:s/></text:span><text:span text:style-name="T810">įskaitant 2021–2022 metų pereinamąjį laikotarpį,</text:span><text:span text:style-name="T811"><text:s/></text:span><text:span text:style-name="T812">pagal priemonės veiklos sritį</text:span><text:span text:style-name="T813"><text:s/></text:span><text:span text:style-name="T814">negali viršyti 1 300 000 Eur (vienas milijonas</text:span><text:span text:style-name="T815"><text:s/>trys šimtai tūkstančių eurų). Susijusių įmonių, kai paraišką teikia juridinis asmuo, didžiausia bendra gauta paramos suma<text:s/></text:span><text:span text:style-name="T816">ribojama tik tarp pareiškėjo daugiau kaip 50 procentų įmonės akcijų, pajų ar kitokių d</text:span><text:span text:style-name="T817">alyvavimą įmonės kapitale žyminčių kapitalo dalių valdančių asmenų ir (arba) valdymo organo narių<text:s/></text:span><text:span text:style-name="T818">(šio punkto reikalavimas netaikomas pripažintiems žemės ūkio kooperatyvams).</text:span></text:p>
      <text:p text:style-name="P819"><text:span text:style-name="T820">24</text:span><text:span text:style-name="T821">. Pareiškėjas per vieną kvietimą teikti paramos paraiškas gali pateikti tik</text:span><text:span text:style-name="T822"><text:s/>vieną paramos paraišką, pagal vieną iš Taisyklių 9.1–9.2 papunkčiuose nurodytų veiklų ir tik pagal vieną iš šių Taisyklių 10 punkte nurodytų specializuotų žemės ūkio sektorių.</text:span></text:p>
      <text:p text:style-name="P823"><text:span text:style-name="T824">25</text:span><text:span text:style-name="T825">. Pareiškėjas, paramos gavėjas projekto įgyvendinimo laikotarpiu tuo pači</text:span><text:span text:style-name="T826">u metu negali <text:s/>įgyvendinti projektų pagal kitas investicines Programos priemones ir (arba) priemonių veiklos sritis.<text:s/></text:span><text:span text:style-name="T827"><text:s text:c="21"/></text:span></text:p>
      <text:p text:style-name="P828"><text:span text:style-name="T829">26</text:span><text:span text:style-name="T830">. Pakartotinai investicinės paramos galima kreiptis tik įgyvendinus ankstesnįjį pagal Programos priemones ir (a</text:span><text:span text:style-name="T831">rba) priemonių veiklos sritis finansuojamą projektą, t. y. ne anksčiau kaip pateikus paskutinį mokėjimo prašymą ir galutinę projekto įgyvendinimo ataskaitą (netaikoma Lietuvos kaimo plėtros 2014–2020 metų programos priemonės „Pagrindinės paslaugos ir kaimų</text:span><text:span text:style-name="T832"><text:s/>atnaujinimas kaimo vietovėse“ veiklos srities „Parama investicijoms į visų rūšių mažos apimties infrastruktūrą“ veiklai „Asbestinių stogų dangos keitimas“, priemonės „Bendradarbiavimas“ veiklos sričiai „Parama EIP veiklos grupėms kurti ir jų veiklai vysty</text:span><text:span text:style-name="T833">ti“ <text:s/>ir veiklos sričiai „Parama trumpoms tiekimo grandinėms ir vietos rinkoms skatinti vietos lygmeniu“, priemonės<text:s/></text:span><text:span text:style-name="T834">„Parama investicijoms į prevencinę veiklą, kuria siekiama sumažinti galimų gaivalinių nelaimių, nepalankių klimato reiškinių ir katastrofinių</text:span><text:span text:style-name="T835"><text:s/>įvykių padarinius“ veiklos sričiai „</text:span><text:span text:style-name="T836">P</text:span><text:span text:style-name="T837">arama investicijoms į prevencinę veiklą, kuria siekiama sumažinti pavojingų ligų grėsmes ir su jomis susijusias pasekmes“,<text:s/></text:span><text:span text:style-name="T838">priemonės „Investicijos į materialųjį turtą“ veiklos sričiai „Prevencinių priemonių taikymas<text:s/></text:span><text:span text:style-name="T839">prieš vilkų ūkiniams gyvūnams daromą žalą“, priemonės „Gamintojų grupių ir organizacijų įsisteigimas“ veiklos sričiai „Gamintojų grupių ir organizacijų įsisteigimas žemės ūkio sektoriuje“).</text:span><text:s/></text:p>
      <text:p text:style-name="P840"><text:span text:style-name="T841">27</text:span><text:span text:style-name="T842">.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843">zingo) bendrovei sumokėtų palūkanų ir (arba) dalį garantinio užmokesčio, kuris mokamas ŽŪPGF už garantijos suteikimą kredito įstaigai ar finansinės nuomos (lizingo) bendrovei, didžiausia bendra paramos, skiriamos pagal Taisykles, ir valstybės pagalbos, ski</text:span><text:span text:style-name="T844">riamos kompensuojant dalį kredito įstaigai ir (arba) finansinės nuomos (lizingo) bendrovei sumokėtų palūkanų ir (arba) dalį garantinio užmokesčio, suma bei intensyvumas vienam projektui ir jo tinkamoms finansuoti išlaidoms negali viršyti Taisyklių 24 punkt</text:span><text:span text:style-name="T845">e nustatytų dydžių.<text:s/></text:span></text:p>
      <text:p text:style-name="P846"/>
      <text:p text:style-name="P847"><text:span text:style-name="T848">IX</text:span><text:span text:style-name="T849"><text:s/>SKYRIUS</text:span></text:p>
      <text:p text:style-name="P850"><text:span text:style-name="T851">TINKAMOS IR NETINKAMOS FINANSUOTI IŠLAIDOS</text:span></text:p>
      <text:p text:style-name="P852"/>
      <text:p text:style-name="P853"><text:span text:style-name="T854">28</text:span><text:span text:style-name="T855">. Projekto, įgyvendinimo trukmė turi būti nurodyta paramos paraiškoje ir negali viršyti 36</text:span><text:span text:style-name="T856"><text:s/></text:span><text:span text:style-name="T857">mėnesių laikotarpio nuo paramos sutarties pasirašymo dienos. Paskutinis mokė</text:span><text:span text:style-name="T858">jimo prašymas turi būti pateiktas ne vėliau kaip iki 2025 m. birželio 30 d.</text:span><text:s/></text:p>
      <text:p text:style-name="P859"><text:span text:style-name="T860">TAR pastaba.</text:span><text:span text:style-name="T861"><text:s/>28 punktas taikomas ir paramos paraiškoms, kurios pateiktos iki 2023 m. kovo 16 d. įsakymo Nr. 3D-159 įsigaliojimo (2023-03-17).</text:span></text:p>
      <text:p text:style-name="P862">Punkto pakeitimai:</text:p>
      <text:p text:style-name="P863"><text:span text:style-name="T864">Nr.<text:s/></text:span><text:a xlink:href="https://www.e-tar.lt/portal/legalAct.html?documentId=c1078d10c3c311ed97b2975f7dad7488" office:target-frame-name="_top" xlink:show="replace"><text:span text:style-name="T865">3D-159</text:span></text:a><text:span text:style-name="T866">, 2023-03-16, paskelbta TAR 2023-03-16, i. k. 2023-04656</text:span></text:p>
      <text:p text:style-name="Normal"/>
      <text:p text:style-name="P867"><text:span text:style-name="T868">29</text:span><text:span text:style-name="T869">. Tuo atveju, kai pareiškėjas paramos paraiškoje nurodo, kad projekte numatytas įsigyti turtas (visa<text:s/></text:span><text:span text:style-name="T870">įranga, visi įrengimai ir visos transporto priemonės) bus įsigyjamas finansinės nuomos (lizingo) būdu, projekto įgyvendinimo trukmė nuo paramos sutarties pasirašymo dienos negali būti ilgesnė kaip iki 2025 m. birželio 30 d.</text:span></text:p>
      <text:p text:style-name="P871"><text:span text:style-name="T872">30</text:span><text:span text:style-name="T873">.<text:s/></text:span><text:span text:style-name="T874">Projekte turi būti numat</text:span><text:span text:style-name="T875">ytos visos išlaidos, kurios yra susijusios su projekto įgyvendinimu ir numatyta vykdyti veikla. Perkamos prekės turi būti naujos, nenaudotos, atitinkančios Lietuvos Respublikos ir ES teisės aktų nustatytus reikalavimus. Paramos lėšomis finansuojamos tik ti</text:span><text:span text:style-name="T876">nkamos finansuoti ir projektui įgyvendinti būtinos išlaidos, ir ne daugiau nei numatytas paramos dydis ir intensyvumas. Tinkamos finansuoti išlaidos turi būti išvardytos pagal išlaidų kategorijas, nurodytas Taisyklių 34 punkte, o ne pateikiamos bendra suma</text:span><text:span text:style-name="T877">. Tinkamų finansuoti išlaidų sumai pagrįsti turi būti pateikiami trys skirtingų tiekėjų komerciniai pasiūlymai ir (arba) galimų tiekėjų interneto tinklalapių ekrano nuotraukos su nurodytomis kainomis (angl. „Print Screen“)<text:s/></text:span><text:span text:style-name="T878">(su lygiaverčiais (gali skirtis n</text:span><text:span text:style-name="T879">e daugiau kaip 10 procentų, lyginant su mažiausios kainos pasiūlyme nurodytais parametrais) išlaidų pagrindines technines savybes apibūdinančiais techniniais parametrais), kuriais pagrindžiama visa prašoma paramos suma,<text:s/></text:span><text:span text:style-name="T880">o tinkama finansuoti išlaidų suma nu</text:span><text:span text:style-name="T881">statoma pagal mažiausią pasiūlytą kainą (kai iki paramos paraiškos pateikimo<text:s/></text:span><text:span text:style-name="T882">pagal teisės aktų nuostatas atliktos pirkimų procedūros (pirkimų dokumentų kopijos turi būti pateiktos kartu su paramos paraiška) arba teisės aktu yra nustatyti prekių, paslaugų i</text:span><text:span text:style-name="T883">r (arba) darbų fiksuotieji įkainiai,<text:s/></text:span><text:span text:style-name="T884">tiekėjų komercinių pasiūlymų pateikti nereikia</text:span><text:span text:style-name="T885">)</text:span><text:span text:style-name="T886">.<text:s/></text:span><text:span text:style-name="T887">Tuo atveju, kai pareiškėjo pateiktuose komerciniuose pasiūlymuose nurodyta prekės (paslaugos) ar darbų kaina yra 10 ir daugiau proc. didesnė, nei analogiškos rinkoje egzi</text:span><text:span text:style-name="T888">stuojančios prekės (paslaugos) ar darbų kainos, atliekami Administravimo taisyklių 66</text:span><text:span text:style-name="T889"><text:s/></text:span><text:span text:style-name="T890">punkte nurodyti veiksmai (netaikoma, kai teisės aktu yra<text:s/></text:span><text:span text:style-name="T891">nustatyti prekių, paslaugų ir (arba) darbų fiksuotieji įkainiai)</text:span><text:span text:style-name="T892">.</text:span></text:p>
      <text:p text:style-name="P893"><text:span text:style-name="T894">31</text:span><text:span text:style-name="T895">. Tuo atveju, kai pareiškėjas paramos par</text:span><text:span text:style-name="T896">aiškoje nurodo, kad projekte numato investuoti į naujos (-ų) pieno ūkio fermos (-ų) (pieno ūkio ferma – pieninių galvijų laikymo ferma) arba naujo (-ų) plokščiadugnio (-ų) grūdų saugojimo bokšto (-ų) statybą, šių investicijų tinkamų finansuoti išlaidų vert</text:span><text:span text:style-name="T897">ė apskaičiuojama tik pagal fiksuotuosius įkainius (netaikoma naujo (-ų) plokščiadugnio (-ų) grūdų saugojimo bokšto (-ų) pamatų statybai), kuriuos nustatė Lietuvos agrarinės ekonomikos institutas pagal Tinkamų finansuoti išlaidų (kai kurių naujų gamybinių p</text:span><text:span text:style-name="T898">astatų ir inžinerinių statinių statybos) pagal Lietuvos kaimo plėtros 2014–2020 metų programos priemonės „Investicijos į materialųjį turtą“ veiklos sritį „Parama investicijoms į žemės ūkio valdas“ standartinių fiksuotųjų įkainių reikšmių nustatymo metodiką</text:span><text:span text:style-name="T899">. Taikomi fiksuotieji įkainiai (be PVM):</text:span></text:p>
      <text:p text:style-name="P900"><text:span text:style-name="T901">31.1</text:span><text:span text:style-name="T902">. naujoms pieno ūkio fermoms – fermos ploto vieno kvadratinio metro (1 m</text:span><text:span text:style-name="T903">2</text:span><text:span text:style-name="T904">) statybos fiksuotasis įkainis yra:</text:span></text:p>
      <text:p text:style-name="P905"><text:span text:style-name="T906">31.1.1</text:span><text:span text:style-name="T907">.<text:s/></text:span><text:span text:style-name="T908">nuo 2021 metų lapkričio 3 d. iki 2022 m. vasario 28 d. priimtoms paramos paraiškoms 208,95</text:span><text:span text:style-name="T909"><text:s/>Eur už 1 m</text:span><text:span text:style-name="T910">2<text:s/></text:span><text:span text:style-name="T911">(fiksuotasis įkainis nustatytas statybos darbams, kuriems priskiriamos šios darbų grupės: žemės darbai, pamatų, grindų, sienų (įskaitant duris, langus ir vartus) ir stogo įrengimas, aplinkos tvarkymo darbai, vandentiekio ir elektros įrengimo d</text:span><text:span text:style-name="T912">arbai). Darbų grupėms nustatyti fiksuotieji įkainiai yra: žemės darbai – 7,48 Eur už 1 m</text:span><text:span text:style-name="T913">2</text:span><text:span text:style-name="T914">; pamatai – 19,61 Eur už 1 m</text:span><text:span text:style-name="T915">2</text:span><text:span text:style-name="T916">; grindys – 45,76 Eur už 1 m</text:span><text:span text:style-name="T917">2</text:span><text:span text:style-name="T918">; sienos (įskaitant duris, langus ir vartus) – 62,20 Eur už 1 m</text:span><text:span text:style-name="T919">2</text:span><text:span text:style-name="T920">; stogo įrengimas – 52,17 Eur už 1 m</text:span><text:span text:style-name="T921">2</text:span><text:span text:style-name="T922">; aplink</text:span><text:span text:style-name="T923">os tvarkymo darbai – 5,64 Eur už 1 m</text:span><text:span text:style-name="T924">2</text:span><text:span text:style-name="T925">; vandentiekio įrengimas – 4,37 Eur už 1 m</text:span><text:span text:style-name="T926">2</text:span><text:span text:style-name="T927">; elektros įrengimas – 11,72 Eur už 1 m</text:span><text:span text:style-name="T928">2</text:span><text:span text:style-name="T929">;</text:span></text:p>
      <text:p text:style-name="P930"><text:span text:style-name="T931">31.1.2</text:span><text:span text:style-name="T932">. nuo 2022 metų kovo 1 d. iki 2023 m. vasario 28 d. priimtoms paramos paraiškoms 227,13 Eur už 1 m</text:span><text:span text:style-name="T933">2<text:s/></text:span><text:span text:style-name="T934">(fiksuotasis įkainis nus</text:span><text:span text:style-name="T935">tatytas statybos darbams, kuriems priskiriamos šios darbų grupės: žemės darbai, pamatų, grindų, sienų (įskaitant duris, langus ir vartus) ir stogo įrengimas, aplinkos tvarkymo darbai, vandentiekio ir elektros įrengimo darbai). Darbų grupėms nustatyti fiksu</text:span><text:span text:style-name="T936">otieji įkainiai yra: žemės darbai – 8,13 Eur už 1 m</text:span><text:span text:style-name="T937">2</text:span><text:span text:style-name="T938">; pamatai – 21,32 Eur už 1 m</text:span><text:span text:style-name="T939">2</text:span><text:span text:style-name="T940">; grindys – 49,74 Eur už 1 m</text:span><text:span text:style-name="T941">2</text:span><text:span text:style-name="T942">; sienos (įskaitant duris, langus ir vartus) – 67,61 Eur už 1 m</text:span><text:span text:style-name="T943">2</text:span><text:span text:style-name="T944">; stogo įrengimas – 56,71 Eur už 1 m</text:span><text:span text:style-name="T945">2</text:span><text:span text:style-name="T946">; aplinkos tvarkymo darbai – 6,13 Eur už 1 m</text:span><text:span text:style-name="T947">2</text:span><text:span text:style-name="T948">; vandentiekio įrengimas – 4,75 Eur už 1 m</text:span><text:span text:style-name="T949">2</text:span><text:span text:style-name="T950">; elektros įrengimas – 12,74 Eur už 1 m</text:span><text:span text:style-name="T951">2</text:span><text:span text:style-name="T952">;</text:span><text:s/></text:p>
      <text:p text:style-name="P953">Papunkčio pakeitimai:</text:p>
      <text:p text:style-name="P954"><text:span text:style-name="T955">Nr.<text:s/></text:span><text:a xlink:href="https://www.e-tar.lt/portal/legalAct.html?documentId=f4675791836d11ecbd43a994b3e2e1cb" office:target-frame-name="_top" xlink:show="replace"><text:span text:style-name="T956">3D-71</text:span></text:a><text:span text:style-name="T957">, 2022-02-01, paskelbta TAR 2022-02-02,</text:span><text:span text:style-name="T958"><text:s/>i. k. 2022-01777</text:span></text:p>
      <text:p text:style-name="P959"><text:span text:style-name="T960">Nr.<text:s/></text:span><text:a xlink:href="https://www.e-tar.lt/portal/legalAct.html?documentId=c1078d10c3c311ed97b2975f7dad7488" office:target-frame-name="_top" xlink:show="replace"><text:span text:style-name="T961">3D-159</text:span></text:a><text:span text:style-name="T962">, 2023-03-16, paskelbta TAR 2023-03-16, i. k. 2023-04656</text:span></text:p>
      <text:p text:style-name="Normal"/>
      <text:p text:style-name="P963"><text:span text:style-name="T964">31.2</text:span><text:span text:style-name="T965">. naujiems plokščiadugniams grūdų saugojimo bokštams – bokšto ta</text:span><text:span text:style-name="T966">lpos tūrio vieno kubinio metro (1 m</text:span><text:span text:style-name="T967">3</text:span><text:span text:style-name="T968">) statybos fiksuotasis įkainis yra 93,38 Eur už 1 m</text:span><text:span text:style-name="T969">3<text:s/></text:span><text:span text:style-name="T970">(fiksuotasis įkainis nustatytas plokščiadugnio grūdų saugojimo bokšto minimaliai komplektacijai, kurią sudaro: viršutinio lygio jutiklis, fiksuojantis bokšto pripildym</text:span><text:span text:style-name="T971">ą, vidinės ir išorinės kopėčios su turėklais, durelės bokšto stoge ir sienoje, ventiliavimo sistema su ventiliatoriumi (7,5–11,0 kW), grūdų temperatūros matavimo sistema su skaitmeniniu temperatūros nustatymo prietaisu, perforuotos grindys (visas plotas),<text:s/></text:span><text:span text:style-name="T972">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span text:style-name="T973">).</text:span><text:s/></text:p>
      <text:p text:style-name="P974">Papunkčio pakeitimai:</text:p>
      <text:p text:style-name="P975"><text:span text:style-name="T976">Nr.<text:s/></text:span><text:a xlink:href="https://www.e-tar.lt/portal/legalAct.html?documentId=f4675791836d11ecbd43a994b3e2e1cb" office:target-frame-name="_top" xlink:show="replace"><text:span text:style-name="T977">3D-71</text:span></text:a><text:span text:style-name="T978">, 2022-02-01, paskelbta TAR 2022-02-02, i. k. 2022-01777</text:span></text:p>
      <text:p text:style-name="Normal"/>
      <text:p text:style-name="P979"><text:span text:style-name="T980">32</text:span><text:span text:style-name="T981">. Perkant prekes, paslaugas, kurių vertė nesiekia 58 000<text:s/></text:span><text:span text:style-name="T982">Eur be PVM, ar perkant darbus – nesiekia 145 000 Eur be PVM (išskyrus atvejus, kai pagal teisės aktų nuostatas reikia atlikti pirkimų procedūrą), mažiausią kainą nurodančio komercinio pasiūlymo konkretūs pagrindines technines savybes apibūdinantys technini</text:span><text:span text:style-name="T983">ai parametrai, markė ir modelis bus įrašomi į paramos sutartį<text:s/></text:span>(netaikoma, kai teisės aktu yra nustatyti prekių, paslaugų ir (arba) darbų fiksuotieji įkainiai).<text:span text:style-name="T984"><text:s/></text:span></text:p>
      <text:p text:style-name="P985"><text:span text:style-name="T986">33</text:span><text:span text:style-name="T987">. Jei<text:s/></text:span><text:span text:style-name="T988">prekių, paslaugų ir (arba) darbų pirkimai atlikti iki paramos paraiškos pateikimo, pareiškėjas pirkimų dokumentų kopijas turi pateikti kartu su paramos paraiška.<text:s/></text:span></text:p>
      <text:p text:style-name="P989"><text:span text:style-name="T990">34</text:span><text:span text:style-name="T991">. Tinkamomis finansuoti pripažįstamos išlaidos:</text:span></text:p>
      <text:p text:style-name="P992"><text:span text:style-name="T993">34.1</text:span><text:span text:style-name="T994">. būtinos projektui vykdyti ir nu</text:span><text:span text:style-name="T995">matytos paramos paraiškoje;</text:span></text:p>
      <text:p text:style-name="P996"><text:span text:style-name="T997">34.2</text:span><text:span text:style-name="T998">. realiai suplanuotos, pagrįstos, atitinkančios pareiškėjo viso ūkio gamybinį potencialą (pvz.: valdomą žemės plotą, ūkinių gyvūnų skaičių ir pan.) ir neviršijančios vidutinių rinkos (jei nenustatyti fiksuotieji įkainiai</text:span><text:span text:style-name="T999">) kainų;<text:s/></text:span></text:p>
      <text:p text:style-name="P1000"><text:span text:style-name="T1001">34.3</text:span><text:span text:style-name="T1002">. patirtos (apmokėtos) po paramos paraiškos pateikimo dienos. Tačiau šios išlaidos nefinansuojamos, jeigu parama projektui neskiriama arba išlaidos nėra nurodytos tinkamų finansuoti išlaidų sąraše pagal šių Taisyklių 34 punktą <text:s/>arba jei j</text:span><text:span text:style-name="T1003">os padarytos nesilaikant pirkimo procedūrų<text:s/></text:span><text:span text:style-name="T1004">(jei nenustatyti fiksuotieji įkainiai)</text:span><text:span text:style-name="T1005">, nustatytų teisės aktuose;</text:span></text:p>
      <text:p text:style-name="P1006"><text:span text:style-name="T1007">34.4</text:span><text:span text:style-name="T1008">. bendrosios išlaidos, kurios yra tiesiogiai susijusios su projekto parengimu ir administravimu ir kurios yra patirtos ne anksčiau kaip pri</text:span><text:span text:style-name="T1009">eš vienus metus iki paramos paraiškos pateikimo dienos. Tačiau, jei parama projektui neskiriama arba jei pirkimai atlikti nesilaikant pirkimo procedūrų, numatytų teisės aktuose, bendrosios išlaidos nefinansuojamos;</text:span></text:p>
      <text:p text:style-name="P1010"><text:span text:style-name="T1011">34.5</text:span><text:span text:style-name="T1012">. faktiškai padarytos ir į paramo</text:span><text:span text:style-name="T1013">s gavėjo apskaitą įtrauktos išlaidos, pagrįstos dokumentų originalais arba nustatyta tvarka patvirtintomis kopijomis;</text:span></text:p>
      <text:p text:style-name="P1014"><text:span text:style-name="T1015">34.6</text:span><text:span text:style-name="T1016">. fi</text:span><text:span text:style-name="T1017">nansinės nuomos (lizingo) būdu įsigyjamas turtas turi tapti paramos gavėjo nuosavybe iki projekto įgyvendinimo pabaigos.</text:span><text:span text:style-name="T1018"><text:s/>Pagal</text:span><text:span text:style-name="T1019"><text:s/>finansinės nuomos (lizingo) sutartį, įsigyjamo turto dalis, už kurią nesumokėta iki projekto įgyvendinimo laikotarpio pabaigos, paramos lėšomis nefinansuojama;</text:span></text:p>
      <text:p text:style-name="P1020"><text:span text:style-name="T1021">34.7</text:span><text:span text:style-name="T1022">. jei įsigyjama teisės aktų nustatyta tvarka privaloma registruoti nauja žemės ūkio tec</text:span><text:span text:style-name="T1023">hnika ar transporto priemonės, nurodytos tinkamų finansuoti išlaidų kategorijų sąraše, pateiktame Taisyklių 35.1 ir 35.5 papunkčiuose, buvo įregistruotos juridinio asmens, vykdančio žemės ūkio technikos ar transporto priemonių pardavimo veiklą, vardu, pare</text:span><text:span text:style-name="T1024">iškėjas turi pateikti to juridinio asmens rašytinį patvirtinimą, kad žemės ūkio technika ar transporto priemonė nebuvo eksploatuota;</text:span></text:p>
      <text:p text:style-name="P1025"><text:span text:style-name="T1026">34.8</text:span><text:span text:style-name="T1027">. išlaidos ūkinių gyvūnų biologiniam saugumui užtikrinti, nurodytos tinkamų finansuoti išlaidų kategorijų sąraše,<text:s/></text:span><text:span text:style-name="T1028">pateiktame Taisyklių 35.2, 35.7, 35.8 ir 35.9.1 papunkčiuose, finansuojamos tik tuo atveju, jei pareiškėjas iki paramos paraiškos pateikimo yra parengęs ir su paramos paraiška pateikia biologinio saugumo priemonių taikymo ir tam reikalingų investicijų plan</text:span><text:span text:style-name="T1029">ą dėl biologinio saugumo priemonių ūkinių gyvūnų laikymo vietose ir planas yra suderintas su Valstybinės maisto ir veterinarijos tarnybos teritoriniu padaliniu.</text:span></text:p>
      <text:p text:style-name="P1030"><text:span text:style-name="T1031">35</text:span><text:span text:style-name="T1032">. Tinkamos finansuoti išlaidos yra:<text:s/></text:span></text:p>
      <text:p text:style-name="P1033"><text:span text:style-name="T1034">35.1</text:span><text:span text:style-name="T1035">. nauja žemės ūkio technika ir nauja žemės ū</text:span><text:span text:style-name="T1036">kio įranga</text:span><text:span text:style-name="T1037"><text:s/></text:span><text:span text:style-name="T1038">(prie įrangos kategorijos negali būti priskirtos jokios transporto priemonės, nurodytos<text:s/></text:span><text:span text:style-name="T1039">Motorinių transporto priemonių ir jų priekabų kategorijų ir klasių pagal konstrukciją reikalavimuose, patvirtintuose Valstybinės kelių transporto inspekcijos</text:span><text:span text:style-name="T1040"><text:s/>prie Susisiekimo ministerijos viršininko 2008 m. gruodžio 2 d. įsakymu Nr. 2B-479 „Dėl Motorinių transporto priemonių ir jų priekabų kategorijų ir klasių pagal konstrukciją reikalavimų patvirtinimo“ (toliau – Motorinių transporto priemonių ir jų priekabų<text:s/></text:span><text:span text:style-name="T1041">kategorijų ir klasių pagal konstrukciją reikalavimai)</text:span><text:span text:style-name="T1042">.</text:span><text:span text:style-name="T1043"><text:s/></text:span><text:span text:style-name="T1044">Žemės ūkio įranga laikoma įranga, susijusi su žemės ūkio produktų gamyba. Prie žemės ūkio įrangos kategorijos nepriskiriama įvairi įranga, kuri iš dalies gali būti naudojama ir žemės ūkio gamyboje, tač</text:span><text:span text:style-name="T1045">iau yra pagaminta įvairių ūkio šakų arba kitoms reikmėms (pavyzdžiui, kuro talpyklos, elektros generatoriai, elektros transformatoriai, vandens cisternos ir pan.);</text:span></text:p>
      <text:p text:style-name="P1046"><text:span text:style-name="T1047">35.</text:span><text:span text:style-name="T1048">2</text:span><text:span text:style-name="T1049">. nauja įranga, būtina specializuoto žemės ūkio sektoriaus ūkinių<text:s/></text:span><text:span text:style-name="T1050">gyvūnų gerovei ir<text:s/></text:span><text:span text:style-name="T1051">(arba) biologiniam saugumui užtikrinti. Remiamos investicijos ūkinių gyvūnų biologiniam saugumui užtikrinti:</text:span><text:span text:style-name="T1052"><text:s/>dezinfekciniai kilimėliai, higieniniai praėjimai (higieniniai šliuzai), transporto priemonių dezinfekavimo įranga, tinklai nuo vabzdžių ant angų ir</text:span><text:span text:style-name="T1053"><text:s/>pan., šalutinių gyvūninių produktų laikymo šaldytuvai ir šaldymo / vėsinimo kameros;</text:span></text:p>
      <text:p text:style-name="P1054"><text:span text:style-name="T1055">35.3</text:span><text:span text:style-name="T1056">. nauji technologiniai įrengimai, skirti<text:s/></text:span><text:span text:style-name="T1057">specializuoto žemės ūkio sektoriaus<text:s/></text:span><text:span text:style-name="T1058">pirminiams žemės ūkio produktams apdoroti ir (arba) perdirbti ir (arba) paruošti real</text:span><text:span text:style-name="T1059">izacijai (pvz.: pieno priėmimo–separavimo–terminio apdorojimo linija, sūrių gamybos linija, skerdienos išpjaustymo linija, mėsos gaminių gamybos linija, daržovių šaldymo linija, sulčių gamybos linija ir pan.);<text:s/></text:span></text:p>
      <text:p text:style-name="P1060"><text:span text:style-name="T1061">35.4</text:span><text:span text:style-name="T1062">. nauja kompiuterinė ir programinė įr</text:span><text:span text:style-name="T1063">anga, susijusi su įsigyjamos įrangos ar technologinio proceso valdymu;<text:s/></text:span></text:p>
      <text:p text:style-name="P1064"><text:span text:style-name="T1065">35.5</text:span><text:span text:style-name="T1066">. naujos N, O ir SL kategorijų bazinės komplektacijos transporto priemonės,<text:s/></text:span><text:span text:style-name="T1067">kaip nurodyta Motorinių transporto priemonių ir jų priekabų kategorijų ir klasių pagal konstrukciją<text:s/></text:span><text:span text:style-name="T1068">reikalavimuose, skirtos projekto reikmėms. Parama įsigyti N</text:span><text:span text:style-name="T1069">1</text:span><text:span text:style-name="T1070"><text:s/>klasės transporto priemonę kroviniams vežti teikiama tuo atveju, kai joje yra 2 arba 3 sėdimosios vietos, krovinių skyrius atskirtas stacionaria pertvara ir jame nėra langų;</text:span></text:p>
      <text:p text:style-name="P1071"><text:span text:style-name="T1072">35.6</text:span><text:span text:style-name="T1073">. projekte nu</text:span><text:span text:style-name="T1074">matytai veiklai žemės ūkio sektoriuje vykdyti būtinų pastatų ir (arba) statinių (išskyrus šių Taisyklių 35.9 papunktyje nurodytus statinius) nauja statyba, rekonstravimas, kapitalinis remontas ar paprastas remontas. Paprastas remontas remiamas tik tuo atve</text:span><text:span text:style-name="T1075">ju, kai saulės energijos šviesos elektrinės (nepriklausomai nuo jos įrengtosios galios) elementai, kurie yra montuojami ant esamo (užbaigto statyti) pastato stogo, yra tinkami kaip paprastasis remontas (ši nuostata taikoma ir nuo 2021 metų lapkričio 3 d. i</text:span><text:span text:style-name="T1076">ki 2022 metų rugpjūčio 1 d. pagal Taisykles pateiktoms paraiškoms). Statybos, rekonstravimo ar kapitalinio remonto išlaidos, įskaitant pastatų ir (arba) statinių funkcionavimui būtiną infrastruktūrą, išskyrus kelius, ir (arba) pastatų funkcionavimui užtikr</text:span><text:span text:style-name="T1077">inti būtinos įrangos įsigijimo išlaidos projekto vertėje turi sudaryti ne mažiau kaip 75 proc. visų projekto investicijų vertės (be PVM). Naujų žieminių šiltnamių statyba yra remiama tik tuo atveju, jei pareiškėjo valdoje yra pastatytų žieminių šiltnamių,<text:s/></text:span><text:span text:style-name="T1078">kuriuose vykdoma veikla ne mažiau kaip 10 mėnesių per kalendorinius metus (ž</text:span><text:span text:style-name="T1079">ieminis šiltnamis – pagal nustatyta tvarka parengtą projektą pastatytas statinys, registruotas Nekilnojamojo turto registre ir (arba) Žemės ūkio ir kaimo verslo registre, uždengtas</text:span><text:span text:style-name="T1080"><text:s/>stiklo, polietileno arba polikarbonato danga su sumontuota veikiančia stacionaria šildymo ir automatine laistymo ir tręšimo sistema). Statiniai klasifikuojami pagal jų naudojimo paskirtį, kaip nurodyta Statybos techniniame reglamente STR 1.01.03:2017 „Sta</text:span><text:span text:style-name="T1081">tinių klasifikavimas“, patvirtintame Lietuvos Respublikos aplinkos ministro 2016 m. spalio 27 d. įsakymu Nr. D1-713 „Dėl statybos techninio reglamento STR 1.01.03:2017 „Statinių klasifikavimas“ patvirtinimo“</text:span><text:span text:style-name="T1082">;</text:span><text:s/></text:p>
      <text:p text:style-name="P1083">Papunkčio pakeitimai:</text:p>
      <text:p text:style-name="P1084"><text:span text:style-name="T1085">Nr.<text:s/></text:span><text:a xlink:href="https://www.e-tar.lt/portal/legalAct.html?documentId=c1078d10c3c311ed97b2975f7dad7488" office:target-frame-name="_top" xlink:show="replace"><text:span text:style-name="T1086">3D-159</text:span></text:a><text:span text:style-name="T1087">, 2023-03-16, paskelbta TAR 2023-03-16, i. k. 2023-04656</text:span></text:p>
      <text:p text:style-name="Normal"/>
      <text:p text:style-name="P1088"><text:span text:style-name="T1089">35.7</text:span><text:span text:style-name="T1090">. specializuoto gyvulininkystės sektoriaus ūkinių gyvūnų biologiniam saugumui užtikrinti reikalingų statinių nauja statyba, rekonstravimas ar kapitalinis remontas. Remiami statiniai: tvora su vartais, tvora be vartų, gyvūnų pakrovimo rampa, nuosavų transpo</text:span><text:span text:style-name="T1091">rto priemonių lauko plovykla (su dezinfekavimu), dezinfekciniai barjerai transporto priemonėms,<text:s/></text:span><text:span text:style-name="T1092">šalutinių gyvūninių produktų šaldymo / vėsinimo patalpa, pašarų laikymo patalpos (sandarios, apsaugotos);</text:span></text:p>
      <text:p text:style-name="P1093"><text:span text:style-name="T1094">35.8</text:span><text:span text:style-name="T1095">. naujos statybinės medžiagos. Statybinių medž</text:span><text:span text:style-name="T1096">iagų įsigijimas finansuojamas tik tuo atveju, kai projekte numatytai veiklai specializuotame žemės ūkio sektoriuje vykdyti būtinų pastatų ir (arba) statinių, įskaitant ūkinių gyvūnų biologiniam saugumui užtikrinti reikalingus statinius, statybos, rekonstra</text:span><text:span text:style-name="T1097">vimo ar kapitalinio remonto darbai atliekami ūkio būdu;</text:span></text:p>
      <text:p text:style-name="P1098"><text:span text:style-name="T1099">35.9</text:span><text:span text:style-name="T1100">. infrastruktūra valdoje, jei ji susijusi su specializuoto žemės ūkio sektoriaus žemės ūkio produktų gamyba ir (arba) apdorojimu, ir (arba) perdirbimu ir paruošimu realizacijai:</text:span></text:p>
      <text:p text:style-name="P1101"><text:span text:style-name="T1102">35.9.1</text:span><text:span text:style-name="T1103">. keli</text:span><text:span text:style-name="T1104">ų, įskaitant gyvūnų biologiniam saugumui užtikrinti būtinus kelius, įrengimas, rekonstravimas ar kapitalinis remontas;</text:span></text:p>
      <text:p text:style-name="P1105"><text:span text:style-name="T1106">35.9.2</text:span><text:span text:style-name="T1107">. vietinio vandentiekio ir vietinės kanalizacijos sistemų įrengimas, rekonstravimas ar kapitalinis remontas;<text:s/></text:span></text:p>
      <text:p text:style-name="P1108"><text:span text:style-name="T1109">35.9.3</text:span><text:span text:style-name="T1110">. artez</text:span><text:span text:style-name="T1111">inių gręžinių, laistymo įrenginių įrengimas, rekonstravimas ar kapitalinis remontas, vadovaujantis<text:s/></text:span>2013 m. gruodžio 17 d. Europos Parlamento ir Tarybos reglamento (ES) Nr.1305/2013 dėl paramos kaimo plėtrai, teikiamos Europos žemės ūkio fondo kaimo plėtrai<text:s/>(EŽŪFKP) lėšomis, 46 straipsnio 4, 5 ir 6 dalių reikalavimais<text:span text:style-name="T1112">;</text:span></text:p>
      <text:p text:style-name="P1113"><text:span text:style-name="T1114">35.10</text:span><text:span text:style-name="T1115">.<text:s/></text:span><text:span text:style-name="T1116">daugiamečių augalų įsigijimas ir jų sodinimo darbai (rangos būdu);</text:span></text:p>
      <text:p text:style-name="P1117"><text:span text:style-name="T1118">35.11</text:span><text:span text:style-name="T1119">. bendrosios išlaidos. Finansuojama bendrųjų išlaidų dalis gali būti ne daugiau kaip 10</text:span><text:span text:style-name="T1120"><text:s/>proc. kitų tink</text:span><text:span text:style-name="T1121">amų finansuoti projekto išlaidų vertės<text:s/></text:span><text:span text:style-name="T1122">be PVM ir ne didesnė kaip 1 800 Eur<text:s/></text:span><text:span text:style-name="T1123">(vienas tūkstantis aštuoni šimtai eurų). Tuo atveju, kai projekte numatyti statybos, rekonstrukcijos, kapitalinio remonto ar infrastruktūros įrengimo darbai, finansuojama bendrųjų i</text:span><text:span text:style-name="T1124">šlaidų suma be PVM gali būti ne didesnė kaip 3 000 Eur (trys tūkstančiai eurų).</text:span><text:span text:style-name="T1125"><text:s/>P</text:span><text:span text:style-name="T1126">rojekto viešinimo išlaidos turi būti<text:s/></text:span><text:span text:style-name="T1127">patirtos vadovaujantis Viešinimo taisyklėmis.</text:span></text:p>
      <text:p text:style-name="P1128"><text:span text:style-name="T1129">36</text:span><text:span text:style-name="T1130">. Netinkamos finansuoti išlaidos:</text:span></text:p>
      <text:p text:style-name="P1131"><text:span text:style-name="T1132">36.1</text:span><text:span text:style-name="T1133">. nesusijusios su projektu ir remiama veikla</text:span><text:span text:style-name="T1134"><text:s/>ir neįvardytos Taisyklių 35 punkte;</text:span><text:s/></text:p>
      <text:p text:style-name="P1135"><text:span text:style-name="T1136">36.2</text:span><text:span text:style-name="T1137">. susijusios su alkoholinių gėrimų gamyba;</text:span></text:p>
      <text:p text:style-name="P1138"><text:span text:style-name="T1139">36.3</text:span><text:span text:style-name="T1140">. investicijos į turtą, kurio valdymo, naudojimo ar disponavimo teisė pareiškėjui apribota (pvz., turtas areštuotas);</text:span></text:p>
      <text:p text:style-name="P1141"><text:span text:style-name="T1142">36.4</text:span><text:span text:style-name="T1143">. trumpalaikis turtas, išskyrus<text:s/></text:span><text:span text:style-name="T1144">Taisyklių 35.8 papunktyje nurodytą turtą;</text:span></text:p>
      <text:p text:style-name="P1145"><text:span text:style-name="T1146">36.5</text:span><text:span text:style-name="T1147">. išlaidos ar jų dalis, patirtos perkant prekes, darbus ar paslaugas, nesilaikant teisės aktuose nustatytos pirkimų tvarkos, išskyrus atvejus, kai teisės aktu yra nustatyti<text:s/></text:span><text:span text:style-name="T1148">fiksuotieji<text:s/></text:span><text:span text:style-name="T1149">įkainiai;<text:s/></text:span></text:p>
      <text:p text:style-name="P1150"><text:span text:style-name="T1151">36.6</text:span><text:span text:style-name="T1152">.<text:s/></text:span><text:span text:style-name="T1153">susijusios su finansinės nuomos (lizingo) sutartimi, pavyzdžiui, nuomotojo pelnas, palūkanų refinansavimo, pridėtinės išlaidos, draudimo įmokos;</text:span></text:p>
      <text:p text:style-name="P1154"><text:span text:style-name="T1155">36.7</text:span><text:span text:style-name="T1156">. žemės ūkio gamybos teisių ir teisių į išmokas įsigijimas;<text:s/></text:span></text:p>
      <text:p text:style-name="P1157"><text:span text:style-name="T1158">36.8</text:span><text:span text:style-name="T1159">.<text:s/></text:span><text:span text:style-name="T1160">vienmečių augalų įsigijimas ir t</text:span><text:span text:style-name="T1161">ų augalų sodinimas;</text:span></text:p>
      <text:p text:style-name="P1162"><text:span text:style-name="T1163">36.9</text:span><text:span text:style-name="T1164">. traktoriai, įskaitant T3 kategorijos traktorius;</text:span><text:s/></text:p>
      <text:p text:style-name="P1165">Papunkčio pakeitimai:</text:p>
      <text:p text:style-name="P1166"><text:span text:style-name="T1167">Nr.<text:s/></text:span><text:a xlink:href="https://www.e-tar.lt/portal/legalAct.html?documentId=f4675791836d11ecbd43a994b3e2e1cb" office:target-frame-name="_top" xlink:show="replace"><text:span text:style-name="T1168">3D-71</text:span></text:a><text:span text:style-name="T1169">, 2022-02-01, paskelbta TAR 2022-02-02, i. k.<text:s/></text:span><text:span text:style-name="T1170">2022-01777</text:span></text:p>
      <text:p text:style-name="Normal"/>
      <text:p text:style-name="P1171"><text:span text:style-name="T1172">36.10</text:span><text:span text:style-name="T1173">. naujų mėšlidžių ir (arba) srutų kauptuvų statyba, išskyrus, kai parama teikiama Taisyklių 19.29 papunktyje nurodytu atveju ir tuo atveju, kai pateiktame projekte pareiškėjas numato pradėti vykdyti gyvulininkystės veiklą (keičiama val</text:span><text:span text:style-name="T1174">dos specializacija) arba plėsti vykdomą gyvulininkystės veiklą (pateiktame projekte numatyta padidinti valdoje laikomų ūkinių gyvūnų skaičių.<text:s/></text:span><text:span text:style-name="T1175">Šiuo atveju remiama naujų mėšlidžių ir (arba) srutų kauptuvų, kurių talpos būtinos užtikrinant tik pareiškėjo proj</text:span><text:span text:style-name="T1176">ekte numatytą padidinti ūkinių gyvūnų skaičiaus mėšlo ir (arba) srutų kaupimą ir laikymą, statyba)</text:span><text:span text:style-name="T1177">;</text:span></text:p>
      <text:p text:style-name="P1178"><text:span text:style-name="T1179">36.11</text:span><text:span text:style-name="T1180">. gyvūnų įsigijimas;</text:span></text:p>
      <text:p text:style-name="P1181"><text:span text:style-name="T1182">36.12</text:span><text:span text:style-name="T1183">. susijusios su kalėdinių eglučių auginimu;</text:span></text:p>
      <text:p text:style-name="P1184"><text:span text:style-name="T1185">36.13</text:span><text:span text:style-name="T1186">. viršijančios Ministerijos nustatytus fiksuotuosius įkainius;</text:span></text:p>
      <text:p text:style-name="P1187"><text:span text:style-name="T1188">36.14</text:span><text:span text:style-name="T1189">.<text:s/></text:span><text:span text:style-name="T1190">kuro talpyklos, elektros generatoriai, elektros transformatoriai, vandens cisternos, bioreaktoriai;</text:span></text:p>
      <text:p text:style-name="P1191"><text:span text:style-name="T1192">36.15</text:span><text:span text:style-name="T1193">. išlaidos, kurių technines savybes apibūdinantys pagrindiniai techniniai parametrai, markė ir modelis skiriasi nuo nurodytųjų paramos su</text:span><text:span text:style-name="T1194">tartyje, jei jos patirtos perkant prekes, paslaugas ir (ar) darbus pagal Taisyklių 32.3 papunkčio nuostatas, išskyrus atvejus, kai paramos gavėjas pateikia įrodymo dokumentus, kad tam tikrų parametrų, markės ar modelio prekės jau negaminamos;</text:span></text:p>
      <text:p text:style-name="P1195"><text:span text:style-name="T1196">36.16</text:span><text:span text:style-name="T1197">. sa</text:span><text:span text:style-name="T1198">ulės baterijos, saulės kolektoriai, saulės moduliai, biodujų jėgainės, geoterminio šildymo įranga, išskyrus atvejus, kai nurodytos investicijos susijusios su gamybinio statinio arba gamybinio pastato poreikiais (pardavimui skirta energija neremiama);</text:span></text:p>
      <text:p text:style-name="P1199"><text:span text:style-name="T1200">36.</text:span><text:span text:style-name="T1201">17</text:span><text:span text:style-name="T1202">. narvai paukščiams laikyti (taikoma paukštininkystei);<text:s/></text:span></text:p>
      <text:p text:style-name="P1203"><text:span text:style-name="T1204">36.18</text:span><text:span text:style-name="T1205">. išlaidos ūkinių gyvūnų biologiniam saugumui užtikrinti, nurodytos tinkamų finansuoti išlaidų kategorijų sąraše, pateiktame Taisyklių 35.2, 35.7, 35.8 ir 35.9.1 papunkčiuose, paukštinin</text:span><text:span text:style-name="T1206">kystės ir kiaulininkystės sektoriuose;</text:span><text:s/></text:p>
      <text:p text:style-name="P1207"><text:span text:style-name="T1208">36.19</text:span><text:span text:style-name="T1209">. pirkimo ir (arba) importo pridėtinės vertės mokestis (PVM), kurį paramos gavėjas pagal Lietuvos Respublikos pridėtinės vertės mokesčio įstatymą turi ar galėtų turėti galimybę įtraukti į PVM atskaitą (net j</text:span><text:span text:style-name="T1210">ei tokio PVM paramos gavėjas į atskaitą neįtraukė), yra netinkamas finansuoti iš investicinės paramos lėšų;</text:span></text:p>
      <text:p text:style-name="P1211"/>
      <text:p text:style-name="P1212"><text:span text:style-name="T1213">X</text:span><text:span text:style-name="T1214"><text:s/>SKYRIUS</text:span></text:p>
      <text:p text:style-name="P1215"><text:span text:style-name="T1216">PARAMOS PARAIŠKŲ TEIKIMO TVARKA</text:span></text:p>
      <text:p text:style-name="P1217"/>
      <text:p text:style-name="P1218"><text:span text:style-name="T1219">37</text:span><text:span text:style-name="T1220">. Paramos paraiškos forma nustatyta Taisyklių 1 priede<text:s/></text:span><text:span text:style-name="T1221">ir skelbiama Ministerijos ir Agentūros interneto svetainėse adresais www.zum.lt<text:s/></text:span><text:span text:style-name="T1222">ir<text:s/></text:span><text:span text:style-name="T1223">www.nma.lt</text:span><text:span text:style-name="T1224">.</text:span></text:p>
      <text:p text:style-name="P1225"><text:span text:style-name="T1226">38</text:span><text:span text:style-name="T1227">. Paramos paraiška ir su paramos paraiška pateikiami dokumentai, nurodyti Taisyklių 1 priedo XVII skyriuje (toliau – pateikiami dokumentai), turi būti pild</text:span><text:span text:style-name="T1228">omi lietuvių kalba. Kita kalba užpildytos paramos paraiškos ir pateikiami dokumentai nepriimami.</text:span></text:p>
      <text:p text:style-name="P1229"><text:span text:style-name="T1230">39</text:span><text:span text:style-name="T1231">. Paramos paraiška ir su paramos paraiška teikiami dokumentai Agentūrai turi būti pateikiami<text:s/></text:span>užpildant ŽŪMIS elektroninę dokumento formą asmeniškai ar per įgaliotą asmenį ŽŪMIS portalo interneto prieigoje adresu<text:s/><text:span text:style-name="T1232">https://zumis.lt</text:span><text:s/><text:span text:style-name="T1233">Administravimo taisyklių nustatyta tvarka.</text:span><text:s/></text:p>
      <text:p text:style-name="P1234">Punkto pakeitimai:</text:p>
      <text:p text:style-name="P1235"><text:span text:style-name="T1236">Nr.<text:s/></text:span><text:a xlink:href="https://www.e-tar.lt/portal/legalAct.html?documentId=f4675791836d11ecbd43a994b3e2e1cb" office:target-frame-name="_top" xlink:show="replace"><text:span text:style-name="T1237">3D-71</text:span></text:a><text:span text:style-name="T1238">, 2022-02-</text:span><text:span text:style-name="T1239">01, paskelbta TAR 2022-02-02, i. k. 2022-01777</text:span></text:p>
      <text:p text:style-name="Normal"/>
      <text:p text:style-name="P1240"><text:span text:style-name="T1241">40</text:span><text:span text:style-name="T1242">. Paramos paraiškų pildymas, registravimas ir vertinimas atliekamas Administravimo taisyklių nustatyta tvarka. Paramos paraiškų vertinimas negali trukti ilgiau kaip 3 mėnesius nuo paramos paraiškų<text:s/></text:span><text:span text:style-name="T1243">priėmimo laikotarpio pabaigos. Į šį terminą įskaičiuojamas paramos paraiškų pirmumo eilei sudaryti Administravimo taisyklių 50</text:span><text:span text:style-name="T1244">1</text:span><text:span text:style-name="T1245"><text:s/>punkte nustatytas laikas, paklausimų siuntimo, patikrų vietoje atlikimo, prašymo dėl papildomos informacijos kitoms institucijom</text:span><text:span text:style-name="T1246">s pateikimo ir atsakymo gavimo bei ekspertizės atlikimo terminas. Ministerijos sprendimu paramos paraiškų vertinimo terminas gali būti pratęstas.</text:span></text:p>
      <text:p text:style-name="P1247"><text:span text:style-name="T1248">41</text:span><text:span text:style-name="T1249">. Paramos paraiškos tinkamumo skirti paramą vertinimo metu nustatoma, ar projektas tinkamas gauti paramą</text:span><text:span text:style-name="T1250"><text:s/>iš EŽŪFKP ir bendrojo finansavimo lėšų, numatytų Lietuvos Respublikos valstybės biudžete, ir galima paramos suma, suapvalinta iki sveikųjų skaičių pagal matematines skaičių apvalinimo taisykles.<text:s/></text:span></text:p>
      <text:p text:style-name="P1251"/>
      <text:p text:style-name="P1252"><text:span text:style-name="T1253">XI</text:span><text:span text:style-name="T1254"><text:s/></text:span><text:span text:style-name="T1255">SKYRIUS</text:span></text:p>
      <text:p text:style-name="P1256"><text:span text:style-name="T1257">PARAMOS PARAIŠKŲ ATRANKOS VERTINIMAS</text:span></text:p>
      <text:p text:style-name="P1258"/>
      <text:p text:style-name="P1259"><text:span text:style-name="T1260">4</text:span><text:span text:style-name="T1261">2</text:span><text:span text:style-name="T1262">. Paramos paraiškų atrankos vertinimas atliekamas pieninės galvijininkystės, m</text:span><text:span text:style-name="T1263">ėsinės gyvulininkystės, įskaitant mėsinės galvijininkystės, avininkystės, ožkininkystės, triušininkystės sektorius, kiaulininkystės, paukštininkystės, įskaitant kiaušinių gamy</text:span><text:span text:style-name="T1264">bą, sektorių ir sodininkystės, daržininkystės ir uogininkystės sektorių<text:s/></text:span><text:span text:style-name="T1265">lygmeniu pagal atitinkamam sektoriui nustatytus atrankos kriterijus. Paramos paraiškų pirmumo eilės sudaromos pagal Taisyklių 10 punkte nurodytus žemės ūkio sektorius. Paramos paraiškų</text:span><text:span text:style-name="T1266"><text:s/>atrankos vertinimas ir paramos paraiškų pirmumo eilių sudarymas atliekamas Administravimo taisyklių nustatyta tvarka ir pagal žemės ūkio ministro įsakymu atitinkamam žemės ūkio sektoriui skirtą paramos sumą. Jeigu įvertinus visų to paties kvietimo metu pa</text:span><text:span text:style-name="T1267">gal atitinkamą žemės ūkio sektorių gautų paramos paraiškų atitiktį atrankos kriterijams nustatoma, kad tik daliai vienodą atrankos balų skaičių gavusioms paramos paraiškoms užtenka atitinkamam žemės ūkio sektoriui <text:s/>žemės ūkio ministro įsakymu skirtos param</text:span><text:span text:style-name="T1268">os sumos, Agentūra Administravimo taisyklių nustatyta <text:s/>tvarka kreipiasi į Ministeriją dėl šių paraiškų finansavimo galimybės. Sprendimą priima Lietuvos kaimo plėtros 2014–2020 metų programos valdymo komitetas (toliau – PVK).<text:s/></text:span><text:span text:style-name="T1269">PVK<text:s/></text:span><text:span text:style-name="T1270">gali nuspręsti skirti papil</text:span><text:span text:style-name="T1271">domų lėšų atitinkamo žemės ūkio sektoriaus visoms vienodą atrankos kriterijų balų skaičių gavusioms paramos paraiškoms finansuoti ir (arba) perskirstyti kitiems žemės ūkio sektoriams skirtus ir nepanaudotus paramos lėšų likučius, juos skiriant šioms paraiš</text:span><text:span text:style-name="T1272">koms finansuoti. <text:s/>Jeigu PVK nusprendžia skirti papildomų lėšų <text:s/>ir (arba) perskirstyti kitų žemės ūkio sektorių nepanaudotus lėšų likučius vienodą atrankos kriterijų balų skaičių gavusioms paramos paraiškoms finansuoti, Ministerija keičia žemės ūkio ministr</text:span><text:span text:style-name="T1273">o įsakymu patvirtintą paramos sumą. Paramos paraiškos, kurioms pagal suteiktus atrankos kriterijų balus nepakanka atitinkamam žemės ūkio sektoriui skirtos paramos sumos, Agentūros sprendimu<text:s/></text:span><text:span text:style-name="T1274">atmetamos, nevertinamas jų tinkamumas, jos neteikiamos svarstyti p</text:span><text:span text:style-name="T1275">rojektų atrankos komitetui.</text:span><text:span text:style-name="T1276"><text:s/></text:span></text:p>
      <text:p text:style-name="P1277">Punkto pakeitimai:</text:p>
      <text:p text:style-name="P1278"><text:span text:style-name="T1279">Nr.<text:s/></text:span><text:a xlink:href="https://www.e-tar.lt/portal/legalAct.html?documentId=f4675791836d11ecbd43a994b3e2e1cb" office:target-frame-name="_top" xlink:show="replace"><text:span text:style-name="T1280">3D-71</text:span></text:a><text:span text:style-name="T1281">, 2022-02-01, paskelbta TAR 2022-02-02, i. k. 2022-01777</text:span></text:p>
      <text:p text:style-name="Normal"/>
      <text:p text:style-name="P1282"><text:span text:style-name="T1283">43</text:span><text:span text:style-name="T1284">. Pieninės galvijininkystės sektoriau</text:span><text:span text:style-name="T1285">s paramos paraiškų atrankos kriterijai:<text:s/></text:span></text:p>
      <text:p text:style-name="P1286"><text:span text:style-name="T1287">43.1</text:span><text:span text:style-name="T1288">.<text:s/></text:span><text:span text:style-name="T1289">pareiškėjo valdoje laikomų pieninių veislių karvių skaičius paramos paraiškos pateikimo dieną yra (nustatoma pagal Ūkinių gyvūnų registre esančius duomenis):</text:span></text:p>
      <text:p text:style-name="P1290"><text:span text:style-name="T1291">43.1.1</text:span><text:span text:style-name="T1292">. nuo 10 iki 50 pieninių veislių karvių<text:s/></text:span><text:span text:style-name="T1293">–</text:span><text:span text:style-name="T1294"><text:s/>suteikiami 25 balai;</text:span></text:p>
      <text:p text:style-name="P1295"><text:span text:style-name="T1296">43.1.2</text:span><text:span text:style-name="T1297">. nuo 51 iki 100 pieninių veislių karvių<text:s/></text:span><text:span text:style-name="T1298">– suteikiama 20 balų;</text:span></text:p>
      <text:p text:style-name="P1299"><text:span text:style-name="T1300">43.1.3</text:span><text:span text:style-name="T1301">. nuo 101 iki 200 pieninių veislių karvių<text:s/></text:span><text:span text:style-name="T1302">– suteikiama 15 balų;</text:span><text:s/></text:p>
      <text:p text:style-name="P1303">Papunkčio pakeitimai:</text:p>
      <text:p text:style-name="P1304"><text:span text:style-name="T1305">Nr.<text:s/></text:span><text:a xlink:href="https://www.e-tar.lt/portal/legalAct.html?documentId=f4675791836d11ecbd43a994b3e2e1cb" office:target-frame-name="_top" xlink:show="replace"><text:span text:style-name="T1306">3D-71</text:span></text:a><text:span text:style-name="T1307">, 2022-02-01, paskelbta TAR 2022-02-02, i. k. 2022-01777</text:span></text:p>
      <text:p text:style-name="Normal"/>
      <text:p text:style-name="P1308"><text:span text:style-name="T1309">43.2</text:span><text:span text:style-name="T1310">. pareiškėjas įsipareigoja padidinti pieno gamybą (suteikiama ne daugiau kaip 30 balų.</text:span><text:span text:style-name="T1311"><text:s/></text:span><text:span text:style-name="T1312">Pasirenkamas tik vienas iš trijų gamybos plėtros variantų)</text:span><text:span text:style-name="T1313">:</text:span></text:p>
      <text:p text:style-name="P1314"><text:span text:style-name="T1315">43.2.1</text:span><text:span text:style-name="T1316">. ūkiai, paraiškos pateikimo dieną laikantys iki 60 pieninių veislių karvių įskaitytinai (</text:span><text:span text:style-name="T1317">nustatoma pagal Ūkinių gyvūnų registre esančius duomenis)</text:span><text:span text:style-name="T1318">, investuoja į naujų gamybinių pajėgumų (pieno fermos) su reikalingos veiklai vykdyti įrangos įsigi</text:span><text:span text:style-name="T1319">jimu statybą, rekonstravimą arba kapitalinį remontą arba investuoja tik į pieno gamybai vykdyti reikalingos įrangos įsigijimą:</text:span><text:s/></text:p>
      <text:p text:style-name="P1320">Papunkčio pakeitimai:</text:p>
      <text:p text:style-name="P1321"><text:span text:style-name="T1322">Nr.<text:s/></text:span><text:a xlink:href="https://www.e-tar.lt/portal/legalAct.html?documentId=f4675791836d11ecbd43a994b3e2e1cb" office:target-frame-name="_top" xlink:show="replace"><text:span text:style-name="T1323">3D-7</text:span><text:span text:style-name="T1324">1</text:span></text:a><text:span text:style-name="T1325">, 2022-02-01, paskelbta TAR 2022-02-02, i. k. 2022-01777</text:span></text:p>
      <text:p text:style-name="P1326"><text:span text:style-name="T1327">43.2.1.1</text:span><text:span text:style-name="T1328">. po projekto įgyvendinimo pabaigos, ketvirtųjų ir penktųjų projekto kontrolės metų pabaigoje įsipareigoja laikyti ne mažiau kaip 75 pieninių veislių karves –</text:span><text:span text:style-name="T1329"><text:s/></text:span><text:span text:style-name="T1330">suteikiama 20 balų;</text:span></text:p>
      <text:p text:style-name="P1331"><text:span text:style-name="T1332">43.2.1.2</text:span><text:span text:style-name="T1333">. po projekto įgyvendinimo pabaigos, ketvirtųjų ir penktųjų projekto kontrolės metų pabaigoje įsipareigoja laikyti ne mažiau kaip 150 pieninių veislių karvių</text:span><text:span text:style-name="T1334"><text:s/></text:span><text:span text:style-name="T1335">–</text:span><text:span text:style-name="T1336"><text:s/></text:span><text:span text:style-name="T1337">suteikiama 30 balų;<text:s/></text:span></text:p>
      <text:p text:style-name="P1338"><text:span text:style-name="T1339">43.2.2</text:span><text:span text:style-name="T1340">. ūkiai, paraiškos pateikimo dieną laikantys 61 pieni</text:span><text:span text:style-name="T1341">nių veislių karvę ir daugiau investuoja į naujų gamybinių pajėgumų (pieno fermos)</text:span><text:span text:style-name="T1342"><text:s/></text:span><text:span text:style-name="T1343">su reikalingos veiklai vykdyti įrangos įsigijimu statybą, rekonstravimą arba kapitalinį remontą, arba investuoja tik į pieno gamybai vykdyti reikalingos įrangos įsigijimą:</text:span></text:p>
      <text:p text:style-name="P1344">Papunkčio pakeitimai:</text:p>
      <text:p text:style-name="P1345"><text:span text:style-name="T1346">Nr.<text:s/></text:span><text:a xlink:href="https://www.e-tar.lt/portal/legalAct.html?documentId=f4675791836d11ecbd43a994b3e2e1cb" office:target-frame-name="_top" xlink:show="replace"><text:span text:style-name="T1347">3D-71</text:span></text:a><text:span text:style-name="T1348">, 2022-02-01, paskelbta TAR 2022-02-02, i. k. 2022-01777</text:span></text:p>
      <text:p text:style-name="P1349"><text:span text:style-name="T1350">43.2.2.1</text:span><text:span text:style-name="T1351">. po projekto įgyvendinimo pabaigos, ketvirtųjų ir penktųjų pr</text:span><text:span text:style-name="T1352">ojekto kontrolės metų pabaigoje įsipareigoja padidinti pieninių veislių karvių skaičių daugiau kaip 30 proc. – suteikiama 20 balų;</text:span></text:p>
      <text:p text:style-name="P1353"><text:span text:style-name="T1354">43.2.2.2</text:span><text:span text:style-name="T1355">. po projekto įgyvendinimo pabaigos, ketvirtųjų ir penktųjų projekto kontrolės metų pabaigoje įsipareigoja padidi</text:span><text:span text:style-name="T1356">nti pieninių veislių karvių skaičių daugiau kaip 60 proc. – suteikiama 30 balų;</text:span></text:p>
      <text:p text:style-name="P1357"><text:span text:style-name="T1358">43.2.3</text:span><text:span text:style-name="T1359">. įsipareigoja padidinti pieno gamybą (natūrine išraiška, skaičiuojama tonomis)</text:span><text:span text:style-name="T1360"><text:s/></text:span><text:span text:style-name="T1361">po projekto įgyvendinimo pabaigos, ketvirtaisiais projekto kontrolės metais pasiekti</text:span><text:span text:style-name="T1362"><text:s/>ir iki projekto kontrolės laikotarpio pabaigos išlaikyti pieno gamybos padidėjimą daugiau kaip 15 proc.,</text:span><text:span text:style-name="T1363"><text:s/></text:span><text:span text:style-name="T1364">lyginant su ataskaitiniais metais. Už kiekvieną gamybos padidinimą ketvirtaisiais projekto kontrolės metais 1 procentiniu punktu<text:s/></text:span><text:span text:style-name="T1365">(skaičiuojama sveikai</text:span><text:span text:style-name="T1366">siais skaičiais,<text:s/></text:span><text:span text:style-name="T1367">neapvalinant pagal matematines apvalinimo taisykles</text:span><text:span text:style-name="T1368">), kuriuo viršijama privaloma 15 proc. gamybos padidinimo riba,</text:span><text:span text:style-name="T1369"><text:s/>suteikiamas 1 balas, bet ne daugiau kaip 20 balų;</text:span></text:p>
      <text:p text:style-name="P1370"><text:span text:style-name="T1371">43.3</text:span><text:span text:style-name="T1372">.<text:s/></text:span><text:span text:style-name="T1373">pareiškėjas prisideda prie aplinkos taršos mažinimo</text:span><text:span text:style-name="T1374"><text:s/></text:span><text:span text:style-name="T1375">–<text:s/></text:span><text:span text:style-name="T1376">didžiausia suteikiamų balų suma negali viršyti 15 balų. Tuo atveju, kai (pasirenkamas tik vienas iš nurodytų variantų):</text:span></text:p>
      <text:p text:style-name="P1377"><text:span text:style-name="T1378">43.3.1</text:span><text:span text:style-name="T1379">. pareiškėjas dalyvauja (yra patvirtintas paramos gavėju) įgyvendinant Lietuvos kaimo plėtros 2014–2020 metų programos priemonės</text:span><text:span text:style-name="T1380"><text:s/>„Agrarinė aplinkosauga ir klimatas“ veiklas (bent vieną) (atrankos balai suteikiami</text:span><text:span text:style-name="T1381"><text:s/></text:span><text:span text:style-name="T1382">už priemonės „Agrarinė aplinkosauga ir klimatas“ veiklas:<text:s/></text:span><text:span text:style-name="T1383">„Ekstensyvus pievų tvarkymas ganant gyvulius“, „Specifinių pievų tvarkymas“, „Medingųjų augalų arba daugiamečių ž</text:span><text:span text:style-name="T1384">olių juostos ar laukai ariamojoje žemėje“, „Vandens telkinių apsauga nuo taršos ir dirvos erozijos ariamojoje žemėje“, „Rizikos“ vandens telkinių būklės gerinimas“, „Tausojanti aplinką vaisių ir daržovių auginimo sistema“, „Ekstensyvus šlapynių tvarkymas“,</text:span><text:span text:style-name="T1385"><text:s/>„Nykstančios meldinių nendrinukių populiacijos buveinių saugojimas natūraliose ir pusiau natūraliose pievose“, „Nykstančios meldinių nendrinukių populiacijos buveinių saugojimas šlapynėse“, „Melioracijos griovių šlaitų priežiūra“, „Dirvožemio apsauga“, „T</text:span><text:span text:style-name="T1386">arpinių pasėlių auginimas ariamojoje žemėje“, „Ražienų laukai per žiemą“.<text:s/></text:span><text:span text:style-name="T1387">Dalyvavimo nurodytose veiklose (veikloje) ŽŪN plotas turi sudaryti ne mažiau kaip 10</text:span><text:span text:style-name="T1388"><text:s/></text:span><text:span text:style-name="T1389">proc. deklaruoto ŽŪN ploto (</text:span><text:span text:style-name="T1390">kai pareiškėjas dalyvauja<text:s/></text:span><text:span text:style-name="T1391">nurodytose veiklose (veikloje),</text:span><text:span text:style-name="T1392"><text:s/>nustatoma<text:s/></text:span><text:span text:style-name="T1393">p</text:span><text:span text:style-name="T1394">agal paskutinįjį prieš paramos paraiškos pateikimą deklaruotą ŽŪN plotą</text:span><text:span text:style-name="T1395">) – suteikiama 10 balų;</text:span></text:p>
      <text:p text:style-name="P1396"><text:span text:style-name="T1397">43.3.2</text:span><text:span text:style-name="T1398">. pareiškėjas įsipareigoja dalyvauti ne vėliau kaip per 1 metų laikotarpį nuo paramos sutarties pasirašymo įgyvendinant (bent vieną) Lietuvos kaimo<text:s/></text:span><text:span text:style-name="T1399">plėtros 2014–2020 metų programos priemonės „Agrarinė aplinkosauga ir klimatas“ veiklas (-ą), nurodytas Taisyklių 43.3.1 papunktyje (dalyvavimo veikloje (-ose) ŽŪN plotas turi sudaryti ne mažiau kaip 10 proc. deklaruoto ŽŪN ploto. Įsipareigojimo vykdymas nu</text:span><text:span text:style-name="T1400">statomas pagal pirmaisiais įsipareigojimo vykdymo metais deklaruotą ŽŪN plotą) – suteikiami 5 balai;</text:span></text:p>
      <text:p text:style-name="P1401"><text:span text:style-name="T1402">43.3.3</text:span><text:span text:style-name="T1403">. pareiškėjas vykdo pieno ekologinę gamybą arba</text:span><text:span text:style-name="T1404"><text:s/>kontroliuojančioje institucijoje yra registruotas kaip perėjimo prie ekologinio ūkininkavimo laik</text:span><text:span text:style-name="T1405">otarpio</text:span><text:span text:style-name="T1406"><text:s/>ūkis ir turi<text:s/></text:span><text:span text:style-name="T1407">sertifikavimo institucijos išduotą ekologinės gamybos patvirtinimo dokumentą ir įsipareigoja iki projekto kontrolės pabaigos vykdyti pieno ekologinę gamybą<text:s/></text:span><text:span text:style-name="T1408">(p</text:span><text:span text:style-name="T1409">areiškėjo valdoje laikomos pieninės karvės turi būti 100 proc. sertifikuotos<text:s/></text:span><text:span text:style-name="T1410">pagal ekologinio ūkininkavimo reikalavimus</text:span><text:span text:style-name="T1411"><text:s/></text:span><text:span text:style-name="T1412">(nustatoma pagal ekologinės gamybos patvirtinimo dokumente nurodytą subjekto pirmojo patikrinimo atlikimo</text:span><text:span text:style-name="T1413"><text:s/></text:span><text:span text:style-name="T1414">dieną Ūkinių gyvūnų registre esančius duomenis) – suteikiama 15 balų;</text:span><text:s/></text:p>
      <text:p text:style-name="P1415">Papunkčio pakeitimai:</text:p>
      <text:p text:style-name="P1416"><text:span text:style-name="T1417">Nr.<text:s/></text:span><text:a xlink:href="https://www.e-tar.lt/portal/legalAct.html?documentId=f4675791836d11ecbd43a994b3e2e1cb" office:target-frame-name="_top" xlink:show="replace"><text:span text:style-name="T1418">3D-71</text:span></text:a><text:span text:style-name="T1419">, 2022-02-01, paskelbta TAR 2022-02-02, i. k. 2022-01777</text:span></text:p>
      <text:p text:style-name="Normal"/>
      <text:p text:style-name="P1420"><text:span text:style-name="T1421">43.3.4</text:span><text:span text:style-name="T1422">. pareiškėjas įsipareigoja vykdyti pieno ekologinę gamybą ir po projekto įgyvendinimo p</text:span><text:span text:style-name="T1423">abaigos<text:s/></text:span><text:span text:style-name="T1424">antraisiais projekto kontrolės metais turėti sertifikavimo institucijos išduotą ekologinę gamybą patvirtinantį dokumentą ir ekologinę gamybą<text:s/></text:span><text:span text:style-name="T1425">įsipareigoja vykdyti iki projekto kontrolės laikotarpio pabaigos (p</text:span><text:span text:style-name="T1426">areiškėjo valdoje laikomos pieninės karv</text:span><text:span text:style-name="T1427">ės turi būti 100 proc. sertifikuotos pagal ekologinio ūkininkavimo reikalavimus</text:span><text:span text:style-name="T1428"><text:s/></text:span><text:span text:style-name="T1429">(nustatoma pagal ekologinės gamybos patvirtinimo dokumente nurodytą subjekto pirmojo patikrinimo atlikimo</text:span><text:span text:style-name="T1430"><text:s/></text:span><text:span text:style-name="T1431">dieną Ūkinių gyvūnų registre esančius duomenis) – suteikiama 10 balų;</text:span><text:s/></text:p>
      <text:p text:style-name="P1432">Papunkčio pakeitimai:</text:p>
      <text:p text:style-name="P1433"><text:span text:style-name="T1434">Nr.<text:s/></text:span><text:a xlink:href="https://www.e-tar.lt/portal/legalAct.html?documentId=f4675791836d11ecbd43a994b3e2e1cb" office:target-frame-name="_top" xlink:show="replace"><text:span text:style-name="T1435">3D-71</text:span></text:a><text:span text:style-name="T1436">, 2022-02-01, paskelbta TAR 2022-02-02, i. k. 2022-01777</text:span></text:p>
      <text:p text:style-name="Normal"/>
      <text:p text:style-name="P1437"><text:span text:style-name="T1438">43.3.5</text:span><text:span text:style-name="T1439">. pareiškėjas vykdo gamybą pagal nacionalinės žemės ūkio i</text:span><text:span text:style-name="T1440">r maisto kokybės sistemos (NKP) reikalavimus (pateikia patvirtinimo dokumentą) ir įsipareigoja vykdyti iki projekto kontrolės laikotarpio pabaigos – suteikiama 10 balų;</text:span></text:p>
      <text:p text:style-name="P1441"><text:span text:style-name="T1442">43.4</text:span><text:span text:style-name="T1443">.<text:s/></text:span><text:span text:style-name="T1444">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text:s/>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445">– suteikiami 5 balai;</text:span><text:s/></text:p>
      <text:p text:style-name="P1446">Papunkčio pakeitimai:</text:p>
      <text:p text:style-name="P1447"><text:span text:style-name="T1448">Nr.<text:s/></text:span><text:a xlink:href="https://www.e-tar.lt/portal/legalAct.html?documentId=f4675791836d11ecbd43a994b3e2e1cb" office:target-frame-name="_top" xlink:show="replace"><text:span text:style-name="T1449">3D-71</text:span></text:a><text:span text:style-name="T1450">, 2022-02-01, paskelbta TAR 2022-02-02, i. k. 2022-01777</text:span></text:p>
      <text:p text:style-name="Normal"/>
      <text:p text:style-name="P1451"><text:span text:style-name="T1452">43.5</text:span><text:span text:style-name="T1453">. pareiškėjas vykdo žemės ūkio veiklą vietovėse, kuriose esama gamtinių ar kitų specifinių kliūčių (atrankos balai suteikiami tuo atveju,</text:span><text:s/>kai pareiškėjo deklaruotos pievos ir ganyklos vietovėse,<text:s/><text:span text:style-name="T1454">kuriose esama gamtinių ar kitų specifinių kliūčių,</text:span><text:s/>sudaro ne mažiau kaip pusę šių vietovių deklaruoto ploto bei pievose ir ganyklose laikomų ūkinių gyvūnų skaičius yra didesnis kaip 0,25 sutartinio<text:s/>gyvulio (SG) 1 ha pievų ir ganyklų ploto šiose vietovėse (p<text:span text:style-name="T1455">areiškėjo valda laikoma esanti vietovėse, kuriose esama gamtinių ar kitų specifinių kliūčių, jei ne mažiau kaip 50 proc. jo ŽŪN ploto arba pripažinto žemės ūkio kooperatyvo narių ŽŪN ploto yra šios</text:span><text:span text:style-name="T1456">e vietovėse. Vietovės, kuriose esama gamtinių ar kitų specifinių kliūčių, yra nurodytos Lietuvos kaimo plėtros 2014–2020 metų programos priemonės „Išmokos už vietoves, kuriose esama gamtinių ar kitų specifinių kliūčių“ įgyvendinimo taisyklėse, patvirtintos</text:span><text:span text:style-name="T1457">e Lietuvos Respublikos žemės ūkio ministro 2015 m. balandžio 1 d. įsakymu Nr. 3D-245 „Dėl Lietuvos kaimo plėtros 2014–2020 metų programos priemonės<text:s/></text:span><text:span text:style-name="T1458">„Išmokos<text:s/></text:span><text:span text:style-name="T1459">už vietoves, kuriose esama gamtinių ar kitų specifinių kliūčių“ įgyvendinimo taisyklių patvirtinimo</text:span><text:span text:style-name="T1460">“ (toliau – Išmokų už vietoves, kuriose esama gamtinių ar kitų specifinių kliūčių, įgyvendinimo taisyklės). Vietovių, kuriose esama gamtinių ar kitų specifinių kliūčių, ŽŪN plotas, kai jis deklaruojamas, nustatomas pagal paskutinįjį prieš paramos paraiškos</text:span><text:span text:style-name="T1461"><text:s/>pateikimą deklaruotą ŽŪN plotą. SG rūšis ir skaičius<text:s/></text:span>1 ha pievų ir ganyklų ploto nustatomas pagal<text:s/><text:span text:style-name="T1462">Išmokų už vietoves, kuriose esama gamtinių ar kitų specifinių kliūčių, įgyvendinimo taisyklėse nustatytą tvarką) – suteikiama 10 balų;</text:span></text:p>
      <text:p text:style-name="P1463"><text:span text:style-name="T1464">43.6</text:span><text:span text:style-name="T1465">.<text:s/></text:span><text:span text:style-name="T1466">pareiškėjas<text:s/></text:span><text:span text:style-name="T1467">yra<text:s/></text:span><text:span text:style-name="T1468">ūkininkas</text:span><text:span text:style-name="T1469">, kuris paramos paraiškos pateikimo dieną yra ne vyresnis kaip 40 metų amžiaus<text:s/></text:span><text:span text:style-name="T1470">(pareiškėjui dar nėra suėję 41 metai) – suteikiami 5 balai</text:span><text:span text:style-name="T1471">;</text:span></text:p>
      <text:p text:style-name="P1472"><text:span text:style-name="T1473">43.7</text:span><text:span text:style-name="T1474">.<text:s/></text:span><text:span text:style-name="T1475">pareiškėjas yra pripažintas žemės ūkio<text:s/></text:span><text:span text:style-name="T1476">kooperatyvas arba pripažinto žemės ūkio kooperatyvo nar</text:span><text:span text:style-name="T1477">ys (atrankos balai už narystę suteikiami, kai pripažinto žemės ūkio kooperatyvo narys prekių ir (ar) paslaugų apyvartą su kooperatyvu vykdo ne mažiau kaip 1 metus iki paraiškos pateikimo ir įsipareigoja išlaikyti narystę kooperatyve bei vykdyti prekių ir (</text:span><text:span text:style-name="T1478">ar) paslaugų apyvartą su kooperatyvu iki projekto kontrolės laikotarpio pabaigos. Pripažinto žemės ūkio kooperatyvo nario<text:s/></text:span><text:span text:style-name="T1479">pajamos, gautos praėjusiais metais ir įsipareigojamos gauti kiekvienais metais iki projekto kontrolės laikotarpio pabaigos iš kooperat</text:span><text:span text:style-name="T1480">yvui parduotų žemės ūkio produktų, superkamų kooperatyvo, turi sudaryti daugiau kaip 50 procentų pajamų, gautų iš šių žemės ūkio produktų, parduotų visiems ūkio subjektams, taip pat kooperatyvui parduoto kiekvieno žemės ūkio produkto, superkamo kooperatyvo</text:span><text:span text:style-name="T1481">, kiekis sudaro daugiau kaip 50 procentų šio žemės ūkio produkto, parduoto visiems ūkio subjektams, kiekio; arba praėjusiais metais nupirktų ir įsipareigojamų nupirkti kiekvienais metais iki projekto kontrolės laikotarpio pabaigos iš pripažinto žemės ūkio<text:s/></text:span><text:span text:style-name="T1482">kooperatyvo prekių ir (ar) paslaugų, parduodamų kooperatyvo, vertė turi sudaryti daugiau kaip 50 procentų šių prekių ir paslaugų, nupirktų iš visų ūkio subjektų, vertės.</text:span><text:span text:style-name="T1483">) (pateikiami narystės pripažintame žemės ūkio kooperatyve ir prekių ir (ar) paslaugų a</text:span><text:span text:style-name="T1484">pyvartą su šiuo kooperatyvu patvirtinantys dokumentai (prekių (paslaugų) pirkimo-pardavimo dokumentai, buhalterinės apskaitos pirkimų ir pardavimų žiniaraščiai) – suteikiami 5 balai;</text:span><text:s/></text:p>
      <text:p text:style-name="P1485">Papunkčio pakeitimai:</text:p>
      <text:p text:style-name="P1486"><text:span text:style-name="T1487">Nr.<text:s/></text:span><text:a xlink:href="https://www.e-tar.lt/portal/legalAct.html?documentId=f4675791836d11ecbd43a994b3e2e1cb" office:target-frame-name="_top" xlink:show="replace"><text:span text:style-name="T1488">3D-71</text:span></text:a><text:span text:style-name="T1489">, 2022-02-01, paskelbta TAR 2022-02-02, i. k. 2022-01777</text:span></text:p>
      <text:p text:style-name="Normal"/>
      <text:p text:style-name="P1490"><text:span text:style-name="T1491">43.8</text:span><text:span text:style-name="T1492">. pareiškėjas nėra gavęs ES investicinės paramos pagal Lietuvos kaimo plėtros 2014–2020 metų programos priemonės „Investicijos į<text:s/></text:span><text:span text:style-name="T1493">materialųjį turtą“ veiklos sritį „Parama investicijoms į žemės ūkio valdas“ – suteikiami 5 balai.</text:span></text:p>
      <text:p text:style-name="P1494"><text:span text:style-name="T1495">44</text:span><text:span text:style-name="T1496">. Mėsinės galvijininkystės, kiaulininkystės, avininkystės, ožkininkystės, triušininkystės, paukštininkystės, įskaitant kiaušinių gamybą, sektorių para</text:span><text:span text:style-name="T1497">mos paraiškų atrankos kriterijai:</text:span></text:p>
      <text:p text:style-name="P1498"><text:span text:style-name="T1499">44.1</text:span><text:span text:style-name="T1500">. p</text:span><text:span text:style-name="T1501">areiškėjas investuoja į pažangias ir inovatyvias technologijas, mažinančias šiltnamio efektą sukeliančių dujų (ŠESD) emisiją (investuojama į įrangą, skirtą mėšlo apdorojimui:</text:span><text:span text:style-name="T1502"><text:s/></text:span><text:span text:style-name="T1503">investicijos į mėšlidžių dengimą (tent</text:span><text:span text:style-name="T1504">ai arba kitokios rūšies dangos, skirtos mėšlo rezervuarų uždengimui), gerųjų bakterijų laistymo įranga, srutų rūgštinimo įranga, ventiliacijos sistemos su oro filtrais / biofiltrais, mėšlo įterpimo į dirvą įranga, amoniako surinkimo ir amoniako išskyrimą m</text:span><text:span text:style-name="T1505">ažinančios investicijos (šildymo, vėdinimo sistemos, amoniako davikliai). Balai suteikiami:</text:span></text:p>
      <text:p text:style-name="P1506"><text:span text:style-name="T1507">44.1.1</text:span><text:span text:style-name="T1508">. jei pareiškėjas projekto apimtyje investuoja į šias technologijas, už kiekvieną ŠESD investicijų 1 procento dydžio vertę (skaičiuojama sveikaisiais skaiči</text:span><text:span text:style-name="T1509">ais, neapvalinant pagal matematines apvalinimo taisykles) bendroje projekto investicijų vertėje (be PVM) suteikiamas 1 balas, bet ne daugiau kaip 10 balų;</text:span></text:p>
      <text:p text:style-name="P1510"><text:span text:style-name="T1511">44.1.2</text:span><text:span text:style-name="T1512">. jei pareiškėjas dviejų metų laikotarpiu iki paramos paraiškos pateikimo yra investavęs į<text:s/></text:span><text:span text:style-name="T1513">šias technologijas nuosavas lėšas ar kitų fondų lėšas (pateikiama šių technologijų pirkimo–pardavimo sutartis ir apmokėjimą pagrindžiantis dokumentas) – suteikiami 5 balai;</text:span></text:p>
      <text:p text:style-name="P1514"><text:span text:style-name="T1515">44.2</text:span><text:span text:style-name="T1516">. p</text:span><text:span text:style-name="T1517">areiškėjo valdos dydis, išreikštas produkcijos standartine verte, para</text:span><text:span text:style-name="T1518">mos paraiškos pateikimo dieną yra mažesnis (valdos ekonominis dydis nustatomas kaip nurodyta Taisyklių 19.15 papunktyje). Kai valdos ekonominis dydis yra</text:span><text:span text:style-name="T1519">:</text:span></text:p>
      <text:p text:style-name="P1520"><text:span text:style-name="T1521">44.2.1</text:span><text:span text:style-name="T1522">. didesnis kaip 8 000 Eur iki 50 000 Eur įskaitytinai – suteikiama 20 balų;</text:span></text:p>
      <text:p text:style-name="P1523"><text:span text:style-name="T1524">44.2.2</text:span><text:span text:style-name="T1525">. dides</text:span><text:span text:style-name="T1526">nis kaip 50 000 Eur iki 100 000 Eur įskaitytinai – suteikiama 15 balų;</text:span></text:p>
      <text:p text:style-name="P1527"><text:span text:style-name="T1528">44.2.3</text:span><text:span text:style-name="T1529">. didesnis kaip 100 000 Eur iki 150 000 Eur įskaitytinai – suteikiama 10 balų;</text:span><text:s/></text:p>
      <text:p text:style-name="P1530">Papunkčio pakeitimai:</text:p>
      <text:p text:style-name="P1531"><text:span text:style-name="T1532">Nr.<text:s/></text:span><text:a xlink:href="https://www.e-tar.lt/portal/legalAct.html?documentId=f4675791836d11ecbd43a994b3e2e1cb" office:target-frame-name="_top" xlink:show="replace"><text:span text:style-name="T1533">3D-71</text:span></text:a><text:span text:style-name="T1534">, 2022-02-01, paskelbta TAR 2022-02-02, i. k. 2022-01777</text:span></text:p>
      <text:p text:style-name="Normal"/>
      <text:p text:style-name="P1535"><text:span text:style-name="T1536">44.3</text:span><text:span text:style-name="T1537">. pareiškėjas įsipareigoja padidinti gamybą (natūrine išraiška, skaičiuojama vienetais arba tonomis) ir padidintą gamybą išlaikyti iki projekto kontrolės<text:s/></text:span><text:span text:style-name="T1538">laikotarpio pabaigos (lyginant su ataskaitiniais metais) už kiekvieną gamybos padidinimą 1 procentiniu punktu (skaičiuojama sveikaisiais skaičiais,<text:s/></text:span><text:span text:style-name="T1539">neapvalinant pagal matematines apvalinimo taisykles</text:span><text:span text:style-name="T1540">), suteikiamas 1 balas, bet ne daugiau kaip 10 balų, ir a</text:span><text:span text:style-name="T1541">tsižvelgiant į gamybos padidinimą:<text:s/></text:span></text:p>
      <text:p text:style-name="P1542"><text:span text:style-name="T1543">44.3.1</text:span><text:span text:style-name="T1544">. daugiau kaip 15 proc.</text:span><text:span text:style-name="T1545"><text:s/></text:span><text:span text:style-name="T1546">(taikoma mėsinei galvijininkystei, avininkystei, ožkininkystei, triušininkystei po projekto įgyvendinimo ketvirtaisiais projekto kontrolės metais;</text:span><text:s/></text:p>
      <text:p text:style-name="P1547">Papunkčio pakeitimai:</text:p>
      <text:p text:style-name="P1548"><text:span text:style-name="T1549">Nr.<text:s/></text:span><text:a xlink:href="https://www.e-tar.lt/portal/legalAct.html?documentId=f4675791836d11ecbd43a994b3e2e1cb" office:target-frame-name="_top" xlink:show="replace"><text:span text:style-name="T1550">3D-71</text:span></text:a><text:span text:style-name="T1551">, 2022-02-01, paskelbta TAR 2022-02-02, i. k. 2022-01777</text:span></text:p>
      <text:p text:style-name="Normal"/>
      <text:p text:style-name="P1552"><text:span text:style-name="T1553">44.3.2</text:span><text:span text:style-name="T1554">. daugiau kaip 1 proc. (taikoma kiaulininkystei po projekto įgyvendinimo ketvirtaisiais</text:span><text:span text:style-name="T1555"><text:s/>projekto kontrolės metais ir paukštininkystei, įskaitant kiaušinių gamybą,</text:span><text:span text:style-name="T1556"><text:s/></text:span><text:span text:style-name="T1557">po projekto įgyvendinimo antraisiais projekto kontrolės metais);<text:s/></text:span></text:p>
      <text:p text:style-name="P1558">Papunkčio pakeitimai:</text:p>
      <text:p text:style-name="P1559"><text:span text:style-name="T1560">Nr.<text:s/></text:span><text:a xlink:href="https://www.e-tar.lt/portal/legalAct.html?documentId=f4675791836d11ecbd43a994b3e2e1cb" office:target-frame-name="_top" xlink:show="replace"><text:span text:style-name="T1561">3D-71</text:span></text:a><text:span text:style-name="T1562">, 2022-02-01, paskelbta TAR 2022-02-02, i. k. 2022-01777</text:span></text:p>
      <text:p text:style-name="Normal"/>
      <text:p text:style-name="P1563"><text:span text:style-name="T1564">44.4</text:span><text:span text:style-name="T1565">. p</text:span><text:span text:style-name="T1566">areiškėjas prisideda prie aplinkos taršos mažinimo – didžiausia suteikiamų balų suma negali viršyti 15 balų.</text:span><text:span text:style-name="T1567"><text:s/></text:span><text:span text:style-name="T1568">Tuo atveju, kai (pasirenkamas tik vienas iš nurodytų variantų</text:span><text:span text:style-name="T1569">):</text:span></text:p>
      <text:p text:style-name="P1570">44.4.1. pareiškėjas dalyvauja (yra patvirtintas paramos gavėju) įgyvendinant Lietuvos kaimo plėtros 2014–2020 metų programos priemonės „Agrarinė aplinkosauga ir klimatas“ veiklas<text:s/><text:span text:style-name="T1571">(bent vieną) (atrankos balai suteikiami už priemonės „Agrarinė aplinkosa</text:span><text:span text:style-name="T1572">uga ir klimatas“ veiklas:<text:s/></text:span><text:span text:style-name="T1573">„Ekstensyvus pievų tvarkymas ganant gyvulius“, „Specifinių pievų tvarkymas“, „Medingųjų augalų arba daugiamečių žolių juostos ar laukai ariamojoje žemėje“, „Vandens telkinių apsauga nuo taršos ir dirvos erozijos ariamojoje žemėje“</text:span><text:span text:style-name="T1574">, „Rizikos“ vandens telkinių būklės gerinimas“, „Tausojanti aplinką vaisių ir daržovių auginimo sistema“, „Ekstensyvus šlapynių tvarkymas“, „Nykstančios meldinių nendrinukių populiacijos buveinių saugojimas natūraliose ir pusiau natūraliose pievose“, „Nyks</text:span><text:span text:style-name="T1575">tančios meldinių nendrinukių populiacijos buveinių saugojimas šlapynėse“, „Melioracijos griovių šlaitų priežiūra“, „Dirvožemio apsauga“, „Tarpinių pasėlių auginimas ariamojoje žemėje“, „Ražienų laukai per žiemą“.<text:s/></text:span><text:span text:style-name="T1576">Dalyvavimo nurodytose veiklose (veikloje) Ž</text:span><text:span text:style-name="T1577">ŪN plotas turi sudaryti ne mažiau kaip 10</text:span><text:span text:style-name="T1578"><text:s/></text:span><text:span text:style-name="T1579">proc. deklaruoto ŽŪN ploto (</text:span><text:span text:style-name="T1580">kai pareiškėjas dalyvauja<text:s/></text:span><text:span text:style-name="T1581">nurodytose veiklose (veikloje),</text:span><text:span text:style-name="T1582"><text:s/>nustatoma<text:s/></text:span><text:span text:style-name="T1583">pagal paskutinįjį prieš paramos paraiškos pateikimą deklaruotą ŽŪN plotą</text:span><text:span text:style-name="T1584">) – suteikiama 10 balų;</text:span></text:p>
      <text:p text:style-name="P1585"><text:span text:style-name="T1586">44.4.2</text:span><text:span text:style-name="T1587"><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1588">lių 44.4.1 papunktyje (dalyvavimo veikloje (-ose) ŽŪN plotas turi sudaryti ne mažiau kaip 10 proc. deklaruoto ŽŪN ploto. Įsipareigojimo vykdymas nustatomas pagal pirmaisiais įsipareigojimo vykdymo metais deklaruotą ŽŪN plotą) – suteikiami 5 balai;</text:span></text:p>
      <text:p text:style-name="P1589">44.4.3.<text:s/><text:span text:style-name="T1590">pareiškėjas vykdo ekologinę gamybą arba</text:span><text:span text:style-name="T1591"><text:s/>kontroliuojančioje institucijoje yra registruotas kaip perėjimo prie ekologinio ūkininkavimo laikotarpio</text:span><text:span text:style-name="T1592"><text:s/>ūkis ir turi<text:s/></text:span><text:span text:style-name="T1593">sertifikavimo institucijos išduotą ekologinės gamybos patvirtinimo dokumentą ir įsipareigoja i</text:span><text:span text:style-name="T1594">ki projekto kontrolės pabaigos vykdyti ekologinę gamybą</text:span><text:span text:style-name="T1595"><text:s/>(p</text:span><text:span text:style-name="T1596">areiškėjo valdoje laikomi ūkiniai gyvūnai turi būti 100 proc. sertifikuoti pagal ekologinio ūkininkavimo reikalavimus</text:span><text:span text:style-name="T1597"><text:s/></text:span><text:span text:style-name="T1598">(nustatoma pagal ekologinės gamybos patvirtinimo dokumente nurodytą subjekto pir</text:span><text:span text:style-name="T1599">mojo patikrinimo atlikimo</text:span><text:span text:style-name="T1600"><text:s/></text:span><text:span text:style-name="T1601">dieną Ūkinių gyvūnų registre esančius duomenis) – suteikiama 15 balų;<text:s/></text:span></text:p>
      <text:p text:style-name="P1602">Papunkčio pakeitimai:</text:p>
      <text:p text:style-name="P1603"><text:span text:style-name="T1604">Nr.<text:s/></text:span><text:a xlink:href="https://www.e-tar.lt/portal/legalAct.html?documentId=f4675791836d11ecbd43a994b3e2e1cb" office:target-frame-name="_top" xlink:show="replace"><text:span text:style-name="T1605">3D-71</text:span></text:a><text:span text:style-name="T1606">, 2022-02-01, paskelbta TAR 20</text:span><text:span text:style-name="T1607">22-02-02, i. k. 2022-01777</text:span></text:p>
      <text:p text:style-name="Normal"/>
      <text:p text:style-name="P1608"><text:span text:style-name="T1609">44.4.4</text:span><text:span text:style-name="T1610">.<text:s/></text:span><text:span text:style-name="T1611">pareiškėjas įsipareigoja vykdyti žemės ūkio sektoriaus produktų ekologinę gamybą ir<text:s/></text:span><text:span text:style-name="T1612">po projekto įgyvendinimo pabaigos<text:s/></text:span><text:span text:style-name="T1613">antraisiais projekto kontrolės metais turėti sertifikavimo institucijos išduotą ekologinę gamybą<text:s/></text:span><text:span text:style-name="T1614">patvirtinantį dokumentą</text:span><text:span text:style-name="T1615"><text:s/></text:span><text:span text:style-name="T1616">ir ekologinę gamybą<text:s/></text:span><text:span text:style-name="T1617">įsipareigoja vykdyti iki projekto kontrolės laikotarpio pabaigos (p</text:span><text:span text:style-name="T1618">areiškėjo valdoje laikomi ūkiniai gyvūnai turi būti 100 proc. sertifikuoti pagal ekologinio ūkininkavimo reikalavimus</text:span><text:span text:style-name="T1619"><text:s/></text:span><text:span text:style-name="T1620">(nustatoma pagal ekologinės</text:span><text:span text:style-name="T1621"><text:s/>gamybos patvirtinimo dokumente nurodytą subjekto pirmojo patikrinimo atlikimo dieną Ūkinių gyvūnų registre esančius duomenis)<text:s/></text:span><text:span text:style-name="T1622">– suteikiama 10 balų;</text:span><text:s/></text:p>
      <text:p text:style-name="P1623">Papunkčio pakeitimai:</text:p>
      <text:p text:style-name="P1624"><text:span text:style-name="T1625">Nr.<text:s/></text:span><text:a xlink:href="https://www.e-tar.lt/portal/legalAct.html?documentId=f4675791836d11ecbd43a994b3e2e1cb" office:target-frame-name="_top" xlink:show="replace"><text:span text:style-name="T1626">3D-71</text:span></text:a><text:span text:style-name="T1627">, 2022-02-01, paskelbta TAR 2022-02-02, i. k. 2022-01777</text:span></text:p>
      <text:p text:style-name="Normal"/>
      <text:p text:style-name="P1628">44.4.5.<text:s/><text:span text:style-name="T1629">pareiškėjas vykdo gamybą pagal Nacionalinės žemės ūkio ir maisto kokybės sistemos (NKP) reikalavimus (pateikia patvirtinimo dokumentą</text:span>) ir įsipareigoja vykdyti iki<text:s/>projekto kontrolės laikotarpio pabaigos – suteikiama 10 balų;</text:p>
      <text:p text:style-name="P1630"><text:span text:style-name="T1631">44.5</text:span><text:span text:style-name="T1632">.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633">– suteikiami 5 balai;</text:span><text:s/></text:p>
      <text:p text:style-name="P1634">Papunkčio pakeitimai:</text:p>
      <text:p text:style-name="P1635"><text:span text:style-name="T1636">Nr.<text:s/></text:span><text:a xlink:href="https://www.e-tar.lt/portal/legalAct.html?documentId=f4675791836d11ecbd43a994b3e2e1cb" office:target-frame-name="_top" xlink:show="replace"><text:span text:style-name="T1637">3D-71</text:span></text:a><text:span text:style-name="T1638">, 2022-02-01, paskelbta TAR 2022-02-02, i. k. 2022-01777</text:span></text:p>
      <text:p text:style-name="Normal"/>
      <text:p text:style-name="P1639"><text:span text:style-name="T1640">44.6</text:span><text:span text:style-name="T1641">. p</text:span><text:span text:style-name="T1642">areiškėjas</text:span><text:span text:style-name="T1643"><text:s/>investuoja į gyvūnų gerovę (vykdo tvarto su tam reikalingos įrangos įsigijimu naują statybą, rekonstrukciją, kapitalinį remontą ir (arba) įsigyja tik įrangą gyvūnų gerovei užtikrinti)</text:span><text:span text:style-name="T1644"><text:s/></text:span><text:span text:style-name="T1645">(už kiekvieną nurodytų investicijų 1 procento vertę<text:s/></text:span><text:span text:style-name="T1646">(skaičiuojama sveik</text:span><text:span text:style-name="T1647">aisiais skaičiais,<text:s/></text:span><text:span text:style-name="T1648">neapvalinant pagal matematines apvalinimo taisykles</text:span><text:span text:style-name="T1649">)<text:s/></text:span><text:span text:style-name="T1650">bendroje projekto investicijų vertėje (be PVM) suteikiamas 1 balas, bet ne daugiau kaip 15 balų). Investicijoms į gyvūnų gerovę gali būti priskiriamos ir šios investicijos<text:s/></text:span><text:span text:style-name="T1651">(atrankos ba</text:span><text:span text:style-name="T1652">lai suteikiami tuo atveju, jei investicijos nesutampa su Taisyklių 44.1 papunktyje nurodytomis investicijomis, t. y. kurioms skiriami atrankos balai pagal Taisyklių 44.1 papunkčio atrankos kriterijų)</text:span><text:span text:style-name="T1653">:<text:s/></text:span></text:p>
      <text:p text:style-name="P1654"><text:span text:style-name="T1655">44.6.1</text:span><text:span text:style-name="T1656">. mėsinės galvijininkystės ir mėsinės<text:s/></text:span><text:span text:style-name="T1657">ožkininkystės sektoriuje – ūkinių gyvūnų laikymo sistemų diegimas (laisvas ūkinių gyvūnų laikymas pastatuose, diendaržių įrengimas); gyvūnų vėsinimo sistemos, amoniako ir ŠESD mažinimo sistemos įrengimas;</text:span></text:p>
      <text:p text:style-name="P1658"><text:span text:style-name="T1659">44.6.2</text:span><text:span text:style-name="T1660">. mėsinės avininkystės ir mėsinės triušin</text:span><text:span text:style-name="T1661">inkystės sektoriuose – ūkinių gyvūnų laikymo sistemų diegimas (laisvas ūkinių gyvūnų laikymas, triušių laikymas ne narvuose);</text:span></text:p>
      <text:p text:style-name="P1662"><text:span text:style-name="T1663">44.6.3</text:span><text:span text:style-name="T1664">. kiaulininkystės sektoriuje – kiaulių laikymo sistemų,<text:s/></text:span><text:span text:style-name="T1665">kaip nustatyta<text:s/></text:span><text:span text:style-name="T1666">Kiaulių gerovės reikalavimuose, patvirtintuose<text:s/></text:span><text:span text:style-name="T1667">Va</text:span><text:span text:style-name="T1668">lstybinės maisto ir veterinarijos tarnybos</text:span><text:span text:style-name="T1669"><text:s/>direktoriaus 2019 m. rugsėjo 20 d. įsakymu Nr. B1-687 „Dėl Kiaulių gerovės reikalavimų patvirtinimo“ ir 2016 m. kovo 8 d. Komisijos rekomendacijoje (ES) 2016/336 dėl priemonių, kuriomis siekiama sumažinti būtinybę</text:span><text:span text:style-name="T1670"><text:s/>karpyti uodegas, taikymo pagal Tarybos direktyvą 2008/120/EB, nustatančią būtiniausius kiaulių apsaugos standartus,</text:span><text:span text:style-name="T1671"><text:s/>diegimas: neribojančių gyvūnų judėjimo (laisvas kiaulių laikymas); priemonės, kurias įdiegus kiaulėms sumažinamas stresas ir atsisakoma kar</text:span><text:span text:style-name="T1672">pyti uodegas (natūralių aplinkos gerinimo medžiagų tiekimas, pastatų oro kokybės sistemų, pastatų temperatūros reguliavimo sistemų, automatinių pašarų tiekimo sistemų diegimas);</text:span></text:p>
      <text:p text:style-name="P1673"><text:span text:style-name="T1674">44.6.4</text:span><text:span text:style-name="T1675">. mėsinės paukštininkystės sektoriuje – paukštidėse intensyviai augi</text:span><text:span text:style-name="T1676">namų viščiukų broilerių laikymas ne didesniu kaip 33 kg / m</text:span><text:span text:style-name="T1677">2</text:span><text:span text:style-name="T1678"><text:s/>tankumu, kaip nustatyta Viščiukų broilerių laikymo reikalavimuose, patvirtintuose Valstybinės maisto ir veterinarijos tarnybos direktoriaus 2010 m. balandžio 27 d. įsakymu Nr. B1-173 „Dėl Viščiuk</text:span><text:span text:style-name="T1679">ų broilerių laikymo reikalavimų patvirtinimo“; paukštidėse ekstensyviai auginamų viščiukų broilerių ir laisvai auginamų viščiukų broilerių laikymas, kaip nustatyta 2008 m. birželio 16 d. Komisijos reglamento (EB) Nr. 543/2008, kuriuo nustatomos išsamios re</text:span><text:span text:style-name="T1680">glamento (EB) Nr. 1234/2007 dėl tam tikrų prekybos paukštiena standartų įgyvendinimo taisyklės, V priedo b, c, d ir e punktuose; kitų mėsai auginamų naminių paukščių (kalakutų, žąsų, ančių, kt.) laikymas;</text:span></text:p>
      <text:p text:style-name="P1681"><text:span text:style-name="T1682">44.6.5</text:span><text:span text:style-name="T1683">. paukštininkystės (kiaušinių gamybos) se</text:span><text:span text:style-name="T1684">ktoriuje – ūkinių gyvūnų laikymo sistemų, neribojančių gyvūnų judėjimo laisvės, diegimas: vištų dedeklių laikymas grindinėse paukštidėse, kaip nustatyta Vištų dedeklių gerovės reikalavimų, patvirtintų Valstybinės maisto ir veterinarijos tarnybos direktoria</text:span><text:span text:style-name="T1685">us 2019 m. rugsėjo 20 d. įsakymu Nr. B1-685 „Dėl Vištų dedeklių gerovės reikalavimų patvirtinimo“, 4-15 ir 17 punktuose; vištų dedeklių laikymas grindinėse paukštidėse su galimybe vištoms dedeklėms išeiti į lauko aptvarus, kaip nustatyta Vištų dedeklių ger</text:span><text:span text:style-name="T1686">ovės reikalavimų, patvirtintų Valstybinės maisto ir veterinarijos tarnybos direktoriaus 2019 m. rugsėjo 20 d. įsakymu Nr. B1-685 „Dėl Vištų dedeklių gerovės reikalavimų patvirtinimo“, 4–17 punktuose ir 2008 m. birželio 23 d. Komisijos reglamento (EB) Nr. 5</text:span><text:span text:style-name="T1687">89/2008, kuriuo nustatomos išsamios Tarybos reglamento (EB) Nr. 1234/2007 įgyvendinimo taisyklės dėl prekybos kiaušiniais standartų, II priede.</text:span></text:p>
      <text:p text:style-name="P1688"><text:span text:style-name="T1689">44.7</text:span><text:span text:style-name="T1690">.<text:s/></text:span><text:span text:style-name="T1691">pareiškėjas vykdo žemės ūkio veiklą vietovėse, kuriose esama gamtinių ar kitų specifinių kliūčių. At</text:span><text:span text:style-name="T1692">rankos balai suteikiami pagal vieną iš kriterijų tuo atveju, kai:</text:span></text:p>
      <text:p text:style-name="P1693"><text:span text:style-name="T1694">44.7.1</text:span><text:span text:style-name="T1695">. pareiškėjas vykdo mėsinės galvijininkystės, avininkystės, ožkininkystės arba triušininkystės veiklą šiose vietovėse ir pareiškėjo<text:s/></text:span><text:s/>deklaruotos pievos ir ganyklos vietovėse,<text:s/><text:span text:style-name="T1696">kuriose</text:span><text:span text:style-name="T1697"><text:s/>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698">pareišk</text:span><text:span text:style-name="T1699">ėjo valda laikoma esanti vietovėse, kuriose esama gamtinių ar kitų specifinių kliūčių, jei ne mažiau kaip 50 proc. jo ŽŪN ploto arba pripažinto žemės ūkio kooperatyvo narių ŽŪN ploto yra šiose vietovėse. Vietovės, kuriose esama gamtinių ar kitų specifinių<text:s/></text:span><text:span text:style-name="T1700">kliūčių, yra nurodytos Lietuvos kaimo plėtros 2014–2020 metų programos priemonės „Išmokos už vietoves, kuriose esama gamtinių ar kitų specifinių kliūčių“ įgyvendinimo taisyklėse, patvirtintose Lietuvos Respublikos žemės ūkio ministro 2015 m. balandžio 1 d.</text:span><text:span text:style-name="T1701"><text:s/>įsakymu Nr. 3D-245 „Dėl Lietuvos kaimo plėtros 2014–2020 metų programos priemonės „Išmokos už vietoves, kuriose esama gamtinių ar kitų specifinių kliūčių“ įgyvendinimo taisyklių patvirtinimo“ (toliau – Išmokų už vietoves, kuriose esama gamtinių ar kitų sp</text:span><text:span text:style-name="T1702">ecifinių kliūčių, įgyvendinimo taisyklės). Vietovių, kuriose esama gamtinių ar kitų specifinių kliūčių, ŽŪN plotas, kai jis deklaruojamas, nustatomas pagal paskutinįjį prieš paramos paraiškos pateikimą deklaruotą ŽŪN plotą. SG rūšis ir skaičius<text:s/></text:span>1 ha pievų<text:s/>ir ganyklų ploto nustatomas pagal<text:s/><text:span text:style-name="T1703">Išmokų už vietoves, kuriose esama gamtinių ar kitų specifinių kliūčių, įgyvendinimo taisyklėse nustatytą tvarką) – suteikiama 10 balų;</text:span></text:p>
      <text:p text:style-name="P1704"><text:span text:style-name="T1705">44.7.2</text:span><text:span text:style-name="T1706">.<text:s/></text:span><text:span text:style-name="T1707">pareiškėjas vykdo kiaulininkystės, paukštininkystės veiklą vietovėse, kurio</text:span><text:span text:style-name="T1708">se esama gamtinių ar kitų specifinių kliūčių, jei ne mažiau kaip 50 proc. jo valdos ŽŪN ploto<text:s/></text:span><text:span text:style-name="T1709">arba pripažinto žemės ūkio kooperatyvo narių ŽŪN ploto<text:s/></text:span><text:span text:style-name="T1710">yra šiose vietovėse (v</text:span><text:span text:style-name="T1711">ietovės, kuriose esama gamtinių ar kitų specifinių kliūčių, yra nurodytos Išmokų už v</text:span><text:span text:style-name="T1712">ietoves, kuriose esama gamtinių ar kitų specifinių kliūčių“ įgyvendinimo taisyklėse. Vietovių, kuriose esama gamtinių ar kitų specifinių kliūčių, ŽŪN plotas, kai jis deklaruojamas, nustatomas pagal paskutinįjį prieš paramos paraiškos pateikimą deklaruotą Ž</text:span><text:span text:style-name="T1713">ŪN plotą) – suteikiama 10 balų;</text:span></text:p>
      <text:p text:style-name="P1714"><text:span text:style-name="T1715">44.8</text:span><text:span text:style-name="T1716">.<text:s/></text:span><text:span text:style-name="T1717">pareiškėjas yra<text:s/></text:span><text:span text:style-name="T1718">ūkininkas</text:span><text:span text:style-name="T1719">, kuris paramos paraiškos pateikimo dieną yra ne vyresnis kaip 40 metų amžiaus<text:s/></text:span><text:span text:style-name="T1720">(pareiškėjui dar nėra suėję 41 metai) – suteikiami 5 balai</text:span><text:span text:style-name="T1721">;</text:span></text:p>
      <text:p text:style-name="P1722"><text:span text:style-name="T1723">44.9</text:span><text:span text:style-name="T1724">.<text:s/></text:span><text:span text:style-name="T1725">pareiškėjas yra pripažintas žemės ūkio<text:s/></text:span><text:span text:style-name="T1726">kooperatyvas arba pripažinto žemės ūkio kooperatyvo narys (atrankos balai už narystę suteikiami, kai pripažinto žemės ūkio kooperatyvo narys prekių ir (ar) paslaugų apyvartą su kooperatyvu vykdo ne mažiau kaip 1 metus</text:span><text:span text:style-name="T1727"><text:s/>iki paraiškos pateikimo ir įsipareigoja išlaikyti narystę kooperatyve bei vykdyti prekių ir (ar) paslaugų apyvartą su kooperatyvu iki projekto kontrolės laikotarpio pabaigos. Pripažinto žemės ūkio kooperatyvo nario<text:s/></text:span><text:span text:style-name="T1728">pajamos, gautos praėjusiais metais ir įs</text:span><text:span text:style-name="T1729">ipareigojamos gauti kiekvienais metais iki projekto kontrolės laikotarpio pabaigos iš kooperatyvui parduotų žemės ūkio produktų, superkamų kooperatyvo, turi sudaryti daugiau kaip 50 procentų pajamų, gautų iš šių žemės ūkio produktų, parduotų visiems ūkio s</text:span><text:span text:style-name="T1730">ubjektams, taip pat <text:s/>kooperatyvui parduoto kiekvieno žemės ūkio produkto, superkamo kooperatyvo, kiekis sudaro daugiau kaip 50 procentų šio žemės ūkio produkto, parduoto visiems ūkio subjektams, kiekio; arba praėjusiais metais nupirktų ir įsipareigojamų nu</text:span><text:span text:style-name="T1731">pirkti kiekvienais metais iki projekto kontrolės laikotarpio pabaigos iš pripažinto žemės ūkio kooperatyvo prekių ir (ar) paslaugų, parduodamų kooperatyvo, vertė turi sudaryti daugiau kaip 50 procentų šių prekių ir paslaugų, nupirktų iš visų ūkio subjektų,</text:span><text:span text:style-name="T1732"><text:s/>vertės.</text:span><text:span text:style-name="T1733">) (pateikiami narystės pripažintame žemės ūkio kooperatyve ir prekių ir (ar) paslaugų apyvartą su šiuo kooperatyvu patvirtinantys dokumentai (prekių (paslaugų) pirkimo-pardavimo dokumentai, buhalterinės apskaitos pirkimų ir pardavimų žiniaraščiai)<text:s/></text:span><text:span text:style-name="T1734">– suteikiami 5 balai;</text:span><text:s/></text:p>
      <text:p text:style-name="P1735">Papunkčio pakeitimai:</text:p>
      <text:p text:style-name="P1736"><text:span text:style-name="T1737">Nr.<text:s/></text:span><text:a xlink:href="https://www.e-tar.lt/portal/legalAct.html?documentId=f4675791836d11ecbd43a994b3e2e1cb" office:target-frame-name="_top" xlink:show="replace"><text:span text:style-name="T1738">3D-71</text:span></text:a><text:span text:style-name="T1739">, 2022-02-01, paskelbta TAR 2022-02-02, i. k. 2022-01777</text:span></text:p>
      <text:p text:style-name="Normal"/>
      <text:p text:style-name="P1740"><text:span text:style-name="T1741">44.10</text:span><text:span text:style-name="T1742">. pareiškėjas nėra gavęs ES<text:s/></text:span><text:span text:style-name="T1743">investicinės paramos pagal Lietuvos kaimo plėtros 2014–2020 metų programos priemonės „Investicijos į materialųjį turtą“ veiklos sritį „Parama investicijoms į žemės ūkio valdas“ – suteikiami 5 balai.</text:span></text:p>
      <text:p text:style-name="P1744"><text:span text:style-name="T1745">45</text:span><text:span text:style-name="T1746">. Sodininkystės, daržininkystės, ir uogininkystės</text:span><text:span text:style-name="T1747"><text:s/>sektorių paramos paraiškų atrankos kriterijai:</text:span></text:p>
      <text:p text:style-name="P1748"><text:span text:style-name="T1749">45.1</text:span><text:span text:style-name="T1750">. p</text:span><text:span text:style-name="T1751">areiškėjo valdos dydis, išreikštas produkcijos standartine verte, paramos paraiškos pateikimo dieną yra mažesnis (valdos ekonominis dydis nustatomas kaip nurodyta Taisyklių 19.15 papunktyje). Kai val</text:span><text:span text:style-name="T1752">dos ekonominis dydis yra</text:span><text:span text:style-name="T1753">:</text:span></text:p>
      <text:p text:style-name="P1754"><text:span text:style-name="T1755">45.1.1</text:span><text:span text:style-name="T1756">. didesnis kaip 8 000 Eur iki 50 000 Eur įskaitytinai – suteikiama 20 balų;</text:span></text:p>
      <text:p text:style-name="P1757"><text:span text:style-name="T1758">45.1.2</text:span><text:span text:style-name="T1759">. didesnis kaip 50 000 Eur iki 100 000 Eur įskaitytinai – suteikiama 15 balų;</text:span></text:p>
      <text:p text:style-name="P1760"><text:span text:style-name="T1761">45.1.3</text:span><text:span text:style-name="T1762">. didesnis kaip 100 000 Eur iki 150 000 Eur<text:s/></text:span><text:span text:style-name="T1763">įskaitytinai – suteikiama 10 balų;</text:span><text:s/></text:p>
      <text:p text:style-name="P1764">Papunkčio pakeitimai:</text:p>
      <text:p text:style-name="P1765"><text:span text:style-name="T1766">Nr.<text:s/></text:span><text:a xlink:href="https://www.e-tar.lt/portal/legalAct.html?documentId=f4675791836d11ecbd43a994b3e2e1cb" office:target-frame-name="_top" xlink:show="replace"><text:span text:style-name="T1767">3D-71</text:span></text:a><text:span text:style-name="T1768">, 2022-02-01, paskelbta TAR 2022-02-02, i. k. 2022-01777</text:span></text:p>
      <text:p text:style-name="Normal"/>
      <text:p text:style-name="P1769"><text:span text:style-name="T1770">45.2</text:span><text:span text:style-name="T1771">. pareiškėjas įsipareig</text:span><text:span text:style-name="T1772">oja padidinti gamybą ( pagal ŽŪN plotą arba pagal produkcijos kiekį, arba pagal prekių pardavimą (pasirenkamas vienas iš variantų) po projekto įgyvendinimo pabaigos, ketvirtaisiais projekto kontrolės metais, kai vykdoma sodininkystės ar uogininkystės (išsk</text:span><text:span text:style-name="T1773">yrus braškes) veikla, arba antraisiais projekto kontrolės metais, kai vykdoma daržininkystės (įskaitant braškes) veikla, pasiekti ir iki projekto kontrolės pabaigos išlaikyti gamybos padidėjimą daugiau kaip 10 proc., lyginant su ataskaitiniais metais, už k</text:span><text:span text:style-name="T1774">iekvieną gamybos padidinimą 1 procentiniu punktu (skaičiuojama sveikaisiais skaičiais,<text:s/></text:span><text:span text:style-name="T1775">neapvalinant pagal matematines apvalinimo taisykles</text:span><text:span text:style-name="T1776">),<text:s/></text:span><text:span text:style-name="T1777">kuriuo viršijama privaloma 10 proc. gamybos padidinimo riba</text:span><text:span text:style-name="T1778">,<text:s/></text:span><text:span text:style-name="T1779">suteikiamas 1 balas, bet ne daugiau kaip 15 balų;</text:span></text:p>
      <text:p text:style-name="P1780"><text:span text:style-name="T1781">45</text:span><text:span text:style-name="T1782">.3</text:span><text:span text:style-name="T1783">. p</text:span><text:span text:style-name="T1784">areiškėjas investuoja į produktų kokybės gerinimo ir komercinės vertės didinimo priemones (atrankos balai suteikiami, kai investicijos yra: saugyklos su šaldymo ar mikroklimato įranga, specializuota saugyklų technika ir įranga; specializuota rūšiavi</text:span><text:span text:style-name="T1785">mo, prekinio paruošimo, derliaus nuėmimo technika (išskyrus traktorius), krovininis transportas su temperatūriniu režimu) – suteikiama 15 balų;</text:span></text:p>
      <text:p text:style-name="P1786"><text:span text:style-name="T1787">45.4</text:span><text:span text:style-name="T1788">. pareiškėjas prisideda prie aplinkos taršos mažinimo – didžiausia suteikiamų balų suma negali viršyti 1</text:span><text:span text:style-name="T1789">5 balų. Tuo atveju, kai (pasirenkamas tik vienas iš nurodytų variantų):</text:span></text:p>
      <text:p text:style-name="P1790"><text:span text:style-name="T1791">45.4.1</text:span><text:span text:style-name="T1792">.<text:s/></text:span>pareiškėjas dalyvauja (yra patvirtintas paramos gavėju) įgyvendinant Lietuvos kaimo plėtros 2014–2020 metų programos priemonės „Agrarinė aplinkosauga ir klimatas“ veiklas<text:s/><text:span text:style-name="T1793">(</text:span><text:span text:style-name="T1794">be</text:span><text:span text:style-name="T1795">nt vieną) (atrankos balai suteikiami už priemonės „Agrarinė aplinkosauga ir klimatas“ veiklas:<text:s/></text:span><text:span text:style-name="T1796">„Ekstensyvus pievų tvarkymas ganant gyvulius“, „Specifinių pievų tvarkymas“, „Medingųjų augalų arba daugiamečių žolių juostos ar laukai ariamojoje žemėje“, „Vand</text:span><text:span text:style-name="T1797">ens telkinių apsauga nuo taršos ir dirvos erozijos ariamojoje žemėje“, „Rizikos“ vandens telkinių būklės gerinimas“, „Tausojanti aplinką vaisių ir daržovių auginimo sistema“, „Ekstensyvus šlapynių tvarkymas“, „Nykstančios meldinių nendrinukių populiacijos<text:s/></text:span><text:span text:style-name="T1798">buveinių saugojimas natūraliose ir pusiau natūraliose pievose“, „Nykstančios meldinių nendrinukių populiacijos buveinių saugojimas šlapynėse“, „Melioracijos griovių šlaitų priežiūra“, „Dirvožemio apsauga“, „Tarpinių pasėlių auginimas ariamojoje žemėje“, „R</text:span><text:span text:style-name="T1799">ažienų laukai per žiemą“.<text:s/></text:span><text:span text:style-name="T1800">Dalyvavimo nurodytose veiklose (veikloje) ŽŪN plotas turi sudaryti ne mažiau kaip 10</text:span><text:span text:style-name="T1801"><text:s/></text:span><text:span text:style-name="T1802">proc. deklaruoto ŽŪN ploto (</text:span><text:span text:style-name="T1803">kai pareiškėjas dalyvauja<text:s/></text:span><text:span text:style-name="T1804">nurodytose veiklose (veikloje),</text:span><text:span text:style-name="T1805"><text:s/>nustatoma<text:s/></text:span><text:span text:style-name="T1806">pagal paskutinįjį prieš paramos paraiškos<text:s/></text:span><text:span text:style-name="T1807">pateikimą deklaruotą ŽŪN plotą</text:span><text:span text:style-name="T1808">) – suteikiama 10 balų;</text:span></text:p>
      <text:p text:style-name="P1809"><text:span text:style-name="T1810">45.4.2</text:span><text:span text:style-name="T1811"><text:s/>pareiškėjas įsipareigoja dalyvauti ne vėliau kaip per 1 metų laikotarpį nuo paramos sutarties pasirašymo įgyvendinant (bent vieną) Lietuvos kaimo plėtros 2014–2020 metų programos priemonės „A</text:span><text:span text:style-name="T1812">grarinė aplinkosauga ir klimatas“ veiklas (-ą), nurodytas Taisyklių 45.4.1 papunktyje (dalyvavimo veikloje (-ose) ŽŪN plotas turi sudaryti ne mažiau kaip 10 proc. deklaruoto ŽŪN ploto. Įsipareigojimo vykdymas nustatomas pagal pirmaisiais įsipareigojimo vyk</text:span><text:span text:style-name="T1813">dymo metais deklaruotą ŽŪN plotą), – suteikiami 5 balai;</text:span></text:p>
      <text:p text:style-name="P1814"><text:span text:style-name="T1815">45.4.3</text:span><text:span text:style-name="T1816">.<text:s/></text:span><text:span text:style-name="T1817">pareiškėjas vykdo ekologinę gamybą arba</text:span><text:span text:style-name="T1818"><text:s/>kontroliuojančioje institucijoje yra registruotas kaip perėjimo prie ekologinio ūkininkavimo laikotarpio</text:span><text:span text:style-name="T1819"><text:s/>ūkis<text:s/></text:span><text:span text:style-name="T1820">ir įsipareigoja iki projekto kontrolė</text:span><text:span text:style-name="T1821">s laikotarpio pabaigos vykdyti ekologinę gamybą</text:span><text:span text:style-name="T1822"><text:s/>(</text:span><text:span text:style-name="T1823">turi būti sertifikuota 100 proc. deklaruoto ŽŪN ploto (nustatoma pagal paskutinįjį prieš paramos paraiškos pateikimą deklaruotą ŽŪN plotą) (p</text:span><text:span text:style-name="T1824">ateikiamas ekologinės gamybos patvirtinimo dokumentas) –<text:s/></text:span>suteikiama 15 balų<text:span text:style-name="T1825">;</text:span></text:p>
      <text:p text:style-name="P1826"><text:span text:style-name="T1827">45.4.4</text:span><text:span text:style-name="T1828">.<text:s/></text:span><text:span text:style-name="T1829">pareiškėjas įsipareigoja vykdyti sektoriaus žemės ūkio produktų ekologinę gamybą ir<text:s/></text:span><text:span text:style-name="T1830">po projekto įgyvendinimo pabaigos<text:s/></text:span><text:span text:style-name="T1831">antraisiais projekto kontrolės metais turėti sertifikavimo institucijos išduotą ekologinę gamybą patvirtinantį doku</text:span><text:span text:style-name="T1832">mentą ir ekologinę gamybą įsipareigoja vykdyti iki projekto kontrolės laikotarpio pabaigos</text:span><text:span text:style-name="T1833"><text:s/></text:span><text:span text:style-name="T1834">(</text:span><text:span text:style-name="T1835">turi būti sertifikuota 100 proc. deklaruoto ŽŪN ploto (nustatoma pagal paskutinįjį prieš paramos paraiškos pateikimą deklaruotą ŽŪN plotą) (p</text:span><text:span text:style-name="T1836">ateikiamas ekologinės g</text:span><text:span text:style-name="T1837">amybos patvirtinimo dokumentas) –<text:s/></text:span><text:span text:style-name="T1838">suteikiama 10 balų;</text:span></text:p>
      <text:p text:style-name="P1839"><text:span text:style-name="T1840">45.4.5</text:span><text:span text:style-name="T1841">.<text:s/></text:span><text:span text:style-name="T1842">pareiškėjas vykdo gamybą pagal Nacionalinės žemės ūkio ir maisto kokybės sistemos (NKP) reikalavimus (pateikia patvirtinimo dokumentą</text:span>) ir įsipareigoja vykdyti iki projekto kontrolės laikotarpio pabaigos – suteikiama 10 balų;</text:p>
      <text:p text:style-name="P1843"><text:span text:style-name="T1844">45.5</text:span><text:span text:style-name="T1845">.<text:s/></text:span><text:span text:style-name="T1846">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text:s/>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rojekto įgyvendinimo pabaigos) – suteikiami 5 balai;<text:s/></text:p>
      <text:p text:style-name="P1847">Papunkčio pakeitimai:</text:p>
      <text:p text:style-name="P1848"><text:span text:style-name="T1849">Nr.<text:s/></text:span><text:a xlink:href="https://www.e-tar.lt/portal/legalAct.html?documentId=f4675791836d11ecbd43a994b3e2e1cb" office:target-frame-name="_top" xlink:show="replace"><text:span text:style-name="T1850">3D-71</text:span></text:a><text:span text:style-name="T1851">, 2022-02-01, paskelbta TAR 2022-02-02, i. k. 2022-01777</text:span></text:p>
      <text:p text:style-name="Normal"/>
      <text:p text:style-name="P1852"><text:span text:style-name="T1853">45.6</text:span><text:span text:style-name="T1854">. pareiškėjas įsipareigoja sumažinti sunaudojamų mineralinių trąšų ir cheminių augalų<text:s/></text:span><text:span text:style-name="T1855">apsaugos produktų (pesticidų) kiekį bent po 20 proc. hektarui per 2 metus nuo paramos paraiškos pateikimo dienos, lyginant su ataskaitiniais metais (vertinama pagal paramos paraiškoje pateiktus duomenis. Įsipareigojimo įvykdymas patikrinamas pagal pateiktu</text:span><text:span text:style-name="T1856">s tręšiamųjų produktų ir augalų apsaugos produktų naudojimo žurnalus) – suteikiami 5 balai;</text:span></text:p>
      <text:p text:style-name="P1857"><text:span text:style-name="T1858">45.7</text:span><text:span text:style-name="T1859">. pareiškėjo projekte numatytos investicijos padės valdyti riziką esant nepalankiems klimato ir aplinkos reiškiniams (atrankos balai suteikiami, kai investi</text:span><text:span text:style-name="T1860">cijos yra į statinius, įrangą ir mechanizmus, skirtus apsaugai nuo šalnų, laukinių žvėrių ir paukščių, sodinamosios medžiagos gerinimui (ligų, kenkėjų prevencijai) (vertinama pagal paramos paraiškos duomenis) – suteikiama 10 balų;</text:span></text:p>
      <text:p text:style-name="P1861"><text:span text:style-name="T1862">45.8</text:span><text:span text:style-name="T1863">.<text:s/></text:span><text:span text:style-name="T1864">pareiškėjas yra</text:span><text:span text:style-name="T1865"><text:s/></text:span><text:span text:style-name="T1866">ūkininkas</text:span><text:span text:style-name="T1867">, kuris paramos paraiškos pateikimo dieną yra ne vyresnis kaip 40 metų amžiaus<text:s/></text:span><text:span text:style-name="T1868">(pareiškėjui dar nėra suėję 41 metai) – suteikiami 5 balai</text:span><text:span text:style-name="T1869">;</text:span></text:p>
      <text:p text:style-name="P1870"><text:span text:style-name="T1871">45.9</text:span><text:span text:style-name="T1872">.<text:s/></text:span><text:span text:style-name="T1873">pareiškėjas yra pripažintas žemės ūkio<text:s/></text:span><text:span text:style-name="T1874">kooperatyvas arba pripažinto žemės ūkio kooperatyvo narys<text:s/></text:span><text:span text:style-name="T1875">(atrankos balai už narystę suteikiami, kai pripažinto žemės ūkio kooperatyvo narys prekių ir (ar) paslaugų apyvartą su kooperatyvu vykdo ne mažiau kaip 1 metus iki paraiškos pateikimo ir įsipareigoja išlaikyti narystę kooperatyve bei vykdyti prekių ir (ar)</text:span><text:span text:style-name="T1876"><text:s/>paslaugų apyvartą su kooperatyvu iki projekto kontrolės laikotarpio pabaigos. Pripažinto žemės ūkio kooperatyvo nario<text:s/></text:span><text:span text:style-name="T1877">pajamos, gautos praėjusiais metais ir įsipareigojamos gauti kiekvienais metais iki projekto kontrolės laikotarpio pabaigos iš kooperatyvu</text:span><text:span text:style-name="T1878">i parduotų žemės ūkio produktų, superkamų kooperatyvo, turi sudaryti daugiau kaip 50 procentų pajamų, gautų iš šių žemės ūkio produktų, parduotų visiems ūkio subjektams, taip pat kooperatyvui parduoto kiekvieno žemės ūkio produkto, superkamo kooperatyvo, k</text:span><text:span text:style-name="T1879">iekis sudaro daugiau kaip 50 procentų šio žemės ūkio produkto, parduoto visiems ūkio subjektams, kiekio; arba praėjusiais metais nupirktų ir įsipareigojamų nupirkti kiekvienais metais iki projekto kontrolės laikotarpio pabaigos iš pripažinto žemės ūkio koo</text:span><text:span text:style-name="T1880">peratyvo prekių ir (ar) paslaugų, parduodamų kooperatyvo, vertė turi sudaryti daugiau kaip 50 procentų šių prekių ir paslaugų, nupirktų iš visų ūkio subjektų, vertės.</text:span><text:span text:style-name="T1881">) (pateikiami narystės pripažintame žemės ūkio kooperatyve ir prekių ir (ar) paslaugų apyv</text:span><text:span text:style-name="T1882">artą su šiuo kooperatyvu patvirtinantys dokumentai (prekių (paslaugų) pirkimo-pardavimo dokumentai, buhalterinės apskaitos pirkimų ir pardavimų žiniaraščiai) – suteikiami 5 balai;</text:span><text:s/></text:p>
      <text:p text:style-name="P1883">Papunkčio pakeitimai:</text:p>
      <text:p text:style-name="P1884"><text:span text:style-name="T1885">Nr.<text:s/></text:span><text:a xlink:href="https://www.e-tar.lt/portal/legalAct.html?documentId=f4675791836d11ecbd43a994b3e2e1cb" office:target-frame-name="_top" xlink:show="replace"><text:span text:style-name="T1886">3D-71</text:span></text:a><text:span text:style-name="T1887">, 2022-02-01, paskelbta TAR 2022-02-02, i. k. 2022-01777</text:span></text:p>
      <text:p text:style-name="Normal"/>
      <text:p text:style-name="P1888"><text:span text:style-name="T1889">45.10</text:span><text:span text:style-name="T1890">. pareiškėjas nėra gavęs ES investicinės paramos pagal Lietuvos kaimo plėtros 2014–2020 metų programos priemonės „Investicijos į materi</text:span><text:span text:style-name="T1891">alųjį turtą“ veiklos sritį „Parama investicijoms į žemės ūkio valdas“ – suteikiami 5 balai.</text:span></text:p>
      <text:p text:style-name="P1892"><text:span text:style-name="T1893">46</text:span><text:span text:style-name="T1894">. Privalomasis mažiausias projektų atrankos balų skaičius visuose žemės ūkio sektoriuose – 35 balai. Jeigu projektų atrankos vertinimo metu nustatoma, kad projektas nesurinko 35 balų skaičiaus, paramos paraiška atmetama.<text:s/></text:span></text:p>
      <text:p text:style-name="Normal"/>
      <text:p text:style-name="P1895"><text:span text:style-name="T1896">XII</text:span><text:span text:style-name="T1897"><text:s/>SKYRIUS</text:span></text:p>
      <text:p text:style-name="P1898"><text:span text:style-name="T1899">PARAMOS PARAIŠK</text:span><text:span text:style-name="T1900">Ų TVIRTINIMAS IR PARAMOS SUTARČIŲ SUDARYMAS</text:span></text:p>
      <text:p text:style-name="P1901"/>
      <text:p text:style-name="P1902"><text:span text:style-name="T1903">47</text:span><text:span text:style-name="T1904">.<text:s/></text:span><text:span text:style-name="T1905">Pagal priemonės veiklos sritį taikomi paramos paraiškų <text:s/>tvirtinimo būdai:<text:s/></text:span></text:p>
      <text:p text:style-name="P1906"><text:span text:style-name="T1907">47.1</text:span><text:span text:style-name="T1908">. kai projekto vertė iki 300 000 Eur (įskaitytinai)<text:s/></text:span><text:span text:style-name="T1909">be PVM, Agentūra, įvertinusi paramos paraiškas, parengia nustatytos fo</text:span><text:span text:style-name="T1910">rmos paramos paraiškų vertinimo rezultatų suvestinę, nustatytos formos atskirų paramos paraiškų vertinimo ataskaitas ir jas teikia svarstyti Agentūros sudarytam Projektų atrankos komitetui (toliau – Agentūros PAK), į kurio sudėtį įtraukiamas ir Ministerijo</text:span><text:span text:style-name="T1911">s atstovas (-ai). S</text:span><text:span text:style-name="T1912">prendimas dėl paramos skyrimo arba neskyrimo įforminamas Agentūros direktoriaus nustatyta tvarka. Apie priimtą sprendimą Agentūra informuoja Ministeriją per 5 darbo dienas nuo jo priėmimo dienos;</text:span></text:p>
      <text:p text:style-name="P1913">47.2. kai<text:s/><text:span text:style-name="T1914">projekto vertė viršija 300<text:s/></text:span><text:span text:style-name="T1915">000 Eur be PVM:<text:s/></text:span></text:p>
      <text:p text:style-name="P1916"><text:span text:style-name="T1917">47.2.1</text:span><text:span text:style-name="T1918">. Agentūra, įvertinusi paramos paraiškas, parengia nustatytos formos paramos paraiškų vertinimo rezultatų suvestinę ir nustatytos formos atskirų paramos paraiškų vertinimo ataskaitas, kurias teikia Ministerijai;</text:span></text:p>
      <text:p text:style-name="P1919"><text:span text:style-name="T1920">47.2.2</text:span><text:span text:style-name="T1921">.<text:s/></text:span><text:span text:style-name="T1922">Ministe</text:span><text:span text:style-name="T1923">rijos sudarytas Projektų atrankos komitetas (toliau – Ministerijos PAK) svarsto projektus ir priima rekomendacinio pobūdžio sprendimą dėl finansuotinų ir (arba) nefinansuotinų projektų. Vadovaujantis Ministerijos PAK rekomendacijomis, sprendimą dėl paramos</text:span><text:span text:style-name="T1924"><text:s/>skyrimo arba neskyrimo priima žemės ūkio ministras ar jo įgaliotas asmuo. Projektų atrankos komitetas sudaromas ir jo darbas organizuojamas, sprendimai dėl paramos skyrimo arba neskyrimo priimami ir apie priimtą sprendimą informuojama Agentūra Administrav</text:span><text:span text:style-name="T1925">imo taisyklių nustatyta tvarka.</text:span></text:p>
      <text:p text:style-name="P1926"><text:span text:style-name="T1927">48</text:span><text:span text:style-name="T1928">. Agentūra apie sprendimą dėl paramos skyrimo ar neskyrimo informuoja pareiškėjus Administravimo taisyklių nustatyta tvarka.<text:s/></text:span></text:p>
      <text:p text:style-name="P1929"><text:span text:style-name="T1930">49</text:span><text:span text:style-name="T1931">. Pareiškėjas, pasirašęs paramos sutartį, šios sutarties įsigaliojimo dieną tampa paramos gavėju.<text:s/></text:span></text:p>
      <text:p text:style-name="P1932"/>
      <text:p text:style-name="P1933"><text:span text:style-name="T1934">XIII</text:span><text:span text:style-name="T1935"><text:s/>SKYRIUS</text:span></text:p>
      <text:p text:style-name="P1936"><text:span text:style-name="T1937">MOKĖJIMO PRAŠYMO TEIKIMO, ADMINISTRAVIMO IR PARAMOS IŠMOKĖJIMO TVARKA</text:span></text:p>
      <text:p text:style-name="P1938"/>
      <text:p text:style-name="P1939">50.<text:s/><text:span text:style-name="T1940">M</text:span><text:span text:style-name="T1941">okėjimo prašymai kartu su pridedamais dokumentais turi būti pateikti paramos sutartyje nustatytais terminais tik per ŽŪMIS<text:s/></text:span>Administravimo taisyklėse nustatyta tvarka<text:span text:style-name="T1942">.<text:s/></text:span>Jei projekte numatytos statybos, jos turi būti vykdomos vienu etapu be tarpinių mokėjimų,<text:s/>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943"><text:span text:style-name="T1944">51</text:span><text:span text:style-name="T1945">. Kai naujo pastato statyba vykdoma pagal Ta</text:span><text:span text:style-name="T1946">isyklių 31.1 papunktyje nustatytus fiksuotuosius įkainius, ji gali būti vykdoma vienu etapu arba keliais etapais ir mokėjimo prašymas gali būti pateikiamas užbaigus atitinkamai darbų grupei, kuriai nustatyti fiksuotieji įkainiai, priskirtus darbus. Statybo</text:span><text:span text:style-name="T1947">s darbų užbaigimo dokumentai, kai jie privalomi pagal teisės aktų reikalavimus, turi būti pateikti su mokėjimo prašymu. Tuo atveju, kai naujo statinio statyba vykdoma pagal Taisyklių 31.2 papunktyje nustatytus fiksuotuosius įkainius,<text:s/></text:span><text:span text:style-name="T1948">statyba turi būti vykd</text:span><text:span text:style-name="T1949">oma vienu etapu be tarpinių mokėjimų. M</text:span><text:span text:style-name="T1950">okėjimo prašymas pateikiamas užbaigus statinio statybą. Statybos darbų užbaigimo dokumentai, kai jie privalomi pagal teisės aktų reikalavimus, turi būti pateikti su mokėjimo prašymu (šis punktas taikomas ir</text:span><text:span text:style-name="T1951"><text:s/>nuo 2021 m</text:span><text:span text:style-name="T1952">etų lapkričio 3 d. iki 2023 m. vasario 28 d. pateiktoms paramos paraiškoms)</text:span><text:span text:style-name="T1953">.</text:span><text:s/></text:p>
      <text:p text:style-name="P1954">Punkto pakeitimai:</text:p>
      <text:p text:style-name="P1955"><text:span text:style-name="T1956">Nr.<text:s/></text:span><text:a xlink:href="https://www.e-tar.lt/portal/legalAct.html?documentId=c1078d10c3c311ed97b2975f7dad7488" office:target-frame-name="_top" xlink:show="replace"><text:span text:style-name="T1957">3D-159</text:span></text:a><text:span text:style-name="T1958">, 2023-03-16, paskelbta TAR 2023-03-16, i. k. 2023-</text:span><text:span text:style-name="T1959">04656</text:span></text:p>
      <text:p text:style-name="Normal"/>
      <text:p text:style-name="P1960"><text:span text:style-name="T1961">52</text:span><text:span text:style-name="T1962">. Paramos gavėjas mokėjimo prašymą ir pridedamus dokumentus turi užpildyti lietuvių kalba. Kita kalba užpildyti mokėjimo prašymai ir pridedami dokumentai nepriimami. Mokėjimo prašymai vertinami Administravimo taisyklių nustatyta tvarka</text:span><text:span text:style-name="T1963">.</text:span></text:p>
      <text:p text:style-name="P1964"><text:span text:style-name="T1965">53</text:span><text:span text:style-name="T1966">.<text:s/></text:span><text:span text:style-name="T1967">Jeigu paramos gavėjas dėl pateisinamų priežasčių nori pratęsti mokėjimo prašymo teikimo terminą ar numatyti mažesnę paramos objektų paskirstymo tarp paramos dalių paramos sumą, nei nurodyta mokėjimo prašyme, jis iki paramos sutartyje nustatyto mokėjimo p</text:span><text:span text:style-name="T1968">rašymo pateikimo termino pabaigos turi Agentūrai pateikti argumentuotą prašymą. Jei argumentuotas prašymas pakeisti paramos objektų paskirstymą tarp paramos dalių nepateiktas iki mokėjimo prašymo pateikimo, Agentūra pateiktą mokėjimo prašymą laiko kaip pra</text:span><text:span text:style-name="T1969">šymą keisti paramos objektų paskirstymo tarp paramos dalių paramos sumą bei kreipiasi į paramos gavėją prašydama pateikti argumentus ir paramos gavėjui suteikdama 10 darbo dienų terminą. Jeigu Paramos gavėjas nori padidinti paramos objektų paskirstymo tarp</text:span><text:span text:style-name="T1970"><text:s/>paramos dalių atitinkamame mokėjimo prašyme prašomą paramos sumą (sumažinęs paramos sumą atitinkama suma kitame (-uose) mokėjimo prašyme (-uose), pritarimą tokiam keitimui iš Agentūros (paramos sutarties pakeitimą) jis turi gauti iki atitinkamo mokėjimo p</text:span><text:span text:style-name="T1971">rašymo pateikimo dienos. Agentūrai priėmus sprendimą atidėti mokėjimo prašymo teikimo terminą ar pakeisti paramos objektų paskirstymą tarp paramos dalių, Administravimo taisyklėse nustatyta tvarka keičiama paramos sutartis.</text:span></text:p>
      <text:p text:style-name="P1972"><text:span text:style-name="T1973">54</text:span><text:span text:style-name="T1974">. Pavėluotai teikiami mokė</text:span><text:span text:style-name="T1975">jimo prašymai priimami Administravimo taisyklėse nustatytu terminu. Mokėjimo prašymą pateikus pavėluotai, jis užregistruojamas, tačiau yra taikomos sankcijos. Sankcijos dėl pavėluoto mokėjimo prašymo pateikimo nustatomos vadovaujantis Sankcijų už teisės ak</text:span><text:span text:style-name="T1976">tų nuostatų pažeidimus įgyvendinant Lietuvos kaimo plėtros 2014–2020 metų programos priemones taikymo metodika, patvirtinta Lietuvos Respublikos žemės ūkio ministro</text:span><text:span text:style-name="T1977"><text:s/></text:span><text:span text:style-name="T1978">2014 m. gruodžio 4 d. įsakymu Nr. 3D-929 „Dėl Sankcijų už teisės aktų nuostatų pažeidimus į</text:span><text:span text:style-name="T1979">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1980"><text:span text:style-name="T1981">55</text:span><text:span text:style-name="T1982">. P</text:span><text:span text:style-name="T1983">aramos gavėjų atsiskaitymai su tiekėjais turi vykti tik per finansų įstaigas, turinčias Lietuvos banko suteiktą veiklos licenciją.</text:span></text:p>
      <text:p text:style-name="P1984"><text:span text:style-name="T1985">56</text:span><text:span text:style-name="T1986">. Paramos lėšos paramos gavėjams pagal priemonės veiklos sritį išmokamos šiais būdais:</text:span></text:p>
      <text:p text:style-name="P1987"><text:span text:style-name="T1988">56.1</text:span><text:span text:style-name="T1989">. išlaidų kompensavimo (įs</text:span><text:span text:style-name="T1990">kaitant išlaidų apmokėjimą pagal fiksuotuosius įkainius),<text:s/></text:span><text:span text:style-name="T1991">kai paramos gavėjas<text:s/></text:span><text:span text:style-name="T1992">deklaruoja patirtas ir apmokėtas išlaidas</text:span><text:span text:style-name="T1993">. Taikant išlaidų kompensavimo mokėjimo būdą, paramos gavėjas pradeda įgyvendinti projektą iš nuosavų arba skolintų lėšų ir<text:s/></text:span><text:span text:style-name="T1994">paramos sutar</text:span><text:span text:style-name="T1995">tyje<text:s/></text:span><text:span text:style-name="T1996">nustatytais terminais Agentūrai teikia mokėjimo prašymus per ŽŪMIS</text:span><text:span text:style-name="T1997">,</text:span><text:span text:style-name="T1998"><text:s/>kuriuose deklaruoja patirtas ir apmokėtas išlaidas, pridėdamas išlaidų pagrindimo ir apmokėjimo įrodymo dokumentus;</text:span></text:p>
      <text:p text:style-name="P1999">56.2. sąskaitų apmokėjimo, kai paramos gavėjas<text:s/><text:span text:style-name="T2000">deklaruoja patir</text:span><text:span text:style-name="T2001">tas, bet dar neapmokėtas išlaidas</text:span>. Taikant sąskaitų apmokėjimo būdą, paramos gavėjas patikrina kiekvieną rangovo, paslaugų teikėjo ar prekių tiekėjo išrašytą sąskaitą, jos atitiktį rangos, paslaugų teikimo ar prekių tiekimo sutarties sąlygoms, patikrina ir<text:s/>priima atliktus darbus, suteiktas paslaugas ar pateiktas prekes ir, priėmęs sąskaitą, kaip tinkamą apmokėti, bei apmokėjęs nuosavo indėlio dalį,<text:s/><text:span text:style-name="T2002">paramos sutartyje nurodytais</text:span><text:s/>terminais pateikia Agentūrai kartu su mokėjimo prašymu bei reikalaujamais dokumentais per ŽŪMIS<text:span text:style-name="T2003">.</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004">jo (jų)</text:span><text:s/>dalies.</text:p>
      <text:p text:style-name="P2005"><text:span text:style-name="T2006">57</text:span><text:span text:style-name="T2007">.<text:s/></text:span>Kai tinkamų finansuoti išlaidų<text:s/>vertė nustatoma pagal Taisyklių 31<text:span text:style-name="T2008"><text:s/>papunktyje<text:s/></text:span>atitinkamų išlaidų kategorijai patvirtintą fiksuotąjį įkainį, paramos lėšos išmokamos taikant Taisyklių 56.1 papunktyje nustatytą būdą. Mokėjimo prašymas per ŽŪMIS<text:span text:style-name="T2009"><text:s/></text:span>pateikiamas užbaigus atitinkamai darbų grupei<text:s/>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2010"><text:s/>teisės<text:s/></text:span><text:span text:style-name="T2011">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text:span text:style-name="T2012"><text:s/></text:span>mokėjimus, Agentūra, išmokėdama galutinę paramos sumą, turi įsitikinti, kad tinkamų finansuoti išlaidų vertei, nustatytai pagal fiksuotąjį įkainį, apskaičiuota paramos suma nebūtų viršyta. Išlaidų pagrindimo ir išlaidų apmokėjimo įrodymo dokumentų pateikti nereikia<text:s/><text:span text:style-name="T2013">(šis punktas taikomas ir</text:span><text:span text:style-name="T2014"><text:s/>nuo 2021 met</text:span><text:span text:style-name="T2015">ų lapkričio 3 d. iki 2023 m. vasario 28 d. pateiktoms paramos paraiškoms)</text:span>.<text:s/></text:p>
      <text:p text:style-name="P2016">Punkto pakeitimai:</text:p>
      <text:p text:style-name="P2017"><text:span text:style-name="T2018">Nr.<text:s/></text:span><text:a xlink:href="https://www.e-tar.lt/portal/legalAct.html?documentId=c1078d10c3c311ed97b2975f7dad7488" office:target-frame-name="_top" xlink:show="replace"><text:span text:style-name="T2019">3D-159</text:span></text:a><text:span text:style-name="T2020">, 2023-03-16, paskelbta TAR 2023-03-16, i. k. 2023-04</text:span><text:span text:style-name="T2021">656</text:span></text:p>
      <text:p text:style-name="Normal"/>
      <text:p text:style-name="P2022"><text:span text:style-name="T2023">58</text:span><text:span text:style-name="T2024">. Paramos gavėjui taikomas paramos lėšų išmokėjimo būdas (-ai) nustatomas (-i) paramos sutartyje. Į vieną mokėjimo prašymą negali</text:span><text:span text:style-name="T2025"><text:s/></text:span><text:span text:style-name="T2026">būti įtrauktos projekto išlaidos, kurioms apmokėti taikomi abu Taisyklių 56 punkte nurodyti išlaidų apmokėjimo<text:s/></text:span><text:span text:style-name="T2027">būdai.</text:span></text:p>
      <text:p text:style-name="P2028"><text:span text:style-name="T2029">59</text:span><text:span text:style-name="T2030">. Paramos gavėjas gali pateikti:</text:span></text:p>
      <text:p text:style-name="P2031"><text:span text:style-name="T2032">59.1</text:span><text:span text:style-name="T2033">. iki 10 mokėjimo prašymų, įskaitant atvejus, kai<text:s/></text:span><text:span text:style-name="T2034">projekte numatyta įgyvendinti naujų pastatų ir (arba) statinių statybą arba esamų rekonstravimo ar kapitalinio remonto darbus</text:span><text:span text:style-name="T2035">;</text:span></text:p>
      <text:p text:style-name="P2036"><text:span text:style-name="T2037">59.2</text:span><text:span text:style-name="T2038">. iki 10 mokėjimo p</text:span><text:span text:style-name="T2039">rašymų, kai pareiškėjas paramos paraiškoje nurodo, kad projekte numatytas įsigyti turtas<text:s/></text:span><text:span text:style-name="T2040">(visa įranga, visi įrengimai ir visos transporto priemonės)<text:s/></text:span><text:span text:style-name="T2041">bus įsigyjamas finansinės nuomos (lizingo) būdu.</text:span><text:s/></text:p>
      <text:p text:style-name="P2042"><text:span text:style-name="T2043">TAR pastaba.</text:span><text:span text:style-name="T2044"><text:s/>59 punktas taikomas ir paramos paraiškoms, k</text:span><text:span text:style-name="T2045">urios pateiktos iki 2023 m. kovo 16 d. įsakymo Nr. 3D-159 įsigaliojimo (2023-03-17).</text:span></text:p>
      <text:p text:style-name="P2046">Punkto pakeitimai:</text:p>
      <text:p text:style-name="P2047"><text:span text:style-name="T2048">Nr.<text:s/></text:span><text:a xlink:href="https://www.e-tar.lt/portal/legalAct.html?documentId=c1078d10c3c311ed97b2975f7dad7488" office:target-frame-name="_top" xlink:show="replace"><text:span text:style-name="T2049">3D-159</text:span></text:a><text:span text:style-name="T2050">, 2023-03-16, paskelbta TAR 2023-03-16, i.</text:span><text:span text:style-name="T2051"><text:s/>k. 2023-04656</text:span></text:p>
      <text:p text:style-name="Normal"/>
      <text:p text:style-name="P2052"><text:span text:style-name="T2053">60</text:span><text:span text:style-name="T2054">. Baigęs įgyvendinti projektą, paramos gavėjas pateikia Agentūrai galutinį mokėjimo prašymą, kuriame deklaruoja per laikotarpį nuo paskutinio mokėjimo prašymo patirtas ir apmokėtas tinkamas finansuoti išlaidas ir išlaidas, kurios apmo</text:span><text:span text:style-name="T2055">kamos pagal fiksuotuosius įkainius, ir galutinę projekto įgyvendinimo ataskaitą.</text:span></text:p>
      <text:p text:style-name="P2056"><text:span text:style-name="T2057">61</text:span><text:span text:style-name="T2058">. Paramos lėšos išmokamos Administravimo taisyklių nustatyta tvarka.</text:span></text:p>
      <text:p text:style-name="P2059"/>
      <text:p text:style-name="P2060"><text:span text:style-name="T2061">XIV</text:span><text:span text:style-name="T2062"><text:s/>SKYRIUS</text:span></text:p>
      <text:p text:style-name="P2063"><text:span text:style-name="T2064">SANKCIJOS</text:span></text:p>
      <text:p text:style-name="P2065"/>
      <text:p text:style-name="P2066"><text:span text:style-name="T2067">62</text:span><text:span text:style-name="T2068">. Netinkamai įgyvendinančiam (įgyvendinusiam) projektą paramos g</text:span><text:span text:style-name="T2069">avėjui gali būti taikomos ES ir Lietuvos Respublikos teisės aktuose numatytos sankcijos. Gali būti taikomos tokios sankcijos: paramos sumažinimas, paramos teikimo sustabdymas ir (arba) nutraukimas, ir (arba) reikalavimas grąžinti visą ar dalį sumokėtos par</text:span><text:span text:style-name="T2070">amos; apribojimas teikti paraiškas; kitos poveikio priemonės dėl su gauta arba prašoma parama susijusių įsipareigojimų nevykdymo ir (arba) nustatytų reikalavimų nesilaikymo.</text:span></text:p>
      <text:p text:style-name="P2071"><text:span text:style-name="T2072">63</text:span><text:span text:style-name="T2073">. Detali sankcijų apskaičiavimo ir taikymo tvarka nustatyta Sankcijų už teis</text:span><text:span text:style-name="T2074">ės aktų nuostatų pažeidimus įgyvendinant Lietuvos kaimo plėtros 2014–2020 metų programos priemones taikymo metodikoje.</text:span></text:p>
      <text:p text:style-name="P2075"><text:span text:style-name="T2076">64</text:span><text:span text:style-name="T2077">. Pagal priemonės veiklos sritį vienkartinis dalies paramos susigrąžinimas taikomas ir tuo atveju, kai nuo<text:s/></text:span><text:span text:style-name="T2078">paramos sutarties pasirašymo<text:s/></text:span><text:span text:style-name="T2079">iki projekto kontrolės laikotarpio pabaigos nustatoma, kad pripažintas žemės ūkio kooperatyvas neišlaikė pripažinto žemės ūkio kooperatyvo statuso. Sankcijos dydis sudaro 20 proc. nuo išmokėtos paramos sumos.</text:span></text:p>
      <text:p text:style-name="P2080"><text:span text:style-name="T2081">65</text:span><text:span text:style-name="T2082">. Pagal prie</text:span><text:span text:style-name="T2083">monės veiklos sritį visos paramos susigrąžinimas taip pat taikomas ir tais atvejais, kai:</text:span></text:p>
      <text:p text:style-name="P2084"><text:span text:style-name="T2085">65.1</text:span><text:span text:style-name="T2086">.<text:s/></text:span><text:span text:style-name="T2087">nuo paramos paraiškos pateikimo iki<text:s/></text:span><text:span text:style-name="T2088">projekto kontrolės laikotarpio pabaigos</text:span><text:span text:style-name="T2089"><text:s/></text:span><text:span text:style-name="T2090">nustatoma, kad paramos gavėjo paraiškoje nurodytas valdos ekonominis dydis,<text:s/></text:span><text:span text:style-name="T2091">išreiškiamas produkcijos standartine verte, yra ne didesnis kaip 8 000 Eur (</text:span><text:span text:style-name="T2092">netaikoma pripažintiems žemės ūkio kooperatyvams, kurie superka ir realizuoja iš savo narių jų valdose pagamintus ar išaugintus žemės ūkio produktus arba supirktus iš savo narių jų</text:span><text:span text:style-name="T2093"><text:s/>valdose pagamintus ar išaugintus žemės ūkio produktus perdirba ir realizuoja iš jų pagamintus maisto ir ne maisto produktus)</text:span><text:span text:style-name="T2094">;</text:span></text:p>
      <text:p text:style-name="P2095"><text:span text:style-name="T2096">65.2</text:span><text:span text:style-name="T2097">.<text:s/></text:span><text:span text:style-name="T2098">nuo paramos paraiškos pateikimo<text:s/></text:span><text:span text:style-name="T2099">iki<text:s/></text:span><text:span text:style-name="T2100">projekto kontrolės laikotarpio pabaigos</text:span><text:span text:style-name="T2101"><text:s/></text:span><text:span text:style-name="T2102">nustatoma, kad paramos<text:s/></text:span>gavėjo pajamos iš žemės ūkio veiklos kasmet sudaro mažiau kaip 50 proc. visų pareiškėjo veiklos pajamų.<text:s/></text:p>
      <text:p text:style-name="P2103"><text:span text:style-name="T2104">XV</text:span><text:span text:style-name="T2105"><text:s/>SKYRIUS</text:span></text:p>
      <text:p text:style-name="P2106"><text:span text:style-name="T2107">BAIGIAMOSIOS NUOSTATOS</text:span></text:p>
      <text:p text:style-name="P2108"/>
      <text:p text:style-name="P2109"><text:span text:style-name="T2110">66</text:span><text:span text:style-name="T2111">. Projektų įgyvendinimo priežiūra ir tikrinimas, apskundimo tvarka atliekama Administravimo taisyklių nustatyta tvarka.</text:span></text:p>
      <text:p text:style-name="P2112"><text:span text:style-name="T2113">67</text:span><text:span text:style-name="T2114">. Pasikeitus Taisyklėms nauji reikalavimai taikomi vienodai visiems pareiškėjams, išskyrus atvejus, kai pakeitimo įsakyme numatyta kitaip.</text:span></text:p>
      <text:p text:style-name="P2115"><text:span text:style-name="T2116">68</text:span><text:span text:style-name="T2117">. Pasikeitus Taisyklėse nurodytiems teisės aktams, tiesiogiai taikomos naujos šių teisės aktų nuostatos.</text:span></text:p>
      <text:p text:style-name="P2118">___________________</text:p>
      <text:p text:style-name="P2119"/>
      <text:p text:style-name="Normal"/>
      <text:p text:style-name="Normal"/>
      <text:p text:style-name="Normal"/>
      <text:p text:style-name="P2120">Priedų pakeitimai:</text:p>
      <text:p text:style-name="Normal"/>
      <text:p text:style-name="P2121">Paraiška (1 priedas)</text:p>
      <text:p text:style-name="P2122">Priedo pakeitimai:</text:p>
      <text:p text:style-name="P2123"><text:span text:style-name="T2124">Nr.<text:s/></text:span><text:a xlink:href="https://www.e-tar.lt/portal/legalAct.html?documentId=f4675791836d11ecbd43a994b3e2e1cb" office:target-frame-name="_top" xlink:show="replace"><text:span text:style-name="T2125">3D-71</text:span></text:a><text:span text:style-name="T2126">, 2022-02-01, paskelbta TAR 2022-02-02, i. k. 2022-01777</text:span></text:p>
      <text:p text:style-name="Normal"/>
      <text:p text:style-name="P2127"/>
      <text:p text:style-name="P2128"/>
      <text:p text:style-name="P2129"><text:span text:style-name="T2130">Pakeitimai:</text:span></text:p>
      <text:p text:style-name="P2131"/>
      <text:p text:style-name="P2132"><text:span text:style-name="T2133">1.</text:span></text:p>
      <text:p text:style-name="P2134"><text:span text:style-name="T2135">Lietuvos Respublikos žemės ūkio ministerija, Įsakymas</text:span></text:p>
      <text:p text:style-name="P2136"><text:span text:style-name="T2137">Nr.<text:s/></text:span><text:a xlink:href="https://www.e-tar.lt/portal/legalAct.html?documentId=6f013780491e11ec992fe4cdfceb5666" office:target-frame-name="_top" xlink:show="replace"><text:span text:style-name="T2138">3D-741</text:span></text:a><text:span text:style-name="T2139">, 2021-11-19, paskelbta TAR 2021-11-19, i. k. 2021-23948</text:span></text:p>
      <text:p text:style-name="P2140"><text:span text:style-name="T2141">Dėl žemės ūkio<text:s/></text:span><text:span text:style-name="T2142">ministro 2021 m. spalio 6 d. įsakymo Nr. 3D-626 „Dėl Lietuvos kaimo plėtros 2014–2020 metų programos priemonės „Investicijos į materialųjį turtą“ veiklos srities „Parama investicijoms į žemės ūkio valdas“ įgyvendinimo pereinamuoju 2021–2022 metų laikotarpi</text:span><text:span text:style-name="T2143">u taisyklių patvirtinimo“ pakeitimo</text:span></text:p>
      <text:p text:style-name="P2144"/>
      <text:p text:style-name="P2145"><text:span text:style-name="T2146">2.</text:span></text:p>
      <text:p text:style-name="P2147"><text:span text:style-name="T2148">Lietuvos Respublikos žemės ūkio ministerija, Įsakymas</text:span></text:p>
      <text:p text:style-name="P2149"><text:span text:style-name="T2150">Nr.<text:s/></text:span><text:a xlink:href="https://www.e-tar.lt/portal/legalAct.html?documentId=f4675791836d11ecbd43a994b3e2e1cb" office:target-frame-name="_top" xlink:show="replace"><text:span text:style-name="T2151">3D-71</text:span></text:a><text:span text:style-name="T2152">, 2022-02-01, paskelbta TAR 2022-02-02, i. k. 2022-0177</text:span><text:span text:style-name="T2153">7</text:span></text:p>
      <text:p text:style-name="P2154"><text:span text:style-name="T2155">Dėl žemės ūkio ministro 2021 m. spalio 6 d. įsakymo Nr. 3D-626 „Dėl Lietuvos kaimo plėtros 2014–2020 metų programos priemonės „Investicijos į materialųjį turtą“ veiklos srities „Parama investicijoms į žemės ūkio valdas“ įgyvendinimo pereinamuoju 2022 met</text:span><text:span text:style-name="T2156">ų laikotarpiu taisyklių patvirtinimo“ pakeitimo</text:span></text:p>
      <text:p text:style-name="P2157"/>
      <text:p text:style-name="P2158"><text:span text:style-name="T2159">3.</text:span></text:p>
      <text:p text:style-name="P2160"><text:span text:style-name="T2161">Lietuvos Respublikos žemės ūkio ministerija, Įsakymas</text:span></text:p>
      <text:p text:style-name="P2162"><text:span text:style-name="T2163">Nr.<text:s/></text:span><text:a xlink:href="https://www.e-tar.lt/portal/legalAct.html?documentId=c1078d10c3c311ed97b2975f7dad7488" office:target-frame-name="_top" xlink:show="replace"><text:span text:style-name="T2164">3D-159</text:span></text:a><text:span text:style-name="T2165">, 2023-03-16, paskelbta TAR 2023-03-16, i.</text:span><text:span text:style-name="T2166"><text:s/>k. 2023-04656</text:span></text:p>
      <text:p text:style-name="P2167"><text:span text:style-name="T2168">Dėl žemės ūkio ministro 2021 m. spalio 6 d. įsakymo Nr. 3D-626 „Dėl Lietuvos kaimo plėtros 2014–2020 metų programos priemonės „Investicijos į materialųjį turtą“ veiklos srities „Parama investicijoms į žemės ūkio valdas“ įgyvendinimo pereinam</text:span><text:span text:style-name="T2169">uoju 2021–2022 metų laikotarpiu taisyklių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43</text:page-number></text:p>
        <text:p text:style-name="P54"/>
      </style:header>
      <style:footer>
        <text:p text:style-name="P55"/>
      </style:footer>
    </style:master-page>
    <style:master-page style:next-style-name="MP1" style:name="MPF1" style:page-layout-name="PL1">
      <style:header>
        <text:p text:style-name="Header"/>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16:16:00Z</meta:creation-date>
    <dc:date>2023-10-20T16:16:00Z</dc:date>
    <meta:template xlink:href="Normal.dotm" xlink:type="simple"/>
    <meta:editing-cycles>1</meta:editing-cycles>
    <meta:editing-duration>PT0S</meta:editing-duration>
    <meta:document-statistic meta:page-count="3" meta:paragraph-count="1861" meta:word-count="18567" meta:character-count="132199" meta:row-count="4812" meta:non-whitespace-character-count="115493"/>
  </office:meta>
</office:document-meta>
</file>