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margin-left="0.8861in" fo:text-indent="-0.25in">
        <style:tab-stops>
          <style:tab-stop style:type="left" style:position="-0.0986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6361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margin-left="0.8861in" fo:text-indent="-0.25in">
        <style:tab-stops>
          <style:tab-stop style:type="left" style:position="-0.0986in"/>
        </style:tab-stops>
      </style:paragraph-properties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anguage="en" fo:country="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P43" style:parent-style-name="Normal" style:family="paragraph">
      <style:paragraph-properties fo:text-align="justify" fo:margin-left="0.7875in" fo:text-indent="-0.1965in">
        <style:tab-stops>
          <style:tab-stop style:type="left" style:position="0.0986in"/>
        </style:tab-stops>
      </style:paragraph-properties>
    </style:style>
    <style:style style:name="T44" style:parent-style-name="DefaultParagraphFont" style:family="text">
      <style:text-properties style:text-position="super 66.6%" fo:language="en" fo:country="US"/>
    </style:style>
    <style:style style:name="P45" style:parent-style-name="Normal" style:family="paragraph">
      <style:paragraph-properties fo:text-align="justify" fo:line-height="107%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text-position="super 66.6%" fo:language="en" fo:country="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margin-left="0.7875in" fo:text-indent="-0.1965in">
        <style:tab-stops>
          <style:tab-stop style:type="left" style:position="0.0986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style:text-position="super 66.6%" fo:language="en" fo:country="US"/>
    </style:style>
    <style:style style:name="P51" style:parent-style-name="Normal" style:family="paragraph">
      <style:paragraph-properties fo:text-align="justify" fo:line-height="107%" fo:text-indent="0.5909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text-position="super 66.6%" fo:language="en" fo:country="US"/>
    </style:style>
    <style:style style:name="T53" style:parent-style-name="DefaultParagraphFont" style:family="text">
      <style:text-properties style:text-position="super 66.6%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07%" fo:margin-left="0.7875in" fo:text-indent="-0.1965in">
        <style:tab-stops>
          <style:tab-stop style:type="left" style:position="0.0986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margin-left="1.0833in" fo:text-indent="-0.4923in">
        <style:tab-stops>
          <style:tab-stop style:type="left" style:position="-0.2958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style:text-position="super 66.6%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07%" fo:margin-left="0.7875in" fo:text-indent="-0.1965in">
        <style:tab-stops>
          <style:tab-stop style:type="left" style:position="0.0986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6.6%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6.6%" fo:language="en" fo:country="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margin-left="0.7875in" fo:text-indent="-0.1965in">
        <style:tab-stops>
          <style:tab-stop style:type="left" style:position="0.0986in"/>
        </style:tab-stops>
      </style:paragraph-properties>
    </style:style>
    <style:style style:name="T84" style:parent-style-name="DefaultParagraphFont" style:family="text">
      <style:text-properties style:text-position="super 66.6%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text-position="super 66.6%"/>
    </style:style>
    <style:style style:name="P87" style:parent-style-name="Normal" style:family="paragraph">
      <style:paragraph-properties fo:text-align="justify" fo:margin-left="0.7875in" fo:text-indent="-0.1965in">
        <style:tab-stops>
          <style:tab-stop style:type="left" style:position="0.0986in"/>
        </style:tab-stops>
      </style:paragraph-properties>
    </style:style>
    <style:style style:name="T88" style:parent-style-name="DefaultParagraphFont" style:family="text">
      <style:text-properties style:text-position="super 66.6%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text-position="super 66.6%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>
        <style:tab-stops>
          <style:tab-stop style:type="left" style:position="5.3666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<text:s/></text:span><text:span text:style-name="T16">–</text:span></text:p>
      <text:p text:style-name="P17"><text:span text:style-name="T18">VALSTYBĖS LYGIO EKSTREMALIOSIOS SITUACIJOS VALSTYBĖS OPERACIJŲ VADOVO 2020 M. GEGUŽĖS 29 D. SPRENDIMO NR. V-1336 „</text:span><text:span text:style-name="T19">DĖL TIKSLINIŲ IR PROFILAKTINIŲ TYRIMŲ DĖL COVID-19 LIGOS (KORONAVIRUSO INFEKCIJOS) ORGA</text:span><text:span text:style-name="T20">NIZAVIMO“ PAKEITIMO</text:span></text:p>
      <text:p text:style-name="P21"/>
      <text:p text:style-name="P22">2021 m. vasario 10 d. Nr. V-263</text:p>
      <text:p text:style-name="P23">Vilnius</text:p>
      <text:p text:style-name="P24"/>
      <text:p text:style-name="P25">P a k e i č i u Lietuvos Respublikos sveikatos apsaugos ministro – valstybės lygio ekstremaliosios situacijos valstybės operacijų vadovo 2020 m. gegužės 29 d. sprendimą Nr. V-1336 „Dėl tikslinių<text:s/>ir profilaktinių tyrimų dėl COVID-19 ligos (koronaviruso infekcijos) organizavimo“:</text:p>
      <text:p text:style-name="P26">1.<text:tab/>Pakeičiu<text:s/><text:span text:style-name="T27">1.2 papunkčio pirmąją pastraipą ir ją išdėstau taip:</text:span></text:p>
      <text:p text:style-name="P28">„<text:span text:style-name="T29">1.2</text:span><text:span text:style-name="T30">. profilaktinį periodinį tyrimą, kuris sutikusiems tirtis atliekamas ne dažniau kaip kas 7<text:s/></text:span><text:span text:style-name="T31">dienas ir ne rečiau kaip kas 10 dienų, išskyrus šio sprendimo 4 punkte nurodytu atveju:“.</text:span></text:p>
      <text:p text:style-name="P32">2.<text:tab/>Papildau 1.3 papunkčiu:</text:p>
      <text:p text:style-name="P33">„<text:span text:style-name="T34">1.</text:span><text:span text:style-name="T35">3</text:span><text:span text:style-name="T36">. profilaktinį vienkartinį tyrimą sutikusiems tirtis:</text:span></text:p>
      <text:p text:style-name="P37"><text:span text:style-name="T38">1.3.1</text:span><text:span text:style-name="T39">. asmenims, dirbantiems paslaugų ir (ar) prekybos vietose, kurių</text:span><text:span text:style-name="T40"><text:s/>veikla Lietuvos Respublikos Vyriausybės 2020 m. lapkričio 4 d. nutarimu Nr. 1226 „Dėl karantino Lietuvos Respublikos teritorijoje paskelbimo“ buvo draudžiama, turintiems tiesioginį (nuolatinį ar laikiną) kontaktą su kitais asmenimis – prieš jiems pradedan</text:span><text:span text:style-name="T41">t dirbti;</text:span></text:p>
      <text:p text:style-name="P42">1.3.2. kitiems šio sprendimo 1.3.1 papunktyje nenurodytiems asmenims, priklausantiems savivaldybių administracijų direktorių nustatytoms profilaktiškai tiriamoms asmenų grupėms, kai šie asmenys turi tiesioginį (nuolatinį ar laikiną) kontaktą<text:s/>su kitais asmenimis ir yra įtraukiami į profilaktiškai tiriamų asmenų grupes pagal veiklos sritis. Profilaktiškai tiriamų asmenų grupės savivaldybių administracijų peržiūrimos ir (ar) tvirtinamos kas savaitę.”</text:p>
      <text:p text:style-name="P43">3.<text:tab/>Papildau 2<text:span text:style-name="T44">1</text:span><text:s/>punktu:</text:p>
      <text:p text:style-name="P45">„2<text:span text:style-name="T46">1</text:span>.<text:s/>Profilaktiškai netiriami asmenys, kuriems likus mažiau nei 90 dienų iki profilaktinio tyrimo dienos SARS-CoV-2 (2019-nCoV) RNR nustatymo tikralaikės PGR metodu arba SARS-CoV-2 antigeno tyrimu buvo patvirtinta COVID-19 liga (koronaviruso infekcija), arba kurie nurodytu laikotarpiu buvo paskiepyti COVID-19 ligos (koronaviruso infekcijos) vakcina ir asmenys, likus mažiau nei 60 dienų iki profilaktinio tyrimo dienos gavę teigiamą serologinio antikūnų tyrimo (kaip turimo imuniteto žymenį nustatant anti-S, anti-S1 arba anti-RBD IgG) atsakymą<text:span text:style-name="T47">.”</text:span></text:p>
      <text:p text:style-name="P48">4.<text:tab/>Papildau<text:s/><text:span text:style-name="T49">3</text:span><text:span text:style-name="T50">1</text:span><text:s/>punktu:</text:p>
      <text:p text:style-name="P51">„3<text:span text:style-name="T52">1</text:span>. Profilaktiniai periodiniai tyrimai COVID-19 ligai (koronaviruso infekcijai) nustatyti gali būti atliekami kitiems šiame sprendime nenurodytiems asmenims darbdavio lėšomis pasirinktose ASPĮ, turinčiose teisę atlikti šiuos tyrimus. Šiais atvejais tyrimus rekomenduojama atlikti ne dažniau kaip kas 7 dienas ir ne rečiau kaip kas 10 dienų, taip pat netirti šio sprendimo 2<text:span text:style-name="T53">1</text:span><text:s/>punkte nurodytų asmenų<text:span text:style-name="T54">.“</text:span></text:p>
      <text:p text:style-name="P55"><text:span text:style-name="T56">5</text:span><text:span text:style-name="T57">.</text:span><text:span text:style-name="T58"><text:tab/>Pakeičiu<text:s/></text:span><text:span text:style-name="T59">4<text:s/></text:span><text:span text:style-name="T60">punktą ir jį išdėstau ta</text:span><text:span text:style-name="T61">ip:</text:span></text:p>
      <text:p text:style-name="P62"><text:span text:style-name="T63">„</text:span><text:span text:style-name="T64">4</text:span><text:span text:style-name="T65">. Stacionarines asmens sveikatos priežiūros paslaugas teikiančių ASPĮ darbuotojai profilaktiškai tiriami ASPĮ vadovo nustatytu dažnumu, bet ne rečiau kaip kas 10 dienų, atsižvelgiant į konkretaus darbuotojo riziką užsikrėsti COVID-19 liga (koronavi</text:span><text:span text:style-name="T66">ruso infekcija) ir laboratorijų pajėgumus.“</text:span></text:p>
      <text:p text:style-name="P67">6.<text:tab/>Pripažįstu netekusiu galios<text:s/><text:span text:style-name="T68">4</text:span><text:span text:style-name="T69">1</text:span><text:span text:style-name="T70"><text:s/>papunktį.<text:s/></text:span></text:p>
      <text:p text:style-name="P71">7.<text:tab/><text:span text:style-name="T72">Pakeičiu 4</text:span><text:span text:style-name="T73">2</text:span><text:span text:style-name="T74"><text:s/>papunktį</text:span><text:s/>ir jį išdėstau taip:</text:p>
      <text:p text:style-name="P75"><text:span text:style-name="T76">„</text:span><text:span text:style-name="T77">4</text:span><text:span text:style-name="T78">2</text:span><text:span text:style-name="T79">. </text:span><text:span text:style-name="T80"> </text:span><text:span text:style-name="T81">Pavesti įstaigų, turinčių 1.2 papunktyje nurodytų darbuotojų, vadovams koordinuoti sutinkančių<text:s/></text:span><text:span text:style-name="T82">profilaktiškai tirtis asmenų tyrimo procesą ir užtikrinti, kad tyrimas 1.2 papunktyje nurodytiems asmenims būtų atliekamas šio sprendimo 1.2 papunktyje nustatytu periodiškumu.“</text:span></text:p>
      <text:p text:style-name="P83">8.<text:tab/>Papildau 4<text:span text:style-name="T84">3</text:span><text:s/>punktu:</text:p>
      <text:p text:style-name="P85">„4<text:span text:style-name="T86">3</text:span>. Pavesti savivaldybių administracijų direktoriams užtikrinti, kad šio sprendimo 1.3.2 papunktyje nurodytų asmenų tyrimai būtų planuojami tik jei užtikrinamas šio sprendimo 1.1, 1.2 ir 1.3.1 <text:s/>papunkčiuose numatytų asmenų ištyrimas. Iš viso per savaitę savivaldybėje turi būti ištiriama ne mažiau nei 1 proc. ir ne daugiau kaip 4 proc. savivaldybės gyventojų.“</text:p>
      <text:p text:style-name="P87">9.<text:tab/>Pakeičiu 5.1<text:span text:style-name="T88">2</text:span><text:s/>papunktį ir jį išdėstau taip<text:span text:style-name="T89">:</text:span></text:p>
      <text:p text:style-name="P90">„5.1<text:span text:style-name="T91">2</text:span>. šio sprendimo 1.2.3 ir 1.3<text:s/><text:span text:style-name="T92">papunkčiuose nurodytiems asmenims – savivaldybių mobiliuosiuo</text:span><text:span text:style-name="T93">se punktuose vadovaujantis Ėminių iš paciento nosiaryklės ir ryklės paėmimo mobiliuose punktuose COVID-19 ligos (koronaviruso infekcijos) laboratoriniams tyrimams atlikti organizavimo tvarkos aprašo nustatyta tvarka. Registracija į mobilų punktą profilakti</text:span><text:span text:style-name="T94">niams tyrimams vykdoma per Karštosios koronaviruso linijos 1808 sistemą telefonu arba elektroniniu būdu.“</text:span></text:p>
      <text:p text:style-name="Normal"/>
      <text:p text:style-name="P95"/>
      <text:p text:style-name="P96"/>
      <text:p text:style-name="P97">Sveikatos apsaugos ministras, valstybės lygio</text:p>
      <text:soft-page-break/>
      <text:p text:style-name="P98"><text:span text:style-name="T99">ekstremaliosios situacijos valstybės operacijų vadovas<text:s/></text:span><text:span text:style-name="T10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6:16:00Z</meta:creation-date>
    <dc:date>2022-05-17T16:1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4" meta:paragraph-count="45" meta:word-count="561" meta:character-count="4615" meta:row-count="151" meta:non-whitespace-character-count="4099"/>
  </office:meta>
</office:document-meta>
</file>