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937in">
        <style:tab-stops>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20-03-30 iki 2020-04-03</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 <text:s/></text:span><text:span text:style-name="T36">užtikrinti:</text:span></text:p>
      <text:p text:style-name="P37"><text:span text:style-name="T38">1.1</text:span><text:span text:style-name="T39">. mobilių punktų ir <text:s/>(ar) mobilių brigadų darbą ne mažiau nei 12 valandų per dieną (nuo 8:00 iki 20:00 val.), o atsižvelgiant į pacientų srautus ir turimus resursus, ir iki 24 valandų per<text:s/></text:span><text:span text:style-name="T40">parą, 7 dienas per savaitę;<text:s/></text:span></text:p>
      <text:p text:style-name="P41"><text:span text:style-name="T42">1.2</text:span><text:span text:style-name="T43">. vieno asmens aptarnavimą mobiliame punkte ir <text:s/>mobilioje brigadoje iki 10 minučių;</text:span></text:p>
      <text:p text:style-name="P44"><text:span text:style-name="T45">1.3</text:span><text:span text:style-name="T46">. įvertinus savivaldybių poreikį, plėsti mobilių punktų ir <text:s/>(ar) mobilių brigadų tinklą savivaldybės teritorijoje.</text:span></text:p>
      <text:p text:style-name="P47"><text:span text:style-name="T48">2</text:span><text:span text:style-name="T49">. Karštąją liniją 1808 užtikrinti besikreipiančių asmenų, kurie atitinka atvejo apibrėžime, nustatytame<text:s/></text:span>Lietuvos Respublikos sveikatos apsaugos ministro –<text:s/><text:span text:style-name="T50">valstybės lygio ekstremaliosios situacijos valstybės operacijų vadovo<text:s/></text:span>2010 m. kovo 23 d.<text:s/><text:span text:style-name="T51">sprendime Nr</text:span><text:span text:style-name="T52">. V-328 „</text:span>Dėl COVID-19 ligos (<text:span text:style-name="T53">koronaviruso infekcijos)<text:s/></text:span>atvejo apibrėžimo atnaujinimo“, nurodytus įtariamus atvejus ar patenka į papildomas tiriamųjų asmenų kategorijas (išskyrus sveikatos priežiūros specialistus),<text:s/><text:span text:style-name="T54">užregistravimą tepinėlio paėmimui į mobilų<text:s/></text:span><text:span text:style-name="T55">punktą</text:span><text:s/><text:span text:style-name="T56">ir (ar) mobilią brigadą.</text:span><text:s/></text:p>
      <text:p text:style-name="P57">Punkto pakeitimai:</text:p>
      <text:p text:style-name="P58"><text:span text:style-name="T59">Nr.<text:s/></text:span><text:a xlink:href="https://www.e-tar.lt/portal/legalAct.html?documentId=65924c00725311eabee4a336e7e6fdab" office:target-frame-name="_top" xlink:show="replace"><text:span text:style-name="T60">V-595</text:span></text:a><text:span text:style-name="T61">, 2020-03-27, paskelbta TAR 2020-03-30, i. k. 2020-06549</text:span></text:p>
      <text:p text:style-name="Normal"/>
      <text:p text:style-name="P62"><text:span text:style-name="T63">3</text:span><text:span text:style-name="T64">. Sveikatos apsaugos ministerijos<text:s/></text:span><text:span text:style-name="T65">Ekstremalių sveikatai situacijų centrą aprūpinti mobilius punktus ir mobilias brigadas asmeninėmis apsaugos priemonėmis pagal poreikį.</text:span></text:p>
      <text:p text:style-name="P66"><text:span text:style-name="T67">4</text:span><text:span text:style-name="T68">. Nacionalinę visuomenės Sveikatos priežiūros laboratoriją aprūpinti mobilius punktus ir mobilias brigadas terpėmis<text:s/></text:span><text:span text:style-name="T69">ir ėminių rinkiniais pagal poreikį.</text:span></text:p>
      <text:p text:style-name="P70"><text:span text:style-name="T71">5</text:span><text:span text:style-name="T72">. Asmens sveikatos priežiūros įstaigų, kuriose dėl šalyje paskelbto karantino neteikiamos asmens sveikatos priežiūros paslaugos, vadovus bendradarbiauti su savivaldybių administracijomis užtikrinant reikiamų žmogišk</text:span><text:span text:style-name="T73">ųjų resursų pasitelkimą <text:s/>mobiliuose punktuose ir (ar) mobiliose brigadose.</text:span></text:p>
      <text:p text:style-name="P74"><text:span text:style-name="T75">6</text:span><text:span text:style-name="T76">. Aukštųjų mokyklų, ruošiančių asmens sveikatos priežiūros specialistus, vadovus bendradarbiauti su savivaldybių administracijomis užtikrinant reikiamų žmogiškųjų resursų pasit</text:span><text:span text:style-name="T77">elkimą mobiliuose punktuose ir (ar) mobiliose brigadose.</text:span></text:p>
      <text:p text:style-name="Normal"/>
      <text:p text:style-name="Normal"/>
      <text:p text:style-name="Normal"/>
      <text:p text:style-name="Normal"><text:span text:style-name="T78">Sveikatos apsaugos ministras -<text:s/></text:span><text:span text:style-name="T79">valstybės lygio</text:span></text:p>
      <text:p text:style-name="P80"><text:span text:style-name="T81">ekstremaliosios situacijos valstybės operacijų vadovas<text:s/></text:span><text:span text:style-name="T82"><text:tab/>Aurelijus Veryga</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text:s/></text:span><text:span text:style-name="T92">Sprendimas</text:span></text:p>
      <text:p text:style-name="P93"><text:span text:style-name="T94">Nr.<text:s/></text:span><text:a xlink:href="https://www.e-tar.lt/portal/legalAct.html?documentId=65924c00725311eabee4a336e7e6fdab" office:target-frame-name="_top" xlink:show="replace"><text:span text:style-name="T95">V-595</text:span></text:a><text:span text:style-name="T96">, 2020-03-27, paskelbta TAR 2020-03-30, i. k. 2020-06549</text:span></text:p>
      <text:p text:style-name="P97"><text:span text:style-name="T98">Dėl Lietuvos Respublikos sveikatos apsaugos ministro – valstybės lygio<text:s/></text:span><text:span text:style-name="T99">ekstremaliosios situacijos valstybės operacijų vadovo 2020 m. kovo 27 d. sprendimo Nr. V-573 „Dėl mobilių punktų ir (ar) mobilių brigadų veiklos organizavimo ir vykdy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5T11:53:00Z</meta:creation-date>
    <dc:date>2021-07-05T11:53: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54" meta:word-count="473" meta:character-count="3949" meta:row-count="121" meta:non-whitespace-character-count="3530"/>
  </office:meta>
</office:document-meta>
</file>