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margin-right="-0.0986in">
        <style:tab-stops>
          <style:tab-stop style:type="left" style:position="0.1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8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916in" fo:margin-right="-0.0986in" fo:text-indent="-0.2916in">
        <style:tab-stops>
          <style:tab-stop style:type="left" style:position="-0.10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916in" fo:margin-right="-0.0986in" fo:text-indent="-0.2916in">
        <style:tab-stops>
          <style:tab-stop style:type="left" style:position="-0.10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7">Suvestinė redakcija nuo 2020-04-05 iki 2020-04-06</text:span></text:p>
      <text:p text:style-name="P8"/>
      <text:p text:style-name="P9"><text:span text:style-name="T10">Sprendimas paskelbtas: TAR 2020-03-27, i. k. 2020-06202</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 MOBILIŲ<text:s/></text:span><text:span text:style-name="T18">PUNKTŲ IR (AR) MOBILIŲ BRIGADŲ VEIKLOS ORGANIZAVIMO IR VYKDYMO</text:span></text:p>
      <text:p text:style-name="P19"/>
      <text:p text:style-name="P20">2020 m. kovo 27 d. Nr. V-573</text:p>
      <text:p text:style-name="P21">Vilnius</text:p>
      <text:p text:style-name="P22"/>
      <text:p text:style-name="P23"/>
      <text:p text:style-name="P24"><text:span text:style-name="T25">Vadovaudamasis Lietuvos Respublikos civilinės saugos įstatymo 15 straipsnio 2 dalies 4 punktu, Valstybinis ekstremaliųjų situacijų valdymo plano, patvirt</text:span><text:span text:style-name="T26">into Lietuvos Respublikos Vyriausybės 2010 m. spalio 20 d. nutarimu Nr. 1503 „Dėl Valstybinio ekstremaliųjų situacijų valdymo plano patvirtinimo“, 21 ir 72 punktais, įgyvendindamas Lietuvos Respublikos Vyriausybės 2020 m. kovo 14 d. nutarimo Nr. 207 „Dėl k</text:span><text:span text:style-name="T27">arantino Lietuvos Respublikos teritorijoje paskelbimo“ 3.4 papunktį, atsižvelgdamas į Lietuvos Respublikos Vyriausybės 2020 m. vasario 26 d. nutarimą Nr. 152 „Dėl valstybės lygio ekstremaliosios situacijos paskelbimo“, Lietuvos Respublikos Ministro Pirmini</text:span><text:span text:style-name="T28">nko 2020 m. vasario 27 d. potvarkį Nr. 43 „Dėl valstybės lygio ekstremaliosios situacijos valstybės operacijų vadovo paskyrimo“ bei siekdamas užkirsti kelią tolimesniam COVID-19 ligos (koronaviruso infekcijos) (toliau – COVID-19) plitimui</text:span><text:span text:style-name="T29">:</text:span></text:p>
      <text:p text:style-name="P30"><text:span text:style-name="T31">Į p a r e i g<text:s/></text:span><text:span text:style-name="T32">o j u:</text:span></text:p>
      <text:p text:style-name="P33"><text:span text:style-name="T34">1</text:span><text:span text:style-name="T35">. Savivaldybių administracijų vadovus<text:s/></text:span><text:span text:style-name="T36">užtikrinti:</text:span></text:p>
      <text:p text:style-name="P37"><text:span text:style-name="T38">1.1</text:span><text:span text:style-name="T39">.</text:span><text:span text:style-name="T40"><text:tab/>kad savivaldybėje veiks ne daugiau nei vienas mobilus punktas;</text:span></text:p>
      <text:p text:style-name="P41"><text:span text:style-name="T42">1.2</text:span><text:span text:style-name="T43">.</text:span><text:span text:style-name="T44"><text:tab/>mobilus punktas veiks ne ilgiau nei 6 valandas per dieną;</text:span></text:p>
      <text:p text:style-name="P45"><text:span text:style-name="T46">1.3</text:span><text:span text:style-name="T47">.</text:span><text:span text:style-name="T48"><text:tab/>asmenis mobiliame punkte ir mobilioje brigadoje<text:s/></text:span><text:span text:style-name="T49">aptarnauti ne dažniau nei kas 10 minučių.</text:span><text:s/></text:p>
      <text:p text:style-name="P50">Punkto pakeitimai:</text:p>
      <text:p text:style-name="P51"><text:span text:style-name="T52">TAR pastaba.</text:span><text:span text:style-name="T53"><text:s/>Netaikoma iš užsienio valstybių grįžusių asmenų ištyrimui dėl galimo užsikrėtimo COVID-19 liga (koronaviruso infekcija) oro uostuose, Klaipėdos valstybiniame jūrų uoste ir kituose</text:span><text:span text:style-name="T54"><text:s/>tarptautiniuose sienos kirtimo punktuose.</text:span></text:p>
      <text:p text:style-name="P55"><text:span text:style-name="T56">Nr.<text:s/></text:span><text:a xlink:href="https://www.e-tar.lt/portal/legalAct.html?documentId=d0724e1075d411eabee4a336e7e6fdab" office:target-frame-name="_top" xlink:show="replace"><text:span text:style-name="T57">V-710</text:span></text:a><text:span text:style-name="T58">, 2020-04-03, paskelbta TAR 2020-04-04, i. k. 2020-07093</text:span></text:p>
      <text:p text:style-name="Normal"/>
      <text:p text:style-name="P59"><text:span text:style-name="T60">2</text:span><text:span text:style-name="T61">. Karštąją liniją 1808 užtikrinti besikreip</text:span><text:span text:style-name="T62">iančių asmenų, kurie atitinka atvejo apibrėžime, nustatytame<text:s/></text:span>Lietuvos Respublikos sveikatos apsaugos ministro –<text:s/><text:span text:style-name="T63">valstybės lygio ekstremaliosios situacijos valstybės operacijų vadovo<text:s/></text:span>2010 m. kovo 23 d.<text:s/><text:span text:style-name="T64">sprendime Nr. V-328 „</text:span>Dėl COVID-19 ligos (<text:span text:style-name="T65">koronaviruso i</text:span><text:span text:style-name="T66">nfekcijos)<text:s/></text:span>atvejo apibrėžimo atnaujinimo“, nurodytus įtariamus atvejus ar patenka į papildomas tiriamųjų asmenų kategorijas (išskyrus sveikatos priežiūros specialistus),<text:s/><text:span text:style-name="T67">užregistravimą tepinėlio paėmimui į mobilų punktą</text:span><text:s/><text:span text:style-name="T68">ir (ar) mobilią brigadą.</text:span><text:s/></text:p>
      <text:p text:style-name="P69">Punkto pakeitimai:</text:p>
      <text:p text:style-name="P70"><text:span text:style-name="T71">Nr.<text:s/></text:span><text:a xlink:href="https://www.e-tar.lt/portal/legalAct.html?documentId=65924c00725311eabee4a336e7e6fdab" office:target-frame-name="_top" xlink:show="replace"><text:span text:style-name="T72">V-595</text:span></text:a><text:span text:style-name="T73">, 2020-03-27, paskelbta TAR 2020-03-30, i. k. 2020-06549</text:span></text:p>
      <text:p text:style-name="Normal"/>
      <text:p text:style-name="P74"><text:span text:style-name="T75">3</text:span><text:span text:style-name="T76">. Sveikatos apsaugos ministerijos Ekstremalių sveikatai situacijų centrą<text:s/></text:span><text:span text:style-name="T77">aprūpinti mobilius punktus ir mobilias brigadas asmeninėmis apsaugos priemonėmis pagal poreikį.</text:span></text:p>
      <text:p text:style-name="P78"><text:span text:style-name="T79">4</text:span><text:span text:style-name="T80">. Nacionalinę visuomenės Sveikatos priežiūros laboratoriją aprūpinti mobilius punktus ir mobilias brigadas terpėmis ir ėminių rinkiniais pagal poreikį.</text:span></text:p>
      <text:p text:style-name="P81"><text:span text:style-name="T82">5</text:span><text:span text:style-name="T83">. Asmens sveikatos priežiūros įstaigų, kuriose dėl šalyje paskelbto karantino neteikiamos asmens sveikatos priežiūros paslaugos, vadovus bendradarbiauti su savivaldybių<text:s/></text:span><text:soft-page-break/><text:span text:style-name="T84">administracijomis užtikrinant reikiamų žmogiškųjų resursų pasitelkimą <text:s/>mobiliuose pun</text:span><text:span text:style-name="T85">ktuose ir (ar) mobiliose brigadose.</text:span></text:p>
      <text:p text:style-name="P86"><text:span text:style-name="T87">6</text:span><text:span text:style-name="T88">. Aukštųjų mokyklų, ruošiančių asmens sveikatos priežiūros specialistus, vadovus bendradarbiauti su savivaldybių administracijomis užtikrinant reikiamų žmogiškųjų resursų pasitelkimą mobiliuose punktuose ir (ar) mob</text:span><text:span text:style-name="T89">iliose brigadose.</text:span></text:p>
      <text:p text:style-name="Normal"/>
      <text:p text:style-name="Normal"/>
      <text:p text:style-name="Normal"/>
      <text:p text:style-name="Normal"><text:span text:style-name="T90">Sveikatos apsaugos ministras -<text:s/></text:span><text:span text:style-name="T91">valstybės lygio</text:span></text:p>
      <text:p text:style-name="P92"><text:span text:style-name="T93">ekstremaliosios situacijos valstybės operacijų vadovas<text:s/></text:span><text:span text:style-name="T94"><text:tab/>Aurelijus Veryga</text:span></text:p>
      <text:p text:style-name="P95"/>
      <text:p text:style-name="P96"/>
      <text:p text:style-name="P97"><text:span text:style-name="T98">Pakeitimai:</text:span></text:p>
      <text:p text:style-name="P99"/>
      <text:p text:style-name="P100"><text:span text:style-name="T101">1.</text:span></text:p>
      <text:p text:style-name="P102"><text:span text:style-name="T103">Lietuvos Respublikos sveikatos apsaugos ministerija, Sprendimas</text:span></text:p>
      <text:p text:style-name="P104"><text:span text:style-name="T105">Nr.<text:s/></text:span><text:a xlink:href="https://www.e-tar.lt/portal/legalAct.html?documentId=65924c00725311eabee4a336e7e6fdab" office:target-frame-name="_top" xlink:show="replace"><text:span text:style-name="T106">V-595</text:span></text:a><text:span text:style-name="T107">, 2020-03-27, paskelbta TAR 2020-03-30, i. k. 2020-06549</text:span></text:p>
      <text:p text:style-name="P108"><text:span text:style-name="T109">Dėl Lietuvos Respublikos sveikatos apsaugos ministro – valstybės lygio ekstremaliosios situacijos<text:s/></text:span><text:span text:style-name="T110">valstybės operacijų vadovo 2020 m. kovo 27 d. sprendimo Nr. V-573 „Dėl mobilių punktų ir (ar) mobilių brigadų veiklos organizavimo ir vykdymo“ pakeitimo</text:span></text:p>
      <text:p text:style-name="P111"/>
      <text:p text:style-name="P112"><text:span text:style-name="T113">2.</text:span></text:p>
      <text:p text:style-name="P114"><text:span text:style-name="T115">Lietuvos Respublikos sveikatos apsaugos ministerija, Sprendimas</text:span></text:p>
      <text:p text:style-name="P116"><text:span text:style-name="T117">Nr.<text:s/></text:span><text:a xlink:href="https://www.e-tar.lt/portal/legalAct.html?documentId=d0724e1075d411eabee4a336e7e6fdab" office:target-frame-name="_top" xlink:show="replace"><text:span text:style-name="T118">V-710</text:span></text:a><text:span text:style-name="T119">, 2020-04-03, paskelbta TAR 2020-04-04, i. k. 2020-07093</text:span></text:p>
      <text:p text:style-name="P120"><text:span text:style-name="T121">Dėl Lietuvos Respublikos sveikatos apsaugos ministro – valstybės lygio ekstremaliosios situacijos<text:s/></text:span><text:span text:style-name="T122">valstybės operacijų vadovo 2020 m. kovo 27 d. sprendimo Nr. V-573 „Dėl mobilių punktų ir (ar) mobilių brigadų veiklos organizavimo ir vykdy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5T11:53:00Z</meta:creation-date>
    <dc:date>2021-07-05T11:53:00Z</dc:date>
    <meta:print-date>2020-03-26T17:05:00Z</meta:print-date>
    <meta:template xlink:href="Normal.dotm" xlink:type="simple"/>
    <meta:editing-cycles>2</meta:editing-cycles>
    <meta:editing-duration>PT0S</meta:editing-duration>
    <meta:user-defined meta:name="ContentTypeId">0x010100D0310B4EFA3BC949BA5128976D0B6B40</meta:user-defined>
    <meta:document-statistic meta:page-count="2" meta:paragraph-count="35" meta:word-count="593" meta:character-count="4671" meta:row-count="120" meta:non-whitespace-character-count="4113"/>
  </office:meta>
</office:document-meta>
</file>