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4pt" style:font-size-asian="14pt" style:font-size-complex="12pt"/>
    </style:style>
    <style:style style:name="P36" style:parent-style-name="Normal" style:family="paragraph">
      <style:paragraph-properties fo:text-align="center"/>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style:punctuation-wrap="simple" fo:text-align="justify" style:vertical-align="baseline" fo:text-indent="0.8659in"/>
    </style:style>
    <style:style style:name="P50" style:parent-style-name="Normal" style:family="paragraph">
      <style:paragraph-properties fo:text-indent="0.8659in"/>
    </style:style>
    <style:style style:name="P51" style:parent-style-name="Normal" style:family="paragraph">
      <style:paragraph-properties style:punctuation-wrap="simple" fo:text-align="justify" style:vertical-align="baseline" fo:text-indent="0.8659in"/>
    </style:style>
    <style:style style:name="P52" style:parent-style-name="Normal" style:family="paragraph">
      <style:paragraph-properties fo:text-indent="0.8659in"/>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style:font-name="HelveticaLT" fo:font-size="10pt" style:font-size-asian="10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0" style:parent-style-name="Normal" style:family="paragraph">
      <style:paragraph-properties fo:text-indent="3.5437in"/>
      <style:text-properties fo:color="#000000" style:font-size-complex="12pt" style:language-asian="lt" style:country-asian="LT"/>
    </style:style>
    <style:style style:name="P71" style:parent-style-name="Normal" style:family="paragraph">
      <style:paragraph-properties fo:text-indent="3.5437in"/>
      <style:text-properties fo:color="#000000" style:font-size-complex="12pt" style:language-asian="lt" style:country-asian="LT"/>
    </style:style>
    <style:style style:name="P72" style:parent-style-name="Normal" style:family="paragraph">
      <style:paragraph-properties fo:text-indent="3.54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043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indent="0.043in"/>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letter-spacing="-0.0013in" style:language-asian="lt" style:country-asian="LT"/>
    </style:style>
    <style:style style:name="T182" style:parent-style-name="DefaultParagraphFont" style:family="text">
      <style:text-properties fo:letter-spacing="-0.0013in" style:language-asian="lt" style:country-asian="LT"/>
    </style:style>
    <style:style style:name="T183" style:parent-style-name="DefaultParagraphFont" style:family="text">
      <style:text-properties fo:letter-spacing="-0.0013in"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letter-spacing="-0.0013in"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1.279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tab-stops>
          <style:tab-stop style:type="left" style:position="1.279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letter-spacing="-0.0013in" style:language-asian="lt" style:country-asian="LT"/>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etter-spacing="-0.0013in" style:language-asian="lt" style:country-asian="L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fo:letter-spacing="-0.0013in" style:language-asian="lt" style:country-asian="LT"/>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language-asian="lt" style:country-asian="LT"/>
    </style:style>
    <style:style style:name="T262" style:parent-style-name="DefaultParagraphFont" style:family="text">
      <style:text-properties fo:letter-spacing="-0.0013in" style:language-asian="lt" style:country-asian="L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language-asian="lt" style:country-asian="L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language-asian="lt" style:country-asian="L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language-asian="lt" style:country-asian="LT"/>
    </style:style>
    <style:style style:name="T279" style:parent-style-name="DefaultParagraphFont" style:family="text">
      <style:text-properties fo:letter-spacing="-0.0013in" style:language-asian="lt" style:country-asian="L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letter-spacing="-0.0013in" style:language-asian="lt" style:country-asian="LT"/>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language-asian="lt" style:country-asian="LT"/>
    </style:style>
    <style:style style:name="P285"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86" style:parent-style-name="DefaultParagraphFont" style:family="text">
      <style:text-properties fo:letter-spacing="-0.0013in" style:language-asian="lt" style:country-asian="LT"/>
    </style:style>
    <style:style style:name="T287" style:parent-style-name="DefaultParagraphFont" style:family="text">
      <style:text-properties fo:letter-spacing="-0.0013in"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language-asian="lt" style:country-asian="LT"/>
    </style:style>
    <style:style style:name="T290" style:parent-style-name="DefaultParagraphFont" style:family="text">
      <style:text-properties fo:letter-spacing="-0.0013in" style:language-asian="lt" style:country-asian="LT"/>
    </style:style>
    <style:style style:name="T291" style:parent-style-name="DefaultParagraphFont" style:family="text">
      <style:text-properties fo:letter-spacing="-0.0013in" style:language-asian="lt" style:country-asian="L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language-asian="lt" style:country-asian="LT"/>
    </style:style>
    <style:style style:name="T297" style:parent-style-name="DefaultParagraphFont" style:family="text">
      <style:text-properties fo:letter-spacing="-0.0013in" style:language-asian="lt" style:country-asian="L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letter-spacing="-0.0013in"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letter-spacing="-0.0013in"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letter-spacing="-0.0013in" style:language-asian="lt" style:country-asian="L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fo:letter-spacing="-0.0013in" style:language-asian="lt" style:country-asian="LT"/>
    </style:style>
    <style:style style:name="T310" style:parent-style-name="DefaultParagraphFont" style:family="text">
      <style:text-properties fo:letter-spacing="-0.0013in"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language-asian="lt" style:country-asian="LT"/>
    </style:style>
    <style:style style:name="T313" style:parent-style-name="DefaultParagraphFont" style:family="text">
      <style:text-properties fo:letter-spacing="-0.0013in"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letter-spacing="-0.0013in" style:language-asian="lt" style:country-asian="LT"/>
    </style:style>
    <style:style style:name="T321" style:parent-style-name="DefaultParagraphFont" style:family="text">
      <style:text-properties fo:letter-spacing="-0.0013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13in" style:language-asian="lt" style:country-asian="L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fo:letter-spacing="-0.0013in" style:language-asian="lt" style:country-asian="LT"/>
    </style:style>
    <style:style style:name="T326" style:parent-style-name="DefaultParagraphFont" style:family="text">
      <style:text-properties fo:letter-spacing="-0.0013in" style:language-asian="lt" style:country-asian="LT"/>
    </style:style>
    <style:style style:name="T327" style:parent-style-name="DefaultParagraphFont" style:family="text">
      <style:text-properties fo:letter-spacing="-0.0013in" style:language-asian="lt" style:country-asian="LT"/>
    </style:style>
    <style:style style:name="T328" style:parent-style-name="DefaultParagraphFont" style:family="text">
      <style:text-properties fo:letter-spacing="-0.0013in" style:language-asian="lt" style:country-asian="LT"/>
    </style:style>
    <style:style style:name="T329" style:parent-style-name="DefaultParagraphFont" style:family="text">
      <style:text-properties fo:letter-spacing="-0.0013in" style:language-asian="lt" style:country-asian="LT"/>
    </style:style>
    <style:style style:name="T330" style:parent-style-name="DefaultParagraphFont" style:family="text">
      <style:text-properties fo:letter-spacing="-0.0013in" style:language-asian="lt" style:country-asian="LT"/>
    </style:style>
    <style:style style:name="P331" style:parent-style-name="Normal" style:family="paragraph">
      <style:paragraph-properties fo:text-align="justify" fo:text-indent="0.04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indent="0.043in"/>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indent="0.043in"/>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ab-stops>
          <style:tab-stop style:type="left" style:position="1.0833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tab-stops>
          <style:tab-stop style:type="left" style:position="1.083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tab-stops>
          <style:tab-stop style:type="left" style:position="0.9847in"/>
          <style:tab-stop style:type="left" style:position="1.0833in"/>
          <style:tab-stop style:type="left" style:position="3.7409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margin-left="0.5909in">
        <style:tab-stops>
          <style:tab-stop style:type="left" style:position="0.3937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043in"/>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etter-spacing="-0.0027in" style:language-asian="lt" style:country-asian="LT"/>
    </style:style>
    <style:style style:name="T701" style:parent-style-name="DefaultParagraphFont" style:family="text">
      <style:text-properties fo:letter-spacing="-0.0027in" style:language-asian="lt" style:country-asian="LT"/>
    </style:style>
    <style:style style:name="T702" style:parent-style-name="DefaultParagraphFont" style:family="text">
      <style:text-properties fo:font-weight="bold" style:font-weight-asian="bold" style:font-weight-complex="bold" fo:letter-spacing="-0.0027in" style:language-asian="lt" style:country-asian="LT"/>
    </style:style>
    <style:style style:name="T703" style:parent-style-name="DefaultParagraphFont" style:family="text">
      <style:text-properties fo:letter-spacing="-0.0027in"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5-10-01:</text:span></text:p>
      <text:p text:style-name="P10"><text:span text:style-name="T11">Lietuvos Respublikos švietimo, mokslo ir sporto ministerija, Įsakymas</text:span></text:p>
      <text:p text:style-name="P12"><text:span text:style-name="T13">Nr.<text:s/></text:span><text:a xlink:href="https://www.e-tar.lt/portal/legalAct.html?documentId=fb4ccdd09ded11f0a34db2fbd35a03b2" office:target-frame-name="_top" xlink:show="replace"><text:span text:style-name="T14">V-1002</text:span></text:a><text:span text:style-name="T15">, 2025-09-30, paskelbta TAR 2025-09-30, i. k. 2025-16380</text:span></text:p>
      <text:p text:style-name="P16"><text:span text:style-name="T17">Dėl Studijų kokybės vertinimo centro nuostatų patvirtinimo</text:span></text:p>
      <text:p text:style-name="P18"/>
      <text:p text:style-name="P19"><text:span text:style-name="T20">Suvestinė redakcija nuo 2022-11-18 ik</text:span><text:span text:style-name="T21">i 2025-09-30</text:span></text:p>
      <text:p text:style-name="P22"/>
      <text:p text:style-name="P23"><text:span text:style-name="T24">Įsakymas paskelbtas: TAR 2016-11-16, i. k. 2016-26890</text:span></text:p>
      <text:p text:style-name="P25"/>
      <text:p text:style-name="P26">Nauja redakcija nuo 2022-11-18:</text:p>
      <text:p text:style-name="Normal"><text:span text:style-name="T27">Nr.<text:s/></text:span><text:a xlink:href="https://www.e-tar.lt/portal/legalAct.html?documentId=eb6b2420666911edbc04912defe897d1" office:target-frame-name="_top" xlink:show="replace"><text:span text:style-name="T28">V-1811</text:span></text:a><text:span text:style-name="T29">, 2022-11-17, paskelbta TAR 2022-11-17, i. k. 2</text:span><text:span text:style-name="T30">022-23156</text:span></text:p>
      <text:p text:style-name="P31"/>
      <text:p text:style-name="P32"><text:span text:style-name="T33"><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34"><text:span text:style-name="T35">LIETUVOS RESPUBLIKOS ŠVIETIMO, MOKSLO IR SPORTO MINISTRAS</text:span></text:p>
      <text:p text:style-name="P36"/>
      <text:p text:style-name="P37"/>
      <text:p text:style-name="P38"/>
      <text:p text:style-name="P39">ĮSAKYMAS</text:p>
      <text:p text:style-name="P40"/>
      <text:p text:style-name="P41"><text:span text:style-name="T42">DĖL STUDIJŲ KOKYBĖS VERTINIMO CENTRO NUOSTATŲ PATVIRTINIMO</text:span></text:p>
      <text:p text:style-name="P43"/>
      <text:p text:style-name="P44"/>
      <text:p text:style-name="P45">2016 m. lapkričio 14 d. Nr. V-1002</text:p>
      <text:p text:style-name="P46">Vilnius</text:p>
      <text:p text:style-name="P47"/>
      <text:p text:style-name="P48"/>
      <text:p text:style-name="P49">Vadovaudamasi Lietuvos Respublikos mokslo ir studijų įstatymo 22<text:s/>straipsniu ir Lietuvos Respublikos biudžetinių įstaigų įstatymo 6 straipsnio 5 dalimi:</text:p>
      <text:p text:style-name="P50"/>
      <text:p text:style-name="P51">1. T v i r t i n u <text:s/>Studijų kokybės vertinimo centro nuostatus (pridedama).</text:p>
      <text:p text:style-name="P52"/>
      <text:p text:style-name="P53">2. Į g a l i o j u<text:span text:style-name="T54"><text:s/></text:span>Studijų kokybės vertinimo centro direktorių pasirašyti pakeistus<text:s/>Studijų kokybės vertinimo centro nuostatus ir per trisdešimt dienų nuo šio įsakymo įsigaliojimo pateikti juos ir kitus pakeistus duomenis Juridinių asmenų registrui.</text:p>
      <text:p text:style-name="P55"/>
      <text:p text:style-name="P56"/>
      <text:p text:style-name="P57"/>
      <text:p text:style-name="P58"><text:span text:style-name="T59">Švietimo ir mokslo ministrė<text:s/></text:span><text:span text:style-name="T60"><text:tab/></text:span><text:span text:style-name="T61"><text:tab/>Audronė Pitrėnienė<text:s/></text:span></text:p>
      <text:p text:style-name="Normal"/>
      <text:soft-page-break/>
      <text:p text:style-name="P62">PATVIRTINTA</text:p>
      <text:p text:style-name="P70">Lietuvos Respublikos švietimo,</text:p>
      <text:p text:style-name="P71">mokslo ir sporto ministro</text:p>
      <text:p text:style-name="P72"><text:span text:style-name="T73">20</text:span><text:span text:style-name="T74">1</text:span><text:span text:style-name="T75">6 m. lapkričio 14 d. įsakymu Nr. V-1002</text:span></text:p>
      <text:p text:style-name="P76">(Lietuvos Respublikos švietimo,</text:p>
      <text:p text:style-name="P77">mokslo ir sporto ministro</text:p>
      <text:p text:style-name="P78"><text:span text:style-name="T79">2022 m. lapkričio 17 d. įsakymo Nr. </text:span><text:span text:style-name="T80"><text:tab/>V-1811</text:span></text:p>
      <text:p text:style-name="P81">redakcija)</text:p>
      <text:p text:style-name="P82"/>
      <text:p text:style-name="P83"><text:span text:style-name="T84">STUDIJŲ KOKYBĖS VERTINIMO CENTR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Studijų kokybės vertinimo centro nuostatai (toliau – Nuostatai) nustato Studijų kokybės vertinimo centro (toliau – Centras)</text:span><text:span text:style-name="T96"><text:s/>veiklos teisinį pagrindą, veiklos sritis ir rūšis, tikslą, uždavinius, funkcijas, teises ir pareigas, Centro veiklos organizavimą ir valdymą, lėšas, jų naudojimo tvarką ir finansinės veiklos kontrolę. <text:s/></text:span></text:p>
      <text:p text:style-name="P97"><text:span text:style-name="T98">2</text:span><text:span text:style-name="T99">.</text:span><text:span text:style-name="T100"><text:tab/>Centras yra viešasis juridinis asmuo, turinti</text:span><text:span text:style-name="T101">s savo sąskaitą banke ir antspaudą su valstybės herbu ir savo pavadinimu. Centro juridinio asmens kodas 111959192. Centro ženklas yra įregistruotas Lietuvos Respublikos valstybiniame patentų biure. Centro sutrumpintas pavadinimas – SKVC. Buveinės adresas –</text:span><text:span text:style-name="T102"><text:s/>Vilnius, A. Goštauto g. 12. Interneto svetainė – https://www.skvc.lt/. Teisinė forma – biudžetinė įstaiga. Siekdamas šiuose Nuostatuose įtvirtintų tikslų ir uždavinių, pagal savo kompetenciją, Centras savarankiškai organizuoja savo darbą ir priima sprendi</text:span><text:span text:style-name="T103">mus.</text:span></text:p>
      <text:p text:style-name="P104"><text:span text:style-name="T105">3</text:span><text:span text:style-name="T106">.</text:span><text:span text:style-name="T107"><text:tab/>Centro savininkė yra Lietuvos Respublika, Centro savininkės teises ir pareigas įgyvendinanti institucija yra Lietuvos Respublikos švietimo, mokslo ir sporto ministerija (toliau – Ministerija). Ministerijos kompetenciją įgyvendinti Centro savini</text:span><text:span text:style-name="T108">nkės teises ir pareigas nustato Lietuvos Respublikos biudžetinių įstaigų įstatymas, Lietuvos Respublikos švietimo, mokslo ir sporto ministerijos nuostatai, patvirtinti Lietuvos Respublikos Vyriausybės 1998 m. liepos 21 d. nutarimu Nr. 914 „Dėl Lietuvos Res</text:span><text:span text:style-name="T109">publikos švietimo, ir mokslo ir sporto ministerijos nuostatų patvirtinimo“, kiti teisės aktai, susiję su Ministerijos funkcijų įgyvendinimu.</text:span></text:p>
      <text:p text:style-name="P110"><text:span text:style-name="T111">4</text:span><text:span text:style-name="T112">.</text:span><text:span text:style-name="T113"><text:tab/>Centras savo veikloje vadovaujasi Lietuvos Respublikos Konstitucija, Europos Tarybos ir UNESCO kvalifikacijų</text:span><text:span text:style-name="T114">, susijusių su aukštuoju mokslu, pripažinimo Europos regiono valstybėse konvencija (toliau – Lisabonos pripažinimo konvencija), Lietuvos Respublikos mokslo ir studijų įstatymu, Lietuvos Respublikos švietimo įstatymu, tarptautinėmis sutartimis, Europos Sąju</text:span><text:span text:style-name="T115">ngos teisės aktais,<text:s/></text:span>Europos aukštojo mokslo erdvės kokybės užtikrinimo nuostatomis ir gairėmis,<text:span text:style-name="T116"><text:s/>kitais teisės aktais, susijusiais su Centro veikla, ir šiais Nuostatais.<text:s/></text:span></text:p>
      <text:p text:style-name="P117"><text:span text:style-name="T118">5</text:span><text:span text:style-name="T119">.</text:span><text:span text:style-name="T120"><text:tab/>Centras savo veiklą planuoja atsižvelgdamas į valstybės ilgalaikės raidos strat</text:span><text:span text:style-name="T121">eginius tikslus ir tarptautinių Lietuvos įsipareigojimų mokslo ir studijų srityje įgyvendinimo poreikius.<text:s/></text:span></text:p>
      <text:p text:style-name="P122"><text:span text:style-name="T123">6</text:span><text:span text:style-name="T124">.</text:span><text:span text:style-name="T125"><text:tab/>Centro veiklos sritis: viešasis administravimas mokslo ir studijų srityje.</text:span></text:p>
      <text:p text:style-name="P126"><text:span text:style-name="T127">7</text:span><text:span text:style-name="T128">.</text:span><text:span text:style-name="T129"><text:tab/>Centro veiklos rūšys (pagal Ekonominės veiklos rūšių<text:s/></text:span><text:span text:style-name="T130">klasifikatorių):</text:span></text:p>
      <text:p text:style-name="P131"><text:span text:style-name="T132">7.1</text:span><text:span text:style-name="T133">.</text:span><text:span text:style-name="T134"><text:tab/>pagrindinės – bendroji viešojo valdymo veikla (kodas 84.11), sveikatos priežiūros, švietimo, kultūros ir kitų socialinių paslaugų, išskyrus socialinį draudimą, veiklos reguliavimas (kodas 84.12);</text:span></text:p>
      <text:p text:style-name="P135"><text:span text:style-name="T136">7.2</text:span><text:span text:style-name="T137">. kitos – posėdžių ir verslo<text:s/></text:span><text:span text:style-name="T138">renginių organizavimas (kodas 82.30), švietimui būdingų paslaugų veikla (kodas 85.60).</text:span></text:p>
      <text:p text:style-name="P139"><text:span text:style-name="T140">8</text:span><text:span text:style-name="T141">.</text:span><text:span text:style-name="T142"><text:tab/>Centro Nuostatų pakeitimus gali inicijuoti Centro direktorius, Centro taryba (toliau – Taryba), Ministerija. Centro Nuostatų pakeitimų projektas svarstomas Tary</text:span><text:span text:style-name="T143">bos posėdyje. Tarybai projektą apsvarsčius posėdyje, Nuostatų pakeitimų projektą Centro direktorius teikia švietimo, mokslo ir sporto ministrui.</text:span></text:p>
      <text:p text:style-name="P144"><text:span text:style-name="T145">9</text:span><text:span text:style-name="T146">.</text:span><text:span text:style-name="T147"><text:tab/>Pakeisti Centro Nuostatai įsigalioja nuo jų įregistravimo Juridinių asmenų registre dienos. Už Centro Nu</text:span><text:span text:style-name="T148">ostatų pateikimą Juridinių asmenų registrui atsako Centro direktorius.</text:span></text:p>
      <text:p text:style-name="P149"/>
      <text:p text:style-name="P150"><text:span text:style-name="T151">II</text:span><text:span text:style-name="T152"><text:s/>SKYRIUS</text:span></text:p>
      <text:p text:style-name="P153"><text:span text:style-name="T154">CENTRO VEIKLOS TIKSLAS, UŽDAVINIAI IR FUNKCIJOS</text:span></text:p>
      <text:p text:style-name="P155"/>
      <text:p text:style-name="P156"><text:span text:style-name="T157">10</text:span><text:span text:style-name="T158">.</text:span><text:span text:style-name="T159"><text:tab/>Centro veiklos tikslas  – skatinti aukštąsias mokyklas užtikrinti studijų ir kitos veiklos kokybę, puoselėti k</text:span><text:span text:style-name="T160">okybės kultūrą ir kurti laisvo asmenų judėjimo sąlygas.</text:span></text:p>
      <text:p text:style-name="P161"><text:span text:style-name="T162">11</text:span><text:span text:style-name="T163">.</text:span><text:span text:style-name="T164"><text:tab/>Centras savo veikloje vadovaujasi nešališkumo, profesionalumo, atvirumo ir bendradarbiavimo principais.</text:span></text:p>
      <text:p text:style-name="P165"><text:span text:style-name="T166">12</text:span><text:span text:style-name="T167">.</text:span><text:span text:style-name="T168"><text:tab/>Centro uždaviniai yra:</text:span></text:p>
      <text:p text:style-name="P169"><text:span text:style-name="T170">12.1</text:span><text:span text:style-name="T171">.</text:span><text:tab/><text:span text:style-name="T172">vykdyti aukštųjų mokyklų ir jų studijų išorinį ve</text:span><text:span text:style-name="T173">rtinimą ir akreditavimą, pagal savo kompetenciją konsultuoti aukštąsias mokyklas, viešinti vertinimo rezultatus, vykdyti paskesnę veiklą po išorinio vertinimo bei analizuoti su studijų kokybe susijusius rodiklius;</text:span></text:p>
      <text:p text:style-name="P174"><text:span text:style-name="T175">12.2</text:span><text:span text:style-name="T176">.</text:span><text:tab/><text:span text:style-name="T177">atlikti užsienio kvalifikacijų v</text:span><text:span text:style-name="T178">ertinimą ir akademinį pripažinimą, teikti informaciją bei siekti Lietuvos studijų sistemos ir Europos aukštojo mokslo erdvės nuostatų suderinamumo, pagal kompetenciją laiduoti Lietuvos tarptautinių įsipareigojimų vykdymą mokslo ir studijų srityje, atlikti<text:s/></text:span><text:span text:style-name="T179">nacionalinio akademinio pripažinimo ir informacijos centro (ENIC / NARIC) veiklas.</text:span></text:p>
      <text:p text:style-name="P180"><text:span text:style-name="T181">13</text:span><text:span text:style-name="T182">.</text:span><text:span text:style-name="T183"><text:tab/>Įgyvendindamas šių Nuostatų<text:s/></text:span><text:span text:style-name="T184">12.</text:span><text:span text:style-name="T185">1 papunktyje nurodytą uždavinį, Centras vykdo šias funkcijas:</text:span></text:p>
      <text:p text:style-name="P186"><text:span text:style-name="T187">13.1</text:span><text:span text:style-name="T188">.</text:span><text:tab/><text:span text:style-name="T189">organizuoja ir (ar) vykdo Lietuvos Respublikos aukštųjų<text:s/></text:span><text:span text:style-name="T190">mokyklų studijų vertinimą;</text:span></text:p>
      <text:p text:style-name="P191"><text:span text:style-name="T192">13.2</text:span><text:span text:style-name="T193">.</text:span><text:tab/><text:span text:style-name="T194">akredituoja Lietuvos Respublikos aukštųjų mokyklų vykdomas krypties studijas;</text:span></text:p>
      <text:p text:style-name="P195"><text:span text:style-name="T196">13.3</text:span><text:span text:style-name="T197">.</text:span><text:tab/><text:span text:style-name="T198">organizuoja Lietuvos Respublikos aukštųjų mokyklų išorinį veiklos vertinimą;</text:span></text:p>
      <text:p text:style-name="P199"><text:span text:style-name="T200">13.4</text:span><text:span text:style-name="T201">.</text:span><text:tab/><text:span text:style-name="T202">organizuoja užsienio aukštųjų mokyklų<text:s/></text:span><text:span text:style-name="T203">filialų išorinį veiklos vertinimą;</text:span></text:p>
      <text:p text:style-name="P204"><text:span text:style-name="T205">13.5</text:span><text:span text:style-name="T206">.</text:span><text:tab/><text:span text:style-name="T207">akredituoja Lietuvos Respublikos aukštąsias mokyklas;</text:span></text:p>
      <text:p text:style-name="P208"><text:span text:style-name="T209">13.6</text:span><text:span text:style-name="T210">.</text:span><text:tab/><text:span text:style-name="T211">vertina ir teikia išvadas dėl aukštosios mokyklos ar užsienio aukštosios mokyklos filialo, siekiančio gauti leidimą vykdyti studijas ir su studijom</text:span><text:span text:style-name="T212">is susijusią veiklą, atitikties Mokslo ir studijų įstatyme nustatytoms sąlygoms;</text:span></text:p>
      <text:p text:style-name="P213"><text:span text:style-name="T214">13.7</text:span><text:span text:style-name="T215">.</text:span><text:tab/><text:span text:style-name="T216">vertina užsienio valstybių aukštųjų mokyklų filialų pasirengimą įgyvendinti studijų programas Lietuvos Respublikoje arba bendradarbiauja, kai tokį vertinimą atlieka<text:s/></text:span><text:span text:style-name="T217">kita aukštojo mokslo kokybės vertinimo agentūra, įtraukta į Europos aukštojo mokslo kokybės užtikrinimo agentūrų registrą, arba kitais pagrindais, kaip numato Lietuvos Respublikos tarptautiniai susitarimai;</text:span></text:p>
      <text:p text:style-name="P218"><text:span text:style-name="T219">13.8</text:span><text:span text:style-name="T220">.</text:span><text:tab/><text:span text:style-name="T221">užsienio subjektų prašymu atlieka užsie</text:span><text:span text:style-name="T222">nio aukštųjų mokyklų veiklos ir studijų vertinimą, akreditavimą, organizuoja kitų kokybės agentūrų išorinį vertinimą, konsultuoja užsienio aukštąsias mokyklas ir išorinio kokybės užtikrinimo funkcijas atliekančias organizacijas ar jų steigėjus (juridinio a</text:span><text:span text:style-name="T223">smens dalyvius) kokybės užtikrinimo klausimais;</text:span></text:p>
      <text:p text:style-name="P224"><text:span text:style-name="T225">13.9</text:span><text:span text:style-name="T226">. nagrinėja asmenų pranešimus ir skundus dėl studijų kokybės;<text:s/></text:span></text:p>
      <text:p text:style-name="P227"><text:span text:style-name="T228">13.10</text:span><text:span text:style-name="T229">. rengia ir tobulina metodikas bei gaires dėl aukštųjų mokyklų savianalizės, išorinio vertinimo, akreditavimo ir paskesnės veikl</text:span><text:span text:style-name="T230">os, teikia siūlymus naujai rengiamiems ir keičiamiems teisės aktams studijų kokybės vertinimo klausimais;</text:span></text:p>
      <text:p text:style-name="P231"><text:span text:style-name="T232">13.11</text:span><text:span text:style-name="T233">. atlikdamas paskesnę veiklą analizuoja rekomendacijų aukštosioms mokykloms įgyvendinimo rezultatyvumą;<text:s/></text:span></text:p>
      <text:p text:style-name="P234"><text:span text:style-name="T235">13.12</text:span><text:span text:style-name="T236">.<text:s/></text:span>analizuoja išorinio vertinimo rezultatus, aukštųjų mokyklų veiklos rodiklius, rengia aukštojo mokslo kokybės apžvalgas;</text:p>
      <text:p text:style-name="P237"><text:span text:style-name="T238">13.13</text:span><text:span text:style-name="T239">. koordinuoja studijų krypčių aprašų rengimą, atnaujinimą ir teikia aprašus švietimo, mokslo ir sporto ministrui tvirtinti;</text:span></text:p>
      <text:p text:style-name="P240"><text:span text:style-name="T241">13.14</text:span><text:span text:style-name="T242">.</text:span><text:tab/><text:span text:style-name="T243">kaupia, analizuoj</text:span><text:span text:style-name="T244">a ir dalijasi gerosios praktikos pavyzdžiais apie užsienio šalių aukštųjų mokyklų veiklos kokybės užtikrinimą bei vertinimą, pagal kompetenciją konsultuoja aukštąsias mokyklas, mokslo ir studijų politiką formuojančias ir įgyvendinančias institucijas bei ki</text:span><text:span text:style-name="T245">tus Lietuvos Respublikos ir užsienio subjektus, vykdo mokymus, taip pat organizuoja kitus renginius aukštojo mokslo kokybės užtikrinimo ir tarptautiškumo srityje;</text:span></text:p>
      <text:p text:style-name="P246"><text:span text:style-name="T247">13.15</text:span><text:span text:style-name="T248">.</text:span><text:tab/><text:span text:style-name="T249">Centro interneto svetainėje ir kitais būdais skelbia aukštųjų mokyklų veiklos ir<text:s/></text:span><text:span text:style-name="T250">studijų krypties vertinimo išvadas, sprendimus, rekomendacijas ir apibendrinimus.</text:span></text:p>
      <text:p text:style-name="P251"><text:span text:style-name="T252">14</text:span><text:span text:style-name="T253">.</text:span><text:span text:style-name="T254"><text:tab/>Įgyvendindamas šių Nuostatų<text:s/></text:span><text:span text:style-name="T255">12.</text:span><text:span text:style-name="T256">2 papunktyje nurodytą uždavinį, Centras vykdo šias funkcijas:</text:span></text:p>
      <text:p text:style-name="P257"><text:span text:style-name="T258">14.1</text:span><text:span text:style-name="T259">.</text:span><text:span text:style-name="T260"><text:s/></text:span><text:span text:style-name="T261">vykdo užsienio kvalifikacijų, susijusių su aukštuoju mokslu, ve</text:span><text:span text:style-name="T262">rtinimą ir akademinį pripažinimą;</text:span></text:p>
      <text:p text:style-name="P263"><text:span text:style-name="T264">14.2</text:span><text:span text:style-name="T265">.</text:span><text:span text:style-name="T266"><text:s/></text:span><text:span text:style-name="T267">renka bei teikia informaciją apie Lietuvos Respublikos ir užsienio valstybių švietimo sistemas, kvalifikacijas ir jų teikėjus, studijas, užsienio kvalifikacijų pripažinimo sistemą Lietuvoje;</text:span></text:p>
      <text:p text:style-name="P268"><text:span text:style-name="T269">14.3</text:span><text:span text:style-name="T270">.</text:span><text:span text:style-name="T271"><text:s/></text:span><text:span text:style-name="T272">vykdo aukšt</text:span><text:span text:style-name="T273">ųjų mokyklų priimamų sprendimų dėl užsienio kvalifikacijų akademinio pripažinimo stebėseną ir teikia metodinę pagalbą, viešina stebėsenos rezultatus;</text:span></text:p>
      <text:p text:style-name="P274"><text:span text:style-name="T275">14.4</text:span><text:span text:style-name="T276">.</text:span><text:span text:style-name="T277"><text:s/></text:span><text:span text:style-name="T278">nagrinėja apeliacijas dėl aukštųjų mokyklų priimtų sprendimų dėl užsienio kvalifikacijų akademin</text:span><text:span text:style-name="T279">io pripažinimo;</text:span></text:p>
      <text:p text:style-name="P280"><text:span text:style-name="T281">14.5</text:span><text:span text:style-name="T282">.</text:span><text:span text:style-name="T283"><text:s/></text:span><text:span text:style-name="T284">vykdo mokymus ir teikia konsultacijas, susijusias su užsienio kvalifikacijų vertinimu ir akademiniu pripažinimu, užsienio valstybių ir Lietuvos Respublikos švietimo sistemomis;<text:s/></text:span></text:p>
      <text:p text:style-name="P285"><text:span text:style-name="T286">14.6</text:span><text:span text:style-name="T287">.</text:span><text:span text:style-name="T288"><text:s/></text:span><text:span text:style-name="T289">aukštosioms mokykloms, darbdaviams ir kiti</text:span><text:span text:style-name="T290">ems suinteresuotiems asmenims teikia informaciją ir (ar) rekomendacijas, susijusias su Lietuvos bei užsienio kvalifikacijų ir dalinių studijų vertinimu bei pripažinimu, dėl aukštojo mokslo kvalifikacijų priskyrimo atitinkamai studijų krypčiai tuo atveju, k</text:span><text:span text:style-name="T291">ai studijų kryptis išsilavinimo dokumentuose nenurodyta ir nėra kvalifikaciją suteikusios aukštosios mokyklos, kuri atliktų įgytos aukštojo mokslo kvalifikacijos priskyrimą atitinkamai studijų krypčiai arba kvalifikacija įgyta užsienyje;</text:span></text:p>
      <text:p text:style-name="P292"><text:span text:style-name="T293">14.7</text:span><text:span text:style-name="T294">.</text:span><text:span text:style-name="T295"><text:s/></text:span><text:span text:style-name="T296">renka, a</text:span><text:span text:style-name="T297">nalizuoja ir dalijasi užsienio kvalifikacijų vertinimo ir pripažinimo gerosios praktikos pavyzdžiais;</text:span></text:p>
      <text:p text:style-name="P298"><text:span text:style-name="T299">14.8</text:span><text:span text:style-name="T300">.</text:span><text:span text:style-name="T301"><text:s/></text:span><text:span text:style-name="T302">priima sprendimus dėl užsienio institucijose baigtų mokymosi dalykų atitikmenų nustatymo ir pažymių pervedimo<text:s/></text:span><text:span text:style-name="T303">ketinantiems stoti į pirmosios pak</text:span><text:span text:style-name="T304">opos ar vientisąsias studijas ir<text:s/></text:span><text:span text:style-name="T305">konkuruojantiems dėl<text:s/></text:span><text:span text:style-name="T306">valstybės finansuojamų studijų vietų ar studijų stipendijų, taip pat<text:s/></text:span><text:span text:style-name="T307">teikia informaciją bei rekomendacijas;</text:span></text:p>
      <text:p text:style-name="P308"><text:span text:style-name="T309">14.9</text:span><text:span text:style-name="T310">.</text:span><text:span text:style-name="T311"><text:tab/></text:span><text:span text:style-name="T312">rengia metodines ir informacines priemones, susijusias su kvalifikacijų vertinimu ir</text:span><text:span text:style-name="T313"><text:s/>akademiniu pripažinimu, pažymių pervedimu, šalių švietimo sistemomis, kitais susijusiais tarptautiškumo klausimais ir jomis dalinasi, pagal kompetenciją<text:s/></text:span><text:span text:style-name="T314">teikia siūlymus naujai rengiamiems ir keičiamiems teisės aktams;</text:span></text:p>
      <text:p text:style-name="P315"><text:span text:style-name="T316">14.10</text:span><text:span text:style-name="T317">. teikia siūlymus<text:s/></text:span><text:span text:style-name="T318">Ministerijai dėl platesnio kvalifikacijų automatinio pripažinimo.</text:span></text:p>
      <text:p text:style-name="P319"><text:span text:style-name="T320">15</text:span><text:span text:style-name="T321">.</text:span><text:span text:style-name="T322"><text:tab/></text:span><text:span text:style-name="T323">Centras, bendradarbiaudamas su Kvalifikacijų ir profesinio mokymo plėtros centru, pagal savo kompetenciją, apibrėžtą šių Nuostatų II skyriuje, dalyvauja įgyvendinant Lietuvos kvalifikacijų sandarą.<text:s/></text:span></text:p>
      <text:p text:style-name="P324"><text:span text:style-name="T325">16</text:span><text:span text:style-name="T326">.</text:span><text:span text:style-name="T327"><text:tab/>Įgyvendindamas savo uždavinius Centras taip pat a</text:span><text:span text:style-name="T328">tlieka kitas Lietuvos Respublikos įstatymuose, Lietuvos Respublikos Vyriausybės nutarimuose, švietimo, mokslo ir sporto ministro įsakymuose ir kituose su Centro veikla susijusiuose teisės aktuose nustatytas funkcijas, įskaitant dalyvavimą rengiant tarptaut</text:span><text:span text:style-name="T329">inių sutarčių, Lietuvos Respublikos įstatymų, Lietuvos Respublikos Vyriausybės nutarimų ir kitų Lietuvos Respublikos, Europos Sąjungos teisės aktų projektus, bei pastabų ir pasiūlymų dėl kitų valstybės institucijų, įstaigų, organizacijų rengiamų teisės akt</text:span><text:span text:style-name="T330">ų projektų teikimą.</text:span></text:p>
      <text:p text:style-name="P331"/>
      <text:p text:style-name="P332"><text:span text:style-name="T333">III</text:span><text:span text:style-name="T334"><text:s/>SKYRIUS</text:span></text:p>
      <text:p text:style-name="P335"><text:span text:style-name="T336">TEISĖS IR PAREIGOS</text:span></text:p>
      <text:p text:style-name="P337"/>
      <text:p text:style-name="P338"><text:span text:style-name="T339">17</text:span><text:span text:style-name="T340">.</text:span><text:span text:style-name="T341"><text:tab/>Centras, vykdydamas savo funkcijas, turi teisę:</text:span></text:p>
      <text:p text:style-name="P342"><text:span text:style-name="T343">17.1</text:span><text:span text:style-name="T344">.</text:span><text:s/><text:span text:style-name="T345">imtis tikslingų, skaidrių, proporcingų ir nediskriminuojančių veiksmų ir (ar) priemonių šių Nuostatų 10 ir 12 punktuose nurodytiems t</text:span><text:span text:style-name="T346">ikslams ir uždaviniams įgyvendinti;</text:span></text:p>
      <text:p text:style-name="P347"><text:span text:style-name="T348">17.2</text:span><text:span text:style-name="T349">.</text:span><text:s/><text:span text:style-name="T350">būti tarptautinių ne pelno siekiančių organizacijų ir tinklų, veikiančių su Centro veikla susijusiose srityse, nariu, dalyvauti nacionaliniuose ir tarptautiniuose projektuose, taip pat tarptautiniuose renginiuo</text:span><text:span text:style-name="T351">se, kuriuose svarstomi su aukštuoju mokslu susiję klausimai;</text:span></text:p>
      <text:p text:style-name="P352"><text:span text:style-name="T353">17.3</text:span><text:span text:style-name="T354">.</text:span><text:s/><text:span text:style-name="T355">atstovauti tarptautinėse organizacijose bei tinkluose ir tarptautiniuose renginiuose su aukštuoju mokslu susijusiais klausimais;</text:span></text:p>
      <text:p text:style-name="P356"><text:span text:style-name="T357">17.4</text:span><text:span text:style-name="T358">.</text:span><text:s/><text:span text:style-name="T359">sudaryti darbo ar ekspertų grupes, komisijas,<text:s/></text:span><text:span text:style-name="T360">pasitelkti ekspertus Centro funkcijoms vykdyti;</text:span></text:p>
      <text:p text:style-name="P361"><text:span text:style-name="T362">17.5</text:span><text:span text:style-name="T363">.</text:span><text:s/><text:span text:style-name="T364">darbo ar ekspertų grupių, komisijų nariams, pasitelktiems ekspertams atlyginti už atliktą darbą;</text:span></text:p>
      <text:p text:style-name="P365"><text:span text:style-name="T366">17.6</text:span><text:span text:style-name="T367">.</text:span><text:s/><text:span text:style-name="T368">gauti iš Ministerijos, valstybės bei mokslo ir studijų institucijų, taip pat kitų asmenų vi</text:span><text:span text:style-name="T369">są jam reikalingą su pavestų uždavinių įgyvendinimu ir funkcijų vykdymu susijusią informaciją;</text:span></text:p>
      <text:p text:style-name="P370"><text:span text:style-name="T371">17.7</text:span><text:span text:style-name="T372">.</text:span><text:s/><text:span text:style-name="T373">su Lietuvos Respublikos ir užsienio valstybių fiziniais ir juridiniais asmenimis sudaryti sutartis, reikalingas Centro uždaviniams įgyvendinti ar darbo</text:span><text:span text:style-name="T374"><text:s/>sąlygoms užtikrinti;</text:span></text:p>
      <text:p text:style-name="P375"><text:span text:style-name="T376">17.8</text:span><text:span text:style-name="T377">.</text:span><text:tab/><text:span text:style-name="T378">leisti informacinius leidinius, skelbti informaciją visuomenės informavimo priemonėse bei kitais būdais.</text:span></text:p>
      <text:p text:style-name="P379"><text:span text:style-name="T380">18</text:span><text:span text:style-name="T381">.</text:span><text:span text:style-name="T382"><text:tab/>Centras turi ir kitas Lietuvos Respublikos teisės aktuose nustatytas teises.</text:span></text:p>
      <text:p text:style-name="P383"><text:span text:style-name="T384">19</text:span><text:span text:style-name="T385">.</text:span><text:span text:style-name="T386"><text:tab/>Centras, įgyvendindamas<text:s/></text:span><text:span text:style-name="T387">savo uždavinius, turi pareigas:</text:span></text:p>
      <text:p text:style-name="P388"><text:span text:style-name="T389">19.1</text:span><text:span text:style-name="T390">.</text:span><text:s/><text:span text:style-name="T391">laiku ir tinkamai vykdyti jam pavestas funkcijas;</text:span></text:p>
      <text:p text:style-name="P392"><text:span text:style-name="T393">19.2</text:span><text:span text:style-name="T394">.</text:span><text:s/><text:span text:style-name="T395">kartą per metus Ministerijai pateikti susipažinti: su Taryba suderintą ir patvirtintą einamųjų metų veiklos planą – ne vėliau kaip iki sausio 31 d.; praėjus</text:span><text:span text:style-name="T396">ių kalendorinių metų Centro veiklos ataskaitą – ne vėliau kaip iki kovo 31 d.; praėjusių kalendorinių metų studijų kokybės vertinimo apibendrinimus – ne vėliau kaip iki birželio 30 d.;<text:s/></text:span></text:p>
      <text:p text:style-name="P397"><text:span text:style-name="T398">19.3</text:span><text:span text:style-name="T399">.</text:span><text:s/><text:span text:style-name="T400">teikti Ministerijai, mokslo ir studijų institucijoms, taip p</text:span><text:span text:style-name="T401">at kitiems juridiniams asmenims informaciją, susijusią su Centro vykdoma veikla;</text:span></text:p>
      <text:p text:style-name="P402"><text:span text:style-name="T403">19.4</text:span><text:span text:style-name="T404">.</text:span><text:s/><text:span text:style-name="T405">kartą per penkerius metus būti išoriškai įvertintas, savianalizės ir vertinimo rekomendacijų pagrindu tobulinti veiklą ir tai viešinti.</text:span></text:p>
      <text:p text:style-name="P406"><text:span text:style-name="T407">20</text:span><text:span text:style-name="T408">.</text:span><text:span text:style-name="T409"><text:tab/>Centras turi ir kit</text:span><text:span text:style-name="T410">as Lietuvos Respublikos teisės aktuose nustatytas pareigas.</text:span></text:p>
      <text:p text:style-name="P411"/>
      <text:p text:style-name="P412"><text:span text:style-name="T413">IV</text:span><text:span text:style-name="T414"><text:s/>SKYRIUS</text:span></text:p>
      <text:p text:style-name="P415"><text:span text:style-name="T416">VEIKLOS ORGANIZAVIMAS</text:span></text:p>
      <text:p text:style-name="P417"/>
      <text:p text:style-name="P418"><text:span text:style-name="T419">21</text:span><text:span text:style-name="T420">.</text:span><text:span text:style-name="T421"><text:tab/>Centro valdymo organai yra Taryba ir direktorius.</text:span></text:p>
      <text:p text:style-name="P422"><text:span text:style-name="T423">22</text:span><text:span text:style-name="T424">.</text:span><text:span text:style-name="T425"><text:tab/></text:span><text:span text:style-name="T426">Taryba yra kolegialus valdymo organas, sudaromas iš 11 narių. Po vieną Tarybos narį 6 metų kadencijai deleguoja Lietuvos Respublikos Seimo Švietimo ir mokslo komitetas, švietimo, mokslo ir sporto ministras, po du narius 6 metų kadencijai deleguoja universi</text:span><text:span text:style-name="T427">tetus, kolegijas vienijančios organizacijos, keturis narius 6 metų kadencijai deleguoja socialinius partnerius vienijančios organizacijos, vienas tarybos narys 2 metų kadencijai deleguojamas studentus vienijančios organizacijos. Lietuvos Respublikos Seimo<text:s/></text:span><text:span text:style-name="T428">Švietimo ir mokslo komiteto deleguojamas tarybos narys turi būti tarptautinis ekspertas, gyvenantis ir dirbantis ne Lietuvos Respublikoje. Tarybos sudėtį skelbia švietimo, mokslo ir sporto ministras.<text:s/></text:span></text:p>
      <text:p text:style-name="P429"><text:span text:style-name="T430">23</text:span><text:span text:style-name="T431">.</text:span><text:span text:style-name="T432"><text:tab/>Tarybos narys eina pareigas, kol baigiasi jo įg</text:span><text:span text:style-name="T433">aliojimų laikas, išskyrus atvejus, kai:</text:span></text:p>
      <text:p text:style-name="P434"><text:span text:style-name="T435">23.1</text:span><text:span text:style-name="T436">. Tarybos narys atsistatydina;</text:span></text:p>
      <text:p text:style-name="P437"><text:span text:style-name="T438">23.2</text:span><text:span text:style-name="T439">.</text:span><text:s/><text:span text:style-name="T440">Tarybos narį atšaukia jį skyręs subjektas;</text:span></text:p>
      <text:p text:style-name="P441"><text:span text:style-name="T442">23.3</text:span><text:span text:style-name="T443">.</text:span><text:s/><text:span text:style-name="T444">Tarybos narys netinkamai atlieka Tarybos nario pareigas;</text:span></text:p>
      <text:p text:style-name="P445"><text:span text:style-name="T446">23.4</text:span><text:span text:style-name="T447">.</text:span><text:s/><text:span text:style-name="T448">Tarybos nario atžvilgiu yra įsiteisėjęs<text:s/></text:span><text:span text:style-name="T449">apkaltinamasis teismo nuosprendis;</text:span></text:p>
      <text:p text:style-name="P450"><text:span text:style-name="T451">23.5</text:span><text:span text:style-name="T452">.</text:span><text:s/><text:span text:style-name="T453">Tarybos narys miršta.</text:span></text:p>
      <text:p text:style-name="P454"><text:span text:style-name="T455">24</text:span><text:span text:style-name="T456">.</text:span><text:span text:style-name="T457"><text:tab/>Tarybos nariu gali būti skiriamas tas pats asmuo ne daugiau kaip dvi kadencijas iš eilės.</text:span></text:p>
      <text:p text:style-name="P458"><text:span text:style-name="T459">25</text:span><text:span text:style-name="T460">.</text:span><text:span text:style-name="T461"><text:tab/>Kai Taryboje atsiranda laisva vieta, Tarybos pirmininkas inicijuoja naujo Tarybos</text:span><text:span text:style-name="T462"><text:s/>nario skyrimą.</text:span></text:p>
      <text:p text:style-name="P463"><text:span text:style-name="T464">26</text:span><text:span text:style-name="T465">.</text:span><text:span text:style-name="T466"><text:tab/>Centras į subjektus, įgaliotus deleguoti Tarybos narius kreipiasi ne vėliau nei likus 2 mėnesiams iki Tarybos nario kadencijos pabaigos. Subjektai, įgalioti skirti Tarybos narius, paskiria juos per vieną mėnesį nuo Centro kreipimosi</text:span><text:span text:style-name="T467"><text:s/>dienos. Paskyrus asmenis Centras kreipiasi į Ministeriją dėl Tarybos sudėties paskelbimo. Tarybos pirmininkas renkamas 3 metams paprasta visų Tarybos narių balsų dauguma. Tarybos pirmininko pavaduotojas renkamas ta pačia tvarka Tarybos pirmininko teikimu.</text:span></text:p>
      <text:p text:style-name="P468"><text:span text:style-name="T469">27</text:span><text:span text:style-name="T470">.</text:span><text:span text:style-name="T471"><text:tab/>Jei pasibaigus Tarybos nario kadencijai laiku nepaskiriamas naujas Tarybos narys, jo pareigas kadenciją baigęs Tarybos narys eina tol, kol paskiriamas naujas Tarybos narys, tačiau ne ilgiau nei 2 mėnesius.</text:span></text:p>
      <text:p text:style-name="P472"><text:span text:style-name="T473">28</text:span><text:span text:style-name="T474">.</text:span><text:span text:style-name="T475"><text:tab/>Taryba rengia ir tvirtina savo ve</text:span><text:span text:style-name="T476">iklos reglamentą. Sprendimai priimami visų Tarybos narių balsų dauguma. Tarybos posėdžiai teisėti, jei juose dalyvauja ne mažiau kaip 8 Tarybos nariai.</text:span></text:p>
      <text:p text:style-name="P477"><text:span text:style-name="T478">29</text:span><text:span text:style-name="T479">.</text:span><text:span text:style-name="T480"><text:tab/>Tarybos narių veikla apmokama Lietuvos Respublikos valstybės ir savivaldybių įstaigų darbuotojų<text:s/></text:span><text:span text:style-name="T481">darbo apmokėjimo ir komisijų narių atlygio už darbą įstatymo nustatyta tvarka.<text:s/></text:span></text:p>
      <text:p text:style-name="P482"><text:span text:style-name="T483">30</text:span><text:span text:style-name="T484">.</text:span><text:span text:style-name="T485"><text:tab/>Sąlygas Tarybos darbui sudaro Centras.</text:span></text:p>
      <text:p text:style-name="P486"><text:span text:style-name="T487">31</text:span><text:span text:style-name="T488">.</text:span><text:span text:style-name="T489"><text:tab/>Taryba vykdo šias funkcijas:</text:span></text:p>
      <text:p text:style-name="P490"><text:span text:style-name="T491">31.1</text:span><text:span text:style-name="T492">. Mokslo ir studijų įstatyme nustatyta tvarka dalyvauja skiriant Centro direktorių;</text:span></text:p>
      <text:p text:style-name="P493"><text:span text:style-name="T494">31.2</text:span><text:span text:style-name="T495">.</text:span><text:s/><text:span text:style-name="T496">svarsto ir tvirtina su Ministerija suderintus Centro viziją ir misiją, direktoriaus pateiktą strateginį veiklos planą;</text:span></text:p>
      <text:p text:style-name="P497"><text:span text:style-name="T498">31.3</text:span><text:span text:style-name="T499">.</text:span><text:s/><text:span text:style-name="T500">teikia direktoriui siūlymus dėl metinio Centro veiklos plano ir jį svarsto;</text:span></text:p>
      <text:p text:style-name="P501"><text:span text:style-name="T502">31.4</text:span><text:span text:style-name="T503">.</text:span><text:s/><text:span text:style-name="T504">svarsto ir tvirtina direktoriaus<text:s/></text:span><text:span text:style-name="T505">pateiktą Centro metinę veiklos ataskaitą;</text:span></text:p>
      <text:p text:style-name="P506"><text:span text:style-name="T507">31.5</text:span><text:span text:style-name="T508">. teikia siūlymus dėl įstaigos veiklos organizavimo tobulinimo, studijų kokybės užtikrinimo, užsienio kvalifikacijų akademinio pripažinimo ir kitų aukštojo mokslo srities klausimų;</text:span></text:p>
      <text:p text:style-name="P509"><text:span text:style-name="T510">31.</text:span><text:span text:style-name="T511">6</text:span><text:span text:style-name="T512">.</text:span><text:s/><text:span text:style-name="T513">rengia ir<text:s/></text:span><text:span text:style-name="T514">viešai Centro interneto svetainėje skelbia metinę savo veiklos ataskaitą.</text:span></text:p>
      <text:p text:style-name="P515"><text:span text:style-name="T516">32</text:span><text:span text:style-name="T517">.</text:span><text:span text:style-name="T518"><text:tab/>Vykdydama savo funkcijas, Taryba turi teisę gauti iš Centro, Ministerijos informaciją, reikalingą savo funkcijoms vykdyti, taip pat organizuoti išplėstinius Tarybos posėdži</text:span><text:span text:style-name="T519">us, į kuriuos kviečiami Centro valstybės tarnautojai ir darbuotojai, ekspertai, valstybės institucijų, mokslo ir studijų institucijų, kitų socialinių partnerių atstovai.</text:span></text:p>
      <text:p text:style-name="P520"><text:span text:style-name="T521">33</text:span><text:span text:style-name="T522">.</text:span><text:span text:style-name="T523"><text:tab/>Tarybos nariai privalo dalyvauti Tarybos posėdžiuose, laiku ir tinkamai<text:s/></text:span><text:span text:style-name="T524">atlikti pavestus darbus, motyvuoti priimamus sprendimus, laikytis etikos reikalavimų, kai svarstomas klausimas gali sukelti Tarybos nario viešųjų ir privačiųjų interesų konfliktą, nusišalinti nuo klausimo svarstymo ir balsavimo, veikti nepriklausomai, nevi</text:span><text:span text:style-name="T525">ešinti konfidencialios informacijos, viešai nekomentuoti atskirų Tarybos narių balsavimo.</text:span></text:p>
      <text:p text:style-name="P526"><text:span text:style-name="T527">34</text:span><text:span text:style-name="T528">.</text:span><text:span text:style-name="T529"><text:tab/>Tarybos veikla yra vieša. Tarybos veiklos reglamento nustatytais atvejais gali būti rengiami uždari posėdžiai.</text:span></text:p>
      <text:p text:style-name="P530"><text:span text:style-name="T531">35</text:span><text:span text:style-name="T532">.</text:span><text:span text:style-name="T533"><text:tab/>Direktorius yra Centro vienasmenis vald</text:span><text:span text:style-name="T534">ymo organas, skiriamas į pareigas ir atleidžiamas iš jų Mokslo ir studijų įstatymo ir Lietuvos Respublikos valstybės tarnybos įstatymo nustatyta tvarka.</text:span></text:p>
      <text:p text:style-name="P535"><text:span text:style-name="T536">36</text:span><text:span text:style-name="T537">.</text:span><text:span text:style-name="T538"><text:tab/>Centro direktorius vykdo šias funkcijas:</text:span></text:p>
      <text:p text:style-name="P539"><text:span text:style-name="T540">36.1</text:span><text:span text:style-name="T541">.</text:span><text:tab/><text:span text:style-name="T542">veikia Centro vardu;</text:span></text:p>
      <text:p text:style-name="P543"><text:span text:style-name="T544">36.2</text:span><text:span text:style-name="T545">.</text:span><text:tab/><text:span text:style-name="T546">atstovauja Cent</text:span><text:span text:style-name="T547">rui santykiuose su Lietuvos Respublikos ir užsienio juridiniais ir fiziniais asmenimis arba dalį šių funkcijų paveda vykdyti Centro valstybės tarnautojams ar darbuotojams pagal jų kompetenciją;</text:span></text:p>
      <text:p text:style-name="P548"><text:span text:style-name="T549">36.3</text:span><text:span text:style-name="T550">.</text:span><text:tab/><text:span text:style-name="T551">organizuoja Centro darbą taip, kad būtų įgyvendinama</text:span><text:span text:style-name="T552">s Centro veiklos tikslas, uždaviniai ir atliekamos nustatytos funkcijos;</text:span></text:p>
      <text:p text:style-name="P553"><text:span text:style-name="T554">36.4</text:span><text:span text:style-name="T555">.</text:span><text:tab/><text:span text:style-name="T556">užtikrina įstatymų, kitų teisės aktų ir Centro Nuostatų laikymąsi;</text:span></text:p>
      <text:p text:style-name="P557"><text:span text:style-name="T558">36.5</text:span><text:span text:style-name="T559">.</text:span><text:tab/><text:span text:style-name="T560">atsiskaito Tarybai ir Ministerijai;</text:span></text:p>
      <text:p text:style-name="P561"><text:span text:style-name="T562">36.6</text:span><text:span text:style-name="T563">. teikia Ministerijai suderinti Centro vizijos ir mi</text:span><text:span text:style-name="T564">sijos, taip pat strateginio veiklos plano projektus;</text:span></text:p>
      <text:p text:style-name="P565"><text:span text:style-name="T566">36.7</text:span><text:span text:style-name="T567">. suderinęs su Ministerija Tarybai teikia tvirtinti Centro misiją ir viziją, strateginį veiklos planą;</text:span></text:p>
      <text:p text:style-name="P568"><text:span text:style-name="T569">36.8</text:span><text:span text:style-name="T570">.<text:s/></text:span><text:span text:style-name="T571">nesutikdamas su Tarybos sprendimu, gali kreiptis į Tarybą su motyvuotu prašymu dar</text:span><text:span text:style-name="T572"><text:s/>kartą apsvarstyti sprendimą. Taryba privalo per 30 dienų nuo direktoriaus prašymo gavimo dienos jį apsvarstyti. Direktoriaus prašymu Tarybos sprendimai pakartotinai nagrinėjami vieną kartą;</text:span></text:p>
      <text:p text:style-name="P573"><text:span text:style-name="T574">36.9</text:span><text:span text:style-name="T575">.</text:span><text:s/><text:span text:style-name="T576">tvirtina Centro struktūrą, struktūrinių padalinių<text:s/></text:span><text:span text:style-name="T577">nuostatus, pareigybių sąrašą, neviršydamas nustatyto didžiausio leistino pareigybių skaičiaus;</text:span></text:p>
      <text:p text:style-name="P578"><text:span text:style-name="T579">36.10</text:span><text:span text:style-name="T580">.</text:span><text:tab/><text:span text:style-name="T581">tvirtina Centro valstybės tarnautojų ir darbuotojų pareigybių aprašymus;</text:span></text:p>
      <text:p text:style-name="P582"><text:span text:style-name="T583">36.11</text:span><text:span text:style-name="T584">.</text:span><text:tab/><text:span text:style-name="T585">Valstybės tarnybos įstatymo, Lietuvos Respublikos darbo kodekso, j</text:span><text:span text:style-name="T586">uos įgyvendinančių teisės aktų nustatyta tvarka priima į pareigas ir atleidžia iš jų Centro valstybės tarnautojus ir darbuotojus, dirbančius pagal darbo sutartis, juos skatina ir skiria jiems tarnybines ar drausmines nuobaudas, vienkartines išmokas ir paša</text:span><text:span text:style-name="T587">lpas;</text:span></text:p>
      <text:p text:style-name="P588"><text:span text:style-name="T589">36.12</text:span><text:span text:style-name="T590">.</text:span><text:tab/><text:span text:style-name="T591">neviršydamas nustatyto metinio darbo užmokesčio fondo, Lietuvos Respublikos teisės aktų nustatyta tvarka nustato Centro valstybės tarnautojų ir darbuotojų darbo užmokestį;</text:span></text:p>
      <text:p text:style-name="P592"><text:span text:style-name="T593">36.13</text:span><text:span text:style-name="T594">.</text:span><text:tab/><text:span text:style-name="T595">Valstybės tarnybos įstatymo nustatyta tvarka užtikrina C</text:span><text:span text:style-name="T596">entro valstybės tarnautojų kvalifikacijos tobulinimą ir jų tarnybinės veiklos vertinimą;</text:span></text:p>
      <text:p text:style-name="P597"><text:span text:style-name="T598">36.14</text:span><text:span text:style-name="T599">.</text:span><text:tab/><text:span text:style-name="T600">organizuoja skundų dėl Centro valstybės tarnautojų ir darbuotojų veiksmų nagrinėjimą;</text:span></text:p>
      <text:p text:style-name="P601"><text:span text:style-name="T602">36.15</text:span><text:span text:style-name="T603">.</text:span><text:tab/><text:span text:style-name="T604">organizuoja ir koordinuoja Centro veiklą, priima sprendimus</text:span><text:span text:style-name="T605"><text:s/>visais Centro veiklos klausimais arba teisės aktų nustatyta tvarka dalį šių funkcijų paveda Centro valstybės tarnautojams ir (arba) darbuotojams pagal jų kompetenciją;</text:span></text:p>
      <text:p text:style-name="P606"><text:span text:style-name="T607">36.16</text:span><text:span text:style-name="T608">.</text:span><text:tab/><text:span text:style-name="T609">leidžia įsakymus ir tvirtina kitus Centro dokumentus, kontroliuoja jų vykdym</text:span><text:span text:style-name="T610">ą;</text:span></text:p>
      <text:p text:style-name="P611"><text:span text:style-name="T612">36.17</text:span><text:span text:style-name="T613">.</text:span><text:tab/><text:span text:style-name="T614">Tarybai apsvarsčius, tvirtina metinius veiklos planus ir teikia juos Ministerijai susipažinti;<text:s/></text:span></text:p>
      <text:p text:style-name="P615"><text:span text:style-name="T616">36.18</text:span><text:span text:style-name="T617">.</text:span><text:tab/><text:span text:style-name="T618">dalyvauja Tarybos posėdžiuose;</text:span></text:p>
      <text:p text:style-name="P619"><text:span text:style-name="T620">36.19</text:span><text:span text:style-name="T621">.</text:span><text:tab/><text:span text:style-name="T622">rūpinasi Centro intelektualiaisiais, materialiaisiais ir finansiniais ištekliais;</text:span></text:p>
      <text:p text:style-name="P623"><text:span text:style-name="T624">36.20</text:span><text:span text:style-name="T625">.</text:span><text:tab/><text:span text:style-name="T626">garantuoja, kad pagal Lietuvos Respublikos viešojo sektoriaus atskaitomybės įstatymą teikiami ataskaitų rinkiniai ir statistinės ataskaitos būtų teisingi;</text:span></text:p>
      <text:p text:style-name="P627"><text:span text:style-name="T628">36.21</text:span><text:span text:style-name="T629">.</text:span><text:tab/><text:span text:style-name="T630">užtikrina racionalų ir taupų lėšų bei turto naudojimą, veiksmingą biudžetinės įstaigos vid</text:span><text:span text:style-name="T631">aus kontrolės sistemos sukūrimą, jos veikimą ir tobulinimą;</text:span></text:p>
      <text:p text:style-name="P632"><text:span text:style-name="T633">36.22</text:span><text:span text:style-name="T634">.</text:span><text:tab/><text:span text:style-name="T635">vykdo kitas Lietuvos Respublikos teisės aktų nustatytas funkcijas.</text:span></text:p>
      <text:p text:style-name="P636"><text:span text:style-name="T637">37</text:span><text:span text:style-name="T638">.</text:span><text:span text:style-name="T639"><text:tab/>Centro direktorius atsako:</text:span></text:p>
      <text:p text:style-name="P640"><text:span text:style-name="T641">37.1</text:span><text:span text:style-name="T642">.</text:span><text:tab/><text:span text:style-name="T643">už Lietuvos Respublikos įstatymų ir kitų teisės aktų laikymąsi Centro<text:s/></text:span><text:span text:style-name="T644">veikloje;</text:span></text:p>
      <text:p text:style-name="P645"><text:span text:style-name="T646">37.2</text:span><text:span text:style-name="T647">.</text:span><text:tab/><text:span text:style-name="T648">už praėjusių kalendorinių metų Centro veiklos ataskaitos parengimą ir jos pateikimą Tarybai, Ministerijai ir visuomenei;</text:span></text:p>
      <text:p text:style-name="P649"><text:span text:style-name="T650">37.3</text:span><text:span text:style-name="T651">.</text:span><text:tab/><text:span text:style-name="T652">už Centrui nustatytų uždavinių įgyvendinimą, funkcijų ir pareigų vykdymą, Centro ūkinę ir finansinę veikl</text:span><text:span text:style-name="T653">ą;</text:span></text:p>
      <text:p text:style-name="P654"><text:span text:style-name="T655">37.4</text:span><text:span text:style-name="T656">.</text:span><text:tab/><text:span text:style-name="T657">už darbų saugą Centre.</text:span></text:p>
      <text:p text:style-name="P658"><text:span text:style-name="T659">38</text:span><text:span text:style-name="T660">.</text:span><text:span text:style-name="T661"><text:tab/>Centro direktoriui laikinai negalint atlikti savo funkcijų dėl ligos, atostogų ar komandiruotės, jo funkcijas laikinai vykdo Centro direktoriaus pavaduotojas ar kitas švietimo, mokslo ir sporto ministro arba jo</text:span><text:span text:style-name="T662"><text:s/>įgalioto asmens paskirtas Centro valstybės tarnautojas.<text:s/></text:span></text:p>
      <text:p text:style-name="P663"/>
      <text:p text:style-name="P664"><text:span text:style-name="T665">V</text:span><text:span text:style-name="T666"><text:s/>SKYRIUS</text:span></text:p>
      <text:p text:style-name="P667"><text:span text:style-name="T668">LĖŠOS, JŲ NAUDOJIMO TVARKA IR FINANSINĖS VEIKLOS KONTROLĖ</text:span></text:p>
      <text:p text:style-name="P669"/>
      <text:p text:style-name="P670"><text:span text:style-name="T671">39</text:span><text:span text:style-name="T672">.</text:span><text:span text:style-name="T673"><text:tab/>Centras finansuojamas iš Lietuvos Respublikos valstybės biudžeto. Centras gali turėti pajamų, gautų už užsienio su</text:span><text:span text:style-name="T674">bjektų prašymu atliktų užsienio mokyklų studijų, veiklos ir kokybės agentūrų vertinimus, renginius ir kitas paslaugas, projektų vykdymą, bei kitų teisėtai gautų lėšų.</text:span></text:p>
      <text:p text:style-name="P675"><text:span text:style-name="T676">40</text:span><text:span text:style-name="T677">.</text:span><text:span text:style-name="T678"><text:tab/>Centras iš Lietuvos Respublikos valstybės biudžeto finansuojamas vadovaujantis Li</text:span><text:span text:style-name="T679">etuvos Respublikos biudžeto sandaros įstatymu ir biudžetinių įstaigų apskaitą reglamentuojančiais teisės aktais.</text:span></text:p>
      <text:p text:style-name="P680"><text:span text:style-name="T681">41</text:span><text:span text:style-name="T682">.</text:span><text:span text:style-name="T683"><text:tab/>Centras Lietuvos Respublikos labdaros ir paramos įstatymo nustatyta tvarka gali gauti paramą, kurią naudoja Labdaros ir paramos įstatym</text:span><text:span text:style-name="T684">o nustatyta tvarka.</text:span></text:p>
      <text:p text:style-name="P685"><text:span text:style-name="T686">42</text:span><text:span text:style-name="T687">.</text:span><text:span text:style-name="T688"><text:tab/>Centro veiklos, finansinės ir ūkinės veiklos kontrolę vykdo įgaliotos valstybės institucijos.</text:span></text:p>
      <text:p text:style-name="P689"/>
      <text:p text:style-name="P690"><text:span text:style-name="T691">VI</text:span><text:span text:style-name="T692"><text:s/>SKYRIUS<text:s/></text:span></text:p>
      <text:p text:style-name="P693"><text:span text:style-name="T694">BAIGIAMOSIOS NUOSTATOS</text:span></text:p>
      <text:p text:style-name="P695"/>
      <text:p text:style-name="P696"><text:span text:style-name="T697">43</text:span><text:span text:style-name="T698">.</text:span><text:span text:style-name="T699"><text:tab/></text:span><text:span text:style-name="T700">Centras reorganizuojamas ar likviduojamas Lietuvos Respublikos civilinio kodekso,<text:s/></text:span><text:span text:style-name="T701">Biudžetinių įstaigų įstatymo ir juos įgyvendinančiais</text:span><text:span text:style-name="T702"><text:s/></text:span><text:span text:style-name="T703">teisės aktų nustatytais pagrindais, tvarka ir sąlygomis.</text:span></text:p>
      <text:p text:style-name="P704"><text:span text:style-name="T705">__________________</text:span></text:p>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švietimo, mokslo ir sporto ministerija, Įsakymas</text:span></text:p>
      <text:p text:style-name="P716"><text:span text:style-name="T717">Nr.<text:s/></text:span><text:a xlink:href="https://www.e-tar.lt/portal/legalAct.html?documentId=eb6b2420666911edbc04912defe897d1" office:target-frame-name="_top" xlink:show="replace"><text:span text:style-name="T718">V-1811</text:span></text:a><text:span text:style-name="T719">, 2022-11-17, paskelbta TAR 2022-11-17, i. k. 2022-23156</text:span></text:p>
      <text:p text:style-name="P720"><text:span text:style-name="T721">Dėl švietimo ir mokslo ministro 2016 m. lapkričio 14 d. įsakymo Nr. V-1002 „Dėl Studijų kokybės vertinimo centro nuostatų<text:s/></text:span><text:span text:style-name="T722">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63"><text:span text:style-name="T64"><text:page-number text:fixed="false">7</text:page-number></text:span></text:p>
      </style:header>
      <style:footer>
        <text:p text:style-name="P65"/>
      </style:footer>
    </style:master-page>
    <style:master-page style:next-style-name="MP1" style:name="MPF1" style:page-layout-name="PL1">
      <style:header>
        <text:p text:style-name="P66"/>
      </style:header>
      <style:footer>
        <text:p text:style-name="P68"><draw:frame draw:style-name="F69" text:anchor-type="paragraph" svg:y="0.0006in" draw:z-index="0"><draw:text-box fo:min-height="0in" fo:min-width="0in"><text:p text:style-name="P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SKVC nuostatų.docx</dc:title>
    <meta:initial-creator>Opulskytė Audronė</meta:initial-creator>
    <dc:creator>adlibuser</dc:creator>
    <meta:creation-date>2025-10-01T04:16:00Z</meta:creation-date>
    <dc:date>2025-10-01T04:16:00Z</dc:date>
    <meta:print-date>2016-11-03T13:3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584" meta:word-count="4199" meta:character-count="22187" meta:row-count="1779" meta:non-whitespace-character-count="19572"/>
  </office:meta>
</office:document-meta>
</file>