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style>
    <style:style style:name="T29" style:parent-style-name="DefaultParagraphFont" style:family="text">
      <style:text-properties fo:text-transform="uppercase" fo:language="en" fo:country="US"/>
    </style:style>
    <style:style style:name="P30" style:parent-style-name="Normal" style:family="paragraph">
      <style:paragraph-properties fo:text-align="center"/>
      <style:text-properties fo:text-transform="uppercase" fo:font-size="6pt" style:font-size-asian="6pt" style:font-size-complex="6pt"/>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line-height="150%" fo:text-indent="0.5in"/>
      <style:text-properties style:font-name-asian="Calibri"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background-color="#FFFFFF"/>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MS Mincho" fo:font-style="italic" style:font-style-asian="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scale="0%" style:font-size-complex="12pt"/>
    </style:style>
    <style:style style:name="T371" style:parent-style-name="DefaultParagraphFont" style:family="text">
      <style:text-properties style:font-name-asian="Calibri" style:text-scale="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text-scale="0%" style:font-size-complex="12pt"/>
    </style:style>
    <style:style style:name="P376" style:parent-style-name="Normal" style:family="paragraph">
      <style:paragraph-properties fo:text-align="justify" fo:line-height="150%" fo:text-indent="0.5in">
        <style:tab-stops>
          <style:tab-stop style:type="left" style:position="3.4687in"/>
        </style:tab-stops>
      </style:paragraph-properties>
    </style:style>
    <style:style style:name="P377" style:parent-style-name="Normal" style:family="paragraph">
      <style:paragraph-properties fo:text-align="justify" fo:line-height="150%" fo:text-indent="0.5in">
        <style:tab-stops>
          <style:tab-stop style:type="left" style:position="3.468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3.4687in"/>
        </style:tab-stops>
      </style:paragraph-properties>
    </style:style>
    <style:style style:name="P421" style:parent-style-name="Normal" style:family="paragraph">
      <style:paragraph-properties fo:text-align="center" fo:line-height="150%"/>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line-height="150%" fo:text-indent="0.5in"/>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3937in"/>
        </style:tab-stops>
      </style:paragraph-properties>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tab-stops>
          <style:tab-stop style:type="left" style:position="0.3937in"/>
        </style:tab-stops>
      </style:paragraph-properties>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575in" fo:text-indent="-1.075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center" fo:line-height="150%" fo:text-indent="0.5in"/>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fo:font-weight="bold" style:font-weight-asian="bold" fo:text-transform="uppercase" style:font-size-complex="12pt"/>
    </style:style>
    <style:style style:name="T604" style:parent-style-name="DefaultParagraphFont" style:family="text">
      <style:text-properties style:font-name-asian="Calibri" fo:font-weight="bold" style:font-weight-asian="bold" fo:text-transform="uppercase"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line-height="150%"/>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line-height="150%" fo:text-indent="0.5in"/>
      <style:text-properties fo:font-weight="bold" style:font-weight-asian="bold" style:font-size-complex="12pt"/>
    </style:style>
    <style:style style:name="P609" style:parent-style-name="Normal" style:family="paragraph">
      <style:paragraph-properties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1" style:parent-style-name="DefaultParagraphFont" style:family="text">
      <style:text-properties style:text-scale="0%" style:font-size-complex="12pt"/>
    </style:style>
    <style:style style:name="T782" style:parent-style-name="DefaultParagraphFont" style:family="text">
      <style:text-properties style:text-scale="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center" fo:line-height="150%" fo:text-indent="0.5in"/>
    </style:style>
    <style:style style:name="P791" style:parent-style-name="Normal" style:family="paragraph">
      <style:paragraph-properties fo:text-align="center" fo:line-height="150%">
        <style:tab-stops>
          <style:tab-stop style:type="left" style:position="3.2673in"/>
        </style:tab-stops>
      </style:paragraph-properties>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style:font-name-asian="Calibri" fo:font-weight="bold" style:font-weight-asian="bold" fo:text-transform="uppercase" style:font-size-complex="12pt"/>
    </style:style>
    <style:style style:name="P796" style:parent-style-name="Normal" style:family="paragraph">
      <style:paragraph-properties fo:text-align="justify" fo:line-height="150%" fo:text-indent="0.5in"/>
      <style:text-properties style:font-name-asian="Calibri" fo:font-weight="bold" style:font-weight-asian="bold" style:font-size-complex="12pt"/>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margin-left="1.575in" fo:text-indent="-1.075in">
        <style:tab-stops/>
      </style:paragraph-properties>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tyle-complex="italic"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line-height="150%" fo:text-indent="0.5in"/>
    </style:style>
    <style:style style:name="P930" style:parent-style-name="Normal" style:family="paragraph">
      <style:paragraph-properties fo:text-align="justify" fo:line-height="150%" fo:margin-left="1.6736in" fo:text-indent="-1.1736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line-height="150%" fo:text-indent="0.5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P1017" style:parent-style-name="Normal" style:family="paragraph">
      <style:paragraph-properties fo:text-align="justify" fo:line-height="150%"/>
    </style:style>
    <style:style style:name="P1018" style:parent-style-name="Normal" style:family="paragraph">
      <style:paragraph-properties fo:text-align="center" fo:line-height="150%"/>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center" fo:line-height="150%"/>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fo:line-height="150%" fo:text-indent="0.5in"/>
      <style:text-properties style:font-name-asian="Calibri" fo:font-weight="bold" style:font-weight-asian="bold" style:font-size-complex="12pt"/>
    </style:style>
    <style:style style:name="P1024" style:parent-style-name="Normal" style:family="paragraph">
      <style:paragraph-properties fo:line-height="150%"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line-height="150%" fo:text-indent="0.5in"/>
    </style:style>
    <style:style style:name="P1101" style:parent-style-name="Normal" style:family="paragraph">
      <style:paragraph-properties fo:line-height="150%" fo:text-indent="0.5in"/>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tab-stops>
          <style:tab-stop style:type="left" style:position="3.468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3.468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3.468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line-height="150%" fo:text-indent="0.5in"/>
    </style:style>
    <style:style style:name="P1140" style:parent-style-name="Normal" style:family="paragraph">
      <style:paragraph-properties fo:text-align="justify" fo:line-height="150%" fo:margin-left="1.575in" fo:text-indent="-1.075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477in" fo:text-indent="-0.977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393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393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3.4687in"/>
        </style:tab-stops>
      </style:paragraph-properties>
    </style:style>
    <style:style style:name="P1248" style:parent-style-name="Normal" style:family="paragraph">
      <style:paragraph-properties fo:text-align="justify" fo:line-height="150%" fo:text-indent="0.5in">
        <style:tab-stops>
          <style:tab-stop style:type="left" style:position="0.3937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tyle-complex="italic"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tyle-complex="italic"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weight-complex="bold" style:font-style-complex="italic" style:font-size-complex="12pt"/>
    </style:style>
    <style:style style:name="T1263" style:parent-style-name="DefaultParagraphFont" style:family="text">
      <style:text-properties style:font-name-asian="Calibri" style:font-weight-complex="bold" style:font-style-complex="italic"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weight-complex="bold" style:font-style-complex="italic" style:font-size-complex="12pt"/>
    </style:style>
    <style:style style:name="T1266" style:parent-style-name="DefaultParagraphFont" style:family="text">
      <style:text-properties style:font-name-asian="Calibri" style:font-weight-complex="bold" style:font-style-complex="italic" style:font-size-complex="12pt"/>
    </style:style>
    <style:style style:name="T1267" style:parent-style-name="DefaultParagraphFont" style:family="text">
      <style:text-properties style:font-name-asian="Calibri" style:font-weight-complex="bold" style:font-style-complex="italic"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tyle="italic" style:font-style-asian="italic"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tab-stops>
          <style:tab-stop style:type="left" style:position="3.468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center" fo:line-height="150%" fo:text-indent="0.5in"/>
    </style:style>
    <style:style style:name="P1389" style:parent-style-name="Normal" style:family="paragraph">
      <style:paragraph-properties fo:text-align="center" fo:line-height="150%"/>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style:line-height-at-least="0.1666in"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style="italic" style:font-style-asian="italic"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weight-complex="bold" style:font-style-complex="italic"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1666in" fo:text-indent="0.5in"/>
    </style:style>
    <style:style style:name="P1829" style:parent-style-name="Normal" style:family="paragraph">
      <style:paragraph-properties fo:text-align="justify" fo:line-height="150%" fo:margin-left="1.575in" fo:text-indent="-1.075in">
        <style:tab-stops/>
      </style:paragraph-properties>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style:line-height-at-least="0.1666in" fo:text-indent="0.5in"/>
    </style:style>
    <style:style style:name="P1852" style:parent-style-name="Normal" style:family="paragraph">
      <style:paragraph-properties fo:text-align="center" fo:line-height="150%"/>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style:line-height-at-least="0.1666in"/>
      <style:text-properties style:font-name-asian="Calibri" fo:font-weight="bold" style:font-weight-asian="bold" style:font-size-complex="12pt"/>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center" fo:line-height="150%" fo:text-indent="0.5in"/>
      <style:text-properties style:font-name-asian="Calibri" fo:font-weight="bold" style:font-weight-asian="bold" style:font-size-complex="12pt"/>
    </style:style>
    <style:style style:name="P1865" style:parent-style-name="Normal" style:family="paragraph">
      <style:paragraph-properties fo:line-height="150%" fo:text-indent="0.5in"/>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weight-complex="bold" style:font-size-complex="12pt"/>
    </style:style>
    <style:style style:name="T1887" style:parent-style-name="DefaultParagraphFont" style:family="text">
      <style:text-properties style:font-name-asian="Calibri" fo:font-weight="bold" style:font-weight-asian="bold" style:font-weight-complex="bold" style:font-size-complex="12pt"/>
    </style:style>
    <style:style style:name="T1888" style:parent-style-name="DefaultParagraphFont" style:family="text">
      <style:text-properties style:font-name-asian="Calibri" fo:font-weight="bold" style:font-weight-asian="bold"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line-height="150%" fo:text-indent="0.5in"/>
    </style:style>
    <style:style style:name="P1925" style:parent-style-name="Normal" style:family="paragraph">
      <style:paragraph-properties fo:line-height="150%" fo:text-indent="0.5in"/>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tyle-complex="italic"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center" fo:line-height="150%"/>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center" fo:line-height="150%"/>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line-height="150%" fo:text-indent="0.5in"/>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line-height="150%" fo:text-indent="0.5in"/>
    </style:style>
    <style:style style:name="P2059" style:parent-style-name="Normal" style:family="paragraph">
      <style:paragraph-properties fo:line-height="150%" fo:text-indent="0.5in"/>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line-height="150%" fo:text-indent="0.5in"/>
    </style:style>
    <style:style style:name="P2098" style:parent-style-name="Normal" style:family="paragraph">
      <style:paragraph-properties fo:line-height="150%" fo:text-indent="0.5in"/>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fo:font-style="italic" style:font-style-asian="italic" style:font-size-complex="12pt"/>
    </style:style>
    <style:style style:name="T2103" style:parent-style-name="DefaultParagraphFont" style:family="text">
      <style:text-properties style:font-name-asian="Calibri"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fo:font-style="italic" style:font-style-asian="italic"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center" fo:line-height="150%" fo:text-indent="0.5in"/>
    </style:style>
    <style:style style:name="P2239" style:parent-style-name="Normal" style:family="paragraph">
      <style:paragraph-properties fo:text-align="center" fo:line-height="150%"/>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fo:line-height="150%" fo:text-indent="0.5in"/>
      <style:text-properties style:font-name-asian="Calibri"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font-style="italic" style:font-style-asian="italic"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fo:font-weight="bold" style:font-weight-asian="bold"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3937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tab-stops>
          <style:tab-stop style:type="left" style:position="0.3937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tab-stops>
          <style:tab-stop style:type="left" style:position="0.1972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4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P2552" style:parent-style-name="Normal" style:family="paragraph">
      <style:paragraph-properties fo:line-height="150%" fo:text-indent="0.5in"/>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center" fo:line-height="150%" fo:text-indent="0.5in"/>
    </style:style>
    <style:style style:name="P2609" style:parent-style-name="Normal" style:family="paragraph">
      <style:paragraph-properties fo:text-align="center" fo:line-height="150%"/>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fo:line-height="150%"/>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line-height="150%" fo:text-indent="0.5in"/>
      <style:text-properties style:font-name-asian="Calibri" fo:font-weight="bold" style:font-weight-asian="bold" style:font-size-complex="12pt"/>
    </style:style>
    <style:style style:name="P2615" style:parent-style-name="Normal" style:family="paragraph">
      <style:paragraph-properties fo:line-height="150%" fo:text-indent="0.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name-asian="Calibri"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line-height="150%" fo:text-indent="0.5in"/>
    </style:style>
    <style:style style:name="P2689" style:parent-style-name="Normal" style:family="paragraph">
      <style:paragraph-properties fo:line-height="150%" fo:text-indent="0.5in"/>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line-height="150%" fo:text-indent="0.5in"/>
    </style:style>
    <style:style style:name="P2711" style:parent-style-name="Normal" style:family="paragraph">
      <style:paragraph-properties fo:line-height="150%" fo:text-indent="0.5in"/>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line-height="150%" fo:text-indent="0.5in"/>
    </style:style>
    <style:style style:name="P2732" style:parent-style-name="Normal" style:family="paragraph">
      <style:paragraph-properties fo:line-height="150%" fo:text-indent="0.5in"/>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weight="bold" style:font-weight-asian="bold" style:font-size-complex="12pt"/>
    </style:style>
    <style:style style:name="P2737" style:parent-style-name="Normal" style:family="paragraph">
      <style:paragraph-properties fo:text-align="justify" fo:line-height="150%" fo:text-indent="0.5in">
        <style:tab-stops>
          <style:tab-stop style:type="left" style:position="0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line-height="150%" fo:text-indent="0.5in"/>
    </style:style>
    <style:style style:name="P2751" style:parent-style-name="Normal" style:family="paragraph">
      <style:paragraph-properties fo:line-height="150%" fo:text-indent="0.5in"/>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center" fo:line-height="150%"/>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center" fo:line-height="150%"/>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justify" fo:line-height="150%" fo:text-indent="0.5in"/>
      <style:text-properties style:font-name-asian="Calibri" fo:font-weight="bold" style:font-weight-asian="bold" style:font-size-complex="12pt"/>
    </style:style>
    <style:style style:name="P2863" style:parent-style-name="Normal" style:family="paragraph">
      <style:paragraph-properties fo:text-align="justify" fo:line-height="150%" fo:margin-left="1.575in" fo:text-indent="-1.075in">
        <style:tab-stops/>
      </style:paragraph-properties>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style:font-weight-complex="bold" fo:color="#444444" fo:letter-spacing="0.0013in" style:font-size-complex="12pt"/>
    </style:style>
    <style:style style:name="T2896" style:parent-style-name="DefaultParagraphFont" style:family="text">
      <style:text-properties style:font-weight-complex="bold" fo:letter-spacing="0.0013in" style:font-size-complex="12pt"/>
    </style:style>
    <style:style style:name="T2897" style:parent-style-name="DefaultParagraphFont" style:family="text">
      <style:text-properties style:font-weight-complex="bold" fo:letter-spacing="0.0013in"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fo:font-style="italic" style:font-style-asian="italic" style:font-style-complex="italic"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tyle="italic" style:font-style-asian="italic"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margin-left="1.575in" fo:text-indent="-1.075in">
        <style:tab-stops/>
      </style:paragraph-properties>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tyle="italic" style:font-style-asian="italic" style:font-size-complex="12pt" style:language-asian="lt" style:country-asian="LT"/>
    </style:style>
    <style:style style:name="T2985" style:parent-style-name="DefaultParagraphFont" style:family="text">
      <style:text-properties fo:font-style="italic" style:font-style-asian="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fo:font-style="italic" style:font-style-asian="italic" style:font-style-complex="italic"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fo:font-style="italic" style:font-style-asian="italic" style:font-style-complex="italic"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style="italic" style:font-style-asian="italic" style:font-style-complex="italic" style:font-size-complex="12pt"/>
    </style:style>
    <style:style style:name="T3050" style:parent-style-name="DefaultParagraphFont" style:family="text">
      <style:text-properties style:font-name-asian="Calibri" fo:font-style="italic" style:font-style-asian="italic" style:font-style-complex="italic"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font-style="italic" style:font-style-asian="italic" style:font-style-complex="italic"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weight-complex="bold" fo:font-style="italic" style:font-style-asian="italic" style:font-style-complex="italic" style:font-size-complex="12pt"/>
    </style:style>
    <style:style style:name="T3061" style:parent-style-name="DefaultParagraphFont" style:family="text">
      <style:text-properties style:font-name-asian="Calibri" style:font-weight-complex="bold"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font-style="italic" style:font-style-asian="italic"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margin-left="1.477in" fo:text-indent="-0.977in">
        <style:tab-stops/>
      </style:paragraph-properties>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weight="bold" style:font-weight-asian="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font-style="italic" style:font-style-asian="italic"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font-style="italic" style:font-style-asian="italic"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font-style="italic" style:font-style-asian="italic"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fo:font-weight="bold" style:font-weight-asian="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fo:color="#000000"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weight-complex="bold" style:font-size-complex="12pt"/>
    </style:style>
    <style:style style:name="T3239" style:parent-style-name="DefaultParagraphFont" style:family="text">
      <style:text-properties style:font-name-asian="Calibri"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T3257" style:parent-style-name="DefaultParagraphFont" style:family="text">
      <style:text-properties style:font-name-asian="Calibri" fo:font-weight="bold" style:font-weight-asian="bold" style:text-scale="0%"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text-scale="0%" style:font-size-complex="12pt"/>
    </style:style>
    <style:style style:name="T3260" style:parent-style-name="DefaultParagraphFont" style:family="text">
      <style:text-properties style:font-name-asian="Calibri" style:text-scale="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margin-left="1.575in" fo:text-indent="-1.075in">
        <style:tab-stops/>
      </style:paragraph-properties>
    </style:style>
    <style:style style:name="T3412" style:parent-style-name="DefaultParagraphFont" style:family="text">
      <style:text-properties style:font-name-asian="Calibri" fo:font-weight="bold" style:font-weight-asian="bold" style:font-size-complex="12pt" style:language-asian="lt" style:country-asian="LT"/>
    </style:style>
    <style:style style:name="T3413" style:parent-style-name="DefaultParagraphFont" style:family="text">
      <style:text-properties style:font-name-asian="Calibri" fo:font-weight="bold" style:font-weight-asian="bold" style:font-size-complex="12pt" style:language-asian="lt" style:country-asian="LT"/>
    </style:style>
    <style:style style:name="T3414" style:parent-style-name="DefaultParagraphFont" style:family="text">
      <style:text-properties style:font-name-asian="Calibri"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font-weight="bold" style:font-weight-asian="bold"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text-properties style:font-name-asian="Calibri"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font-weight="bold" style:font-weight-asian="bold"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center" fo:line-height="150%" fo:text-indent="0.5in"/>
    </style:style>
    <style:style style:name="P3509" style:parent-style-name="Normal" style:family="paragraph">
      <style:paragraph-properties fo:text-align="center" fo:line-height="150%"/>
    </style:style>
    <style:style style:name="T3510" style:parent-style-name="DefaultParagraphFont" style:family="text">
      <style:text-properties style:font-name-asian="Calibri" fo:font-weight="bold" style:font-weight-asian="bold" style:font-size-complex="12pt"/>
    </style:style>
    <style:style style:name="T3511" style:parent-style-name="DefaultParagraphFont" style:family="text">
      <style:text-properties style:font-name-asian="Calibri" fo:font-weight="bold" style:font-weight-asian="bold" style:font-size-complex="12pt"/>
    </style:style>
    <style:style style:name="P3512" style:parent-style-name="Normal" style:family="paragraph">
      <style:paragraph-properties fo:text-align="center" fo:line-height="150%"/>
    </style:style>
    <style:style style:name="T3513" style:parent-style-name="DefaultParagraphFont" style:family="text">
      <style:text-properties style:font-name-asian="Calibri" fo:font-weight="bold" style:font-weight-asian="bold" style:font-size-complex="12pt"/>
    </style:style>
    <style:style style:name="P3514" style:parent-style-name="Normal" style:family="paragraph">
      <style:paragraph-properties fo:text-align="center" fo:line-height="150%"/>
      <style:text-properties style:font-name-asian="Calibri" fo:font-weight="bold" style:font-weight-asian="bold" style:font-size-complex="12pt"/>
    </style:style>
    <style:style style:name="P3515" style:parent-style-name="Normal" style:family="paragraph">
      <style:paragraph-properties fo:text-align="center" fo:line-height="150%"/>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P3518" style:parent-style-name="Normal" style:family="paragraph">
      <style:paragraph-properties fo:text-align="center" fo:line-height="150%"/>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line-height="150%" fo:text-indent="0.5in"/>
      <style:text-properties style:font-name-asian="Calibri"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center" fo:line-height="150%"/>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P3603" style:parent-style-name="Normal" style:family="paragraph">
      <style:paragraph-properties fo:text-align="center" fo:line-height="150%"/>
    </style:style>
    <style:style style:name="T3604" style:parent-style-name="DefaultParagraphFont" style:family="text">
      <style:text-properties style:font-name-asian="Calibri" fo:font-weight="bold" style:font-weight-asian="bold" style:font-size-complex="12pt"/>
    </style:style>
    <style:style style:name="P3605" style:parent-style-name="Normal" style:family="paragraph">
      <style:paragraph-properties fo:text-align="justify" fo:line-height="150%" fo:text-indent="0.5in"/>
      <style:text-properties style:font-name-asian="Calibri" fo:font-weight="bold" style:font-weight-asian="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fo:font-weight="bold" style:font-weight-asian="bold" style:font-size-complex="12pt"/>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weight-complex="bold"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weight-complex="bold" style:font-size-complex="12p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center" fo:line-height="150%"/>
    </style:style>
    <style:style style:name="T3702" style:parent-style-name="DefaultParagraphFont" style:family="text">
      <style:text-properties style:font-name-asian="Calibri" fo:font-weight="bold" style:font-weight-asian="bold" style:font-size-complex="12pt"/>
    </style:style>
    <style:style style:name="T3703" style:parent-style-name="DefaultParagraphFont" style:family="text">
      <style:text-properties style:font-name-asian="Calibri" fo:font-weight="bold" style:font-weight-asian="bold" style:font-size-complex="12pt"/>
    </style:style>
    <style:style style:name="P3704" style:parent-style-name="Normal" style:family="paragraph">
      <style:paragraph-properties fo:text-align="center" fo:line-height="150%"/>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justify" fo:line-height="150%" fo:text-indent="0.5in"/>
      <style:text-properties style:font-name-asian="Calibri" fo:font-weight="bold" style:font-weight-asian="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T3710" style:parent-style-name="DefaultParagraphFont" style:family="text">
      <style:text-properties style:font-name-asian="Calibri"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575in" fo:text-indent="-1.075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weight-complex="bold"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center" fo:line-height="150%" fo:text-indent="0.5in"/>
    </style:style>
    <style:style style:name="P3857" style:parent-style-name="Normal" style:family="paragraph">
      <style:paragraph-properties fo:text-align="center" fo:line-height="150%"/>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T3860" style:parent-style-name="DefaultParagraphFont" style:family="text">
      <style:text-properties style:font-name-asian="Calibri" fo:font-weight="bold" style:font-weight-asian="bold" style:font-size-complex="12pt"/>
    </style:style>
    <style:style style:name="P3861" style:parent-style-name="Normal" style:family="paragraph">
      <style:paragraph-properties fo:text-align="center" fo:line-height="150%"/>
    </style:style>
    <style:style style:name="T3862" style:parent-style-name="DefaultParagraphFont" style:family="text">
      <style:text-properties style:font-name-asian="Calibri" fo:font-weight="bold" style:font-weight-asian="bold" style:font-size-complex="12pt"/>
    </style:style>
    <style:style style:name="P3863" style:parent-style-name="Normal" style:family="paragraph">
      <style:paragraph-properties fo:text-align="justify" fo:line-height="150%" fo:text-indent="0.5in"/>
      <style:text-properties style:font-name-asian="Calibri" fo:font-weight="bold" style:font-weight-asian="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T3867" style:parent-style-name="DefaultParagraphFont" style:family="text">
      <style:text-properties style:font-name-asian="Calibri"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weight-complex="bold"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weight-complex="bold"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weight-complex="bold" style:font-size-complex="12pt"/>
    </style:style>
    <style:style style:name="P3913" style:parent-style-name="Normal" style:family="paragraph">
      <style:paragraph-properties fo:text-align="justify" fo:line-height="150%" fo:text-indent="0.5in"/>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fo:font-weight="bold" style:font-weight-asian="bold" style:font-size-complex="12pt"/>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fo:font-style="italic" style:font-style-asian="italic" style:font-style-complex="italic"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fo:font-style="italic" style:font-style-asian="italic"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fo:font-style="italic" style:font-style-asian="italic"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center" fo:line-height="150%" fo:text-indent="0.5in"/>
    </style:style>
    <style:style style:name="P3997" style:parent-style-name="Normal" style:family="paragraph">
      <style:paragraph-properties fo:text-align="center" fo:line-height="150%"/>
    </style:style>
    <style:style style:name="T3998" style:parent-style-name="DefaultParagraphFont" style:family="text">
      <style:text-properties style:font-name-asian="Calibri" fo:font-weight="bold" style:font-weight-asian="bold" style:font-size-complex="12pt"/>
    </style:style>
    <style:style style:name="T3999" style:parent-style-name="DefaultParagraphFont" style:family="text">
      <style:text-properties style:font-name-asian="Calibri" fo:font-weight="bold" style:font-weight-asian="bold" style:font-size-complex="12pt"/>
    </style:style>
    <style:style style:name="P4000" style:parent-style-name="Normal" style:family="paragraph">
      <style:paragraph-properties fo:text-align="center" fo:line-height="150%"/>
    </style:style>
    <style:style style:name="T4001" style:parent-style-name="DefaultParagraphFont" style:family="text">
      <style:text-properties style:font-name-asian="Calibri" fo:font-weight="bold" style:font-weight-asian="bold" style:font-size-complex="12pt"/>
    </style:style>
    <style:style style:name="P4002"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fo:font-weight="bold" style:font-weight-asian="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font-weight="bold" style:font-weight-asian="bold"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tab-stops>
          <style:tab-stop style:type="left" style:position="0.3937in"/>
        </style:tab-stops>
      </style:paragraph-properties>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tab-stops>
          <style:tab-stop style:type="left" style:position="0.5909in"/>
        </style:tab-stops>
      </style:paragraph-properties>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tab-stops>
          <style:tab-stop style:type="left" style:position="0.3937in"/>
        </style:tab-stops>
      </style:paragraph-properties>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tab-stops>
          <style:tab-stop style:type="left" style:position="0.5909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tab-stops>
          <style:tab-stop style:type="left" style:position="0.5909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font-weight="bold" style:font-weight-asian="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tab-stops>
          <style:tab-stop style:type="left" style:position="0.3937in"/>
        </style:tab-stops>
      </style:paragraph-properties>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P4128" style:parent-style-name="Normal" style:family="paragraph">
      <style:paragraph-properties fo:text-align="justify" fo:line-height="150%" fo:text-indent="0.5in">
        <style:tab-stops>
          <style:tab-stop style:type="left" style:position="0.3937in"/>
        </style:tab-stops>
      </style:paragraph-properties>
    </style:style>
    <style:style style:name="T4129" style:parent-style-name="DefaultParagraphFont" style:family="text">
      <style:text-properties style:font-name-asian="Calibri" style:font-weight-complex="bold" style:font-size-complex="12pt" style:language-asian="lt" style:country-asian="LT"/>
    </style:style>
    <style:style style:name="T4130" style:parent-style-name="DefaultParagraphFont" style:family="text">
      <style:text-properties style:font-name-asian="Calibri"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center" fo:line-height="150%"/>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center" fo:line-height="150%"/>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text-properties style:font-name-asian="Calibri" fo:font-weight="bold" style:font-weight-asian="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tab-stops>
          <style:tab-stop style:type="left" style:position="0.3937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weight-complex="bold"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fo:font-weight="bold" style:font-weight-asian="bold" style:font-size-complex="12pt"/>
    </style:style>
    <style:style style:name="T4301" style:parent-style-name="DefaultParagraphFont" style:family="text">
      <style:text-properties style:font-name-asian="Calibri" fo:font-weight="bold" style:font-weight-asian="bold" style:font-size-complex="12pt"/>
    </style:style>
    <style:style style:name="T4302" style:parent-style-name="DefaultParagraphFont" style:family="text">
      <style:text-properties style:font-name-asian="Calibri" fo:font-weight="bold" style:font-weight-asian="bold"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tab-stops>
          <style:tab-stop style:type="left" style:position="0.3937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tab-stops>
          <style:tab-stop style:type="left" style:position="0.3937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center" fo:line-height="150%"/>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fo:font-weight="bold" style:font-weight-asian="bold" style:font-size-complex="12pt"/>
    </style:style>
    <style:style style:name="P4342" style:parent-style-name="Normal" style:family="paragraph">
      <style:paragraph-properties fo:text-align="center" fo:line-height="150%"/>
    </style:style>
    <style:style style:name="T4343" style:parent-style-name="DefaultParagraphFont" style:family="text">
      <style:text-properties style:font-name-asian="Calibri" fo:font-weight="bold" style:font-weight-asian="bold" style:font-size-complex="12pt"/>
    </style:style>
    <style:style style:name="P4344" style:parent-style-name="Normal" style:family="paragraph">
      <style:paragraph-properties fo:text-align="center" fo:line-height="150%"/>
      <style:text-properties style:font-name-asian="Calibri" fo:font-weight="bold" style:font-weight-asian="bold" style:font-size-complex="12pt"/>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P4348" style:parent-style-name="Normal" style:family="paragraph">
      <style:paragraph-properties fo:text-align="center" fo:line-height="150%"/>
    </style:style>
    <style:style style:name="T4349" style:parent-style-name="DefaultParagraphFont" style:family="text">
      <style:text-properties style:font-name-asian="Calibri" fo:font-weight="bold" style:font-weight-asian="bold" style:font-size-complex="12pt"/>
    </style:style>
    <style:style style:name="P4350" style:parent-style-name="Normal" style:family="paragraph">
      <style:paragraph-properties fo:text-align="justify" fo:line-height="150%" fo:text-indent="0.5in"/>
      <style:text-properties style:font-name-asian="Calibri" fo:font-weight="bold" style:font-weight-asian="bold"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fo:font-style="italic" style:font-style-asian="italic" style:font-style-complex="italic"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tyle-complex="italic" style:font-size-complex="12pt"/>
    </style:style>
    <style:style style:name="T4386" style:parent-style-name="DefaultParagraphFont" style:family="text">
      <style:text-properties style:font-name-asian="Calibri" style:font-style-complex="italic"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tyle-complex="italic" style:font-size-complex="12pt"/>
    </style:style>
    <style:style style:name="T4389" style:parent-style-name="DefaultParagraphFont" style:family="text">
      <style:text-properties style:font-name-asian="Calibri" style:font-style-complex="italic" style:font-size-complex="12p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fo:font-weight="bold" style:font-weight-asian="bold" style:font-size-complex="12pt"/>
    </style:style>
    <style:style style:name="T4394" style:parent-style-name="DefaultParagraphFont" style:family="text">
      <style:text-properties style:font-name-asian="Calibri" fo:font-weight="bold" style:font-weight-asian="bold"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center" fo:line-height="150%" fo:text-indent="0.5in"/>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T4436" style:parent-style-name="DefaultParagraphFont" style:family="text">
      <style:text-properties style:font-name-asian="Calibri" fo:font-weight="bold" style:font-weight-asian="bold" style:font-size-complex="12pt"/>
    </style:style>
    <style:style style:name="P4437" style:parent-style-name="Normal" style:family="paragraph">
      <style:paragraph-properties fo:text-align="center" fo:line-height="150%"/>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line-height="150%" fo:text-indent="0.5in"/>
      <style:text-properties style:font-name-asian="Calibri"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fo:font-style="italic" style:font-style-asian="italic"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line-height="150%" fo:text-indent="0.5in"/>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fo:font-weight="bold" style:font-weight-asian="bold" style:font-size-complex="12pt"/>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fo:font-weight="bold" style:font-weight-asian="bold" style:font-size-complex="12pt"/>
    </style:style>
    <style:style style:name="T4667" style:parent-style-name="DefaultParagraphFont" style:family="text">
      <style:text-properties style:font-name-asian="Calibri" fo:font-weight="bold" style:font-weight-asian="bold" style:font-size-complex="12pt"/>
    </style:style>
    <style:style style:name="T4668" style:parent-style-name="DefaultParagraphFont" style:family="text">
      <style:text-properties style:font-name-asian="Calibri" fo:font-weight="bold" style:font-weight-asian="bold"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font-weight="bold" style:font-weight-asian="bold"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font-weight="bold" style:font-weight-asian="bold"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fo:background-color="#FFFFFF"/>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margin-left="1.477in" fo:text-indent="-0.977in">
        <style:tab-stops/>
      </style:paragraph-properties>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P4821" style:parent-style-name="Normal" style:family="paragraph">
      <style:paragraph-properties fo:text-align="justify" fo:line-height="150%" fo:margin-left="1.575in" fo:text-indent="-1.075in">
        <style:tab-stops/>
      </style:paragraph-properties>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font-size-complex="12pt"/>
    </style:style>
    <style:style style:name="T4824" style:parent-style-name="DefaultParagraphFont" style:family="text">
      <style:text-properties style:font-name-asian="Calibri" fo:font-weight="bold" style:font-weight-asian="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center" fo:line-height="150%" fo:text-indent="0.5in"/>
    </style:style>
    <style:style style:name="P4892" style:parent-style-name="Normal" style:family="paragraph">
      <style:paragraph-properties fo:text-align="center" fo:line-height="150%"/>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center" fo:line-height="150%"/>
    </style:style>
    <style:style style:name="T4896" style:parent-style-name="DefaultParagraphFont" style:family="text">
      <style:text-properties style:font-name-asian="Calibri" fo:font-weight="bold" style:font-weight-asian="bold" style:font-size-complex="12pt"/>
    </style:style>
    <style:style style:name="P4897" style:parent-style-name="Normal" style:family="paragraph">
      <style:paragraph-properties fo:line-height="150%" fo:text-indent="0.5in"/>
      <style:text-properties style:font-name-asian="Calibri" fo:font-weight="bold" style:font-weight-asian="bold" style:font-size-complex="12pt"/>
    </style:style>
    <style:style style:name="P4898" style:parent-style-name="Normal" style:family="paragraph">
      <style:paragraph-properties fo:line-height="150%" fo:text-indent="0.5in"/>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weight-complex="bold" style:font-size-complex="12pt"/>
    </style:style>
    <style:style style:name="T4906" style:parent-style-name="DefaultParagraphFont" style:family="text">
      <style:text-properties style:font-name-asian="Calibri" style:font-weight-complex="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font-weight="bold" style:font-weight-asian="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name-asian="Calibri" style:font-size-complex="12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weight-complex="bold"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weight-complex="bold"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weight-complex="bold"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font-weight="bold" style:font-weight-asian="bold"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asian="Calibri" style:font-size-complex="12pt" style:language-asian="lt" style:country-asian="LT"/>
    </style:style>
    <style:style style:name="T5052" style:parent-style-name="DefaultParagraphFont" style:family="text">
      <style:text-properties style:font-name-asian="Calibri"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weight-complex="bold" style:font-size-complex="12pt"/>
    </style:style>
    <style:style style:name="T5097" style:parent-style-name="DefaultParagraphFont" style:family="text">
      <style:text-properties style:font-name-asian="Calibri" style:font-weight-complex="bold"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fo:font-weight="bold" style:font-weight-asian="bold"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tyle-complex="italic"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fo:font-style="italic" style:font-style-asian="italic"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fo:font-style="italic" style:font-style-asian="italic"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margin-left="1.575in" fo:text-indent="-1.075in">
        <style:tab-stops/>
      </style:paragraph-properties>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weight-complex="bold" style:font-style-complex="italic"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weight-complex="bold"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weight-complex="bold"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weight-complex="bold"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line-height="150%" fo:text-indent="0.5in"/>
      <style:text-properties style:font-name-asian="Calibri"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fo:font-style="italic" style:font-style-asian="italic"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name-asian="Calibri" style:font-weight-complex="bold" style:font-size-complex="12pt"/>
    </style:style>
    <style:style style:name="P5321" style:parent-style-name="Normal" style:family="paragraph">
      <style:paragraph-properties fo:text-align="justify" fo:line-height="150%" fo:text-indent="0.5in"/>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T5326" style:parent-style-name="DefaultParagraphFont" style:family="text">
      <style:text-properties style:font-name-asian="Calibri" fo:font-weight="bold" style:font-weight-asian="bold"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font-weight="bold" style:font-weight-asian="bold"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fo:font-style="italic" style:font-style-asian="italic"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font-weight="bold" style:font-weight-asian="bold"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weight-complex="bold"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font-weight="bold" style:font-weight-asian="bold"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style:font-weight-complex="bold"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weight-complex="bold"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center" fo:line-height="150%" fo:text-indent="0.5in"/>
    </style:style>
    <style:style style:name="P5391" style:parent-style-name="Normal" style:family="paragraph">
      <style:paragraph-properties fo:text-align="center" fo:line-height="150%"/>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P5394" style:parent-style-name="Normal" style:family="paragraph">
      <style:paragraph-properties fo:text-align="center" fo:line-height="150%"/>
    </style:style>
    <style:style style:name="T5395" style:parent-style-name="DefaultParagraphFont" style:family="text">
      <style:text-properties style:font-name-asian="Calibri" fo:font-weight="bold" style:font-weight-asian="bold" style:font-size-complex="12pt"/>
    </style:style>
    <style:style style:name="P539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fo:font-weight="bold" style:font-weight-asian="bold" style:font-weight-complex="bold" style:font-size-complex="12pt"/>
    </style:style>
    <style:style style:name="T5399" style:parent-style-name="DefaultParagraphFont" style:family="text">
      <style:text-properties style:font-name-asian="Calibri" fo:font-weight="bold" style:font-weight-asian="bold" style:font-weight-complex="bold" style:font-size-complex="12pt"/>
    </style:style>
    <style:style style:name="T5400" style:parent-style-name="DefaultParagraphFont" style:family="text">
      <style:text-properties style:font-name-asian="Calibri" fo:font-weight="bold" style:font-weight-asian="bold" style:font-weight-complex="bold"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weight-complex="bold" style:font-size-complex="12pt"/>
    </style:style>
    <style:style style:name="T5403" style:parent-style-name="DefaultParagraphFont" style:family="text">
      <style:text-properties style:font-name-asian="Calibri" style:font-weight-complex="bold" style:font-size-complex="12pt"/>
    </style:style>
    <style:style style:name="T5404" style:parent-style-name="DefaultParagraphFont" style:family="text">
      <style:text-properties style:font-name-asian="Calibri" style:font-weight-complex="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fo:font-style="italic" style:font-style-asian="italic" style:font-size-complex="12pt"/>
    </style:style>
    <style:style style:name="T5417" style:parent-style-name="DefaultParagraphFont" style:family="text">
      <style:text-properties fo:font-style="italic" style:font-style-asian="italic"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weight-complex="bold"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weight-complex="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weight-complex="bold"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weight-complex="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weight-complex="bold" style:font-size-complex="12pt"/>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fo:font-style="italic" style:font-style-asian="italic"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fo:font-weight="bold" style:font-weight-asian="bold" style:font-weight-complex="bold" style:font-size-complex="12pt"/>
    </style:style>
    <style:style style:name="T5461" style:parent-style-name="DefaultParagraphFont" style:family="text">
      <style:text-properties style:font-name-asian="Calibri" fo:font-weight="bold" style:font-weight-asian="bold" style:font-weight-complex="bold" style:font-size-complex="12pt"/>
    </style:style>
    <style:style style:name="T5462" style:parent-style-name="DefaultParagraphFont" style:family="text">
      <style:text-properties style:font-name-asian="Calibri" fo:font-weight="bold" style:font-weight-asian="bold"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weight-complex="bold"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fo:font-style="italic" style:font-style-asian="italic" style:font-style-complex="italic"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weight-complex="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weight-complex="bold"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weight-complex="bold" style:font-size-complex="12pt"/>
    </style:style>
    <style:style style:name="T5497" style:parent-style-name="DefaultParagraphFont" style:family="text">
      <style:text-properties style:font-name-asian="Calibri" style:font-weight-complex="bold"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fo:font-style="italic" style:font-style-asian="italic"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fo:font-style="italic" style:font-style-asian="italic" style:font-size-complex="12pt"/>
    </style:style>
    <style:style style:name="T5514" style:parent-style-name="DefaultParagraphFont" style:family="text">
      <style:text-properties style:font-name-asian="Calibri" fo:font-style="italic" style:font-style-asian="italic"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name-asian="Calibri" style:font-weight-complex="bold"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weight-complex="bold" style:font-size-complex="12pt"/>
    </style:style>
    <style:style style:name="T5524" style:parent-style-name="DefaultParagraphFont" style:family="text">
      <style:text-properties style:font-name-asian="Calibri" style:font-weight-complex="bold"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weight-complex="bold" style:font-size-complex="12pt"/>
    </style:style>
    <style:style style:name="T5589" style:parent-style-name="DefaultParagraphFont" style:family="text">
      <style:text-properties style:font-name-asian="Calibri" style:font-weight-complex="bold" style:font-size-complex="12pt"/>
    </style:style>
    <style:style style:name="T5590" style:parent-style-name="DefaultParagraphFont" style:family="text">
      <style:text-properties style:font-name-asian="Calibri" style:font-weight-complex="bold"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font-weight="bold" style:font-weight-asian="bold"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weight-complex="bold" style:font-size-complex="12pt"/>
    </style:style>
    <style:style style:name="T5609" style:parent-style-name="DefaultParagraphFont" style:family="text">
      <style:text-properties style:font-name-asian="Calibri" style:font-weight-complex="bold" style:font-size-complex="12pt"/>
    </style:style>
    <style:style style:name="T5610" style:parent-style-name="DefaultParagraphFont" style:family="text">
      <style:text-properties style:font-name-asian="Calibri" style:font-weight-complex="bold"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fo:font-weight="bold" style:font-weight-asian="bold" style:font-size-complex="12pt"/>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weight-complex="bold" style:font-size-complex="12pt"/>
    </style:style>
    <style:style style:name="T5616" style:parent-style-name="DefaultParagraphFont" style:family="text">
      <style:text-properties style:font-name-asian="Calibri" fo:font-weight="bold" style:font-weight-asian="bold"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weight-complex="bold" style:font-size-complex="12pt"/>
    </style:style>
    <style:style style:name="T5621" style:parent-style-name="DefaultParagraphFont" style:family="text">
      <style:text-properties style:font-name-asian="Calibri" style:font-weight-complex="bold"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fo:font-weight="bold" style:font-weight-asian="bold" style:font-size-complex="12pt"/>
    </style:style>
    <style:style style:name="T5658" style:parent-style-name="DefaultParagraphFont" style:family="text">
      <style:text-properties style:font-name-asian="Calibri" fo:font-weight="bold" style:font-weight-asian="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fo:font-weight="bold" style:font-weight-asian="bold" style:font-size-complex="12pt"/>
    </style:style>
    <style:style style:name="T5677" style:parent-style-name="DefaultParagraphFont" style:family="text">
      <style:text-properties style:font-name-asian="Calibri" fo:font-weight="bold" style:font-weight-asian="bold" style:font-size-complex="12pt"/>
    </style:style>
    <style:style style:name="T5678" style:parent-style-name="DefaultParagraphFont" style:family="text">
      <style:text-properties style:font-name-asian="Calibri" fo:font-weight="bold" style:font-weight-asian="bold" style:font-size-complex="12pt"/>
    </style:style>
    <style:style style:name="T5679" style:parent-style-name="DefaultParagraphFont" style:family="text">
      <style:text-properties style:font-name-asian="Calibri" fo:font-weight="bold" style:font-weight-asian="bold"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weight-complex="bold" style:font-size-complex="12pt"/>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fo:font-weight="bold" style:font-weight-asian="bold" style:font-size-complex="12pt"/>
    </style:style>
    <style:style style:name="T5717" style:parent-style-name="DefaultParagraphFont" style:family="text">
      <style:text-properties style:font-name-asian="Calibri" fo:font-weight="bold" style:font-weight-asian="bold" style:font-size-complex="12pt"/>
    </style:style>
    <style:style style:name="T5718" style:parent-style-name="DefaultParagraphFont" style:family="text">
      <style:text-properties style:font-name-asian="Calibri" fo:font-weight="bold" style:font-weight-asian="bold"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fo:font-weight="bold" style:font-weight-asian="bold"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fo:font-style="italic" style:font-style-asian="italic"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fo:font-style="italic" style:font-style-asian="italic"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MS Mincho"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MS Mincho"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MS Mincho" style:font-size-complex="12pt"/>
    </style:style>
    <style:style style:name="T5755" style:parent-style-name="DefaultParagraphFont" style:family="text">
      <style:text-properties style:font-name-asian="MS Mincho"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fo:font-style="italic" style:font-style-asian="italic"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MS Mincho"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MS Mincho" style:font-size-complex="12pt"/>
    </style:style>
    <style:style style:name="T5763" style:parent-style-name="DefaultParagraphFont" style:family="text">
      <style:text-properties style:font-name-asian="MS Mincho" style:font-size-complex="12pt"/>
    </style:style>
    <style:style style:name="T5764" style:parent-style-name="DefaultParagraphFont" style:family="text">
      <style:text-properties style:font-name-asian="MS Mincho" fo:font-weight="bold" style:font-weight-asian="bold"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center" fo:line-height="150%"/>
    </style:style>
    <style:style style:name="T5771" style:parent-style-name="DefaultParagraphFont" style:family="text">
      <style:text-properties style:font-name-asian="Calibri" fo:font-weight="bold" style:font-weight-asian="bold" fo:text-transform="uppercase" style:font-size-complex="12pt"/>
    </style:style>
    <style:style style:name="T5772" style:parent-style-name="DefaultParagraphFont" style:family="text">
      <style:text-properties style:font-name-asian="Calibri" fo:font-weight="bold" style:font-weight-asian="bold" fo:text-transform="uppercase" style:font-size-complex="12pt"/>
    </style:style>
    <style:style style:name="P5773" style:parent-style-name="Normal" style:family="paragraph">
      <style:paragraph-properties fo:text-align="center" fo:line-height="150%"/>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P5776" style:parent-style-name="Normal" style:family="paragraph">
      <style:paragraph-properties fo:line-height="150%" fo:text-indent="0.5in"/>
      <style:text-properties style:font-name-asian="Calibri" fo:font-weight="bold" style:font-weight-asian="bold"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fo:font-weight="bold" style:font-weight-asian="bold" style:font-weight-complex="bold" style:font-size-complex="12pt"/>
    </style:style>
    <style:style style:name="T5779" style:parent-style-name="DefaultParagraphFont" style:family="text">
      <style:text-properties style:font-name-asian="Calibri" fo:font-weight="bold" style:font-weight-asian="bold" style:font-weight-complex="bold" style:font-size-complex="12pt"/>
    </style:style>
    <style:style style:name="T5780" style:parent-style-name="DefaultParagraphFont" style:family="text">
      <style:text-properties style:font-name-asian="Calibri" fo:font-weight="bold" style:font-weight-asian="bold" style:font-weight-complex="bold"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weight-complex="bold"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weight-complex="bold" style:font-size-complex="12pt"/>
    </style:style>
    <style:style style:name="T5787" style:parent-style-name="DefaultParagraphFont" style:family="text">
      <style:text-properties style:font-name-asian="Calibri" style:font-weight-complex="bold" style:font-size-complex="12pt"/>
    </style:style>
    <style:style style:name="T5788" style:parent-style-name="DefaultParagraphFont" style:family="text">
      <style:text-properties style:font-name-asian="Calibri" style:font-weight-complex="bold" style:font-size-complex="12p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fo:font-weight="bold" style:font-weight-asian="bold" style:font-size-complex="12pt"/>
    </style:style>
    <style:style style:name="T5792" style:parent-style-name="DefaultParagraphFont" style:family="text">
      <style:text-properties style:font-name-asian="Calibri" fo:font-weight="bold" style:font-weight-asian="bold" style:font-size-complex="12pt"/>
    </style:style>
    <style:style style:name="T5793" style:parent-style-name="DefaultParagraphFont" style:family="text">
      <style:text-properties style:font-name-asian="Calibri" fo:font-weight="bold" style:font-weight-asian="bold" style:font-size-complex="12pt"/>
    </style:style>
    <style:style style:name="P5794" style:parent-style-name="Normal" style:family="paragraph">
      <style:paragraph-properties fo:text-align="justify" fo:line-height="150%" fo:text-indent="0.5in">
        <style:tab-stops>
          <style:tab-stop style:type="left" style:position="0.689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margin-left="1.6736in" fo:text-indent="-1.1736in">
        <style:tab-stops/>
      </style:paragraph-properties>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P5832" style:parent-style-name="Normal" style:family="paragraph">
      <style:paragraph-properties fo:text-align="justify" fo:line-height="150%"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fo:line-height="150%" fo:text-indent="0.5in"/>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style>
    <style:style style:name="P5843" style:parent-style-name="Normal" style:family="paragraph">
      <style:paragraph-properties fo:text-align="justify" fo:line-height="150%" fo:text-indent="0.5in"/>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font-weight="bold" style:font-weight-asian="bold"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line-height="150%" fo:text-indent="0.5in"/>
    </style:style>
    <style:style style:name="P5858" style:parent-style-name="Normal" style:family="paragraph">
      <style:paragraph-properties fo:text-align="justify" fo:line-height="150%" fo:text-indent="0.5in"/>
    </style:style>
    <style:style style:name="P5859" style:parent-style-name="Normal" style:family="paragraph">
      <style:paragraph-properties fo:text-align="justify" fo:line-height="150%" fo:text-indent="0.5in"/>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fo:font-weight="bold" style:font-weight-asian="bold"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justify" fo:line-height="150%" fo:text-indent="0.5in"/>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weight="bold" style:font-weight-asian="bold"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margin-left="1.7722in" fo:text-indent="-1.2722in">
        <style:tab-stops/>
      </style:paragraph-properties>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style="italic" style:font-style-asian="italic"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P5989" style:parent-style-name="Normal" style:family="paragraph">
      <style:paragraph-properties fo:text-align="justify" fo:line-height="150%" fo:text-indent="0.5in"/>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font-style="italic" style:font-style-asian="italic" style:font-style-complex="italic"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T6024" style:parent-style-name="DefaultParagraphFont" style:family="text">
      <style:text-properties style:font-name-asian="Calibri" fo:font-weight="bold" style:font-weight-asian="bold" style:font-size-complex="12pt"/>
    </style:style>
    <style:style style:name="T6025" style:parent-style-name="DefaultParagraphFont" style:family="text">
      <style:text-properties style:font-name-asian="Calibri" fo:font-weight="bold" style:font-weight-asian="bold" style:font-size-complex="12pt"/>
    </style:style>
    <style:style style:name="P602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name-asian="Calibri" fo:font-style="italic" style:font-style-asian="italic"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T6045" style:parent-style-name="DefaultParagraphFont" style:family="text">
      <style:text-properties style:font-name-asian="Calibri" fo:font-weight="bold" style:font-weight-asian="bold"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fo:color="#000000" style:font-size-complex="12pt" style:language-asian="lt" style:country-asian="LT"/>
    </style:style>
    <style:style style:name="T6052" style:parent-style-name="DefaultParagraphFont" style:family="text">
      <style:text-properties style:font-weight-complex="bold" fo:color="#000000" style:font-size-complex="12pt" style:language-asian="lt" style:country-asian="LT"/>
    </style:style>
    <style:style style:name="T6053" style:parent-style-name="DefaultParagraphFont" style:family="text">
      <style:text-properties fo:color="#000000" style:font-size-complex="12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font-weight="bold" style:font-weight-asian="bold"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fo:background-color="#FFFFFF"/>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fo:font-weight="bold" style:font-weight-asian="bold"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text-indent="0.5in"/>
    </style:style>
    <style:style style:name="T6108" style:parent-style-name="DefaultParagraphFont" style:family="text">
      <style:text-properties fo:font-style="italic" style:font-style-asian="italic" style:font-size-complex="12pt"/>
    </style:style>
    <style:style style:name="T6109" style:parent-style-name="DefaultParagraphFont" style:family="text">
      <style:text-properties fo:font-style="italic" style:font-style-asian="italic" style:font-size-complex="12pt"/>
    </style:style>
    <style:style style:name="P6110"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111" style:parent-style-name="Normal" style:family="paragraph">
      <style:paragraph-properties fo:line-height="150%"/>
      <style:text-properties fo:font-style="italic" style:font-style-asian="italic" style:font-size-complex="12pt"/>
    </style:style>
    <style:style style:name="P6112" style:parent-style-name="Normal" style:family="paragraph">
      <style:paragraph-properties fo:line-height="150%"/>
    </style:style>
    <style:style style:name="P6113" style:parent-style-name="Normal" style:family="paragraph">
      <style:paragraph-properties>
        <style:tab-stops>
          <style:tab-stop style:type="right" style:position="6.4972in"/>
        </style:tab-stops>
      </style:paragraph-properties>
    </style:style>
    <style:style style:name="T6114" style:parent-style-name="DefaultParagraphFont" style:family="text">
      <style:text-properties fo:text-transform="uppercase"/>
    </style:style>
    <style:style style:name="P611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21" style:parent-style-name="Normal" style:family="paragraph">
      <style:paragraph-properties fo:text-indent="4in"/>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indent="4in"/>
      <style:text-properties style:font-name-asian="Calibri" style:font-size-complex="12pt"/>
    </style:style>
    <style:style style:name="P6124" style:parent-style-name="Normal" style:family="paragraph">
      <style:paragraph-properties fo:text-indent="4in"/>
      <style:text-properties style:font-name-asian="Calibri" style:font-size-complex="12pt"/>
    </style:style>
    <style:style style:name="P6125" style:parent-style-name="Normal" style:family="paragraph">
      <style:paragraph-properties fo:text-indent="4in"/>
      <style:text-properties style:font-name-asian="Calibri" style:font-size-complex="12pt"/>
    </style:style>
    <style:style style:name="P6126" style:parent-style-name="Normal" style:family="paragraph">
      <style:paragraph-properties fo:text-indent="4in"/>
      <style:text-properties style:font-name-asian="Calibri" style:font-size-complex="12pt"/>
    </style:style>
    <style:style style:name="P6127" style:parent-style-name="Normal" style:family="paragraph">
      <style:paragraph-properties fo:text-indent="4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31" style:parent-style-name="Normal" style:family="paragraph">
      <style:paragraph-properties fo:text-align="center" fo:line-height="150%"/>
    </style:style>
    <style:style style:name="T6132" style:parent-style-name="DefaultParagraphFont" style:family="text">
      <style:text-properties style:font-name-asian="Calibri" fo:font-weight="bold" style:font-weight-asian="bold" fo:text-transform="uppercase" style:font-size-complex="12pt"/>
    </style:style>
    <style:style style:name="P6133" style:parent-style-name="Normal" style:family="paragraph">
      <style:paragraph-properties fo:text-align="center" fo:line-height="150%"/>
    </style:style>
    <style:style style:name="T6134" style:parent-style-name="DefaultParagraphFont" style:family="text">
      <style:text-properties style:font-name-asian="Calibri" fo:font-weight="bold" style:font-weight-asian="bold" fo:text-transform="uppercase" style:font-size-complex="12pt"/>
    </style:style>
    <style:style style:name="T6135" style:parent-style-name="DefaultParagraphFont" style:family="text">
      <style:text-properties style:font-name-asian="Calibri" fo:font-weight="bold" style:font-weight-asian="bold" style:font-size-complex="12pt"/>
    </style:style>
    <style:style style:name="P6136" style:parent-style-name="Normal" style:family="paragraph">
      <style:paragraph-properties fo:text-align="justify" fo:text-indent="0.5in"/>
      <style:text-properties style:font-name-asian="Calibri" fo:font-weight="bold" style:font-weight-asian="bold" style:font-size-complex="12pt"/>
    </style:style>
    <style:style style:name="TableColumn6138" style:family="table-column">
      <style:table-column-properties style:column-width="0.4923in" style:use-optimal-column-width="false"/>
    </style:style>
    <style:style style:name="TableColumn6139" style:family="table-column">
      <style:table-column-properties style:column-width="0.6895in" style:use-optimal-column-width="false"/>
    </style:style>
    <style:style style:name="TableColumn6140" style:family="table-column">
      <style:table-column-properties style:column-width="0.5902in" style:use-optimal-column-width="false"/>
    </style:style>
    <style:style style:name="TableColumn6141" style:family="table-column">
      <style:table-column-properties style:column-width="0.5909in" style:use-optimal-column-width="false"/>
    </style:style>
    <style:style style:name="TableColumn6142" style:family="table-column">
      <style:table-column-properties style:column-width="1.0826in" style:use-optimal-column-width="false"/>
    </style:style>
    <style:style style:name="TableColumn6143" style:family="table-column">
      <style:table-column-properties style:column-width="2.4611in" style:use-optimal-column-width="false"/>
    </style:style>
    <style:style style:name="TableColumn6144" style:family="table-column">
      <style:table-column-properties style:column-width="0.9847in" style:use-optimal-column-width="false"/>
    </style:style>
    <style:style style:name="Table6137" style:family="table">
      <style:table-properties style:width="6.8916in" fo:margin-left="-0.0236in" table:align="left"/>
    </style:style>
    <style:style style:name="TableRow6145" style:family="table-row">
      <style:table-row-properties style:min-row-height="0.1972in" style:use-optimal-row-height="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style:font-weight-complex="bold" style:font-size-complex="12pt"/>
    </style:style>
    <style:style style:name="P6148" style:parent-style-name="Normal" style:family="paragraph">
      <style:paragraph-properties fo:text-align="center"/>
      <style:text-properties style:font-weight-complex="bold"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weight-complex="bold"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fo:text-indent="0.0236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weight-complex="bold" style:font-size-complex="12pt"/>
    </style:style>
    <style:style style:name="TableRow6157" style:family="table-row">
      <style:table-row-properties style:min-row-height="0.1972in" style:use-optimal-row-height="false"/>
    </style:style>
    <style:style style:name="P6158" style:parent-style-name="Normal" style:family="paragraph">
      <style:paragraph-properties fo:text-align="center" fo:text-indent="0.5in"/>
      <style:text-properties style:font-weight-complex="bold"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fo:text-indent="0.5in"/>
    </style:style>
    <style:style style:name="T6161" style:parent-style-name="DefaultParagraphFont" style:family="text">
      <style:text-properties style:font-weight-complex="bold" style:font-size-complex="12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fo:text-indent="0.5in"/>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indent="0.5in"/>
      <style:text-properties style:font-size-complex="12pt"/>
    </style:style>
    <style:style style:name="TableRow6166" style:family="table-row">
      <style:table-row-properties style:min-row-height="0.1972in" style:use-optimal-row-height="false"/>
    </style:style>
    <style:style style:name="P6167" style:parent-style-name="Normal" style:family="paragraph">
      <style:paragraph-properties fo:text-align="center" fo:text-indent="0.5in"/>
      <style:text-properties style:font-weight-complex="bold"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fo:text-indent="0.0243in"/>
    </style:style>
    <style:style style:name="T6170" style:parent-style-name="DefaultParagraphFont" style:family="text">
      <style:text-properties style:font-weight-complex="bold" style:font-size-complex="12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indent="0.0229in"/>
    </style:style>
    <style:style style:name="T6173" style:parent-style-name="DefaultParagraphFont" style:family="text">
      <style:text-properties style:font-weight-complex="bold"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fo:text-indent="0.0236in"/>
    </style:style>
    <style:style style:name="T6176" style:parent-style-name="DefaultParagraphFont" style:family="text">
      <style:text-properties style:font-weight-complex="bold"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fo:text-indent="0.0229in"/>
    </style:style>
    <style:style style:name="T6179" style:parent-style-name="DefaultParagraphFont" style:family="text">
      <style:text-properties style:font-weight-complex="bold"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fo:text-indent="0.0229in"/>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center" fo:text-indent="0.5in"/>
      <style:text-properties style:font-size-complex="12pt"/>
    </style:style>
    <style:style style:name="TableRow6184" style:family="table-row">
      <style:table-row-properties style:min-row-height="0.1972in"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fo:text-indent="0.0243in"/>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fo:text-indent="0.5in"/>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fo:text-indent="0.5in"/>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indent="0.0229in"/>
      <style:text-properties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text-indent="0.0236in"/>
      <style:text-properties style:font-size-complex="12pt"/>
    </style:style>
    <style:style style:name="TableRow6199" style:family="table-row">
      <style:table-row-properties style:min-row-height="0.1972in"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fo:text-indent="0.5in"/>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fo:text-indent="0.0229in"/>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fo:text-indent="0.5in"/>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indent="0.5in"/>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fo:text-indent="0.0236in"/>
      <style:text-properties style:font-size-complex="12pt"/>
    </style:style>
    <style:style style:name="TableRow6214" style:family="table-row">
      <style:table-row-properties style:min-row-height="0.1972in"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fo:text-indent="0.5in"/>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fo:text-indent="0.5in"/>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indent="0.0229in"/>
      <style:text-properties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indent="0.0222in"/>
      <style:text-properties style:font-size-complex="12pt"/>
    </style:style>
    <style:style style:name="P6227" style:parent-style-name="Normal" style:family="paragraph">
      <style:paragraph-properties fo:text-indent="0.0222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indent="0.0222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indent="0.0222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indent="0.0222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indent="0.0222in"/>
      <style:text-properties style:font-size-complex="12pt"/>
    </style:style>
    <style:style style:name="P6241" style:parent-style-name="Normal" style:family="paragraph">
      <style:paragraph-properties fo:text-indent="0.0222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indent="0.0222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fo:text-indent="0.0229in"/>
      <style:text-properties style:font-size-complex="12pt"/>
    </style:style>
    <style:style style:name="TableRow6249" style:family="table-row">
      <style:table-row-properties style:min-row-height="0.1972in"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fo:text-indent="0.5in"/>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fo:text-indent="0.5in"/>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indent="0.0222in"/>
      <style:text-properties style:font-size-complex="12pt"/>
    </style:style>
    <style:style style:name="P6262" style:parent-style-name="Normal" style:family="paragraph">
      <style:paragraph-properties fo:text-indent="0.0222in"/>
      <style:text-properties style:font-size-complex="12pt"/>
    </style:style>
    <style:style style:name="P6263" style:parent-style-name="Normal" style:family="paragraph">
      <style:paragraph-properties fo:text-indent="0.0222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size-complex="12pt"/>
    </style:style>
    <style:style style:name="P6266" style:parent-style-name="Normal" style:family="paragraph">
      <style:paragraph-properties fo:margin-left="0.0222in">
        <style:tab-stops/>
      </style:paragraph-properties>
    </style:style>
    <style:style style:name="T6267" style:parent-style-name="DefaultParagraphFont" style:family="text">
      <style:text-properties style:font-name-asian="Calibri"/>
    </style:style>
    <style:style style:name="P6268" style:parent-style-name="Normal" style:family="paragraph">
      <style:paragraph-properties fo:text-indent="0.0222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indent="0.0222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fo:text-indent="0.0229in"/>
      <style:text-properties style:font-size-complex="12pt"/>
    </style:style>
    <style:style style:name="TableRow6276" style:family="table-row">
      <style:table-row-properties style:min-row-height="0.1972in"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fo:text-indent="0.5in"/>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text-indent="0.0222in"/>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text-indent="0.5in"/>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indent="0.0229in"/>
      <style:text-properties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indent="0.5in"/>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fo:text-indent="0.0229in"/>
      <style:text-properties style:font-size-complex="12pt"/>
    </style:style>
    <style:style style:name="TableRow6291" style:family="table-row">
      <style:table-row-properties style:min-row-height="0.1972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fo:text-indent="0.5in"/>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fo:text-indent="0.5in"/>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text-properties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size-complex="12pt"/>
    </style:style>
    <style:style style:name="P6317" style:parent-style-name="Normal" style:family="paragraph">
      <style:text-properties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P6336" style:parent-style-name="Normal" style:family="paragraph">
      <style:paragraph-properties fo:text-align="center"/>
      <style:text-properties style:font-size-complex="12pt"/>
    </style:style>
    <style:style style:name="P6337" style:parent-style-name="Normal" style:family="paragraph">
      <style:paragraph-properties fo:text-align="center"/>
      <style:text-properties style:font-size-complex="12pt"/>
    </style:style>
    <style:style style:name="P6338" style:parent-style-name="Normal" style:family="paragraph">
      <style:paragraph-properties fo:text-align="center"/>
      <style:text-properties style:font-size-complex="12pt"/>
    </style:style>
    <style:style style:name="P6339" style:parent-style-name="Normal" style:family="paragraph">
      <style:paragraph-properties fo:text-align="center"/>
      <style:text-properties style:font-size-complex="12pt"/>
    </style:style>
    <style:style style:name="P6340" style:parent-style-name="Normal" style:family="paragraph">
      <style:paragraph-properties fo:text-align="center"/>
      <style:text-properties style:font-size-complex="12pt"/>
    </style:style>
    <style:style style:name="TableRow6341" style:family="table-row">
      <style:table-row-properties style:min-row-height="0.1965in" style:use-optimal-row-height="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fo:text-indent="0.5in"/>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text-indent="0.5in"/>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text-properties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min-row-height="0.1972in"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fo:text-indent="0.5in"/>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fo:text-indent="0.5in"/>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text-properties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size-complex="12pt"/>
    </style:style>
    <style:style style:name="P6386" style:parent-style-name="Normal" style:family="paragraph">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P6389" style:parent-style-name="Normal" style:family="paragraph">
      <style:paragraph-properties fo:text-align="center"/>
      <style:text-properties style:font-size-complex="12pt"/>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text-properties style:font-size-complex="12pt"/>
    </style:style>
    <style:style style:name="P6393" style:parent-style-name="Normal" style:family="paragraph">
      <style:paragraph-properties fo:text-align="center"/>
      <style:text-properties style:font-size-complex="12pt"/>
    </style:style>
    <style:style style:name="TableRow6394" style:family="table-row">
      <style:table-row-properties style:min-row-height="0.1972in"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fo:text-indent="0.5in"/>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text-indent="0.5in"/>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text-properties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Row6419" style:family="table-row">
      <style:table-row-properties style:min-row-height="0.1972in"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text-indent="0.5in"/>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text-indent="0.5in"/>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text-properties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size-complex="12pt"/>
    </style:style>
    <style:style style:name="P6449" style:parent-style-name="Normal" style:family="paragraph">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P6452" style:parent-style-name="Normal" style:family="paragraph">
      <style:paragraph-properties fo:text-align="center"/>
      <style:text-properties style:font-size-complex="12pt"/>
    </style:style>
    <style:style style:name="TableRow6453" style:family="table-row">
      <style:table-row-properties style:min-row-height="0.1972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min-row-height="0.1972in"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text-properties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size-complex="12pt"/>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P6491" style:parent-style-name="Normal" style:family="paragraph">
      <style:text-properties style:font-size-complex="12pt"/>
    </style:style>
    <style:style style:name="P6492" style:parent-style-name="Normal" style:family="paragraph">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TableRow6498" style:family="table-row">
      <style:table-row-properties style:min-row-height="0.1972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text-properties style:font-size-complex="12pt"/>
    </style:style>
    <style:style style:name="P6511" style:parent-style-name="Normal" style:family="paragraph">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Row6514" style:family="table-row">
      <style:table-row-properties style:min-row-height="0.1972in"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text-properties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size-complex="12pt"/>
    </style:style>
    <style:style style:name="P6535" style:parent-style-name="Normal" style:family="paragraph">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Row6538" style:family="table-row">
      <style:table-row-properties style:min-row-height="0.1972in"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P6552" style:parent-style-name="Normal" style:family="paragraph">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P6555" style:parent-style-name="Normal" style:family="paragraph">
      <style:paragraph-properties fo:text-align="center"/>
      <style:text-properties style:font-size-complex="12pt"/>
    </style:style>
    <style:style style:name="P6556" style:parent-style-name="Normal" style:family="paragraph">
      <style:paragraph-properties fo:text-align="center"/>
      <style:text-properties style:font-size-complex="12pt"/>
    </style:style>
    <style:style style:name="TableRow6557" style:family="table-row">
      <style:table-row-properties style:min-row-height="0.1972in"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Row6572" style:family="table-row">
      <style:table-row-properties style:min-row-height="0.1972in"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Row6587" style:family="table-row">
      <style:table-row-properties style:min-row-height="0.1972in"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text-properties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Row6608" style:family="table-row">
      <style:table-row-properties style:min-row-height="0.1972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text-properties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font-style="italic" style:font-style-asian="italic"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Row6636" style:family="table-row">
      <style:table-row-properties style:min-row-height="0.1972in"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text-properties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size-complex="12pt"/>
    </style:style>
    <style:style style:name="P6655" style:parent-style-name="Normal" style:family="paragraph">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Row6658" style:family="table-row">
      <style:table-row-properties style:min-row-height="0.1972in"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text-properties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size-complex="12pt"/>
    </style:style>
    <style:style style:name="P6677" style:parent-style-name="Normal" style:family="paragraph">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P6680" style:parent-style-name="Normal" style:family="paragraph">
      <style:paragraph-properties fo:text-align="center"/>
      <style:text-properties style:font-size-complex="12pt"/>
    </style:style>
    <style:style style:name="TableRow6681" style:family="table-row">
      <style:table-row-properties style:min-row-height="0.1972in"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Row6696" style:family="table-row">
      <style:table-row-properties style:min-row-height="0.1972in"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P6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master-page-name="MPF3" style:family="paragraph">
      <style:paragraph-properties fo:break-before="page" fo:text-indent="4in" style:page-number="1"/>
      <style:text-properties style:font-name-asian="Calibri" style:font-size-complex="12pt"/>
    </style:style>
    <style:style style:name="P6723" style:parent-style-name="Normal" style:family="paragraph">
      <style:paragraph-properties fo:text-indent="4in"/>
      <style:text-properties style:font-name-asian="Calibri" style:font-size-complex="12pt"/>
    </style:style>
    <style:style style:name="P6724" style:parent-style-name="Normal" style:family="paragraph">
      <style:paragraph-properties fo:text-indent="4in"/>
      <style:text-properties style:font-name-asian="Calibri" style:font-size-complex="12pt"/>
    </style:style>
    <style:style style:name="P6725" style:parent-style-name="Normal" style:family="paragraph">
      <style:paragraph-properties fo:text-indent="4in"/>
      <style:text-properties style:font-name-asian="Calibri" style:font-size-complex="12pt"/>
    </style:style>
    <style:style style:name="P6726" style:parent-style-name="Normal" style:family="paragraph">
      <style:paragraph-properties fo:text-indent="4in"/>
      <style:text-properties style:font-name-asian="Calibri" style:font-size-complex="12pt"/>
    </style:style>
    <style:style style:name="P6727" style:parent-style-name="Normal" style:family="paragraph">
      <style:paragraph-properties fo:text-indent="4in"/>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P6730" style:parent-style-name="Normal" style:family="paragraph">
      <style:paragraph-properties fo:text-align="center" fo:line-height="150%" fo:text-indent="0.5in"/>
      <style:text-properties style:font-name-asian="Calibri" style:font-size-complex="12pt"/>
    </style:style>
    <style:style style:name="P6731" style:parent-style-name="Normal" style:family="paragraph">
      <style:paragraph-properties fo:text-align="center" fo:line-height="150%"/>
    </style:style>
    <style:style style:name="T6732" style:parent-style-name="DefaultParagraphFont" style:family="text">
      <style:text-properties style:font-name-asian="Calibri" fo:font-weight="bold" style:font-weight-asian="bold" style:font-size-complex="12pt"/>
    </style:style>
    <style:style style:name="P6733" style:parent-style-name="Normal" style:family="paragraph">
      <style:paragraph-properties fo:text-align="justify" fo:line-height="150%" fo:text-indent="0.5in"/>
      <style:text-properties style:font-name-asian="Calibri" fo:font-weight="bold" style:font-weight-asian="bold" style:font-size-complex="12pt"/>
    </style:style>
    <style:style style:name="P6734" style:parent-style-name="Normal" style:family="paragraph">
      <style:paragraph-properties fo:text-align="justify" fo:line-height="150%" fo:text-indent="0.5in"/>
      <style:text-properties style:font-name-asian="Calibri" style:font-size-complex="12pt"/>
    </style:style>
    <style:style style:name="P6735" style:parent-style-name="Normal" style:family="paragraph">
      <style:paragraph-properties fo:text-align="justify" fo:line-height="150%" fo:text-indent="0.5in">
        <style:tab-stops>
          <style:tab-stop style:type="left" style:position="0.3937in"/>
        </style:tab-stops>
      </style:paragraph-properties>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Calibri" style:font-weight-complex="bold" fo:color="#000000" style:font-size-complex="12pt"/>
    </style:style>
    <style:style style:name="T6740" style:parent-style-name="DefaultParagraphFont" style:family="text">
      <style:text-properties style:font-name-asian="Calibri" style:font-weight-complex="bold" fo:color="#000000" style:font-size-complex="12pt"/>
    </style:style>
    <style:style style:name="T6741" style:parent-style-name="DefaultParagraphFont" style:family="text">
      <style:text-properties style:font-weight-complex="bold" fo:color="#000000" style:font-size-complex="12pt"/>
    </style:style>
    <style:style style:name="T6742" style:parent-style-name="DefaultParagraphFont" style:family="text">
      <style:text-properties style:font-weight-complex="bold" fo:color="#000000" style:font-size-complex="12pt"/>
    </style:style>
    <style:style style:name="T6743" style:parent-style-name="DefaultParagraphFont" style:family="text">
      <style:text-properties style:letter-kerning="true"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name-asian="Calibri" fo:color="#000000" style:font-size-complex="12pt"/>
    </style:style>
    <style:style style:name="T6746" style:parent-style-name="DefaultParagraphFont" style:family="text">
      <style:text-properties style:font-name-asian="Calibri" fo:color="#000000" style:font-size-complex="12pt"/>
    </style:style>
    <style:style style:name="T6747" style:parent-style-name="DefaultParagraphFont" style:family="text">
      <style:text-properties style:font-name-asian="Calibri" fo:color="#000000"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name-asian="Calibri" fo:color="#000000" style:font-size-complex="12pt"/>
    </style:style>
    <style:style style:name="T6750" style:parent-style-name="DefaultParagraphFont" style:family="text">
      <style:text-properties style:font-name-asian="Calibri" fo:color="#000000"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name-asian="Calibri" fo:color="#000000" style:font-size-complex="12pt"/>
    </style:style>
    <style:style style:name="T6753" style:parent-style-name="DefaultParagraphFont" style:family="text">
      <style:text-properties style:font-name-asian="Calibri" fo:color="#000000" style:font-size-complex="12pt"/>
    </style:style>
    <style:style style:name="T6754" style:parent-style-name="DefaultParagraphFont" style:family="text">
      <style:text-properties style:font-name-asian="Calibri" style:font-weight-complex="bold" style:font-size-complex="12pt"/>
    </style:style>
    <style:style style:name="T6755" style:parent-style-name="DefaultParagraphFont" style:family="text">
      <style:text-properties style:font-name-asian="Calibri" fo:color="#000000" style:font-size-complex="12pt"/>
    </style:style>
    <style:style style:name="T6756" style:parent-style-name="DefaultParagraphFont" style:family="text">
      <style:text-properties style:font-name-asian="Calibri" style:font-weight-complex="bold" style:font-size-complex="12pt"/>
    </style:style>
    <style:style style:name="T6757" style:parent-style-name="DefaultParagraphFont" style:family="text">
      <style:text-properties style:font-name-asian="Calibri" fo:color="#000000" style:font-size-complex="12pt"/>
    </style:style>
    <style:style style:name="T6758" style:parent-style-name="DefaultParagraphFont" style:family="text">
      <style:text-properties style:font-name-asian="Calibri" fo:color="#000000" style:font-size-complex="12pt"/>
    </style:style>
    <style:style style:name="T6759" style:parent-style-name="DefaultParagraphFont" style:family="text">
      <style:text-properties style:font-name-asian="Calibri" fo:color="#000000" style:font-size-complex="12pt"/>
    </style:style>
    <style:style style:name="P6760" style:parent-style-name="Normal" style:family="paragraph">
      <style:paragraph-properties>
        <style:tab-stops>
          <style:tab-stop style:type="center" style:position="2.884in"/>
          <style:tab-stop style:type="right" style:position="5.768in"/>
        </style:tab-stops>
      </style:paragraph-properties>
    </style:style>
    <style:style style:name="P6761" style:parent-style-name="Normal" style:master-page-name="MPF4" style:family="paragraph">
      <style:paragraph-properties fo:break-before="page" fo:text-indent="4in" style:page-number="1"/>
      <style:text-properties style:font-name-asian="Calibri" style:font-size-complex="12pt"/>
    </style:style>
    <style:style style:name="P6768" style:parent-style-name="Normal" style:family="paragraph">
      <style:paragraph-properties fo:text-indent="4in"/>
      <style:text-properties style:font-name-asian="Calibri" style:font-size-complex="12pt"/>
    </style:style>
    <style:style style:name="P6769" style:parent-style-name="Normal" style:family="paragraph">
      <style:paragraph-properties fo:text-indent="4in"/>
      <style:text-properties style:font-name-asian="Calibri" style:font-size-complex="12pt"/>
    </style:style>
    <style:style style:name="P6770" style:parent-style-name="Normal" style:family="paragraph">
      <style:paragraph-properties fo:text-indent="4in"/>
      <style:text-properties style:font-name-asian="Calibri" style:font-size-complex="12pt"/>
    </style:style>
    <style:style style:name="P6771" style:parent-style-name="Normal" style:family="paragraph">
      <style:paragraph-properties fo:text-indent="4in"/>
      <style:text-properties style:font-name-asian="Calibri" style:font-size-complex="12pt"/>
    </style:style>
    <style:style style:name="P6772" style:parent-style-name="Normal" style:family="paragraph">
      <style:paragraph-properties fo:text-indent="4in"/>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P6775" style:parent-style-name="Normal" style:family="paragraph">
      <style:paragraph-properties fo:line-height="150%"/>
      <style:text-properties style:font-name-asian="Calibri" style:font-size-complex="12pt"/>
    </style:style>
    <style:style style:name="P6776" style:parent-style-name="Normal" style:family="paragraph">
      <style:paragraph-properties fo:text-align="center" fo:line-height="150%"/>
    </style:style>
    <style:style style:name="T6777" style:parent-style-name="DefaultParagraphFont" style:family="text">
      <style:text-properties style:font-name-asian="Calibri" fo:font-weight="bold" style:font-weight-asian="bold" fo:text-transform="uppercase" style:font-size-complex="12pt"/>
    </style:style>
    <style:style style:name="T6778" style:parent-style-name="DefaultParagraphFont" style:family="text">
      <style:text-properties style:font-name-asian="Calibri" fo:font-weight="bold" style:font-weight-asian="bold" style:font-size-complex="12pt"/>
    </style:style>
    <style:style style:name="P6779" style:parent-style-name="Normal" style:family="paragraph">
      <style:paragraph-properties fo:text-align="center" fo:line-height="150%" fo:text-indent="0.5in"/>
      <style:text-properties style:font-name-asian="Calibri" fo:font-weight="bold" style:font-weight-asian="bold"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tyle-complex="italic"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style:tab-stops>
          <style:tab-stop style:type="center" style:position="3.3465in"/>
          <style:tab-stop style:type="right" style:position="6.693in"/>
        </style:tab-stops>
      </style:paragraph-properties>
    </style:style>
    <style:style style:name="P6804" style:parent-style-name="Normal" style:master-page-name="MPF5" style:family="paragraph">
      <style:paragraph-properties fo:break-before="page" fo:text-indent="4in" style:page-number="1"/>
      <style:text-properties style:font-name-asian="Calibri" style:font-size-complex="12pt"/>
    </style:style>
    <style:style style:name="P6811" style:parent-style-name="Normal" style:family="paragraph">
      <style:paragraph-properties fo:text-indent="4in"/>
      <style:text-properties style:font-name-asian="Calibri" style:font-size-complex="12pt"/>
    </style:style>
    <style:style style:name="P6812" style:parent-style-name="Normal" style:family="paragraph">
      <style:paragraph-properties fo:text-indent="4in"/>
      <style:text-properties style:font-name-asian="Calibri" style:font-size-complex="12pt"/>
    </style:style>
    <style:style style:name="P6813" style:parent-style-name="Normal" style:family="paragraph">
      <style:paragraph-properties fo:text-indent="4in"/>
      <style:text-properties style:font-name-asian="Calibri" style:font-size-complex="12pt"/>
    </style:style>
    <style:style style:name="P6814" style:parent-style-name="Normal" style:family="paragraph">
      <style:paragraph-properties fo:text-indent="4in"/>
      <style:text-properties style:font-name-asian="Calibri" style:font-size-complex="12pt"/>
    </style:style>
    <style:style style:name="P6815" style:parent-style-name="Normal" style:family="paragraph">
      <style:paragraph-properties fo:text-indent="4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text-properties style:font-name-asian="Calibri" style:font-size-complex="12pt"/>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font-size-complex="12pt"/>
    </style:style>
    <style:style style:name="P6821" style:parent-style-name="Normal" style:family="paragraph">
      <style:paragraph-properties fo:text-indent="0.5in"/>
      <style:text-properties style:font-name-asian="Calibri" style:font-size-complex="12pt"/>
    </style:style>
    <style:style style:name="TableColumn6823" style:family="table-column">
      <style:table-column-properties style:column-width="0.5097in" style:use-optimal-column-width="false"/>
    </style:style>
    <style:style style:name="TableColumn6824" style:family="table-column">
      <style:table-column-properties style:column-width="4.2166in" style:use-optimal-column-width="false"/>
    </style:style>
    <style:style style:name="TableColumn6825" style:family="table-column">
      <style:table-column-properties style:column-width="2.0659in" style:use-optimal-column-width="false"/>
    </style:style>
    <style:style style:name="Table6822" style:family="table">
      <style:table-properties style:width="6.7923in" fo:margin-left="-0.0236in" table:align="left"/>
    </style:style>
    <style:style style:name="TableRow6826" style:family="table-row">
      <style:table-row-properties style:use-optimal-row-height="false"/>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text-properties style:font-name-asian="Calibri" style:font-style-complex="italic" style:font-size-complex="12pt"/>
    </style:style>
    <style:style style:name="P6829" style:parent-style-name="Normal" style:family="paragraph">
      <style:paragraph-properties fo:text-align="center"/>
      <style:text-properties style:font-name-asian="Calibri" style:font-style-complex="italic"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text-indent="0.0236in"/>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tyle-complex="italic"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fo:text-indent="0.0222in"/>
    </style:style>
    <style:style style:name="T6836" style:parent-style-name="DefaultParagraphFont" style:family="text">
      <style:text-properties style:font-name-asian="Calibri" style:font-style-complex="italic" style:font-size-complex="12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name-asian="Calibri" style:font-style-complex="italic"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indent="0.0236in"/>
      <style:text-properties style:font-name-asian="Calibri" style:font-style-complex="italic" style:font-size-complex="12pt"/>
    </style:style>
    <style:style style:name="P6842" style:parent-style-name="Normal" style:family="paragraph">
      <style:paragraph-properties fo:text-indent="0.0236in"/>
    </style:style>
    <style:style style:name="T6843" style:parent-style-name="DefaultParagraphFont" style:family="text">
      <style:text-properties style:font-name-asian="Calibri" style:font-style-complex="italic" style:font-size-complex="12pt"/>
    </style:style>
    <style:style style:name="T6844" style:parent-style-name="DefaultParagraphFont" style:family="text">
      <style:text-properties style:font-name-asian="Calibri" style:font-style-complex="italic"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indent="0.0222in"/>
    </style:style>
    <style:style style:name="T6847" style:parent-style-name="DefaultParagraphFont" style:family="text">
      <style:text-properties style:font-name-asian="Calibri" style:font-style-complex="italic"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text-indent="0.052in"/>
      <style:text-properties style:font-name-asian="Calibri" style:font-style-complex="italic"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indent="0.0236in"/>
    </style:style>
    <style:style style:name="T6853" style:parent-style-name="DefaultParagraphFont" style:family="text">
      <style:text-properties style:font-name-asian="Calibri" style:font-style-complex="italic" style:font-size-complex="12pt"/>
    </style:style>
    <style:style style:name="T6854" style:parent-style-name="DefaultParagraphFont" style:family="text">
      <style:text-properties style:font-name-asian="Calibri" style:font-style-complex="italic" style:font-size-complex="12pt"/>
    </style:style>
    <style:style style:name="T6855" style:parent-style-name="DefaultParagraphFont" style:family="text">
      <style:text-properties style:font-name-asian="Calibri" style:font-style-complex="italic" style:font-size-complex="12pt"/>
    </style:style>
    <style:style style:name="T6856" style:parent-style-name="DefaultParagraphFont" style:family="text">
      <style:text-properties style:font-name-asian="Calibri" style:font-style-complex="italic" style:font-size-complex="12pt"/>
    </style:style>
    <style:style style:name="T6857" style:parent-style-name="DefaultParagraphFont" style:family="text">
      <style:text-properties style:font-name-asian="Calibri" style:font-style-complex="italic"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indent="0.0222in"/>
    </style:style>
    <style:style style:name="T6860" style:parent-style-name="DefaultParagraphFont" style:family="text">
      <style:text-properties style:font-name-asian="Calibri" style:font-style-complex="italic" style:font-size-complex="12pt"/>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text-indent="0.052in"/>
      <style:text-properties style:font-name-asian="Calibri" style:font-style-complex="italic"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indent="0.0236in"/>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indent="0.0222in"/>
    </style:style>
    <style:style style:name="T6868" style:parent-style-name="DefaultParagraphFont" style:family="text">
      <style:text-properties style:font-name-asian="Calibri" style:font-style-complex="italic" style:font-size-complex="12pt"/>
    </style:style>
    <style:style style:name="T6869" style:parent-style-name="DefaultParagraphFont" style:family="text">
      <style:text-properties style:font-name-asian="Calibri" style:font-style-complex="italic" style:font-size-complex="12pt"/>
    </style:style>
    <style:style style:name="T6870" style:parent-style-name="DefaultParagraphFont" style:family="text">
      <style:text-properties style:font-name-asian="Calibri" style:font-size-complex="12p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fo:text-indent="0.052in"/>
      <style:text-properties style:font-name-asian="Calibri" style:font-style-complex="italic"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font-name-asian="Calibri" style:font-style-complex="italic"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indent="0.0222in"/>
    </style:style>
    <style:style style:name="T6878" style:parent-style-name="DefaultParagraphFont" style:family="text">
      <style:text-properties style:font-name-asian="Calibri" style:font-style-complex="italic" style:font-size-complex="12pt"/>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name-asian="Calibri" style:font-style-complex="italic" style:font-size-complex="12pt"/>
    </style:style>
    <style:style style:name="TableCell6882" style:family="table-cell">
      <style:table-cell-properties fo:border="0.0069in solid #000000" style:writing-mode="lr-tb" fo:padding-top="0in" fo:padding-left="0.075in" fo:padding-bottom="0in" fo:padding-right="0.075in"/>
    </style:style>
    <style:style style:name="T6883" style:parent-style-name="DefaultParagraphFont" style:family="text">
      <style:text-properties style:font-name-asian="Calibri" style:font-style-complex="italic"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indent="0.0222in"/>
    </style:style>
    <style:style style:name="T6886" style:parent-style-name="DefaultParagraphFont" style:family="text">
      <style:text-properties style:font-name-asian="Calibri" style:font-style-complex="italic" style:font-size-complex="12pt"/>
    </style:style>
    <style:style style:name="T6887" style:parent-style-name="DefaultParagraphFont" style:family="text">
      <style:text-properties style:font-name-asian="Calibri" style:font-style-complex="italic"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name-asian="Calibri" style:font-style-complex="italic"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indent="0.0236in"/>
      <style:text-properties style:font-name-asian="Calibri" style:font-style-complex="italic"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indent="0.0222in"/>
    </style:style>
    <style:style style:name="T6895" style:parent-style-name="DefaultParagraphFont" style:family="text">
      <style:text-properties style:font-name-asian="Calibri" style:font-style-complex="italic" style:font-size-complex="12pt"/>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name-asian="Calibri" style:font-style-complex="italic"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indent="0.0236in"/>
    </style:style>
    <style:style style:name="T6901" style:parent-style-name="DefaultParagraphFont" style:family="text">
      <style:text-properties style:font-name-asian="Calibri" style:font-style-complex="italic" style:font-size-complex="12pt"/>
    </style:style>
    <style:style style:name="T6902" style:parent-style-name="DefaultParagraphFont" style:family="text">
      <style:text-properties style:font-name-asian="Calibri" style:font-style-complex="italic" style:font-size-complex="12pt"/>
    </style:style>
    <style:style style:name="T6903" style:parent-style-name="DefaultParagraphFont" style:family="text">
      <style:text-properties style:font-name-asian="Calibri" style:font-style-complex="italic" style:font-size-complex="12pt"/>
    </style:style>
    <style:style style:name="T6904" style:parent-style-name="DefaultParagraphFont" style:family="text">
      <style:text-properties style:font-name-asian="Calibri" style:font-style-complex="italic" style:font-size-complex="12pt"/>
    </style:style>
    <style:style style:name="T6905" style:parent-style-name="DefaultParagraphFont" style:family="text">
      <style:text-properties style:font-name-asian="Calibri" style:font-style-complex="italic"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indent="0.0222in"/>
    </style:style>
    <style:style style:name="T6908" style:parent-style-name="DefaultParagraphFont" style:family="text">
      <style:text-properties style:font-name-asian="Calibri" style:font-style-complex="italic" style:font-size-complex="12pt"/>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fo:text-indent="0.052in"/>
      <style:text-properties style:font-name-asian="Calibri" style:font-style-complex="italic"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indent="0.0236in"/>
      <style:text-properties style:font-name-asian="Calibri" style:font-style-complex="italic" style:font-size-complex="12pt"/>
    </style:style>
    <style:style style:name="P6914" style:parent-style-name="Normal" style:family="paragraph">
      <style:paragraph-properties fo:text-indent="0.0236in"/>
    </style:style>
    <style:style style:name="T6915" style:parent-style-name="DefaultParagraphFont" style:family="text">
      <style:text-properties style:font-name-asian="Calibri" style:font-style-complex="italic"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indent="0.0222in"/>
    </style:style>
    <style:style style:name="T6918" style:parent-style-name="DefaultParagraphFont" style:family="text">
      <style:text-properties style:font-name-asian="Calibri" style:font-style-complex="italic" style:font-size-complex="12pt"/>
    </style:style>
    <style:style style:name="T6919" style:parent-style-name="DefaultParagraphFont" style:family="text">
      <style:text-properties style:font-name-asian="Calibri" style:font-style-complex="italic" style:font-size-complex="12pt"/>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text-indent="0.052in"/>
      <style:text-properties style:font-name-asian="Calibri" style:font-style-complex="italic"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indent="0.0236in"/>
      <style:text-properties style:font-name-asian="Calibri" style:font-style-complex="italic" style:font-size-complex="12pt"/>
    </style:style>
    <style:style style:name="P6925" style:parent-style-name="Normal" style:family="paragraph">
      <style:paragraph-properties fo:text-indent="0.0236in"/>
    </style:style>
    <style:style style:name="T6926" style:parent-style-name="DefaultParagraphFont" style:family="text">
      <style:text-properties style:font-name-asian="Calibri" style:font-style-complex="italic"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indent="0.0222in"/>
    </style:style>
    <style:style style:name="T6929" style:parent-style-name="DefaultParagraphFont" style:family="text">
      <style:text-properties style:font-name-asian="Calibri" style:font-style-complex="italic" style:font-size-complex="12p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name-asian="Calibri" style:font-style-complex="italic"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indent="0.0236in"/>
    </style:style>
    <style:style style:name="T6935" style:parent-style-name="DefaultParagraphFont" style:family="text">
      <style:text-properties style:font-name-asian="Calibri" style:font-style-complex="italic"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indent="0.0222in"/>
    </style:style>
    <style:style style:name="T6938" style:parent-style-name="DefaultParagraphFont" style:family="text">
      <style:text-properties style:font-name-asian="Calibri" style:font-style-complex="italic" style:font-size-complex="12p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text-indent="0.052in"/>
      <style:text-properties style:font-name-asian="Calibri" style:font-style-complex="italic"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indent="0.0236in"/>
    </style:style>
    <style:style style:name="T6944" style:parent-style-name="DefaultParagraphFont" style:family="text">
      <style:text-properties style:font-name-asian="Calibri" style:font-style-complex="italic"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indent="0.0222in"/>
    </style:style>
    <style:style style:name="T6947" style:parent-style-name="DefaultParagraphFont" style:family="text">
      <style:text-properties style:font-name-asian="Calibri" style:font-style-complex="italic" style:font-size-complex="12pt"/>
    </style:style>
    <style:style style:name="T6948" style:parent-style-name="DefaultParagraphFont" style:family="text">
      <style:text-properties style:font-name-asian="Calibri" style:font-style-complex="italic" style:font-size-complex="12pt"/>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name-asian="Calibri" style:font-style-complex="italic"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indent="0.0236in"/>
      <style:text-properties style:font-name-asian="Calibri" style:font-style-complex="italic" style:font-size-complex="12pt"/>
    </style:style>
    <style:style style:name="P6954" style:parent-style-name="Normal" style:family="paragraph">
      <style:paragraph-properties fo:text-indent="0.0236in"/>
    </style:style>
    <style:style style:name="T6955" style:parent-style-name="DefaultParagraphFont" style:family="text">
      <style:text-properties style:font-name-asian="Calibri" style:font-style-complex="italic"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indent="0.0222in"/>
    </style:style>
    <style:style style:name="T6958" style:parent-style-name="DefaultParagraphFont" style:family="text">
      <style:text-properties style:font-name-asian="Calibri" style:font-style-complex="italic" style:font-size-complex="12pt"/>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name-asian="Calibri" style:font-style-complex="italic"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indent="0.0236in"/>
    </style:style>
    <style:style style:name="T6964" style:parent-style-name="DefaultParagraphFont" style:family="text">
      <style:text-properties style:font-name-asian="Calibri" style:font-style-complex="italic"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indent="0.0222in"/>
    </style:style>
    <style:style style:name="T6967" style:parent-style-name="DefaultParagraphFont" style:family="text">
      <style:text-properties style:font-name-asian="Calibri" style:font-style-complex="italic" style:font-size-complex="12pt"/>
    </style:style>
    <style:style style:name="TableRow6968" style:family="table-row">
      <style:table-row-properties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name-asian="Calibri" style:font-style-complex="italic"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indent="0.0236in"/>
      <style:text-properties style:font-name-asian="Calibri" style:font-style-complex="italic" style:font-size-complex="12pt"/>
    </style:style>
    <style:style style:name="P6973" style:parent-style-name="Normal" style:family="paragraph">
      <style:paragraph-properties fo:text-indent="0.0236in"/>
    </style:style>
    <style:style style:name="T6974" style:parent-style-name="DefaultParagraphFont" style:family="text">
      <style:text-properties style:font-name-asian="Calibri" style:font-style-complex="italic" style:font-size-complex="12pt"/>
    </style:style>
    <style:style style:name="T6975" style:parent-style-name="DefaultParagraphFont" style:family="text">
      <style:text-properties style:font-name-asian="Calibri" style:font-style-complex="italic"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indent="0.0222in"/>
    </style:style>
    <style:style style:name="T6978" style:parent-style-name="DefaultParagraphFont" style:family="text">
      <style:text-properties style:font-name-asian="Calibri" style:font-style-complex="italic" style:font-size-complex="12pt"/>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name-asian="Calibri" style:font-style-complex="italic"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indent="0.0236in"/>
    </style:style>
    <style:style style:name="T6984" style:parent-style-name="DefaultParagraphFont" style:family="text">
      <style:text-properties style:font-name-asian="Calibri" style:font-style-complex="italic" style:font-size-complex="12pt"/>
    </style:style>
    <style:style style:name="T6985" style:parent-style-name="DefaultParagraphFont" style:family="text">
      <style:text-properties style:font-name-asian="Calibri" style:font-style-complex="italic"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indent="0.0222in"/>
    </style:style>
    <style:style style:name="T6988" style:parent-style-name="DefaultParagraphFont" style:family="text">
      <style:text-properties style:font-name-asian="Calibri" style:font-style-complex="italic" style:font-size-complex="12pt"/>
    </style:style>
    <style:style style:name="P6989" style:parent-style-name="Normal" style:family="paragraph">
      <style:paragraph-properties>
        <style:tab-stops>
          <style:tab-stop style:type="center" style:position="2.884in"/>
          <style:tab-stop style:type="right" style:position="5.768in"/>
        </style:tab-stops>
      </style:paragraph-properties>
    </style:style>
    <style:style style:name="P6990" style:parent-style-name="Normal" style:master-page-name="MPF6" style:family="paragraph">
      <style:paragraph-properties fo:break-before="page" fo:text-indent="4in" style:page-number="1"/>
      <style:text-properties style:font-name-asian="Calibri" style:font-size-complex="12pt"/>
    </style:style>
    <style:style style:name="P6997" style:parent-style-name="Normal" style:family="paragraph">
      <style:paragraph-properties fo:text-indent="4in"/>
      <style:text-properties style:font-name-asian="Calibri" style:font-size-complex="12pt"/>
    </style:style>
    <style:style style:name="P6998" style:parent-style-name="Normal" style:family="paragraph">
      <style:paragraph-properties fo:text-indent="4in"/>
      <style:text-properties style:font-name-asian="Calibri" style:font-size-complex="12pt"/>
    </style:style>
    <style:style style:name="P6999" style:parent-style-name="Normal" style:family="paragraph">
      <style:paragraph-properties fo:text-indent="4in"/>
      <style:text-properties style:font-name-asian="Calibri" style:font-size-complex="12pt"/>
    </style:style>
    <style:style style:name="P7000" style:parent-style-name="Normal" style:family="paragraph">
      <style:paragraph-properties fo:text-indent="4in"/>
      <style:text-properties style:font-name-asian="Calibri" style:font-size-complex="12pt"/>
    </style:style>
    <style:style style:name="P7001" style:parent-style-name="Normal" style:family="paragraph">
      <style:paragraph-properties fo:text-indent="4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text-properties style:font-name-asian="Calibri" style:font-size-complex="12pt"/>
    </style:style>
    <style:style style:name="P7005" style:parent-style-name="Normal" style:family="paragraph">
      <style:paragraph-properties fo:text-align="center" fo:line-height="150%"/>
    </style:style>
    <style:style style:name="T7006" style:parent-style-name="DefaultParagraphFont" style:family="text">
      <style:text-properties style:font-name-asian="Calibri" fo:font-weight="bold" style:font-weight-asian="bold" style:font-size-complex="12pt"/>
    </style:style>
    <style:style style:name="P7007" style:parent-style-name="Normal" style:family="paragraph">
      <style:paragraph-properties fo:text-align="center" fo:line-height="150%" fo:text-indent="0.5in"/>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language-asian="lt" style:country-asian="LT"/>
    </style:style>
    <style:style style:name="T7026" style:parent-style-name="DefaultParagraphFont" style:family="text">
      <style:text-properties style:font-name-asian="Calibri"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font-weight="bold" style:font-weight-asian="bold"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line-height="150%" fo:text-indent="0.5in">
        <style:tab-stops>
          <style:tab-stop style:type="left" style:position="4.927in"/>
        </style:tab-stops>
      </style:paragraph-properties>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style:tab-stops>
          <style:tab-stop style:type="center" style:position="2.884in"/>
          <style:tab-stop style:type="right" style:position="5.768in"/>
        </style:tab-stops>
      </style:paragraph-properties>
    </style:style>
    <style:style style:name="P7097" style:parent-style-name="Normal" style:master-page-name="MPF7" style:family="paragraph">
      <style:paragraph-properties fo:break-before="page" fo:text-indent="4in" style:page-number="1"/>
      <style:text-properties style:font-name-asian="Calibri" style:font-size-complex="12pt"/>
    </style:style>
    <style:style style:name="P7104" style:parent-style-name="Normal" style:family="paragraph">
      <style:paragraph-properties fo:text-indent="4in"/>
      <style:text-properties style:font-name-asian="Calibri" style:font-size-complex="12pt"/>
    </style:style>
    <style:style style:name="P7105" style:parent-style-name="Normal" style:family="paragraph">
      <style:paragraph-properties fo:text-indent="4in"/>
      <style:text-properties style:font-name-asian="Calibri" style:font-size-complex="12pt"/>
    </style:style>
    <style:style style:name="P7106" style:parent-style-name="Normal" style:family="paragraph">
      <style:paragraph-properties fo:text-indent="4in"/>
      <style:text-properties style:font-name-asian="Calibri" style:font-size-complex="12pt"/>
    </style:style>
    <style:style style:name="P7107" style:parent-style-name="Normal" style:family="paragraph">
      <style:paragraph-properties fo:text-indent="4in"/>
      <style:text-properties style:font-name-asian="Calibri" style:font-size-complex="12pt"/>
    </style:style>
    <style:style style:name="P7108" style:parent-style-name="Normal" style:family="paragraph">
      <style:paragraph-properties fo:text-indent="4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line-height="150%" fo:text-indent="0.5in"/>
      <style:text-properties style:font-name-asian="Calibri" style:font-size-complex="12pt"/>
    </style:style>
    <style:style style:name="P7112" style:parent-style-name="Normal" style:family="paragraph">
      <style:paragraph-properties fo:text-align="center" fo:line-height="150%"/>
    </style:style>
    <style:style style:name="T7113" style:parent-style-name="DefaultParagraphFont" style:family="text">
      <style:text-properties style:font-name-asian="Calibri" fo:font-weight="bold" style:font-weight-asian="bold" style:font-weight-complex="bold" style:font-size-complex="12pt"/>
    </style:style>
    <style:style style:name="P7114" style:parent-style-name="Normal" style:family="paragraph">
      <style:paragraph-properties fo:text-align="center" fo:line-height="150%" fo:text-indent="0.5in"/>
      <style:text-properties style:font-name-asian="Calibri" style:font-size-complex="12pt"/>
    </style:style>
    <style:style style:name="P7115" style:parent-style-name="Normal" style:family="paragraph">
      <style:paragraph-properties fo:text-align="justify" fo:line-height="150%" fo:text-indent="0.5in"/>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weight-complex="bold"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144" style:parent-style-name="Normal" style:family="paragraph">
      <style:paragraph-properties fo:text-indent="4in"/>
      <style:text-properties style:font-name-asian="Calibri" style:font-size-complex="12pt"/>
    </style:style>
    <style:style style:name="P7145" style:parent-style-name="Normal" style:family="paragraph">
      <style:paragraph-properties fo:text-indent="4in"/>
      <style:text-properties style:font-name-asian="Calibri" style:font-size-complex="12pt"/>
    </style:style>
    <style:style style:name="P7146" style:parent-style-name="Normal" style:family="paragraph">
      <style:paragraph-properties fo:text-indent="4in"/>
      <style:text-properties style:font-name-asian="Calibri" style:font-size-complex="12pt"/>
    </style:style>
    <style:style style:name="P7147" style:parent-style-name="Normal" style:family="paragraph">
      <style:paragraph-properties fo:text-indent="4in"/>
      <style:text-properties style:font-name-asian="Calibri" style:font-size-complex="12pt"/>
    </style:style>
    <style:style style:name="P7148" style:parent-style-name="Normal" style:family="paragraph">
      <style:paragraph-properties fo:text-indent="4in"/>
      <style:text-properties style:font-name-asian="Calibri" style:font-size-complex="12pt"/>
    </style:style>
    <style:style style:name="P7149" style:parent-style-name="Normal" style:family="paragraph">
      <style:paragraph-properties fo:text-indent="4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style:line-height-at-least="0.1666in" fo:text-indent="0.5in"/>
      <style:text-properties style:font-name-asian="Calibri" style:font-size-complex="12pt"/>
    </style:style>
    <style:style style:name="P7154" style:parent-style-name="Normal" style:family="paragraph">
      <style:paragraph-properties fo:text-align="center" fo:line-height="150%"/>
    </style:style>
    <style:style style:name="T7155" style:parent-style-name="DefaultParagraphFont" style:family="text">
      <style:text-properties style:font-name-asian="Calibri" fo:font-weight="bold" style:font-weight-asian="bold" fo:text-transform="uppercase" style:font-size-complex="12pt"/>
    </style:style>
    <style:style style:name="T7156" style:parent-style-name="DefaultParagraphFont" style:family="text">
      <style:text-properties style:font-name-asian="Calibri" fo:font-weight="bold" style:font-weight-asian="bold" style:font-size-complex="12pt"/>
    </style:style>
    <style:style style:name="P7157" style:parent-style-name="Normal" style:family="paragraph">
      <style:paragraph-properties fo:text-align="center" style:line-height-at-least="0.1666in" fo:text-indent="0.5in"/>
      <style:text-properties style:font-name-asian="Calibri"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text-scale="0%" style:font-size-complex="12pt"/>
    </style:style>
    <style:style style:name="T7187" style:parent-style-name="DefaultParagraphFont" style:family="text">
      <style:text-properties style:text-scale="0%"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text-scale="0%" style:font-size-complex="12pt"/>
    </style:style>
    <style:style style:name="T7190" style:parent-style-name="DefaultParagraphFont" style:family="text">
      <style:text-properties style:text-scale="0%"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text-scale="0%" style:font-size-complex="12pt"/>
    </style:style>
    <style:style style:name="T7193" style:parent-style-name="DefaultParagraphFont" style:family="text">
      <style:text-properties style:font-name-asian="Calibri" style:text-scale="0%" style:font-size-complex="12pt"/>
    </style:style>
    <style:style style:name="T7194" style:parent-style-name="DefaultParagraphFont" style:family="text">
      <style:text-properties style:font-name-asian="Calibri" style:text-scale="0%"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text-scale="0%" style:font-size-complex="12pt"/>
    </style:style>
    <style:style style:name="T7197" style:parent-style-name="DefaultParagraphFont" style:family="text">
      <style:text-properties style:text-scale="0%"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text-scale="0%" style:font-size-complex="12pt"/>
    </style:style>
    <style:style style:name="T7202" style:parent-style-name="DefaultParagraphFont" style:family="text">
      <style:text-properties style:text-scale="0%" style:font-size-complex="12pt"/>
    </style:style>
    <style:style style:name="T7203" style:parent-style-name="DefaultParagraphFont" style:family="text">
      <style:text-properties style:text-scale="0%" style:font-size-complex="12pt"/>
    </style:style>
    <style:style style:name="P7204" style:parent-style-name="Normal" style:family="paragraph">
      <style:paragraph-properties>
        <style:tab-stops>
          <style:tab-stop style:type="center" style:position="2.884in"/>
          <style:tab-stop style:type="right" style:position="5.768in"/>
        </style:tab-stops>
      </style:paragraph-properties>
    </style:style>
    <style:style style:name="P7205" style:parent-style-name="Normal" style:master-page-name="MPF9" style:family="paragraph">
      <style:paragraph-properties fo:break-before="page" fo:text-indent="4in"/>
      <style:text-properties style:font-name-asian="Calibri" style:font-size-complex="12pt"/>
    </style:style>
    <style:style style:name="P7212" style:parent-style-name="Normal" style:family="paragraph">
      <style:paragraph-properties fo:text-indent="4in"/>
      <style:text-properties style:font-name-asian="Calibri" style:font-size-complex="12pt"/>
    </style:style>
    <style:style style:name="P7213" style:parent-style-name="Normal" style:family="paragraph">
      <style:paragraph-properties fo:text-indent="4in"/>
      <style:text-properties style:font-name-asian="Calibri" style:font-size-complex="12pt"/>
    </style:style>
    <style:style style:name="P7214" style:parent-style-name="Normal" style:family="paragraph">
      <style:paragraph-properties fo:text-indent="4in"/>
      <style:text-properties style:font-name-asian="Calibri" style:font-size-complex="12pt"/>
    </style:style>
    <style:style style:name="P7215" style:parent-style-name="Normal" style:family="paragraph">
      <style:paragraph-properties fo:text-indent="4in"/>
      <style:text-properties style:font-name-asian="Calibri" style:font-size-complex="12pt"/>
    </style:style>
    <style:style style:name="P7216" style:parent-style-name="Normal" style:family="paragraph">
      <style:paragraph-properties fo:text-indent="4in"/>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indent="0.5in"/>
      <style:text-properties style:font-name-asian="Calibri" style:font-size-complex="12pt"/>
    </style:style>
    <style:style style:name="P7220" style:parent-style-name="Normal" style:family="paragraph">
      <style:paragraph-properties fo:text-align="center"/>
    </style:style>
    <style:style style:name="T7221" style:parent-style-name="DefaultParagraphFont" style:family="text">
      <style:text-properties style:font-name-asian="Calibri" fo:font-weight="bold" style:font-weight-asian="bold" style:font-size-complex="12pt"/>
    </style:style>
    <style:style style:name="P7222" style:parent-style-name="Normal" style:family="paragraph">
      <style:paragraph-properties fo:text-align="center" fo:line-height="150%" fo:text-indent="0.5in"/>
      <style:text-properties style:font-name-asian="Calibri" fo:font-weight="bold" style:font-weight-asian="bold"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fo:font-style="italic" style:font-style-asian="italic" style:font-size-complex="12pt"/>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weight-complex="bold" style:font-size-complex="12pt"/>
    </style:style>
    <style:style style:name="T7231" style:parent-style-name="DefaultParagraphFont" style:family="text">
      <style:text-properties style:font-name-asian="Calibri" fo:font-weight="bold" style:font-weight-asian="bold"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font-style="italic" style:font-style-asian="italic"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style:font-weight-complex="bold"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style:font-weight-complex="bold"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text-properties fo:font-weight="bold" style:font-weight-asian="bold" fo:font-size="10pt" style:font-size-asian="10pt"/>
    </style:style>
    <style:style style:name="P7293" style:parent-style-name="Normal" style:family="paragraph">
      <style:paragraph-properties fo:text-align="justify"/>
      <style:text-properties fo:font-weight="bold" style:font-weight-asian="bold"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weight="bold" style:font-weight-asian="bold"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11-01 iki 2019-12-30</text:span></text:p>
      <text:p text:style-name="P13"/>
      <text:p text:style-name="P14"><text:span text:style-name="T15">Įstatymas paskelbtas: TAR 2017-05-04, i. k. 2017-07551</text:span></text:p>
      <text:p text:style-name="P16"/>
      <text:p text:style-name="P17"><text:span text:style-name="T18">TAR pastaba.</text:span><text:span text:style-name="T19"><text:s/>Iki įstatymo Nr. XIII-2159 įsigaliojimo pradėtos pirkimų procedūros tęsiamos, sudarytų preliminariųjų sutarčių pagrindu atnaujintas tiekėjų varžymasis atliekamas, pradėtų pirkimų ataskaitos ir elektroninės sąskaitos faktūros pagal pirkimo sutartis, sudary</text:span><text:span text:style-name="T20">tas pagal iki šio įstatymo įsigaliojimo pradėtas pirkimo procedūras, teikiamos pagal tuo metu galiojusias Lietuvos Respublikos pirkimų, atliekamų vandentvarkos, energetikos, transporto ar pašto paslaugų srities perkančiųjų subjektų, įstatymo nuostatas.</text:span></text:p>
      <text:p text:style-name="P21">Lietuvos Respublikos Seimas, Įstatymas</text:p>
      <text:p text:style-name="P22"><text:span text:style-name="T23">Nr.<text:s/></text:span><text:a xlink:href="https://www.e-tar.lt/portal/legalAct.html?documentId=1f9545808b7d11e9ae2e9d61b1f977b3" office:target-frame-name="_top" xlink:show="replace"><text:span text:style-name="T24">XIII-2159</text:span></text:a><text:span text:style-name="T25">, 2019-05-30, paskelbta TAR 2019-06-10, i. k. 2019-09412</text:span></text:p>
      <text:p text:style-name="P26">Lietuvos Respublikos pirkimų, atliekamų vandentvarkos, energetikos, transporto ar pašto paslaugų srities perkančiųjų subjektų, įstatymo Nr. XIII-328 pakeitimo įstatymas</text:p>
      <text:p text:style-name="Normal"/>
      <text:p text:style-name="P27"/>
      <text:p text:style-name="P28"><text:span text:style-name="T2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0"/>
      <text:p text:style-name="P31">LIETUVOS RESPUBLIKOS</text:p>
      <text:p text:style-name="P32">PIRKIMŲ, ATLIEKAMŲ VANDENTVARKOS, ENERGETIKOS, TRANSPORTO AR PAŠTO PASLAUGŲ SRITIES PERKANČIŲJŲ SUBJEKTŲ,</text:p>
      <text:p text:style-name="P33"><text:span text:style-name="T34">ĮSTATYM</text:span><text:span text:style-name="T35">AS</text:span></text:p>
      <text:p text:style-name="P36"/>
      <text:p text:style-name="P37">2017 m. gegužės 2 d. Nr. XIII-328</text:p>
      <text:p text:style-name="P38">Vilnius</text:p>
      <text:p text:style-name="P39"/>
      <text:p text:style-name="P40"/>
      <text:section text:name="Sect1" text:style-name="S1">
        <text:p text:style-name="P41"><text:span text:style-name="T42">I</text:span><text:span text:style-name="T43"><text:s/>SKYRIUS</text:span></text:p>
        <text:p text:style-name="P44"><text:span text:style-name="T45">BENDROSIOS NUOSTATOS</text:span></text:p>
        <text:p text:style-name="P46"/>
        <text:p text:style-name="P47"><text:span text:style-name="T48">PIRMASIS</text:span><text:span text:style-name="T49"><text:s/>SKIRSNIS</text:span></text:p>
        <text:p text:style-name="P50"><text:span text:style-name="T51">ĮSTATYMO<text:s/></text:span><text:span text:style-name="T52">TAIKYMO SRITIS, PAGRINDINĖS SĄVOKOS, KLASIFIKACIJA</text:span></text:p>
        <text:p text:style-name="P53"/>
        <text:p text:style-name="P54"><text:span text:style-name="T55">1</text:span><text:span text:style-name="T56"><text:s/>straipsnis.<text:s/></text:span><text:span text:style-name="T57">Įstatymo taikymo sritis<text:s/></text:span></text:p>
        <text:p text:style-name="P58"><text:span text:style-name="T59">1</text:span><text:span text:style-name="T60">. Šio įstatymo tikslas – užtikrinti vandentvarkos, energetikos, transporto ar pašto paslaugų srities perkančiųjų subjektų atliekamų pirkimų ir projekto konkursų efektyvumą ir skaidrumą.<text:s/></text:span></text:p>
        <text:p text:style-name="P61"><text:span text:style-name="T62">2</text:span><text:span text:style-name="T63">. Šis įstatymas reglamentuoja pirkimų valdymo, atlikimo tvarką,<text:s/></text:span><text:span text:style-name="T64">įskaitant pirkimo–pardavimo sutarčių vykdymą ir ginčų sprendimo tvarką, nustato šių pirkimų subjektų teises, pareigas ir atsakomybę.</text:span></text:p>
        <text:p text:style-name="P65"><text:span text:style-name="T66">3</text:span><text:span text:style-name="T67">. Šio įstatymo nuostatomis įgyvendinami šio įstatymo 8 priede nurodyti Europos Sąjungos teisės aktai.</text:span></text:p>
        <text:p text:style-name="P68"><text:span text:style-name="T69">4</text:span><text:span text:style-name="T70">. Atliekant</text:span><text:span text:style-name="T71"><text:s/>šio įstatymo reglamentuojamus pirkimus, laikomasi Sutarties dėl Europos Sąjungos veikimo 346 straipsnio nuostatų.</text:span></text:p>
        <text:p text:style-name="P72"/>
        <text:p text:style-name="P73"><text:span text:style-name="T74">2</text:span><text:span text:style-name="T75"><text:s/>straipsnis.<text:s/></text:span><text:span text:style-name="T76">Pagrindinės šio įstatymo sąvokos<text:s/></text:span></text:p>
        <text:p text:style-name="P77"><text:span text:style-name="T78">1</text:span><text:span text:style-name="T79">.<text:s/></text:span><text:span text:style-name="T80">Centralizuotų pirkimų veikla</text:span><text:span text:style-name="T81"><text:s/>– nuolat vykdoma viena iš šių veiklų:</text:span></text:p>
        <text:p text:style-name="P82"><text:span text:style-name="T83">1</text:span><text:span text:style-name="T84">) prekių<text:s/></text:span><text:span text:style-name="T85">ir (arba) paslaugų, skirtų perkantiesiems subjektams, įsigijimas;</text:span></text:p>
        <text:p text:style-name="P86"><text:span text:style-name="T87">2</text:span><text:span text:style-name="T88">) perkantiesiems subjektams skirtų prekių, paslaugų ar darbų pirkimo procedūrų atlikimas arba preliminariųjų pirkimo–pardavimo sutarčių sudarymas.<text:s/></text:span></text:p>
        <text:p text:style-name="P89"><text:span text:style-name="T90">2</text:span><text:span text:style-name="T91">.<text:s/></text:span><text:span text:style-name="T92">Centrinė perkančioji organiz</text:span><text:span text:style-name="T93">acija</text:span><text:span text:style-name="T94"><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95"><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96"><text:span text:style-name="T97">3</text:span><text:span text:style-name="T98">.<text:s/></text:span><text:span text:style-name="T99">Darbų pirkimo–pardavimo sutartis</text:span><text:span text:style-name="T100"><text:s/>(toliau – darbų pirkimo sutartis) – pirkimo–pardavimo sutartis, kurios dalykas yra:</text:span></text:p>
        <text:p text:style-name="P101"><text:span text:style-name="T102">1</text:span><text:span text:style-name="T103">) darbai, susiję su šio įstatymo 1 priede išvardytomis veiklos rūšimis, arba šie darbai ir jų projektavimo paslaugos;<text:s/></text:span></text:p>
        <text:p text:style-name="P104"><text:span text:style-name="T105">2</text:span><text:span text:style-name="T106">) sta</text:span><text:span text:style-name="T107">tinio (kuris yra statybos ir (arba) inžinerinės veiklos, kaip visumos, rezultatas ir kuris gali savarankiškai atlikti ūkinę ar techninę funkciją) statybos darbai arba šie darbai ir statinio projektavimo paslaugos;<text:s/></text:span></text:p>
        <text:p text:style-name="P108"><text:span text:style-name="T109">3</text:span><text:span text:style-name="T110">)<text:s/></text:span><text:span text:style-name="T111">statinio statymas</text:span><text:span text:style-name="T112"><text:s/></text:span><text:span text:style-name="T113">bet kokiomis pri</text:span><text:span text:style-name="T114">emonėmis pagal perkančiojo subjekto, darančio lemiamą įtaką darbo pobūdžiui arba projektui, nustatytus reikalavimus.</text:span></text:p>
        <text:p text:style-name="P115"><text:span text:style-name="T116">4</text:span><text:span text:style-name="T117">.<text:s/></text:span><text:span text:style-name="T118">Konfidencialumo pasižadėjimas</text:span><text:span text:style-name="T119"><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20"><text:s/>ir (arba) perkančiojo subjekto interesus.<text:s/></text:span></text:p>
        <text:h text:style-name="P121" text:outline-level="3"><text:span text:style-name="T122">5</text:span><text:span text:style-name="T123">.<text:s/></text:span><text:span text:style-name="T124">Nepriekaištingos reputacijos asmuo</text:span><text:span text:style-name="T125"><text:s/>– asmuo:</text:span><text:span text:style-name="T126"><text:s/></text:span></text:h>
        <text:h text:style-name="P127" text:outline-level="4"><text:span text:style-name="T128">1</text:span><text:span text:style-name="T129">) kuris atitinka<text:s/></text:span><text:span text:style-name="T130">Lietuvos Respublikos valstybės tarnybos įstatyme nustatytus nepriekaištingos reputacijos kriterijus, keliamus asmeniui, einančiam valstybės<text:s/></text:span><text:span text:style-name="T131">tarnautojo pareigas;</text:span><text:span text:style-name="T132"><text:s/></text:span></text:h>
        <text:h text:style-name="P133" text:outline-level="4"><text:span text:style-name="T134">2</text:span><text:span text:style-name="T135">)<text:s/></text:span><text:span text:style-name="T136">kuriam nėra paskirta administracinė nuobauda (išskyrus įspėjimą) už šio įstatymo, Viešųjų pirkimų įstatymo, Lietuvos Respublikos viešųjų pirkimų, atliekamų gynybos ir saugumo srityje, įstatymo, taip pat šių įstatymų įgyvendinam</text:span><text:span text:style-name="T137">ųjų teisės aktų pažeidimą arba dėl kurio sprendimas dėl tokios administracinės nuobaudos paskyrimo įsiteisėjo ar asmuo įvykdė administracinį nurodymą anksčiau kaip prieš vienus metus;<text:s/></text:span></text:h>
        <text:h text:style-name="P138" text:outline-level="4"><text:span text:style-name="T139">3</text:span><text:span text:style-name="T140">) kuris nėra pripažintas pažeidęs Lietuvos Respublikos viešųjų ir<text:s/></text:span><text:span text:style-name="T141">privačių interesų derinimo valstybinėje tarnyboje įstatymą arba dėl kurio sprendimas pripažinti pažeidusiu šį įstatymą priimtas anksčiau kaip prieš vienus metus.<text:s/></text:span></text:h>
        <text:p text:style-name="P142"><text:span text:style-name="T143">6</text:span><text:span text:style-name="T144">.<text:s/></text:span><text:span text:style-name="T145">Nepriimtinas</text:span><text:span text:style-name="T146"><text:s/></text:span><text:span text:style-name="T147">pirkimo</text:span><text:span text:style-name="T148"><text:s/></text:span><text:span text:style-name="T149">pasiūlymas</text:span><text:span text:style-name="T150"><text:s/>– pasiūlymas, atitinkantis vieną ar kelis šių požymi</text:span><text:span text:style-name="T151">ų:</text:span><text:span text:style-name="T152"><text:s/></text:span></text:p>
        <text:p text:style-name="P153"><text:span text:style-name="T154">1</text:span><text:span text:style-name="T155">) jis neatitinka perkančiojo subjekto pirkimo dokumentuose nustatytų reikalavimų, įskaitant reikalavimus dėl tiekėjo pašalinimo pagrindų, kvalifikacijos, kokybės vadybos sistemos ir (arba) aplinkos apsaugos vadybos sistemos standartų;</text:span></text:p>
        <text:p text:style-name="P156"><text:span text:style-name="T157">2</text:span><text:span text:style-name="T158">) jame pa</text:span><text:span text:style-name="T159">siūlyta kaina viršija pirkimui skirtas lėšas, perkančiojo subjekto nustatytas prieš pradedant pirkimo procedūrą;</text:span></text:p>
        <text:p text:style-name="P160"><text:span text:style-name="T161">3</text:span><text:span text:style-name="T162">) jis gautas pavėluotai;<text:s/></text:span></text:p>
        <text:p text:style-name="P163"><text:span text:style-name="T164">4</text:span><text:span text:style-name="T165">) dėl jo perkantysis subjektas turi įrodymų apie neleistino susitarimo ar korupcijos atvejus;</text:span></text:p>
        <text:p text:style-name="P166"><text:span text:style-name="T167">5</text:span><text:span text:style-name="T168">) jame<text:s/></text:span><text:span text:style-name="T169">pasiūlyta tiekėjo nepagrįsta ar netinkamai pagrįsta neįprastai maža kaina.</text:span><text:span text:style-name="T170"><text:s/></text:span></text:p>
        <text:p text:style-name="P171"><text:span text:style-name="T172">7</text:span><text:span text:style-name="T173">.<text:s/></text:span><text:span text:style-name="T174">Nešališkumo deklaracija</text:span><text:span text:style-name="T175"><text:s/>– pirkimo komisijos nario ar eksperto arba kito asmens pareiškimas raštu, kad jis nešališkas tiekėjams.</text:span></text:p>
        <text:p text:style-name="P176"><text:span text:style-name="T177">8</text:span><text:span text:style-name="T178">.<text:s/></text:span><text:span text:style-name="T179">Netinkama pirkimo paraiška</text:span><text:span text:style-name="T18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81">aplinkos apsaugos vadybos sistemos standartų.<text:s/></text:span></text:p>
        <text:p text:style-name="P182"><text:span text:style-name="T183">9</text:span><text:span text:style-name="T184">.<text:s/></text:span><text:span text:style-name="T185">Netinkamas pirkimo pasiūlymas</text:span><text:span text:style-name="T186"><text:s/>– pirkimo pasiūlymas, kuris neatitinka pirkimo objekto ir be esminių pakeitimų negalėtų patenkinti pirkimo dokumentuose nustatytų pirkimo objektui keliamų perkančiojo subje</text:span><text:span text:style-name="T187">kto poreikių ir reikalavimų.<text:s/></text:span></text:p>
        <text:p text:style-name="P188"><text:span text:style-name="T189">10</text:span><text:span text:style-name="T190">.<text:s/></text:span><text:span text:style-name="T191">Pagalbinė pirkimų veikla</text:span><text:span text:style-name="T192"><text:s/>– pagalbos atliekant pirkimus teikimas, įskaitant šią ir kitą veiklą:<text:s/></text:span></text:p>
        <text:p text:style-name="P193"><text:span text:style-name="T194">1</text:span><text:span text:style-name="T195">) techninės infrastruktūros, kuria naudodamasis perkantysis subjektas gali atlikti prekių, paslaugų ar darbų pirkimų pr</text:span><text:span text:style-name="T196">ocedūras arba sudaryti preliminariąsias pirkimo–pardavimo sutartis, suteikimą;</text:span></text:p>
        <text:p text:style-name="P197"><text:span text:style-name="T198">2</text:span><text:span text:style-name="T199">) konsultavimą dėl pirkimų procedūrų atlikimo ar dokumentų rengimo;</text:span></text:p>
        <text:p text:style-name="P200"><text:span text:style-name="T201">3</text:span><text:span text:style-name="T202">) parengimą atlikti pirkimus ir pirkimų procedūrų organizavimą.</text:span></text:p>
        <text:p text:style-name="P203"><text:span text:style-name="T204">11</text:span><text:span text:style-name="T205">.<text:s/></text:span><text:span text:style-name="T206">Pagalbinės pirkimų veiklo</text:span><text:span text:style-name="T207">s paslaugų teikėjas</text:span><text:span text:style-name="T208"><text:s/>– tiekėjas, rinkoje siūlantis pagalbinės pirkimų veiklos paslaugas.</text:span></text:p>
        <text:p text:style-name="P209"><text:span text:style-name="T210">12</text:span><text:span text:style-name="T211">.<text:s/></text:span><text:span text:style-name="T212">Paslaugų pirkimo–pardavimo sutartis</text:span><text:span text:style-name="T213"><text:s/>(toliau – paslaugų pirkimo sutartis) – pirkimo–pardavimo sutartis, kurios dalykas yra paslaugų, išskyrus nurodytas šio strai</text:span><text:span text:style-name="T214">psnio 22 dalyje, teikimas.</text:span></text:p>
        <text:p text:style-name="P215"><text:span text:style-name="T216">13</text:span><text:span text:style-name="T217">.<text:s/></text:span><text:span text:style-name="T218">Pirkimas</text:span><text:span text:style-name="T219"><text:s/>– vieno ar daugiau perkančiųjų subjektų atliekamas prekių, paslaugų ar darbų įsigijimas su pasirinktu (pasirinktais) tiekėju (tiekėjais) sudarant pirkimo–pardavimo sutartį (sutartis), kai šios prekės, paslaugos a</text:span><text:span text:style-name="T220">r darbai yra skirti šio įstatymo 5–11 straipsniuose nurodytai veiklai vykdyti.<text:s/></text:span></text:p>
        <text:p text:style-name="P221"><text:span text:style-name="T222">14</text:span><text:span text:style-name="T223">.<text:s/></text:span><text:span text:style-name="T224">Pirkimo dalyvis</text:span><text:span text:style-name="T225"><text:s/>(toliau – dalyvis) – pirkimui pasiūlymą pateikęs tiekėjas.</text:span></text:p>
        <text:p text:style-name="P226"><text:span text:style-name="T227">15</text:span><text:span text:style-name="T228">.<text:s/></text:span><text:span text:style-name="T229">Pirkimo dokumentai</text:span><text:span text:style-name="T230"><text:s/>– perkančiojo subjekto pateikiami arba nurodomi dokumentai, kuriuo</text:span><text:span text:style-name="T231">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32">ašomasis dokumentas, pirkimo–pardavimo sutarties projektas, pirkimo kandidatų ir dalyvių dokumentų teikimo tvarka, informacija apie pirkimui taikomus reikalavimus ir (arba) kiti dokumentai, jų paaiškinimai (patikslinimai).</text:span></text:p>
        <text:p text:style-name="P233"><text:span text:style-name="T234">15</text:span><text:span text:style-name="T235">1</text:span><text:span text:style-name="T236">.</text:span><text:span text:style-name="T237"><text:s/>Pirkimo iniciatorius<text:s/></text:span><text:span text:style-name="T238">(to</text:span><text:span text:style-name="T239">liau – iniciatorius)</text:span><text:span text:style-name="T240"><text:s/></text:span><text:span text:style-name="T241">–</text:span><text:span text:style-name="T242"><text:s/></text:span><text:span text:style-name="T243">perkančiojo subjekto darbuotojas, kuris nurodo poreikį pirkimo būdu įsigyti reikalingų prekių, paslaugų arba darbų ir (ar) parengia jų techninę specifikaciją ir (ar) jos projektą.</text:span><text:s/></text:p>
        <text:p text:style-name="P244">Papildyta straipsnio dalimi:</text:p>
        <text:p text:style-name="P245"><text:span text:style-name="T246">Nr.<text:s/></text:span><text:a xlink:href="https://www.e-tar.lt/portal/legalAct.html?documentId=1f9545808b7d11e9ae2e9d61b1f977b3" office:target-frame-name="_top" xlink:show="replace"><text:span text:style-name="T247">XIII-2159</text:span></text:a><text:span text:style-name="T248">, 2019-05-30, paskelbta TAR 2019-06-10, i. k. 2019-09412</text:span></text:p>
        <text:p text:style-name="Normal"/>
        <text:p text:style-name="P249"><text:span text:style-name="T250">16</text:span><text:span text:style-name="T251">.<text:s/></text:span><text:span text:style-name="T252">Pirkimo kandidatas</text:span><text:span text:style-name="T253"><text:s/>(toliau – kandidatas) – tiekėjas, raštu išreiškęs siekį būti pakvi</text:span><text:span text:style-name="T254">estas arba jau pakviestas dalyvauti dialoge, kai pirkimas atliekamas konkurencinio dialogo būdu, ar pateikti pasiūlymo, kai pirkimas atliekamas riboto konkurso, skelbiamų derybų,</text:span><text:span text:style-name="T255"><text:s/></text:span><text:span text:style-name="T256">neskelbiamų derybų arba inovacijų partnerystės būdu.</text:span></text:p>
        <text:p text:style-name="P257"><text:span text:style-name="T258">17</text:span><text:span text:style-name="T259">.<text:s/></text:span><text:span text:style-name="T260">Pirkimo paraiška</text:span><text:span text:style-name="T261"><text:s/>(toliau – paraiška) – t</text:span><text:span text:style-name="T262">iekėjo raštu pateikiamų dokumentų ir duomenų visuma, kuria reiškiamas pageidavimas<text:s/></text:span><text:span text:style-name="T263">dalyvauti šiais būdais atliekamame pirkime:<text:s/></text:span><text:span text:style-name="T264">riboto konkurso, skelbiamų derybų, konkurencinio dialogo arba inovacijų partnerystės</text:span><text:span text:style-name="T265">.</text:span><text:span text:style-name="T266"><text:s/></text:span></text:p>
        <text:p text:style-name="P267"><text:span text:style-name="T268">18</text:span><text:span text:style-name="T269">.<text:s/></text:span><text:span text:style-name="T270">Pirkimo pa</text:span><text:span text:style-name="T271">siūlymas</text:span><text:span text:style-name="T272"><text:s/>(toliau – pasiūlymas) – tiekėjo raštu pateikiamų dokumentų ir duomenų visuma ar žodžiu pateiktas siūlymas tiekti prekes, teikti paslaugas ar atlikti darbus pagal perkančiojo subjekto pirkimo dokumentuose nustatytas sąlygas.</text:span></text:p>
        <text:p text:style-name="P273"><text:span text:style-name="T274">19</text:span><text:span text:style-name="T275">.<text:s/></text:span><text:span text:style-name="T276">Pirkimo–pardavi</text:span><text:span text:style-name="T277">mo sutartis</text:span><text:span text:style-name="T278"><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79">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80">š trečiųjų asmenų ir panašiai.</text:span></text:p>
        <text:p text:style-name="P281"><text:span text:style-name="T282">20</text:span><text:span text:style-name="T283">.<text:s/></text:span><text:span text:style-name="T284">Pirkimo–pardavimo sutarties arba preliminariosios pirkimo–pardavimo sutarties sudarymo atidėjimo terminas</text:span><text:span text:style-name="T285"><text:s/></text:span><text:span text:style-name="T286">(toliau –</text:span><text:span text:style-name="T287"><text:s/>atidėjimo terminas</text:span><text:span text:style-name="T288">)</text:span><text:span text:style-name="T289"><text:s/></text:span><text:span text:style-name="T290">– pagal šio įstatymo reikalavimus nustatytas laikotarpis, kuris prasideda nuo<text:s/></text:span><text:span text:style-name="T291">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92"><text:s/>sutartis.</text:span></text:p>
        <text:p text:style-name="P293"><text:span text:style-name="T294">21</text:span><text:span text:style-name="T295">.<text:s/></text:span><text:span text:style-name="T296">Pirkimo subtiekimo sutartis</text:span><text:span text:style-name="T297"><text:s/>(toliau – subtiekimo sutartis) – laimėjusio dalyvio ir vieno arba kelių ūkio subjektų (toliau – subtiekėjai)<text:s/></text:span><text:span text:style-name="T298">arba subtiekėjo ir vieno arba kelių ūkio subjektų (toliau kartu – subtiekėjai)</text:span><text:span text:style-name="T299"><text:s/>raštu ar žodžiu sudar</text:span><text:span text:style-name="T300">oma sutartis dėl ekonominės naudos tiekti prekes, teikti paslaugas ar atlikti darbus, nurodytus perkančiojo subjekto su laimėjusiu dalyviu sudarytoje pirkimo sutartyje.<text:s/></text:span></text:p>
        <text:p text:style-name="P301"><text:span text:style-name="T302">22</text:span><text:span text:style-name="T303">.<text:s/></text:span><text:span text:style-name="T304">Prekių pirkimo–pardavimo sutartis</text:span><text:span text:style-name="T305"><text:s/>(toliau – prekių pirkimo sutartis) – pirkimo</text:span><text:span text:style-name="T306"><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307">u šios paslaugos tik papildo prekių tiekimą.</text:span></text:p>
        <text:p text:style-name="P308"><text:span text:style-name="T309">23</text:span><text:span text:style-name="T310">.<text:s/></text:span><text:span text:style-name="T311">Preliminarioji pirkimo–pardavimo sutartis</text:span><text:span text:style-name="T312"><text:s/>(toliau – preliminarioji sutartis) – vieno ar kelių perkančiųjų subjektų ir vieno ar kelių tiekėjų sudaryta sutartis, kurios tikslas – nustatyti sąlygas, įskaita</text:span><text:span text:style-name="T313">nt kainą ir, kur to reikia, numatomą kiekį, taikomas pirkimo sutartims, kurios bus sudarytos per tam tikrą nurodytą laikotarpį.<text:s/></text:span></text:p>
        <text:p text:style-name="P314"><text:span text:style-name="T315">24</text:span><text:span text:style-name="T316">.<text:s/></text:span><text:span text:style-name="T317">Projekto konkursas</text:span><text:span text:style-name="T318"><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9">ms gali būti skiriami prizai ar piniginės išmokos.<text:s/></text:span></text:p>
        <text:p text:style-name="P320"><text:span text:style-name="T321">25</text:span><text:span text:style-name="T322">.<text:s/></text:span><text:span text:style-name="T323">Suinteresuotas pirkimo dalyvis</text:span><text:span text:style-name="T324"><text:s/>(toliau – suinteresuotas dalyvis) – dalyvis, išskyrus dalyvį, kuris galutinai pašalintas iš pirkimo procedūros, tai yra jam pranešta apie pasiūlymo atmetimą, ir kuri</text:span><text:span text:style-name="T325">o pašalinimas dėl pasibaigusio apskundimo termino negali būti ginčijamas arba dėl kurio pašalinimo pagrįstumo yra įsiteisėjęs teismo sprendimas.<text:s/></text:span></text:p>
        <text:p text:style-name="P326"><text:span text:style-name="T327">26</text:span><text:span text:style-name="T328">.<text:s/></text:span><text:span text:style-name="T329">Suinteresuotas pirkimo kandidatas</text:span><text:span text:style-name="T330"><text:s/>(toliau – suinteresuotas kandidatas) – kandidatas, kuriam perkantysi</text:span><text:span text:style-name="T331">s subjektas nepranešė apie jo paraiškos atmetimą iki pranešimo apie sprendimą nustatyti laimėjusį pasiūlymą išsiuntimo dienos suinteresuotiems dalyviams.<text:s/></text:span></text:p>
        <text:p text:style-name="P332"><text:span text:style-name="T333">27</text:span><text:span text:style-name="T334">.<text:s/></text:span><text:span text:style-name="T335">Techninė specifikacija</text:span><text:span text:style-name="T336">:</text:span><text:span text:style-name="T337"><text:s/></text:span></text:p>
        <text:p text:style-name="P338"><text:span text:style-name="T339">1</text:span><text:span text:style-name="T340">) perkant darbus – pirkimo dokumentuose pateikiama medžiagų, prod</text:span><text:span text:style-name="T341">uktų, jų tiekimo procesui keliamų techninių reikalavimų visuma, apimanti duomenis, pagal kuriuos galima nustatyti, ar medžiagos, produktai arba jų tiekimo procesas atitinka perkančiojo subjekto reikmes. Šie duomenys apima poveikio aplinkai ir klimatui rodi</text:span><text:span text:style-name="T342">klius, tinkamumo visiems naudotojams reikalavimus (taip pat galimybę naudotis neįgaliesiems) ir jų atitikties įvertinimą, eksploatacines ypatybes, saugos reikalavimus arba duomenis, apimančius kokybės užtikrinimo tvarką, terminiją, simbolius, bandymus ir b</text:span><text:span text:style-name="T343">andymų metodus, pakavimą, žymėjimą ir ženklinimą, vartojimo (naudojimo) instrukcijas, gamybos procesus ir metodus bet kuriuo darbų gyvavimo ciklo etapu. Duomenys taip pat apima nurodymus dėl projektavimo ir savikainos apskaičiavimo, patikrinimo, kontrolės<text:s/></text:span><text:span text:style-name="T344">ir darbų bei statybos metodų ar technologijos priėmimo sąlygas, taip pat visas kitas technines sąlygas, kurias perkantysis subjektas gali nustatyti pagal bendruosius ar specialiuosius reglamentus, susijusius su baigtais darbais ir medžiagomis ar jų sudedam</text:span><text:span text:style-name="T345">osiomis dalimis;<text:s/></text:span></text:p>
        <text:p text:style-name="P346"><text:span text:style-name="T347">2</text:span><text:span text:style-name="T348">) perkant prekes ar paslaugas – pirkimo dokumentuose nustatyti produktui ar paslaugai apibūdinti reikalingi duomenys: kokybės lygis, poveikio aplinkai ir klimatui rodikliai, tinkamumo visiems naudotojams reikalavimai (taip pat galimy</text:span><text:span text:style-name="T349">bės naudotis neįgaliesiems) ir jų atitikties įvertinimas, eksploatacinės ypatybės, produkto vartojimas (naudojimas), saugumo reikalavimai arba duomenys, apimantys produkto reikalavimus: pavadinimas, kuriuo produktas parduodamas, terminija, simboliai, bandy</text:span><text:span text:style-name="T350">mai ir bandymų metodai, pakavimas, žymėjimas ir ženklinimas, vartojimo (naudojimo) instrukcijos, gamybos procesai ir metodai bet kuriuo prekės ar paslaugos gyvavimo ciklo etapu, taip pat atitikties įvertinimo tvarka.</text:span></text:p>
        <text:p text:style-name="P351"><text:span text:style-name="T352">28</text:span><text:span text:style-name="T353">. Kitos šiame įstatyme vartojam</text:span><text:span text:style-name="T354">os sąvokos suprantamos taip, kaip jos apibrėžtos Viešųjų pirkimų įstatyme, Lietuvos Respublikos visuomenės informavimo įstatyme, Lietuvos Respublikos finansinių priemonių rinkų įstatyme, Lietuvos Respublikos elektroninių ryšių įstatyme, Lietuvos Respubliko</text:span><text:span text:style-name="T355">s pašto įstatyme, Lietuvos Respublikos šilumos ūkio įstatyme, Lietuvos Respublikos elektros energetikos įstatyme, Lietuvos Respublikos gamtinių dujų įstatyme, Lietuvos Respublikos geriamojo vandens tiekimo ir nuotekų tvarkymo įstatyme, Lietuvos Respublikos</text:span><text:span text:style-name="T356"><text:s/>valstybės informacinių išteklių valdymo įstatyme,<text:s/></text:span><text:span text:style-name="T357">Lietuvos Respublikos viešojo administravimo įstatyme</text:span><text:span text:style-name="T358">.</text:span></text:p>
        <text:p text:style-name="P359"/>
        <text:p text:style-name="P360"><text:span text:style-name="T361">3</text:span><text:span text:style-name="T362"><text:s/>straipsnis.<text:s/></text:span><text:span text:style-name="T363">Klasifikacija</text:span></text:p>
        <text:p text:style-name="P364"><text:span text:style-name="T365">1</text:span><text:span text:style-name="T366">. Pirkimuose taikoma klasifikacijos sistema pagal Bendrąjį viešųjų pirkimų žodyną (toliau – BVPŽ), nustatytą Reglamentu (EB) Nr. 2195/2002.<text:s/></text:span></text:p>
        <text:p text:style-name="P367"><text:span text:style-name="T368">2</text:span><text:span text:style-name="T369">.<text:s/></text:span><text:span text:style-name="T370">Jeigu apibrėžtys BVPŽ ir Europos Bendrijos statistiniame ekonominės veiklos rūšių klasifikatoriuje (toliau –</text:span><text:span text:style-name="T371"><text:s/>NACE),<text:s/></text:span><text:span text:style-name="T372">nustatytame</text:span><text:span text:style-name="T373"><text:s/></text:span><text:span text:style-name="T374">1990 m. spalio 9 d. Tarybos reglamentu (EEB) Nr. 3037/90 dėl statistinio Europos Bendrijos ekonominės veiklos rūšių klasifikatoriaus (OL 1990 L 293, p. 1),<text:s/></text:span><text:span text:style-name="T375">skiriasi, taikoma BVPŽ nomenklatūra.</text:span></text:p>
        <text:p text:style-name="P376"/>
        <text:p text:style-name="P377"><text:span text:style-name="T378">4</text:span><text:span text:style-name="T379"><text:s/>straipsnis.<text:s/></text:span><text:span text:style-name="T380">Perkantysis subjektas</text:span><text:span text:style-name="T381"><text:s/></text:span></text:p>
        <text:p text:style-name="P382"><text:span text:style-name="T383">1</text:span><text:span text:style-name="T384">. Pagal šį įstatymą perkančiuoju subjektu laikomas subjektas, vykdantis bent vienos rūšies iš šio įstatymo 5–11 straipsniuose nurodytų rūšių veiklą, jeigu jis:</text:span></text:p>
        <text:p text:style-name="P385"><text:span text:style-name="T386">1</text:span><text:span text:style-name="T387">) yra perkančioji organizacija pagal Viešųjų pirkimų įstatymo 2 straipsnio 25 dalį;</text:span></text:p>
        <text:p text:style-name="P388"><text:span text:style-name="T389">2</text:span><text:span text:style-name="T390">)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91">kai ji įmonėje tiesiogiai ar netiesiogiai:<text:s/></text:span></text:p>
        <text:p text:style-name="P392"><text:span text:style-name="T393">a</text:span><text:span text:style-name="T394">) valdo daugiau kaip pusę įmonės įstatinio kapitalo;<text:s/></text:span></text:p>
        <text:p text:style-name="P395"><text:span text:style-name="T396">b</text:span><text:span text:style-name="T397">) kontroliuoja daugiau kaip pusę balsų, kuriuos suteikia įmonės išleistos akcijos;</text:span></text:p>
        <text:p text:style-name="P398"><text:span text:style-name="T399">c</text:span><text:span text:style-name="T400">) turi teisę skirti daugiau kaip pusę įmonės valdymo ar prieži</text:span><text:span text:style-name="T401">ūros organų narių,</text:span><text:span text:style-name="T402"><text:s/></text:span><text:span text:style-name="T403">administracijos pareigūnų;<text:s/></text:span></text:p>
        <text:p text:style-name="P404"><text:span text:style-name="T405">3</text:span><text:span text:style-name="T406">) nėra nei perkančioji organizacija, nei šios dalies 2 punkte nurodyta įmonė, tačiau kompetentinga institucija jam suteikė specialiąsias arba išimtines teises vykdyti šią veiklą, kaip nustatyta šio stra</text:span><text:span text:style-name="T407">ipsnio 2 dalyje.<text:s/></text:span></text:p>
        <text:p text:style-name="P408"><text:span text:style-name="T409">2</text:span><text:span text:style-name="T410">. Specialiosios arba išimtinės teisės – tai teisės, kurias suteikė kompetentinga institucija vienai ar kelioms įmonėms pagal įstatymus ir jų įgyvendinamuosius teisės aktus, reguliuojančius teisės verstis šio įstatymo 5–11 straipsni</text:span><text:span text:style-name="T411">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12"><text:span text:style-name="T413">1</text:span><text:span text:style-name="T414">)<text:s/></text:span><text:span text:style-name="T415">skelbiamą pirkimo procedūrą, atliekamą pagal Viešųjų pirkimų įstatymą, Viešųjų pirkimų, atliekamų gynybos ir saugumo srityje, įstatymą, Lietuvos Respublikos koncesijų įstatymą arba šį įstatymą;</text:span></text:p>
        <text:p text:style-name="P416"><text:span text:style-name="T417">2</text:span><text:span text:style-name="T418">) procedūrą, atliekamą pagal šio įstatymo 2 priede nurody</text:span><text:span text:style-name="T419">tus teisės aktus, užtikrinant objektyviais kriterijais pagrįstą ir skaidrų atitinkamų įgaliojimų suteikimą.</text:span></text:p>
        <text:p text:style-name="P420"/>
        <text:p text:style-name="P421"><text:span text:style-name="T422">ANTRASIS</text:span><text:span text:style-name="T423"><text:s/>SKIRSNIS</text:span></text:p>
        <text:p text:style-name="P424"><text:span text:style-name="T425">PERKANČIŲJŲ SUBJEKTŲ VEIKLOS RŪŠYS</text:span></text:p>
        <text:p text:style-name="P426"/>
        <text:p text:style-name="P427"><text:span text:style-name="T428">5</text:span><text:span text:style-name="T429"><text:s/>straipsnis.<text:s/></text:span><text:span text:style-name="T430">Dujų ir šilumos ūkis<text:s/></text:span></text:p>
        <text:p text:style-name="P431"><text:span text:style-name="T432">1</text:span><text:span text:style-name="T433">. Dujų ir šilumos ūkio srityse šis įstatymas taikomas perkančiojo subjekto pirkimams, skirtiems šioms veiklos rūšims:<text:s/></text:span></text:p>
        <text:p text:style-name="P434"><text:span text:style-name="T435">1</text:span><text:span text:style-name="T436">)<text:s/></text:span><text:span text:style-name="T437">įrenginių, skirtų teikti vartotojams dujų, šilumos ir (arba) karšto vandens gavybos, gamybos, perdavimo, skirstymo ir (arba) tiekimo</text:span><text:span text:style-name="T438"><text:s/>paslaugas, statyba, įrengimas ir (arba) eksploatavimas;</text:span></text:p>
        <text:p text:style-name="P439"><text:span text:style-name="T440">2</text:span><text:span text:style-name="T441">)<text:s/></text:span><text:span text:style-name="T442">dujų, šilumos ir (arba) karšto vandens</text:span><text:span text:style-name="T443"><text:s/>gavyba, gamyba ir (arba) tiekimas (įskaitant didmeninę ir mažmeninę prekybą jais).</text:span></text:p>
        <text:p text:style-name="P444"><text:span text:style-name="T445">2</text:span><text:span text:style-name="T446">. Perkančiojo subjekto, kuris nėra perkančioji organizacija, ve</text:span><text:span text:style-name="T447">ikla nelaikoma šio straipsnio 1 dalyje nurodyta veikla dujų ir šilumos ūkio srityse, jeigu tenkinamos šios abi sąlygos kartu:</text:span></text:p>
        <text:p text:style-name="P448"><text:span text:style-name="T449">1</text:span><text:span text:style-name="T450">) dujos, šiluma ir (arba) karštas vanduo gaminami kitoms veikloms, negu nurodytos šio straipsnio 1 dalyje ar šio įstatymo 6, 7<text:s/></text:span><text:span text:style-name="T451">ir 8 straipsniuose;<text:s/></text:span></text:p>
        <text:p text:style-name="P452"><text:span text:style-name="T453">2</text:span><text:span text:style-name="T454">) dujos, šiluma ir (arba) karštas vanduo<text:s/></text:span><text:span text:style-name="T455">išgaunami, gaminami ir (arba) tiekiami, įskaitant didmeninę ir mažmeninę prekybą jais,</text:span><text:span text:style-name="T456"><text:s/>tik siekiant ekonomiškumo, o jų kiekiai neviršija 20 procentų įmonės vidutinių pardavimo pajamų per 3<text:s/></text:span><text:span text:style-name="T457">metus, įskaitant 2 paskutinius ir einamuosius finansinius metus.</text:span></text:p>
        <text:p text:style-name="P458"/>
        <text:p text:style-name="P459"><text:span text:style-name="T460">6</text:span><text:span text:style-name="T461"><text:s/>straipsnis.<text:s/></text:span><text:span text:style-name="T462">Elektros energetika<text:s/></text:span></text:p>
        <text:p text:style-name="P463"><text:span text:style-name="T464">1</text:span><text:span text:style-name="T465">. Elektros energetikos sektoriuje šis įstatymas taikomas perkančiojo subjekto pirkimams, skirtiems šioms veiklos rūšims:<text:s/></text:span></text:p>
        <text:p text:style-name="P466"><text:span text:style-name="T467">1</text:span><text:span text:style-name="T468">) elektros įrenginių, skirtų<text:s/></text:span><text:span text:style-name="T469">elektros energijai gaminti, perduoti ar skirstyti vartotojams, statyba, įrengimas ir (arba) eksploatavimas</text:span><text:span text:style-name="T470">;</text:span></text:p>
        <text:p text:style-name="P471"><text:span text:style-name="T472">2</text:span><text:span text:style-name="T473">) elektros energijos<text:s/></text:span><text:span text:style-name="T474">gamyba ir tiekimas, kuris apima didmeninę ir mažmeninę prekybą elektros energija</text:span><text:span text:style-name="T475">.</text:span></text:p>
        <text:p text:style-name="P476"><text:span text:style-name="T477">2</text:span><text:span text:style-name="T478">. Pe</text:span><text:span text:style-name="T479">rkančiojo subjekto, kuris nėra perkančioji organizacija, veikla nelaikoma šio straipsnio 1 dalyje nurodyta veikla elektros energetikos sektoriuje, jeigu tenkinamos šios abi sąlygos kartu:<text:s/></text:span></text:p>
        <text:p text:style-name="P480"><text:span text:style-name="T481">1</text:span><text:span text:style-name="T482">) elektros energija gaminama kitoms veiklos rūšims, negu nurodyt</text:span><text:span text:style-name="T483">a šio straipsnio 1 dalyje ar šio įstatymo 5, 7 ir 8 straipsniuose;<text:s/></text:span></text:p>
        <text:p text:style-name="P484"><text:span text:style-name="T485">2</text:span><text:span text:style-name="T486">) elektros energijos</text:span><text:span text:style-name="T487"><text:s/>gamybos ir tiekimo, kuris apima didmeninę ir mažmeninę prekybą elektros energija,</text:span><text:span text:style-name="T488"><text:s/>kiekiai priklauso tik nuo elektros suvartojimo savo reikmėms ar ūkio poreikiams<text:s/></text:span><text:span text:style-name="T489">ir neviršija 30 procentų įmonės pagaminto vidutinio elektros energijos kiekio per 3 metus, įskaitant 2 paskutinius ir einamuosius finansinius metus.</text:span></text:p>
        <text:p text:style-name="P490"/>
        <text:p text:style-name="P491"><text:span text:style-name="T492">7</text:span><text:span text:style-name="T493"><text:s/>straipsnis.<text:s/></text:span><text:span text:style-name="T494">Vandentvarka</text:span><text:span text:style-name="T495"><text:s/></text:span></text:p>
        <text:p text:style-name="P496"><text:span text:style-name="T497">1</text:span><text:span text:style-name="T498">. Vandentvarkos srityje šis įstatymas taikomas perkančiojo subjek</text:span><text:span text:style-name="T499">to pirkimams, skirtiems šioms veiklos rūšims:<text:s/></text:span></text:p>
        <text:p text:style-name="P500"><text:span text:style-name="T501">1</text:span><text:span text:style-name="T502">) įrenginių, skirtų teikti vartotojams geriamojo vandens gavybos, gamybos<text:s/></text:span><text:span text:style-name="T503">ir (arba)<text:s/></text:span><text:span text:style-name="T504">tiekimo paslaugas, statyba, įrengimas ir (arba) eksploatavimas;</text:span></text:p>
        <text:p text:style-name="P505"><text:span text:style-name="T506">2</text:span><text:span text:style-name="T507">) geriamojo vandens<text:s/></text:span><text:span text:style-name="T508">gavyba, gamyba ir (arba) tiekimas</text:span><text:span text:style-name="T509"><text:s/>(įskaitant didmeninę ir mažmeninę prekybą geriamuoju vandeniu).</text:span></text:p>
        <text:p text:style-name="P510"><text:span text:style-name="T511">2</text:span><text:span text:style-name="T512">. Šis įstatymas taip pat taikomas, kai perkantysis subjektas, vykdantis šio straipsnio 1 dalyje nurodytą veiklą, sudaro pirkimo sutartį ar rengia projekto konkursą, susijusį su:<text:s/></text:span></text:p>
        <text:p text:style-name="P513"><text:span text:style-name="T514">1</text:span><text:span text:style-name="T515">)<text:s/></text:span><text:span text:style-name="T516">hidraulinės inžinerijos projektais, žemei sausinti ar drėkinti skirtais projektais, jeigu daugiau kaip 20 procentų šių projektų įgyvendinimo metu pagaminamo vandens tiekiama kaip geriamasis vanduo;</text:span></text:p>
        <text:p text:style-name="P517"><text:span text:style-name="T518">2</text:span><text:span text:style-name="T519">)<text:s/></text:span><text:span text:style-name="T520">nuotekų tvarkymo veikla</text:span><text:span text:style-name="T521">.</text:span><text:span text:style-name="T522"><text:s/></text:span></text:p>
        <text:p text:style-name="P523"><text:span text:style-name="T524">3</text:span><text:span text:style-name="T525">. Perkančiojo subjekto, kuris nėra perkančioji organizacija, veikla nelaikoma šio straipsnio 1 dalyje nurodyta veikla vandentvarkos srityje, jeigu tenkinamos šios abi sąlygos kartu:<text:s/></text:span></text:p>
        <text:p text:style-name="P526"><text:span text:style-name="T527">1</text:span><text:span text:style-name="T528">) perkančiojo subjekto gaminamas geriamasis vanduo reikalingas kitai,<text:s/></text:span><text:span text:style-name="T529">negu šio įstatymo 5–8 straipsniuose nurodytai, veiklai vykdyti;</text:span></text:p>
        <text:p text:style-name="P530"><text:span text:style-name="T531">2</text:span><text:span text:style-name="T532">) vartotojams skirto geriamojo vandens<text:s/></text:span><text:span text:style-name="T533">gavybos, gamybos ir (arba) tiekimo (įskaitant didmeninę ir mažmeninę prekybą),</text:span><text:span text:style-name="T534"><text:s/>kiekiai priklauso tik nuo paties perkančiojo subjekto suvartojimo ir<text:s/></text:span><text:span text:style-name="T535">neviršija 30 procentų perkančiojo subjekto vidutinio geriamojo vandens gamybos kiekio per 3 metus, įskaitant 2 paskutinius ir einamuosius finansinius metus.</text:span></text:p>
        <text:p text:style-name="P536"/>
        <text:p text:style-name="P537"><text:span text:style-name="T538">8</text:span><text:span text:style-name="T539"><text:s/>straipsnis.<text:s/></text:span><text:span text:style-name="T540">Transporto paslaugos<text:s/></text:span></text:p>
        <text:p text:style-name="P541"><text:span text:style-name="T542">1</text:span><text:span text:style-name="T543">. Šis įstatymas taikomas perkančiojo subjekto pir</text:span><text:span text:style-name="T544">kimams, skirtiems veiklos rūšims, susijusioms su tinklų, skirtų teikti visuomenei geležinkelio, automatizuotų transporto sistemų, tramvajų, troleibusų, autobusų ar funikulierių transporto paslaugas, statyba, įrengimu ir (arba) eksploatavimu.</text:span></text:p>
        <text:p text:style-name="P545"><text:span text:style-name="T546">2</text:span><text:span text:style-name="T547">. Laikoma</text:span><text:span text:style-name="T548">, kad transporto paslaugų srityje tinklas egzistuoja, kai paslaugos teikiamos pagal kompetentingos institucijos nustatytas veiklos sąlygas, tokias kaip paslaugos teikimo maršrutai, dažnis, privalomi pervežimų kiekiai.</text:span></text:p>
        <text:p text:style-name="P549"/>
        <text:p text:style-name="P550"><text:span text:style-name="T551">9</text:span><text:span text:style-name="T552"><text:s/>straipsnis.<text:s/></text:span><text:span text:style-name="T553">Uostai ir oro uos</text:span><text:span text:style-name="T554">tai<text:s/></text:span></text:p>
        <text:p text:style-name="P555"><text:span text:style-name="T556">Šis įstatymas taikomas perkančiojo subjekto pirkimams, skirtiems veiklos rūšims, susijusioms su geografinės teritorijos eksploatavimu siekiant sudaryti galimybę pasinaudoti oro, jūrų ar vidaus vandenų uostais arba kitais terminalais vežėjams, vykdan</text:span><text:span text:style-name="T557">tiems vežimo oro, jūrų ar vidaus vandenų keliais veiklą.<text:s/></text:span></text:p>
        <text:p text:style-name="P558"/>
        <text:p text:style-name="P559"><text:span text:style-name="T560">10</text:span><text:span text:style-name="T561"><text:s/>straipsnis.<text:s/></text:span><text:span text:style-name="T562">Pašto paslaugos</text:span><text:span text:style-name="T563"><text:s/></text:span></text:p>
        <text:p text:style-name="P564"><text:span text:style-name="T565">1</text:span><text:span text:style-name="T566">. Šis įstatymas taikomas perkančiojo subjekto pirkimams, skirtiems veiklos rūšims, susijusioms su:</text:span></text:p>
        <text:p text:style-name="P567"><text:span text:style-name="T568">1</text:span><text:span text:style-name="T569">) pašto paslaugų teikimu;</text:span></text:p>
        <text:p text:style-name="P570"><text:span text:style-name="T571">2</text:span><text:span text:style-name="T572">) kitų negu pašto pas</text:span><text:span text:style-name="T573">laugų teikimu, jeigu jas teikia ūkio subjektas, teikiantis ir pašto paslaugas, neatitinkančias šio įstatymo 27 straipsnio 1 dalies sąlygų.<text:s/></text:span></text:p>
        <text:p text:style-name="P574"><text:span text:style-name="T575">2</text:span><text:span text:style-name="T576">. Taikant šį įstatymą, pašto paslaugos ir pašto siuntos sąvokos turi būti aiškinamos atsižvelgiant į šias sąl</text:span><text:span text:style-name="T577">ygas:<text:s/></text:span></text:p>
        <text:p text:style-name="P578"><text:span text:style-name="T579">1</text:span><text:span text:style-name="T580">) pašto paslauga apima universaliąją pašto paslaugą ir universaliąja pašto paslauga nelaikomą pašto paslaugą;</text:span></text:p>
        <text:p text:style-name="P581"><text:span text:style-name="T582">2</text:span><text:span text:style-name="T583">) kitomis negu pašto paslauga laikomos šios paslaugos:</text:span></text:p>
        <text:p text:style-name="P584"><text:span text:style-name="T585">a</text:span><text:span text:style-name="T586">) su pašto paslauga susijusios paslaugos (paslaugos prieš ir po pašto siu</text:span><text:span text:style-name="T587">ntų surinkimo, įskaitant bet kokius pašto siuntų apdorojimo procesus);</text:span></text:p>
        <text:p text:style-name="P588"><text:span text:style-name="T589">b</text:span><text:span text:style-name="T590">) paslaugos, susijusios su pašto siunta, kuri nepatenka į Pašto įstatyme pateiktą pašto siuntos apibrėžtį.</text:span></text:p>
        <text:p text:style-name="P591"/>
        <text:p text:style-name="P592"><text:span text:style-name="T593">11</text:span><text:span text:style-name="T594"><text:s/>straipsnis.<text:s/></text:span><text:span text:style-name="T595">N</text:span><text:span text:style-name="T596">aftos ir dujų gavyba, anglių ar kito kietojo<text:s/></text:span><text:span text:style-name="T597">kuro žvalgymas arba gavyba</text:span></text:p>
        <text:p text:style-name="P598"><text:span text:style-name="T599">Šis įstatymas taikomas perkančiojo subjekto pirkimams, skirtiems veiklos rūšims, susijusioms su geografinės teritorijos eksploatavimu naftos arba dujų gavybos, anglių ar kito kietojo kuro žvalgymo ir gavybos tikslais. Žvalgymu<text:s/></text:span><text:span text:style-name="T600">laikoma veikla, kurios tikslas – patikrinti, ar konkrečioje geografinėje teritorijoje yra anglių ar kito kietojo kuro ir, jeigu jo yra, ar jis tinkamas naudoti komercinėms reikmėms.</text:span></text:p>
        <text:p text:style-name="P601"/>
        <text:p text:style-name="P602"><text:span text:style-name="T603">TREČIASIS</text:span><text:span text:style-name="T604"><text:s/>Skirsnis</text:span><text:span text:style-name="T605"><text:s/></text:span></text:p>
        <text:p text:style-name="P606"><text:span text:style-name="T607">PIRKIMO VERTĖ</text:span></text:p>
        <text:p text:style-name="P608"/>
        <text:p text:style-name="P609"><text:span text:style-name="T610">12</text:span><text:span text:style-name="T611"><text:s/>straipsnis.<text:s/></text:span><text:span text:style-name="T612">Pirkimo ver</text:span><text:span text:style-name="T613">tės ribos<text:s/></text:span></text:p>
        <text:p text:style-name="P614"><text:span text:style-name="T615">1</text:span><text:span text:style-name="T616">. Tarptautiniu pirkimu laikomas pirkimas, kurio numatoma vertė, be pridėtinės vertės mokesčio, yra lygi arba viršija šias ribas:</text:span></text:p>
        <text:p text:style-name="P617"><text:span text:style-name="T618">1</text:span><text:span text:style-name="T619">)<text:s/></text:span><text:span text:style-name="T620">Direktyvos 2014/25/ES<text:s/></text:span><text:span text:style-name="T621">15 straipsnio a ir b punktuose nustatytas ribas, kurias Europos Komisija kas 2 metus</text:span><text:span text:style-name="T622"><text:s/>peržiūri, tikslina ir skelbia Europos Sąjungos oficialiajame leidinyje.</text:span><text:span text:style-name="T623"><text:s/></text:span><text:span text:style-name="T624">Informacija apie šias ribas skelbiama ir Centrinėje viešųjų pirkimų informacinėje sistemoje;<text:s/></text:span></text:p>
        <text:p text:style-name="P625"><text:span text:style-name="T626">2</text:span><text:span text:style-name="T627">) 1<text:s/></text:span><text:span text:style-name="T628">000 000 Eur (vienas milijonas eurų), kai perkamos šio įstatymo 4 priede nurodyto</text:span><text:span text:style-name="T629">s socialinės ir kitos specialiosios paslaugos.</text:span></text:p>
        <text:p text:style-name="P630"><text:span text:style-name="T631">2</text:span><text:span text:style-name="T632">. Supaprastintu pirkimu laikomas pirkimas, kurio numatoma vertė yra mažesnė už šio straipsnio 1 dalyje nurodytas vertės ribas, ir šio įstatymo 13 straipsnio 8 dalyje nurodytas pirkimas.</text:span></text:p>
        <text:p text:style-name="P633"><text:span text:style-name="T634">3</text:span><text:span text:style-name="T635">.<text:s/></text:span><text:span text:style-name="T636">Mažos ver</text:span><text:span text:style-name="T637">tės pirkimu laikomas supaprastintas pirkimas, kai<text:s/></text:span><text:span text:style-name="T638">prekių ar paslaugų pirkimo numatoma vertė yra mažesnė kaip 58 000 Eur (penkiasdešimt aštuoni tūkstančiai eurų) (be pridėtinės vertės mokesčio), o darbų pirkimo numatoma vertė yra mažesnė kaip 145 000 Eur (š</text:span><text:span text:style-name="T639">imtas keturiasdešimt penki tūkstančiai eurų) (be pridėtinės vertės mokesčio), ir<text:s/></text:span><text:span text:style-name="T640">šio įstatymo 13 straipsnio 9 dalyje nurodytas pirkimas.<text:s/></text:span></text:p>
        <text:p text:style-name="P641"/>
        <text:p text:style-name="P642"><text:span text:style-name="T643">13</text:span><text:span text:style-name="T644"><text:s/>straipsnis.<text:s/></text:span><text:span text:style-name="T645">Numatomos pirkimo vertės skaičiavimas<text:s/></text:span></text:p>
        <text:p text:style-name="P646"><text:span text:style-name="T647">1</text:span><text:span text:style-name="T648">.<text:s/></text:span><text:span text:style-name="T649">Numatoma pirkimo vertė skaičiuojama imant visas<text:s/></text:span><text:span text:style-name="T650">mokėtinas sumas be pridėtinės vertės mokesčio,</text:span><text:span text:style-name="T651"><text:s/>į ją<text:s/></text:span><text:span text:style-name="T652">įtraukiant visas pirkimo sutarčių pasirinkimo ir atnaujinimo galimybes, kurios turi būti aiškiai numatytos pirkimo dokumentuose. Kai perkantysis subjektas numato prizus ir (arba) kitas išmokas kandidatams</text:span><text:span text:style-name="T653"><text:s/>ar dalyviams, apskaičiuodamas numatomą pirkimo vertę, jis turi į tai atsižvelgti. Numatoma pirkimo vertė skaičiuojama tokia, kokia ji yra pirkimo procedūrų pradžioje.<text:s/></text:span></text:p>
        <text:p text:style-name="P654"><text:span text:style-name="T655">2</text:span><text:span text:style-name="T656">.</text:span><text:span text:style-name="T657"><text:s/></text:span><text:span text:style-name="T658">Kai perkantysis subjektas yra sudarytas iš atskirų padalinių, skaičiuojant numat</text:span><text:span text:style-name="T659">omą pirkimo vertę atsižvelgiama į bendrą numatomą pirkimo vertę visiems padaliniams. Tačiau jeigu atskiras perkančiojo subjekto padalinys savarankiškai atsako už savo pirkimą arba tam tikras to pirkimo kategorijas, numatomo pirkimo vertės gali būti skaičiu</text:span><text:span text:style-name="T660">ojamos atskirai tam padaliniui. Atskiru padaliniu, savarankiškai atsakančiu už savo pirkimą arba tam tikras to pirkimo kategorijas, laikomas toks perkančiojo subjekto padalinys, kuris tenkina visas šias sąlygas:</text:span></text:p>
        <text:p text:style-name="P661"><text:span text:style-name="T662">1</text:span><text:span text:style-name="T663">) turi įgaliojimus savarankiškai atlikti<text:s/></text:span><text:span text:style-name="T664">pirkimus ir priimti sprendimus dėl pirkimų;</text:span></text:p>
        <text:p text:style-name="P665"><text:span text:style-name="T666">2</text:span><text:span text:style-name="T667">) pirkimams turi atskirą biudžeto eilutę;</text:span></text:p>
        <text:p text:style-name="P668"><text:span text:style-name="T669">3</text:span><text:span text:style-name="T670">) turi įgaliojimus savarankiškai priimti sprendimus dėl pirkimo sutarčių sudarymo ir mokėjimų pagal tas sutartis iš savo biudžeto eilutės atlikimo.</text:span></text:p>
        <text:p text:style-name="P671"><text:span text:style-name="T672">3</text:span><text:span text:style-name="T673">. Per</text:span><text:span text:style-name="T674">kantysis subjektas neturi teisės skaidyti pirkimo,<text:s/></text:span><text:span text:style-name="T675">jeigu taip galėtų būti išvengta šiame įstatyme pirkimui nustatytos tvarkos taikymo, išskyrus atvejus, kai tai yra pateisinama dėl šio straipsnio 2 dalyje nustatytų priežasčių.</text:span></text:p>
        <text:p text:style-name="P676"><text:span text:style-name="T677">4</text:span><text:span text:style-name="T678">. Pasirenkant numatomo pirkimo vertės skaičiavimo būdą, negali būti siekiama išvengti šiame įstatyme pirkimui nustatytos tvarkos taikymo.<text:s/></text:span></text:p>
        <text:p text:style-name="P679"><text:span text:style-name="T680">5</text:span><text:span text:style-name="T681">. Numatoma pirkimo vertė apskaičiuojama pagal Viešųjų pirkimų tarnybos patvirtintą pirkimo vertės apskaičiavimo<text:s/></text:span><text:span text:style-name="T682">metodiką.</text:span><text:span text:style-name="T683"><text:s/></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 numatyta per tam tikrą laikotarpį atnaujinti, numatoma pirkimo vertė skaičiuojama vienu iš šių būdų:<text:s/></text:span></text:p>
        <text:p text:style-name="P690"><text:span text:style-name="T691">1</text:span><text:span text:style-name="T692">) sumuojama bendra faktinė to paties tipo pirkimo sutarči</text:span><text:span text:style-name="T693">ų, sudarytų per pastaruosius 12 mėnesių arba finansinius metus, vertė, pakoreguota (jeigu įmanoma) atsižvelgiant į perkamo kiekio arba vertės pokyčius per 12 mėnesių nuo pradinės pirkimo sutarties sudarymo;</text:span></text:p>
        <text:p text:style-name="P694"><text:span text:style-name="T695">2</text:span><text:span text:style-name="T696">) sumuojama bendra numatomų to paties tipo p</text:span><text:span text:style-name="T697">irkimo sutarčių, kurios bus sudaromos per 12 mėnesių nuo pirmojo prekių pristatymo ar paslaug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 apskaičiuojant numatomą pirkimo vertę atsižvelgiama į visas tokias pirkimo dalis. Kai atliekant</text:span><text:span text:style-name="T701"><text:s/>pirkimą ketinama sudaryti pirkimo sutartį ar preliminariąją sutartį kiekvienai pirkimo daliai, vadovaujamasi tomis šio įstatymo nuostatomis, kurios taikytinos atsižvelgiant į bendrą visų pirkimo dalių vertę.<text:s/></text:span></text:p>
        <text:p text:style-name="P702"><text:span text:style-name="T703">8</text:span><text:span text:style-name="T704">. Neatsižvelgdamas į tai, kad numatoma pi</text:span><text:span text:style-name="T705">rkimo vertė yra lygi tarptautinio pirkimo vertės ribai arba ją viršija, perkantysis subjektas turi teisę šio įstatymo nustatyta tvarka atlikti supaprastintus pirkimus toms atskiroms pirkimo dalims, kurių kiekvienos vertė yra mažesnė kaip 80 000 Eur (aštuon</text:span><text:span text:style-name="T706">iasdešimt tūkstančių eurų) (be pridėtinės vertės mokesčio) perkant to paties tipo prekes ar paslaugas, 1 000 000 Eur (vienas milijonas eurų) (be pridėtinės vertės mokesčio)</text:span><text:span text:style-name="T707"> </text:span><text:span text:style-name="T708">– perkant darbus, jeigu bendra tokių pirkimo dalių vertė yra ne didesnė kaip 20 pro</text:span><text:span text:style-name="T709">centų bendros visų pirkimo dalių vertės.</text:span><text:s/></text:p>
        <text:p text:style-name="P710">Straipsnio dalies pakeitimai:</text:p>
        <text:p text:style-name="P711"><text:span text:style-name="T712">Nr.<text:s/></text:span><text:a xlink:href="https://www.e-tar.lt/portal/legalAct.html?documentId=1f9545808b7d11e9ae2e9d61b1f977b3" office:target-frame-name="_top" xlink:show="replace"><text:span text:style-name="T713">XIII-2159</text:span></text:a><text:span text:style-name="T714">, 2019-05-30, paskelbta TAR 2019-06-10, i. k. 2019-09412</text:span></text:p>
        <text:p text:style-name="Normal"/>
        <text:p text:style-name="P715"><text:span text:style-name="T716">9</text:span><text:span text:style-name="T717">.<text:s/></text:span><text:span text:style-name="T718">Neatsižv</text:span><text:span text:style-name="T719">elgdamas į tai, kad numatoma pirkimo vertė yra lygi mažos vertės pirkimo vertės ribai arba ją viršija, perkantysis subjektas turi teisę šio įstatymo nustatyta tvarka atlikti mažos vertės pirkimą toms atskiroms pirkimo dalims, kurių<text:s/></text:span><text:span text:style-name="T720">bendra vertė yra mažesnė</text:span><text:span text:style-name="T721"><text:s/>kaip 58 000 Eur (penkiasdešimt aštuoni tūkstančiai eurų) (be pridėtinės vertės mokesčio) to paties tipo prekių ar paslaugų sutarčių vertės, o perkant darbus – mažesnė kaip 145 000 Eur (šimtas keturiasdešimt penki tūkstančiai eurų) (be pridėtinės vertės mo</text:span><text:span text:style-name="T722">kesčio).<text:s/></text:span></text:p>
        <text:p text:style-name="P723"><text:span text:style-name="T724">10</text:span><text:span text:style-name="T725">. Jeigu numatoma pirkimo vertė<text:s/></text:span><text:span text:style-name="T726">yra lygi<text:s/></text:span><text:span text:style-name="T727">tarptautinio pirkimo vertės ribai</text:span><text:span text:style-name="T728"><text:s/>arba ją viršija</text:span><text:span text:style-name="T729"><text:s/>ir perkantysis subjektas pasinaudoja šio straipsnio 8 ir 9 dalyse nustatytomis teisėmis,<text:s/></text:span><text:span text:style-name="T730">turi būti užtikrinama, kad bendra pagal<text:s/></text:span><text:span text:style-name="T731">šio straipsnio 8 ir 9</text:span><text:span text:style-name="T732"><text:s/>dalis<text:s/></text:span><text:span text:style-name="T733">atliekamo pirkimo dalių vertė būtų ne didesnė kaip 20 procentų bendros visų pirkimo dalių vertės.<text:s/></text:span></text:p>
        <text:p text:style-name="P734"><text:span text:style-name="T735">11</text:span><text:span text:style-name="T736">. Apskaičiuojant numatomą darbų pirkimo vertę, įskaitomos ir numatomo darbų atlikimo bei projektavimo (tuo atveju, kai kartu perkamos ir tų darb</text:span><text:span text:style-name="T737">ų projektavimo paslaugos) ir darbams atlikti reikalingų kitų paslaugų ar prekių, kurias rangovui pateikia perkantysis subjektas, numatomos vertės.<text:s/></text:span></text:p>
        <text:h text:style-name="P738" text:outline-level="3"><text:span text:style-name="T739">12</text:span><text:span text:style-name="T740">. Prekių nuomos, finansinės nuomos (lizingo), pirkimo išsimokėtinai numatoma pirkimo vertė skaičiuojam</text:span><text:span text:style-name="T741">a:<text:s/></text:span></text:h>
        <text:h text:style-name="P742" text:outline-level="3"><text:span text:style-name="T743">1</text:span><text:span text:style-name="T744">) jeigu numatoma sudaryti terminuotą pirkimo sutartį, kurios trukmė yra 12 ar mažiau mėnesių, – bendra numatomos pirkimo sutarties vertė, arba, jeigu pirkimo sutarties trukmė yra daugiau kaip 12 mėnesių, – bendra numatomos pirkimo sutarties vertė, į</text:span><text:span text:style-name="T745">skaitant numatomą likutinę vertę;<text:s/></text:span></text:h>
        <text:p text:style-name="P746"><text:span text:style-name="T747">2</text:span><text:span text:style-name="T748">) jeigu numatoma sudaryti neterminuotą pirkimo sutartį arba jeigu abejojama dėl pirkimo sutarties trukmės, – pirkimo sutarties mėnesio vertė padauginama iš 48.</text:span></text:p>
        <text:h text:style-name="P749" text:outline-level="3"><text:span text:style-name="T750">13</text:span><text:span text:style-name="T751">. Skaičiuojant numatomą paslaugų pirkimo vertę atsižvelgiama į:<text:s/></text:span></text:h>
        <text:h text:style-name="P752" text:outline-level="3"><text:span text:style-name="T753">1</text:span><text:span text:style-name="T754">) draudimo įmokų ar kitokio atlyginimo draudikui vertę – draudimo paslaugų pirkimo atveju;<text:s/></text:span></text:h>
        <text:h text:style-name="P755" text:outline-level="3"><text:span text:style-name="T756">2</text:span><text:span text:style-name="T757">) bankui mokamas įmokas, komisinį atlyginimą, palūkanas ir kitokį atlyginimą už paslaugas – bankų ar kitų finansinių paslaugų pirkimo atveju;<text:s/></text:span></text:h>
        <text:h text:style-name="P758" text:outline-level="4"><text:span text:style-name="T759">3</text:span><text:span text:style-name="T760">) mokesčius, komisinį atlyginimą ir kitokį atlyginimą už paslaugas – projektavimo paslaugų pirkimo atveju;</text:span></text:h>
        <text:p text:style-name="P761"><text:span text:style-name="T762">4</text:span><text:span text:style-name="T763">) numatomą perkamų paslaugų vertę, įskaitant visus galimus prizus ir (arba) kitas pinigines išmokas dalyviams, – paslaugų pirkimo po projekto konkurso, kai su laimėtoju bus sudaroma paslaugos pirkimo sutartis, atveju;<text:s/></text:span></text:p>
        <text:h text:style-name="P764" text:outline-level="4"><text:span text:style-name="T765">5</text:span><text:span text:style-name="T766">) bendrą visų prizų ar kitok</text:span><text:span text:style-name="T767">ių piniginių išmokų dalyviams vertę, įskaitant numatomą vertę paslaugų pirkimo sutarties, kuri vėliau gali būti sudaroma neskelbiamų derybų būdu pagal šio įstatymo 79 straipsnio 4 dalį, jeigu perkantysis subjektas skelbime apie projekto konkursą nurodo, ka</text:span><text:span text:style-name="T768">d tokia pirkimo sutartis bus sudaroma, – paslaugų pirkimo po projekto konkurso, kai projekto konkurso laimėtojai ar dalyviai apdovanojami prizais ar kitomis piniginėmis išmokomis, atveju.<text:s/></text:span></text:h>
        <text:h text:style-name="P769" text:outline-level="3"><text:span text:style-name="T770">14</text:span><text:span text:style-name="T771">. Jeigu numatytoje sudaryti paslaugų pirkimo sutartyje nebu</text:span><text:span text:style-name="T772">s nurodoma fiksuota kaina, skaičiuojant pirkimo vertę atsižvelgiama į:<text:s/></text:span></text:h>
        <text:h text:style-name="P773" text:outline-level="4"><text:span text:style-name="T774">1</text:span><text:span text:style-name="T775">) bendrą numatomos sudaryti pirkimo sutarties vertę – terminuotų sutarčių, kurių trukmė yra 48 ar mažiau mėnesių, atveju;<text:s/></text:span></text:h>
        <text:p text:style-name="P776"><text:span text:style-name="T777">2</text:span><text:span text:style-name="T778">) numatomos sudaryti pirkimo sutarties mėnesio vertę,</text:span><text:span text:style-name="T779"><text:s/>padaugintą iš 48, – neterminuotų sutarčių atveju arba tada, kai numatomos sudaryti pirkimo sutarties trukmė yra daugiau kaip 48 mėnesiai.<text:s/></text:span></text:p>
        <text:p text:style-name="P780"><text:span text:style-name="T781">15</text:span><text:span text:style-name="T782">.<text:s/></text:span><text:span text:style-name="T783">Preliminariosios sutarties ar dinaminės pirkimo sistemos taikymo atvejais numatoma pirkimo vertė nustatoma</text:span><text:span text:style-name="T784"><text:s/>atsižvelgiant į didžiausią numatomą visų per visą preliminariosios sutarties arba dinaminės pirkimo sistemos trukmę numatytų sudaryti pirkimo sutarčių vertę be pridėtinės vertės mokesčio.<text:s/></text:span></text:p>
        <text:p text:style-name="P785"><text:span text:style-name="T786">16</text:span><text:span text:style-name="T787">. Inovacijų partnerystės sutarties atveju apskaičiuojant num</text:span><text:span text:style-name="T788">atomą pirkimo vertę atsižvelgiama į mokslinių tyrimų ir eksperimentinės plėtros, kurią numatoma vykdyti per visus inovacijų partnerystės sutarties etapus, taip pat į didžiausias numatomas prekių, paslaugų ar darbų, kuriuos numatoma sukurti ir nusipirkti pa</text:span><text:span text:style-name="T789">gal inovacijų partnerystės sutartį, vertes be pridėtinės vertės mokesčio.<text:s/></text:span></text:p>
        <text:p text:style-name="P790"/>
        <text:p text:style-name="P791"><text:span text:style-name="T792">KETVIRTASIS</text:span><text:span text:style-name="T793"><text:s/>SKIRSNIS</text:span></text:p>
        <text:p text:style-name="P794"><text:span text:style-name="T795">šio įstatymo reikalavimų netaikymo atvejai</text:span></text:p>
        <text:p text:style-name="P796"/>
        <text:p text:style-name="P797"><text:span text:style-name="T798">14</text:span><text:span text:style-name="T799"><text:s/>straipsnis.<text:s/></text:span><text:span text:style-name="T800">Perpardavimo arba finansinės nuomos (lizingo) tikslais sudaromos pirkimo sutartys<text:s/></text:span></text:p>
        <text:p text:style-name="P801"><text:span text:style-name="T802">1</text:span><text:span text:style-name="T803">. Šio įstatymo reikalavimai netaikomi pirkimams, kurių tikslas – perparduoti arba pagal finansinės nuomos (lizingo) sutartį nuomoti tretiesiems asmenims pirkimo objektą, jeigu perkantysis subjektas neturi specialiosios ar išimtinės teisės perpardavinėti ar</text:span><text:span text:style-name="T804"><text:s/>pagal lizingo sutartį nuomoti tokio pirkimo objekto, o kiti ūkio subjektai gali laisvai tokį pirkimo objektą perpardavinėti ar pagal lizingo sutartį nuomoti tokiomis pačiomis sąlygomis, kuriomis prekiauja ar nuomoja perkantysis subjektas.</text:span></text:p>
        <text:p text:style-name="P805"><text:span text:style-name="T806">2</text:span><text:span text:style-name="T807">.<text:s/></text:span><text:span text:style-name="T808">Perkantysis subjektas Europos Komisijos prašymu turi pranešti jai apie bet kokias veiklos ar produktų kategorijas, kurioms taikomos šio straipsnio 1 dalies nuostatos.</text:span></text:p>
        <text:p text:style-name="P809"/>
        <text:p text:style-name="P810"><text:span text:style-name="T811">15</text:span><text:span text:style-name="T812"><text:s/>straipsnis.<text:s/></text:span><text:span text:style-name="T813">Pirkimai, skirti kitai negu vandentvarkos, energetikos, transporto,</text:span><text:span text:style-name="T814"><text:s/>pašto paslaugų veiklai vykdyti ar šiai veiklai vykdyti trečiojoje šalyje<text:s/></text:span></text:p>
        <text:p text:style-name="P815"><text:span text:style-name="T816">1</text:span><text:span text:style-name="T817">. Šio įstatymo reikalavimai netaikomi pirkimams, kurie reikalingi kitai, negu nustatyta šio įstatymo 5–11 straipsniuose, veiklai vykdyti ar kai nurodyta veikla vykdoma trečiojo</text:span><text:span text:style-name="T818">je šalyje ir tam fiziškai nenaudojami Europos Sąjungos teritorijoje esantys tinklai ar Europos Sąjungos geografinė erdvė, ar tokiems tikslams rengiamiems projekto konkursams.</text:span></text:p>
        <text:p text:style-name="P819"><text:span text:style-name="T820">2</text:span><text:span text:style-name="T821">. Perkantysis subjektas Europos Komisijos prašymu turi pranešti jai apie bet</text:span><text:span text:style-name="T822"><text:s/>kokias veiklos rūšis, kurioms taikomos šio straipsnio 1 dalies nuostatos.</text:span></text:p>
        <text:p text:style-name="P823"/>
        <text:p text:style-name="P824"><text:span text:style-name="T825">16</text:span><text:span text:style-name="T826"><text:s/>straipsnis.<text:s/></text:span><text:span text:style-name="T827">Specialūs atvejai, kai šio įstatymo reikalavimai netaikomi paslaugų pirkimams</text:span></text:p>
        <text:p text:style-name="P828"><text:span text:style-name="T829">Šio įstatymo reikalavimai netaikomi:<text:s/></text:span></text:p>
        <text:p text:style-name="P830"><text:span text:style-name="T831">1</text:span><text:span text:style-name="T832">) žemės, esamų pastatų ar kitų nekilno</text:span><text:span text:style-name="T833">jamųjų daiktų įsigijimui arba nuomai bet kokiomis finansinėmis priemonėmis ar teisių į šiuos daiktus įsigijimui</text:span><text:span text:style-name="T834">.<text:s/></text:span><text:span text:style-name="T835">Tokius pirkimus perkantysis subjektas atlieka pagal savo nustatytą tvarką;</text:span></text:p>
        <text:p text:style-name="P836"><text:span text:style-name="T837">2</text:span><text:span text:style-name="T838">) radijo ir audiovizualinės žiniasklaidos programų transliavimo</text:span><text:span text:style-name="T839"><text:s/>eteryje laiko ir jau parengtų programų, kai sutartis sudaroma su radijo programų transliuotoju ar v</text:span><text:span text:style-name="T840">isuomenės informavimo audiovizualinėmis priemonėmis paslaugos teikėju, pirkimams</text:span><text:span text:style-name="T841">. Tokius pirkimus perkantysis subjektas atlieka pagal savo nustatytą tvarką;</text:span></text:p>
        <text:p text:style-name="P842"><text:span text:style-name="T843">3</text:span><text:span text:style-name="T844">) arbitražo ir taikinimo paslaugų pirkimams;</text:span></text:p>
        <text:p text:style-name="P845"><text:span text:style-name="T846">4</text:span><text:span text:style-name="T847">) šių teisinių paslaugų pirkimams:</text:span></text:p>
        <text:p text:style-name="P848"><text:span text:style-name="T849">a</text:span><text:span text:style-name="T850">) atstovavimo arbitražo ar taikinimo procese, vykstančiame valstybėje narėje, trečiojoje šalyje arba tarptautinėje arbitražo ar taikinimo institucijoje, arba atst</text:span><text:span text:style-name="T851">ovavimo teisminiame procese, vykstančiame valstybės narės ar trečiosios šalies teismuose, tribunoluose ar viešosiose institucijose arba tarptautiniuose teismuose, tribunoluose ar institucijose. Šio įstatymo reikalavimai netaikomi šiame papunktyje nurodytų<text:s/></text:span><text:span text:style-name="T852">paslaugų pirkimams tik tuo atveju, jeigu tokias paslaugas teikia advokatas ar kitas teisininkas, kaip apibrėžta<text:s/></text:span><text:span text:style-name="T853">1977 m. kovo 22 d. Tarybos direktyvos 77/249/EEB, skirtos padėti teisininkams veiksmingai naudotis laisve teikti paslaugas (</text:span><text:span text:style-name="T854">OL<text:s/></text:span><text:span text:style-name="T855">2004 m. specialus</text:span><text:span text:style-name="T856">is leidimas, 6 skyrius, 1 tomas, p. 52</text:span><text:span text:style-name="T857">), su paskutiniais pakeitimais, padarytais 2013 m. gegužės 13 d. Tarybos direktyva 2013/25/ES (OL 2013 L 158, p. 368), (toliau<text:s/></text:span><text:span text:style-name="T858">– Direktyva 77/249/EEB)<text:s/></text:span><text:span text:style-name="T859">1 straipsnyje;</text:span></text:p>
        <text:p text:style-name="P860"><text:span text:style-name="T861">b</text:span><text:span text:style-name="T862">) teisinių konsultacijų, reikalingų rengiantis šio punkto a papunktyje nurodytiems veiksmams arba jeigu yra konkrečių požymių ar didelė tikimybė, kad klausimas bus nagrinėjamas arbitražo, taikinimo ar teisminėje institucijoje. Šio įstatymo reikalavimai net</text:span><text:span text:style-name="T863">aikomi šiame papunktyje nurodytų paslaugų pirkimams tik tuo atveju, jeigu tokias paslaugas teikia advokatas ar kitas teisininkas, kaip apibrėžta<text:s/></text:span><text:span text:style-name="T864">Direktyvos 77/249/EEB<text:s/></text:span><text:span text:style-name="T865">1 straipsnyje;</text:span></text:p>
        <text:p text:style-name="P866"><text:span text:style-name="T867">c</text:span><text:span text:style-name="T868">) notaro teikiamų dokumentų tvirtinimo ir liudijimo paslaugų;</text:span></text:p>
        <text:p text:style-name="P869"><text:span text:style-name="T870">d</text:span><text:span text:style-name="T871">)<text:s/></text:span><text:span text:style-name="T872">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73"><text:span text:style-name="T874">e</text:span><text:span text:style-name="T875">) kitų teisinių pas</text:span><text:span text:style-name="T876">laugų, susijusių su viešosios valdžios funkcijų atlikimu, kurių teikėjai yra skiriami ar atrenkami tokiu būdu, kuris dėl nuo perkančiojo subjekto nepriklausančių priežasčių pirkimų taisyklėmis negali būti reglamentuojamas;</text:span></text:p>
        <text:p text:style-name="P877"><text:span text:style-name="T878">5</text:span><text:span text:style-name="T879">) finansinių paslaugų, sus</text:span><text:span text:style-name="T880">ijusių su vertybinių popierių arba kitų finansinių priemonių emisija, pardavimu, pirkimu ar perleidimu, pirkimams;</text:span></text:p>
        <text:p text:style-name="P881"><text:span text:style-name="T882">6</text:span><text:span text:style-name="T883">) veiksmams, atliekamiems su Europos finansinio stabilumo fondu ir Europos stabilumo mechanizmu;</text:span></text:p>
        <text:p text:style-name="P884"><text:span text:style-name="T885">7</text:span><text:span text:style-name="T886">) paskoloms, susijusioms ar nesusi</text:span><text:span text:style-name="T887">jusioms su vertybinių popierių arba kitų finansinių priemonių emisija, pardavimu, pirkimu ar perleidimu;</text:span></text:p>
        <text:p text:style-name="P888"><text:span text:style-name="T889">8</text:span><text:span text:style-name="T890">) darbo sutartims;</text:span></text:p>
        <text:p text:style-name="P891"><text:span text:style-name="T892">9</text:span><text:span text:style-name="T893">) ne pelno siekiančių organizacijų ar asociacijų teikiamų civilinės gynybos, civilinės saugos ir ekstremaliųjų situacijų p</text:span><text:span text:style-name="T894">revencijos paslaugų, kurių BVPŽ kodai yra:<text:s/></text:span><text:span text:style-name="T895">75250000-3, 75251000-0, 75251100-1, 75251110-4, 75251120-7, 75252000-7, 75222000-8, 98113100-9 ir 85143000-3 (išskyrus greitosios pagalbos paslaugas, skirtas pacientams vežti), pirkimams;</text:span></text:p>
        <text:p text:style-name="P896"><text:span text:style-name="T897">10</text:span><text:span text:style-name="T898">) viešojo keleivini</text:span><text:span text:style-name="T899">o transporto geležinkeliais arba metro paslaugų pirkimams;</text:span></text:p>
        <text:p text:style-name="P900"><text:span text:style-name="T901">11</text:span><text:span text:style-name="T902">) paslaugų, kai jas perkantysis subjektas perka iš perkančiosios organizacijos arba iš perkančiųjų organizacijų asociacijos, turinčių tokioms paslaugoms teikti išimtinę teisę, suteiktą įstaty</text:span><text:span text:style-name="T903">mu ar paskelbtu jo įgyvendinamuoju teisės aktu, kurio nuostatos atitinka Sutarties dėl Europos Sąjungos veikimo nuostatas, pirkimams.<text:s/></text:span></text:p>
        <text:p text:style-name="P904"/>
        <text:p text:style-name="P905"><text:span text:style-name="T906">17</text:span><text:span text:style-name="T907"><text:s/>straipsnis.<text:s/></text:span><text:span text:style-name="T908">Pagal tarptautines taisykles atliekami pirkimai ir projekto konkursai<text:s/></text:span></text:p>
        <text:p text:style-name="P909"><text:span text:style-name="T910">1</text:span><text:span text:style-name="T911">. Šio įstatymo<text:s/></text:span><text:span text:style-name="T912">reikalavimai netaikomi pirkimams ir projekto konkursams, kuriuos perkantysis subjektas įpareigotas atlikti pagal kitas procedūrines taisykles, nustatytas:</text:span></text:p>
        <text:p text:style-name="P913"><text:span text:style-name="T914">1</text:span><text:span text:style-name="T915">) tarptautiniu susitarimu ar panašiu tarptautinius įsipareigojimus nustatančiu dokumentu, apie kur</text:span><text:span text:style-name="T916">į pranešta Europos Komisijai ir kuris sudarytas laikantis Sutarties dėl Europos Sąjungos veikimo tarp Lietuvos Respublikos ir vienos ar daugiau trečiųjų šalių ar jų teritorinių padalinių dėl prekių, paslaugų, darbų, skirtų bendram susitarimą pasirašiusių š</text:span><text:span text:style-name="T917">alių projektui įgyvendinti ar juo pasinaudoti;<text:s/></text:span></text:p>
        <text:p text:style-name="P918"><text:span text:style-name="T919">2</text:span><text:span text:style-name="T920">) tarptautinės organizacijos.<text:s/></text:span></text:p>
        <text:p text:style-name="P921"><text:span text:style-name="T922">2</text:span><text:span text:style-name="T92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24">ą ar projekto konkursą. Jeigu pirkimą ar projekto konkursą didžiąja dalimi finansuoja tarptautinė organizacija ar tarptautinė finansų institucija, šalys turi susitarti dėl taikytinų pirkimo taisyklių.<text:s/></text:span></text:p>
        <text:p text:style-name="P925"><text:span text:style-name="T926">3</text:span><text:span text:style-name="T927">. Šis straipsnis netaikomas pirkimams ir projekto</text:span><text:span text:style-name="T928"><text:s/>konkursams, apimantiems gynybos ir saugumo aspektus, kurie atliekami pagal tarptautines taisykles vadovaujantis šio įstatymo 25 straipsniu.</text:span></text:p>
        <text:p text:style-name="P929"/>
        <text:p text:style-name="P930"><text:span text:style-name="T931">18</text:span><text:span text:style-name="T932"><text:s/>straipsnis.<text:s/></text:span><text:span text:style-name="T933">Tam tikrų perkančiųjų subjektų vandens, energijos ar energijai gaminti skirto kuro pirkimai</text:span></text:p>
        <text:h text:style-name="P934" text:outline-level="4"><text:span text:style-name="T935">1</text:span><text:span text:style-name="T936">. Šio įstatymo reikalavimai netaikomi pirkimams:</text:span></text:h>
        <text:h text:style-name="P937" text:outline-level="4"><text:span text:style-name="T938">1</text:span><text:span text:style-name="T939">) atliekamiems vandentvarkos srities perkančiojo subjekto, kai jis vykdo šio įstatymo 7 straipsnio 1 dalyje nurodytą veiklą ir įsigyja tam reikalingą vandenį;<text:s/></text:span></text:h>
        <text:p text:style-name="P940"><text:span text:style-name="T941">2</text:span><text:span text:style-name="T942">) atliekamiems energetikos srities<text:s/></text:span><text:span text:style-name="T943">perkančiojo subjekto, kai jis vykdo šio įstatymo 5 straipsnio 1 dalyje, 6 straipsnio 1 dalyje ir 11 straipsnyje nurodytą veiklą ir įsigyja tam reikalingos energijos ar energijai gaminti skirto kuro.<text:s/></text:span></text:p>
        <text:p text:style-name="P944"><text:span text:style-name="T945">2</text:span><text:span text:style-name="T946">.<text:s/></text:span><text:span text:style-name="T947">Pirkimai, atliekami energetikos srities perkanč</text:span><text:span text:style-name="T948">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49">Straipsnio<text:s/>dalies pakeitimai:</text:p>
        <text:p text:style-name="P950"><text:span text:style-name="T951">Nr.<text:s/></text:span><text:a xlink:href="https://www.e-tar.lt/portal/legalAct.html?documentId=1f9545808b7d11e9ae2e9d61b1f977b3" office:target-frame-name="_top" xlink:show="replace"><text:span text:style-name="T952">XIII-2159</text:span></text:a><text:span text:style-name="T953">, 2019-05-30, paskelbta TAR 2019-06-10, i. k. 2019-09412</text:span></text:p>
        <text:p text:style-name="Normal"/>
        <text:p text:style-name="P954"><text:span text:style-name="T955">19</text:span><text:span text:style-name="T956"><text:s/>straipsnis.<text:s/></text:span><text:span text:style-name="T957">Vidaus sandoriai<text:s/></text:span></text:p>
        <text:p text:style-name="P958"><text:span text:style-name="T959">1</text:span><text:span text:style-name="T960">. Šio įstatymo reikalavimai netaikomi vidaus sandoriams, kuriuos perkantysis subjektas, kuris yra perkančioji organizacija, sudaro su kitu perkančiuoju subjektu ar perkančiąja organizacija, kai yra visos šios sąlygos kartu:<text:s/></text:span></text:p>
        <text:p text:style-name="P961"><text:span text:style-name="T962">1</text:span><text:span text:style-name="T963">) perkantysis subjektas, kur</text:span><text:span text:style-name="T964">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65">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66">u pačiu būdu kontroliuoja perkantysis subjektas, kuris yra perkančioji organizacija;</text:span></text:p>
        <text:p text:style-name="P967"><text:span text:style-name="T968">2</text:span><text:span text:style-name="T969">) per paskutinius 3 finansinius metus daugiau kaip 80 procentų kontroliuojamo perkančiojo subjekto ar perkančiosios organizacijos gautų vidutinių pajamų iš pirkimo–pa</text:span><text:span text:style-name="T970">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71">ar funkcijoms atlikti. Jeigu kontroliuojamas perkantysis subjektas ar perkančioji organizacija vykdė veiklą mažiau kaip 3 finansinius metus, tai atitinkami rezultatai turi būti numatyti pagal jo (jos) veiklos planus;</text:span></text:p>
        <text:p text:style-name="P972"><text:span text:style-name="T973">3</text:span><text:span text:style-name="T974">) kontroliuojamame perkančiajame s</text:span><text:span text:style-name="T975">ubjekte ar perkančiojoje organizacijoje nėra tiesioginio privataus kapitalo dalyvavimo.</text:span></text:p>
        <text:p text:style-name="P976"><text:span text:style-name="T977">2</text:span><text:span text:style-name="T978">. Vidaus sandoris gali būti sudaromas tik išimtiniu atveju, kai tenkinamos šio straipsnio 1 dalyje išdėstytos sąlygos<text:s/></text:span><text:span text:style-name="T979">ir perkant<text:s/></text:span><text:span text:style-name="T980">pagal šį įstatymą</text:span><text:span text:style-name="T981"><text:s/>būtų neįmanoma</text:span><text:span text:style-name="T982"><text:s/>užtikrinti paslaugos teikimo nepertraukiamumo, geros kokybės ir prieinamumo</text:span><text:span text:style-name="T983">.<text:s/></text:span></text:p>
        <text:p text:style-name="P984"><text:span text:style-name="T985">3</text:span><text:span text:style-name="T986">. Siekdamas sukurti sąlygas vidaus sandorių sudarymo priežiūrai, perkantysis subjektas, kuris yra perkančioji organizacija:</text:span></text:p>
        <text:p text:style-name="P987"><text:span text:style-name="T988">1</text:span><text:span text:style-name="T989">) tvirtindamas šio įstatymo 38 straipsnio 1 d</text:span><text:span text:style-name="T990">alyje nurodytus einamaisiais kalendoriniais metais planuojamų atlikti pirkimų planus, juose pateikia informaciją apie planuojamus atlikti šiame straipsnyje nurodytus pirkimus;</text:span></text:p>
        <text:p text:style-name="P991"><text:span text:style-name="T992">2</text:span><text:span text:style-name="T993">) reikalauja iš tiekėjo, kad vykdant vidaus sandorius sąskaitos už<text:s/></text:span><text:span text:style-name="T994">įsigyjamas prekes, paslaugas ir darbus (toliau – sąskaitos faktūros) būtų teikiamos šio įstatymo 34 straipsnio 3 dalyje nustatyta tvarka;</text:span><text:s/></text:p>
        <text:p text:style-name="P995">Straipsnio punkto pakeitimai:</text:p>
        <text:p text:style-name="P996"><text:span text:style-name="T997">Nr.<text:s/></text:span><text:a xlink:href="https://www.e-tar.lt/portal/legalAct.html?documentId=1f9545808b7d11e9ae2e9d61b1f977b3" office:target-frame-name="_top" xlink:show="replace"><text:span text:style-name="T998">XIII-2159</text:span></text:a><text:span text:style-name="T999">, 2019-05-30, paskelbta TAR 2019-06-10, i. k. 2019-09412</text:span></text:p>
        <text:p text:style-name="Normal"/>
        <text:p text:style-name="P1000"><text:span text:style-name="T1001">3</text:span><text:span text:style-name="T1002">) per 15 dienų nuo vidaus sandorio sudarymo ar nuo kiekvieno jo pakeitimo, bet ne vėliau kaip iki pirmojo mokėjimo pagal juos pradžios, Centrinėje viešųjų pirkimų inform</text:span><text:span text:style-name="T1003">acinėje sistemoje Viešųjų pirkimų tarnybos nustatyta tvarka paskelbia sudarytą sutartį ir visus jos pakeitimus;</text:span></text:p>
        <text:p text:style-name="P1004"><text:span text:style-name="T1005">4</text:span><text:span text:style-name="T1006">) per 30 dienų nuo ataskaitinių kalendorinių metų pabaigos Viešųjų pirkimų tarnybai jos nustatyta tvarka pateikia visų per kalendorinius<text:s/></text:span><text:span text:style-name="T1007">metus atliktų šiame straipsnyje nurodytų pirkimų ataskaitą.</text:span></text:p>
        <text:p text:style-name="P1008"><text:span text:style-name="T1009">4</text:span><text:span text:style-name="T1010">. Šiame straipsnyje nustatyti reikalavimai taikomi visu vidaus sandorio galiojimo laikotarpiu.</text:span></text:p>
        <text:p text:style-name="P1011"><text:span text:style-name="T1012">5</text:span><text:span text:style-name="T1013">. V</text:span><text:span text:style-name="T1014">alstybės įmonės, akcinės bendrovės<text:s/></text:span><text:span text:style-name="T1015">ir uždarosios akcinės bendrovės, kuriose valstybei<text:s/></text:span><text:span text:style-name="T1016">nuosavybės teise priklausančios akcijos suteikia daugiau kaip 1/2 balsų visuotiniame akcininkų susirinkime, vidaus sandorių sudaryti negali.</text:span></text:p>
        <text:p text:style-name="P1017"/>
        <text:p text:style-name="P1018"><text:span text:style-name="T1019">PENKTASIS</text:span><text:span text:style-name="T1020"><text:s/>SKIRSNIS</text:span></text:p>
        <text:p text:style-name="P1021"><text:span text:style-name="T1022">PIRKIMŲ YPATUMAI</text:span></text:p>
        <text:p text:style-name="P1023"/>
        <text:p text:style-name="P1024"><text:span text:style-name="T1025">20</text:span><text:span text:style-name="T1026"><text:s/>straipsnis.<text:s/></text:span><text:span text:style-name="T1027">Mišrūs pirkimai, apimantys tą pačią veiklą<text:s/></text:span></text:p>
        <text:p text:style-name="P1028"><text:span text:style-name="T1029">1</text:span><text:span text:style-name="T1030">.</text:span><text:span text:style-name="T1031"><text:s/>Jeigu sudaroma mišri pirkimo sutartis, kurios pirkimo objekto atskiroms dalims taikomos skirtingos šio įstatymo nuostatos, vadovaujamasi šiomis taisyklėmis:<text:s/></text:span></text:p>
        <text:p text:style-name="P1032"><text:span text:style-name="T1033">1</text:span><text:span text:style-name="T1034">) kai pirkimo objektas yra darbai kartu su paslaugomis ir (arba) prekėmis, taikomos šio įstaty</text:span><text:span text:style-name="T1035">mo nuostatos, taikytinos pagrindinei mišrios pirkimo sutarties objekto daliai;<text:s/></text:span></text:p>
        <text:p text:style-name="P1036"><text:span text:style-name="T1037">2</text:span><text:span text:style-name="T1038">) kai pirkimo objektas apima šio įstatymo 4 priede nurodytas paslaugas ir kitas paslaugas arba paslaugas ir prekes, taikomos šio įstatymo nuostatos, taikytinos mišrios pir</text:span><text:span text:style-name="T1039">kimo sutarties objekto daliai, kurios numatoma pirkimo vertė tame pirkime yra didžiausia.<text:s/></text:span></text:p>
        <text:p text:style-name="P1040"><text:span text:style-name="T1041">2</text:span><text:span text:style-name="T1042">. Jeigu dėl objektyvių priežasčių, susijusių su pirkimo objekto techninėmis ir (arba) ekonominėmis ypatybėmis, negali būti sudaromos atskiros pirkimo sutartys</text:span><text:span text:style-name="T1043"><text:s/>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4"><text:span text:style-name="T1045">3</text:span><text:span text:style-name="T1046">. J</text:span><text:span text:style-name="T1047">eigu objektyviai gali būti sudaromos atskiros pirkimo sutartys dėl pirkimo objekto, kurio daliai taikomos šio įstatymo nuostatos, o kitai daliai – kitų teisės aktų nuostatos, perkantysis subjektas gali sudaryti vieną pirkimo sutartį dėl viso pirkimo objekt</text:span><text:span text:style-name="T1048">o arba sudaryti sutartis dėl kiekvienos pirkimo objekto dalies atskirai. Tuo atveju, kai perkantysis subjektas nusprendžia sudaryti:<text:s/></text:span></text:p>
        <text:p text:style-name="P1049"><text:span text:style-name="T1050">1</text:span><text:span text:style-name="T1051">) pirkimo sutartis dėl atskirų pirkimo objekto dalių, sprendimas dėl šio įstatymo nuostatų taikymo priimamas dėl kiekvi</text:span><text:span text:style-name="T1052">enos dalies atskirai, įvertinus atitinkamos pirkimo objekto dalies ypatybes;<text:s/></text:span></text:p>
        <text:p text:style-name="P1053"><text:span text:style-name="T1054">2</text:span><text:span text:style-name="T1055">) mišrią pirkimo sutartį, tokiam pirkimui, neatsižvelgiant į pirkimo vertę, taikomos šio įstatymo nuostatos, išskyrus šio įstatymo 23 straipsnyje nustatytus atvejus;<text:s/></text:span></text:p>
        <text:p text:style-name="P1056"><text:span text:style-name="T1057">3</text:span><text:span text:style-name="T1058">)</text:span><text:span text:style-name="T1059"><text:s/>mišrią pirkimo sutartį dėl pirkimo objekto, turinčio prekių, paslaugų, darbų pirkimo ir koncesijų elementų, tokiam pirkimui taikomos šio įstatymo nuostatos, jeigu pirkimo objekto dalies, kuriai taikytinos šio įstatymo nuostatos, numatoma pirkimo vertė vir</text:span><text:span text:style-name="T1060">šija šio įstatymo 12 straipsnio 3 dalyje nurodytas mažos vertės pirkimo ribas. Tačiau tais atvejais, kai pirkimo objekto dalies, kuriai taikytinos šio įstatymo nuostatos, numatoma pirkimo vertė yra mažesnė už šio įstatymo 12 straipsnio 1 dalyje nurodytas t</text:span><text:span text:style-name="T1061">arptautinio pirkimo vertės ribas, o koncesijos objekto dalies, kuriai taikytinos Koncesijų įstatymo nuostatos, numatoma koncesijos vertė yra ne mažesnė už tarptautinės koncesijos vertės ribą, taip pat tais atvejais, kai pirkimo objekto dalies, kuriai taiky</text:span><text:span text:style-name="T1062">tinos šio įstatymo nuostatos, numatoma pirkimo vertė yra lygi arba mažesnė už šio įstatymo 12 straipsnio 3 dalyje nurodytas mažos vertės pirkimo ribas, tokiai sutarčiai sudaryti taikomos Koncesijų įstatymo nuostatos.</text:span></text:p>
        <text:p text:style-name="P1063"/>
        <text:p text:style-name="P1064"><text:span text:style-name="T1065">21</text:span><text:span text:style-name="T1066"><text:s/>straipsnis.<text:s/></text:span><text:span text:style-name="T1067">Pirkimas, apima</text:span><text:span text:style-name="T1068">ntis kelių rūšių veiklą<text:s/></text:span></text:p>
        <text:p text:style-name="P1069"><text:span text:style-name="T1070">1</text:span><text:span text:style-name="T1071">.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072">s, nusprendęs sudaryti atskiras pirkimo sutartis, sprendimą, kokį teisinį reguliavimą taikyti, priima įvertinęs atitinkamos atskiros veiklos ypatybes.<text:s/></text:span></text:p>
        <text:p text:style-name="P1073"><text:span text:style-name="T1074">2</text:span><text:span text:style-name="T1075">. Perkantysis subjektas, nusprendęs sudaryti vieną pirkimo sutartį, vadovaujasi šio straipsnio 3 ir 4 dalių nuostatomis. Tuo atveju, kai vienai iš veiklų, kurias apima atliekamas pirkimas, taikomos Sutarties dėl Europos Sąjungos veikimo 346 straipsnio ar V</text:span><text:span text:style-name="T1076">iešųjų pirkimų, atliekamų gynybos ir saugumo srityje, įstatymo nuostatos, pirkimas atliekamas vadovaujantis šio įstatymo 24 straipsnio nuostatomis.<text:s/></text:span></text:p>
        <text:p text:style-name="P1077"><text:span text:style-name="T1078">3</text:span><text:span text:style-name="T1079">. Jeigu pirkimas apima kelių rūšių veiklą, jis atliekamas vadovaujantis šio įstatymo reikalavimais, nu</text:span><text:span text:style-name="T1080">statytais tos rūšies veiklai, kurios pirkimo objekto naudojimo sritis yra pagrindinė.<text:s/></text:span></text:p>
        <text:p text:style-name="P1081"><text:span text:style-name="T1082">4</text:span><text:span text:style-name="T1083">. Jeigu objektyviai neįmanoma nustatyti, kuri pirkimo objekto, apimančio kelias veiklos rūšis, naudojimo sritis yra pagrindinė, pirkimas atliekamas vadovaujantis ši</text:span><text:span text:style-name="T1084">omis nuostatomis:</text:span></text:p>
        <text:p text:style-name="P1085"><text:span text:style-name="T1086">1</text:span><text:span text:style-name="T1087">) pirkimas atliekamas vadovaujantis Viešųjų pirkimų įstatymo nuostatomis, jeigu vienai pirkimo daliai, apimančiai vieną iš veiklos rūšių, taikomos šio įstatymo, o kitai pirkimo daliai – Viešųjų pirkimų įstatymo nuostatos;</text:span></text:p>
        <text:p text:style-name="P1088"><text:span text:style-name="T1089">2</text:span><text:span text:style-name="T1090">) pirkim</text:span><text:span text:style-name="T1091">as atliekamas vadovaujantis šio įstatymo nuostatomis, jeigu vienai pirkimo daliai, apimančiai vieną iš veiklos rūšių, taikomos šio įstatymo, o kitai – Koncesijų įstatymo nuostatos;</text:span></text:p>
        <text:p text:style-name="P1092"><text:span text:style-name="T1093">3</text:span><text:span text:style-name="T1094">) pirkimas atliekamas vadovaujantis šio įstatymo nuostatomis, jeigu vi</text:span><text:span text:style-name="T1095">enai pirkimo daliai, apimančiai vieną iš veiklos rūšių, taikomos šio įstatymo nuostatos, o kitai – netaikomos nei šio įstatymo, nei Viešųjų pirkimų įstatymo ar Koncesijų įstatymo nuostatos.</text:span></text:p>
        <text:p text:style-name="P1096"><text:span text:style-name="T1097">5</text:span><text:span text:style-name="T1098">. Perkančiojo subjekto pasirinkimo sudaryti vieną ar kelias</text:span><text:span text:style-name="T1099"><text:s/>pirkimo sutartis negali nulemti siekis išvengti šio įstatymo arba, jeigu taikoma, Viešųjų pirkimų įstatymo ar Koncesijų įstatymo nuostatų taikymo.</text:span></text:p>
        <text:p text:style-name="P1100"/>
        <text:p text:style-name="P1101"><text:span text:style-name="T1102">22</text:span><text:span text:style-name="T1103"><text:s/>straipsnis.<text:s/></text:span><text:span text:style-name="T1104">Pirkimų, apimančių gynybos ir saugumo aspektus, ypatumai<text:s/></text:span></text:p>
        <text:p text:style-name="P1105"><text:span text:style-name="T1106">1</text:span><text:span text:style-name="T1107">. Šio įstatymo reikalav</text:span><text:span text:style-name="T1108">imai taikomi pirkimams ir projekto konkursams, apimantiems gynybos ir saugumo aspektus, išskyrus pirkimus ir projekto konkursus, kuriems:</text:span><text:span text:style-name="T1109"><text:s/></text:span></text:p>
        <text:p text:style-name="P1110"><text:span text:style-name="T1111">1</text:span><text:span text:style-name="T1112">) taikomas Viešųjų pirkimų, atliekamų gynybos ir saugumo srityje, įstatymas;</text:span></text:p>
        <text:p text:style-name="P1113"><text:span text:style-name="T1114">2</text:span><text:span text:style-name="T1115">) Viešųjų pirkimų, atliekamų gyn</text:span><text:span text:style-name="T1116">ybos ir saugumo srityje, įstatymas netaikomas vadovaujantis Viešųjų pirkimų, atliekamų gynybos ir saugumo srityje, įstatymo 3 straipsnio nuostatomis.</text:span></text:p>
        <text:p text:style-name="P1117"><text:span text:style-name="T1118">2</text:span><text:span text:style-name="T1119">. Šio įstatymo reikalavimai netaikomi gynybos ir saugumo aspektus apimantiems pirkimams ir projekto</text:span><text:span text:style-name="T1120"><text:s/>konkursams,</text:span><text:span text:style-name="T1121"><text:s/></text:span><text:span text:style-name="T1122">išskyrus pirkimus ir projekto konkursus, kuriems netaikomos išimtys pagal šio straipsnio 1 dalį, kai atliekant pirkimo procedūras ir projekto konkursus:</text:span><text:span text:style-name="T1123"><text:s/></text:span></text:p>
        <text:p text:style-name="P1124"><text:span text:style-name="T1125">1</text:span><text:span text:style-name="T1126">) esminių valstybės saugumo interesų neįmanoma apsaugoti kitomis priemonėmis (pavyzdži</text:span><text:span text:style-name="T1127">ui, siekiama apsaugoti informacijos konfidencialų pobūdį) negu šio įstatymo reikalavimų netaikymas;<text:s/></text:span></text:p>
        <text:p text:style-name="P1128"><text:span text:style-name="T1129">2</text:span><text:span text:style-name="T1130">) perkantysis subjektas turėtų atskleisti informaciją, kurios atskleidimas pažeistų esminius valstybės saugumo interesus.</text:span></text:p>
        <text:p text:style-name="P1131"><text:span text:style-name="T1132">3</text:span><text:span text:style-name="T1133">. Šio įstatymo reikal</text:span><text:span text:style-name="T1134">avimai netaikomi, kai pirkimas, pirkimo sutarties vykdymas ar projekto konkursas yra pripažįstamas slaptu arba jiems valstybės saugumo aspektus reglamentuojančiuose įstatymuose ir jų įgyvendinamuosiuose teisės aktuose taikomi specialūs saugumo reikalavimai</text:span><text:span text:style-name="T1135"><text:s/>ir jeigu atitinkamų esminių valstybės saugumo interesų negalima apsaugoti kitomis priemonėmis negu šio įstatymo reikalavimų netaikymas.<text:s/></text:span></text:p>
        <text:p text:style-name="P1136"><text:span text:style-name="T1137">4</text:span><text:span text:style-name="T1138">. Sprendimą dėl šio straipsnio 2 ir 3 dalyse nurodytų pirkimų atlikimo priima Lietuvos Respublikos Vyriausybė.<text:s/></text:span></text:p>
        <text:p text:style-name="P1139"/>
        <text:p text:style-name="P1140"><text:span text:style-name="T1141">23</text:span><text:span text:style-name="T1142"><text:s/>straipsnis.<text:s/></text:span><text:span text:style-name="T1143">Mišrūs pirkimai, apimantys tą pačią veiklą ir gynybos ar saugumo aspektus</text:span></text:p>
        <text:p text:style-name="P1144"><text:span text:style-name="T1145">1</text:span><text:span text:style-name="T1146">. Šio straipsnio nuostatos taikomos tais atvejais, kai tai pačiai veiklai vykdyti sudaroma mišri pirkimo sutartis dėl pirkimo objekto, kurio daliai taikomos</text:span><text:span text:style-name="T1147"><text:s/>šio įstatymo nuostatos, o kitai daliai – Sutarties dėl Europos Sąjungos veikimo 346 straipsnio arba Viešųjų pirkimų, atliekamų gynybos ir saugumo srityje, įstatymo nuostatos.<text:s/></text:span></text:p>
        <text:p text:style-name="P1148"><text:span text:style-name="T1149">2</text:span><text:span text:style-name="T1150">. Jeigu objektyviai gali būti sudaromos atskiros pirkimo sutartys dėl skir</text:span><text:span text:style-name="T1151">tingų pirkimo objekto dalių, perkantysis subjektas gali sudaryti vieną mišrią pirkimo sutartį dėl viso pirkimo objekto arba sudaryti pirkimo sutartis dėl kiekvienos pirkimo objekto dalies atskirai. Tuo atveju, kai perkantysis subjektas nusprendžia sudaryti</text:span><text:span text:style-name="T1152">:<text:s/></text:span></text:p>
        <text:p text:style-name="P1153"><text:span text:style-name="T1154">1</text:span><text:span text:style-name="T1155">) atskiras pirkimo sutartis dėl skirtingų pirkimo objekto dalių, sprendimas, kurio teisės akto nuostatas taikyti, pr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i šio įstatymo nuostatos netaikomos, jeigu mišrios pirkimo sutarties sudarymas pagrįstas objektyviomis p</text:span><text:span text:style-name="T1159">riežastimis;<text:s/></text:span></text:p>
        <text:p text:style-name="P1160"><text:span text:style-name="T1161">3</text:span><text:span text:style-name="T1162">) mišrią pirkimo sutartį dėl viso pirkimo objekto, kurio daliai taikomos Viešųjų pirkimų, atliekamų gynybos ir saugumo srityje, įstatymo nuostatos, tokiam pirkimui taikomos Viešųjų pirkimų, atliekamų gynybos ir saugumo srityje, įstatymo<text:s/></text:span><text:span text:style-name="T1163">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164">Viešųjų pirkimų,<text:s/></text:span><text:span text:style-name="T1165">atliekamų gynybos ir saugumo srityje,</text:span><text:span text:style-name="T1166"><text:s/>įstatymo reikalavimai netaikomi;<text:s/></text:span></text:p>
        <text:p text:style-name="P1167"><text:span text:style-name="T1168">4</text:span><text:span text:style-name="T1169">) mišrią pirkimo sutartį, kuriai gali būti taikomos šios dalies 2 ir 3 punktų nuostatos, taikomos šios dalies 2 punkto nuostatos.<text:s/></text:span></text:p>
        <text:p text:style-name="P1170"><text:span text:style-name="T1171">3</text:span><text:span text:style-name="T1172">. Pasirinkimo sudaryti mišrią pirkimo sut</text:span><text:span text:style-name="T1173">artį negali nulemti siekis išvengti šio įstatymo ir Viešųjų pirkimų, atliekamų gynybos ir saugumo srityje, įstatymo nuostatų taikymo.</text:span></text:p>
        <text:p text:style-name="P1174"><text:span text:style-name="T1175">4</text:span><text:span text:style-name="T1176">. Jeigu dėl objektyvių priežasčių, susijusių su pirkimo objekto techninėmis ir (arba) ekonominėmis ypatybėmis, negali</text:span><text:span text:style-name="T1177"><text:s/>būti sudaromos atskiros pirkimo sutartys dėl pirkimo objekto, kurio daliai taikomos:</text:span></text:p>
        <text:p text:style-name="P1178"><text:span text:style-name="T1179">1</text:span><text:span text:style-name="T1180">) Sutarties dėl Europos Sąjungos veikimo 346 straipsnio nuostatos, tokiam pirkimui šio įstatymo nuostatos netaikomos;</text:span></text:p>
        <text:p text:style-name="P1181"><text:span text:style-name="T1182">2</text:span><text:span text:style-name="T1183">) Viešųjų pirkimų, atliekamų gynybos ir saug</text:span><text:span text:style-name="T1184">umo srityje, įstatymo nuostatos, tokiam pirkimui taikomos Viešųjų pirkimų, atliekamų gynybos ir saugumo srityje, įstatymo nuostatos.<text:s/></text:span></text:p>
        <text:p text:style-name="P1185"/>
        <text:p text:style-name="P1186"><text:span text:style-name="T1187">24</text:span><text:span text:style-name="T1188"><text:s/>straipsnis.<text:s/></text:span><text:span text:style-name="T1189">Pirkimai, apimantys kelių rūšių veiklą ir gynybos ar saugumo aspektus</text:span></text:p>
        <text:p text:style-name="P1190"><text:span text:style-name="T1191">1</text:span><text:span text:style-name="T1192">. Jeigu pirkimas yra sk</text:span><text:span text:style-name="T1193">irtas kelių rūšių veiklai vykdyti, perkantysis subjektas gali sudaryti:</text:span></text:p>
        <text:p text:style-name="P1194"><text:span text:style-name="T1195">1</text:span><text:span text:style-name="T1196">) atskiras pirkimo sutartis dėl pirkimo objekto dalių, skirtų kiekvienos atskiros rūšies veiklai vykdyti. Šiuo atveju perkantysis subjektas, nusprendęs sudaryti atskiras pirkimo sut</text:span><text:span text:style-name="T1197">artis, sprendimą, kokį teisinį reguliavimą taikyti, priima įvertinęs atitinkamos pirkimo objekto dalies ypatybes;</text:span></text:p>
        <text:p text:style-name="P1198"><text:span text:style-name="T1199">2</text:span><text:span text:style-name="T1200">) vieną pirkimo sutartį dėl viso pirkimo objekto, skirto visų rūšių veiklai vykdyti, kai pirkimo objektas dėl objektyvių priežasčių, susi</text:span><text:span text:style-name="T1201">jusių su jo techninėmis ir (arba) ekonominėmis ypatybėmis, negali būti suskaidytas į dalis.</text:span></text:p>
        <text:p text:style-name="P1202"><text:span text:style-name="T1203">2</text:span><text:span text:style-name="T1204">. Sudarant vieną pirkimo sutartį pagal šio straipsnio 1 dalies 2 punktą:</text:span></text:p>
        <text:p text:style-name="P1205"><text:span text:style-name="T1206">1</text:span><text:span text:style-name="T1207">) šis įstatymas netaikomas, jeigu vienai pirkimo objekto daliai taikomos šio įsta</text:span><text:span text:style-name="T1208">tymo nuostatos, o kita pirkimo objekto dalis yra susijusi su informacija, kurios atskleidimas pažeistų esminius valstybės saugumo interesus;</text:span></text:p>
        <text:p text:style-name="P1209"><text:span text:style-name="T1210">2</text:span><text:span text:style-name="T1211">) šis įstatymas netaikomas, jeigu vienai pirkimo objekto daliai taikomos šio įstatymo nuostatos, kitai –<text:s/></text:span><text:span text:style-name="T1212">Viešųjų pirkimų, atliekamų gynybos ir saugumo srityje, įstatymo nuostatos, o dar kitai pirkimo objekto daliai yra taikomos Sutarties dėl Europos Sąjungos veikimo 346 straipsnio nuostatos;</text:span></text:p>
        <text:p text:style-name="P1213"><text:span text:style-name="T1214">3</text:span><text:span text:style-name="T1215">) taikomos Viešųjų pirkimų, atliekamų gynybos ir saugumo srityj</text:span><text:span text:style-name="T1216">e, įstatymo nuostatos, jeigu vienai pirkimo objekto daliai taikomos šio įstatymo nuostatos, o kitai – Viešųjų pirkimų, atliekamų gynybos ir saugumo srityje, įstatymo nuostatos.</text:span></text:p>
        <text:p text:style-name="P1217"><text:span text:style-name="T1218">3</text:span><text:span text:style-name="T1219">. Pasirinkimo sudaryti vieną ar kelias pirkimo sutartis negali nulemti s</text:span><text:span text:style-name="T1220">iekis išvengti šio įstatymo ar Viešųjų pirkimų, atliekamų gynybos ir saugumo srityje, įstatymo nuostatų taikymo.<text:s/></text:span></text:p>
        <text:p text:style-name="P1221"/>
        <text:p text:style-name="P1222"><text:span text:style-name="T1223">25</text:span><text:span text:style-name="T1224"><text:s/>straipsnis.<text:s/></text:span><text:span text:style-name="T1225">Pagal tarptautines taisykles atliekami pirkimai, apimantys gynybos ir saugumo aspektus</text:span></text:p>
        <text:p text:style-name="P1226"><text:span text:style-name="T1227">1</text:span><text:span text:style-name="T1228">. Šio įstatymo reikalavimai<text:s/></text:span><text:span text:style-name="T1229">netaikomi gynybos ir saugumo aspektus apimantiems pirkimams ir projekto konkursams, kuriuos perkantysis subjektas įpareigotas atlikti pagal kitas procedūrines taisykles, nustatytas:<text:s/></text:span></text:p>
        <text:p text:style-name="P1230"><text:span text:style-name="T1231">1</text:span><text:span text:style-name="T1232">) tarptautiniu susitarimu ar sutartimi (ar jų dalimis) tarp Lietuvos R</text:span><text:span text:style-name="T1233">espublikos ir vienos ar daugiau trečiųjų šalių dėl prekių, paslaugų, darbų, skirtų bendram susitarimą ar sutartį pasirašiusių šalių projektui įgyvendinti ar naudoti, jeigu jie yra sudaryti laikantis Sutartyje dėl Europos Sąjungos veikimo nustatytų principų</text:span><text:span text:style-name="T1234"><text:s/>ir apie tokius pirkimus perkantysis subjektas praneša Europos Komisijai;</text:span></text:p>
        <text:p text:style-name="P1235"><text:span text:style-name="T1236">2</text:span><text:span text:style-name="T1237">) tarptautiniu susitarimu ar sutartimi dėl karinių vienetų dislokavimo užsienio valstybėse, ir kurie yra susiję su valstybės narės ar trečiosios šalies įmonėmis;<text:s/></text:span></text:p>
        <text:p text:style-name="P1238"><text:span text:style-name="T1239">3</text:span><text:span text:style-name="T1240">)<text:s/></text:span><text:span text:style-name="T1241">tarptautinių organizacijų.</text:span></text:p>
        <text:p text:style-name="P1242"><text:span text:style-name="T1243">2</text:span><text:span text:style-name="T1244">. Šio įstatymo reikalavimai netaikomi gynybos ir saugumo aspektus apimantiems pirkimams ir projekto konkursams, kuriuos perkantysis subjektas vykdo pagal tarptautinės organizacijos ar tarptautinės finansų institucijos nust</text:span><text:span text:style-name="T1245">atytas procedūrines taisykles ir kuriuos visiškai finansuoja tarptautinė organizacija ar tarptautinė finansų institucija. Tuo atveju, kai tarptautinė organizacija ar tarptautinė finansų institucija finansuoja didžiąją dalį pirkimų ir projekto konkursų, per</text:span><text:span text:style-name="T1246">kantysis subjektas ir šios institucijos sutaria dėl taikytinų procedūrinių taisyklių.<text:s/></text:span></text:p>
        <text:p text:style-name="P1247"/>
        <text:p text:style-name="P1248"><text:span text:style-name="T1249">26</text:span><text:span text:style-name="T1250"><text:s/>straipsnis.<text:s/></text:span><text:span text:style-name="T1251">Mokslinių tyrimų ir eksperimentinės plėtros paslaugos<text:s/></text:span></text:p>
        <text:p text:style-name="P1252"><text:span text:style-name="T1253">1</text:span><text:span text:style-name="T1254">. Šio įstatymo reikalavimai<text:s/></text:span><text:span text:style-name="T1255">mokslinių tyrimų ir eksperimentinės plėtros paslaugų, kurių</text:span><text:span text:style-name="T1256"><text:s/>BVPŽ kodai yra n</text:span><text:span text:style-name="T1257">uo 73000000-2 iki<text:s/></text:span><text:span text:style-name="T1258">73120000-9, 73300000-5, 73420000-2 ir 73430000-5, pirkimams</text:span><text:span text:style-name="T1259"><text:s/></text:span><text:span text:style-name="T1260">taikomi tik tuo atveju, kai yra tenkinamos visos šios sąlygos:</text:span></text:p>
        <text:p text:style-name="P1261"><text:span text:style-name="T1262">1</text:span><text:span text:style-name="T1263">) gauta nauda yra naudojama tik perkančiojo subjekto veiklos poreikiams tenkinti;</text:span></text:p>
        <text:p text:style-name="P1264"><text:span text:style-name="T1265">2</text:span><text:span text:style-name="T1266">) už tei</text:span><text:span text:style-name="T1267">kiamą paslaugą viską sumoka pats perkantysis subjektas.</text:span></text:p>
        <text:p text:style-name="P1268"><text:span text:style-name="T1269">2</text:span><text:span text:style-name="T1270">.<text:s/></text:span><text:span text:style-name="T1271">Šio straipsnio 1 dalyje nurodytų mokslinių tyrimų ir eksperimentinės plėtros paslaugų pirkimų, kurie netenkina šio straipsnio 1 dalyje nurodytų sąlygų, tvarką nustato<text:s/></text:span><text:span text:style-name="T1272">Lietuvos Respublikos<text:s/></text:span><text:span text:style-name="T1273">Vyriausybė.</text:span><text:s/></text:p>
        <text:p text:style-name="P1274">Straipsnio dalies pakeitimai:</text:p>
        <text:p text:style-name="P1275"><text:span text:style-name="T1276">Nr.<text:s/></text:span><text:a xlink:href="https://www.e-tar.lt/portal/legalAct.html?documentId=1f9545808b7d11e9ae2e9d61b1f977b3" office:target-frame-name="_top" xlink:show="replace"><text:span text:style-name="T1277">XIII-2159</text:span></text:a><text:span text:style-name="T1278">, 2019-05-30, paskelbta TAR 2019-06-10, i. k. 2019-09412</text:span></text:p>
        <text:p text:style-name="Normal"/>
        <text:p text:style-name="P1279"><text:span text:style-name="T1280">ŠEŠTASIS</text:span><text:span text:style-name="T1281"><text:s/>SKIRSNIS</text:span></text:p>
        <text:p text:style-name="P1282"><text:span text:style-name="T1283">VEIKLOS, TIESIOGIA</text:span><text:span text:style-name="T1284">I VEIKIAMOS KONKURENCIJOS</text:span></text:p>
        <text:p text:style-name="P1285"/>
        <text:p text:style-name="P1286"><text:span text:style-name="T1287">27</text:span><text:span text:style-name="T1288"><text:s/>straipsnis.<text:s/></text:span><text:span text:style-name="T1289">Veiklos, tiesiogiai veikiamos konkurencijos<text:s/></text:span></text:p>
        <text:p text:style-name="P1290"><text:span text:style-name="T1291">1</text:span><text:span text:style-name="T1292">. Šio įstatymo reikalavimai netaikomi pirkimams, skirtiems šio įstatymo 5–11 straipsniuose nurodytai veiklai vykdyti, jeigu perkantysis subjektas arba įgaliotos</text:span><text:span text:style-name="T1293"><text:s/>valstybės institucijos, pagal savo kompetenciją pateikę šio įstatymo 28 straipsnyje nurodytą prašymą, gali įrodyti, kad šią veiklą tiesiogiai veikia konkurencija rinkose, į kurias patekti nėra jokių apribojimų, ir projekto konkursams, rengiamiems šiai vei</text:span><text:span text:style-name="T1294">klai vykdyti toje geografinėje vietovėje. Šioje dalyje nurodyta atitinkama veikla gali būti suprantama kaip tam tikro didesnio sektoriaus veiklos dalis arba veikla, vykdoma tam tikroje teritorijoje.<text:s/></text:span></text:p>
        <text:p text:style-name="P1295"><text:span text:style-name="T1296">2</text:span><text:span text:style-name="T1297">. Šio straipsnio 1 dalyje nurodytas vertinimas neda</text:span><text:span text:style-name="T1298">ro poveikio taikant konkurenciją reglamentuojančių teisės aktų nuostatas ir yra atliekamas atsižvelgiant į atitinkamų rūšių veiklos rinką ir atitinkamos rinkos geografinę aprėptį.<text:s/></text:span></text:p>
        <text:p text:style-name="P1299"><text:span text:style-name="T1300">3</text:span><text:span text:style-name="T1301">. Taikant šio straipsnio 1 dalį ir sprendžiant, ar veiklą tiesiogiai v</text:span><text:span text:style-name="T1302">eikia konkurencija rinkose, vadovaujamasi kriterijais, atitinkančiais Sutarties dėl Europos Sąjungos veikimo nuostatas dėl konkurencijos. Tokie kriterijai paprastai yra atitinkamų produktų arba paslaugų ypatybės, alternatyvūs produktai arba paslaugos, kuri</text:span><text:span text:style-name="T1303">e gali būti pakeičiami paklausos ir pasiūlos požiūriu, kainos ir esamas ar galimas daugiau kaip vienas atitinkamų produktų ar paslaugų teikėjas.</text:span></text:p>
        <text:p text:style-name="P1304"><text:span text:style-name="T1305">4</text:span><text:span text:style-name="T1306">. Atitinkamos rinkos geografinė aprėptis yra teritorija, kurioje egzistuoja atitinkamų ūkio subjektų tieki</text:span><text:span text:style-name="T1307">amų produktų ar teikiamų paslaugų pasiūla bei paklausa, kurioje konkurencijos sąlygos yra palyginti vienodos ir kuri gali būti atskirta nuo kaimyninių teritorijų, kuriose vyraujančios konkurencijos sąlygos yra pastebimai skirtingos. Atliekant šio straipsni</text:span><text:span text:style-name="T1308">o 1 dalyje nurodytą vertinimą, atsižvelgiama į atitinkamų produktų arba paslaugų objektyvias charakteristikas ir paskirtį, kliūtis, ribojančias ūkio subjektų patekimą į rinką, arba paklausos bei pasiūlos struktūrą tiriamoje rinkoje, ūkio subjektų užimamą r</text:span><text:span text:style-name="T1309">inkos dalį pradinėje geografinėje teritorijoje ir kaimyninėse teritorijose arba reikšmingus kainų skirtumus.</text:span></text:p>
        <text:p text:style-name="P1310"><text:span text:style-name="T1311">5</text:span><text:span text:style-name="T1312">. Laikoma, kad patekti į rinką nėra jokių apribojimų, jeigu yra įgyvendinti ir taikomi šio įstatymo 3 priede nurodytų Europos Sąjungos teisės<text:s/></text:span><text:span text:style-name="T1313">aktų reikalavimai. Jeigu negalima daryti prielaidos, kad patekti į rinką galima nevaržomai, turi būti įrodyta, kad patekti į atitinkamą rinką galima laisvai</text:span><text:span text:style-name="T1314">.</text:span></text:p>
        <text:p text:style-name="P1315"/>
        <text:p text:style-name="P1316"><text:span text:style-name="T1317">28</text:span><text:span text:style-name="T1318"><text:s/>straipsnis.<text:s/></text:span><text:span text:style-name="T1319">Nustatymo, ar konkrečią veiklą tiesiogiai veikia konkurencija, procedūra</text:span></text:p>
        <text:p text:style-name="P1320"><text:span text:style-name="T1321">1</text:span><text:span text:style-name="T1322">. Perkantysis subjektas arba<text:s/></text:span><text:span text:style-name="T1323">įgaliota</text:span><text:span text:style-name="T1324"><text:s/>atitinkamoje vandentvarkos, energetikos, transporto ar pašto srityje, kurioje veikia perkantysis subjektas, kompetentinga Lietuvos Respublikos institucija gali pateikti prašymą Europos Komisijai dėl nustatymo, kad ta</text:span><text:span text:style-name="T1325">m tikrai tos srities veiklai vykdyti skirtiems pirkimams ar projekto konkursams šis įstatymas netaikomas. Toks prašymas teikiamas laikantis šių sąlygų:<text:s/></text:span></text:p>
        <text:p text:style-name="P1326"><text:span text:style-name="T1327">1</text:span><text:span text:style-name="T1328">) prašyme nurodoma, kad pagal šio įstatymo 27 straipsnio 3, 4 ir 5 dalyse nurodytus kriterijus atiti</text:span><text:span text:style-name="T1329">nkamą veiklą tiesiogiai veikia konkurencija rinkose, į kurias patekti nėra jokių apribojimų;</text:span></text:p>
        <text:p text:style-name="P1330"><text:span text:style-name="T1331">2</text:span><text:span text:style-name="T1332">) kartu su prašymu pateikiama motyvuota atitinkamoje vandentvarkos, energetikos, transporto ar pašto veiklos srityje kompetentingos nepriklausomos priežiūros<text:s/></text:span><text:span text:style-name="T1333">institucijos nuomonė, kurioje išsamiai išanalizuotos galimybės atitinkamai veiklai taikyti šio įstatymo 27 straipsnio 1 ir 2 dalis, laikantis to straipsnio 3, 4 ir 5 dalių nuostatų, jeigu tokia nuomonė buvo priimta;</text:span></text:p>
        <text:p text:style-name="P1334"><text:span text:style-name="T1335">3</text:span><text:span text:style-name="T1336">) prašymas gali būti susijęs su vei</text:span><text:span text:style-name="T1337">kla, kuri yra tik dalis platesnio veiklos sektoriaus arba kuri vykdoma tik tam tikroje Lietuvos Respublikos teritorijos dalyje;</text:span></text:p>
        <text:p text:style-name="P1338"><text:span text:style-name="T1339">4</text:span><text:span text:style-name="T1340">) prašyme pateikiama informacija apie visus svarbius faktus, priimtus teisės aktus, patvirtinančius šio įstatymo 27 straips</text:span><text:span text:style-name="T1341">nio 1 ir 2 dalyse nurodytų sąlygų egzistavimą.<text:s/></text:span></text:p>
        <text:p text:style-name="P1342"><text:span text:style-name="T1343">2</text:span><text:span text:style-name="T1344">. Jeigu šio straipsnio 1 dalyje nurodytą prašymą teikia perkantysis subjektas, tai jo kopiją jis turi išsiųsti ir<text:s/></text:span><text:span text:style-name="T1345">įgaliotai</text:span><text:span text:style-name="T1346"><text:s/>atitinkamoje vandentvarkos, energetikos, transporto ar pašto srityje, kurioje</text:span><text:span text:style-name="T1347"><text:s/>veikia perkantysis subjektas, kompetentingai Lietuvos Respublikos institucijai.</text:span></text:p>
        <text:p text:style-name="P1348"><text:span text:style-name="T1349">3</text:span><text:span text:style-name="T1350">. Valstybei narei gavus Europos Komisijos pranešimą apie tai, kad šio straipsnio 1 dalyje nurodytą prašymą pateikęs perkantysis subjektas kartu nepateikė šio straipsnio 1</text:span><text:span text:style-name="T1351"><text:s/>dalies 2 punkte nurodytos motyvuotos atitinkamoje vandentvarkos, energetikos, transporto ar pašto veiklos srityje kompetentingos nepriklausomos priežiūros institucijos nuomonės, tokiu atveju atitinkamoje vandentvarkos, energetikos, transporto ar pašto vei</text:span><text:span text:style-name="T1352">klos srityje kompetentinga nepriklausoma valstybės priežiūros institucija pateikia Europos Komisijai šio straipsnio 1 dalies 4 punkte nurodytą trūkstamą informaciją, kurios nepateikė pats perkantysis subjektas.<text:s/></text:span></text:p>
        <text:p text:style-name="P1353"><text:span text:style-name="T1354">4</text:span><text:span text:style-name="T1355">. Šis įstatymas netaikomas pirkimams ar</text:span><text:span text:style-name="T1356"><text:s/>projekto konkursams, kurie skirti šio įstatymo 5–11 straipsniuose nurodytai veiklai vykdyti, jeigu Europos Komisija priima įgyvendinimo aktą, nustatantį, kad atitinkamą veiklą tiesiogiai veikia konkurencija rinkose, kaip nustatyta šio įstatymo 27 straipsn</text:span><text:span text:style-name="T1357">yje, arba įgyvendinimo akto nepriima praėjus šioje dalyje nustatytiems terminams. Europos Komisijos įgyvendinimo akto priėmimo terminai ir jų taikymo sąlygos yra šios:<text:s/></text:span></text:p>
        <text:p text:style-name="P1358"><text:span text:style-name="T1359">1</text:span><text:span text:style-name="T1360">) 90 darbo dienų, jeigu patekti į atitinkamą rinką nėra jokių apribojimų, nes valsty</text:span><text:span text:style-name="T1361">bė narė yra įgyvendinusi ir taiko Europos Sąjungos teisės aktus, išvardytus šio įstatymo 3 priede;</text:span></text:p>
        <text:p text:style-name="P1362"><text:span text:style-name="T1363">2</text:span><text:span text:style-name="T1364">) 130 darbo dienų – kitais negu šios dalies 1 punkte nurodytais atvejais;</text:span></text:p>
        <text:p text:style-name="P1365"><text:span text:style-name="T1366">3</text:span><text:span text:style-name="T1367">) šios dalies 1 ir 2 punktuose nurodyti terminai pratęsiami dar 15 darbo<text:s/></text:span><text:span text:style-name="T1368">dienų, jeigu kartu su prašymu nepateikta šio straipsnio 1 dalies 2 punkte nurodyta motyvuota atitinkamoje vandentvarkos, energetikos, transporto ar pašto veiklos srityje kompetentingos nepriklausomos priežiūros institucijos nuomonė. Be to, Europos Komisija</text:span><text:span text:style-name="T1369"><text:s/>gali pratęsti minėtus terminus pritarus prašymą pateikusiam subjektui;</text:span></text:p>
        <text:p text:style-name="P1370"><text:span text:style-name="T1371">4</text:span><text:span text:style-name="T1372">) šioje dalyje nurodyti terminai pradedami skaičiuoti nuo kitos darbo dienos, kurią Europos Komisija gauna prašymą arba gauna visą informaciją, kai kartu su prašymu pateikta infor</text:span><text:span text:style-name="T1373">macija nebuvo pakankama;</text:span></text:p>
        <text:p text:style-name="P1374"><text:span text:style-name="T1375">5</text:span><text:span text:style-name="T1376">) jeigu vėluojama per Europos Komisijos nustatytą terminą pateikti jos prašomą trūkstamą informaciją, paaiškinti ar patikslinti prašyme pateiktą informaciją ar tokia papildoma informacija nėra tinkamai pateikta, šios dalies 1<text:s/></text:span><text:span text:style-name="T1377">ir 2 punktuose nurodyti terminai sustabdomi laikotarpiui nuo Europos Komisijos paklausime nurodyto termino pabaigos iki tinkamo trūkstamos informacijos, paaiškinimų, patikslinimų pateikimo dienos.</text:span></text:p>
        <text:p text:style-name="P1378"><text:span text:style-name="T1379">5</text:span><text:span text:style-name="T1380">. Perkantysis subjektas arba įgaliota atitinkamoje v</text:span><text:span text:style-name="T1381">andentvarkos, energetikos, transporto ar pašto srityje, kurioje veikia perkantysis subjektas, kompetentinga Lietuvos Respublikos institucija, pateikusi šio straipsnio 1 dalyje nurodytą prašymą, pritarus Europos Komisijai gali šį prašymą iš esmės pakeisti,<text:s/></text:span><text:span text:style-name="T1382">įskaitant jame nurodytos veiklos ar geografinės teritorijos pakeitimą. Tokiu atveju, vadovaujantis šio straipsnio 4 dalimi, nustatomas naujas Europos Komisijos įgyvendinimo akto priėmimo terminas, išskyrus atvejus, kai Europos Komisija ir prašymą pateikęs<text:s/></text:span><text:span text:style-name="T1383">subjektas susitarė dėl trumpesnio termino.<text:s/></text:span></text:p>
        <text:p text:style-name="P1384"><text:span text:style-name="T1385">6</text:span><text:span text:style-name="T1386">. Jeigu vykstant procedūroms pagal šio straipsnio 1, 3 ir 5 dalis dėl tam tikros veiklos valstybėje narėje Europos Komisijoje gaunamas kitas prašymas dėl tos pačios veiklos Lietuvos Respublikoje, nauja proce</text:span><text:span text:style-name="T1387">dūra nebepradedama, o vėlesnio prašymo nagrinėjimas įtraukiamas į jau vykstančią procedūrą.</text:span></text:p>
        <text:p text:style-name="P1388"/>
        <text:p text:style-name="P1389"><text:span text:style-name="T1390">SEPTINTASIS</text:span><text:span text:style-name="T1391"><text:s/>SKIRSNIS</text:span></text:p>
        <text:p text:style-name="P1392"><text:span text:style-name="T1393">BENDROSIOS TAISYKLĖS</text:span></text:p>
        <text:p text:style-name="P1394"/>
        <text:p text:style-name="P1395"><text:span text:style-name="T1396">29</text:span><text:span text:style-name="T1397"><text:s/>straipsnis.<text:s/></text:span><text:span text:style-name="T1398">Pagrindiniai pirkimų principai ir tikslai<text:s/></text:span></text:p>
        <text:p text:style-name="P1399"><text:span text:style-name="T1400">1</text:span><text:span text:style-name="T1401">. Perkantysis subjektas užtikrina, kad vykdant pirkimą būtų laikomasi lygiateisiškumo, nediskriminavimo, abipusio pripažinimo, proporcingumo, skaidrumo principų.<text:s/></text:span></text:p>
        <text:p text:style-name="P1402"><text:span text:style-name="T1403">2</text:span><text:span text:style-name="T1404">. Perkantysis subjektas turi siekti, kad:</text:span></text:p>
        <text:p text:style-name="P1405"><text:span text:style-name="T1406">1</text:span><text:span text:style-name="T1407">) prekėms, paslaugoms ar darbams įsigyti sk</text:span><text:span text:style-name="T1408">irtos lėšos būtų naudojamos racionaliai;</text:span></text:p>
        <text:p text:style-name="P1409"><text:span text:style-name="T1410">2</text:span><text:span text:style-name="T1411">) vykdant pirkimo sutartis būtų laikomasi aplinkos apsaugos, socialinės ir darbo teisės įpareigojimų, nustatytų Europos Sąjungos, nacionalinėje teisėje, kolektyvinėse sutartyse ir šio įstatymo 7 priede nurodyto</text:span><text:span text:style-name="T1412">se tarptautinėse konvencijose.<text:s/></text:span></text:p>
        <text:p text:style-name="P1413"><text:span text:style-name="T1414">3</text:span><text:span text:style-name="T1415">. Planuojant pirkimus ir jiems rengiantis negali būti siekiama išvengti šiame įstatyme nustatytos tvarkos taikymo ar dirbtinai sumažinti konkurenciją. Laikoma, kad konkurencija yra dirbtinai sumažinta, kai pirkimu nep</text:span><text:span text:style-name="T1416">agrįstai sudaromos palankesnės ar nepalankesnės sąlygos tam tikriems tiekėjams.<text:s/></text:span></text:p>
        <text:p text:style-name="P1417"><text:span text:style-name="T1418">4</text:span><text:span text:style-name="T1419">. Atsižvelgiant į Pasaulio prekybos organizacijos sutartį dėl viešųjų pirkimų ir kitus tarptautinius susitarimus, kurie yra privalomi valstybėms narėms, perkantysis subje</text:span><text:span text:style-name="T1420">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1"><text:span text:style-name="T1422">5</text:span><text:span text:style-name="T1423">. Perkan</text:span><text:span text:style-name="T1424">tysis subjektas,<text:s/></text:span><text:span text:style-name="T1425">veikiantis gynybos srityje arba srityse, kurios laikomos nacionaliniam saugumui užtikrinti strategiškai svarbių ūkio sektorių dalimi</text:span><text:span text:style-name="T1426">, atlikdamas su nacionaliniu saugumu susijusių prekių, paslaugų ar darbų pirkimus, įvertina visus galinčius</text:span><text:span text:style-name="T1427"><text:s/>kelti grėsmę nacionalinio saugumo interesams rizikos veiksnius ir sprendžia, ar šiuose pirkimuose gali dalyvauti tiekėjai ir jo subtiekėjai, kurie nėra registruoti (jeigu tiekėjas ar subtiekėjas yra fizinis asmuo – nuolat gyvenantys) Europos Sąjungos vals</text:span><text:span text:style-name="T1428">tybėje narėje, Šiaurės Atlanto sutarties organizacijos valstybėje narėje ar trečiojoje šalyje, pasirašiusioje šio straipsnio 4 dalyje nurodytus tarptautinius susitarimus.<text:s/></text:span></text:p>
        <text:p text:style-name="P1429">Papildyta straipsnio dalimi:</text:p>
        <text:p text:style-name="P1430"><text:span text:style-name="T1431">Nr.<text:s/></text:span><text:a xlink:href="https://www.e-tar.lt/portal/legalAct.html?documentId=1f9545808b7d11e9ae2e9d61b1f977b3" office:target-frame-name="_top" xlink:show="replace"><text:span text:style-name="T1432">XIII-2159</text:span></text:a><text:span text:style-name="T1433">, 2019-05-30, paskelbta TAR 2019-06-10, i. k. 2019-09412</text:span></text:p>
        <text:p text:style-name="Normal"/>
        <text:p text:style-name="P1434"><text:span text:style-name="T1435">30</text:span><text:span text:style-name="T1436"><text:s/>straipsnis.<text:s/></text:span><text:span text:style-name="T1437">Tiekėjai<text:s/></text:span></text:p>
        <text:p text:style-name="P1438"><text:span text:style-name="T1439">1</text:span><text:span text:style-name="T1440">.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1"><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2">ų pavardes ir jų profesinę kvalifikaciją.<text:s/></text:span></text:p>
        <text:p text:style-name="P1443"><text:span text:style-name="T1444">2</text:span><text:span text:style-name="T1445">. Paraišką arba pasiūlymą gali pateikti tiekėjų grupės, įskaitant laikinas tiekėjų grupes. Jeigu tokia grupė nori pateikti paraišką arba pasiūlymą, perkantysis subjektas iš šios grupės neturi reikalauti, kad<text:s/></text:span><text:span text:style-name="T1446">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47"><text:span text:style-name="T1448">3</text:span><text:span text:style-name="T1449">.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0">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1">riasi nuo atskiriems dalyviams keliamų reikalavimų ir sąlygų, turi būti pagrįsti objektyviomis priežastimis ir proporcingi.</text:span></text:p>
        <text:p text:style-name="P1452"/>
        <text:p text:style-name="P1453"><text:span text:style-name="T1454">31</text:span><text:span text:style-name="T1455"><text:s/>straipsnis.<text:s/></text:span><text:span text:style-name="T1456">Pirkimo komisija</text:span><text:span text:style-name="T1457">, ekspertai, stebėtojai</text:span></text:p>
        <text:p text:style-name="P1458"><text:span text:style-name="T1459">1</text:span><text:span text:style-name="T1460">. Perkantysis subjektas pirkimo (pirkimų) procedūroms atlikti pri</text:span><text:span text:style-name="T1461">valo (mažos vertės pirkimų procedūroms, pagal preliminariąją sutartį atliekamoms atnaujinto tiekėjų varžymosi procedūroms,</text:span><text:span text:style-name="T1462"><text:s/>dinaminės pirkimo sistemos pagrindu atliekamo kiekvieno konkretaus pirkimo procedūroms</text:span><text:span text:style-name="T1463"><text:s/>– gali) sudaryti pirkimo komisiją (toliau – Ko</text:span><text:span text:style-name="T1464">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65">ja dirba pagal ją sudariusio subjekto patvirtintą darbo reglamentą, yra jam atskaitinga ir atlieka tik rašytines jo užduotis ir įpareigojimus.</text:span><text:s/></text:p>
        <text:p text:style-name="P1466">Straipsnio dalies pakeitimai:</text:p>
        <text:p text:style-name="P1467"><text:span text:style-name="T1468">Nr.<text:s/></text:span><text:a xlink:href="https://www.e-tar.lt/portal/legalAct.html?documentId=1f9545808b7d11e9ae2e9d61b1f977b3" office:target-frame-name="_top" xlink:show="replace"><text:span text:style-name="T1469">XIII-2159</text:span></text:a><text:span text:style-name="T1470">, 2019-05-30, paskelbta TAR 2019-06-10, i. k. 2019-09412</text:span></text:p>
        <text:p text:style-name="Normal"/>
        <text:h text:style-name="P1471" text:outline-level="3"><text:span text:style-name="T1472">2</text:span><text:span text:style-name="T1473">. Komisija sudaroma ją sudarančio subjekto vadovo įsakymu (potvarkiu) iš ne mažiau kaip 3 fizinių asmenų – Komisijos pirmininko ir bent 2 Komisijos narių (toliau ka</text:span><text:span text:style-name="T1474">rtu – Komisijos narys, Komisijos nariai). Šie asmenys gali būti ir ne Komisiją sudarančio subjekto darbuotojai.<text:s/></text:span><text:span text:style-name="T1475">Komisiją sudarantis subjektas turi teisę pasi</text:span><text:span text:style-name="T1476">kviesti ekspertų – dalyko žinovų konsultuoti klausimu, kuriam reikia specialių žinių ar vertinimo.<text:s/></text:span></text:h>
        <text:h text:style-name="P1477" text:outline-level="3"><text:span text:style-name="T1478">3</text:span><text:span text:style-name="T1479">. Komisijos pirmininku skiriamas Komisiją sudariusio subjekto vadovas arba jo įgaliotas šio subjekto ar bendru pavaldumu susijusio kito subjekto darbuotojas.</text:span><text:span text:style-name="T1480"><text:s/></text:span><text:span text:style-name="T1481">Skiriant Komisijos narius, turi būti atsižvelgiama į jų ekonomines, technines, teisines žini</text:span><text:span text:style-name="T1482">as ir šio įstatymo bei kitų pirkimus reglamentuojančių teisės aktų išmanymą. Komisijos nariais gali būti tik nepriekaištingos reputacijos asmenys. Komisijos posėdžiai ir priimami sprendimai yra teisėti, kai posėdyje dalyvauja daugiau kaip pusė visų Komisij</text:span><text:span text:style-name="T1483">os narių, o jeigu Komisija sudaryta iš 3 asmenų, – kai posėdyje dalyvauja visi Komisijos nariai.</text:span></text:h>
        <text:h text:style-name="P1484" text:outline-level="3"><text:span text:style-name="T1485">4</text:span><text:span text:style-name="T1486">.<text:s/></text:span><text:span text:style-name="T1487">Komisiją sudaręs subjektas gali kviesti<text:s/></text:span><text:span text:style-name="T1488">Komisijos posėdžiuose stebėtojo teisėmis dalyvauti valstybės ir savivaldybių institucijų ar įstaigų atstovus, pateikusius atstovaujamo subjekto<text:s/></text:span><text:span text:style-name="T1489">įgaliojimą (toliau – stebėtojai).</text:span></text:h>
        <text:h text:style-name="P1490" text:outline-level="3"><text:span text:style-name="T1491">5</text:span><text:span text:style-name="T1492">. Komisija veikia nuo sprendimo ją sudaryti ir užduočių jai nustatymo iki</text:span><text:span text:style-name="T1493"><text:s/>sprendimo ją panaikinti priėmimo arba nuo ją sudariusio subjekto rašytinių užduočių jai paskyrimo iki visų nustatytų užduočių įvykdymo arba sprendimo nutraukti pirkimo procedūras priėmimo. Komisija priima sprendimus posėdyje paprasta balsų dauguma atviru<text:s/></text:span><text:span text:style-name="T1494">vardiniu balsavimu. Balsuoti galima tik už arba prieš siūlomą sprendimą. Jeigu balsai pasiskirsto po lygiai, lemia Komisijos pirmininko balsas. Komisijos sprendimai įforminami protokolu. Protokole nurodomi Komisijos sprendimo motyvai, pateikiami paaiškinim</text:span><text:span text:style-name="T1495">ai, Komisijos narių atskirosios nuomonės. Protokolą pasirašo visi Komisijos posėdyje dalyvavę nariai.<text:s/></text:span></text:h>
        <text:h text:style-name="P1496" text:outline-level="3"><text:span text:style-name="T1497">6</text:span><text:span text:style-name="T1498">. Komisijos posėdžiai gali vykti Centrinės viešųjų pirkimų informacinės sistemos priemonėmis.</text:span></text:h>
        <text:p text:style-name="P1499"/>
        <text:p text:style-name="P1500"><text:span text:style-name="T1501">32</text:span><text:span text:style-name="T1502"><text:s/>straipsnis.<text:s/></text:span><text:span text:style-name="T1503">Konfidencialumas<text:s/></text:span></text:p>
        <text:p text:style-name="P1504"><text:span text:style-name="T1505">1</text:span><text:span text:style-name="T1506">. Perkantysis subjektas, Komisija, jos nariai ar ekspertai ir kiti asmenys negali tretiesiems asmenims atskleisti iš tiekėjų gautos informacijos, kurią jie nurodė kaip konfidencialią.<text:s/></text:span></text:p>
        <text:p text:style-name="P1507"><text:span text:style-name="T1508">2</text:span><text:span text:style-name="T1509">. Visas tiekėjo pasiūlymas ir paraiška negali būti laikomi konfide</text:span><text:span text:style-name="T1510">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11">egalima laikyti informacijos:</text:span></text:p>
        <text:p text:style-name="P1512"><text:span text:style-name="T1513">1</text:span><text:span text:style-name="T1514">) jeigu tai pažeistų įstatymų, nustatančių informacijos atskleidimo ar teisės gauti informaciją reikalavimus, ir šių įstatymų įgyvendinamųjų teisės aktų nuostatas;</text:span></text:p>
        <text:p text:style-name="P1515"><text:span text:style-name="T1516">2</text:span><text:span text:style-name="T1517">)<text:s/></text:span><text:span text:style-name="T1518">jeigu tai pažeistų šio įstatymo 46 ir 68 straipsniuo</text:span><text:span text:style-name="T1519">se ir 94 straipsnio 9 dalyje</text:span><text:span text:style-name="T1520"><text:s/></text:span><text:span text:style-name="T1521">nustatytus reikalavimus dėl paskelbimo apie sudarytą pirkimo sutartį, kandidatų ir dalyvių informavimo, laimėjusio dalyvio pasiūlymo, sudarytos pirkimo sutarties, preliminariosios sutarties ir šių sutarčių pakeitimų paskelbimo,</text:span><text:span text:style-name="T1522"><text:s/>įskaitant informaciją apie pasiūlyme nurodytą prekių, paslaugų ar darbų kainą, išskyrus jos sudedamąsias dalis;</text:span></text:p>
        <text:p text:style-name="P1523"><text:span text:style-name="T1524">3</text:span><text:span text:style-name="T1525">) pateiktos tiekėjų pašalinimo pagrindų nebuvimą, atitiktį kvalifikacijos reikalavimams, kokybės vadybos sistemos ir aplinkos apsaugos vad</text:span><text:span text:style-name="T1526">ybos sistemos standartams patvirtinančiuose dokumentuose, išskyrus informaciją, kurią atskleidus būtų pažeisti tiekėjo įsipareigojimai pagal su trečiaisiais asmenimis sudarytas sutartis,<text:s/></text:span><text:span text:style-name="T1527">– tuo atveju, kai ši informacija reikalinga tiekėjui jo teisėtiems in</text:span><text:span text:style-name="T1528">teresams ginti;</text:span></text:p>
        <text:p text:style-name="P1529"><text:span text:style-name="T1530">4</text:span><text:span text:style-name="T1531">) informacija apie pasitelktus ūkio subjektus, kurių pajėgumais remiasi tiekėjas, ir subtiekėjus – tuo atveju, kai ši informacija reikalinga tiekėjui jo teisėtiems interesams ginti.</text:span><text:s/></text:p>
        <text:p text:style-name="P1532">Straipsnio dalies pakeitimai:</text:p>
        <text:p text:style-name="P1533"><text:span text:style-name="T1534">Nr.<text:s/></text:span><text:a xlink:href="https://www.e-tar.lt/portal/legalAct.html?documentId=1f9545808b7d11e9ae2e9d61b1f977b3" office:target-frame-name="_top" xlink:show="replace"><text:span text:style-name="T1535">XIII-2159</text:span></text:a><text:span text:style-name="T1536">, 2019-05-30, paskelbta TAR 2019-06-10, i. k. 2019-09412</text:span></text:p>
        <text:p text:style-name="Normal"/>
        <text:p text:style-name="P1537"><text:span text:style-name="T1538">3</text:span><text:span text:style-name="T1539">. Jeigu perkančiajam subjektui kyla abejonių dėl tiekėjo pasiūlyme nurodytos informacijo</text:span><text:span text:style-name="T1540">s konfidencialumo, jis privalo prašyti tiekėjo įrodyti, kodėl nurodyta informacija yra konfidenciali. Jeigu tiekėjas per perkančiojo subjekto nurodytą terminą, kuris negali būti trumpesnis kaip 5 darbo dienos, nepateikia tokių įrodymų arba pateikia netinka</text:span><text:span text:style-name="T1541">mus įrodymus, laikoma, kad tokia informacija yra nekonfidenciali.</text:span></text:p>
        <text:p text:style-name="P1542"><text:span text:style-name="T1543">4</text:span><text:span text:style-name="T1544">. Ne vėliau kaip praėjus 6 mėnesiams nuo pirkimo sutarties sudarymo suinteresuoti dalyviai gali prašyti perkančiojo subjekto supažindinti juos su<text:s/></text:span><text:span text:style-name="T1545">laimėjusio<text:s/></text:span><text:span text:style-name="T1546">tiekėjo pasiūlymu ar paraišk</text:span><text:span text:style-name="T1547">a</text:span><text:span text:style-name="T1548"><text:s/></text:span><text:span text:style-name="T1549">(kandidatai – su kitų tiekėjų</text:span><text:span text:style-name="T1550">, kurie buvo pakviesti pateikti pasiūlymų ar dalyvauti dialoge,</text:span><text:span text:style-name="T1551"><text:s/></text:span><text:span text:style-name="T1552">paraiškomis), tačiau negali būti atskleidžiama informacija, kurią kandidatai ar dalyviai nurodė kaip konfidencialią nepažeisdami šio straipsnio 2 dalies nuostatų</text:span><text:span text:style-name="T1553">.</text:span></text:p>
        <text:p text:style-name="P1554"><text:span text:style-name="T1555">5</text:span><text:span text:style-name="T1556">.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557"/>
        <text:p text:style-name="P1558"><text:span text:style-name="T1559">3</text:span><text:span text:style-name="T1560">3</text:span><text:span text:style-name="T1561"><text:s/>straipsnis.<text:s/></text:span><text:span text:style-name="T1562">I</text:span><text:span text:style-name="T1563">nteresų konfliktas<text:s/></text:span></text:p>
        <text:p text:style-name="P1564"><text:span text:style-name="T1565">1</text:span><text:span text:style-name="T1566">. Pirkimuose kylantiems interesų konfliktams priskiriami atvejai, kai perkantieji subjektai, kurie yra perkančiosios organizacijos ar pagalbinės pirkimų veiklos paslaugų teikėjo darbuotojai,<text:s/></text:span><text:span text:style-name="T1567">iniciatoriai,<text:s/></text:span><text:span text:style-name="T1568">Komisijos</text:span><text:span text:style-name="T1569"><text:s/>nariai, ekspertai ar stebėtojai, dalyvaujantys pirkimo procedūroje ar galintys daryti įtaką jos rezultatams, turi tiesioginį ar netiesioginį finansinį, ekonominį ar kitokio pobūdžio asmeninį suinteresuotumą, galintį pakenkti jų nešališkumui ir nepriklauso</text:span><text:span text:style-name="T1570">mumui pirkimo metu.</text:span><text:s/></text:p>
        <text:p text:style-name="P1571">Straipsnio dalies pakeitimai:</text:p>
        <text:p text:style-name="P1572"><text:span text:style-name="T1573">Nr.<text:s/></text:span><text:a xlink:href="https://www.e-tar.lt/portal/legalAct.html?documentId=1f9545808b7d11e9ae2e9d61b1f977b3" office:target-frame-name="_top" xlink:show="replace"><text:span text:style-name="T1574">XIII-2159</text:span></text:a><text:span text:style-name="T1575">, 2019-05-30, paskelbta TAR 2019-06-10, i. k. 2019-09412</text:span></text:p>
        <text:p text:style-name="Normal"/>
        <text:p text:style-name="P1576"><text:span text:style-name="T1577">2</text:span><text:span text:style-name="T1578">. Perkantysis subjektas, kuris<text:s/></text:span><text:span text:style-name="T1579">yra perkančioji organizacija, siekdamas užkirsti kelią pirkimuose kylantiems interesų konfliktams, turi reikalauti, kad kiekvienas šio straipsnio 1 dalyje nurodytas asmuo pirkimo procedūrose dalyvautų ar su pirkimu susijusius sprendimus priimtų tik prieš t</text:span><text:span text:style-name="T1580">ai pasirašęs konfidencialumo pasižadėjimą ir Viešųjų pirkimų tarnybos kartu su Vyriausiąja tarnybinės etikos komisija nustatytos formos nešališkumo deklaraciją.<text:s/></text:span></text:p>
        <text:p text:style-name="P1581"><text:span text:style-name="T1582">3</text:span><text:span text:style-name="T1583">. Jeigu perkantysis subjektas, kuris yra perkančioji organizacija, gauna pagrįstos inform</text:span><text:span text:style-name="T1584">acijos apie tai, kad šio straipsnio 1 dalyje nurodytas asmuo gali būti patekęs į interesų konflikto situaciją ir nenusišalino nuo su atitinkamu pirkimu susijusių sprendimų priėmimo proceso ar jo stebėjimo, šio perkančiojo subjekto vadovas ar jo įgaliotasis</text:span><text:span text:style-name="T1585"><text:s/>atstovas sustabdo nurodyto asmens dalyvavimą su atitinkamu pirkimu susijusių sprendimų priėmimo procese ar jo stebėjime ir atlieka to asmens su pirkimu susijusios veiklos patikrinimą. Perkantysis subjektas, kuris yra perkančioji organizacija, nustatęs, ka</text:span><text:span text:style-name="T1586">d asmuo pateko į interesų konflikto situaciją, pašalina jį iš su atitinkamu pirkimu susijusių sprendimų priėmimo proceso ar jo stebėjimo ir įvertina, ar dėl nustatyto interesų konflikto neatsirado<text:s/></text:span><text:span text:style-name="T1587">mutatis mutandis</text:span><text:span text:style-name="T1588"><text:s/>taikomo Viešųjų pirkimų įstatymo 46 straip</text:span><text:span text:style-name="T1589">snio 4 dalies 2 punkte nurodytas tiekėjo pašalinimo pagrindas. Jeigu nustatoma, kad į interesų konflikto situaciją pateko stebėtojas, perkantysis subjektas, kuris yra perkančioji organizacija, apie dėl jo priimtą sprendimą informuoja instituciją ar įstaigą</text:span><text:span text:style-name="T1590">, įgaliojusią asmenį stebėtojo teisėmis dalyvauti Komisijos posėdžiuose.</text:span></text:p>
        <text:p text:style-name="P1591"/>
        <text:p text:style-name="P1592"><text:span text:style-name="T1593">34</text:span><text:span text:style-name="T1594"><text:s/>straipsnis.<text:s/></text:span><text:span text:style-name="T1595">Bendravimas ir keitimasis informacija<text:s/></text:span></text:p>
        <text:p text:style-name="P1596"><text:span text:style-name="T1597">1</text:span><text:span text:style-name="T1598">. Perkančiojo subjekto ir tiekėjo bendravimas ir keitimasis informacija pagal šį įstatymą, įskaitant skelbimų apie pi</text:span><text:span text:style-name="T1599">rkimą, kvietimų pateikti pasiūlymą ir kitų pirkimo dokumentų, tiekėjų paraiškų, paraiškų dėl kvalifikavimo pagal kvalifikacijos vertinimo sistemą, pasiūlymų, sprendinių, projekto konkurso planų ir projektų pateikimą, vyksta naudojantis Centrinės viešųjų pi</text:span><text:span text:style-name="T1600">rkimų informacinės sistemos priemonėmis. Šioje dalyje nustatytų reikalavimų gali būti nesilaikoma tik išimtiniais šiame įstatyme nurodytais atvejais.<text:s/></text:span></text:p>
        <text:p text:style-name="P1601"><text:span text:style-name="T1602">2</text:span><text:span text:style-name="T1603">. Atliekant pirkimo procedūras centrinės perkančiosios organizacijos sudarytos preliminariosios suta</text:span><text:span text:style-name="T1604">rties 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605"><text:span text:style-name="T1606">3</text:span><text:span text:style-name="T1607">. Pasirašant ar nutraukiant pirkimo ir preliminariąsias sutartis, vykdant ir keičiant pirkimo sutartis, perkančiojo subjekto ir tiekėjo bendravimas ir keitimasis informacija gali vykti ne Centrinės viešųjų pirkimų informacinės sistemos priemonėmis. Vykda</text:span><text:span text:style-name="T1608">nt pirkimo sutartis, sąskaitos faktūros teikiamos tik elektroniniu būdu. Elektroninės sąskaitos faktūros, atitinkančios Europos elektroninių sąskaitų faktūrų standartą, kurio nuoroda paskelbta 2017 m. spalio 16 d. Komisijos įgyvendinimo sprendime (ES) 2017</text:span><text:span text:style-name="T1609">/1870 dėl nuorodos į Europos elektroninių sąskaitų faktūrų standartą ir sintaksių sąrašo paskelbimo pagal Europos Parlamento ir Tarybos direktyvą 2014/55/ES (OL 2017 L 266, p. 19) (toliau –<text:s/></text:span><text:span text:style-name="T1610">Europos elektroninių sąskaitų faktūrų standartas)</text:span><text:span text:style-name="T1611">, teikiamos tiekė</text:span><text:span text:style-name="T1612">jo pasirinktomis priemonėmis.<text:s/></text:span><text:span text:style-name="T1613">Europos elektroninių sąskaitų faktūrų</text:span><text:span text:style-name="T1614"><text:s/>standarto neatitinkančios elektroninės sąskaitos faktūros gali būti teikiamos tik naudojantis informacinės sistemos „E. sąskaita“ priemonėmis. Perkantysis subjektas elektronines sąskaitas<text:s/></text:span><text:span text:style-name="T1615">faktūras priima ir apdoroja naudodamasis informacinės sistemos „E. sąskaita“ priemonėmis, išskyrus šio straipsnio 12 dalyje nustatytus atvejus ir kai pirkimo sutartys sudaromos žodžiu. Šiame straipsnyje elektroninė sąskaita faktūra suprantama kaip sąskaita</text:span><text:span text:style-name="T1616"><text:s/>faktūra, išrašyta, perduota ir gauta tokiu elektroniniu formatu, kuris sudaro galimybę ją apdoroti automatiniu ir elektroniniu būdu.</text:span><text:s/></text:p>
        <text:p text:style-name="P1617">Straipsnio dalies pakeitimai:</text:p>
        <text:p text:style-name="P1618"><text:span text:style-name="T1619">Nr.<text:s/></text:span><text:a xlink:href="https://www.e-tar.lt/portal/legalAct.html?documentId=1f9545808b7d11e9ae2e9d61b1f977b3" office:target-frame-name="_top" xlink:show="replace"><text:span text:style-name="T1620">XIII-2159</text:span></text:a><text:span text:style-name="T1621">, 2019-05-30, paskelbta TAR 2019-06-10, i. k. 2019-09412</text:span></text:p>
        <text:p text:style-name="Normal"/>
        <text:p text:style-name="P1622"><text:span text:style-name="T1623">4</text:span><text:span text:style-name="T1624">. Centrinės viešųjų pirkimų informacinės sistemos priemonės, centrinės perkančiosios org</text:span><text:span text:style-name="T1625">anizacijos siūlomos elektroninės priemonės, informacinės sistemos „E. sąskaita“ priemonės ir jų techninės charakteristikos turi nediskriminuoti tiekėjų, būti visiems prieinamos ir suderintos su visuotinai naudojamomis informacinių ir ryšių technologijų pri</text:span><text:span text:style-name="T1626">emonėmis, neriboti tiekėjų galimybių dalyvauti pirkimo procedūrose.<text:s/></text:span></text:p>
        <text:p text:style-name="P1627"><text:span text:style-name="T1628">5</text:span><text:span text:style-name="T1629">. Perkantysis subjektas gali nereikalauti teikiant paraiškas, paraiškas dėl kvalifikavimo pagal kvalifikacijos vertinimo sistemą, pasiūlymus, sprendinius, projekto konkursų planus ir</text:span><text:span text:style-name="T1630"><text:s/>projektus (toliau – tiekėjo dokumentai) naudoti Centrinės viešųjų pirkimų informacinės sistemos priemones, jeigu:<text:s/></text:span></text:p>
        <text:p text:style-name="P1631"><text:span text:style-name="T1632">1</text:span><text:span text:style-name="T1633">) dėl specialaus pirkimo pobūdžio reikėtų elektroninių priemonių, įrangos ar rinkmenų formatų, kurie nėra visuotinai prieinami ar palaiko</text:span><text:span text:style-name="T1634">mi visuotinai prieinamomis programomis;<text:s/></text:span></text:p>
        <text:p text:style-name="P1635"><text:span text:style-name="T1636">2</text:span><text:span text:style-name="T1637">) tiekėjo dokumentams parengti reikėtų naudoti rinkmenų formatus, kuriuos galima perskaityti tik naudojant patentuotas programas ar programas, kurios nėra atviros ar visuotinai prieinamos ir kurių perkantysis s</text:span><text:span text:style-name="T1638">ubjektas negali sudaryti sąlygų atsisiųsti ar panaudoti nuotoliniu būdu;</text:span></text:p>
        <text:p text:style-name="P1639"><text:span text:style-name="T1640">3</text:span><text:span text:style-name="T1641">) elektroninių priemonių naudojimas pareikalautų specialios biuro įrangos, kuri perkantiesiems subjektams nėra visuotinai prieinama;</text:span></text:p>
        <text:p text:style-name="P1642"><text:span text:style-name="T1643">4</text:span><text:span text:style-name="T1644">) pirkimo dokumentuose reikalaujama pate</text:span><text:span text:style-name="T1645">ikti modelius ar maketus, kurių neįmanoma perduoti elektroninėmis priemonėmis.</text:span></text:p>
        <text:p text:style-name="P1646"><text:span text:style-name="T1647">6</text:span><text:span text:style-name="T1648">. Šio straipsnio 5 dalyje nurodytais atvejais tiekėjo dokumentai gali būti pateikiami per pašto paslaugos teikėją ar kitą tinkamą vežėją arba derinant pašto paslaugos tei</text:span><text:span text:style-name="T1649">kėjo ar kito tinkamo vežėjo paslaugas ir Centrinės viešųjų pirkimų informacinės sistemos priemones.</text:span></text:p>
        <text:p text:style-name="P1650"><text:span text:style-name="T1651">7</text:span><text:span text:style-name="T1652">. Perkantysis subjektas ir tiekėjas bendrauti ir keistis informacija gali kitomis negu Centrinės viešųjų pirkimų informacinės sistemos priemonėmis, kai</text:span><text:span text:style-name="T1653"><text:s/>dėl pirkimo pobūdžio reikia naudoti specialių informacinių sistemų priemones ir įrangą, kurios nėra visuotinai naudojamos, pavyzdžiui, darbų pirkimo ar projekto konkurso atveju statinio informacinio modeliavimo priemones. Tokiu atveju perkantysis subjekta</text:span><text:span text:style-name="T1654">s turi pasiūlyti alternatyvią prieigą prie šių priemonių ir įrangos. Laikoma, kad perkantysis subjektas pasiūlė tinkamas alternatyvias prieigos galimybes bet kuriuo iš šių atvejų:<text:s/></text:span></text:p>
        <text:p text:style-name="P1655"><text:span text:style-name="T1656">1</text:span><text:span text:style-name="T1657">) suteikė neatlygintiną, neribotą ir visapusę tiesioginę prieigą elektro</text:span><text:span text:style-name="T1658">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659"><text:span text:style-name="T1660">2</text:span><text:span text:style-name="T1661">) užtikr</text:span><text:span text:style-name="T1662">ino, kad dalyviai, kurie dėl nuo jų pačių nepriklausančių priežasčių neturi prieigos prie reikiamų priemonių ir įrangos ar negali laiku tokios prieigos gauti, galėtų dalyvauti pirkimo procedūroje naudodami suteiktus laikinus neatlygintinus prisijungimo kod</text:span><text:span text:style-name="T1663">us;<text:s/></text:span></text:p>
        <text:p text:style-name="P1664"><text:span text:style-name="T1665">3</text:span><text:span text:style-name="T1666">) suteikė alternatyvų kanalą pasiūlymams elektroninėmis priemonėmis teikti.<text:s/></text:span></text:p>
        <text:p text:style-name="P1667"><text:span text:style-name="T1668">8</text:span><text:span text:style-name="T1669">. Perkantysis subjektas gali nereikalauti iš tiekėjo teikiant dokumentus naudoti elektronines priemones, jeigu kitas negu elektronines priemones (teikiant dokumen</text:span><text:span text:style-name="T1670">tus per pašto paslaugos teikėją ar kitą tinkamą vežėją) naudoti būtina dėl:<text:s/></text:span></text:p>
        <text:p text:style-name="P1671"><text:span text:style-name="T1672">1</text:span><text:span text:style-name="T1673">) elektroninių priemonių saugumo pažeidimo;</text:span></text:p>
        <text:p text:style-name="P1674"><text:span text:style-name="T1675">2</text:span><text:span text:style-name="T1676">) ypač jautriai informacijai apsaugoti reikalingos tokio aukšto lygio apsaugos, kurios neįmanoma užtikrinti Centrinės viešųjų pirkimų informacinės sistemos priemonėmis arba specialių informacinių sistemų priemonėmis ir įranga, suteikiant alternatyvią priei</text:span><text:span text:style-name="T1677">gą prie šių priemonių ir įrangos pagal šio straipsnio 7 dalį.<text:s/></text:span></text:p>
        <text:p text:style-name="P1678"><text:span text:style-name="T1679">9</text:span><text:span text:style-name="T1680">. Perkančiojo subjekto ir tiekėjo bendravimas ir keitimasis informacija, kuri naudojama vertinant tiekėjų paraiškas, pasiūlymus ar sprendinius, žodžiu leidžiamas tik tuo atveju, kai jo t</text:span><text:span text:style-name="T1681">urinys įforminamas dokumentuose ar garso įrašuose. Žodžiu negali būti pateikiami pirkimo dokumentai ir tiekėjo dokumentai, išreiškiamas tiekėjo susidomėjimas pirkimu.<text:s/></text:span></text:p>
        <text:p text:style-name="P1682"><text:span text:style-name="T1683">10</text:span><text:span text:style-name="T1684">. Neatsižvelgiant į pasirinktą perkančiojo subjekto ir tiekėjo bendravimo ir keiti</text:span><text:span text:style-name="T1685">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686"><text:s/></text:span><text:span text:style-name="T1687">pateikimo<text:s/></text:span><text:span text:style-name="T1688">terminui.</text:span></text:p>
        <text:p text:style-name="P1689"><text:span text:style-name="T1690">11</text:span><text:span text:style-name="T1691">. Centrinei viešųjų pirkimų informacinei sistemai, centrinės perkančiosios organizacijos siūlomoms elektroninėms priemonėms ir kitoms specialių informacinių sistemų priemonėms ir įrangai, skirtai tiekėjo dokumentams perduoti ir priimti, tai</text:span><text:span text:style-name="T1692">komi šio įstatymo 6 priede nustatyti reikalavimai. Naudojant šias priemones ir įrangą taip pat taikomos šios taisyklės:<text:s/></text:span></text:p>
        <text:p text:style-name="P1693"><text:span text:style-name="T1694">1</text:span><text:span text:style-name="T1695">) suinteresuotosioms šalims turi būti prieinama informacija apie elektroninių tiekėjo dokumentų pateikimo specifikacijas, įskaitant<text:s/></text:span><text:span text:style-name="T1696">šifravimą ir laiko žymėjimą;<text:s/></text:span></text:p>
        <text:p text:style-name="P1697"><text:span text:style-name="T1698">2</text:span><text:span text:style-name="T1699">) perkantysis subjektas, įvertinęs galimą riziką, gali reikalauti, kad tiekėjo dokumentai būtų pateikti pasirašyti kvalifikuotu elektroniniu parašu,</text:span><text:span text:style-name="T1700"><text:s/></text:span><text:span text:style-name="T1701">atitinkančiu 2014 m. liepos 23 d. Europos Parlamento ir Tarybos reglamen</text:span><text:span text:style-name="T1702">tą (ES) Nr. 910/2014 dėl elektroninės atpažinties ir elektroninių operacijų patikimumo užtikrinimo paslaugų vidaus rinkoje, kuriuo panaikinama Direktyva 1999/93/EB (OL 2014 L 273, p. 73) (toliau – Reglamentas Nr. 910/2014);<text:s/></text:span></text:p>
        <text:p text:style-name="P1703"><text:span text:style-name="T1704">3</text:span><text:span text:style-name="T1705">) kvalifikuotas elektronin</text:span><text:span text:style-name="T1706">is parašas priimamas šiomis sąlygomis:</text:span></text:p>
        <text:p text:style-name="P1707"><text:span text:style-name="T1708">a</text:span><text:span text:style-name="T1709">) tiekėjo dokumentams pateikti skirtos elektroninės priemonės sudaro galimybes techniškai tvarkyti reikalaujamą kvalifikuoto elektroninio parašo formatą, nustatytą Reglamento Nr. 910/2014 27 straipsnyje nurodytuose</text:span><text:span text:style-name="T1710"><text:s/>įgyvendinimo aktuose. Jeigu tiekėjo dokumentai pateikiami kitokiu elektroninio parašo formatu, į elektroninio parašo arba elektroninio dokumento laikmeną turi būti įtraukta informacija apie esamas patvirtinimo galimybes, kuriomis naudodamasis perkantysis<text:s/></text:span><text:span text:style-name="T1711">subjektas turi galėti internetu, neatlygintinai ir asmenims, kuriems pateikiamų dokumentų kalba nėra gimtoji, suprantamu būdu patvirtinti gautą elektroninį parašą kaip kvalifikuotą elektroninį parašą;</text:span></text:p>
        <text:p text:style-name="P1712"><text:span text:style-name="T1713">b</text:span><text:span text:style-name="T1714">) jeigu tiekėjo dokumentai pasirašyti kvalifikuotu</text:span><text:span text:style-name="T1715"><text:s/>elektroniniu parašu, patvirtintu galiojančiu kvalifikuotu elektroninio parašo sertifikatu, kurį išdavė sertifikavimo paslaugų teikėjas, įtrauktas į patikimų tiekėjų sąrašą, sudarytą vadovaujantis Reglamento Nr. 910/2014 22 straipsnyje nurodytais įgyvendin</text:span><text:span text:style-name="T1716">imo aktais</text:span><text:span text:style-name="T1717">, jokie papildomi reikalavimai, kurie trukdytų naudoti tokius parašus, nekeliami.</text:span></text:p>
        <text:p text:style-name="P1718"><text:span text:style-name="T1719">12</text:span><text:span text:style-name="T1720">. Jeigu mobilizacijos, karo ar nepaprastosios padėties atveju yra Centrinės viešųjų pirkimų informacinės sistemos ar informacinės sistemos „E. sąskaita“ p</text:span><text:span text:style-name="T1721">ažeidimų, dėl kurių negalimas perkančiojo subjekto ir tiekėjo bendravimas ir keitimasis informacija naudojantis šiomis sistemomis, atliekant pirkimus gali būti naudojamos kitos šiame straipsnyje Centrinei viešųjų pirkimų informacinei sistemai keliamus reik</text:span><text:span text:style-name="T1722">alavimus atitinkančios elektroninės priemonės, vykdant pirkimo sutartis sąskaitos faktūros gali būti teikiamos ne elektroninėmis priemonėmis.</text:span><text:s/></text:p>
        <text:p text:style-name="P1723">Straipsnio dalies pakeitimai:</text:p>
        <text:p text:style-name="P1724"><text:span text:style-name="T1725">Nr.<text:s/></text:span><text:a xlink:href="https://www.e-tar.lt/portal/legalAct.html?documentId=1f9545808b7d11e9ae2e9d61b1f977b3" office:target-frame-name="_top" xlink:show="replace"><text:span text:style-name="T1726">XIII-2159</text:span></text:a><text:span text:style-name="T1727">, 2019-05-30, paskelbta TAR 2019-06-10, i. k. 2019-09412</text:span></text:p>
        <text:p text:style-name="Normal"/>
        <text:p text:style-name="P1728"><text:span text:style-name="T1729">13</text:span><text:span text:style-name="T1730">. Informacinė sistema „E. sąskaita“ turi sudaryti galimybes perkantiesiems subjektams<text:s/></text:span><text:span text:style-name="T1731">priimti ir apdoroti elektronines sąskaitas faktūras, atitinkančias Europos elektroninių sąskaitų faktūrų standartą.</text:span><text:s/></text:p>
        <text:p text:style-name="P1732">Papildyta straipsnio dalimi:</text:p>
        <text:p text:style-name="P1733"><text:span text:style-name="T1734">Nr.<text:s/></text:span><text:a xlink:href="https://www.e-tar.lt/portal/legalAct.html?documentId=1f9545808b7d11e9ae2e9d61b1f977b3" office:target-frame-name="_top" xlink:show="replace"><text:span text:style-name="T1735">XIII-215</text:span><text:span text:style-name="T1736">9</text:span></text:a><text:span text:style-name="T1737">, 2019-05-30, paskelbta TAR 2019-06-10, i. k. 2019-09412</text:span></text:p>
        <text:p text:style-name="Normal"/>
        <text:p text:style-name="P1738"><text:span text:style-name="T1739">14</text:span><text:span text:style-name="T1740">. Institucijos ir kiti subjektai, kompetentingi išduoti vykdant pirkimo procedūras reikalaujamus dokumentus, gali sudaryti kvalifikuoto parašo formatą pagal Reglamento Nr. 910/2014 27 straips</text:span><text:span text:style-name="T1741">nyje nurodytus įgyvendinimo aktus. Tokiu atveju turi būti parengtos tam formatui techniškai tvarkyti būtinos priemonės ir informacija. Į tokių dokumentų elektroninį parašą arba elektroninio dokumento laikmeną įtraukiama informacija apie esamas kvalifikuoto</text:span><text:span text:style-name="T1742"><text:s/>elektroninio parašo patvirtinimo galimybes, kuriomis naudojantis gautus elektroninius parašus būtų galima patvirtinti internetu, neatlygintinai ir asmenims, kuriems pateikiamų dokumentų kalba nėra gimtoji, suprantamu būdu.</text:span></text:p>
        <text:p text:style-name="P1743">Straipsnio dalies numeracijos pakeitimas:</text:p>
        <text:p text:style-name="P1744"><text:span text:style-name="T1745">Nr.<text:s/></text:span><text:a xlink:href="https://www.e-tar.lt/portal/legalAct.html?documentId=1f9545808b7d11e9ae2e9d61b1f977b3" office:target-frame-name="_top" xlink:show="replace"><text:span text:style-name="T1746">XIII-2159</text:span></text:a><text:span text:style-name="T1747">, 2019-05-30, paskelbta TAR 2019-06-10, i. k. 2019-09412</text:span></text:p>
        <text:p text:style-name="Normal"/>
        <text:p text:style-name="P1748"><text:span text:style-name="T1749">35</text:span><text:span text:style-name="T1750"><text:s/>straipsnis.<text:s/></text:span><text:span text:style-name="T1751">Rezervuota teisė dalyvauti pirkimuose<text:s/></text:span></text:p>
        <text:p text:style-name="P1752"><text:span text:style-name="T1753">1</text:span><text:span text:style-name="T1754">. Perkantysi</text:span><text:span text:style-name="T1755">s subjektas pirkimo dokumentuose gali nustatyti sąlygas, sudarančias galimybę pirkimuose dalyvauti tik tokį statusą turintiems tiekėjams:</text:span></text:p>
        <text:p text:style-name="P1756"><text:span text:style-name="T1757">1</text:span><text:span text:style-name="T1758">) socialinei įmonei;<text:s/></text:span></text:p>
        <text:p text:style-name="P1759"><text:span text:style-name="T1760">2</text:span><text:span text:style-name="T1761">) neįgaliųjų socialinei įmonei;</text:span></text:p>
        <text:p text:style-name="P1762"><text:span text:style-name="T1763">3</text:span><text:span text:style-name="T1764">) tiekėjui, kuriame nuteistųjų, atliekančių arešto,</text:span><text:span text:style-name="T1765"><text:s/>terminuoto laisvės atėmimo ir laisvės atėmimo iki gyvos galvos bausmes, dirba daugiau kaip 50 procentų to tiekėjo metinio vidutinio sąrašuose esančių darbuotojų skaičiaus;</text:span></text:p>
        <text:p text:style-name="P1766"><text:span text:style-name="T1767">4</text:span><text:span text:style-name="T1768">) tiekėjui, kurio dalyviai yra sveikatos priežiūros įstaigos, kuriose darbo<text:s/></text:span><text:span text:style-name="T1769">terapijos pagrindais dirba ne mažiau kaip 50 procentų pacientų to tiekėjo metinio vidutinio sąrašuose esančių darbuotojų skaičiaus;</text:span></text:p>
        <text:p text:style-name="P1770"><text:span text:style-name="T1771">5</text:span><text:span text:style-name="T1772">)</text:span><text:span text:style-name="T1773"><text:s/>tiekėjui, kurio darbuotojai dalyvauja aktyvios darbo rinkos politikos priemonėse, nustatytose Lietuvos Respublikos už</text:span><text:span text:style-name="T1774">imtumo įstatyme ar panašaus pobūdžio kitos valstybės teisės akte, jeigu ne mažiau kaip 50 procentų to tiekėjo metinio vidutinio sąrašuose esančių darbuotojų skaičiaus yra darbo rinkoje papildomai remiami asmenys.</text:span></text:p>
        <text:p text:style-name="P1775"><text:span text:style-name="T1776">2</text:span><text:span text:style-name="T1777">.</text:span><text:span text:style-name="T1778"><text:s/>Šio straipsnio 1 dalyje nurodyti t</text:span><text:span text:style-name="T1779">iekėjai savo gaminamų prekių, teikiamų paslaugų ar atliekamų darbų sąrašus nuolat skelbia Centrinėje viešųjų pirkimų informacinėje sistemoje.</text:span></text:p>
        <text:p text:style-name="P1780"><text:span text:style-name="T1781">3</text:span><text:span text:style-name="T1782">. Pirkimo dokumentuose, įskaitant skelbimą apie pirkimą, reguliarų orientacinį skelbimą ar skelbimą apie kval</text:span><text:span text:style-name="T1783">ifikacijos vertinimo sistemą, turi būti nuoroda į rezervuotus pirkimus ir reikalavimas pagrįsti, kad tiekėjas atitinka šiame straipsnyje nustatytus reikalavimus (pateikiamas kompetentingos institucijos išduotas dokumentas ar tiekėjo patvirtinta deklaracija</text:span><text:span text:style-name="T1784">). Šio straipsnio 1 dalies 3, 4 ir 5 punktuose nurodytų tiekėjų atitinkamai tikslinei grupei priklausančių darbuotojų dalis nuo metinio vidutinio sąrašuose esančių darbuotojų skaičiaus apskaičiuojama Lietuvos Respublikos Vyriausybės ar jos įgaliotos instit</text:span><text:span text:style-name="T1785">ucijos nustatyta tvarka. Pirkimo dokumentuose ir pirkimo sutartyje taip pat nustatoma sąlyga tiekėjui visą dalyvavimo pirkime ir pirkimo sutarties vykdymo laikotarpį atitikti šiame straipsnyje nustatytus reikalavimus.</text:span></text:p>
        <text:p text:style-name="P1786"><text:span text:style-name="T1787">4</text:span><text:span text:style-name="T1788">. Tiekėjas, dalyvaujantis rezervu</text:span><text:span text:style-name="T1789">otuose pirkimuose, pirkimo sutarčiai įvykdyti kaip subtiekėjus gali pasitelkti tik šio straipsnio 1 dalyje nurodytą statusą turinčius tiekėjus.</text:span></text:p>
        <text:p text:style-name="P1790"/>
        <text:p text:style-name="P1791"><text:span text:style-name="T1792">36</text:span><text:span text:style-name="T1793"><text:s/>straipsnis.<text:s/></text:span><text:span text:style-name="T1794">Rezervuota teisė dalyvauti<text:s/></text:span><text:span text:style-name="T1795">tam tikrų paslaugų<text:s/></text:span><text:span text:style-name="T1796">pirkimuose<text:s/></text:span></text:p>
        <text:p text:style-name="P1797"><text:span text:style-name="T1798">1</text:span><text:span text:style-name="T1799">. Perkantysis subjektas, ku</text:span><text:span text:style-name="T1800">ris yra perkančioji organizacija, pirkimo dokumentuose gali nustatyti, kad sveikatos, socialinių, kultūros paslaugų, kurių BVPŽ kodai yra: 75121000-0, 75122000-7, 75123000-4, 79622000-0, 79624000-4, 79625000-1, 80110000-8, 80300000-7, 80420000-4, 80430000-</text:span><text:span text:style-name="T1801">7, 80511000-9, 80520000-5, 80590000-6, nuo 85000000-9 iki 85323000-9, 92500000-6, 92600000-7, 98133000-4, 98133110-8, pirkimuose gali dalyvauti tik tiekėjai, kurie atitinka šio straipsnio 2 dalyje nurodytus reikalavimus. Tokiu atveju pirkimo sutarties truk</text:span><text:span text:style-name="T1802">mė negali būti ilgesnė kaip 3 metai.</text:span></text:p>
        <text:p text:style-name="P1803"><text:span text:style-name="T1804">2</text:span><text:span text:style-name="T1805">. Įmonė, kuri gali dalyvauti šio straipsnio 1 dalyje nurodytų paslaugų rezervuotame pirkime, turi atitikti visus šiuos reikalavimus:</text:span></text:p>
        <text:p text:style-name="P1806"><text:span text:style-name="T1807">1</text:span><text:span text:style-name="T1808">) jos tikslas turi būti viešosios paslaugos, susijusios su šio straipsnio 1 da</text:span><text:span text:style-name="T1809">lyje išvardytomis paslaugomis, teikimas;</text:span></text:p>
        <text:p text:style-name="P1810"><text:span text:style-name="T1811">2</text:span><text:span text:style-name="T1812">) jos pelnas gali būti panaudojamas tik įmonės veiklos tikslams. Pelnas gali būti paskirstomas ar perskirstomas tik atsižvelgiant į dalyvavimo įmonės valdyme veiksnius;</text:span></text:p>
        <text:p text:style-name="P1813"><text:span text:style-name="T1814">3</text:span><text:span text:style-name="T1815">) jos valdymo ar dalininkų struktūra</text:span><text:span text:style-name="T1816"><text:s/>pagrįsta darbuotojams suteikiamų nuosavybės ar dalyvavimo įmonės valdyme teisių principais arba reikalauja aktyvaus darbuotojų, paslaugų gavėjų ar suinteresuotų subjektų dalyvavimo įmonės valdyme;</text:span></text:p>
        <text:p text:style-name="P1817"><text:span text:style-name="T1818">4</text:span><text:span text:style-name="T1819">) per paskutinius 3 metus perkantysis subjektas, kuris yra perkančioji organizacija, su šia įmone nebuvo sudaręs pirkimo sutarties pagal šio straipsnio reikalavimus.<text:s/></text:span></text:p>
        <text:p text:style-name="P1820"><text:span text:style-name="T1821">3</text:span><text:span text:style-name="T1822">. Pirkimo dokumentuose, įskaitant skelbimą apie pirkimą, turi būti nurodyta, kad p</text:span><text:span text:style-name="T1823">irkimas vykdomas pagal šį straipsnį, ir reikalaujama pagrįsti, kad tiekėjas atitinka šio straipsnio reikalavimus (pateikiama tiekėjo patvirtinta deklaracija).</text:span></text:p>
        <text:p text:style-name="P1824"><text:span text:style-name="T1825">4</text:span><text:span text:style-name="T1826">. Tiekėjas, dalyvaujantis pagal šį straipsnį atliekamuose pirkimuose, pirkimo sutarčiai įvyk</text:span><text:span text:style-name="T1827">dyti kaip subtiekėjus gali pasitelkti tik šio straipsnio 2 dalies reikalavimus atitinkančius tiekėjus.</text:span></text:p>
        <text:p text:style-name="P1828"/>
        <text:p text:style-name="P1829"><text:span text:style-name="T1830">37</text:span><text:span text:style-name="T1831"><text:s/>straipsnis.<text:s/></text:span><text:span text:style-name="T1832">Tarptautinio pirkimo, supaprastinto pirkimo ir mažos vertės pirkimo<text:s/></text:span><text:span text:style-name="T1833">atlikimas</text:span></text:p>
        <text:p text:style-name="P1834"><text:span text:style-name="T1835">1</text:span><text:span text:style-name="T1836">. Tarptautinį ar supaprastintą pirkimą<text:s/></text:span><text:span text:style-name="T1837">perkantysis subjektas atlieka šiame įstatyme nustatyta tvarka, išskyrus šio straipsnio 2 dalyje nurodytus atvejus.</text:span></text:p>
        <text:h text:style-name="P1838" text:outline-level="4"><text:span text:style-name="T1839">2</text:span><text:span text:style-name="T1840">. Atliekant mažos vertės pirkimus taikomos šio įstatymo I skyriaus, 44, 47 straipsnių, 68 straipsnio 1 dalies, 90 straipsnio, 94 straips</text:span><text:span text:style-name="T1841">nio 5, 6, 7 ir 9 dalių, 99 straipsnio, VI ir VII skyriaus nuostatos ir perkančiojo subjekto patvirtintame mažos vertės pirkimų tvarkos apraše nustatytos taisyklės. Jeigu mažos vertės neskelbiamas pirkimas atliekamas šio įstatymo 79 straipsnio 1 dalies 3 pu</text:span><text:span text:style-name="T1842">nkte, 3 dalies 1, 2 ir 4 punktuose ar 5 ir 6 dalyse nustatytomis sąlygomis ar į mažos vertės neskelbiamą pirkimą kviečiamas tik vienas tiekėjas, šio įstatymo 34 straipsnio reikalavimų, išskyrus 34 straipsnio 3 dalyje nustatytą reikalavimą, gali būti nesila</text:span><text:span text:style-name="T1843">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1844"><text:span text:style-name="T1845">3</text:span><text:span text:style-name="T1846">. Mažos vertės pirkimai atliekami pagal perkančiojo subjekto, vadovaujantis šiuo įstatymu, patvirtintas taisykles. Šias taisykles perkantysis subjektas ne vėliau kaip per 3 darbo dienas nuo jų patvirtinimo paskelbia Centrinėje viešųjų pirkimų informacinėj</text:span><text:span text:style-name="T1847">e sistemoje<text:s/></text:span><text:span text:style-name="T1848">ir perkančiojo subjekto</text:span><text:span text:style-name="T1849"><text:s/>interneto svetainėje, specialiai tam skirtoje skiltyje (toliau – pirkėjo profilis)</text:span><text:span text:style-name="T1850">, jeigu perkantysis subjektas turi savo interneto svetainę.</text:span></text:p>
        <text:p text:style-name="P1851"/>
        <text:p text:style-name="P1852"><text:span text:style-name="T1853">II</text:span><text:span text:style-name="T1854"><text:s/>SKYRIUS</text:span></text:p>
        <text:p text:style-name="P1855"><text:span text:style-name="T1856">PIRKIMO PLANAVIMAS IR ATLIKIMAS, PIRKIMO DOKUMENTAI</text:span></text:p>
        <text:p text:style-name="P1857"/>
        <text:p text:style-name="P1858"><text:span text:style-name="T1859">P</text:span><text:span text:style-name="T1860">IRMASIS</text:span><text:span text:style-name="T1861"><text:s/>SKIRSNIS</text:span></text:p>
        <text:p text:style-name="P1862"><text:span text:style-name="T1863">PIRKIMO PLANAVIMAS IR PASIRENGIMAS PIRKIMUI</text:span></text:p>
        <text:p text:style-name="P1864"/>
        <text:p text:style-name="P1865"><text:span text:style-name="T1866">38</text:span><text:span text:style-name="T1867"><text:s/>straipsnis.<text:s/></text:span><text:span text:style-name="T1868">Pirkimų planai<text:s/></text:span></text:p>
        <text:p text:style-name="P1869"><text:span text:style-name="T1870">1</text:span><text:span text:style-name="T1871">.<text:s/></text:span><text:span text:style-name="T1872">Perkantysis subjektas turi parengti ir patvirtinti planuojamų atlikti einamaisiais kalendoriniais metais pirkimų planus ir pagal Viešųjų pirkimų tarny</text:span><text:span text:style-name="T1873">bos nustatytus reikalavimus ir tvarką Centrinėje viešųjų pirkimų informacinėje sistemoje paskelbti planuojamų atlikti pirkimų suvestinę. Ši suvestinė turi būti paskelbta kiekvienais metais ne vėliau kaip iki kovo 15 dienos, o patikslinus planuojamų atlikti</text:span><text:span text:style-name="T1874"><text:s/>einamaisiais kalendoriniais metais pirkimų planus, – ne vėliau kaip per 5 darbo dienas.</text:span></text:p>
        <text:p text:style-name="P1875"><text:span text:style-name="T1876">2</text:span><text:span text:style-name="T1877">. Šio straipsnio 1 dalyje<text:s/></text:span><text:span text:style-name="T1878">nurodyta tvarka paskelbta<text:s/></text:span><text:span text:style-name="T1879">planuojamų atlikti pirkimų suvestinė papildomai<text:s/></text:span><text:span text:style-name="T1880">gali būti paskelbta pirkėjo profilyje. Paskelbtos<text:s/></text:span><text:span text:style-name="T1881">planuojamų a</text:span><text:span text:style-name="T1882">tlikti pirkimų suvestinės</text:span><text:span text:style-name="T1883"><text:s/>turinys visur turi būti tapatus.</text:span></text:p>
        <text:p text:style-name="P1884"/>
        <text:p text:style-name="P1885"><text:span text:style-name="T1886">39</text:span><text:span text:style-name="T1887"><text:s/>straipsnis.<text:s/></text:span><text:span text:style-name="T1888">Pasirengimas pirkimui</text:span></text:p>
        <text:p text:style-name="P1889"><text:span text:style-name="T1890">1</text:span><text:span text:style-name="T1891">. Perkantysis subjektas, siekdamas pasirengti pirkimui ir pranešti tiekėjams apie savo pirkimų planus ir reikalavimus, gali:</text:span></text:p>
        <text:p text:style-name="P1892"><text:span text:style-name="T1893">1</text:span><text:span text:style-name="T1894">) prašyti suteikti<text:s/></text:span><text:span text:style-name="T1895">ir gauti nepriklausomų ekspertų, institucijų arba rinkos dalyvių konsultacijas, taip pat konsultuotis su visuomene. Šiomis konsultacijomis remiamasi pirkimo metu, jeigu dėl tokių konsultacijų nėra iškreipiama konkurencija ir pažeidžiami nediskriminavimo ir</text:span><text:span text:style-name="T1896"><text:s/>skaidrumo principai. Perkančiajam subjektui nusprendus paskelbti kvietimą suteikti šiame punkte nurodytas konsultacijas, šis kvietimas turi būti skelbiamas Centrinėje viešųjų pirkimų informacinėje sistemoje Viešųjų pirkimų tarnybos nustatyta tvarka;</text:span><text:s/></text:p>
        <text:p text:style-name="P1897">Straipsnio punkto pakeitimai:</text:p>
        <text:p text:style-name="P1898"><text:span text:style-name="T1899">Nr.<text:s/></text:span><text:a xlink:href="https://www.e-tar.lt/portal/legalAct.html?documentId=1f9545808b7d11e9ae2e9d61b1f977b3" office:target-frame-name="_top" xlink:show="replace"><text:span text:style-name="T1900">XIII-2159</text:span></text:a><text:span text:style-name="T1901">, 2019-05-30, paskelbta TAR 2019-06-10, i. k. 2019-09412</text:span></text:p>
        <text:p text:style-name="Normal"/>
        <text:p text:style-name="P1902"><text:span text:style-name="T1903">2</text:span><text:span text:style-name="T1904">) iš anksto Centrinėje viešųjų pirkimų informacinėje sis</text:span><text:span text:style-name="T1905">temoje paskelbti pirkimų, techninių specifikacijų projektus. Techninių specifikacijų projektai, dėl šių projektų gautos pastabos ir pasiūlymai vertinami Viešųjų pirkimų tarnybos nustatyta tvarka.</text:span></text:p>
        <text:p text:style-name="P1906"><text:span text:style-name="T1907">2</text:span><text:span text:style-name="T1908">. Centrinėje viešųjų pirkimų informacinėje sistemoje<text:s/></text:span><text:span text:style-name="T1909">paskelbus š</text:span><text:span text:style-name="T1910">io straipsnio 1 dalyje nurodytą<text:s/></text:span><text:span text:style-name="T1911">kvietimą suteikti konsultacijas arba techninių specifikacijų projektą, šie dokumentai<text:s/></text:span><text:span text:style-name="T1912">papildomai gali būti skelbiami pirkėjo profilyje, kitur internete ir (arba) leidiniuose. To paties dokumento turinys visur turi</text:span><text:span text:style-name="T1913"><text:s/>būti tapatus.</text:span></text:p>
        <text:p text:style-name="P1914"><text:span text:style-name="T1915">3</text:span><text:span text:style-name="T1916">. Tais atvejais, kai kandidatas ar dalyvis pats arba su juo bendradarbiaujantis ūkio subjektas padėjo pasirengti pirkimui, perkantysis subjektas privalo imtis tinkamų priemonių, kad dėl tokių kandidatų ir dalyvių dalyvavimo nebūtų pažei</text:span><text:span text:style-name="T1917">sta konkurencija. Tinkamomis priemonėmis laikomas informacijos, kurią gavo pasirengti pirkimui padėję ūkio subjektai, pateikimas kitiems kandidatams ir dalyviams ir paskelbimas Centrinėje viešųjų pirkimų informacinėje sistemoje, taip pat pakankamų pasiūlym</text:span><text:span text:style-name="T1918">ų pateikimo terminų nustatymas.<text:s/></text:span></text:p>
        <text:p text:style-name="P1919"><text:span text:style-name="T1920">4</text:span><text:span text:style-name="T1921">. Jeigu, perkančiojo subjekto nuomone, šio straipsnio 3 dalyje nurodytų priemonių nepakanka norint užtikrinti tiekėjų lygiateisiškumo principo laikymąsi, perkantysis subjektas, tikrindamas, ar nėra tiekėjo pašalinimo p</text:span><text:span text:style-name="T1922">agrindų, privalo prašyti kandidato ar dalyvio, padėjusio pasirengti pirkimui, raštu pagrįsti, kad jų išankstinės konsultacijos negalėjo pažeisti konkurencijos. Tokio kandidato ar dalyvio paraiška ar pasiūlymas šiuo pagrindu atmetamas tik tuo atveju, jeigu<text:s/></text:span><text:span text:style-name="T1923">jis nepateikia perkančiajam subjektui tinkamo pagrindimo.<text:s/></text:span></text:p>
        <text:p text:style-name="P1924"/>
        <text:p text:style-name="P1925"><text:span text:style-name="T1926">40 straipsnis.<text:s/></text:span><text:span text:style-name="T1927">Pirkimo objekto skaidymas į dalis</text:span><text:span text:style-name="T1928"><text:s/></text:span></text:p>
        <text:p text:style-name="P1929"><text:span text:style-name="T1930">1</text:span><text:span text:style-name="T1931">.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32">dinimo etapus.<text:s/></text:span></text:p>
        <text:p text:style-name="P1933"><text:span text:style-name="T1934">2</text:span><text:span text:style-name="T1935">. Tais atvejais, kai pirkimo objektas skaidomas į dalis, perkantysis subjektas skelbime apie pirkimą,<text:s/></text:span><text:span text:style-name="T1936">kvietime patvirtinti susidomėjimą ar kituose pirkimo dokumentuose, kuriais kviečiama dalyvauti pirkime, nurodo:</text:span></text:p>
        <text:p text:style-name="P1937"><text:span text:style-name="T1938">1</text:span><text:span text:style-name="T1939">)<text:s/></text:span><text:span text:style-name="T1940">kelioms pirkimo<text:s/></text:span><text:span text:style-name="T1941">objekto dalims (vienai, dviem ar daugiau) tas pats tiekėjas gali pateikti pasiūlymą;</text:span></text:p>
        <text:p text:style-name="P1942"><text:span text:style-name="T1943">2</text:span><text:span text:style-name="T1944">) maksimalų skaičių pirkimo objekto dalių, dėl kurių laimėtoju gali būti nustatomas tas pats tiekėjas, jeigu perkantysis subjektas nusprendžia šį skaičių riboti. Pirk</text:span><text:span text:style-name="T1945">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46">statytas maksimalus pirkimo objekto dalių skaičius;</text:span></text:p>
        <text:p text:style-name="P1947"><text:span text:style-name="T1948">3</text:span><text:span text:style-name="T1949">)<text:s/></text:span><text:span text:style-name="T1950">ar</text:span><text:span text:style-name="T1951"><text:s/>perkantysis subjektas<text:s/></text:span><text:span text:style-name="T1952">pasilieka galimybę nuspręsti sudaryti<text:s/></text:span><text:span text:style-name="T1953">vieną pirkimo sutartį<text:s/></text:span><text:span text:style-name="T1954">dėl jo nurodytų pirkimo dalių ar jų grupių</text:span><text:span text:style-name="T1955">, dėl<text:s/></text:span><text:span text:style-name="T1956">kurių pagal pirkimo dokumentus</text:span><text:span text:style-name="T1957"><text:s/>laimėtoju gali būti nustatomas ta</text:span><text:span text:style-name="T1958">s pats tiekėjas.</text:span></text:p>
        <text:p text:style-name="P1959"/>
        <text:p text:style-name="P1960"><text:span text:style-name="T1961">41</text:span><text:span text:style-name="T1962"><text:s/>straipsnis.<text:s/></text:span><text:span text:style-name="T1963">Pirkimo procedūrų pradžia ir pabaiga<text:s/></text:span></text:p>
        <text:h text:style-name="P1964" text:outline-level="3"><text:span text:style-name="T1965">1</text:span><text:span text:style-name="T1966">. Pirkimo ar projekto konkurso procedūros prasideda, kai:</text:span></text:h>
        <text:h text:style-name="P1967" text:outline-level="3"><text:span text:style-name="T1968">1</text:span><text:span text:style-name="T1969">) Viešųjų pirkimų tarnyba išsiunčia Europos Sąjungos leidinių biurui (supaprastinto pirkimo atveju – paskelbia<text:s/></text:span><text:span text:style-name="T1970">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1971"><text:s/></text:span></text:h>
        <text:h text:style-name="P1972" text:outline-level="3"><text:span text:style-name="T1973">2</text:span><text:span text:style-name="T1974">) tiekėjams išsiunčiamas kvietimas dalyvauti neskelbiamose derybose;<text:s/></text:span></text:h>
        <text:h text:style-name="P1975" text:outline-level="3"><text:span text:style-name="T1976">3</text:span><text:span text:style-name="T1977">) perkantysis subjektas priima sprendimą pirkimą atlikti<text:s/></text:span><text:span text:style-name="T1978">pagal šio įstatymo 80 straipsnio 2 dalį</text:span><text:span text:style-name="T1979">;</text:span></text:h>
        <text:h text:style-name="P1980" text:outline-level="3"><text:span text:style-name="T1981">4</text:span><text:span text:style-name="T1982">) tiekėjams, su kuriais sudaryta preliminarioji sutartis, išsiunčiamas<text:s/></text:span><text:span text:style-name="T1983">kvietimas pateikti pasiūlymą atnaujintame tiekėjų varžymesi;</text:span></text:h>
        <text:h text:style-name="P1984" text:outline-level="3"><text:span text:style-name="T1985">5</text:span><text:span text:style-name="T1986">) tiekėjams, kuriems leista dalyvauti dinaminėje pirkimų sistemoje, išsiunčiamas kvietimas pateikti pasiūlymą.</text:span></text:h>
        <text:h text:style-name="P1987" text:outline-level="3"><text:span text:style-name="T1988">2</text:span><text:span text:style-name="T1989">. Pirkimo (ar atskiros pirkimo dalies) ar projekto konkurso procedūros baigiasi, kai:<text:s/></text:span></text:h>
        <text:h text:style-name="P1990" text:outline-level="3"><text:span text:style-name="T1991">1</text:span><text:span text:style-name="T1992">) sudaroma pirkimo sutartis ir pateikiamas sutarties įvykdymo užtikrinimas, jeigu jo buvo reikalaujama, sudaroma preliminarioji sutartis, sukuriama dinaminė pirkimų s</text:span><text:span text:style-name="T1993">istema arba nustatomas projekto konkurso laimėtojas;</text:span></text:h>
        <text:h text:style-name="P1994" text:outline-level="4"><text:span text:style-name="T1995">2</text:span><text:span text:style-name="T1996">) atmetamos visos paraiškos, pasiūlymai, projekto konkurso planai ar projektai;</text:span></text:h>
        <text:h text:style-name="P1997" text:outline-level="4"><text:span text:style-name="T1998">3</text:span><text:span text:style-name="T1999">) nutraukiamos pirkimo ar projekto konkurso procedūros;</text:span></text:h>
        <text:h text:style-name="P2000" text:outline-level="4"><text:span text:style-name="T2001">4</text:span><text:span text:style-name="T2002">) per nustatytą terminą nepateikiama nė vienos parai</text:span><text:span text:style-name="T2003">škos, pasiūlymo, projekto konkurso plano ar projekto;</text:span></text:h>
        <text:h text:style-name="P2004" text:outline-level="4"><text:span text:style-name="T2005">5</text:span><text:span text:style-name="T2006">) baigiasi pasiūlymų galiojimo laikas ir pirkimo sutartis ar preliminarioji sutartis nesudaroma dėl priežasčių, kurios priklauso nuo tiekėjų;</text:span></text:h>
        <text:h text:style-name="P2007" text:outline-level="4"><text:span text:style-name="T2008">6</text:span><text:span text:style-name="T2009">) visi tiekėjai atšaukia pasiūlymus, projekto konk</text:span><text:span text:style-name="T2010">urso planus ar projektus ar atsisako sudaryti pirkimo sutartį.</text:span></text:h>
        <text:p text:style-name="P2011"><text:span text:style-name="T2012">3</text:span><text:span text:style-name="T2013">. Bet kuriuo metu iki pirkimo sutarties (preliminariosios sutarties) sudarymo ar projekto konkurso laimėtojo nustatymo perkantysis subjektas turi teisę savo iniciatyva nutraukti pradėtas</text:span><text:span text:style-name="T2014"><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15"/>
        <text:p text:style-name="P2016"><text:span text:style-name="T2017">ANTR</text:span><text:span text:style-name="T2018">ASIS</text:span><text:span text:style-name="T2019"><text:s/>SKIRSNIS</text:span></text:p>
        <text:p text:style-name="P2020"><text:span text:style-name="T2021">PIRKIMO SKELBIMAI</text:span></text:p>
        <text:p text:style-name="P2022"/>
        <text:p text:style-name="P2023"><text:span text:style-name="T2024">42</text:span><text:span text:style-name="T2025"><text:s/>straipsnis.<text:s/></text:span><text:span text:style-name="T2026">Reguliarus orientacinis skelbimas<text:s/></text:span></text:p>
        <text:p text:style-name="P2027"><text:span text:style-name="T2028">1</text:span><text:span text:style-name="T2029">. Perkantysis subjektas, norėdamas iš anksto pranešti apie planuojamus pirkimus, gali paskelbti reguliarų orientacinį skelbimą.<text:s/></text:span></text:p>
        <text:p text:style-name="P2030"><text:span text:style-name="T2031">2</text:span><text:span text:style-name="T2032">. Laikotarpis, kuriam skelbi</text:span><text:span text:style-name="T2033">amas reguliarus orientacinis skelbimas, negali būti ilgesnis kaip 12 mėnesių nuo jo išsiuntimo paskelbti dienos.<text:s/></text:span></text:p>
        <text:p text:style-name="P2034"><text:span text:style-name="T2035">3</text:span><text:span text:style-name="T2036">. Perkantysis subjektas reguliariu orientaciniu skelbimu gali pakviesti tiekėjus dalyvauti ribotame konkurse ar skelbiamose derybose. Tok</text:span><text:span text:style-name="T2037">s skelbimas turi atitikti šiuos reikalavimus:<text:s/></text:span></text:p>
        <text:p text:style-name="P2038"><text:span text:style-name="T2039">1</text:span><text:span text:style-name="T2040">) jame nurodytos prekės, paslaugos ar darbai, dėl kurių numatyta sudaryti pirkimo sutartį;</text:span></text:p>
        <text:p text:style-name="P2041"><text:span text:style-name="T2042">2</text:span><text:span text:style-name="T2043">) jame nurodyta, kad bus vykdomas ribotas konkursas ar skelbiamos derybos papildomai neskelbiant skelbimo apie</text:span><text:span text:style-name="T2044"><text:s/>pirkimą, o suinteresuoti tiekėjai bus kviečiami išreikšti susidomėjimą pirkimu;</text:span></text:p>
        <text:p text:style-name="P2045"><text:span text:style-name="T2046">3</text:span><text:span text:style-name="T2047">) jame pateikta visa informacija pagal šio įstatymo 47 straipsnio 2 dalyje nustatytus reikalavimus;</text:span></text:p>
        <text:p text:style-name="P2048"><text:span text:style-name="T2049">4</text:span><text:span text:style-name="T2050">) jis išsiųstas paskelbti likus ne mažiau kaip 35 dienoms<text:s/></text:span><text:span text:style-name="T2051">(supaprastintų pirkimų atveju – likus ne mažiau kaip 15 dienų) ir ne daugiau kaip 12 mėnesių iki kvietimo patvirtinti susidomėjimą išsiuntimo dienos.</text:span></text:p>
        <text:p text:style-name="P2052"><text:span text:style-name="T2053">4</text:span><text:span text:style-name="T2054">. Paskelbęs reguliarų orientacinį skelbimą apie atvirą konkursą, perkantysis subjektas gali sutrump</text:span><text:span text:style-name="T2055">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56">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057">, kai reguliariu orientaciniu skelbimu nebuvo kviečiama dalyvauti pirkime, kaip nustatyta šio straipsnio 3 dalyje.</text:span></text:p>
        <text:p text:style-name="P2058"/>
        <text:p text:style-name="P2059"><text:span text:style-name="T2060">43</text:span><text:span text:style-name="T2061"><text:s/>straipsnis.<text:s/></text:span><text:span text:style-name="T2062">Skelbimas apie kvalifikacijos vertinimo sistemą<text:s/></text:span></text:p>
        <text:p text:style-name="P2063"><text:span text:style-name="T2064">1</text:span><text:span text:style-name="T2065">.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066">terminą ir kaip galima susipažinti su<text:s/></text:span><text:span text:style-name="T2067">kvalifikacijos vertinimo sistemos taikymo taisyklėmis</text:span><text:span text:style-name="T2068">.<text:s/></text:span></text:p>
        <text:p text:style-name="P2069"><text:span text:style-name="T2070">2</text:span><text:span text:style-name="T2071">. Skelbimu apie kvalifikacijos vertinimo sistemą perkantysis subjektas gali pakviesti tiekėjus dalyvauti ribotame konkurse, skelbiamose derybose, konkurencin</text:span><text:span text:style-name="T2072">iame dialoge ar inovacijų partnerystėje.</text:span></text:p>
        <text:p text:style-name="P2073"><text:span text:style-name="T2074">3</text:span><text:span text:style-name="T2075">. Perkantysis subjektas turi informuoti Europos Sąjungos leidinių biurą apie kvalifikacijos vertinimo sistemos galiojimo termino pasikeitimus naudodamas šias standartines formas:<text:s/></text:span></text:p>
        <text:p text:style-name="P2076"><text:span text:style-name="T2077">1</text:span><text:span text:style-name="T2078">) skelbimo apie kvalifikaci</text:span><text:span text:style-name="T2079">jos vertinimo sistemą – jeigu galiojimo terminas pakeičiamas nenutraukiant kvalifikacijos vertinimo sistemos taikymo;</text:span></text:p>
        <text:p text:style-name="P2080"><text:span text:style-name="T2081">2</text:span><text:span text:style-name="T2082">) skelbimo apie pirkimo sutarties sudarymą – jeigu kvalifikacijos vertinimo sistemos taikymas nutraukiamas.</text:span></text:p>
        <text:p text:style-name="P2083"/>
        <text:p text:style-name="P2084"><text:span text:style-name="T2085">44</text:span><text:span text:style-name="T2086"><text:s/>straipsnis.<text:s/></text:span><text:span text:style-name="T2087">S</text:span><text:span text:style-name="T2088">kelbimas apie pirkimą ir skelbimas apie projekto konkursą</text:span></text:p>
        <text:p text:style-name="P2089"><text:span text:style-name="T2090">1</text:span><text:span text:style-name="T2091">. Perkantysis subjektas tiekėjus dalyvauti pirkime, atliekamame pagal šio įstatymo procedūras, kviečia skelbimu apie pirkimą ar skelbimu apie projekto konkursą, išskyrus atvejus, kai vyksta nes</text:span><text:span text:style-name="T2092">kelbiamos derybos arba taikomos šio įstatymo 42 straipsnio 3 dalies ar 43 straipsnio 2 dalies nuostatos.<text:s/></text:span></text:p>
        <text:p text:style-name="P2093"><text:span text:style-name="T2094">2</text:span><text:span text:style-name="T2095">. Perkantysis subjektas, norėdamas pakviesti tiekėjus dalyvauti mažos vertės pirkime, skelbia apie pirkimą, išskyrus perkančiojo subjekto taisykl</text:span><text:span text:style-name="T2096">ėse nustatytus atvejus.</text:span></text:p>
        <text:p text:style-name="P2097"/>
        <text:p text:style-name="P2098"><text:span text:style-name="T2099">45</text:span><text:span text:style-name="T2100"><text:s/>straipsnis.<text:s/></text:span><text:span text:style-name="T2101">Savanoriško<text:s/></text:span><text:span text:style-name="T2102">ex ante</text:span><text:span text:style-name="T2103"><text:s/>skaidrumo skelbimas</text:span></text:p>
        <text:p text:style-name="P2104"><text:span text:style-name="T2105">Perkantysis subjektas, atlikdamas pirkimą, apie kurį, jo manymu, neprivalo skelbti Europos Sąjungos leidinių biuras ir (arba) neprivaloma skelbti Centrinėje viešųjų pir</text:span><text:span text:style-name="T2106">kimų informacinėje sistemoje, priėmęs sprendimą nustatyti laimėjusį pasiūlymą, gali paskelbti savanoriško<text:s/></text:span><text:span text:style-name="T2107">ex ante<text:s/></text:span><text:span text:style-name="T2108">skaidrumo skelbimą.</text:span></text:p>
        <text:p text:style-name="P2109"/>
        <text:p text:style-name="P2110"><text:span text:style-name="T2111">46</text:span><text:span text:style-name="T2112"><text:s/>straipsnis.<text:s/></text:span><text:span text:style-name="T2113">Skelbimai apie pirkimo ir projekto konkurso rezultatus<text:s/></text:span></text:p>
        <text:p text:style-name="P2114"><text:span text:style-name="T2115">1</text:span><text:span text:style-name="T2116">.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17">timą.<text:s/></text:span></text:p>
        <text:p text:style-name="P2118"><text:span text:style-name="T2119">2</text:span><text:span text:style-name="T2120">. Skelbimas apie pirkimo sutarties sudarymą, preliminariosios sutarties sudarymą, projekto konkurso rezultatus skelbiamas ne vėliau kaip per 30 dienų po pirkimo sutarties ar preliminariosios sutarties sudarymo arba po projekto konkurso rezultat</text:span><text:span text:style-name="T2121">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22">nę pirkimo sistemą gali būti sugrupuojami ir skelbiami ne vėliau kaip per 30 dienų ketvirčiui pasibaigus.</text:span><text:s/></text:p>
        <text:p text:style-name="P2123">Straipsnio dalies pakeitimai:</text:p>
        <text:p text:style-name="P2124"><text:span text:style-name="T2125">Nr.<text:s/></text:span><text:a xlink:href="https://www.e-tar.lt/portal/legalAct.html?documentId=1f9545808b7d11e9ae2e9d61b1f977b3" office:target-frame-name="_top" xlink:show="replace"><text:span text:style-name="T2126">XIII-2159</text:span></text:a><text:span text:style-name="T2127">, 2019-0</text:span><text:span text:style-name="T2128">5-30, paskelbta TAR 2019-06-10, i. k. 2019-09412</text:span></text:p>
        <text:p text:style-name="Normal"/>
        <text:p text:style-name="P2129"><text:span text:style-name="T2130">3</text:span><text:span text:style-name="T2131">. Jeigu reguliariu orientaciniu skelbimu tiekėjai buvo kviečiami dalyvauti pirkime, kaip nustatyta šio įstatymo 42 straipsnio 3 dalyje, ir perkantysis subjektas per jo galiojimo laikotarpį nusprendė ne</text:span><text:span text:style-name="T2132">besudaryti kitų pirkimo sutarčių, tai turi būti nurodyta skelbime apie pirkimo sutarties sudarymą.<text:s/></text:span></text:p>
        <text:p text:style-name="P2133"><text:span text:style-name="T2134">4</text:span><text:span text:style-name="T2135">. Skelbimas apie pirkimo sutarties ar preliminariosios sutarties pakeitimą skelbiamas šio įstatymo 97 straipsnio 1 dalies 2 ir 3 punktuose nurodytais a</text:span><text:span text:style-name="T2136">tvejais ne vėliau kaip per 3 darbo dienas po sutarties pakeitimo.</text:span></text:p>
        <text:p text:style-name="P2137"><text:span text:style-name="T2138">5</text:span><text:span text:style-name="T2139">. Skelbimuose apie pirkimo sutarties, preliminariosios sutarties sudarymą, projekto konkurso rezultatus neskelbiama informacija, kurios atskleidimas prieštarautų informacijos ir duomenų</text:span><text:span text:style-name="T2140"><text:s/>apsaugą reguliuojantiems teisės aktams arba visuomenės interesams, pažeistų teisėtus konkretaus tiekėjo komercinius interesus arba turėtų neigiamą poveikį tiekėjų konkurencijai.<text:s/></text:span></text:p>
        <text:p text:style-name="P2141"><text:span text:style-name="T2142">6</text:span><text:span text:style-name="T2143">. Skelbime apie mokslinių tyrimų ir eksperimentinės plėtros paslaugų pi</text:span><text:span text:style-name="T2144">rkimo sutarties sudarymą informacija apie paslaugų pobūdį ir apimtį gali būti pateikiama glaustai:</text:span></text:p>
        <text:p text:style-name="P2145"><text:span text:style-name="T2146">1</text:span><text:span text:style-name="T2147">) pažymint, kad tai mokslinių tyrimų ir eksperimentinės plėtros paslaugos, kai pirkimas atliktas neskelbiamų derybų būdu pagal šio įstatymo 79 straipsnio<text:s/></text:span><text:span text:style-name="T2148">1 dalies 2 punktą;<text:s/></text:span></text:p>
        <text:p text:style-name="P2149"><text:span text:style-name="T2150">2</text:span><text:span text:style-name="T2151">) pakartojant skelbime apie pirkimą ar kitame pirkimo dokumente, kuriuo buvo kviečiama dalyvauti pirkime, nurodytą atitinkamą informaciją.<text:s/></text:span></text:p>
        <text:p text:style-name="P2152"><text:span text:style-name="T2153">7</text:span><text:span text:style-name="T2154">. Skelbimuose pateikta informacija, pažymėta kaip ne vieša, skelbiama supaprastinta<text:s/></text:span><text:span text:style-name="T2155">forma statistikos tikslais.</text:span></text:p>
        <text:p text:style-name="P2156"/>
        <text:p text:style-name="P2157"><text:span text:style-name="T2158">47</text:span><text:span text:style-name="T2159"><text:s/>straipsnis.<text:s/></text:span><text:span text:style-name="T2160">Pirkimo skelbimo rengimas ir paskelbimas<text:s/></text:span></text:p>
        <text:h text:style-name="P2161" text:outline-level="4"><text:span text:style-name="T2162">1</text:span><text:span text:style-name="T2163">. Šio įstatymo 42–46 straipsniuose nurodyti pirkimo skelbimai skelbiami šiame straipsnyje nustatyta tvarka.</text:span></text:h>
        <text:h text:style-name="P2164" text:outline-level="4"><text:span text:style-name="T2165">2</text:span><text:span text:style-name="T2166">. Informacija, kuri turi būti nurodyta pirkimo</text:span><text:span text:style-name="T2167"><text:s/>skelbimuose, skelbimų, įskaitant klaidų ištaisymo skelbimus, standartinės formos ir skelbimų reikalavimai nustatyti:</text:span></text:h>
        <text:p text:style-name="P2168"><text:span text:style-name="T2169">1</text:span><text:span text:style-name="T2170">) tarptautinio pirkimo atveju –<text:s/></text:span><text:span text:style-name="T2171">2015 m. lapkričio 11 d. Komisijos įgyvendinimo reglamente (ES) 2015/1986, kuriuo nustatomos standartinė</text:span><text:span text:style-name="T2172">s formos, naudojamos skelbiant su viešaisiais pirkimais susijusius pranešimus, ir panaikinamas Įgyvendinimo reglamentas (EB) Nr. 842/2011 (OL 2015 L 296, p. 1)</text:span><text:span text:style-name="T2173">;</text:span></text:p>
        <text:h text:style-name="P2174" text:outline-level="4"><text:span text:style-name="T2175">2</text:span><text:span text:style-name="T2176">) supaprastinto pirkimo atveju – Viešųjų pirkimų tarnybos priimtuose teisės aktuose.<text:s/></text:span></text:h>
        <text:p text:style-name="P2177"><text:span text:style-name="T2178">3</text:span><text:span text:style-name="T2179">.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180">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181">elbime turi būti nurodyta jo išsiuntimo data.<text:s/></text:span></text:p>
        <text:p text:style-name="P2182"><text:span text:style-name="T2183">4</text:span><text:span text:style-name="T2184">. Supaprastinto pirkimo skelbimai skelbiami Centrinėje viešųjų pirkimų informacinėje sistemoje.</text:span></text:p>
        <text:h text:style-name="P2185" text:outline-level="3"><text:span text:style-name="T2186">5</text:span><text:span text:style-name="T2187">. Visus pirkimo skelbimus, kurie skelbiami per Europos Sąjungos leidinių biurą</text:span><text:span text:style-name="T2188"><text:s/>ir<text:s/></text:span><text:span text:style-name="T2189">Centrinėje viešųjų pi</text:span><text:span text:style-name="T2190">rkimų informacinėje sistemoje, perkantysis subjektas parengia ir pateikia elektroninėmis priemonėmis Viešųjų pirkimų tarnybai jos nustatyta tvarka.<text:s/></text:span></text:h>
        <text:h text:style-name="P2191" text:outline-level="3"><text:span text:style-name="T2192">6</text:span><text:span text:style-name="T2193">. Viešųjų pirkimų tarnyba, gavusi perkančiojo subjekto pateiktus pirkimo skelbimus, privalo:</text:span></text:h>
        <text:h text:style-name="P2194" text:outline-level="3"><text:span text:style-name="T2195">1</text:span><text:span text:style-name="T2196">) tarp</text:span><text:span text:style-name="T2197">tautinio pirkimo atveju – per 3 darbo dienas nuo jų gavimo</text:span><text:span text:style-name="T2198"><text:s/>Europos Komisijos nustatytu formatu<text:s/></text:span><text:span text:style-name="T2199">išsiųsti Europos Sąjungos leidinių biurui ir po 48 valandų nuo patvirtinimo apie skelbimo gavimą Europos Sąjungos leidinių biure paskelbti juos Centrinėje viešųj</text:span><text:span text:style-name="T2200">ų pirkimų informacinėje sistemoje. Pirkimo skelbimo paskelbimo data yra laikoma Europos Sąjungos leidinių biuro perkančiajam subjektui atsiųstoje informacijoje nurodyta paskelbimo data;<text:s/></text:span></text:h>
        <text:h text:style-name="P2201" text:outline-level="3"><text:span text:style-name="T2202">2</text:span><text:span text:style-name="T2203">) supaprastinto pirkimo atveju – per 3 darbo dienas, mažos vertė</text:span><text:span text:style-name="T2204">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05" text:outline-level="4"><text:span text:style-name="T2206">7</text:span><text:span text:style-name="T2207">. Pirkimo ske</text:span><text:span text:style-name="T2208">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09">as.<text:s/></text:span></text:h>
        <text:p text:style-name="P2210"><text:span text:style-name="T2211">8</text:span><text:span text:style-name="T2212">.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13">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14">roninio pašto adresai).<text:s/></text:span></text:p>
        <text:p text:style-name="P2215"><text:span text:style-name="T2216">9</text:span><text:span text:style-name="T2217">. Skelbiant tarptautinio pirkimo skelbimus Centrinėje viešųjų pirkimų informacinėje sistemoje, pirkėjo profilyje, kitur internete ar leidiniuose turi būti laikomasi šių reikalavimų:<text:s/></text:span></text:p>
        <text:p text:style-name="P2218"><text:span text:style-name="T2219">1</text:span><text:span text:style-name="T2220">) prieš tai juos turi paskelbti Europos<text:s/></text:span><text:span text:style-name="T2221">Sąjungos leidinių biuras;<text:s/></text:span></text:p>
        <text:p text:style-name="P2222"><text:span text:style-name="T2223">2</text:span><text:span text:style-name="T2224">) juose turi būti nurodyta skelbimo išsiuntimo Europos Sąjungos leidinių biurui</text:span><text:span text:style-name="T2225"><text:s/></text:span><text:span text:style-name="T2226">data;</text:span></text:p>
        <text:p text:style-name="P2227"><text:span text:style-name="T2228">3</text:span><text:span text:style-name="T2229">) to paties pirkimo skelbimo turinys visur turi būti tapatus.</text:span></text:p>
        <text:p text:style-name="P2230"><text:span text:style-name="T2231">10</text:span><text:span text:style-name="T2232">. Supaprastinto pirkimo skelbimai, prieš skelbiant pirkėjo<text:s/></text:span><text:span text:style-name="T2233">profilyje, kitur internete ar leidiniuose, turi būti paskelbti Centrinėje viešųjų pirkimų informacinėje sistemoje ir to paties skelbimo turinys visur turi būti tapatus.</text:span></text:p>
        <text:p text:style-name="P2234"><text:span text:style-name="T2235">11</text:span><text:span text:style-name="T2236">. Perkantysis subjektas šiame straipsnyje nustatyta tvarka gali skelbti apie pirk</text:span><text:span text:style-name="T2237">imus, kuriems šiame įstatyme nenustatytas reikalavimas dėl paskelbimo per Europos Sąjungos leidinių biurą ar paskelbimo Centrinėje viešųjų pirkimų informacinėje sistemoje.<text:s/></text:span></text:p>
        <text:p text:style-name="P2238"/>
        <text:p text:style-name="P2239"><text:span text:style-name="T2240">TREČIASIS</text:span><text:span text:style-name="T2241"><text:s/>SKIRSNIS</text:span></text:p>
        <text:p text:style-name="P2242"><text:span text:style-name="T2243">PIRKIMO DOKUMENTAI IR TECHNINĖ SPECIFIKACIJA<text:s/></text:span></text:p>
        <text:p text:style-name="P2244"/>
        <text:p text:style-name="P2245"><text:span text:style-name="T2246">48</text:span><text:span text:style-name="T2247"><text:s/>straipsnis.<text:s/></text:span><text:span text:style-name="T2248">Pirkimo dokumentų turinys<text:s/></text:span></text:p>
        <text:p text:style-name="P2249"><text:span text:style-name="T2250">1</text:span><text:span text:style-name="T2251">. Perkantysis subjektas pirkimo dokumentuose pateikia visą informaciją apie pirkimo sąlygas ir procedūras, išskyrus šiame įstatyme nustatytus atvejus.</text:span></text:p>
        <text:p text:style-name="P2252"><text:span text:style-name="T2253">2</text:span><text:span text:style-name="T2254">. Pirkimo dokumentuose turi būti nurodyta:</text:span></text:p>
        <text:p text:style-name="P2255"><text:span text:style-name="T2256">1</text:span><text:span text:style-name="T2257">) pasiūly</text:span><text:span text:style-name="T2258">mų rengimo reikalavimai;</text:span></text:p>
        <text:p text:style-name="P2259"><text:span text:style-name="T2260">2</text:span><text:span text:style-name="T2261">) tiekėjų pašalinimo pagrindai, kvalifikacijos reikalavimai ir, jeigu taikytina, reikalaujami kokybės vadybos sistemos ir (arba) aplinkos apsaugos vadybos sistemos standartai, tarp jų ir reikalavimai atskiriems bendrą paraišką</text:span><text:span text:style-name="T2262"><text:s/>ar pasiūlymą pateikiantiems tiekėjų grupės nariams;</text:span></text:p>
        <text:p text:style-name="P2263"><text:span text:style-name="T2264">3</text:span><text:span text:style-name="T2265">) informacija, kad jeigu tiekėjo kvalifikacija dėl teisės verstis atitinkama veikla nebuvo tikrinama arba tikrinama ne visa apimtimi, tiekėjas perkančiajam subjektui įsipareigoja, kad pirkimo sutart</text:span><text:span text:style-name="T2266">į vykdys tik tokią teisę turintys asmenys;</text:span></text:p>
        <text:p text:style-name="P2267"><text:span text:style-name="T2268">4</text:span><text:span text:style-name="T2269">) tiekėjų kvalifikacijos vertinimo tvarka ir mažiausias pateikti pasiūlymus kviečiamų kandidatų skaičius, kai perkantysis subjektas šio įstatymo nustatytais atvejais apriboja pirkimo dalyvių skaičių;</text:span></text:p>
        <text:p text:style-name="P2270"><text:span text:style-name="T2271">5</text:span><text:span text:style-name="T2272">) t</text:span><text:span text:style-name="T2273">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74">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75">ateiktą pasiūlymą, o vėliau tikrinti jo kvalifikaciją;</text:span></text:p>
        <text:p text:style-name="P2276"><text:span text:style-name="T2277">6</text:span><text:span text:style-name="T2278">) informacija pagal šio įstatymo 59 straipsnį ir<text:s/></text:span><text:span text:style-name="T2279">mutatis mutandis</text:span><text:span text:style-name="T2280"><text:s/>taikomo Viešųjų pirkimų įstatymo 46 straipsnio 3 ir 8 dalyse nustatytas galimybes nepašalinti iš pirkimo procedūros tiekėjo, neati</text:span><text:span text:style-name="T2281">tinkančio tam tikrų pirkimo dokumentų reikalavimų;</text:span></text:p>
        <text:p text:style-name="P2282"><text:span text:style-name="T2283">7</text:span><text:span text:style-name="T2284">) informacija, kad perkantysis subjektas gali nuspręsti nesudaryti pirkimo sutarties su ekonomiškai naudingiausią pasiūlymą pateikusiu tiekėju, jeigu paaiškėja, kad pasiūlymas neatitinka šio įstatymo<text:s/></text:span><text:span text:style-name="T2285">29 straipsnio 2 dalies 2<text:s/></text:span><text:span text:style-name="T2286">punkte nurodytų aplinkos apsaugos, socialinės ir darbo teisės įpareigojimų</text:span><text:span text:style-name="T2287">;</text:span></text:p>
        <text:p text:style-name="P2288"><text:span text:style-name="T2289">8</text:span><text:span text:style-name="T2290">) prekių, paslaugų ar darbų pavadinimas, kiekis (apimtis), su prekėmis teiktinų paslaugų pobūdis, prekių tiekimo, paslaugų teikimo ar darbų atlikimo t</text:span><text:span text:style-name="T2291">erminai;</text:span></text:p>
        <text:p text:style-name="P2292"><text:span text:style-name="T2293">9</text:span><text:span text:style-name="T2294">) techninė specifikacija;</text:span></text:p>
        <text:p text:style-name="P2295"><text:span text:style-name="T2296">10</text:span><text:span text:style-name="T2297">) pasiūlymų vertinimo kriterijai ir sąlygos;</text:span></text:p>
        <text:p text:style-name="P2298"><text:span text:style-name="T2299">11</text:span><text:span text:style-name="T2300">) prekių, paslaugų ar darbų energijos vartojimo efektyvumo ir aplinkos apsaugos reikalavimai ir (arba) kriterijai Lietuvos Respublikos Vyriausybės ar jos<text:s/></text:span><text:span text:style-name="T2301">įgaliotos institucijos nustatytais atvejais ir tvarka;</text:span></text:p>
        <text:p text:style-name="P2302"><text:span text:style-name="T2303">12</text:span><text:span text:style-name="T2304">) perkančiojo subjekto siūlomos šalims sudaryti pirkimo sutarties sąlygos ir (arba) pirkimo sutarties projektas pagal šio įstatymo 95 straipsnyje nustatytus reikalavimus, jeigu jis yra parengtas.</text:span><text:span text:style-name="T2305"><text:s/>Jeigu ketinama pasirašyti preliminariąją sutartį, pirkimo dokumentuose taip pat turi būti preliminariosios sutarties sąlygos ir (arba) preliminariosios sutarties projektas, jeigu jis yra parengtas;<text:s/></text:span></text:p>
        <text:p text:style-name="P2306"><text:span text:style-name="T2307">13</text:span><text:span text:style-name="T2308">) teisinės formos reikalavimai, kai perkantysis su</text:span><text:span text:style-name="T2309">bjektas reikalauja, kad, tiekėjų grupės pateiktą pasiūlymą nustačius laimėjusį ir pasiūlius sudaryti pirkimo sutartį, tiekėjų grupė įgytų tam tikrą teisinę formą. Jeigu reikalaujama, kad tiekėjų grupė įsteigtų juridinį asmenį, nurodoma pareiga tiekėjų grup</text:span><text:span text:style-name="T2310">ės nariams laiduoti už jų įsteigto juridinio asmens prievoles, susijusias su pirkimo sutarties sąlygų įvykdymu;</text:span></text:p>
        <text:p text:style-name="P2311"><text:span text:style-name="T2312">14</text:span><text:span text:style-name="T2313">) subtiekimo reikalavimai, nustatyti vadovaujantis šio įstatymo 96 straipsnio nuostatomis;<text:s/></text:span></text:p>
        <text:p text:style-name="P2314"><text:span text:style-name="T2315">15</text:span><text:span text:style-name="T2316">) informacija, ar perkantysis subjektas<text:s/></text:span><text:span text:style-name="T2317">leidžia, neleidžia ar reikalauja pateikti alternatyvius pasiūlymus, šių pasiūlymų reikalavimai;<text:s/></text:span></text:p>
        <text:p text:style-name="P2318"><text:span text:style-name="T2319">16</text:span><text:span text:style-name="T2320">) informacija, kaip turi būti apskaičiuota ir išreikšta pasiūlymuose nurodoma kaina ar sąnaudos. Į kainą ar sąnaudas turi būti įskaityti visi mokesčiai;</text:span></text:p>
        <text:h text:style-name="P2321" text:outline-level="4"><text:span text:style-name="T2322">17</text:span><text:span text:style-name="T2323">) pasiūlymų galiojimo užtikrinimo, jeigu taikytina, reikalavimai;</text:span></text:h>
        <text:h text:style-name="P2324" text:outline-level="4"><text:span text:style-name="T2325">18</text:span><text:span text:style-name="T2326">) pasiūlymų pateikimo termino pabaiga, vieta ir būdas;</text:span></text:h>
        <text:p text:style-name="P2327"><text:span text:style-name="T2328">19</text:span><text:span text:style-name="T2329">) būdai, kuriais tiekėjai gali prašyti pirkimo dokumentų paaiškinimų, sužinoti, ar perkantysis subjektas ketina<text:s/></text:span><text:span text:style-name="T2330">rengti dėl to susitikimą su tiekėjais, taip pat būdai, kuriais perkantysis subjektas savo iniciatyva gali paaiškinti (patikslinti) pirkimo dokumentus;</text:span></text:p>
        <text:p text:style-name="P2331"><text:span text:style-name="T2332">20</text:span><text:span text:style-name="T2333">) data, iki kada turi galioti pasiūlymas, arba laikotarpis, kurį turi galioti pasiūlymas;</text:span></text:p>
        <text:p text:style-name="P2334"><text:span text:style-name="T2335">21</text:span><text:span text:style-name="T2336">) s</text:span><text:span text:style-name="T2337">usipažinimo su pasiūlymais </text:span><text:span text:style-name="T2338">data,</text:span><text:span text:style-name="T2339"><text:s/></text:span><text:span text:style-name="T2340">o jeigu pirkimas atliekamas ne elektroninėmis priemonėmis, – </text:span><text:span text:style-name="T2341">vieta, data, valanda ir minutė;</text:span><text:s/></text:p>
        <text:p text:style-name="P2342">Straipsnio punkto pakeitimai:</text:p>
        <text:p text:style-name="P2343"><text:span text:style-name="T2344">Nr.<text:s/></text:span><text:a xlink:href="https://www.e-tar.lt/portal/legalAct.html?documentId=1f9545808b7d11e9ae2e9d61b1f977b3" office:target-frame-name="_top" xlink:show="replace"><text:span text:style-name="T2345">XIII-2159</text:span></text:a><text:span text:style-name="T2346">, 2019-05-30, paskelbta TAR 2019-06-10, i. k. 2019-09412</text:span></text:p>
        <text:p text:style-name="Normal"/>
        <text:p text:style-name="P2347"><text:span text:style-name="T2348">22</text:span><text:span text:style-name="T2349">)<text:s/></text:span><text:span text:style-name="T2350">susipažinimo su pasiūlymais<text:s/></text:span><text:span text:style-name="T2351">ir jų nagrinėjimo procedūros;</text:span></text:p>
        <text:p text:style-name="P2352"><text:span text:style-name="T2353">23</text:span><text:span text:style-name="T2354">) informacija, kad pa</text:span><text:span text:style-name="T2355">siūlymuose nurodytos kainos ar sąnaudos bus vertinamos eurais. Jeigu pasiūlymuose kainos nurodytos užsienio valiuta, jos bus perskaičiuojamos eurais pagal Europos Centrinio Banko skelbiamą orientacinį euro ir užsienio valiutų santykį, o tais atvejais, kai<text:s/></text:span><text:span text:style-name="T2356">orientacinio euro ir užsienio valiutų santykio Europos Centrinis Bankas neskelbia, – pagal Lietuvos banko nustatomą ir skelbiamą orientacinį euro ir užsienio valiutų santykį paskutinę pasiūlymų pateikimo termino dieną;</text:span></text:p>
        <text:p text:style-name="P2357"><text:span text:style-name="T2358">24</text:span><text:span text:style-name="T2359">) perkančiojo subjekto darbuoto</text:span><text:span text:style-name="T2360">jų arba Komisijos narių (vieno ar kelių), kurie įgalioti palaikyti tiesioginį ryšį su tiekėjais ir gauti iš jų (ne tarpininkų) pranešimus, susijusius su pirkimų procedūromis, vardai, pavardės, kontaktinė informacija;</text:span></text:p>
        <text:p text:style-name="P2361"><text:span text:style-name="T2362">25</text:span><text:span text:style-name="T2363">) nuorodos į reguliarų orientacin</text:span><text:span text:style-name="T2364">į skelbimą ar skelbimą apie kvalifikacijos vertinimo sistemą, paskelbtą Europos Sąjungos leidinių biuro, taip pat paskelbtą Centrinėje viešųjų pirkimų informacinėje sistemoje, kituose leidiniuose ir internete, jeigu apie pirkimą buvo skelbta tokiu būdu;</text:span></text:p>
        <text:h text:style-name="P2365" text:outline-level="4"><text:span text:style-name="T2366">26</text:span><text:span text:style-name="T2367">) informacija apie atidėjimo termino taikymą, ginčų nagrinėjimo tvarką;</text:span></text:h>
        <text:h text:style-name="P2368" text:outline-level="4"><text:span text:style-name="T2369">27</text:span><text:span text:style-name="T2370">) informacija apie numatomą skelbti savanoriško</text:span><text:span text:style-name="T2371"><text:s/>ex ante</text:span><text:span text:style-name="T2372"><text:s/>skaidrumo skelbimą;</text:span></text:h>
        <text:h text:style-name="P2373" text:outline-level="4"><text:span text:style-name="T2374">28</text:span><text:span text:style-name="T2375">) informacija apie tai, ar į Komisijos posėdžius kviečiami dalyvauti stebėtojai, jų dalyvavi</text:span><text:span text:style-name="T2376">mo sąlygos;</text:span></text:h>
        <text:h text:style-name="P2377" text:outline-level="4"><text:span text:style-name="T2378">29</text:span><text:span text:style-name="T2379">) informacija apie tai, kad tiekėjas privalo nurodyti, ar jo pasiūlyme yra konfidencialios informacijos, ir kuri informacija, vadovaujantis šio įstatymo 32 straipsnio 2 dalimi, yra konfidenciali;</text:span></text:h>
        <text:p text:style-name="P2380"><text:span text:style-name="T2381">30</text:span><text:span text:style-name="T2382">) jeigu taikoma, p</text:span><text:span text:style-name="T2383">erkančiojo subjekt</text:span><text:span text:style-name="T2384">o pateiktos konfidencialios informacijos apsaugos reikalavimai pagal šio įstatymo 32 straipsnio 5 dalį, kai skelbimu apie kvalifikacijos vertinimo sistemą kviečiama dalyvauti pirkime;</text:span></text:p>
        <text:p text:style-name="P2385"><text:span text:style-name="T2386">31</text:span><text:span text:style-name="T2387">) informacija apie tai, kad tiekėjas, sudarius sutartį, bet ne vėl</text:span><text:span text:style-name="T2388">iau kaip iki sutarties vykdymo pradžios, turi pateikti sutartį vykdysiančių ir perkančiojo subjekto nurodytas užduotis atliksiančių darbuotojų sąrašą (vardus, pavardes, gimimo datas) ir jiems siūlomo mokėti darbo užmokesčio mėnesio medianą, taip pat inform</text:span><text:span text:style-name="T2389">acija, kad sutarties vykdymo metu pasikeitus nurodytai informacijai tiekėjas nedelsdamas turi informuoti perkantįjį subjektą ir pateikti atnaujintą nurodytų darbuotojų sąrašą ir patikslintą darbo užmokesčio mėnesio medianą, jeigu taikytina;</text:span><text:s/></text:p>
        <text:p text:style-name="P2390">Papildyta<text:s/>straipsnio punktu:</text:p>
        <text:p text:style-name="P2391"><text:span text:style-name="T2392">Nr.<text:s/></text:span><text:a xlink:href="https://www.e-tar.lt/portal/legalAct.html?documentId=1f9545808b7d11e9ae2e9d61b1f977b3" office:target-frame-name="_top" xlink:show="replace"><text:span text:style-name="T2393">XIII-2159</text:span></text:a><text:span text:style-name="T2394">, 2019-05-30, paskelbta TAR 2019-06-10, i. k. 2019-09412</text:span></text:p>
        <text:p text:style-name="Normal"/>
        <text:p text:style-name="P2395"><text:span text:style-name="T2396">32</text:span><text:span text:style-name="T2397">) kita Viešųjų pirkimų tarnybos</text:span><text:span text:style-name="T2398"><text:s/></text:span><text:span text:style-name="T2399">nustatyta informacija.<text:s/></text:span></text:p>
        <text:p text:style-name="P2400">Straipsnio punkto numeracijos pakeitimas:</text:p>
        <text:p text:style-name="P2401"><text:span text:style-name="T2402">Nr.<text:s/></text:span><text:a xlink:href="https://www.e-tar.lt/portal/legalAct.html?documentId=1f9545808b7d11e9ae2e9d61b1f977b3" office:target-frame-name="_top" xlink:show="replace"><text:span text:style-name="T2403">XIII-2159</text:span></text:a><text:span text:style-name="T2404">, 2019-05-30, paskelbta TAR 2019-06-10, i. k. 2019-09412</text:span></text:p>
        <text:p text:style-name="Normal"/>
        <text:p text:style-name="P2405"><text:span text:style-name="T2406">3</text:span><text:span text:style-name="T2407">.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408">tas taip pat gali neteikti techninės specifikacijos, kuri pagrįsta tiekėjams nurodytais laisvai, neatlygintinai ir tiesiogiai prieinamais dokumentais ir kurioje yra pateikta nuoroda į tuos dokumentus.<text:s/></text:span><text:span text:style-name="T2409">Tuo atveju, kai skelbime apie pirkimą,<text:s/></text:span><text:span text:style-name="T2410">reguliariame ori</text:span><text:span text:style-name="T2411">entaciniame skelbime, skelbime apie kvalifikacijos vertinimo sistemą, kuriais kviečiama dalyvauti pirkime, kaip nurodyta šio įstatymo 42 straipsnio 3 dalyje ir 43 straipsnio 2 dalyje,<text:s/></text:span><text:span text:style-name="T2412">pateikta informacija neatitinka informacijos, pateiktos kituose pirkimo<text:s/></text:span><text:span text:style-name="T2413">dokumentuose, teisinga laikoma informacija, nurodyta skelbime apie pirkimą,</text:span><text:span text:style-name="T2414"><text:s/>reguliariame orientaciniame skelbime, skelbime apie kvalifikacijos vertinimo sistemą, kuriais kviečiama dalyvauti pirkime.<text:s/></text:span></text:p>
        <text:p text:style-name="P2415"><text:span text:style-name="T2416">4</text:span><text:span text:style-name="T2417">. Perkantysis subjektas pirkimo dokumentus rengia v</text:span><text:span text:style-name="T2418">adovaudamasis šio įstatymo nuostatomis. Pirkimo dokumentai turi būti tikslūs, aiškūs, be dviprasmybių, kad tiekėjai galėtų pateikti pasiūlymus, o perkantysis subjektas<text:s/></text:span><text:span text:style-name="T2419">–<text:s/></text:span><text:span text:style-name="T2420">nupirkti tai, ko reikia.</text:span></text:p>
        <text:p text:style-name="P2421"><text:span text:style-name="T2422">5</text:span><text:span text:style-name="T2423">. Pirkimo dokumentai rengiami lietuvių kalba. Papildomai</text:span><text:span text:style-name="T2424"><text:s/>pirkimo dokumentai gali būti rengiami ir kitomis kalbomis.</text:span></text:p>
        <text:p text:style-name="P2425"/>
        <text:p text:style-name="P2426"><text:span text:style-name="T2427">49</text:span><text:span text:style-name="T2428"><text:s/>straipsnis.<text:s/></text:span><text:span text:style-name="T2429">Pirkimo dokumentų teikimas<text:s/></text:span></text:p>
        <text:p text:style-name="P2430"><text:span text:style-name="T2431">1</text:span><text:span text:style-name="T2432">.<text:s/></text:span><text:span text:style-name="T2433">Perkantysis subjektas pirkimo dokumentus Centrinėje viešųjų pirkimų informacinėje sistemoje skelbia nuo skelbimo apie pirkimą paskelbimo ar</text:span><text:span text:style-name="T2434"><text:s/>kvietimo patvirtinti susidomėjimą arba</text:span><text:span text:style-name="T2435"><text:s/></text:span><text:span text:style-name="T2436">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437">ose išsiuntimo dieną. Pirkimo dokumentai taip pat gali būti paskelbti ir pirkėjo profilyje, tačiau ne anksčiau, negu jie paskelbiami Centrinėje viešųjų pirkimų informacinėje sistemoje.<text:s/></text:span></text:p>
        <text:p text:style-name="P2438"><text:span text:style-name="T2439">2</text:span><text:span text:style-name="T2440">. Centrinėje viešųjų pirkimų informacinėje sistemoje turi būti už</text:span><text:span text:style-name="T2441">tikrinta neribota, visapusė, tiesioginė ir neatlygintina prieiga prie paskelbtų pirkimo dokumentų.<text:s/></text:span></text:p>
        <text:p text:style-name="P2442"><text:span text:style-name="T2443">3</text:span><text:span text:style-name="T2444">. Skelbime apie pirkimą, kvietime patvirtinti susidomėjimą</text:span><text:span text:style-name="T2445"><text:s/>ar skelbime apie<text:s/></text:span><text:span text:style-name="T2446">kvalifikacijos vertinimo sistemą, jeigu jis konkurse naudojamas kaip kvieti</text:span><text:span text:style-name="T2447">mas, turi būti nurodytas interneto adresas, kuriuo pirkimo dokumentai yra pasiekiami.<text:s/></text:span></text:p>
        <text:p text:style-name="P2448"><text:span text:style-name="T2449">4</text:span><text:span text:style-name="T2450">. Jeigu perkantysis subjektas negali pirkimo dokumentų paskelbti Centrinėje viešųjų pirkimų informacinėje sistemoje, nes:</text:span></text:p>
        <text:p text:style-name="P2451"><text:span text:style-name="T2452">1</text:span><text:span text:style-name="T2453">) jų neįmanoma pateikti elektroninėmis<text:s/></text:span><text:span text:style-name="T2454">priemonėmis dėl bent vienos šio įstatymo 34 straipsnio 5 dalyje nurodytos priežasties, perkantysis subjektas</text:span><text:span text:style-name="T2455"><text:s/></text:span><text:span text:style-name="T2456">gali skelbime apie pirkimą ar kvietime patvirtinti susidomėjimą,</text:span><text:span text:style-name="T2457"><text:s/></text:span><text:span text:style-name="T2458">ar kituose pirkimo dokumentuose (kai pirkime kviečiama dalyvauti skelbimu apie kva</text:span><text:span text:style-name="T2459">lifikacijos vertinimo sistemą) nurodyti, kad pirkimo dokumentai bus pateikiami kitomis priemonėmis laikantis šio straipsnio 5 dalyje nustatytų reikalavimų;<text:s/></text:span></text:p>
        <text:p text:style-name="P2460"><text:span text:style-name="T2461">2</text:span><text:span text:style-name="T2462">) taikomi šio įstatymo 32 straipsnio 5 dalyje nurodyti konfidencialios informacijos apsaugos r</text:span><text:span text:style-name="T2463">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464">mus ir kaip galima susipažinti su pirkimo dokumentais.<text:s/></text:span></text:p>
        <text:p text:style-name="P2465"><text:span text:style-name="T2466">5</text:span><text:span text:style-name="T2467">. Jeigu papildomos su pirkimo dokumentais susijusios informacijos paprašoma laiku, perkantysis subjektas ją pateikia visiems tiekėjams ne vėliau kaip likus 6 dienoms, supaprastinto pirkimo atve</text:span><text:span text:style-name="T2468">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469">Straipsnio dalies pakeitimai:</text:p>
        <text:p text:style-name="P2470"><text:span text:style-name="T2471">Nr.<text:s/></text:span><text:a xlink:href="https://www.e-tar.lt/portal/legalAct.html?documentId=1f9545808b7d11e9ae2e9d61b1f977b3" office:target-frame-name="_top" xlink:show="replace"><text:span text:style-name="T2472">XIII-2159</text:span></text:a><text:span text:style-name="T2473">, 2019-05-30, paskelbta TAR 2019-06-10, i. k. 2019-09412</text:span></text:p>
        <text:p text:style-name="Normal"/>
        <text:p text:style-name="P2474"><text:span text:style-name="T2475">6</text:span><text:span text:style-name="T2476">. Tuo atveju, kai tikslinama pirkimo skelbimuose paskelbta</text:span><text:span text:style-name="T2477"><text:s/>informacija, šio įstatymo 47 straipsnyje nustatyta tvarka skelbiami klaidų ištaisymo skelbimai.</text:span></text:p>
        <text:p text:style-name="P2478"><text:span text:style-name="T2479">7</text:span><text:span text:style-name="T2480">. Jeigu perkantysis subjektas rengia susitikimą su tiekėjais dėl pirkimo dokumentų, jis surašo šio susitikimo protokolą. Protokole fiksuojami visi šio sus</text:span><text:span text:style-name="T2481">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2482"/>
        <text:p text:style-name="P2483"><text:span text:style-name="T2484">50</text:span><text:span text:style-name="T2485"><text:s/>straipsnis.<text:s/></text:span><text:span text:style-name="T2486">Techninė specifikacija<text:s/></text:span></text:p>
        <text:p text:style-name="P2487"><text:span text:style-name="T2488">1</text:span><text:span text:style-name="T2489">. Perkamų prekių, paslaugų ar darbų ypatybės apibūdinamos pirkimo dokumentuose pateikiamoje techninėje specifikacijoje. Techninėje specifikacijoje taip pat gali būti pateikiamos perkamų prekių, paslaugų ar darbų yp</text:span><text:span text:style-name="T2490">atybės, susijusios su konkretaus prekių gamybos, paslaugų teikimo ar darbų atlikimo procesu ar metodu arba konkretaus kito gyvavimo ciklo etapo procesu, net jeigu šie veiksniai nėra susiję su fizinėmis perkamų prekių, paslaugų ar darbų ypatybėmis. Šios ypa</text:span><text:span text:style-name="T2491">tybė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492"><text:span text:style-name="T2493">2</text:span><text:span text:style-name="T2494">. Visų pirkimų, skirtų fiziniams asmenims (visai visuomenei, perkančiojo subjekto darbuotojams), techninės specifikacijos, išskyrus pagrįstus atvejus, turėtų būti parengtos taip, kad jose būtų atsižvelgta į neįgaliųjų kriterijus ir tinkamumą visiems naudo</text:span><text:span text:style-name="T2495">tojams. Jeigu Europos Sąjungos ar nacionalinės teisės aktu yra nustatyti privalomi neįgaliųjų kriterijai ir tinkamumo visiems naudotojams kriterijai, perkantysis subjektas privalo jais vadovautis rengdamas technines specifikacijas.</text:span><text:span text:style-name="T2496"><text:s/></text:span><text:span text:style-name="T2497">Perkantysis subjektas, v</text:span><text:span text:style-name="T2498">eikiantis gynybos srityje ar valdantis ypatingos svarbos informacinę infrastruktūrą, ar veikiantis srityse, kurios laikomos nacionaliniam saugumui užtikrinti strategiškai svarbių ūkio sektorių dalimi, rengdamas<text:s/></text:span><text:span text:style-name="T2499">su nacionaliniu saugumu susijusių pirkimų</text:span><text:span text:style-name="T2500"><text:s/>tec</text:span><text:span text:style-name="T2501">hnines specifikacijas, turi teisę reikalauti, kad tiekėjo siūlomos prekės, paslaugos ar darbai nekeltų grėsmės nacionaliniam saugumui.</text:span><text:s/></text:p>
        <text:p text:style-name="P2502">Straipsnio dalies pakeitimai:</text:p>
        <text:p text:style-name="P2503"><text:span text:style-name="T2504">Nr.<text:s/></text:span><text:a xlink:href="https://www.e-tar.lt/portal/legalAct.html?documentId=1f9545808b7d11e9ae2e9d61b1f977b3" office:target-frame-name="_top" xlink:show="replace"><text:span text:style-name="T2505">XIII-2159</text:span></text:a><text:span text:style-name="T2506">, 2019-05-30, paskelbta TAR 2019-06-10, i. k. 2019-09412</text:span></text:p>
        <text:p text:style-name="Normal"/>
        <text:p text:style-name="P2507"><text:span text:style-name="T2508">3</text:span><text:span text:style-name="T2509">. Techninė specifikacija turi užtikrinti konkurenciją ir nediskriminuoti tiekėjų.</text:span></text:p>
        <text:p text:style-name="P2510"><text:span text:style-name="T2511">4</text:span><text:span text:style-name="T2512">. Nepažeidžiant privalomų nacionalinių techninių reikalavimų tiek, kiek jie<text:s/></text:span><text:span text:style-name="T2513">neprieštarauja Europos Sąjungos teisei, techninė specifikacija gali būti parengta šiais būdais arba šių būdų deriniu:</text:span></text:p>
        <text:p text:style-name="P2514"><text:span text:style-name="T2515">1</text:span><text:span text:style-name="T2516">) apibūdinant norimą rezultatą arba nurodant pirkimo objekto funkcinius reikalavimus. Funkciniai reikalavimai gali apimti ir aplinkos a</text:span><text:span text:style-name="T2517">psaugos reikalavimus. Tokie reikalavimai turi būti tikslūs, kad tiekėjai galėtų parengti tinkamus pasiūlymus, o perkantysis subjektas<text:s/></text:span><text:span text:style-name="T2518">–</text:span><text:span text:style-name="T2519"><text:s/>įsigyti reikalingų prekių, paslaugų ar darbų;</text:span></text:p>
        <text:p text:style-name="P2520"><text:span text:style-name="T2521">2</text:span><text:span text:style-name="T2522">) nurodant standartą, techninį liudijimą ar bendrąsias technines spec</text:span><text:span text:style-name="T2523">ifikacijas. Techninėje specifikacijoje turi būti laikomasi tokios pirmumo tvarkos: pirmiausia nurodomas Europos standartą perimantis Lietuvos standartas, Europos techninio įvertinimo patvirtinimo dokumentas, informacinių ir ryšių technologijų bendrosios te</text:span><text:span text:style-name="T2524">chninės specifikacijos, tarptautinis standartas, kitos Europos standartizacijos organizacijų nustatytos techninių normatyvų sistemos arba, jeigu tokių nėra, – nacionaliniai standartai, nacionaliniai techniniai liudijimai arba nacionalinės techninės specifi</text:span><text:span text:style-name="T2525">kacijos, susijusios su darbų projektavimu, sąmatų apskaičiavimu ir vykdymu bei prekių naudojimu. Kiekviena nuoroda pateikiama kartu su žodžiais „arba lygiavertis“;</text:span></text:p>
        <text:p text:style-name="P2526"><text:span text:style-name="T2527">3</text:span><text:span text:style-name="T2528">) apibūdinant norimą rezultatą arba pirkimo objekto funkcinius reikalavimus, nurodytus<text:s/></text:span><text:span text:style-name="T2529">šios dalies 1 punkte, ir kaip šių reikalavimų atitikties priemonę – šios dalies 2 punkte nurodytas technines specifikacijas;</text:span></text:p>
        <text:p text:style-name="P2530"><text:span text:style-name="T2531">4</text:span><text:span text:style-name="T2532">) nurodant tam tikrų pirkimo objekto ypatybių technines specifikacijas pagal šios dalies 2 punkte nustatytus reikalavimus,<text:s/></text:span><text:span text:style-name="T2533">kitų ypatybių – apibūdinant šios dalies 1 punkte nurodytą norimą rezultatą ar funkcinius reikalavimus.</text:span></text:p>
        <text:p text:style-name="P2534"><text:span text:style-name="T2535">5</text:span><text:span text:style-name="T2536">. Apibūdinant pirkimo objektą, techninėje specifikacijoje negali būti nurodytas konkretus modelis ar tiekimo šaltinis, konkretus procesas, būdinga</text:span><text:span text:style-name="T2537">s konkretaus tiekėjo tiekiamoms prekėms ar teikiamoms paslaugoms, ar prekių ženklas, patentas, tipai, konkreti kilmė ar gamyba, dėl kurių tam tikriems subjektams ar tam tikriems produktams būtų sudarytos palankesnės sąlygos arba jie būtų atmesti. Toks nuro</text:span><text:span text:style-name="T2538">dymas yra leidžiamas išimties tvarka, kai pirkimo objekto yra neįmanoma tiksliai ir suprantamai apibūdinti pagal šio straipsnio 4 dalyje nustatytus reikalavimus. Šiuo atveju nurodymas pateikiamas įrašant žodžius „arba lygiavertis“.<text:s/></text:span></text:p>
        <text:p text:style-name="P2539"><text:span text:style-name="T2540">6</text:span><text:span text:style-name="T2541">. Kai perkantysis<text:s/></text:span><text:span text:style-name="T2542">subjektas nurodo technines specifikacijas, vadovaudamasis šio straipsnio 4 dalies 2 punkte nustatytais reikalavimais, jis neturi teisės atmesti pasiūlymo dėl to, kad siūlomos prekės ar paslaugos, ar darbai neatitinka nurodytų techninių specifikacijų, kurio</text:span><text:span text:style-name="T2543">mis jis rėmėsi, jeigu dalyvis savo pasiūlyme bet kokiomis perkančiajam subjektui tinkamomis priemonėmis, įskaitant ir šio įstatymo 52 straipsnyje nurodytas priemones, įrodo, kad jo pasiūlyti sprendiniai yra lygiaverčiai ir atitinka techninėje specifikacijo</text:span><text:span text:style-name="T2544">je keliamus reikalavimus.</text:span></text:p>
        <text:p text:style-name="P2545"><text:span text:style-name="T2546">7</text:span><text:span text:style-name="T2547">. Kai perkantysis subjektas techninėje specifikacijoje nurodo objekto norimo rezultato apibūdinimo ar funkcinius reikalavimus pagal šio straipsnio 4 dalies 1 punkte nustatytus reikalavimus, jis neturi teisės atmesti pasiūlymo</text:span><text:span text:style-name="T2548"><text:s/>dėl to, kad siūlomos prekės, paslaugos ar darbai atitinka Lietuvos standartą, perimantį Europos standartą, Europos techninio įvertinimo patvirtinimo dokumentą, bendrą techninę specifikaciją, tarptautinį standartą arba Europos standartizacijos organizacijo</text:span><text:span text:style-name="T2549">s nustatytą techninių normatyvų sistemą, jeigu juose yra nurodyti perkančiojo subjekto keliami norimo rezultato ir funkciniai reikalavimai ir jeigu dalyvis savo pasiūlyme bet kokiomis perkančiajam subjektui tinkamomis priemonėmis, įskaitant ir šio įstatymo</text:span><text:span text:style-name="T2550"><text:s/>52 straipsnyje nurodytas priemones, įrodo, kad jo siūlomos technines specifikacijas atitinkančios prekės, paslaugos ar darbai atitinka perkančiojo subjekto keliamus norimo rezultato ir funkcinius reikalavimus.</text:span></text:p>
        <text:p text:style-name="P2551"/>
        <text:p text:style-name="P2552"><text:span text:style-name="T2553">51</text:span><text:span text:style-name="T2554"><text:s/>straipsnis.<text:s/></text:span><text:span text:style-name="T2555">Ženklinimas<text:s/></text:span></text:p>
        <text:p text:style-name="P2556"><text:span text:style-name="T2557">1</text:span><text:span text:style-name="T2558">. Kai</text:span><text:span text:style-name="T2559"><text:s/>perkami specialiomis aplinkos apsaugos, socialinėmis ar kitomis ypatybėmis pasižymintys prekės, paslaugos ar darbai, perkantysis subjektas, rengdamas technines specifikacijas, nustatydamas pasiūlymų vertinimo kriterijus ar pirkimo sutarties vykdymo sąlyga</text:span><text:span text:style-name="T2560">s, gali reikalauti naudoti specialų ženklą kaip įrodymą, kad prekės, paslaugos ar darbai atitinka nustatytus reikalavimus, jeigu tenkinamos visos šios sąlygos:</text:span></text:p>
        <text:p text:style-name="P2561"><text:span text:style-name="T2562">1</text:span><text:span text:style-name="T2563">) ženklui keliami reikalavimai yra susiję su tokiais kriterijais, kurie taikytini pirkimo obj</text:span><text:span text:style-name="T2564">ektui ir yra tinkami perkamų prekių, paslaugų ar darbų charakteristikoms apibrėžti;</text:span></text:p>
        <text:p text:style-name="P2565"><text:span text:style-name="T2566">2</text:span><text:span text:style-name="T2567">) ženklui keliami reikalavimai yra objektyviai patikrinami ir nediskriminaciniai;</text:span></text:p>
        <text:p text:style-name="P2568"><text:span text:style-name="T2569">3</text:span><text:span text:style-name="T2570">) ženklas sukuriamas taikant atvirą ir skaidrią procedūrą, kurioje gali dalyvaut</text:span><text:span text:style-name="T2571">i visi susiję subjektai: valdžios institucijos ir įstaigos, vartotojai, socialiniai partneriai, gamintojai, platintojai, nevyriausybinės organizacijos;</text:span></text:p>
        <text:p text:style-name="P2572"><text:span text:style-name="T2573">4</text:span><text:span text:style-name="T2574">) ženklas yra prieinamas visiems suinteresuotiems subjektams;</text:span></text:p>
        <text:p text:style-name="P2575"><text:span text:style-name="T2576">5</text:span><text:span text:style-name="T2577">) ženklui keliami reikalavimai n</text:span><text:span text:style-name="T2578">ustatomi institucijos ar įstaigos sprendimu, kuriam ūkio subjektas, kuris kreipėsi dėl ženklo suteikimo, nedarė lemiamos įtakos.</text:span></text:p>
        <text:p text:style-name="P2579"><text:span text:style-name="T2580">2</text:span><text:span text:style-name="T2581">. Tuo atveju, kai perkantysis subjektas nereikalauja specialaus ženklo, atitinkančio šio straipsnio 1 dalyje nurodytus r</text:span><text:span text:style-name="T2582">eikalavimus, jis gali nurodyti, kokius ženklui keliamus reikalavimus turi atitikti perkami prekės, paslaugos ar darbai.<text:s/></text:span></text:p>
        <text:p text:style-name="P2583"><text:span text:style-name="T2584">3</text:span><text:span text:style-name="T2585">. Perkantysis subjektas pripažįsta bet kurį tiekėjo pateiktą ženklą, kuriuo patvirtinama, kad prekės, paslaugos ar darbai atitinka</text:span><text:span text:style-name="T2586"><text:s/>lygiaverčius perkančiojo subjekto reikalaujamo ženklo reikalavimus. Jeigu tiekėjas dėl objektyvių priežasčių negalėjo gauti perkančiojo subjekto reikalaujamo ar jam lygiaverčio ženklo per nustatytus terminus, perkantysis subjektas pripažįsta bet kokias ja</text:span><text:span text:style-name="T2587">m tinkamas priemones, įskaitant ir gamintojo techninius duomenis, kuriomis tiekėjas įrodo, kad jo siūlomi prekės, paslaugos ar darbai atitinka specialius ženklo arba perkančiojo subjekto nurodytus reikalavimus.</text:span></text:p>
        <text:h text:style-name="P2588" text:outline-level="3"><text:span text:style-name="T2589">4</text:span><text:span text:style-name="T2590">. Kai konkretus ženklas atitinka šio str</text:span><text:span text:style-name="T2591">aipsnio 1 dalies 2–5 punktuose nurodytas sąlygas, tačiau juo nustatomi su pirkimo objektu nesusiję reikalavimai, perkantysis subjektas negali reikalauti naudoti tokį ženklą. Perkantysis subjektas gali techninėje specifikacijoje nurodyti to ženklo reikalavi</text:span><text:span text:style-name="T2592">mus, kurie yra susiję su pirkimo objektu ir yra tinkami pirkimo objekto ypatybėms apibrėžti.</text:span></text:h>
        <text:h text:style-name="P2593" text:outline-level="3"/>
        <text:p text:style-name="P2594"><text:span text:style-name="T2595">52</text:span><text:span text:style-name="T2596"><text:s/>straipsnis.<text:s/></text:span><text:span text:style-name="T2597">Įrodinėjimo priemonės<text:s/></text:span></text:p>
        <text:p text:style-name="P2598"><text:span text:style-name="T2599">1</text:span><text:span text:style-name="T2600">. Perkantysis subjektas gali reikalauti, kad tiekėjas kaip tinkamą priemonę, įrodančią, kad prekės, paslaugos ar<text:s/></text:span><text:span text:style-name="T2601">darbai atitinka techninėse specifikacijose nurodytus reikalavimus ar kriterijus, pasiūlymų vertinimo kriterijus ar pirkimo sutarties vykdymo sąlygas, pateiktų Lietuvos Respublikoje įsteigtos atitikties vertinimo įstaigos tyrimų ataskaitą ar pažymą. Perkant</text:span><text:span text:style-name="T2602">ieji subjektai taip pat pripažįsta kitose šalyse įsteigtų lygiaverčių atitikties vertinimo įstaigų išduotas pažymas.<text:s/></text:span></text:p>
        <text:p text:style-name="P2603"><text:span text:style-name="T2604">2</text:span><text:span text:style-name="T2605">. Jeigu tiekėjas negali gauti šio straipsnio 1 dalyje nurodytų pažymų ar tyrimų ataskaitų arba negali jų gauti per nustatytą laiką dė</text:span><text:span text:style-name="T2606">l nuo tiekėjo nepriklausančių aplinkybių ir įrodo, kad prekės, paslaugos ar darbai atitinka techninėse specifikacijose nurodytus reikalavimus ar kriterijus, pasiūlymų vertinimo kriterijus ar pirkimo sutarties vykdymo sąlygas, perkantysis subjektas pripažįs</text:span><text:span text:style-name="T2607">ta ir kitas tinkamas priemones.</text:span></text:p>
        <text:p text:style-name="P2608"/>
        <text:p text:style-name="P2609"><text:span text:style-name="T2610">KETVIRTASIS</text:span><text:span text:style-name="T2611"><text:s/>SKIRSNIS</text:span></text:p>
        <text:p text:style-name="P2612"><text:span text:style-name="T2613">TIEKĖJO PARAIŠKOS IR PASIŪLYMO PATEIKIMAS</text:span></text:p>
        <text:p text:style-name="P2614"/>
        <text:p text:style-name="P2615"><text:span text:style-name="T2616">53</text:span><text:span text:style-name="T2617"><text:s/>straipsnis.<text:s/></text:span><text:span text:style-name="T2618">Paraiškos ir pasiūlymo pateikimas<text:s/></text:span></text:p>
        <text:p text:style-name="P2619"><text:span text:style-name="T2620">1</text:span><text:span text:style-name="T2621">.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2622">ipsniuose nustatyti trumpiausi paraiškų ir pasiūlymų pateikimo terminai. Perkantysis subjektas, nustatydamas šį terminą, privalo atsižvelgti į pirkimo sudėtingumą ir laiką, reikalingą paraiškoms ir pasiūlymams parengti.<text:s/></text:span></text:p>
        <text:p text:style-name="P2623"><text:span text:style-name="T2624">2</text:span><text:span text:style-name="T2625">. Šiame įstatyme nustatyti tru</text:span><text:span text:style-name="T2626">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2627"><text:s/>informacinėje sistemoje ar nuo kvietimo pateikti paraiškas ar pasiūlymus išsiuntimo tiekėjams dienos.</text:span></text:p>
        <text:p text:style-name="P2628"><text:span text:style-name="T2629">3</text:span><text:span text:style-name="T2630">. Jeigu pasiūlymus galima parengti tik apsilankius paslaugų teikimo ar darbų atlikimo vietoje arba tik vietoje susipažinus su pirkimo dokumentuose n</text:span><text:span text:style-name="T2631">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2632">a informacija.<text:s/></text:span></text:p>
        <text:p text:style-name="P2633"><text:span text:style-name="T2634">4</text:span><text:span text:style-name="T2635">. Perkantysis subjektas privalo pratęsti pasiūlymų pateikimo terminus, kad visi pirkime norintys dalyvauti tiekėjai turėtų galimybę susipažinti su visa pasiūlymui parengti reikalinga informacija, šiais atvejais:</text:span></text:p>
        <text:p text:style-name="P2636"><text:span text:style-name="T2637">1</text:span><text:span text:style-name="T2638">) jeigu dėl kokių no</text:span><text:span text:style-name="T2639">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2640">ocedūrų taikymo atveju, kaip nustatyta šio įstatymo 70 straipsnio 3 dalyje, šis terminas yra 4 dienos, supaprastinto pirkimo pagreitintų procedūrų atvejais – 3 dienos;</text:span><text:s/></text:p>
        <text:p text:style-name="P2641">Straipsnio punkto pakeitimai:</text:p>
        <text:p text:style-name="P2642"><text:span text:style-name="T2643">Nr.<text:s/></text:span><text:a xlink:href="https://www.e-tar.lt/portal/legalAct.html?documentId=1f9545808b7d11e9ae2e9d61b1f977b3" office:target-frame-name="_top" xlink:show="replace"><text:span text:style-name="T2644">XIII-2159</text:span></text:a><text:span text:style-name="T2645">, 2019-05-30, paskelbta TAR 2019-06-10, i. k. 2019-09412</text:span></text:p>
        <text:p text:style-name="Normal"/>
        <text:p text:style-name="P2646"><text:span text:style-name="T2647">2</text:span><text:span text:style-name="T2648">) jeigu buvo padaryta<text:s/></text:span><text:span text:style-name="T2649">reikšmingų<text:s/></text:span><text:span text:style-name="T2650">pirkimo dokumentų pakeitimų.</text:span></text:p>
        <text:p text:style-name="P2651"><text:span text:style-name="T2652">5</text:span><text:span text:style-name="T2653">. Perkantysis subjektas, pratęsdamas pasiūlymų pateikimo terminą šio s</text:span><text:span text:style-name="T2654">traipsnio 4 dalyje nurodytais atvejais, privalo atsižvelgti į informacijos ir pirkimo dokumentų pakeitimų svarbą. Jeigu papildomos informacijos nebuvo paprašyta laiku arba ji neturi esminės įtakos pasiūlymų parengimui, perkantysis subjektas pasiūlymų patei</text:span><text:span text:style-name="T2655">kimo termino gali nepratęsti.<text:s/></text:span></text:p>
        <text:p text:style-name="P2656"><text:span text:style-name="T2657">6</text:span><text:span text:style-name="T2658">. Paraiškos ir pasiūlymai perduodami elektroninėmis priemonėmis laikantis šio įstatymo 34 straipsnyje nustatytų reikalavimų.</text:span></text:p>
        <text:p text:style-name="P2659"><text:span text:style-name="T2660">7</text:span><text:span text:style-name="T2661">.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662">turi būti<text:s/></text:span><text:span text:style-name="T2663">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2664">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2665">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2666">iai.<text:s/></text:span></text:p>
        <text:p text:style-name="P2667"><text:span text:style-name="T2668">8</text:span><text:span text:style-name="T2669">.</text:span><text:span text:style-name="T2670"><text:s/>Jeigu perkantysis subjektas numato pasiūlymus vertinti pagal kainos ar sąnaudų ir kokybės santykį ir jo pasirinktos vertinti pasiūlymo techninės charakteristikos nėra kiekybiškai vertinamos, pirkimo dokumentuose jis privalo nurodyti (išskyrus<text:s/></text:span><text:span text:style-name="T2671">derybų ir dialogo atvejus), kad tiekėjai pasiūlymą pateiktų dviem dalimis, kurių vienoje būtų pateikta kaina arba sąnaudos, kitoje – likęs pasiūlymas (techniniai pasiūlymo duomenys, kita informacija ir dokumentai). Perkančiajam subjektui reikalaujant pasiū</text:span><text:span text:style-name="T2672">lymus pateikti:</text:span></text:p>
        <text:p text:style-name="P2673"><text:span text:style-name="T2674">1</text:span><text:span text:style-name="T2675">) šio straipsnio 6 dalyje nurodytu būdu, turi būti užtikrinama, kad perkantysis subjektas su pasiūlymo dalimi, kurioje pateikta kaina arba sąnaudos, galėtų susipažinti tik po to, kai buvo įvertinta pasiūlymo dalis, kurioje pateikti techn</text:span><text:span text:style-name="T2676">iniai pasiūlymo duomenys, kita informacija ir dokumentai;</text:span></text:p>
        <text:p text:style-name="P2677"><text:span text:style-name="T2678">2</text:span><text:span text:style-name="T2679">) šio straipsnio 7 dalyje nurodytu būdu, turi būti reikalaujama, kad tiekėjai minėtas pasiūlymo dalis pateiktų atskiruose užklijuotuose vokuose, kurie būtų įdėti į bendrą užklijuotą voką.</text:span></text:p>
        <text:p text:style-name="P2680"><text:span text:style-name="T2681">9</text:span><text:span text:style-name="T2682">. Tiekėjas gali pateikti tik vieną pasiūlymą, o jeigu pirkimo objektas suskaidytas į dalis, kurių kiekvienai numatoma sudaryti atskirą pirkimo sutartį, tiekėjas gali pateikti perkančiajam subjektui po vieną pasiūlymą dėl vienos, kelių ar visų pirkimo obj</text:span><text:span text:style-name="T2683">ekto dalių, kaip nurodo perkantysis subjektas, išskyrus atvejus, kai pirkimo dokumentuose leidžiama pateikti alternatyvius pasiūlymus.<text:s/></text:span></text:p>
        <text:p text:style-name="P2684"><text:span text:style-name="T2685">10</text:span><text:span text:style-name="T2686">. Tuo atveju, kai perkantysis subjektas nereikalauja pasiūlymus teikti Centrinės viešųjų pirkimų informacinės sist</text:span><text:span text:style-name="T2687">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688"/>
        <text:p text:style-name="P2689"><text:span text:style-name="T2690">54</text:span><text:span text:style-name="T2691"><text:s/>straipsnis.<text:s/></text:span><text:span text:style-name="T2692">Pasiūlymo galiojimo terminas, jo keitimas ir atšaukimas<text:s/></text:span></text:p>
        <text:p text:style-name="P2693"><text:span text:style-name="T2694">1</text:span><text:span text:style-name="T2695">. Pasiūlymas galioja jame tiekėjo nurodytą terminą. Šis terminas turi būti ne trumpesnis, negu yra nustatyta pirkimo dokumentuose. Jeigu pasiūlyme nenurodytas jo galiojimo<text:s/></text:span><text:span text:style-name="T2696">terminas, laikoma, kad pasiūlymas galioja tiek, kiek nustatyta pirkimo dokumentuose.</text:span></text:p>
        <text:p text:style-name="P2697"><text:span text:style-name="T2698">2</text:span><text:span text:style-name="T2699">. Pirkimo procedūros metu perkantysis subjektas gali prašyti, kad tiekėjai pratęstų pasiūlymų galiojimą iki konkrečiai nurodyto termino. Tiekėjas gali atmesti tokį pr</text:span><text:span text:style-name="T2700">ašymą neprarasdamas teisės į savo pasiūlymo galiojimo užtikrinimą, jeigu jo buvo reikalaujama.<text:s/></text:span></text:p>
        <text:p text:style-name="P2701"><text:span text:style-name="T2702">3</text:span><text:span text:style-name="T2703">. Tiekėjas, kuris sutinka pratęsti savo pasiūlymo galiojimo terminą ir apie tai raštu praneša perkančiajam subjektui, pratęsia pasiūlymo galiojimo užtikrin</text:span><text:span text:style-name="T2704">imo terminą arba pateikia naują pasiūlymo galiojimo užtikrinimą patvirtinantį dokumentą, jeigu jo buvo reikalaujama. Jeigu tiekėjas neatsako į perkančiojo subjekto prašymą pratęsti pasiūlymo galiojimo užtikrinimo terminą, jo nepratęsia arba nepateikia nauj</text:span><text:span text:style-name="T2705">o pasiūlymo galiojimo užtikrinimo, laikoma, kad jis atmetė prašymą pratęsti savo pasiūlymo galiojimo terminą.<text:s/></text:span></text:p>
        <text:p text:style-name="P2706"><text:span text:style-name="T2707">4</text:span><text:span text:style-name="T2708">. Kol nesuėjo pasiūlymų pateikimo terminas, tiekėjas gali pakeisti arba atšaukti savo pasiūlymą neprarasdamas teisės į savo pasiūlymo galioj</text:span><text:span text:style-name="T2709">imo užtikrinimą, jeigu jo buvo reikalaujama. Toks pakeitimas arba pranešimas, kad pasiūlymas atšaukiamas, pripažįstamas galiojančiu, jeigu perkantysis subjektas jį gavo iki pasiūlymų pateikimo termino pabaigos.</text:span></text:p>
        <text:p text:style-name="P2710"/>
        <text:p text:style-name="P2711"><text:span text:style-name="T2712">55</text:span><text:span text:style-name="T2713"><text:s/>straipsnis.<text:s/></text:span><text:span text:style-name="T2714">Pasiūlymo galiojimo ir<text:s/></text:span><text:span text:style-name="T2715">pirkimo sutarties įvykdymo užtikrinimas<text:s/></text:span></text:p>
        <text:h text:style-name="P2716" text:outline-level="4"><text:span text:style-name="T2717">1</text:span><text:span text:style-name="T2718">. Perkantysis subjektas darbų tarptautinių pirkimų atvejais privalo, o kitų pirkimų atveju gali pareikalauti, kad pasiūlymų galiojimas būtų užtikrinamas, ir privalo pareikalauti, kad pirkimo sutarties įvykdymas</text:span><text:span text:style-name="T2719"><text:s/>būtų užtikrinamas Lietuvos Respublikos civilinio kodekso nustatytais prievolių įvykdymo užtikrinimo būdais.<text:s/></text:span></text:h>
        <text:p text:style-name="P2720"><text:span text:style-name="T2721">2</text:span><text:span text:style-name="T2722">. Perkantysis subjektas negali atmesti pasiūlymo galiojimo užtikrinimo ir pirkimo sutarties įvykdymo užtikrinimo remdamasis tuo, kad šiuos už</text:span><text:span text:style-name="T2723">tikrinimus suteikė ne Lietuvos Respublikos ūkio subjektas, jeigu toks pasiūlymo galiojimo užtikrinimas ir pirkimo sutarties įvykdymo užtikrinimas bei jį pateikęs tiekėjas atitinka pirkimo dokumentuose nustatytus reikalavimus.</text:span></text:p>
        <text:p text:style-name="P2724"><text:span text:style-name="T2725">3</text:span><text:span text:style-name="T2726">. Prieš pateikdamas pasiū</text:span><text:span text:style-name="T2727">lymo galiojimo užtikrinimą arba pirkimo sutarties įvykdymo užtikrinimą patvirtinantį dokumentą, tiekėjas gali prašyti perkančiojo subjekto patvirtinti, kad jis sutinka priimti jo siūlomą pasiūlymo galiojimo užtikrinimą arba pirkimo sutarties įvykdymo užtik</text:span><text:span text:style-name="T2728">rinimą patvirtinantį dokumentą. Tokiu atveju perkantysis subjektas privalo duoti tiekėjui atsakymą ne vėliau kaip per 3 darbo dienas nuo prašymo gavimo dienos. Šis patvirtinimas iš perkančiojo subjekto neatima teisės atmesti pasiūlymo galiojimo užtikrinimo</text:span><text:span text:style-name="T2729"><text:s/>arba pirkimo sutarties įvykdymo užtikrinimo gavus informacijos, kad pasiūlymo galiojimą ar pirkimo sutarties įvykdymą užtikrinantis ūkio subjektas tapo nemokus ar neįvykdė įsipareigojimų perkančiajam subjektui arba kitiems ūkio subjektams, ar netinkamai j</text:span><text:span text:style-name="T2730">uos vykdė.</text:span></text:p>
        <text:p text:style-name="P2731"/>
        <text:p text:style-name="P2732"><text:span text:style-name="T2733">56</text:span><text:span text:style-name="T2734"><text:s/>straipsnis.</text:span><text:span text:style-name="T2735"><text:s/></text:span><text:span text:style-name="T2736">Alternatyvūs pasiūlymai<text:s/></text:span></text:p>
        <text:p text:style-name="P2737"><text:span text:style-name="T2738">1</text:span><text:span text:style-name="T2739">.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2740">rnatyvius pasiūlymus. Alternatyvūs pasiūlymai turi būti susiję su pirkimo objektu.<text:s/></text:span></text:p>
        <text:p text:style-name="P2741"><text:span text:style-name="T2742">2</text:span><text:span text:style-name="T2743">. Perkantysis subjektas pirkimo dokumentuose nurodo minimalius reikalavimus, kuriuos turi atitikti alternatyvūs pasiūlymai, ir konkrečius jų pateikimo reikalavimus, įs</text:span><text:span text:style-name="T2744">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2745"><text:s/>alternatyvūs pasiūlymai, kurie atitinka minimalius reikalavimus.</text:span></text:p>
        <text:p text:style-name="P2746"><text:span text:style-name="T2747">3</text:span><text:span text:style-name="T2748">. Jeigu pirkdamas prekes ar paslaugas perkantysis subjektas nusprendė leisti ar reikalauti pateikti alternatyvius pasiūlymus, jis negali atmesti alternatyvaus pasiūlymo remdamasis vien<text:s/></text:span><text:span text:style-name="T2749">tik tuo, kad, jeigu pasiūlymas būtų nustatytas laimėjęs, prekių pirkimas taptų paslaugų pirkimu arba atvirkščiai.</text:span></text:p>
        <text:p text:style-name="P2750"/>
        <text:p text:style-name="P2751"><text:span text:style-name="T2752">57</text:span><text:span text:style-name="T2753"><text:s/>straipsnis.<text:s/></text:span><text:span text:style-name="T2754">Susipažinimas su paraiškomis ar pasiūlymais</text:span></text:p>
        <text:p text:style-name="P2755"><text:span text:style-name="T2756">1</text:span><text:span text:style-name="T2757">. Pradinis susipažinimas su paraiškomis ar pasiūlymais vyksta Komisijos</text:span><text:span text:style-name="T2758"><text:s/>posėdyje, išskyrus atvejus, kai, vadovaujantis šio įstatymo 34 straipsnio 2 dalimi, su paraiškomis ar pasiūlymais susipažįstama naudojantis centrinės perkančiosios organizacijos siūlomomis elektroninėmis priemonėmis. Pradiniu susipažinimu su paraiškomis a</text:span><text:span text:style-name="T2759">r pasiūlymais, pateiktais ne elektroninėmis priemonėmis, laikomas vokų su paraiškomis ar pasiūlymais atplėšimas.</text:span><text:s/></text:p>
        <text:p text:style-name="P2760">Straipsnio dalies pakeitimai:</text:p>
        <text:p text:style-name="P2761"><text:span text:style-name="T2762">Nr.<text:s/></text:span><text:a xlink:href="https://www.e-tar.lt/portal/legalAct.html?documentId=1f9545808b7d11e9ae2e9d61b1f977b3" office:target-frame-name="_top" xlink:show="replace"><text:span text:style-name="T2763">XIII-2159</text:span></text:a><text:span text:style-name="T2764">,</text:span><text:span text:style-name="T2765"><text:s/>2019-05-30, paskelbta TAR 2019-06-10, i. k. 2019-09412</text:span></text:p>
        <text:p text:style-name="Normal"/>
        <text:p text:style-name="P2766"><text:span text:style-name="T2767">2</text:span><text:span text:style-name="T2768">. Susipažinimas su paraiškomis ar pasiūlymais pradedamas pirkimo dokumentuose nurodytą dieną, o jeigu pirkimas atliekamas ne elektroninėmis priemonėmis – nurodytą dieną, valandą ir minutę. Jeigu</text:span><text:span text:style-name="T2769"><text:s/>paraiškos ir pasiūlymai teikiami ne elektroninėmis priemonėmis, Komisijos posėdžio diena ir valanda turi sutapti su paraiškų ar pasiūlymų pateikimo termino pabaiga. Pakeitus šį terminą, atitinkamai turi būti pakeistas ir susipažinimo su paraiškomis ar pas</text:span><text:span text:style-name="T2770">iūlymais laikas. Nustatytu laiku turi įvykti pradinis susipažinimas su visomis paraiškomis ar pasiūlymais, gautais nepasibaigus jų pateikimo terminui.</text:span><text:s/></text:p>
        <text:p text:style-name="P2771">Straipsnio dalies pakeitimai:</text:p>
        <text:p text:style-name="P2772"><text:span text:style-name="T2773">Nr.<text:s/></text:span><text:a xlink:href="https://www.e-tar.lt/portal/legalAct.html?documentId=1f9545808b7d11e9ae2e9d61b1f977b3" office:target-frame-name="_top" xlink:show="replace"><text:span text:style-name="T2774">XIII-2159</text:span></text:a><text:span text:style-name="T2775">, 2019-05-30, paskelbta TAR 2019-06-10, i. k. 2019-09412</text:span></text:p>
        <text:p text:style-name="Normal"/>
        <text:h text:style-name="P2776" text:outline-level="3"><text:span text:style-name="T2777">3</text:span><text:span text:style-name="T2778">. Komisijos posėdyje, kuriame susipažįstama su ne elektroninėmis priemonėmis pateiktais pasiūlymais, turi teisę dalyvauti visi pasiūlymus pateikę tiekėjai ar jų atstovai, išskyrus atvejus, kai pirkimas atliekamas derybų, konkurencinio dialogo ar inovacijų<text:s/></text:span><text:span text:style-name="T2779">partnerystės būdu. Tiekėjai ar jų atstovai, dalyvavę derybose ar dialoge, turi teisę atvykti į Komisijos posėdį tik tada, kai jame susipažįstama su ne elektroninėmis priemonėmis pateiktais pasiūlymais, kuriuose nurodytos galutinės tiekėjų siūlomos kainos a</text:span><text:span text:style-name="T2780">r<text:s/></text:span><text:span text:style-name="T2781">sąnaudos</text:span><text:span text:style-name="T2782"><text:s/>ir galutiniai techniniai duomenys. Su pasiūlymais susipažįstama ir tuo atveju, jeigu į Komisijos posėdį tiekėjai ar jų atstovas neatvyksta.</text:span></text:h>
        <text:h text:style-name="P2783" text:outline-level="3"><text:span text:style-name="T2784">4</text:span><text:span text:style-name="T2785">. Susipažįstant su ne elektroninėmis priemonėmis pateiktais pasiūlymais, vokus atplėšia vienas iš Ko</text:span><text:span text:style-name="T2786">misijos narių pasiūlymus pateikusių ir Komisijos posėdyje dalyvaujančių tiekėjų ar jų atstovų akivaizdoje. Pasiūlymo paskutinio lapo antrojoje pusėje pasirašo posėdyje dalyvaujantys Komisijos nariai.</text:span></text:h>
        <text:h text:style-name="P2787" text:outline-level="3"><text:span text:style-name="T2788">5</text:span><text:span text:style-name="T2789">. Jeigu perkantysis subjektas pasiūlymus vertina pa</text:span><text:span text:style-name="T2790">gal kainos ar<text:s/></text:span><text:span text:style-name="T2791">sąnaud</text:span><text:span text:style-name="T2792">ų ir kokybės santykį ir jo pasirinktos vertinti techninės charakteristikos nėra kiekybiškai įvertinamos, su pasiūlymais (išskyrus derybų ar dialogo atvejį) turi būti susipažįstama dviejuose Komisijos posėdžiuose. Pirmajame posėdyje susi</text:span><text:span text:style-name="T2793">pažįstama tik su ta pasiūlymo dalimi, kurioje pateikti techniniai pasiūlymo duomenys ir kita informacija bei dokumentai, antrajame posėdyje – su pasiūlymo dalimi, kurioje nurodytos kainos ar<text:s/></text:span><text:span text:style-name="T2794">sąnaud</text:span><text:span text:style-name="T2795">os. Antrasis posėdis gali įvykti tik tada, kai perkantysis<text:s/></text:span><text:span text:style-name="T2796">subjektas patikrina, ar pateiktų pasiūlymų techniniai duomenys ir tiekėjai atitinka pirkimo dokumentuose keliamus reikalavimus, ir pagal pirkimo dokumentuose nustatytus reikalavimus įvertina pasiūlymų techninius duomenis. Apie šio patikrinimo ir vertinimo<text:s/></text:span><text:span text:style-name="T2797">rezultatus perkantysis subjektas privalo raštu pranešti visiems tiekėjams. Kai pasiūlymai pateikti ne elektroninėmis priemonėmis, pranešime kartu nurodomas antrojo posėdžio laikas ir vieta. Jeigu perkantysis subjektas, patikrinęs ir įvertinęs pirmojo posėd</text:span><text:span text:style-name="T2798">žio metu tiekėjo pateiktus duomenis, atmeta jo pasiūlymą, su likusia pasiūlymo dalimi nėra susipažįstama ir ji saugoma kartu su kitais tiekėjo pateiktais dokumentais šio įstatymo 103 straipsnyje nustatyta tvarka.</text:span></text:h>
        <text:h text:style-name="P2799" text:outline-level="3"><text:span text:style-name="T2800">6</text:span><text:span text:style-name="T2801">. Susipažįstant su ne elektroninėmis p</text:span><text:span text:style-name="T2802">riemonėmis pateiktais pasiūlymais Komisijos posėdyje dalyvaujantiems tiekėjams ar jų atstovams skelbiama:</text:span></text:h>
        <text:h text:style-name="P2803" text:outline-level="3"><text:span text:style-name="T2804">1</text:span><text:span text:style-name="T2805">) pasiūlymą pateikusio tiekėjo pavadinimas;</text:span></text:h>
        <text:h text:style-name="P2806" text:outline-level="3"><text:span text:style-name="T2807">2</text:span><text:span text:style-name="T2808">) pasiūlyme nurodyta kaina ar sąnaudos. Jeigu pirkimas susideda iš atskirų pirkimo objekto dalių,<text:s/></text:span><text:span text:style-name="T2809">skelbiama kiekvienos pirkimo objekto dalies kaina ar sąnaudos. Tuo atveju, kai pasiūlyme nurodyta</text:span><text:span text:style-name="T2810"><text:s/></text:span><text:span text:style-name="T2811">kaina ar sąnaudos, išreikštos skaitmenimis, neatitinka kainos ar sąnaudų, nurodytų žodžiais, teisinga laikoma kaina ar sąnaudos, nurodytos žodžiais;</text:span></text:h>
        <text:h text:style-name="P2812" text:outline-level="3"><text:span text:style-name="T2813">3</text:span><text:span text:style-name="T2814">) pa</text:span><text:span text:style-name="T2815">grindinės techninės pasiūlymo charakteristikos, kai pasiūlymai vertinami pagal kainos ar sąnaudų ir kokybės santykį. Jeigu pageidauja nors vienas Komisijos posėdyje dalyvaujantis tiekėjas ar jo atstovas, turi būti paskelbtos visos pasiūlymų charakteristiko</text:span><text:span text:style-name="T2816">s, į kurias bus atsižvelgta vertinant pasiūlymus. Jeigu šios pasiūlymų charakteristikos yra didelės apimties, Komisijos ir posėdyje dalyvaujančių tiekėjų ar jų atstovų sutarimu jos gali būti pateiktos tiekėjams raštu ne vėliau kaip per 3 darbo dienas po po</text:span><text:span text:style-name="T2817">sėdžio;</text:span></text:h>
        <text:h text:style-name="P2818" text:outline-level="3"><text:span text:style-name="T2819">4</text:span><text:span text:style-name="T2820">) ar ne elektroninėmis priemonėmis pateiktas pasiūlymas yra susiūtas, sunumeruotas ir paskutinio lapo antrojoje pusėje patvirtintas tiekėjo ar jo įgalioto asmens parašu, ar nurodytas įgalioto asmens vardas, pavardė, pareigos ir pasiūlymą sudar</text:span><text:span text:style-name="T2821">ančių lapų skaičius;</text:span></text:h>
        <text:h text:style-name="P2822" text:outline-level="3"><text:span text:style-name="T2823">5</text:span><text:span text:style-name="T2824">) ar yra pateiktas pasiūlymo galiojimo užtikrinimas, jeigu jo reikalaujama.<text:s/></text:span></text:h>
        <text:h text:style-name="P2825" text:outline-level="3"><text:span text:style-name="T2826">7</text:span><text:span text:style-name="T2827">. Komisijos posėdyje dalyvaujantiems suinteresuotiems tiekėjams ar jų įgaliotiesiems atstovams, pateikusiems pasiūlymą ne elektroninėmis priemonėm</text:span><text:span text:style-name="T2828">is, turi būti leidžiama viešai ištaisyti pastebėtus pasiūlymų susiuvimo ar įforminimo trūkumus, kuriuos įmanoma ištaisyti posėdžio metu.</text:span></text:h>
        <text:h text:style-name="P2829" text:outline-level="3"><text:span text:style-name="T2830">8</text:span><text:span text:style-name="T2831">. Kiekvienas Komisijos posėdyje, kuriame susipažįstama su ne elektroninėmis priemonėmis pateiktais pasiūlymais, da</text:span><text:span text:style-name="T2832">lyvaujantis tiekėjas ar jo atstovas turi teisę asmeniškai peržiūrėti viešai perskaitytą informaciją, tačiau perkantysis subjektas negali atskleisti tiekėjo pasiūlyme esančios konfidencialios informacijos.<text:s/></text:span></text:h>
        <text:p text:style-name="P2833"><text:span text:style-name="T2834">9</text:span><text:span text:style-name="T2835">. Susipažinimo su paraiškomis ar pasiūlymais<text:s/></text:span><text:span text:style-name="T2836">procedūros rezultatus Komisija įformina protokolu</text:span><text:span text:style-name="T2837">, išskyrus atvejus, kai, vadovaujantis šio įstatymo 34 straipsnio 2 dalimi, su paraiškomis ar pasiūlymais susipažįstama naudojantis centrinės perkančiosios organizacijos siūlomomis elektroninėmis priemonėmis</text:span><text:span text:style-name="T2838">.</text:span><text:span text:style-name="T2839"><text:s/>Susipažinimo su paraiškomis ar pasiūlymais procedūros protokolo privalomuosius rekvizitus nustato Viešųjų pirkimų tarnyba.</text:span><text:s/></text:p>
        <text:p text:style-name="P2840">Straipsnio dalies pakeitimai:</text:p>
        <text:p text:style-name="P2841"><text:span text:style-name="T2842">Nr.<text:s/></text:span><text:a xlink:href="https://www.e-tar.lt/portal/legalAct.html?documentId=1f9545808b7d11e9ae2e9d61b1f977b3" office:target-frame-name="_top" xlink:show="replace"><text:span text:style-name="T2843">XIII-2159</text:span></text:a><text:span text:style-name="T2844">, 2019-05-30, paskelbta TAR 2019-06-10, i. k. 2019-09412</text:span></text:p>
        <text:p text:style-name="Normal"/>
        <text:h text:style-name="P2845" text:outline-level="3"><text:span text:style-name="T2846">10</text:span><text:span text:style-name="T2847">. Kai paraiškos ar pasiūlymai pateikti ne elektroninėmis priemonėmis, apie protokolu įf</text:span><text:span text:style-name="T2848">ormintus susipažinimo su paraiškomis ar pasiūlymais procedūros rezultatus turi būti raštu pranešama to pageidaujantiems pasiūlymus pateikusiems tiekėjams, tačiau negali būti atskleidžiama tiekėjo pasiūlyme esanti konfidenciali informacija.</text:span></text:h>
        <text:p text:style-name="P2849"><text:span text:style-name="T2850">11</text:span><text:span text:style-name="T2851">.<text:s/></text:span><text:span text:style-name="T2852">Tiekėjai</text:span><text:span text:style-name="T2853"><text:s/>nedalyvauja Komisijos posėdžiuose, kuriuose susipažįstama su elektroninėmis priemonėmis pateiktais pasiūlymais, atliekamos paraiškų ar pasiūlymų nagrinėjimo, vertinimo ir palyginimo procedūros.</text:span><text:span text:style-name="T2854"><text:s/></text:span></text:p>
        <text:p text:style-name="P2855"/>
        <text:p text:style-name="P2856"><text:span text:style-name="T2857">PENKTASIS</text:span><text:span text:style-name="T2858"><text:s/>SKIRSNIS</text:span></text:p>
        <text:p text:style-name="P2859"><text:span text:style-name="T2860">TIEKĖJO IR JO PATEIKTOS PARAIŠKO</text:span><text:span text:style-name="T2861">S IR PASIŪLYMO VERTINIMAS</text:span></text:p>
        <text:p text:style-name="P2862"/>
        <text:p text:style-name="P2863"><text:span text:style-name="T2864">58</text:span><text:span text:style-name="T2865"><text:s/>straipsnis.<text:s/></text:span><text:span text:style-name="T2866">Tiekėjo ir jo pateiktos paraiškos ir pasiūlymo vertinimo bendrieji principai</text:span></text:p>
        <text:p text:style-name="P2867"><text:span text:style-name="T2868">1</text:span><text:span text:style-name="T2869">. Perkantysis subjektas, vadovaudamasis šio įstatymo 64, 65 ir 66 straipsnių nuostatomis, laimėjusį nustato ekonomiškai naudingiausią pasiūlymą, jeigu<text:s/></text:span><text:span text:style-name="T2870">tenkinamos visos šios sąlygos</text:span><text:span text:style-name="T2871">:</text:span></text:p>
        <text:p text:style-name="P2872"><text:span text:style-name="T2873">1</text:span><text:span text:style-name="T2874">) pasiūlymas atitinka skelbime apie pirkimą, skelbime apie kvalifikacij</text:span><text:span text:style-name="T2875">os vertinimo sistemą ar kvietime patvirtinti susidomėjimą ir pirkimo dokumentuose nustatytus reikalavimus, sąlygas ir kriterijus, atsižvelgiant ir į šio įstatymo 56 straipsnio, jeigu jis taikomas, nuostatas;</text:span></text:p>
        <text:p text:style-name="P2876"><text:span text:style-name="T2877">2</text:span><text:span text:style-name="T2878">) pasiūlymą pateikęs tiekėjas nėra pašalint</text:span><text:span text:style-name="T2879">as vadovaujantis šio įstatymo 59 straipsnio 1 dalimi;</text:span></text:p>
        <text:p text:style-name="P2880"><text:span text:style-name="T2881">3</text:span><text:span text:style-name="T2882">) pasiūlymą pateikęs tiekėjas atitinka pirkimo dokumentuose nustatytus kvalifikacijos reikalavimus pagal šio įstatymo 59 straipsnio 1 dalį ir, jeigu taikytina, kokybės vadybos sistemos ir aplinkos<text:s/></text:span><text:span text:style-name="T2883">apsaugos vadybos sistemos standartus, reikalaujamus pagal šio įstatymo 60 straipsnį, nediskriminacines taisykles ir kriterijus, nustatytus pagal šio įstatymo 59 straipsnio 2 dalį;</text:span></text:p>
        <text:p text:style-name="P2884"><text:span text:style-name="T2885">4</text:span><text:span text:style-name="T2886">)<text:s/></text:span><text:span text:style-name="T2887">pasiūlymą pateikęs tiekėjas per perkančiojo subjekto nustatytą termin</text:span><text:span text:style-name="T2888">ą patikslino, papildė, paaiškino informaciją, kaip nurodyta šio straipsnio 5 dalyje;</text:span></text:p>
        <text:p text:style-name="P2889"><text:span text:style-name="T2890">5</text:span><text:span text:style-name="T2891">)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2892">irkimo procedūrą, ir perkantysis subjektas pirkimo dokumentuose nėra nurodęs pirkimui skirtų lėšų sumos, kiti pasiūlymų eilėje esantys pasiūlymai laimėjusiais negali būti nustatyti.<text:s/></text:span><text:span text:style-name="T2893">Pirkimui skirtų lėšų suma, nustatyta ir užfiksuota perkančiojo subjekto re</text:span><text:span text:style-name="T2894">ngiamuose dokumentuose prieš pradedant pirkimo procedūras, gali būti keičiama, kai ji nėra nurodyta pirkimo dokumentuose, perkančiajam subjektui ekonomiškai naudingiausiame pasiūlyme nurodyta kaina yra priimtina ir perkantysis subjektas</text:span><text:span text:style-name="T2895"><text:s/></text:span><text:span text:style-name="T2896">gali pagrįsti šios<text:s/></text:span><text:span text:style-name="T2897">kainos priimtinumą</text:span><text:span text:style-name="T2898"><text:s/>ir suderinamumą su racionalaus lėšų naudojimo principu</text:span><text:span text:style-name="T2899">;</text:span><text:s/></text:p>
        <text:p text:style-name="P2900">Straipsnio punkto pakeitimai:</text:p>
        <text:p text:style-name="P2901"><text:span text:style-name="T2902">Nr.<text:s/></text:span><text:a xlink:href="https://www.e-tar.lt/portal/legalAct.html?documentId=1f9545808b7d11e9ae2e9d61b1f977b3" office:target-frame-name="_top" xlink:show="replace"><text:span text:style-name="T2903">XIII-2159</text:span></text:a><text:span text:style-name="T2904">, 2019-05-30, paskelbta TAR 2019-06-10,</text:span><text:span text:style-name="T2905"><text:s/>i. k. 2019-09412</text:span></text:p>
        <text:p text:style-name="Normal"/>
        <text:p text:style-name="P2906"><text:span text:style-name="T2907">6</text:span><text:span text:style-name="T2908">) nėra šio įstatymo 66 straipsnio 3 dalyje nustatytų aplinkybių.</text:span></text:p>
        <text:p text:style-name="P2909"><text:span text:style-name="T2910">2</text:span><text:span text:style-name="T2911">. Kai dalyvauti pirkime kviečiama skelbimu apie kvalifikacijos vertinimo sistemą, perkantysis subjektas konkrečioje pirkimo procedūroje dalyvius įvertina ir atr</text:span><text:span text:style-name="T2912">enka šia tvarka:</text:span></text:p>
        <text:p text:style-name="P2913"><text:span text:style-name="T2914">1</text:span><text:span text:style-name="T2915">) atlieka tiekėjų kvalifikavimą pagal šio įstatymo 61 straipsnį;</text:span></text:p>
        <text:p text:style-name="P2916"><text:span text:style-name="T2917">2</text:span><text:span text:style-name="T2918">) kvalifikuotiems tiekėjams taiko šio straipsnio 1 dalies nuostatas tokia tvarka, kokia jos taikomos ribotam konkursui, skelbiamoms deryboms, konkurenciniam dialogui<text:s/></text:span><text:span text:style-name="T2919">ar inovacijų partnerystei.</text:span></text:p>
        <text:p text:style-name="P2920"><text:span text:style-name="T2921">3</text:span><text:span text:style-name="T2922">. Riboto konkurso, skelbiamų derybų, konkurencinio dialogo ar inovacijų partnerystės būdu atliekamame pirkime vertindamas dalyvių kvalifikaciją ar patikslindamas kriterijus ir taisykles, perkantysis subjektas turi:</text:span></text:p>
        <text:p text:style-name="P2923"><text:span text:style-name="T2924">1</text:span><text:span text:style-name="T2925">) vi</text:span><text:span text:style-name="T2926">siems tiekėjams taikyti vienodus administracinius, techninius ir finansinius reikalavimus;</text:span></text:p>
        <text:p text:style-name="P2927"><text:span text:style-name="T2928">2</text:span><text:span text:style-name="T2929">) nereikalauti įrodinėjimo priemonių ir kitų dokumentų, kurie dubliuotų perkančiojo subjekto jau turimą informaciją.</text:span></text:p>
        <text:p text:style-name="P2930"><text:span text:style-name="T2931">4</text:span><text:span text:style-name="T2932">. Perkantysis subjektas gali nuspręsti nesudaryti pirkimo sutarties su ekonomiškai naudingiausią pasiūlymą pateikusiu tiekėju, jeigu nustato, kad pasiūlymas neatitinka šio įstatymo 29 straipsnio 2 dalies 2 punkte nurodytų<text:s/></text:span><text:span text:style-name="T2933">aplinkos apsaugos, socialinės ir d</text:span><text:span text:style-name="T2934">arbo teisės įpareigojimų</text:span><text:span text:style-name="T2935">.</text:span></text:p>
        <text:p text:style-name="P2936"><text:span text:style-name="T2937">5</text:span><text:span text:style-name="T2938">. Jeigu kandidatas ar dalyvis pateikė netikslius, neišsamius ar klaidingus dokumentus ar duomenis apie savo atitiktį pirkimo dokumentų reikalavimams ar šių dokumentų ar duomenų trūksta, perkantysis subjektas privalo nepažeisd</text:span><text:span text:style-name="T2939">amas</text:span><text:span text:style-name="T2940"><text:s/></text:span><text:span text:style-name="T2941">lygiateisiškumo ir skaidrumo principų prašyti kandidatą ar dalyvį šiuos dokumentus ar duomenis patikslinti, papildyti arba paaiškinti per<text:s/></text:span><text:span text:style-name="T2942">jo nustatytą</text:span><text:span text:style-name="T2943"><text:s/>protingą terminą</text:span><text:span text:style-name="T2944">. Tikslinami, papildomi, paaiškinami ir pateikiami nauji gali būti tik dokumentai ar</text:span><text:span text:style-name="T2945"><text:s/>duomenys dėl tiekėjo pašalinimo pagrindų nebuvimo, atitikties kvalifikacijos reikalavimams, kokybės vadybos sistemos ir aplinkos apsaugos vadybos sistemos standartams, tiekėjo įgaliojimas asmeniui pasirašyti paraišką ar pasiūlymą, jungtinės veiklos sutart</text:span><text:span text:style-name="T2946">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947"><text:s/>pildomi arba aiškinami vadovaujantis šio įstatymo 64 straipsnio 9 dalimi.</text:span></text:p>
        <text:p text:style-name="P2948"/>
        <text:p text:style-name="P2949"><text:span text:style-name="T2950">59</text:span><text:span text:style-name="T2951"><text:s/>straipsnis.<text:s/></text:span><text:span text:style-name="T2952">Tiekėjo pašalinimo pagrindų ir kvalifikacijos reikalavimų taikymas<text:s/></text:span></text:p>
        <text:p text:style-name="P2953"><text:span text:style-name="T2954">1</text:span><text:span text:style-name="T2955">. Perkantysis subjektas skelbime apie pirkimą, skelbime apie kvalifikacijos vertinimo<text:s/></text:span><text:span text:style-name="T2956">sistemą ar kvietime patvirtinti susidomėjimą nustato kandidatų ar dalyvių pašalinimo taisykles ir kvalifikacijos (teisės verstis atitinkama veikla, finansinio, ekonominio ir techninio pajėgumo) reikalavimus. Reikalavimai dėl tiekėjų pašalinimo pagrindų neb</text:span><text:span text:style-name="T2957">uvimo ir kvalifikacijos tikrinimo nustatomi ir patvirtinimo priemonės dėl jų teikiamos<text:s/></text:span><text:span text:style-name="T2958">mutatis mutandis</text:span><text:span text:style-name="T2959"><text:s/>taikant Viešųjų pirkimų įstatymo 46, 47, 50, 51 straipsnių nuostatas, tačiau perkančiųjų subjektų, kurie nėra perkančiosios organizacijos, pirkimuose Vi</text:span><text:span text:style-name="T2960">ešųjų pirkimų įstatymo 46 straipsnio 1, 3 ir 4 dalių sąlygos neprivalomos.<text:s/></text:span></text:p>
        <text:p text:style-name="P2961"><text:span text:style-name="T2962">2</text:span><text:span text:style-name="T2963">. Atliekant pirkimą riboto konkurso, skelbiamų derybų, konkurencinio dialogo ir inovacijų partnerystės būdu, perkantysis subjektas, atsižvelgdamas į konkretaus pirkimo ypatybe</text:span><text:span text:style-name="T2964">s ir jam atlikti reikalingus išteklius, gali apriboti kandidatų, kuriuos jis kvies pateikti pasiūlymus, skaičių. Šiuo tikslu pirkimo dokumentuose nustatomos objektyvios kandidatų kvalifikacinės atrankos taisyklės ir kriterijai. Atrinktų kandidatų skaičius<text:s/></text:span><text:span text:style-name="T2965">turi būti pakankamas konkurencijai užtikrinti.<text:s/></text:span></text:p>
        <text:p text:style-name="P2966"/>
        <text:p text:style-name="P2967"><text:span text:style-name="T2968">60</text:span><text:span text:style-name="T2969"><text:s/>straipsnis.<text:s/></text:span><text:span text:style-name="T2970">Kokybės vadybos sistemos ir aplinkos apsaugos vadybos sistemos standartai</text:span></text:p>
        <text:p text:style-name="P2971"><text:span text:style-name="T2972">1</text:span><text:span text:style-name="T2973">. Perkantysis subjektas gali reikalauti, kad tiekėjas pateiktų nepriklausomos įstaigos išduotą sertifikatą,</text:span><text:span text:style-name="T2974"><text:s/>patvirtinantį, kad jis laikosi tam tikrų kokybės vadybos sistemos standartų, įskaitant ir prieinamumo neįgaliesiems standartus. Tam jis pirkimo dokumentuose turi nurodyti atitinkamų Europos standartų serijomis, kurias yra sertifikavusi Europos Sąjungos te</text:span><text:span text:style-name="T2975">isės aktų nustatytus reikalavimus atitinkanti sertifikavimo įstaiga, pagrįstą kokybės vadybos sistemą. Perkantysis subjektas turi pripažinti kitose valstybėse narėse įsisteigusių nepriklausomų įstaigų išduotus lygiaverčius sertifikatus. Atliekant supaprast</text:span><text:span text:style-name="T2976">intą pirkimą ar perkant šio įstatymo 4 priede nurodytas socialines ir kitas specialiąsias paslaugas, perkantysis subjektas priima ir kitus tiekėjo lygiaverčių kokybės vadybos užtikrinimo priemonių įrodymus,</text:span><text:span text:style-name="T2977"><text:s/>patvirtinančius, kad jo siūlomos kokybės vadybos<text:s/></text:span><text:span text:style-name="T2978">užtikrinimo priemonės atitinka reikalaujamus kokybės vadybos užtikrinimo standartus, o kitų pirkimų atvejais lygiaverčiai įrodymai priimami tik jeigu tiekėjas dėl nuo jo nepriklausančių objektyvių priežasčių negali pateikti sertifikatų per nustatytą laiką.</text:span><text:span text:style-name="T2979"><text:s/></text:span></text:p>
        <text:p text:style-name="P2980"><text:span text:style-name="T2981">2</text:span><text:span text:style-name="T2982">.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2983">saugos vadybos ir audito sistemą (angl.<text:s/></text:span><text:span text:style-name="T2984">Eco</text:span><text:span text:style-name="T2985">‑Management and Audit Scheme</text:span><text:span text:style-name="T2986">, EMAS) arba kitas aplinkos apsaugos vadybos sistemas, pripažįstamas pagal 2009 m. lapkričio 25 d. Europos Parlamento ir Tarybos reglamento (EB) Nr. 1221/2009 dėl organizacijų savanoriš</text:span><text:span text:style-name="T2987">kojo Bendrijos aplinkosaugos vadybos ir audito sistemos (EMAS) taikymo, panaikinančio Reglamentą (EB) Nr. 761/2001 ir Komisijos sprendimus 2001/681/EB bei 2006/193/EB (OL 2009 L 342, p. 1), 45 straipsnį, arba kitus aplinkos apsaugos vadybos standartus, pag</text:span><text:span text:style-name="T2988">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2989"><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2990">ėjo lygiaverčių aplinkos apsaugos vadybos užtikrinimo priemonių įrodymus,</text:span><text:span text:style-name="T2991"><text:s/>kurie patvirtintų, kad jo siūlomos aplinkos apsaugos vadybos užtikrinimo priemonės atitinka reikalaujamus aplinkos apsaugos vadybos sistemos standartus, o kitų pirkimų atvejais lygia</text:span><text:span text:style-name="T2992">verčiai įrodymai priimami tik jeigu tiekėjas dėl nuo jo nepriklausančių objektyvių priežasčių negali pateikti sertifikatų per nustatytą laiką.</text:span></text:p>
        <text:p text:style-name="P2993"/>
        <text:p text:style-name="P2994"><text:span text:style-name="T2995">61</text:span><text:span text:style-name="T2996"><text:s/>straipsnis.<text:s/></text:span><text:span text:style-name="T2997">Kvalifikacijos vertinimo sistema<text:s/></text:span></text:p>
        <text:p text:style-name="P2998"><text:span text:style-name="T2999">1</text:span><text:span text:style-name="T3000">. Perkantysis subjektas gali sudaryti ir taikyti tie</text:span><text:span text:style-name="T3001">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3002">subjektas priima per 6 mėnesius nuo prašymo pateikimo dienos.</text:span></text:p>
        <text:p text:style-name="P3003"><text:span text:style-name="T3004">2</text:span><text:span text:style-name="T3005">. Kvalifikacijos vertinimo sistema sudaroma taikant perkančiojo subjekto nustatytus objektyvius tiekėjų, pateikusių paraiškas dėl kvalifikavimo, pašalinimo ir kvalifikacijos vertinimo<text:s/></text:span><text:span text:style-name="T3006">kriterijus ir taisykles</text:span><text:span text:style-name="T3007"><text:s/></text:span><text:span text:style-name="T3008">ir, jeigu taikytina, kokybės vadybos sistemos ir (arba) aplinkos apsaugos vadybos sistemos standartus. Tiekėjų kvalifikacija gali būti vertinama keliais etapais. Perkantysis subjektas nustato objektyvius kvalifikacijos vertinimo sis</text:span><text:span text:style-name="T3009">temos taikymo kriterijus ir taisykles, įskaitant registraciją sistemoje ir nuolatinio kvalifikavimo atnaujinimo tvarką ir, jeigu taikoma, sistemos veikimo trukmę. Kai į šiuos kriterijus ir taisykles įtraukiamos techninės specifikacijos, vadovaujamasi šio į</text:span><text:span text:style-name="T3010">statymo 50, 51 ir 52 straipsnių nuostatomis.</text:span></text:p>
        <text:p text:style-name="P3011"><text:span text:style-name="T3012">3</text:span><text:span text:style-name="T3013">. Reikalavimai dėl tiekėjų pašalinimo ir kvalifikacijos vertinimo, tiekėjų kvalifikacijos vertinimo sistemos taikymo kriterijai ir taisyklės, nustatyti šio straipsnio 2 dalyje, ir, jeigu taikytina, kokybės<text:s/></text:span><text:span text:style-name="T3014">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015"><text:span text:style-name="T3016">4</text:span><text:span text:style-name="T3017">. Jeigu,<text:s/></text:span><text:span text:style-name="T3018">perkančiojo subjekto nuomone, kitų subjektų ar organizacijų kvalifikacijos vertinimo sistema atitinka jo keliamus reikalavimus, perkantysis subjektas suinteresuotiems tiekėjams nurodo tų subjektų ar organizacijų pavadinimus.<text:s/></text:span></text:p>
        <text:p text:style-name="P3019"><text:span text:style-name="T3020">5</text:span><text:span text:style-name="T3021">. Perkantysis subjektas,<text:s/></text:span><text:span text:style-name="T3022">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023"><text:span text:style-name="T3024">6</text:span><text:span text:style-name="T3025">. Jeigu skelbimu api</text:span><text:span text:style-name="T3026">e kvalifikacijos vertinimo sistemą kviečiama dalyvauti ribotame konkurse,<text:s/></text:span><text:span text:style-name="T3027">skelbiamose derybose, konkurenciniame dialoge ar inovacijų partnerystėje,</text:span><text:span text:style-name="T3028"><text:s/>dalyviai pagal nustatytus vienodus atrankos kriterijus atrenkami iš kvalifikuotų tiekėjų sąrašo.<text:s/></text:span></text:p>
        <text:p text:style-name="P3029"><text:span text:style-name="T3030">7</text:span><text:span text:style-name="T3031">. Tei</text:span><text:span text:style-name="T3032">kiant paraiškas dėl kvalifikavimo arba prašant atnaujinti ar išlaikyti kvalifikaciją, kuri buvo įvertinta pagal kvalifikacijos vertinimo sistemą, gali būti taikomi mokesčiai, kurie turi būti proporcingi patiriamoms sąnaudoms.</text:span></text:p>
        <text:p text:style-name="P3033"/>
        <text:p text:style-name="P3034"><text:span text:style-name="T3035">62</text:span><text:span text:style-name="T3036"><text:s/>straipsnis.<text:s/></text:span><text:span text:style-name="T3037">Rėmimasi</text:span><text:span text:style-name="T3038">s kitų ūkio subjektų pajėgumais<text:s/></text:span></text:p>
        <text:p text:style-name="P3039"><text:span text:style-name="T3040">1</text:span><text:span text:style-name="T3041">. Tiekėjas gali remtis kitų ūkio subjektų pajėgumais, kad atitiktų perkančiojo subjekto pirkimo dokumentuose<text:s/></text:span><text:span text:style-name="T3042">nustatytą reikalavimą turėti specialų leidimą arba būti tam tikrų organizacijų nariu,<text:s/></text:span><text:span text:style-name="T3043">mutatis mutandis</text:span><text:span text:style-name="T3044"><text:s/>taikan</text:span><text:span text:style-name="T3045">t Viešųjų pirkimų įstatymo 47 straipsnio 2 dalies nuostatas,</text:span><text:span text:style-name="T3046"><text:s/>nustatytus finansinio ir ekonominio pajėgumo reikalavimus,<text:s/></text:span><text:span text:style-name="T3047">mutatis mutandis</text:span><text:span text:style-name="T3048"><text:s/>taikant Viešųjų pirkimų įstatymo 47 straipsnio 3 dalies nuostatas, ar techninio ir profesinio pajėgumo reikalavimus,<text:s/></text:span><text:span text:style-name="T3049">mu</text:span><text:span text:style-name="T3050">tatis mutandis</text:span><text:span text:style-name="T3051"><text:s/>taikant Viešųjų pirkimų įstatymo 47 straipsnio 6 dalies nuostatas, neatsižvelgiant į ryšio su tais ūkio subjektais teisinį pobūdį.</text:span></text:p>
        <text:p text:style-name="P3052"><text:span text:style-name="T3053">2</text:span><text:span text:style-name="T3054">. Jeigu reikalaujama išsilavinimo, profesinės kvalifikacijos ar profesinės patirties,<text:s/></text:span><text:span text:style-name="T3055">mutatis mutandis</text:span><text:span text:style-name="T3056"><text:s/>ta</text:span><text:span text:style-name="T3057">ikant Viešųjų pirkimų įstatymo 51 straipsnio 7 dalies 7 punktą,<text:s/></text:span><text:span text:style-name="T3058">arba reikalaujama turėti specialų leidimą ar būti tam tikrų organizacijų nariu</text:span><text:span text:style-name="T3059">,<text:s/></text:span><text:span text:style-name="T3060">mutatis mutandis</text:span><text:span text:style-name="T3061"><text:s/>taikant Viešųjų pirkimų įstatymo 47 straipsnio 2 dalį,</text:span><text:span text:style-name="T3062"><text:s/>tiekėjas gali remtis kitų ūkio subjektų<text:s/></text:span><text:span text:style-name="T3063">pajėgumais tik tuo atveju, jeigu tie subjektai patys suteiks paslaugas, atliks darbus, kuriems reikia jų turimų pajėgumų. Ši nuostata taikoma nepažeidžiant pagal šio straipsnio 7 dalį nustatyto reikalavimo.</text:span></text:p>
        <text:p text:style-name="P3064"><text:span text:style-name="T3065">3</text:span><text:span text:style-name="T3066">. Kai tiekėjas pageidauja remtis kitų ūkio s</text:span><text:span text:style-name="T3067">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068"><text:span text:style-name="T3069">4</text:span><text:span text:style-name="T3070">.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071"><text:s/>Jeigu ūkio subjektas netenkina jam keliamų kvalifikacijos reikalavimų arba jo padėtis atitinka bent vieną vadovaujantis<text:s/></text:span><text:span text:style-name="T3072">mutatis mutandis</text:span><text:span text:style-name="T3073"><text:s/>taikomo Viešųjų pirkimų įstatymo 46 straipsniu perkančiojo subjekto nustatytą pašalinimo pagrindą, perkantysis subjektas turi pareikalauti per jo nustatytą terminą pakeisti jį reikalavimus atitinkančiu ūkio subjektu.</text:span></text:p>
        <text:p text:style-name="P3074"><text:span text:style-name="T3075">5</text:span><text:span text:style-name="T3076">. Kai tiekėjas remiasi kitų ūkio<text:s/></text:span><text:span text:style-name="T3077">subjektų pajėgumais, atsižvelgdamas į pirkimo dokumentuose nustatytus ekonominio ir finansinio pajėgumo reikalavimus, perkantysis subjektas gali reikalauti, kad tiekėjas ir ūkio subjektai, kurių pajėgumais remiamasi, prisiimtų solidarią atsakomybę už pirki</text:span><text:span text:style-name="T3078">mo sutarties įvykdymą.<text:s/></text:span></text:p>
        <text:p text:style-name="P3079"><text:span text:style-name="T3080">6</text:span><text:span text:style-name="T3081">. Šiame straipsnyje nurodytomis sąlygomis tiekėjų grupė gali remtis tiekėjų grupės dalyvių arba kitų ūkio subjektų pajėgumais.</text:span></text:p>
        <text:p text:style-name="P3082"><text:span text:style-name="T3083">7</text:span><text:span text:style-name="T3084">. Perkant darbus, paslaugas arba kai perkamas prekes reikia montuoti, diegti, perkantysis subje</text:span><text:span text:style-name="T3085">ktas pirkimo dokumentuose gali reikalauti, kad jo nurodytas esmines užduotis atliktų pats pasiūlymą pateikęs tiekėjas, o jeigu pasiūlymą pateikė tiekėjų grupė, – tos grupės dalyvis.<text:s/></text:span></text:p>
        <text:p text:style-name="P3086"/>
        <text:p text:style-name="P3087"><text:span text:style-name="T3088">63</text:span><text:span text:style-name="T3089"><text:s/>straipsnis.<text:s/></text:span><text:span text:style-name="T3090">Informacijos nuslėpimas ar melagingos informacijos<text:s/></text:span><text:span text:style-name="T3091">pateikimas arba dokumentų nepateikimas</text:span></text:p>
        <text:p text:style-name="P3092"><text:span text:style-name="T3093">1</text:span><text:span text:style-name="T3094">. Perkantysis subjektas ne vėliau kaip per 10 dienų Centrinėje viešųjų pirkimų informacinėje sistemoje Viešųjų pirkimų tarnybos nustatyta tvarka skelbia informaciją apie tiekėją, kuris pirkimo procedūrų metu nusl</text:span><text:span text:style-name="T3095">ėpė informaciją ar pateikė melagingą informaciją apie atitiktį<text:s/></text:span><text:span text:style-name="T3096">mutatis mutandis</text:span><text:span text:style-name="T3097"><text:s/>taikomo Viešųjų pirkimų įstatymo 46 ir 47 straipsniuose nustatytiems reikalavimams, arba apie tiekėją, kuris dėl pateiktos melagingos informacijos nepateikė patvirtinančių doku</text:span><text:span text:style-name="T3098">mentų, reikalaujamų pagal<text:s/></text:span><text:span text:style-name="T3099">mutatis mutandis</text:span><text:span text:style-name="T3100"><text:s/>taikomo Viešųjų pirkimų įstatymo 50 straipsnį, kai:</text:span></text:p>
        <text:p text:style-name="P3101"><text:span text:style-name="T3102">1</text:span><text:span text:style-name="T3103">) jis buvo pašalintas iš pirkimo procedūros;</text:span></text:p>
        <text:p text:style-name="P3104"><text:span text:style-name="T3105">2</text:span><text:span text:style-name="T3106">) priimtas teismo sprendimas.</text:span></text:p>
        <text:p text:style-name="P3107"><text:span text:style-name="T3108">2</text:span><text:span text:style-name="T3109">.<text:s/></text:span><text:span text:style-name="T3110">Mutatis mutandis</text:span><text:span text:style-name="T3111"><text:s/>taikomo Viešųjų pirkimų įstatymo 46 straipsnio 4 dal</text:span><text:span text:style-name="T3112">ies 4 punkte ir šio straipsnio 1 dalyje nurodytas terminas skaičiuojamas:</text:span></text:p>
        <text:p text:style-name="P3113"><text:span text:style-name="T3114">1</text:span><text:span text:style-name="T3115">) jeigu tiekėjas neteikė pretenzijos ar nesikreipė į teismą, ginčydamas perkančiojo subjekto sprendimą dėl jo pašalinimo iš pirkimo procedūros, – nuo šio įstatymo 108 straipsnio 1</text:span><text:span text:style-name="T3116"> dalies 1 punkte nurodyto termino pabaigos;</text:span></text:p>
        <text:p text:style-name="P3117"><text:span text:style-name="T3118">2</text:span><text:span text:style-name="T3119">) jeigu tiekėjas kreipėsi į teismą, ginčydamas perkančiojo subjekto sprendimą dėl jo pašalinimo iš pirkimo procedūros, – nuo teismo sprendimo, kuriuo nustatoma, kad nėra pagrindo tenkinti tiekėjo<text:s/></text:span><text:span text:style-name="T3120">reikalavimą, įsiteisėjimo dienos.</text:span></text:p>
        <text:p text:style-name="P3121"><text:span text:style-name="T3122">3</text:span><text:span text:style-name="T3123">. Perkantysis subjektas, Centrinėje viešųjų pirkimų informacinėje sistemoje paskelbęs šio straipsnio 1 dalyje nurodytą informaciją, ne vėliau kaip per 3 darbo dienas apie tai informuoja tiekėją.</text:span></text:p>
        <text:p text:style-name="P3124"/>
        <text:p text:style-name="P3125"><text:span text:style-name="T3126">64</text:span><text:span text:style-name="T3127"><text:s/>straipsnis</text:span><text:span text:style-name="T3128">.<text:s/></text:span><text:span text:style-name="T3129">Pasiūlymų vertinimas ir palyginimas<text:s/></text:span></text:p>
        <text:p text:style-name="P3130"><text:span text:style-name="T3131">1</text:span><text:span text:style-name="T3132">. Perkantysis subjektas ekonomiškai naudingiausią pasiūlymą išrenka pagal:<text:s/></text:span></text:p>
        <text:p text:style-name="P3133"><text:span text:style-name="T3134">1</text:span><text:span text:style-name="T3135">) kainos ar<text:s/></text:span><text:span text:style-name="T3136">sąnaudų</text:span><text:span text:style-name="T3137"><text:s/>ir kokybės santykį. Vertinant atsižvelgiama į kainą arba<text:s/></text:span><text:span text:style-name="T3138">sąnaudas</text:span><text:span text:style-name="T3139"><text:s/>ir kriterijus, susijusius su pirkimo objektu, į</text:span><text:span text:style-name="T3140">skaitant kokybinius, aplinkosaugos ir (arba) socialinius kriterijus, pavyzdžiui:</text:span></text:p>
        <text:p text:style-name="P3141"><text:span text:style-name="T3142">a</text:span><text:span text:style-name="T3143">) techninius pranašumus, estetines ir funkcines charakteristikas, prieinamumą, tinkamumą visiems vartotojams, socialines, aplinkosaugines ir inovatyvias charakteristikas<text:s/></text:span><text:span text:style-name="T3144">bei sąžiningos prekybos sąlygas;</text:span><text:s/></text:p>
        <text:p text:style-name="P3145">Papunkčio pakeitimai:</text:p>
        <text:p text:style-name="P3146"><text:span text:style-name="T3147">Nr.<text:s/></text:span><text:a xlink:href="https://www.e-tar.lt/portal/legalAct.html?documentId=1f9545808b7d11e9ae2e9d61b1f977b3" office:target-frame-name="_top" xlink:show="replace"><text:span text:style-name="T3148">XIII-2159</text:span></text:a><text:span text:style-name="T3149">, 2019-05-30, paskelbta TAR 2019-06-10, i. k. 2019-09412</text:span></text:p>
        <text:p text:style-name="Normal"/>
        <text:p text:style-name="P3150"><text:span text:style-name="T3151">b</text:span><text:span text:style-name="T3152">) pirkimo sutarčiai įvykdy</text:span><text:span text:style-name="T3153">ti paskirtų darbuotojų organizavimą, kvalifikaciją ir patirtį, kai tai daro reikšmingą įtaką pirkimo sutarties įvykdymo kokybei;</text:span></text:p>
        <text:p text:style-name="P3154"><text:span text:style-name="T3155">c</text:span><text:span text:style-name="T3156">) garantinę priežiūrą ir techninę pagalbą, pristatymo sąlygas (pavyzdžiui, pristatymo datą, procesą, trukmę arba įvykdymo<text:s/></text:span><text:span text:style-name="T3157">laikotarpį);</text:span></text:p>
        <text:p text:style-name="P3158"><text:span text:style-name="T3159">2</text:span><text:span text:style-name="T3160">)<text:s/></text:span><text:span text:style-name="T3161">sąnaudas</text:span><text:span text:style-name="T3162">, kurios apskaičiuojamos pagal gyvavimo ciklo sąnaudų metodą, aprašytą šio įstatymo 65 straipsnyje;<text:s/></text:span></text:p>
        <text:p text:style-name="P3163"><text:span text:style-name="T3164">3</text:span><text:span text:style-name="T3165">) kainą.</text:span></text:p>
        <text:p text:style-name="P3166"><text:span text:style-name="T3167">2</text:span><text:span text:style-name="T3168">.<text:s/></text:span><text:span text:style-name="T3169">Pirkimų</text:span><text:span text:style-name="T3170">, kuriuos atliekant ekonomiškai naudingiausias pasiūlymas išrenkamas tik pagal kainą,<text:s/></text:span><text:span text:style-name="T3171">vertė<text:s/></text:span><text:span text:style-name="T3172">kie</text:span><text:span text:style-name="T3173">kvienais kalendoriniais metais negali sudaryti daugiau kaip<text:s/></text:span><text:span text:style-name="T3174">70</text:span><text:span text:style-name="T3175"><text:s/>procentų bendros perkančiojo subjekto pirkimų vertės</text:span><text:span text:style-name="T3176">, į kurią neįskaičiuojama mažos vertės pirkimų ir pagal šio įstatymo 80 straipsnio 2 dalį atliktų pirkimų vertė</text:span><text:span text:style-name="T3177">.</text:span></text:p>
        <text:p text:style-name="P3178"><text:span text:style-name="T3179">3</text:span><text:span text:style-name="T3180">. Pasiūlymus vertindama</text:span><text:span text:style-name="T3181">s pagal kainos ar<text:s/></text:span><text:span text:style-name="T3182">sąnaudų</text:span><text:span text:style-name="T3183"><text:s/>ir kokybės santykį, perkantysis subjektas pirkimo dokumentuose gali iš anksto nustatyti fiksuotą kainą arba<text:s/></text:span><text:span text:style-name="T3184">sąnaudas</text:span><text:span text:style-name="T3185">. Tokiu atveju tiekėjai konkuruoja ir ekonomiškai naudingiausias pasiūlymas išrenkamas tik kokybės kriterijų pagri</text:span><text:span text:style-name="T3186">ndu.<text:s/></text:span></text:p>
        <text:p text:style-name="P3187"><text:span text:style-name="T3188">4</text:span><text:span text:style-name="T3189">. Laikoma, kad pasiūlymų vertinimo kriterijai yra susiję su pirkimo objektu, jeigu jie susiję su perkamais darbais, prekėmis ar paslaugomis bet kokiu atžvilgiu ir bet kuriame jų gyvavimo ciklo etape, įskaitant konkretaus gamybos, tiekimo, teikim</text:span><text:span text:style-name="T3190">o, atlikimo ar prekybos proceso arba kito gyvavimo ciklo etapo proceso veiksnius, net jeigu šie veiksniai neapima jų fizinių ypatybių.<text:s/></text:span></text:p>
        <text:p text:style-name="P3191"><text:span text:style-name="T3192">5</text:span><text:span text:style-name="T3193">. Pasirinkti pasiūlymų vertinimo kriterijai neturi perkančiajam subjektui suteikti neribotos pasirinkimo laisvės ir turi užtikrinti veiksmingą tiekėjų konkurenciją. Pasiūlymų vertinimo kriterijai turi būti suformuluoti taip, kad tiekėjų pasiūlymuose pateik</text:span><text:span text:style-name="T3194">tos informacijos atitiktį nustatytiems pasiūlymų vertinimo kriterijams būtų galima patikrinti. Kilus abejonių, perkantysis subjektas turi patikrinti tiekėjo pateiktos informacijos tikslumą ir įrodymus.<text:s/></text:span></text:p>
        <text:p text:style-name="P3195"><text:span text:style-name="T3196">6</text:span><text:span text:style-name="T3197">. Perkantysis subjektas nurodo pirkimo dokumentu</text:span><text:span text:style-name="T3198">ose ekonomiškai naudingiausiam pasiūlymui nustatyti pasirinkto kiekvieno kriterijaus lyginamąjį svorį, išskyrus atvejus, kai ekonomiškai naudingiausias pasiūlymas nustatomas tik pagal kainą. Kriterijų lyginamasis svoris išreiškiamas konkrečiu dydžiu arba n</text:span><text:span text:style-name="T3199">ustatant intervalą, į kurį patenka kiekviena kriterijui priskiriama reikšmė. Tais atvejais, kai dėl pirkimo objekto ypatybių neįmanoma nustatyti kriterijų lyginamojo svorio, perkantysis subjektas turi nurodyti pirkimo dokumentuose taikomų kriterijų svarbos</text:span><text:span text:style-name="T3200"><text:s/>eiliškumą mažėjimo tvarka.<text:s/></text:span></text:p>
        <text:p text:style-name="P3201"><text:span text:style-name="T3202">7</text:span><text:span text:style-name="T3203">.</text:span><text:span text:style-name="T3204"><text:s/>Jeigu perkantysis subjektas pasiūlymus vertina pagal kainos ar sąnaudų ir kokybės santykį ir jo pasirinktos vertinti pasiūlymo techninės charakteristikos nėra kiekybiškai vertinamos, jis privalo iš pradžių patikrinti ir<text:s/></text:span><text:span text:style-name="T3205">įvertinti tik pasiūlymų techninius duomenis ir po to, dalyviams pranešęs apie šio patikrinimo ir įvertinimo rezultatus, atsižvelgdamas į pasiūlymo kainą, atlikti bendrą pasiūlymo vertinimą.<text:s/></text:span></text:p>
        <text:p text:style-name="P3206"><text:span text:style-name="T3207">8</text:span><text:span text:style-name="T3208">. Perkantysis subjektas, norėdamas priimti sprendimą dėl lai</text:span><text:span text:style-name="T3209">mėjusio pasiūlymo, turi nedelsdamas įvertinti pateiktus dalyvių pasiūlymus ir nustatyti pasiūlymų eilę (išskyrus atvejus, kai pasiūlymą pateikti kviečiamas tik vienas tiekėjas arba pasiūlymą pateikia tik vienas tiekėjas). Pasiūlymų eilė nustatoma ekonomini</text:span><text:span text:style-name="T3210">o naudingumo mažėjimo tvarka. Tais atvejais, kai kelių tiekėjų pasiūlymų ekonominis naudingumas yra vienodas, sudarant pasiūlymų eilę pirmesnis į šią eilę įrašomas tiekėjas, kurio pasiūlymas pateiktas anksčiausiai arba</text:span><text:span text:style-name="T3211"><text:s/>pagal preliminariojoje sutartyje nust</text:span><text:span text:style-name="T3212">atytas pirmumo sąlygas, kai taikoma šio įstatymo 34 straipsnio 2 dalis ir tiekėjo pasiūlymas pateikiamas automatiniu būdu</text:span><text:span text:style-name="T3213">.</text:span><text:s/></text:p>
        <text:p text:style-name="P3214">Straipsnio dalies pakeitimai:</text:p>
        <text:p text:style-name="P3215"><text:span text:style-name="T3216">Nr.<text:s/></text:span><text:a xlink:href="https://www.e-tar.lt/portal/legalAct.html?documentId=1f9545808b7d11e9ae2e9d61b1f977b3" office:target-frame-name="_top" xlink:show="replace"><text:span text:style-name="T3217">XIII-2159</text:span></text:a><text:span text:style-name="T3218">, 2019-05-30, paskelbta TAR 2019-06-10, i. k. 2019-09412</text:span></text:p>
        <text:p text:style-name="Normal"/>
        <text:p text:style-name="P3219"><text:span text:style-name="T3220">9</text:span><text:span text:style-name="T3221">.<text:s/></text:span><text:span text:style-name="T3222">Vadovaudamasis šio įstatymo 58 straipsnio 5 dalimi, perkantysis subjektas gali prašyti dalyvių patikslinti, papildyti arba paaiškinti savo pasiūlymus, tačiau jis negali prašyti, siūl</text:span><text:span text:style-name="T3223">yti arba leisti pakeisti pasiūlymo, pateikto atviro ar riboto konkurso metu, ar galutinio pasiūlymo, pateikto konkurencinio dialogo, skelbiamų derybų, neskelbiamų derybų ar inovacijų partnerystės metu, esmės – pakeisti kainą arba padaryti kitų pakeitimų, d</text:span><text:span text:style-name="T3224">ėl kurių pirkimo dokumentų reikalavimų neatitinkantis pasiūlymas taptų atitinkantis pirkimo dokumentų reikalavimus. Perkantysis subjektas, vertindamas pasiūlymus radęs pasiūlyme nurodytos kainos ar<text:s/></text:span><text:span text:style-name="T3225">sąnaudų</text:span><text:span text:style-name="T3226"><text:s/>apskaičiavimo klaidų, privalo paprašyti dalyvių pe</text:span><text:span text:style-name="T3227">r jo nurodytą terminą ištaisyti pasiūlyme pastebėtas aritmetines klaidas, nekeičiant susipažinimo su pasiūlymais metu užfiksuotos kainos ar<text:s/></text:span><text:span text:style-name="T3228">sąnaudų</text:span><text:span text:style-name="T3229">. Taisydamas pasiūlyme nurodytas aritmetines klaidas, dalyvis gali taisyti kainos ar sąnaudų sudedamąsias dal</text:span><text:span text:style-name="T3230">is, tačiau neturi teisės atsisakyti kainos ar<text:s/></text:span><text:span text:style-name="T3231">sąnaudų</text:span><text:span text:style-name="T3232"><text:s/>sudedamųjų dalių arba papildyti kainą ar<text:s/></text:span><text:span text:style-name="T3233">sąnaudas</text:span><text:span text:style-name="T3234"><text:s/>naujomis dalimis.<text:s/></text:span></text:p>
        <text:p text:style-name="P3235"><text:span text:style-name="T3236">10</text:span><text:span text:style-name="T3237">.<text:s/></text:span><text:span text:style-name="T3238">Perkantysis subjektas gali nevertinti viso tiekėjo pasiūlymo, jeigu patikrinęs jo dalį nustato, kad pasiūlymas vadovaujantis<text:s/></text:span><text:span text:style-name="T3239">šio įstatymo reikalavimais turi būti atmetamas.</text:span></text:p>
        <text:p text:style-name="P3240"><text:span text:style-name="T3241">11</text:span><text:span text:style-name="T3242">.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3243">jams (toliau – nurodyti darbuotojai) siūlomo darbo užmokesčio mėnesio mediana viršija Lietuvos Respublikoje nustatytą minimalų darbo užmokestį.<text:s/></text:span><text:span text:style-name="T3244">Tokiu atveju perkantysis</text:span><text:span text:style-name="T3245"><text:s/>subjektas privalo reikalauti, kad tiekėjas visą pirkimo sutarties vykdymo laikotarpį už</text:span><text:span text:style-name="T3246">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3247">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3248">Vyriausybės nustatyta tvarka.</text:span><text:s/></text:p>
        <text:p text:style-name="P3249">Papildyta straipsnio dalimi:</text:p>
        <text:p text:style-name="P3250"><text:span text:style-name="T3251">Nr.<text:s/></text:span><text:a xlink:href="https://www.e-tar.lt/portal/legalAct.html?documentId=1f9545808b7d11e9ae2e9d61b1f977b3" office:target-frame-name="_top" xlink:show="replace"><text:span text:style-name="T3252">XIII-2159</text:span></text:a><text:span text:style-name="T3253">, 2019-05-30, paskelbta TAR 2019-06-10, i. k. 2019-09412</text:span></text:p>
        <text:p text:style-name="Normal"/>
        <text:p text:style-name="P3254"><text:span text:style-name="T3255">65</text:span><text:span text:style-name="T3256"><text:s/>straipsnis.<text:s/></text:span><text:span text:style-name="T3257">Gyvavimo ciklo sąnaudos<text:s/></text:span></text:p>
        <text:p text:style-name="P3258"><text:span text:style-name="T3259">1</text:span><text:span text:style-name="T3260">. Gyvavimo ciklo sąnaudos apima prekių, paslaugų ar darbų gyvavimo laikotarpiu patiriamas visas šias išlaidas ar jų dalį:</text:span></text:p>
        <text:p text:style-name="P3261"><text:span text:style-name="T3262">1</text:span><text:span text:style-name="T3263">) perkančiojo subjekto ar kitų naudotojų patiriamas išlaidas:</text:span></text:p>
        <text:p text:style-name="P3264"><text:span text:style-name="T3265">a</text:span><text:span text:style-name="T3266">) su įsigijimu susijusias išlaidas,<text:s/></text:span><text:span text:style-name="T3267">įskaitant kainą;</text:span></text:p>
        <text:p text:style-name="P3268"><text:span text:style-name="T3269">b</text:span><text:span text:style-name="T3270">) naudojimo išlaidas, pavyzdžiui, energijos ar kitų išteklių suvartojimo išlaidas;</text:span></text:p>
        <text:p text:style-name="P3271"><text:span text:style-name="T3272">c</text:span><text:span text:style-name="T3273">) eksploatavimo išlaidas;</text:span></text:p>
        <text:p text:style-name="P3274"><text:span text:style-name="T3275">d</text:span><text:span text:style-name="T3276">) gyvavimo ciklo pabaigos išlaidas, pavyzdžiui, atliekų surinkimo, perdirbimo išlaidas;</text:span></text:p>
        <text:p text:style-name="P3277"><text:span text:style-name="T3278">2</text:span><text:span text:style-name="T3279">)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280">metamųjų dujų ar kitų išmetamųjų teršalų kiekio mažinimu, klimato kaitos mažinimu.<text:s/></text:span></text:p>
        <text:p text:style-name="P3281"><text:span text:style-name="T3282">2</text:span><text:span text:style-name="T3283">. Kai perkantysis subjektas ketina vertinti<text:s/></text:span><text:span text:style-name="T3284">sąnaudas</text:span><text:span text:style-name="T3285"><text:s/>pagal gyvavimo ciklo sąnaudų metodą, jis pirkimo dokumentuose nurodo, kokius duomenis savo pasiūlyme turi pateik</text:span><text:span text:style-name="T3286">ti tiekėjas ir kokį metodą taikys perkantysis subjektas vertindamas gyvavimo ciklo sąnaudas pagal tiekėjo pateiktus duomenis.<text:s/></text:span></text:p>
        <text:p text:style-name="P3287"><text:span text:style-name="T3288">3</text:span><text:span text:style-name="T3289">. Perkančiojo subjekto pasirinktas metodas, pagal kurį vertinamos su išoriniais aplinkos veiksniais susijusios<text:s/></text:span><text:span text:style-name="T3290">sąnaudos</text:span><text:span text:style-name="T3291">, tur</text:span><text:span text:style-name="T3292">i atitikti visas šias sąlygas:</text:span></text:p>
        <text:p text:style-name="P3293"><text:span text:style-name="T3294">1</text:span><text:span text:style-name="T3295">) jis turi būti pagrįstas objektyviai patikrinamais ir nediskriminaciniais kriterijais. Šis metodas negali tam tikriems tiekėjams sudaryti nepagrįstai palankesnių ar nepalankesnių sąlygų, ypač jeigu jis nebuvo sukurtas tai</text:span><text:span text:style-name="T3296">kyti nuolat ir pakartotinai;</text:span></text:p>
        <text:p text:style-name="P3297"><text:span text:style-name="T3298">2</text:span><text:span text:style-name="T3299">) informaciją apie jį gali gauti visi suinteresuoti subjektai;</text:span></text:p>
        <text:p text:style-name="P3300"><text:span text:style-name="T3301">3</text:span><text:span text:style-name="T3302">) perkančiojo subjekto prašomus duomenis turi gebėti pateikti pareigingas tiekėjas įprastomis pastangomis, įskaitant tiekėjus iš trečiųjų šalių, pasirašiu</text:span><text:span text:style-name="T3303">sių Pasaulio prekybos organizacijos sutartį dėl viešųjų pirkimų ar kitus Europos Sąjungą įpareigojančius tarptautinius susitarimus.<text:s/></text:span></text:p>
        <text:p text:style-name="P3304"><text:span text:style-name="T3305">4</text:span><text:span text:style-name="T3306">. Vertinant gyvavimo ciklo sąnaudas, turi būti taikomi Europos Sąjungos teisės aktu patvirtinti privalomi bendrieji<text:s/></text:span><text:span text:style-name="T3307">gyvavimo ciklo sąnaudų vertinimo metodai, įskaitant metodus, patvirtintus Direktyvą 2009/33/EB įgyvendinančiais nacionalinės teisės aktais.<text:s/></text:span></text:p>
        <text:p text:style-name="P3308"/>
        <text:p text:style-name="P3309"><text:span text:style-name="T3310">66</text:span><text:span text:style-name="T3311"><text:s/>straipsnis.<text:s/></text:span><text:span text:style-name="T3312">Neįprastai maža pasiūlyta kaina<text:s/></text:span></text:p>
        <text:p text:style-name="P3313"><text:span text:style-name="T3314">1</text:span><text:span text:style-name="T3315">. Perkantysis subjektas reikalauja, kad dalyvis pagrįst</text:span><text:span text:style-name="T3316">ų pasiūlyme nurodytą prekių, paslaugų, darbų ar jų sudedamųjų dalių kainą arba sąnaudas, jeigu jos atrodo neįprastai mažos. Pasiūlyme nurodyta prekių, paslaugų ar darbų kaina arba sąnaudos visais atvejais turi būti laikomos neįprastai mažomis, jeigu jos yr</text:span><text:span text:style-name="T3317">a 30 ir daugiau procentų mažesnės už visų tiekėjų, kurių pasiūlymai neatmesti dėl kitų priežasčių ir kurių pasiūlyta kaina neviršija pirkimui skirtų lėšų, nustatytų ir užfiksuotų perkančiojo subjekto rengiamuose dokumentuose prieš pradedant pirkimo procedū</text:span><text:span text:style-name="T3318">rą, pasiūlytų kainų arba sąnaudų aritmetinį vidurkį.</text:span><text:s/></text:p>
        <text:p text:style-name="P3319">Straipsnio dalies pakeitimai:</text:p>
        <text:p text:style-name="P3320"><text:span text:style-name="T3321">Nr.<text:s/></text:span><text:a xlink:href="https://www.e-tar.lt/portal/legalAct.html?documentId=1f9545808b7d11e9ae2e9d61b1f977b3" office:target-frame-name="_top" xlink:show="replace"><text:span text:style-name="T3322">XIII-2159</text:span></text:a><text:span text:style-name="T3323">, 2019-05-30, paskelbta TAR 2019-06-10, i. k. 2019-09412</text:span></text:p>
        <text:p text:style-name="Normal"/>
        <text:p text:style-name="P3324"><text:span text:style-name="T3325">2</text:span><text:span text:style-name="T3326">. Perkantysis subjektas, siekdamas, kad neįprastai mažos kainos arba<text:s/></text:span><text:span text:style-name="T3327">sąnaudos</text:span><text:span text:style-name="T3328"><text:s/>būtų pagrįstos, raštu kreipiasi į tokią kainą arba<text:s/></text:span><text:span text:style-name="T3329">sąnaudas</text:span><text:span text:style-name="T3330"><text:s/>pasiūliusį dalyvį ir prašo pateikti, jo manymu, reikalingas pasiūlymo detales, įskaitant kainos ar<text:s/></text:span><text:span text:style-name="T3331">sąnaudų</text:span><text:span text:style-name="T3332"><text:s/>sudedamąs</text:span><text:span text:style-name="T3333">ias dalis ir skaičiavimus. Perkantysis subjektas, vertindamas kainos ar<text:s/></text:span><text:span text:style-name="T3334">sąnaudų</text:span><text:span text:style-name="T3335"><text:s/>pagrindimą, atsižvelgia į:<text:s/></text:span></text:p>
        <text:p text:style-name="P3336"><text:span text:style-name="T3337">1</text:span><text:span text:style-name="T3338">) gamybos proceso, teikiamų paslaugų ar statybos metodo ekonomiškumą;</text:span></text:p>
        <text:p text:style-name="P3339"><text:span text:style-name="T3340">2</text:span><text:span text:style-name="T3341">) pasirinktus techninius sprendimus arba išskirtinai palankias sąlygas</text:span><text:span text:style-name="T3342"><text:s/>tiekti prekes, teikti paslaugas ar atlikti darbus;</text:span></text:p>
        <text:p text:style-name="P3343"><text:span text:style-name="T3344">3</text:span><text:span text:style-name="T3345">) dalyvio siūlomų prekių, paslaugų ar darbų originalumą;</text:span></text:p>
        <text:p text:style-name="P3346"><text:span text:style-name="T3347">4</text:span><text:span text:style-name="T3348">) šio įstatymo 29 straipsnio 2 dalies 2 punkto ir 96 straipsnio nuostatas;</text:span></text:p>
        <text:p text:style-name="P3349"><text:span text:style-name="T3350">5</text:span><text:span text:style-name="T3351">) dalyvio galimybę gauti valstybės pagalbą.</text:span></text:p>
        <text:p text:style-name="P3352"><text:span text:style-name="T3353">3</text:span><text:span text:style-name="T3354">. Perkantysis subjektas pasiūlymą, kuriame nurodyta neįprastai maža kaina ar<text:s/></text:span><text:span text:style-name="T3355">sąnaudos</text:span><text:span text:style-name="T3356">, privalo atmesti<text:s/></text:span><text:span text:style-name="T3357">bet kuriuo iš šių atvejų:</text:span></text:p>
        <text:p text:style-name="P3358"><text:span text:style-name="T3359">1</text:span><text:span text:style-name="T3360">) dalyvis nepateikia tinkamų pasiūlytos mažiausios kainos ar<text:s/></text:span><text:span text:style-name="T3361">sąnaudų</text:span><text:span text:style-name="T3362"><text:s/>pagrįstumo įrodymų;</text:span></text:p>
        <text:p text:style-name="P3363"><text:span text:style-name="T3364">2</text:span><text:span text:style-name="T3365">) pasiūlymas neatitinka šio įs</text:span><text:span text:style-name="T3366">tatymo 29 straipsnio 2 dalies 2 punkte nurodytų aplinkos apsaugos, socialinės ir darbo teisės įpareigojimų.<text:s/></text:span></text:p>
        <text:p text:style-name="P3367"><text:span text:style-name="T3368">4</text:span><text:span text:style-name="T3369">. Kai perkantysis subjektas nustato, kad neįprastai mažos kainos ar<text:s/></text:span><text:span text:style-name="T3370">sąnaudos</text:span><text:span text:style-name="T3371"><text:s/>pasiūlytos dėl to, kad dalyvis yra gavęs valstybės pagalbą, šis</text:span><text:span text:style-name="T3372"><text:s/>pasiūlymas gali būti atmestas vien šiuo pagrindu, jeigu dalyvis negali per pakankamą perkančiojo subjekto nustatytą laikotarpį įrodyti, kad valstybės pagalba buvo suteikta teisėtai. Atmetęs pasiūlymą šiuo pagrindu, perkantysis subjektas apie tai privalo p</text:span><text:span text:style-name="T3373">ranešti Europos Komisijai. Valstybės pagalba laikoma bet kuri priemonė, atitinkanti Sutarties dėl Europos Sąjungos veikimo 107 straipsnio 1 dalyje nustatytus kriterijus.</text:span></text:p>
        <text:p text:style-name="P3374"/>
        <text:p text:style-name="P3375"><text:span text:style-name="T3376">67</text:span><text:span text:style-name="T3377"><text:s/>straipsnis.<text:s/></text:span><text:span text:style-name="T3378">Pasiūlymai, apimantys trečiųjų šalių kilmės prekes<text:s/></text:span></text:p>
        <text:p text:style-name="P3379"><text:span text:style-name="T3380">1</text:span><text:span text:style-name="T3381">. Šio s</text:span><text:span text:style-name="T3382">traipsnio reikalavimai taikomi pasiūlymams dėl produktų, kilusių iš trečiųjų šalių, su kuriomis Europos Sąjunga nėra sudariusi nei daugiašalio, nei dvišalio susitarimo, užtikrinančio Europos Sąjungos įmonių konkurencinį ir veiksmingą patekimą į tų šalių ri</text:span><text:span text:style-name="T3383">nkas. Šie reikalavimai taikomi nepažeidžiant Europos Sąjungos ar jos valstybių narių įsipareigojimų trečiosioms šalims.<text:s/></text:span></text:p>
        <text:p text:style-name="P3384"><text:span text:style-name="T3385">2</text:span><text:span text:style-name="T3386">. Bet kuris pasiūlymas tiekti prekes gali būti atmestas, kai trečiųjų šalių kilmės produktų dalis, nustatyta pagal 2013 m. spalio<text:s/></text:span><text:span text:style-name="T3387">9 d. Europos Parlamento ir Tarybos reglamentą (ES) Nr. 952/2013, kuriuo nustatomas Sąjungos muitinės kodeksas (OL 2013 L 269, p. 1), sudaro daugiau kaip 50 procentų visos pasiūlytos produktų vertės. Šiuo atveju programinė įranga, naudojama telekomunikacijų</text:span><text:span text:style-name="T3388"><text:s/>tinklo įrenginiuose, laikoma produktu.</text:span></text:p>
        <text:p text:style-name="P3389"><text:span text:style-name="T3390">3</text:span><text:span text:style-name="T3391">. Tais atvejais, kai pagal perkančiojo subjekto nustatytus pasiūlymų vertinimo kriterijus du ar daugiau pasiūlymų yra lygiaverčiai, pirmenybę turi tie pasiūlymai, kurie negali būti atmesti pagal šio straipsnio 2 dalies reikalavimą. Pasiūlytos kainos laikom</text:span><text:span text:style-name="T3392">os lygiavertėmis, jeigu kainų skirtumas taikant šį straipsnį nėra didesnis kaip 3 procentai. Ši pirmenybė netaikoma tais atvejais, jeigu ją taikant perkančiajam subjektui tektų įsigyti įrangą, kurios techninės charakteristikos skirtųsi nuo turimos įrangos<text:s/></text:span><text:span text:style-name="T3393">charakteristikų, atsirastų nesuderinamumas ir techniniai eksploatavimo bei priežiūros sunkumai ar per didelės sąnaudos.<text:s/></text:span></text:p>
        <text:p text:style-name="P3394"><text:span text:style-name="T3395">4</text:span><text:span text:style-name="T3396">. Nustatant trečiųjų šalių kilmės produktų dalį, šio straipsnio 2 dalies reikalavimai netaikomi toms trečiosioms šalims, kurioms t</text:span><text:span text:style-name="T3397">okia teisė suteikta Tarybos sprendimu.</text:span></text:p>
        <text:p text:style-name="P3398"><text:span text:style-name="T3399">5</text:span><text:span text:style-name="T3400">. Perkantieji subjektai ir tiekėjai informuoja Lietuvos Respublikos Vyriausybės įgaliotą instituciją apie visus bendrojo pobūdžio teisinius ar praktinius sunkumus, su kuriais jie susiduria norėdami sudaryti pasla</text:span><text:span text:style-name="T3401">ugų sutartis trečiosiose šalyse. Lietuvos Respublikos Vyriausybės įgaliota institucija šią informaciją pateikia Europos Komisijai.<text:s/></text:span></text:p>
        <text:p text:style-name="P3402"><text:span text:style-name="T3403">6</text:span><text:span text:style-name="T3404">. Perkantieji subjektai ir tiekėjai informuoja Lietuvos Respublikos Vyriausybės įgaliotą instituciją apie visus teisini</text:span><text:span text:style-name="T3405">us ir praktinius sunkumus, su kuriais jie susiduria siekdami sudaryti pirkimo sutartis trečiosiose šalyse ir kurių iškyla dėl to, kad nesilaikoma šio įstatymo 7 priede nurodytų Tarptautinės darbo organizacijos teisės aktų normų.<text:s/></text:span></text:p>
        <text:p text:style-name="P3406"><text:span text:style-name="T3407">7</text:span><text:span text:style-name="T3408">. Lietuvos Respubliko</text:span><text:span text:style-name="T3409">s Vyriausybės įgaliota institucija šio straipsnio 6 dalyje nurodytą informaciją pateikia Europos Komisijai.<text:s/></text:span></text:p>
        <text:p text:style-name="P3410"/>
        <text:p text:style-name="P3411"><text:span text:style-name="T3412">68</text:span><text:span text:style-name="T3413"><text:s/>straipsnis.<text:s/></text:span><text:span text:style-name="T3414">Informavimas apie pirkimo procedūros rezultatus<text:s/></text:span><text:span text:style-name="T3415">ir įtraukimą į kvalifikacijos vertinimo sistemą</text:span></text:p>
        <text:p text:style-name="P3416"><text:span text:style-name="T3417">1</text:span><text:span text:style-name="T3418">. Perkantysis subjektas<text:s/></text:span><text:span text:style-name="T3419">kandidatams ir dalyviams ne vėliau kaip per 5 darbo dienas raštu praneša apie priimtą sprendimą nustatyti laimėjusį pasiūlymą, dėl kurio bus sudaroma pirkimo sutartis ar preliminarioji sutartis, arba sprendimą leisti dalyvauti dinaminėje pirkimo sistemoje,</text:span><text:span text:style-name="T3420"><text:s/>pateikia šio straipsnio 2 dalyje nurodytos atitinkamos informacijos, kuri dar nebuvo pateikta atliekant pirkimo procedūrą, santrauką, nurodo nustatytą pasiūlymų eilę, laimėjusį pasiūlymą ir tikslų atidėjimo terminą. Perkantysis subjektas taip pat turi nur</text:span><text:span text:style-name="T3421">odyti priežastis, dėl kurių buvo priimtas sprendimas nesudaryti pirkimo sutarties ar preliminariosios sutarties, pradėti pirkimą ar dinaminę pirkimų sistemą iš naujo. Šioje dalyje nurodyto reikalavimo gali būti nesilaikoma, kai supaprastinto pirkimo atveju</text:span><text:span text:style-name="T3422"><text:s/>pirkimo sutartis, kurios numatoma vertė neviršija 10 000 Eur (dešimt tūkstančių eurų) (be pridėtinės vertės mokesčio), sudaroma preliminariosios sutarties pagrindu, kai</text:span><text:span text:style-name="T3423"><text:s/></text:span><text:span text:style-name="T3424">pasiūlymas pateikiamas žodžiu ar pirkimo sutartis sudaroma žodžiu.</text:span><text:s/></text:p>
        <text:p text:style-name="P3425">Straipsnio dalies<text:s/>pakeitimai:</text:p>
        <text:p text:style-name="P3426"><text:span text:style-name="T3427">Nr.<text:s/></text:span><text:a xlink:href="https://www.e-tar.lt/portal/legalAct.html?documentId=1f9545808b7d11e9ae2e9d61b1f977b3" office:target-frame-name="_top" xlink:show="replace"><text:span text:style-name="T3428">XIII-2159</text:span></text:a><text:span text:style-name="T3429">, 2019-05-30, paskelbta TAR 2019-06-10, i. k. 2019-09412</text:span></text:p>
        <text:p text:style-name="Normal"/>
        <text:p text:style-name="P3430"><text:span text:style-name="T3431">2</text:span><text:span text:style-name="T3432">. Perkantysis subjektas, gavęs kandidato ar dalyvio raštu pateiktą<text:s/></text:span><text:span text:style-name="T3433">prašymą, ne vėliau kaip per 15 dienų nuo jo gavimo dienos išsamiai pateikia šią informaciją:</text:span><text:s/></text:p>
        <text:p text:style-name="P3434"/>
        <text:p text:style-name="P3435">Straipsnio dalies pakeitimai:</text:p>
        <text:p text:style-name="P3436"><text:span text:style-name="T3437">Nr.<text:s/></text:span><text:a xlink:href="https://www.e-tar.lt/portal/legalAct.html?documentId=1f9545808b7d11e9ae2e9d61b1f977b3" office:target-frame-name="_top" xlink:show="replace"><text:span text:style-name="T3438">XIII-2159</text:span></text:a><text:span text:style-name="T3439">, 2019-05-30, paskel</text:span><text:span text:style-name="T3440">bta TAR 2019-06-10, i. k. 2019-09412</text:span></text:p>
        <text:p text:style-name="P3441"><text:span text:style-name="T3442">1</text:span><text:span text:style-name="T3443">) kandidatui – jo paraiškos atmetimo priežastis;</text:span></text:p>
        <text:p text:style-name="P3444"><text:span text:style-name="T3445">2</text:span><text:span text:style-name="T3446">) dalyviui, kurio pasiūlymas nebuvo atmestas:<text:s/></text:span></text:p>
        <text:p text:style-name="P3447"><text:span text:style-name="T3448">a</text:span><text:span text:style-name="T3449">) laimėjusio pasiūlymo charakteristikas ir santykinius pranašumus, įskaitant kainą, dėl kurių šis pasiūlymas<text:s/></text:span><text:span text:style-name="T3450">buvo pripažintas geriausiu, taip pat šį pasiūlymą pateikusio dalyvio ar preliminariosios sutarties šalių pavadinimus;</text:span><text:s/></text:p>
        <text:p text:style-name="P3451">Papunkčio pakeitimai:</text:p>
        <text:p text:style-name="P3452"><text:span text:style-name="T3453">Nr.<text:s/></text:span><text:a xlink:href="https://www.e-tar.lt/portal/legalAct.html?documentId=1f9545808b7d11e9ae2e9d61b1f977b3" office:target-frame-name="_top" xlink:show="replace"><text:span text:style-name="T3454">XIII-2159</text:span></text:a><text:span text:style-name="T3455">, 20</text:span><text:span text:style-name="T3456">19-05-30, paskelbta TAR 2019-06-10, i. k. 2019-09412</text:span></text:p>
        <text:p text:style-name="Normal"/>
        <text:p text:style-name="P3457"><text:span text:style-name="T3458">b</text:span><text:span text:style-name="T3459">) informaciją apie derybų ir dialogo su dalyviais eigą ir pažangą;<text:s/></text:span></text:p>
        <text:h text:style-name="P3460" text:outline-level="3"><text:span text:style-name="T3461">3</text:span><text:span text:style-name="T3462">) dalyviui, kurio pasiūlymas buvo atmestas,<text:s/></text:span><text:span text:style-name="T3463">–<text:s/></text:span><text:span text:style-name="T3464">pasiūlymo atmetimo priežastis,<text:s/></text:span><text:span text:style-name="T3465">įskaitant, jeigu taikoma, informaciją, kad bu</text:span><text:span text:style-name="T3466">vo pasinaudota šio įstatymo 64 straipsnio 10 dalimi,</text:span><text:span text:style-name="T3467"><text:s/>šio įstatymo 50 straipsnio 6 ir 7 dalyse nurodytais atvejais – taip pat priežastis, dėl kurių priimtas sprendimas dėl nelygiavertiškumo arba sprendimas, kad prekės, paslaugos ar darbai neatitinka nurodyt</text:span><text:span text:style-name="T3468">o rezultatų apibūdinimo ar funkcinių reikalavimų.</text:span></text:h>
        <text:h text:style-name="P3469" text:outline-level="3"><text:span text:style-name="T3470">3</text:span><text:span text:style-name="T3471">. Perkantysis subjektas šio straipsnio 1 ir 2 dalyse nurodytais atvejais negali teikti informacijos, jeigu jos atskleidimas prieštarauja informacijos ir duomenų apsaugą reguliuojantiems teisės aktams</text:span><text:span text:style-name="T3472"><text:s/>arba visuomenės interesams, pažeidžia teisėtus konkretaus tiekėjo komercinius interesus arba turi neigiamą poveikį tiekėjų konkurencijai.</text:span><text:span text:style-name="T3473"><text:s/></text:span></text:h>
        <text:p text:style-name="P3474"><text:span text:style-name="T3475">4</text:span><text:span text:style-name="T3476">. Jeigu perkantysis subjektas pirkimo dokumentuose prašo pateikti ir prekių pavyzdžių, jis, įvertinęs<text:s/></text:span><text:span text:style-name="T3477">pasiūlymus, nustatęs pasiūlymų eilę ir priėmęs sprendimą dėl laimėjusio pasiūlymo, iki pirkimo sutarties sudarymo turi leisti visiems dalyviams susipažinti su pateiktais laimėjusio pasiūlymo prekių</text:span><text:span text:style-name="T3478"><text:s/></text:span><text:span text:style-name="T3479">pavyzdžiais.</text:span><text:s/></text:p>
        <text:p text:style-name="P3480">Straipsnio dalies pakeitimai:</text:p>
        <text:p text:style-name="P3481"><text:span text:style-name="T3482">Nr.<text:s/></text:span><text:a xlink:href="https://www.e-tar.lt/portal/legalAct.html?documentId=1f9545808b7d11e9ae2e9d61b1f977b3" office:target-frame-name="_top" xlink:show="replace"><text:span text:style-name="T3483">XIII-2159</text:span></text:a><text:span text:style-name="T3484">, 2019-05-30, paskelbta TAR 2019-06-10, i. k. 2019-09412</text:span></text:p>
        <text:p text:style-name="Normal"/>
        <text:p text:style-name="P3485"><text:span text:style-name="T3486">5</text:span><text:span text:style-name="T3487">. Tiekėjų kvalifikacijos vertinimo sistemą sudaręs ir taikantis perkantysis subjektas ne vėliau<text:s/></text:span><text:span text:style-name="T3488">kaip per 6 mėnesius nuo paraiškos dėl kvalifikavimo gavimo dienos įvertina tiekėjo kvalifikaciją ir informuoja ją pateikusį tiekėją apie kvalifikacijos vertinimo rezultatus. Jeigu tiekėjo kvalifikacijos vertinimas užtruks ilgiau negu 4 mėnesius, perkantysi</text:span><text:span text:style-name="T3489">s subjektas per 2 mėnesius nuo paraiškos dėl kvalifikavimo gavimo dienos raštu pateikia tiekėjui priežastis, dėl kurių jo kvalifikacijos vertinimas užsitęs, kartu nurodo konkrečią<text:s/></text:span><text:span text:style-name="T3490">datą (ši data negali būti vėlesnė kaip 6 mėnesiai nuo paraiškos dėl kvalifik</text:span><text:span text:style-name="T3491">avimo gavimo dienos)</text:span><text:span text:style-name="T3492">, kurią jis gaus perkančiojo subjekto sprendimą dėl įtraukimo ar neįtraukimo į kvalifikuotų tiekėjų sąrašą.<text:s/></text:span></text:p>
        <text:p text:style-name="P3493"><text:span text:style-name="T3494">6</text:span><text:span text:style-name="T3495">. Perkantysis subjektas, nusprendęs neįtraukti paraišką dėl kvalifikavimo pateikusio tiekėjo į kvalifikuotų tiekėjų sąrašą</text:span><text:span text:style-name="T3496">, ne vėliau kaip per 15 dienų nuo sprendimo priėmimo raštu informuoja tokį tiekėją apie savo sprendimą ir pateikia jo motyvuotus argumentus, pagrįstus šio įstatymo 61 straipsnio 2 dalyje nurodytais kriterijais.<text:s/></text:span></text:p>
        <text:p text:style-name="P3497"><text:span text:style-name="T3498">7</text:span><text:span text:style-name="T3499">. Tiekėjų kvalifikacijos vertinimo sist</text:span><text:span text:style-name="T3500">emą sudaręs ir taikantis perkantysis subjektas gali pašalinti tiekėją iš kvalifikuotų tiekėjų sąrašo tik remdamasis šio įstatymo 61 straipsnio 2 dalyje nurodytais kriterijais. Apie tokį ketinimą perkantysis subjektas turi raštu motyvuodamas savo sprendimą<text:s/></text:span><text:span text:style-name="T3501">pranešti tiekėjui prieš 15 dienų iki jo pašalinimo iš kvalifikuotų tiekėjų sąrašo.</text:span></text:p>
        <text:p text:style-name="P3502"><text:span text:style-name="T3503">8</text:span><text:span text:style-name="T3504">. Susipažinti su visa su pirkimais susijusia informacija gali tik Komisijos nariai, Komisijos posėdžiuose dalyvaujantys stebėtojai ir perkančiojo subjekto ar jo įgaliot</text:span><text:span text:style-name="T3505">ojo subjekto pakviesti ekspertai, Viešųjų pirkimų tarnybos atstovai, perkančiojo subjekto vadovas, jo įgalioti asmenys, kiti asmenys ir institucijos, turinčios tokią teisę pagal jų veiklą reglamentuojančius Lietuvos Respublikos įstatymus, taip pat Lietuvos</text:span><text:span text:style-name="T3506"><text:s/>Respublikos Vyriausybės nutarimu įgalioti Europos Sąjungos ar atskirų valstybių finansinę paramą administruojantys viešieji juridiniai asmenys. Kiti asmenys gali susipažinti tik su ta su pirkimais susijusia informacija, kurią atskleisti leidžia šis įstaty</text:span><text:span text:style-name="T3507">mas.<text:s/></text:span></text:p>
        <text:p text:style-name="P3508"/>
        <text:p text:style-name="P3509"><text:span text:style-name="T3510">III</text:span><text:span text:style-name="T3511"><text:s/>SKYRIUS</text:span></text:p>
        <text:p text:style-name="P3512"><text:span text:style-name="T3513">PIRKIMO BŪDAI<text:s/></text:span></text:p>
        <text:p text:style-name="P3514"/>
        <text:p text:style-name="P3515"><text:span text:style-name="T3516">PIRMASIS</text:span><text:span text:style-name="T3517"><text:s/>SKIRSNIS</text:span></text:p>
        <text:p text:style-name="P3518"><text:span text:style-name="T3519">ATVIRAS KONKURSAS</text:span></text:p>
        <text:p text:style-name="P3520"/>
        <text:p text:style-name="P3521"><text:span text:style-name="T3522">69</text:span><text:span text:style-name="T3523"><text:s/>straipsnis.<text:s/></text:span><text:span text:style-name="T3524">Atviro konkurso vykdymas<text:s/></text:span></text:p>
        <text:p text:style-name="P3525"><text:span text:style-name="T3526">1</text:span><text:span text:style-name="T3527">. Atvirą konkursą perkantysis subjektas gali vykdyti visais atvejais.</text:span></text:p>
        <text:p text:style-name="P3528"><text:span text:style-name="T3529">2</text:span><text:span text:style-name="T3530">. Atliekant pirkimą atviro konkurso būdu,<text:s/></text:span><text:span text:style-name="T3531">pasiūlymą gali pateikti kiekvienas suinteresuotas tiekėjas. Dalyvių skaičius atvirame konkurse neribojamas.</text:span></text:p>
        <text:p text:style-name="P3532"><text:span text:style-name="T3533">3</text:span><text:span text:style-name="T3534">. Perkantysis subjektas atvirą konkursą vykdo šiais etapais:<text:s/></text:span></text:p>
        <text:p text:style-name="P3535"><text:span text:style-name="T3536">1</text:span><text:span text:style-name="T3537">) skelbia apie pirkimą šio įstatymo 44 ir 47 straipsniuose nustatyta tvarka, k</text:span><text:span text:style-name="T3538">viesdamas tiekėjus pateikti pasiūlymus;<text:s/></text:span></text:p>
        <text:p text:style-name="P3539"><text:span text:style-name="T3540">2</text:span><text:span text:style-name="T3541">) patikrina, ar nėra pirkimo dokumentuose nustatytų dalyvių pašalinimo pagrindų, ar dalyviai atitinka keliamus kvalifikacijos reikalavimus ir, jeigu taikytina, reikalaujamus kokybės vadybos sistemos ir (arba) a</text:span><text:span text:style-name="T3542">plinkos apsaugos vadybos sistemos standartus;<text:s/></text:span></text:p>
        <text:p text:style-name="P3543"><text:span text:style-name="T3544">3</text:span><text:span text:style-name="T3545">) nagrinėja, vertina ir palygina dalyvių pateiktus pasiūlymus, vadovaudamasis pirkimo dokumentuose nustatytomis sąlygomis.</text:span></text:p>
        <text:p text:style-name="P3546"><text:span text:style-name="T3547">4</text:span><text:span text:style-name="T3548">. Atlikdamas pirkimą atviro konkurso būdu, perkantysis subjektas gali nesi</text:span><text:span text:style-name="T3549">laikyti šio straipsnio 3 dalyje nustatyto pirkimo procedūrų eiliškumo ir pirmiausia vertinti dalyvių pateiktus pasiūlymus, o įvertinęs pasiūlymus patikrinti, ar nėra ekonomiškai naudingiausią pasiūlymą pateikusio dalyvio pašalinimo pagrindų, ar šio dalyvio</text:span><text:span text:style-name="T3550"><text:s/>kvalifikacija atitinka nustatytus reikalavimus</text:span><text:span text:style-name="T3551"><text:s/></text:span><text:span text:style-name="T3552">ir, jeigu taikytina, ar tiekėjas laikosi kokybės vadybos sistemos ir (arba) aplinkos apsaugos vadybos sistemos standartų. Perkantysis subjektas, naudodamasis šia galimybe, turi užtikrinti, kad dalyvio tikrini</text:span><text:span text:style-name="T3553">mas būtų atliekamas nešališkai ir skaidriai, o pirkimo sutartis ar preliminarioji sutartis būtų sudaroma tik su nustatytus reikalavimus atitinkančiu tiekėju.<text:s/></text:span></text:p>
        <text:p text:style-name="P3554"><text:span text:style-name="T3555">5</text:span><text:span text:style-name="T3556">. Pirkimą atliekant atviro konkurso būdu, derybos tarp perkančiojo subjekto ir tiekėjų yra d</text:span><text:span text:style-name="T3557">raudžiamos.</text:span></text:p>
        <text:p text:style-name="P3558"/>
        <text:p text:style-name="P3559"><text:span text:style-name="T3560">70</text:span><text:span text:style-name="T3561"><text:s/>straipsnis.<text:s/></text:span><text:span text:style-name="T3562">Pasiūlymų pateikimo atviram konkursui terminai<text:s/></text:span></text:p>
        <text:p text:style-name="P3563"><text:span text:style-name="T3564">1</text:span><text:span text:style-name="T3565">. Perkantysis subjektas pasiūlymų pateikimo terminą nustato vadovaudamasis šio įstatymo 53 straipsnio nuostatomis. Pasiūlymų pateikimo terminas negali būti trumpesnis ka</text:span><text:span text:style-name="T3566">ip:</text:span></text:p>
        <text:p text:style-name="P3567"><text:span text:style-name="T3568">1</text:span><text:span text:style-name="T3569">) 35 dienos nuo skelbimo išsiuntimo iš Viešųjų pirkimų tarnybos dienos – tarptautinio pirkimo atveju;</text:span></text:p>
        <text:p text:style-name="P3570"><text:span text:style-name="T3571">2</text:span><text:span text:style-name="T3572">) 12 dienų nuo skelbimo paskelbimo Centrinėje viešųjų pirkimų informacinėje sistemoje dienos – supaprastinto pirkimo atveju.</text:span></text:p>
        <text:p text:style-name="P3573"><text:span text:style-name="T3574">2</text:span><text:span text:style-name="T3575">. Jeigu pe</text:span><text:span text:style-name="T3576">rkantysis subjektas paskelbė reguliarų orientacinį skelbimą, kaip nustatyta šio įstatymo 42 straipsnio 4 dalyje, šio straipsnio 1 dalies 1 punkte nurodytas terminas gali būti sutrumpintas iki 15 dienų, šio straipsnio 1 dalies 2 punkte nurodytas terminas –<text:s/></text:span><text:span text:style-name="T3577">iki 7 dienų.<text:s/></text:span></text:p>
        <text:p text:style-name="P3578"><text:span text:style-name="T3579">3</text:span><text:span text:style-name="T3580">. Skubos atveju, kai neįmanoma pirkimo atlikti laikantis šio straipsnio 1 dalyje nustatytų terminų, perkantysis subjektas turi teisę atvirą konkursą vykdyti taikydamas pagreitintą procedūrą, prieš tai skelbime apie pirkimą nurodęs tokį p</text:span><text:span text:style-name="T3581">asirinkimą pagrindžiančias priežastis. Tokiu atveju pasiūlymų pateikimo terminas nustatomas ne trumpesnis kaip:</text:span></text:p>
        <text:p text:style-name="P3582"><text:span text:style-name="T3583">1</text:span><text:span text:style-name="T3584">) 15 dienų nuo skelbimo apie pirkimą išsiuntimo iš Viešųjų pirkimų tarnybos dienos – tarptautinio pirkimo atveju;</text:span></text:p>
        <text:p text:style-name="P3585"><text:span text:style-name="T3586">2</text:span><text:span text:style-name="T3587">) 7 dienos nuo skelbim</text:span><text:span text:style-name="T3588">o paskelbimo Centrinėje viešųjų pirkimų informacinėje sistemoje dienos – supaprastinto pirkimo atveju.</text:span></text:p>
        <text:p text:style-name="P3589"><text:span text:style-name="T3590">4</text:span><text:span text:style-name="T3591">. Jeigu perkantysis subjektas paskelbdamas apie pirkimą nurodo, kad pasiūlymai turi būti perduodami elektroninėmis priemonėmis laikantis šio<text:s/></text:span><text:span text:style-name="T3592">įstatymo 34 straipsnio 1, 7 ir 11 dalyse nustatytų reikalavimų, šio straipsnio 1 dalies 1 punkte nurodytas pasiūlymų pateikimo terminas gali būti sutrumpintas 5 dienomis, šio straipsnio 1 dalies 2 punkte nurodytas terminas – 3 dienomis.</text:span></text:p>
        <text:p text:style-name="P3593"><text:span text:style-name="T3594">5</text:span><text:span text:style-name="T3595">.<text:s/></text:span><text:span text:style-name="T3596">Jeigu perkan</text:span><text:span text:style-name="T3597">tysis subjektas negali pirkimo dokumentų ar jų dalies paskelbti Centrinėje viešųjų pirkimų informacinėje sistemoje dėl šio įstatymo 34 straipsnio 5 dalyje ar 32 straipsnio 5 dalyje nurodytų priežasčių, jis pailgina pasiūlymų pateikimo terminą ne mažiau kai</text:span><text:span text:style-name="T3598">p 5 dienomis, išskyrus šio straipsnio 3 dalyje nurodytą skubos atvejį.<text:s/></text:span></text:p>
        <text:p text:style-name="P3599"/>
        <text:p text:style-name="P3600"><text:span text:style-name="T3601">ANTRASIS</text:span><text:span text:style-name="T3602"><text:s/>SKIRSNIS</text:span></text:p>
        <text:p text:style-name="P3603"><text:span text:style-name="T3604">RIBOTAS KONKURSAS</text:span></text:p>
        <text:p text:style-name="P3605"/>
        <text:p text:style-name="P3606"><text:span text:style-name="T3607">71</text:span><text:span text:style-name="T3608"><text:s/>straipsnis.<text:s/></text:span><text:span text:style-name="T3609">Riboto konkurso vykdymas<text:s/></text:span></text:p>
        <text:p text:style-name="P3610"><text:span text:style-name="T3611">1</text:span><text:span text:style-name="T3612">. Ribotą konkursą perkantysis subjektas gali vykdyti visais atvejais.<text:s/></text:span></text:p>
        <text:p text:style-name="P3613"><text:span text:style-name="T3614">2</text:span><text:span text:style-name="T3615">. Atliekant pirkimą riboto konkurso būdu, paraišką gali pateikti kiekvienas suinteresuotas tiekėjas, pasiūlymus teikia tik perkančiojo subjekto pakviesti kandidatai.<text:s/></text:span></text:p>
        <text:p text:style-name="P3616"><text:span text:style-name="T3617">3</text:span><text:span text:style-name="T3618">. Perkantysis subjektas, išskyrus šio straipsnio 4 dalyje nurodytą atvejį, ribotą ko</text:span><text:span text:style-name="T3619">nkursą vykdo šiais etapais:<text:s/></text:span></text:p>
        <text:p text:style-name="P3620"><text:span text:style-name="T3621">1</text:span><text:span text:style-name="T3622">) skelbia apie pirkimą šio įstatymo 43 arba 44 ir 47 straipsniuose nustatyta tvarka, kviesdamas tiekėjus pateikti paraiškas;<text:s/></text:span></text:p>
        <text:p text:style-name="P3623"><text:span text:style-name="T3624">2</text:span><text:span text:style-name="T3625">) patikrina, ar nėra pirkimo dokumentuose nustatytų kandidatų pašalinimo pagrindų, ar kandida</text:span><text:span text:style-name="T3626">tai atitinka keliamus kvalifikacijos reikalavimus</text:span><text:span text:style-name="T3627"><text:s/></text:span><text:span text:style-name="T3628">ir, jeigu taikytina, reikalaujamus kokybės vadybos sistemos ir (arba) aplinkos apsaugos vadybos sistemos standartus;<text:s/></text:span></text:p>
        <text:p text:style-name="P3629"><text:span text:style-name="T3630">3</text:span><text:span text:style-name="T3631">) atlieka kandidatų kvalifikacinę atranką pagal nustatytas procedūras ir kriterijus</text:span><text:span text:style-name="T3632">, jeigu tokia atranka nurodyta pirkimo dokumentuose;<text:s/></text:span></text:p>
        <text:p text:style-name="P3633"><text:span text:style-name="T3634">4</text:span><text:span text:style-name="T3635">) atrinktus kandidatus vienu metu raštu kviečia pateikti pasiūlymus. Kvietime pateikiama šio įstatymo 5 priedo 1 punkte nurodyta informacija;<text:s/></text:span></text:p>
        <text:p text:style-name="P3636"><text:span text:style-name="T3637">5</text:span><text:span text:style-name="T3638">) nagrinėja, vertina ir palygina pakviestų dalyvi</text:span><text:span text:style-name="T3639">ų pateiktus pasiūlymus, vadovaudamasis pirkimo dokumentuose nustatytomis sąlygomis.</text:span></text:p>
        <text:p text:style-name="P3640"><text:span text:style-name="T3641">4</text:span><text:span text:style-name="T3642">. Kai dalyvauti pirkime kviečiama reguliariu orientaciniu skelbimu, ribotą konkursą perkantysis subjektas gali atlikti šiais etapais:</text:span></text:p>
        <text:p text:style-name="P3643"><text:span text:style-name="T3644">1</text:span><text:span text:style-name="T3645">) skelbia apie pirkimą šio į</text:span><text:span text:style-name="T3646">statymo 42 straipsnio 3 dalyje ir 47 straipsnyje nustatyta tvarka, kviesdamas tiekėjus išreikšti susidomėjimą pirkimu;<text:s/></text:span></text:p>
        <text:p text:style-name="P3647"><text:span text:style-name="T3648">2</text:span><text:span text:style-name="T3649">) išsiunčia kvietimus patvirtinti susidomėjimą vienu metu raštu visiems susidomėjimą išreiškusiems tiekėjams ir prašo jų pateikti p</text:span><text:span text:style-name="T3650">araiškas. Kvietime patvirtinti susidomėjimą pateikiama šio įstatymo 5 priedo 2 punkte nurodyta informacija;</text:span></text:p>
        <text:p text:style-name="P3651"><text:span text:style-name="T3652">3</text:span><text:span text:style-name="T3653">) toliau pirkimą atlieka šio straipsnio 3 dalies 2–5 punktuose nustatytais etapais.</text:span></text:p>
        <text:p text:style-name="P3654"><text:span text:style-name="T3655">5</text:span><text:span text:style-name="T3656">. Ribotame konkurse derybos tarp perkančiojo<text:s/></text:span><text:span text:style-name="T3657">subjekto ir tiekėjų yra draudžiamos.</text:span></text:p>
        <text:p text:style-name="P3658"/>
        <text:p text:style-name="P3659"><text:span text:style-name="T3660">72</text:span><text:span text:style-name="T3661"><text:s/>straipsnis.<text:s/></text:span><text:span text:style-name="T3662">Paraiškų ir pasiūlymų pateikimo ribotam konkursui terminai<text:s/></text:span></text:p>
        <text:p text:style-name="P3663"><text:span text:style-name="T3664">1</text:span><text:span text:style-name="T3665">. Perkantysis subjektas paraiškų ir pasiūlymų pateikimo terminus nustato vadovaudamasis šio įstatymo 53 straipsnio nuostatomis.<text:s/></text:span></text:p>
        <text:p text:style-name="P3666"><text:span text:style-name="T3667">2</text:span><text:span text:style-name="T3668">. Paraiškų dalyvauti pirkime pateikimo terminas negali būti trumpesnis kaip:</text:span></text:p>
        <text:p text:style-name="P3669"><text:span text:style-name="T3670">1</text:span><text:span text:style-name="T3671">) 30 dienų nuo skelbimo išsiuntimo iš Viešųjų pirkimų tarnybos dienos arba kvietimo patvirtinti susidomėjimą išsiuntimo tiekėjams dienos – tarptautinių pirkimų atveju;<text:s/></text:span></text:p>
        <text:p text:style-name="P3672"><text:span text:style-name="T3673">2</text:span><text:span text:style-name="T3674">) 10 dienų nuo skelbimo paskelbimo Centrinėje viešųjų pirkimų informacinėje sistemoje dienos arba kvietimo patvirtinti susidomėjimą išsiuntimo tiekėjams dienos – supaprastintų pirkimų atveju.</text:span></text:p>
        <text:p text:style-name="P3675"><text:span text:style-name="T3676">3</text:span><text:span text:style-name="T3677">. P</text:span><text:span text:style-name="T3678">erkančiojo subjekto vertinimu pagrįstais<text:s/></text:span><text:span text:style-name="T3679">atvejais šio<text:s/></text:span><text:span text:style-name="T3680">straipsnio 2 dalies 1 punkte nurodytas trumpiausias paraiškų pateikimo terminas gali būti sutrumpintas iki 15 dienų, 2 punkte – iki 7 dienų.</text:span></text:p>
        <text:p text:style-name="P3681"><text:span text:style-name="T3682">4</text:span><text:span text:style-name="T3683">. Pasiūlymų pateikimo terminą perkantysis subjektas su atrinktais kandidatais gali susiderinti tuo atveju, jei</text:span><text:span text:style-name="T3684">gu visi atrinkti kandidatai turės tiek pat laiko pasiūlymams parengti ir pateikti. Perkantysis subjektas užtikrina, kad derinant pasiūlymų pateikimo terminą nebūtų atskleisti atrinkti kandidatai. Jeigu perkantysis subjektas ir atrinkti kandidatai nesusider</text:span><text:span text:style-name="T3685">ina pasiūlymų pateikimo termino, šis terminas nuo kvietimų pateikti pasiūlymus išsiuntimo tiekėjams dienos negali būti trumpesnis kaip:</text:span></text:p>
        <text:p text:style-name="P3686"><text:span text:style-name="T3687">1</text:span><text:span text:style-name="T3688">) 10 dienų – tarptautinių pirkimų atveju;</text:span></text:p>
        <text:p text:style-name="P3689"><text:span text:style-name="T3690">2</text:span><text:span text:style-name="T3691">) 7 dienos – supaprastintų pirkimų atveju.</text:span></text:p>
        <text:p text:style-name="P3692"><text:span text:style-name="T3693">5</text:span><text:span text:style-name="T3694">.<text:s/></text:span><text:span text:style-name="T3695">Jeigu perkantysis<text:s/></text:span><text:span text:style-name="T3696">subjektas negali pirkimo dokumentų ar jų dalies paskelbti Centrinėje viešųjų pirkimų informacinėje sistemoje dėl šio įstatymo 34 straipsnio 5 dalyje ar 32 straipsnio 5 dalyje nurodytų priežasčių, jis pailgina pasiūlymų pateikimo terminą ne mažiau kaip 5 di</text:span><text:span text:style-name="T3697">enomis, išskyrus atvejus, kai<text:s/></text:span><text:span text:style-name="T3698">perkantysis subjektas su atrinktais kandidatais jį susiderino pagal<text:s/></text:span><text:span text:style-name="T3699">šio straipsnio 3 dalį.<text:s/></text:span></text:p>
        <text:p text:style-name="P3700"/>
        <text:p text:style-name="P3701"><text:span text:style-name="T3702">TREČIASIS</text:span><text:span text:style-name="T3703"><text:s/>SKIRSNIS</text:span></text:p>
        <text:p text:style-name="P3704"><text:span text:style-name="T3705">SKELBIAMOS DERYBOS</text:span></text:p>
        <text:p text:style-name="P3706"/>
        <text:p text:style-name="P3707"><text:span text:style-name="T3708">73</text:span><text:span text:style-name="T3709"><text:s/>straipsnis.<text:s/></text:span><text:span text:style-name="T3710">Skelbiamų derybų vykdymas<text:s/></text:span></text:p>
        <text:p text:style-name="P3711"><text:span text:style-name="T3712">1</text:span><text:span text:style-name="T3713">. Skelbiamas derybas perkantysis<text:s/></text:span><text:span text:style-name="T3714">subjektas gali vykdyti visais atvejais.</text:span></text:p>
        <text:p text:style-name="P3715"><text:span text:style-name="T3716">2</text:span><text:span text:style-name="T3717">. Atliekant pirkimą skelbiamų derybų būdu, paraišką gali pateikti kiekvienas suinteresuotas tiekėjas, pirminius pasiūlymus teikia tik perkančiojo subjekto pakviesti kandidatai.<text:s/></text:span></text:p>
        <text:p text:style-name="P3718"><text:span text:style-name="T3719">3</text:span><text:span text:style-name="T3720">. Perkantysis subjektas skelbiamas derybas vykdo šiais etapais, išskyrus šio straipsnio 4 dalyje nurodytą atvejį:<text:s/></text:span></text:p>
        <text:h text:style-name="P3721" text:outline-level="3"><text:span text:style-name="T3722">1</text:span><text:span text:style-name="T3723">) skelbia apie pirkimą šio įstatymo 43 arba 44 ir 47 straipsniuose nustatyta tvarka, kviesdamas tiekėjus pateikti paraiškas;</text:span></text:h>
        <text:p text:style-name="P3724"><text:span text:style-name="T3725">2</text:span><text:span text:style-name="T3726">) patikr</text:span><text:span text:style-name="T3727">ina, ar nėra pirkimo dokumentuose nustatytų kandidatų pašalinimo pagrindų, ar kandidatai atitinka keliamus kvalifikacijos reikalavimus</text:span><text:span text:style-name="T3728"><text:s/></text:span><text:span text:style-name="T3729">ir, jeigu taikytina, reikalaujamus kokybės vadybos sistemos ir (arba) aplinkos apsaugos vadybos sistemos standartus;<text:s/></text:span></text:p>
        <text:p text:style-name="P3730"><text:span text:style-name="T3731">3</text:span><text:span text:style-name="T3732">) atlieka kandidatų kvalifikacinę atranką pagal nustatytas procedūras ir kriterijus, jeigu tokia atranka nustatyta pirkimo dokumentuose;<text:s/></text:span></text:p>
        <text:p text:style-name="P3733"><text:span text:style-name="T3734">4</text:span><text:span text:style-name="T3735">) atrinktus kandidatus vienu metu raštu kviečia pateikti pasiūlymus. Kvietime pateikiama šio įstatymo 5 priedo<text:s/></text:span><text:span text:style-name="T3736">1 punkte nurodyta informacija;<text:s/></text:span></text:p>
        <text:p text:style-name="P3737"><text:span text:style-name="T3738">5</text:span><text:span text:style-name="T3739">) šio įstatymo 75 straipsnyje nustatyta tvarka derasi su dalyviais, prašo jų pateikti galutinius pasiūlymus;</text:span></text:p>
        <text:p text:style-name="P3740"><text:span text:style-name="T3741">6</text:span><text:span text:style-name="T3742">) įvertina galutinius pasiūlymus ir nustato laimėtoją.</text:span></text:p>
        <text:p text:style-name="P3743"><text:span text:style-name="T3744">4</text:span><text:span text:style-name="T3745">. Kai dalyvauti pirkime kviečiama reguliari</text:span><text:span text:style-name="T3746">u orientaciniu skelbimu, skelbiamas derybas perkantysis subjektas gali vykdyti šiais etapais:</text:span></text:p>
        <text:p text:style-name="P3747"><text:span text:style-name="T3748">1</text:span><text:span text:style-name="T3749">) skelbia apie pirkimą šio įstatymo 43 arba 44 ir 47 straipsniuose nustatyta tvarka, kviesdamas tiekėjus išreikšti susidomėjimą pirkimu;<text:s/></text:span></text:p>
        <text:p text:style-name="P3750"><text:span text:style-name="T3751">2</text:span><text:span text:style-name="T3752">) išsiunčia kvie</text:span><text:span text:style-name="T3753">timus patvirtinti susidomėjimą vienu metu raštu visiems susidomėjimą išreiškusiems tiekėjams ir prašo jų pateikti paraiškas. Kvietime patvirtinti susidomėjimą pateikiama šio įstatymo 5 priedo 2 punkte nurodyta informacija;</text:span></text:p>
        <text:p text:style-name="P3754"><text:span text:style-name="T3755">3</text:span><text:span text:style-name="T3756">) toliau pirkimą atlieka šio</text:span><text:span text:style-name="T3757"><text:s/>straipsnio 3 dalies 2–5 punktuose nustatytais etapais.</text:span></text:p>
        <text:p text:style-name="P3758"><text:span text:style-name="T3759">5</text:span><text:span text:style-name="T3760">. Vertinant pasiūlymus, kuriuose nurodytos galutinės tiekėjų siūlomos kainos ar<text:s/></text:span><text:span text:style-name="T3761">sąnaudos</text:span><text:span text:style-name="T3762">, taip pat galutiniai duomenys, kurie vertinami pagal kainos ar<text:s/></text:span><text:span text:style-name="T3763">sąnaudų</text:span><text:span text:style-name="T3764"><text:s/>ir kokybės santykį, gali būti net</text:span><text:span text:style-name="T3765">aikomi šio įstatymo 64 straipsnio 7 dalyje nustatyti reikalavimai.</text:span></text:p>
        <text:p text:style-name="P3766"/>
        <text:h text:style-name="P3767" text:outline-level="3"><text:span text:style-name="T3768">74</text:span><text:span text:style-name="T3769"><text:s/>straipsnis.<text:s/></text:span><text:span text:style-name="T3770">Paraiškų ir pirminių pasiūlymų pateikimo skelbiamoms deryboms terminai</text:span></text:h>
        <text:p text:style-name="P3771"><text:span text:style-name="T3772">1</text:span><text:span text:style-name="T3773">. Perkantysis subjektas paraiškų ir pasiūlymų pateikimo terminus nustato vadovaudamasis šio</text:span><text:span text:style-name="T3774"><text:s/>įstatymo 53 straipsnio nuostatomis.<text:s/></text:span></text:p>
        <text:p text:style-name="P3775"><text:span text:style-name="T3776">2</text:span><text:span text:style-name="T3777">. Paraiškų dalyvauti pirkime pateikimo terminas negali būti trumpesnis kaip:</text:span></text:p>
        <text:p text:style-name="P3778"><text:span text:style-name="T3779">1</text:span><text:span text:style-name="T3780">) 30 dienų nuo skelbimo išsiuntimo iš Viešųjų pirkimų tarnybos dienos arba kvietimo patvirtinti susidomėjimą išsiuntimo tiekėjams dienos – tarptautinių pirkimų atveju;<text:s/></text:span></text:p>
        <text:p text:style-name="P3781"><text:span text:style-name="T3782">2</text:span><text:span text:style-name="T3783">) 10 dienų nuo skelbimo paskelbimo Centrinėje viešųjų pirkimų informacinėje sistem</text:span><text:span text:style-name="T3784">oje dienos arba kvietimo patvirtinti susidomėjimą išsiuntimo tiekėjams dienos – supaprastintų pirkimų atveju.</text:span></text:p>
        <text:p text:style-name="P3785"><text:span text:style-name="T3786">3</text:span><text:span text:style-name="T3787">. P</text:span><text:span text:style-name="T3788">erkančiojo subjekto vertinimu pagrįstais atvejais</text:span><text:span text:style-name="T3789"><text:s/>šio straipsnio 2 dalies 1 punkte nurodytas trumpiausias paraiškų pateikimo terminas gali būti sutrumpintas iki 15 dienų, 2 punkte – iki 7 dienų.</text:span></text:p>
        <text:p text:style-name="P3790"><text:span text:style-name="T3791">4</text:span><text:span text:style-name="T3792">. Pirminių pasiūlymų pateikimo terminą perkantysis subjektas su atrinktais kandidatais gali susiderinti t</text:span><text:span text:style-name="T3793">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3794">atai nesusiderina pasiūlymų pateikimo termino, šis terminas nuo kvietimų pateikti pasiūlymus išsiuntimo tiekėjams dienos negali būti trumpesnis kaip:</text:span></text:p>
        <text:p text:style-name="P3795"><text:span text:style-name="T3796">1</text:span><text:span text:style-name="T3797">) 10 dienų – tarptautinių pirkimų atveju;</text:span></text:p>
        <text:p text:style-name="P3798"><text:span text:style-name="T3799">2</text:span><text:span text:style-name="T3800">) 7 dienos – supaprastintų pirkimų atveju.</text:span></text:p>
        <text:p text:style-name="P3801"><text:span text:style-name="T3802">5</text:span><text:span text:style-name="T3803">. Nust</text:span><text:span text:style-name="T3804">atant paraiškų ir pirminių pasiūlymų pateikimo terminus, taikomos šio įstatymo 72 straipsnio 5 dalies nuostatos.</text:span></text:p>
        <text:h text:style-name="P3805" text:outline-level="3"/>
        <text:p text:style-name="P3806"><text:span text:style-name="T3807">75</text:span><text:span text:style-name="T3808"><text:s/>straipsnis.<text:s/></text:span><text:span text:style-name="T3809">Derybų reikalavimai<text:s/></text:span></text:p>
        <text:h text:style-name="P3810" text:outline-level="3"><text:span text:style-name="T3811">1</text:span><text:span text:style-name="T3812">. Derybų procedūrų metu perkantysis subjektas turi laikytis šių sąlygų:</text:span></text:h>
        <text:h text:style-name="P3813" text:outline-level="3"><text:span text:style-name="T3814">1</text:span><text:span text:style-name="T3815">) tretiesiems asmeni</text:span><text:span text:style-name="T3816">ms neatskleisti jokios iš tiekėjo gautos informacijos be tiekėjo sutikimo</text:span><text:span text:style-name="T3817">, kuriame būtų nurodyta, kokią informaciją leidžiama atskleisti</text:span><text:span text:style-name="T3818">;<text:s/></text:span></text:h>
        <text:h text:style-name="P3819" text:outline-level="3"><text:span text:style-name="T3820">2</text:span><text:span text:style-name="T3821">) visiems tiekėjams taikyti vienodus reikalavimus, suteikti vienodas galimybes ir pateikti vienodą informaciją;<text:s/></text:span><text:span text:style-name="T3822">teikdamas informaciją perkantysis subjektas neturi diskriminuoti tiekėjų;<text:s/></text:span></text:h>
        <text:h text:style-name="P3823" text:outline-level="3"><text:span text:style-name="T3824">3</text:span><text:span text:style-name="T3825">) visus tiekėjus, kurių pasiūlymai nebuvo atmesti pagal šio straipsnio 4 dalį, raštu informuoti apie techninių specifikacijų ar kitų pirkimo dokumentų pakeitimus. Atsižvelgdama</text:span><text:span text:style-name="T3826">s į pirkimo dokumentų pakeitimus, perkantysis subjektas nustato pakankamą terminą tiekėjams pakeisti pateiktus pasiūlymus;</text:span></text:h>
        <text:h text:style-name="P3827" text:outline-level="3"><text:span text:style-name="T3828">4</text:span><text:span text:style-name="T3829">) derybas vesti vadovaujantis šio įstatymo 34 straipsnyje nustatytais reikalavimais. Tuo atveju, kai surašomas derybų protokolas</text:span><text:span text:style-name="T3830">, jį pasirašo Komisijos pirmininkas ir dalyvio, su kuriuo derėtasi, įgaliotasis atstovas.</text:span></text:h>
        <text:h text:style-name="P3831" text:outline-level="3"><text:span text:style-name="T3832">2</text:span><text:span text:style-name="T3833">. Perkantysis subjektas derasi, išskyrus šio straipsnio 3 dalyje nustatytą atvejį, su kiekvienu iš tiekėjų dėl jų pateiktų pirminių ir vėlesnių pasiūlymų ir pi</text:span><text:span text:style-name="T3834">rkimo sutarties sąlygų, siekdamas geriausio rezultato pagal pirkimo dokumentuose keliamus reikalavimus. Atliekant pirkimą skelbiamų derybų būdu, negalima derėtis dėl pirkimo dokumentuose nustatytų minimalių reikalavimų, pasiūlymo vertinimo kriterijų ir tva</text:span><text:span text:style-name="T3835">rkos, galutinio derybų rezultato, užfiksuoto derybų protokoluose ar po derybų pateiktuose galutiniuose pasiūlymuose.</text:span></text:h>
        <text:h text:style-name="P3836" text:outline-level="3"><text:span text:style-name="T3837">3</text:span><text:span text:style-name="T3838">. Perkantysis subjektas gali nesiderėti ir sudaryti pirkimo sutartį su pirminį pasiūlymą pateikusiu tiekėju,<text:s/></text:span><text:span text:style-name="T3839">taip pat tiekėjo pirminį<text:s/></text:span><text:span text:style-name="T3840">pasiūlymą vertinti kaip galutinį, kai jis neatvyksta į derybas ir (arba) nepateikia galutinio pasiūlymo,</text:span><text:span text:style-name="T3841"><text:s/>jeigu apie tokias galimybes nurodė skelbime apie pirkimą,<text:s/></text:span><text:span text:style-name="T3842">kvietime patvirtinti susidomėjimą</text:span><text:span text:style-name="T3843"><text:s/>ar kituose pirkimo dokumentuose (kai dalyvauti pirkime kvie</text:span><text:span text:style-name="T3844">čiama skelbimu apie kvalifikacijos vertinimo sistemą)</text:span><text:span text:style-name="T3845">.</text:span></text:h>
        <text:h text:style-name="P3846" text:outline-level="3"><text:span text:style-name="T3847">4</text:span><text:span text:style-name="T3848">. Skelbiamos derybos gali vykti viena po kitos einančiomis pakopomis, kad būtų galima, vadovaujantis pirkimo dokumentuose nustatytais kriterijais, mažinti pasiūlymų, dėl kurių būtų deramasi, skaič</text:span><text:span text:style-name="T3849">ių. Pirkimo dokumentuose turi būti nurodyta, ar perkantysis subjektas numato taikyti derybų pakopas. Jeigu taikomos derybų pakopos, dalyviams, kurie nekviečiami į kitą pakopą, per 3 darbo dienas nuo atitinkamo sprendimo priėmimo raštu pranešama, kokie pasi</text:span><text:span text:style-name="T3850">ūlymai pasirinkti, nurodomos jų pasirinkimo priežastys. P</text:span><text:span text:style-name="T3851">askutinėje pakopoje likęs dalyvių skaičius turi užtikrinti konkurenciją, jeigu yra pakankamai tinkamų pasiūlymų.<text:s/></text:span></text:h>
        <text:p text:style-name="P3852"><text:span text:style-name="T3853">5</text:span><text:span text:style-name="T3854">. Perkantysis subjektas, ketindamas baigti derybas, nustato terminą, iki kada da</text:span><text:span text:style-name="T3855">lyviai turi pateikti galutinius pasiūlymus, ir apie tai informuoja visus likusius dalyvius. Perkantysis subjektas laimėjusį pasiūlymą nustato vadovaudamasis pirkimo dokumentuose nustatyta pasiūlymų vertinimo tvarka ir kriterijais.</text:span></text:p>
        <text:p text:style-name="P3856"/>
        <text:p text:style-name="P3857"><text:span text:style-name="T3858">KETVIRTASIS</text:span><text:span text:style-name="T3859"><text:s/>SKIR</text:span><text:span text:style-name="T3860">SNIS</text:span></text:p>
        <text:p text:style-name="P3861"><text:span text:style-name="T3862">KONKURENCINIS DIALOGAS</text:span></text:p>
        <text:p text:style-name="P3863"/>
        <text:p text:style-name="P3864"><text:span text:style-name="T3865">76</text:span><text:span text:style-name="T3866"><text:s/>straipsnis.<text:s/></text:span><text:span text:style-name="T3867">Konkurencinio dialogo vykdymas<text:s/></text:span></text:p>
        <text:p text:style-name="P3868"><text:span text:style-name="T3869">1</text:span><text:span text:style-name="T3870">. Perkantysis subjektas pirkimą konkurencinio dialogo būdu gali atlikti visais atvejais.</text:span></text:p>
        <text:p text:style-name="P3871"><text:span text:style-name="T3872">2</text:span><text:span text:style-name="T3873">.<text:s/></text:span><text:span text:style-name="T3874">Atliekant</text:span><text:span text:style-name="T3875"><text:s/>pirkimą konkurencinio dialogo būdu, paraišką gali pateikti kiekvi</text:span><text:span text:style-name="T3876">enas suinteresuotas tiekėjas, dialoge gali dalyvauti tik perkančiojo subjekto pakviesti kandidatai.<text:s/></text:span></text:p>
        <text:p text:style-name="P3877"><text:span text:style-name="T3878">3</text:span><text:span text:style-name="T3879">. Perkantysis subjektas konkurencinį dialogą vykdo šiais etapais:<text:s/></text:span></text:p>
        <text:p text:style-name="P3880"><text:span text:style-name="T3881">1</text:span><text:span text:style-name="T3882">)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3883">r orientacinis tvarkaraštis;<text:s/></text:span></text:p>
        <text:p text:style-name="P3884"><text:span text:style-name="T3885">2</text:span><text:span text:style-name="T3886">) patikrina, ar nėra pirkimo dokumentuose nustatytų kandidatų pašalinimo pagrindų, ar kandidatai atitinka keliamus kvalifikacijos reikalavimus</text:span><text:span text:style-name="T3887"><text:s/></text:span><text:span text:style-name="T3888">ir, jeigu taikytina, reikalaujamus kokybės vadybos sistemos ir (arba) aplinkos</text:span><text:span text:style-name="T3889"><text:s/>apsaugos vadybos sistemos standartus;</text:span></text:p>
        <text:p text:style-name="P3890"><text:span text:style-name="T3891">3</text:span><text:span text:style-name="T3892">) atlieka kandidatų kvalifikacinę atranką pagal nustatytas procedūras ir kriterijus, jeigu tokia atranka nurodyta pirkimo dokumentuose;<text:s/></text:span></text:p>
        <text:p text:style-name="P3893"><text:span text:style-name="T3894">4</text:span><text:span text:style-name="T3895">) atrinktus kandidatus vienu metu raštu kviečia pradėti dialogą ir pat</text:span><text:span text:style-name="T3896">eikti siūlomus sprendinius, kad būtų galima išsiaiškinti ir nustatyti priemones, geriausiai atitinkančias perkančiojo subjekto poreikius. Kvietime pateikiama šio įstatymo 5 priedo 1 punkte nurodyta informacija;<text:s/></text:span></text:p>
        <text:p text:style-name="P3897"><text:span text:style-name="T3898">5</text:span><text:span text:style-name="T3899">) šio įstatymo 78 straipsnyje nustatyta</text:span><text:span text:style-name="T3900"><text:s/>tvarka veda dialogą su dalyviais, prašo jų pateikti galutinius pasiūlymus;</text:span></text:p>
        <text:p text:style-name="P3901"><text:span text:style-name="T3902">6</text:span><text:span text:style-name="T3903">) įvertina galutinius pasiūlymus ir nustato laimėtoją.</text:span></text:p>
        <text:p text:style-name="P3904"><text:span text:style-name="T3905">4</text:span><text:span text:style-name="T3906">.</text:span><text:span text:style-name="T3907"><text:s/>Atliekant pirkimą konkurencinio dialogo būdu, pasiūlymai vertinami pagal kainos ar<text:s/></text:span><text:span text:style-name="T3908">sąnaudų</text:span><text:span text:style-name="T3909"><text:s/>ir kokybės santykį.</text:span></text:p>
        <text:p text:style-name="P3910"><text:span text:style-name="T3911">5</text:span><text:span text:style-name="T3912">. Perkantysis subjektas konkurencinio dialogo dalyviams gali nustatyti prizus ir pinigines išmokas.</text:span></text:p>
        <text:p text:style-name="P3913"/>
        <text:p text:style-name="P3914"><text:span text:style-name="T3915">77</text:span><text:span text:style-name="T3916"><text:s/>straipsnis.<text:s/></text:span><text:span text:style-name="T3917">Paraiškų dalyvauti konkurenciniame dialoge pateikimo terminai<text:s/></text:span></text:p>
        <text:p text:style-name="P3918"><text:span text:style-name="T3919">1</text:span><text:span text:style-name="T3920">. Perkantysis subjektas paraiškų dalyvauti konkurenciniame di</text:span><text:span text:style-name="T3921">aloge pateikimo terminus nustato vadovaudamasis šio įstatymo 53 straipsnio nuostatomis.<text:s/></text:span></text:p>
        <text:p text:style-name="P3922"><text:span text:style-name="T3923">2</text:span><text:span text:style-name="T3924">. Paraiškų dalyvauti pirkime pateikimo terminas negali būti trumpesnis kaip:</text:span></text:p>
        <text:p text:style-name="P3925"><text:span text:style-name="T3926">1</text:span><text:span text:style-name="T3927">) 30 dienų nuo skelbimo išsiuntimo iš Viešųjų pirkimų tarnybos dienos – tarptautin</text:span><text:span text:style-name="T3928">ių pirkimų atveju;</text:span></text:p>
        <text:p text:style-name="P3929"><text:span text:style-name="T3930">2</text:span><text:span text:style-name="T3931">) 10 dienų nuo skelbimo paskelbimo Centrinėje viešųjų pirkimų informacinėje sistemoje dienos – supaprastintų pirkimų atveju.</text:span></text:p>
        <text:p text:style-name="P3932"><text:span text:style-name="T3933">3</text:span><text:span text:style-name="T3934">. P</text:span><text:span text:style-name="T3935">erkančiojo subjekto vertinimu pagrįstais<text:s/></text:span><text:span text:style-name="T3936">atvejais šio straipsnio 2 dalies 1 punkte nurodytas para</text:span><text:span text:style-name="T3937">iškų pateikimo terminas gali būti sutrumpintas iki 15 dienų, 2 punkte – iki 7 dienų.</text:span></text:p>
        <text:p text:style-name="P3938"/>
        <text:p text:style-name="P3939"><text:span text:style-name="T3940">78</text:span><text:span text:style-name="T3941"><text:s/>straipsnis.<text:s/></text:span><text:span text:style-name="T3942">Dialogo reikalavimai<text:s/></text:span></text:p>
        <text:h text:style-name="P3943" text:outline-level="3"><text:span text:style-name="T3944">1</text:span><text:span text:style-name="T3945">. Perkantysis subjektas, vesdamas dialogą, turi laikytis šių sąlygų:<text:s/></text:span></text:h>
        <text:h text:style-name="P3946" text:outline-level="4"><text:span text:style-name="T3947">1</text:span><text:span text:style-name="T3948">)<text:s/></text:span><text:span text:style-name="T3949">visiems tiekėjams taikyti vienodus reikalavimus</text:span><text:span text:style-name="T3950">, suteikti vienodas galimybes ir pateikti vienodą informaciją</text:span><text:span text:style-name="T3951">;</text:span></text:h>
        <text:h text:style-name="P3952" text:outline-level="4"><text:span text:style-name="T3953">2</text:span><text:span text:style-name="T3954">) tretiesiems asmenims neatskleisti jokios iš tiekėjo gautos informacijos be tiekėjo sutikimo, kuriame būtų nurodyta, kokią informaciją leidžiama atskleisti;<text:s/></text:span></text:h>
        <text:h text:style-name="P3955" text:outline-level="4"><text:span text:style-name="T3956">3</text:span><text:span text:style-name="T3957">) dialogą vesti vadovaud</text:span><text:span text:style-name="T3958">amasis šio įstatymo 34 straipsnyje nustatytais reikalavimais. Tuo atveju, kai surašomas dialogo protokolas, jį pasirašo Komisijos pirmininkas ir dalyvio, su kuriuo konsultuotasi, įgaliotasis atstovas.</text:span><text:span text:style-name="T3959"><text:s/></text:span></text:h>
        <text:p text:style-name="P3960"><text:span text:style-name="T3961">2</text:span><text:span text:style-name="T3962">. Dialogas gali būti vedamas viena po kitos einančiomis pakopomis, kad taikant skelbime apie pirkimą ar aprašomajame dokumente nustatytus kriterijus būtų sumažintas tuo dialogo etapu svarstytinų sprendinių skaičius.<text:s/></text:span><text:span text:style-name="T3963">Pirkimo dokumentuose turi būti nurodyta,</text:span><text:span text:style-name="T3964"><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3965">mo priežastys. P</text:span><text:span text:style-name="T3966">askutinėje pakopoje likęs dalyvių skaičius turi užtikrinti konkurenciją, jeigu yra pakankamai tinkamų sprendinių.</text:span><text:span text:style-name="T3967"><text:s/></text:span></text:p>
        <text:p text:style-name="P3968"><text:span text:style-name="T3969">3</text:span><text:span text:style-name="T3970">. Perkantysis subjektas tęsia dialogą tol, kol jis gali nustatyti jo poreikius atitinkantį vieną ar kelis sprendinius.</text:span><text:span text:style-name="T3971"><text:s/></text:span></text:p>
        <text:p text:style-name="P3972"><text:span text:style-name="T3973">4</text:span><text:span text:style-name="T3974">. Baigęs</text:span><text:span text:style-name="T3975"><text:s/></text:span><text:span text:style-name="T3976">dialogą, perkantysis subjektas apie tai praneša likusiems dalyviams ir prašo kiekvieno jų pateikti galutinius pasiūlymus. Šiame kvietime nurodoma galutinių pasiūlymų pateikimo terminas, adresas ir kalba (kalbos), kuria (kuriomis) jie turi būt</text:span><text:span text:style-name="T3977">i parengti. Galutiniai pasiūlymai rengiami pagal vykstant dialogui pateiktus ir patikslintus sprendinius. Šie pasiūlymai turi apimti visus būtinus ir pirkimui atlikti reikalingus elementus</text:span><text:span text:style-name="T3978">.<text:s/></text:span></text:p>
        <text:p text:style-name="P3979"><text:span text:style-name="T3980">5</text:span><text:span text:style-name="T3981">. Perkantysis subjektas dalyvių gali prašyti galutinius pasi</text:span><text:span text:style-name="T3982">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3983">riminuoti tiekėjų.<text:s/></text:span></text:p>
        <text:p text:style-name="P3984"><text:span text:style-name="T3985">6</text:span><text:span text:style-name="T3986">.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3987">eriausią kainos ar<text:s/></text:span><text:span text:style-name="T3988">sąnaudų</text:span><text:span text:style-name="T3989"><text:s/>ir kokybės santykį, gali derėtis dėl finansinių įsipareigojimų ar kitų pasiūlyme nurodytų sąlygų patvirtinimo, galutinių pirkimo sutarties sąlygų nustatymo, tačiau tik tuo atveju, jeigu nebus keičiami pagrindiniai pasiūlymo ar kv</text:span><text:span text:style-name="T3990">ietimo dalyvauti konkurenciniame dialoge elementai, įskaitant skelbime apie pirkimą, skelbime apie kvalifikacijos vertinimo sistemą arba aprašomajame dokumente<text:s/></text:span><text:span text:style-name="T3991">nurodytus poreikius ir reikalavimus,</text:span><text:span text:style-name="T3992"><text:s/>ir<text:s/></text:span><text:span text:style-name="T3993">tai nesukels pavojaus dėl konkurencijos iškreipimo ar di</text:span><text:span text:style-name="T3994">skriminacijos atsiradimo</text:span><text:span text:style-name="T3995">.</text:span></text:p>
        <text:p text:style-name="P3996"/>
        <text:p text:style-name="P3997"><text:span text:style-name="T3998">PENKTASIS</text:span><text:span text:style-name="T3999"><text:s/>SKIRSNIS</text:span></text:p>
        <text:p text:style-name="P4000"><text:span text:style-name="T4001">NESKELBIAMOS DERYBOS</text:span></text:p>
        <text:p text:style-name="P4002"/>
        <text:p text:style-name="P4003"><text:span text:style-name="T4004">79</text:span><text:span text:style-name="T4005"><text:s/>straipsnis.<text:s/></text:span><text:span text:style-name="T4006">Neskelbiamų derybų sąlygos<text:s/></text:span></text:p>
        <text:h text:style-name="P4007" text:outline-level="2"><text:span text:style-name="T4008">1</text:span><text:span text:style-name="T4009">. Prekės, paslaugos ar darbai neskelbiamų derybų būdu gali būti perkami, kai yra viena iš šių sąlygų:<text:s/></text:span></text:h>
        <text:p text:style-name="P4010"><text:span text:style-name="T4011">1</text:span><text:span text:style-name="T4012">) jeigu atviram ar<text:s/></text:span><text:span text:style-name="T4013">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014">igu perkantysis subjektas</text:span><text:span text:style-name="T4015"><text:s/></text:span><text:span text:style-name="T4016">ketina taikyti šį neskelbiamų derybų būdą, jis turi visiems atviro ar riboto konkurso, skelbiamų derybų, konkurencinio dialogo, inovacijų partnerystės kandidatams ir dalyviams pranešti, kad jie pateikė netinkamas pirkimo paraiškas</text:span><text:span text:style-name="T4017"><text:s/>ar netinkamus pirkimo pasiūlymus;</text:span><text:s/></text:p>
        <text:p text:style-name="P4018">Straipsnio punkto pakeitimai:</text:p>
        <text:p text:style-name="P4019"><text:span text:style-name="T4020">Nr.<text:s/></text:span><text:a xlink:href="https://www.e-tar.lt/portal/legalAct.html?documentId=1f9545808b7d11e9ae2e9d61b1f977b3" office:target-frame-name="_top" xlink:show="replace"><text:span text:style-name="T4021">XIII-2159</text:span></text:a><text:span text:style-name="T4022">, 2019-05-30, paskelbta TAR 2019-06-10, i. k. 2019-09412</text:span></text:p>
        <text:p text:style-name="Normal"/>
        <text:h text:style-name="P4023" text:outline-level="4"><text:span text:style-name="T4024">2</text:span><text:span text:style-name="T4025">) jeigu perkama<text:s/></text:span><text:span text:style-name="T4026">tik mokslo, eksperimentų, studijų, mokslinio ar techninio tobulinimo tikslais, jeigu nesiekiama gauti pelno arba padengti<text:s/></text:span><text:span text:style-name="T4027">mokslinių tyrimų, eksperimentų, studijų ar eksperimentinės plėtros</text:span><text:span text:style-name="T4028"><text:s/>ar techninio tobulinimo išlaidų ir jeigu toks pirkimas neribos konk</text:span><text:span text:style-name="T4029">urencijos vėlesniuose tokiuose pirkimuose;<text:s/></text:span></text:h>
        <text:h text:style-name="P4030" text:outline-level="4"><text:span text:style-name="T4031">3</text:span><text:span text:style-name="T4032">) jeigu prekes patiekti, paslaugas suteikti ar darbus atlikti gali tik konkretus tiekėjas dėl vienos iš šių priežasčių:<text:s/></text:span></text:h>
        <text:h text:style-name="P4033" text:outline-level="4"><text:span text:style-name="T4034">a</text:span><text:span text:style-name="T4035">) pirkimo tikslas yra sukurti ar įsigyti unikalų meno kūrinį ar meninį atlikimą;</text:span></text:h>
        <text:h text:style-name="P4036" text:outline-level="4"><text:span text:style-name="T4037">b</text:span><text:span text:style-name="T4038">) konkurencijos nėra dėl techninių priežasčių;<text:s/></text:span></text:h>
        <text:h text:style-name="P4039" text:outline-level="4"><text:span text:style-name="T4040">c</text:span><text:span text:style-name="T4041">) dėl išimtinių teisių, įskaitant intelektinės nuosavybės teises, apsaugos;</text:span></text:h>
        <text:h text:style-name="P4042" text:outline-level="4"><text:span text:style-name="T4043">4</text:span><text:span text:style-name="T4044">) jeigu neišvengiamai būtina pirkimą atlikti ypač skubiai dėl įvykio, kurio perkantysis subjektas negalėjo numatyti,<text:s/></text:span><text:span text:style-name="T4045">kai tokio pirkimo neįmanoma atlikti atviro, riboto konkurso ar skelbiamų derybų būdais šiame įstatyme nustatytais terminais. Aplinkybės, kuriomis grindžiama ypatinga skuba, jokiu būdu negali priklausyti nuo perkančiojo subjekto.<text:s/></text:span></text:h>
        <text:h text:style-name="P4046" text:outline-level="4"><text:span text:style-name="T4047">2</text:span><text:span text:style-name="T4048">. Šio straipsnio 1<text:s/></text:span><text:span text:style-name="T4049">dalies 3 punkto b ir c papunkčiai gali būti taikomi tik tuo atveju, kai nėra pagrįstos alternatyvos ar pakaitalo ir konkurencijos nebuvimas nėra sukurtas perkančiojo subjekto dirbtinai sugriežtinus pirkimo reikalavimus.<text:s/></text:span></text:h>
        <text:h text:style-name="P4050" text:outline-level="3"><text:span text:style-name="T4051">3</text:span><text:span text:style-name="T4052">. Neskelbiamų derybų būdu prek</text:span><text:span text:style-name="T4053">ės taip pat gali būti perkamos, kai yra bent viena iš šių sąlygų:</text:span></text:h>
        <text:p text:style-name="P4054"><text:span text:style-name="T4055">1</text:span><text:span text:style-name="T4056">)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057">akeitus tiekėją, perkančiajam subjektui reikėtų įsigyti medžiagų, turinčių kitokias technines charakteristikas, ir dėl to atsirastų nesuderinamumas arba per didelių techninių eksploatavimo ir priežiūros sunkumų;<text:s/></text:span></text:p>
        <text:p text:style-name="P4058"><text:span text:style-name="T4059">2</text:span><text:span text:style-name="T4060">) jeigu prekės kotiruojamos ir perkamos prekių biržoje;<text:s/></text:span></text:p>
        <text:p text:style-name="P4061"><text:span text:style-name="T4062">3</text:span><text:span text:style-name="T4063">) jeigu yra trumpalaikės ypač palankios sąlygos, leidžiančios reikalingas prekes įsigyti už daug mažesnę negu rinkos kainą;<text:s/></text:span></text:p>
        <text:p text:style-name="P4064"><text:span text:style-name="T4065">4</text:span><text:span text:style-name="T4066">) kai ypač palankiomis sąlygomis perkama iš tiekėjo, kuris yra l</text:span><text:span text:style-name="T4067">ikviduojamas, restruktūrizuojamas, bankrutuojantis, bankrutavęs ar su kreditoriais sudaręs taikos sutartį, arba tiekėjui taikomos panašios procedūros pagal šalies, kurioje jis registruotas, teisės aktus.<text:s/></text:span></text:p>
        <text:p text:style-name="P4068"><text:span text:style-name="T4069">4</text:span><text:span text:style-name="T4070">. Neskelbiamų derybų būdu paslaugos taip pat</text:span><text:span text:style-name="T4071"><text:s/>gali būti perkamos po projekto konkurso, vykdyto laikantis šiame įstatyme nustatytų reikalavimų, jeigu pirkimo sutartis sudaroma pagal projekto konkurse nustatytas taisykles ir perkama iš projekto konkurso laimėtojo arba vieno iš jų. Pastaruoju atveju į d</text:span><text:span text:style-name="T4072">erybas kviečiami visi laimėtojai.<text:s/></text:span></text:p>
        <text:p text:style-name="P4073"><text:span text:style-name="T4074">5</text:span><text:span text:style-name="T4075">. Neskelbiamų derybų būdu paslaugos ir darbai taip pat gali būti perkami, kai iš to paties tiekėjo perkamos naujos paslaugos ar darbai, panašūs į tuos, kurie buvo pirkti pagal pirminę pirkimo sutartį, kai yra visos š</text:span><text:span text:style-name="T4076">ios sąlygos kartu:<text:s/></text:span></text:p>
        <text:p text:style-name="P4077"><text:span text:style-name="T4078">1</text:span><text:span text:style-name="T4079">) visi nauji pirkimai yra skirti tam pačiam projektui, dėl kurio buvo sudaryta pirminė pirkimo sutartis, vykdyti, o pagrindiniame projekte buvo numatyta galimų papildomų paslaugų ar darbų pirkimo apimtis ir sąlygos, kurioms esant bus</text:span><text:span text:style-name="T4080"><text:s/>perkama papildomai;</text:span></text:p>
        <text:p text:style-name="P4081"><text:span text:style-name="T4082">2</text:span><text:span text:style-name="T4083">) pirminė pirkimo sutartis buvo sudaryta paskelbus apie pirkimą šiame įstatyme nustatyta tvarka, skelbime nurodžius apie galimybę pirkti papildomai ir atsižvelgus į papildomų pirkimų vertę.</text:span></text:p>
        <text:h text:style-name="P4084" text:outline-level="3"><text:span text:style-name="T4085">6</text:span><text:span text:style-name="T4086">. Supaprastintų pirkimų atvejais<text:s/></text:span><text:span text:style-name="T4087">neskelbiamų derybų būdu taip pat gali būti perkamos:</text:span></text:h>
        <text:p text:style-name="P4088"><text:span text:style-name="T4089">1</text:span><text:span text:style-name="T4090">) prekės ir paslaugos naudojant reprezentacinėms išlaidoms skirtas lėšas;</text:span></text:p>
        <text:h text:style-name="P4091" text:outline-level="3"><text:span text:style-name="T4092">2</text:span><text:span text:style-name="T4093">) muziejų eksponatai, archyvų ir bibliotekų dokumentai,</text:span><text:span text:style-name="T4094"><text:s/></text:span><text:span text:style-name="T4095">prenumeruojami laikraščiai ir žurnalai;</text:span></text:h>
        <text:p text:style-name="P4096"><text:span text:style-name="T4097">3</text:span><text:span text:style-name="T4098">) prekės iš valstybė</text:span><text:span text:style-name="T4099">s rezervo;</text:span></text:p>
        <text:p text:style-name="P4100"><text:span text:style-name="T4101">4</text:span><text:span text:style-name="T4102">) licencijos naudotis bibliotekiniais dokumentais ar duomenų (informacinėmis) bazėmis;</text:span></text:p>
        <text:p text:style-name="P4103"><text:span text:style-name="T4104">5</text:span><text:span text:style-name="T4105">) perkančiojo subjekto darbuotojų mokymo</text:span><text:span text:style-name="T4106"><text:s/></text:span><text:span text:style-name="T4107">ir konferencijų</text:span><text:span text:style-name="T4108"><text:s/>paslaugos;</text:span></text:p>
        <text:p text:style-name="P4109"><text:span text:style-name="T4110">6</text:span><text:span text:style-name="T4111">) ekspertų komisijų, komitetų, tarybų narių, taip pat jų pasitelkiamų ekspe</text:span><text:span text:style-name="T4112">rtų teikiamos nematerialaus pobūdžio (intelektinės) paslaugos;</text:span></text:p>
        <text:p text:style-name="P4113"><text:span text:style-name="T4114">7</text:span><text:span text:style-name="T4115">) prekės, jeigu jos gaminamos</text:span><text:span text:style-name="T4116"><text:s/></text:span><text:span text:style-name="T4117">ir (ar) naudojamos tik mokslinių tyrimų, eksperimentų, studijų ar eksperimentinės plėtros tikslais, kai norimo rezultato negalima pasiekti naudojant tokios<text:s/></text:span><text:span text:style-name="T4118">pačios paskirties gaminius;</text:span><text:s/></text:p>
        <text:p text:style-name="P4119">Straipsnio punkto pakeitimai:</text:p>
        <text:p text:style-name="P4120"><text:span text:style-name="T4121">Nr.<text:s/></text:span><text:a xlink:href="https://www.e-tar.lt/portal/legalAct.html?documentId=1f9545808b7d11e9ae2e9d61b1f977b3" office:target-frame-name="_top" xlink:show="replace"><text:span text:style-name="T4122">XIII-2159</text:span></text:a><text:span text:style-name="T4123">, 2019-05-30, paskelbta TAR 2019-06-10, i. k. 2019-09412</text:span></text:p>
        <text:p text:style-name="Normal"/>
        <text:h text:style-name="P4124" text:outline-level="3"><text:span text:style-name="T4125">8</text:span><text:span text:style-name="T4126">) prekės, paslaugos ir<text:s/></text:span><text:span text:style-name="T4127">darbai, kai atliekami mažos vertės pirkimai perkančiojo subjekto taisyklėse nustatytais atvejais;</text:span></text:h>
        <text:h text:style-name="P4128" text:outline-level="3"><text:span text:style-name="T4129">9</text:span><text:span text:style-name="T4130">) keleivių pervežimo, nakvynės ir kitos su tarnybine komandiruote susijusios paslaugos, kai jos įsigyjamos iš tiesioginio paslaugos teikėjo.</text:span></text:h>
        <text:p text:style-name="P4131"/>
        <text:p text:style-name="P4132"><text:span text:style-name="T4133">80</text:span><text:span text:style-name="T4134"><text:s/></text:span><text:span text:style-name="T4135">straipsnis.<text:s/></text:span><text:span text:style-name="T4136">Neskelbiamų derybų vykdymas<text:s/></text:span></text:p>
        <text:h text:style-name="P4137" text:outline-level="3"><text:span text:style-name="T4138">1</text:span><text:span text:style-name="T4139">. Perkantysis subjektas neskelbiamas derybas vykdo šiais etapais:</text:span></text:h>
        <text:h text:style-name="P4140" text:outline-level="4"><text:span text:style-name="T4141">1</text:span><text:span text:style-name="T4142">) pasirinktus tiekėjus raštu kviečia pateikti pasiūlymus;</text:span></text:h>
        <text:h text:style-name="P4143" text:outline-level="4"><text:span text:style-name="T4144">2</text:span><text:span text:style-name="T4145">)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146" text:outline-level="4"><text:span text:style-name="T4147">3</text:span><text:span text:style-name="T4148">) šio įstatymo 75 straipsnyje nustatyta tvarka derasi su dalyviais,<text:s/></text:span><text:span text:style-name="T4149">prašo jų pateikti galutinius pasiūlymus.</text:span><text:span text:style-name="T4150"><text:s/></text:span><text:span text:style-name="T4151">Perkantysis subjektas neprivalo prašyti pateikti galutinio pasiūlymo tuo atveju, kai neskelbiamose derybose dalyvauja vienas tiekėjas;</text:span></text:h>
        <text:h text:style-name="P4152" text:outline-level="4"><text:span text:style-name="T4153">4</text:span><text:span text:style-name="T4154">)</text:span><text:span text:style-name="T4155"><text:s/>įvertina galutinius pasiūlymus ir nustato laimėtoją</text:span><text:span text:style-name="T4156">.</text:span></text:h>
        <text:p text:style-name="P4157"><text:span text:style-name="T4158">2</text:span><text:span text:style-name="T4159">. Supaprastinto pirkimo ir šio įstatymo 4 priede nurodytų socialinių ir kitų specialiųjų paslaugų tarptautinio pirkimo atvejais perkantysis subjektas, vykdydamas neskelbiamas derybas šio įstatymo</text:span><text:span text:style-name="T4160"><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161">vimų.</text:span><text:s/></text:p>
        <text:p text:style-name="P4162">Straipsnio dalies pakeitimai:</text:p>
        <text:p text:style-name="P4163"><text:span text:style-name="T4164">Nr.<text:s/></text:span><text:a xlink:href="https://www.e-tar.lt/portal/legalAct.html?documentId=1f9545808b7d11e9ae2e9d61b1f977b3" office:target-frame-name="_top" xlink:show="replace"><text:span text:style-name="T4165">XIII-2159</text:span></text:a><text:span text:style-name="T4166">, 2019-05-30, paskelbta TAR 2019-06-10, i. k. 2019-09412</text:span></text:p>
        <text:p text:style-name="Normal"/>
        <text:p text:style-name="P4167"><text:span text:style-name="T4168">ŠEŠTASIS</text:span><text:span text:style-name="T4169"><text:s/>SKIRSNIS</text:span></text:p>
        <text:p text:style-name="P4170"><text:span text:style-name="T4171">INOVACIJŲ PARTNERYSTĖ</text:span></text:p>
        <text:p text:style-name="P4172"/>
        <text:p text:style-name="P4173"><text:span text:style-name="T4174">81</text:span><text:span text:style-name="T4175"><text:s/>straipsnis.<text:s/></text:span><text:span text:style-name="T4176">Inovacijų partnerystės sąlygos ir vykdymas<text:s/></text:span></text:p>
        <text:p text:style-name="P4177"><text:span text:style-name="T4178">1</text:span><text:span text:style-name="T4179">. Atliekant pirkimą inovacijų partnerystės būdu, siekiama sukurti inovatyvųjį produktą, taip pat vėliau atlikti sukurto inovatyviojo produkto pirkimą, jeigu jis atitinka įvykdymo (rezultaty</text:span><text:span text:style-name="T4180">vumo) lygį ir maksimalias sąnaudas, dėl kurių susitarė perkantysis subjektas ir dalyviai.</text:span></text:p>
        <text:p text:style-name="P4181"><text:span text:style-name="T4182">2</text:span><text:span text:style-name="T4183">. Atliekant pirkimą inovacijų partnerystės būdu, paraišką gali pateikti kiekvienas suinteresuotas tiekėjas, o inovacijų partnerystės procedūroje gali dalyvauti t</text:span><text:span text:style-name="T4184">ik perkančiojo subjekto pakviesti kandidatai.<text:s/></text:span></text:p>
        <text:p text:style-name="P4185"><text:span text:style-name="T4186">3</text:span><text:span text:style-name="T4187">. Atlikdamas pirkimą inovacijų partnerystės būdu, perkantysis subjektas pirkimo dokumentuose nurodo:</text:span></text:p>
        <text:p text:style-name="P4188"><text:span text:style-name="T4189">1</text:span><text:span text:style-name="T4190">) inovatyviojo produkto poreikį, kurio negalima patenkinti rinkoje esančiais produktais, paslaugomis</text:span><text:span text:style-name="T4191"><text:s/>ir darbais;</text:span></text:p>
        <text:p text:style-name="P4192"><text:span text:style-name="T4193">2</text:span><text:span text:style-name="T4194">) norimos įsigyti mokslinių tyrimų ir eksperimentinės plėtros paslaugos inovatyviajam produktui sukurti aprašymą;</text:span></text:p>
        <text:p text:style-name="P4195"><text:span text:style-name="T4196">3</text:span><text:span text:style-name="T4197">) minimalius reikalavimus, kuriuos turi atitikti pasiūlymai;</text:span></text:p>
        <text:p text:style-name="P4198"><text:span text:style-name="T4199">4</text:span><text:span text:style-name="T4200">) numatomus inovacijų partnerystės etapus ir jų trukm</text:span><text:span text:style-name="T4201">ę.</text:span></text:p>
        <text:p text:style-name="P4202"><text:span text:style-name="T4203">4</text:span><text:span text:style-name="T4204">. Pirkimo dokumentuose pateikta informacija turi būti pakankamai tiksli, kad tiekėjai galėtų įvertinti reikiamo sprendimo pobūdį ir apimtį ir nuspręsti, ar jiems tikslinga dalyvauti pirkime.<text:s/></text:span></text:p>
        <text:p text:style-name="P4205"><text:span text:style-name="T4206">5</text:span><text:span text:style-name="T4207">. Perkantysis subjektas inovacijų partnerystę<text:s/></text:span><text:span text:style-name="T4208">vykdo šiais etapais:</text:span></text:p>
        <text:h text:style-name="P4209" text:outline-level="3"><text:span text:style-name="T4210">1</text:span><text:span text:style-name="T4211">) skelbia apie pirkimą šio įstatymo 43 arba 44 ir 47 straipsniuose nustatyta tvarka, kviesdamas tiekėjus pateikti paraiškas;</text:span></text:h>
        <text:p text:style-name="P4212"><text:span text:style-name="T4213">2</text:span><text:span text:style-name="T4214">) patikrina, ar nėra pirkimo dokumentuose nustatytų kandidatų pašalinimo pagrindų, ar kandidatai atiti</text:span><text:span text:style-name="T4215">nka keliamus kvalifikacijos reikalavimus</text:span><text:span text:style-name="T4216"><text:s/></text:span><text:span text:style-name="T4217">ir, jeigu taikytina, reikalaujamus kokybės vadybos sistemos ir (arba) aplinkos apsaugos vadybos sistemos standartus;<text:s/></text:span></text:p>
        <text:p text:style-name="P4218"><text:span text:style-name="T4219">3</text:span><text:span text:style-name="T4220">) atlieka kandidatų kvalifikacinę atranką pagal nustatytas procedūras ir kriterijus, jeigu t</text:span><text:span text:style-name="T4221">okia atranka nurodyta pirkimo dokumentuose;</text:span></text:p>
        <text:p text:style-name="P4222"><text:span text:style-name="T4223">4</text:span><text:span text:style-name="T4224">) atrinktus kandidatus vienu metu raštu kviečia pateikti pirminius pasiūlymus, kurie gali apimti šiuos<text:s/></text:span><text:span text:style-name="T4225">mokslinių tyrimų ir inovacijų projektų etapų aprašymus: inovatyviojo produkto koncepcijos ar prototipo,<text:s/></text:span><text:span text:style-name="T4226">sukurto inovatyviojo produkto, kuris gali būti komercinamas, bandomosios partijos.</text:span><text:span text:style-name="T4227"><text:s/>Kvietime pateikiama šio įstatymo 5 priedo 1 punkte nurodyta informacija;<text:s/></text:span></text:p>
        <text:h text:style-name="P4228" text:outline-level="3"><text:span text:style-name="T4229">5</text:span><text:span text:style-name="T4230">) derasi su dalyviais, kurių pirminiai ir vėlesni pasiūlymai atitinka pirkimo dokumentuose nus</text:span><text:span text:style-name="T4231">tatytus minimalius reikalavimus, šio įstatymo 83 straipsnyje nustatyta tvarka;</text:span></text:h>
        <text:h text:style-name="P4232" text:outline-level="3"><text:span text:style-name="T4233">6</text:span><text:span text:style-name="T4234">) įvertina galutinius pasiūlymus ir nustato laimėjusį pasiūlymą ar kelis laimėjusius pasiūlymus, vadovaudamasis pirkimo dokumentuose nustatyta pasiūlymų vertinimo tvarka ir</text:span><text:span text:style-name="T4235"><text:s/>kriterijais;</text:span></text:h>
        <text:h text:style-name="P4236" text:outline-level="3"><text:span text:style-name="T4237">7</text:span><text:span text:style-name="T4238">) su vienu ar keliais laimėjusiais tiekėjais (partneriais) sudaro inovacijų partnerystės sutartis. Šiose pirkimo<text:s/></text:span><text:span text:style-name="T4239">sutartyse, atsižvelgiant į mokslinių tyrimų ir inovacijų proceso etapus, nurodomi vienas po kito einantys sutarties vykdymo<text:s/></text:span><text:span text:style-name="T4240">etapai: inovatyviojo produkto koncepcijos sukūrimas ir patvirtinimas, inovatyviojo produkto prototipo sukūrimas, inovatyviojo produkto bandomosios partijos sukūrimas, sukurto inovatyviojo produkto pirkimas.</text:span><text:span text:style-name="T4241"><text:s/></text:span><text:span text:style-name="T4242">Po kiekvieno iš nurodytų etapų, išskyrus etapą po</text:span><text:span text:style-name="T4243"><text:s/>inovatyviojo produkto bandomosios partijos sukūrimo, gali būti vedamos derybos. Pagal sutartyse nurodytus kiekvieno iš etapų vertinimo kriterijus perkantysis subjektas priima sprendimą dėl partnerių skaičiaus vykdyti kitą inovacijų partnerystės sutarties<text:s/></text:span><text:span text:style-name="T4244">etapą</text:span><text:span text:style-name="T4245">;<text:s/></text:span></text:h>
        <text:h text:style-name="P4246" text:outline-level="3"><text:span text:style-name="T4247">8</text:span><text:span text:style-name="T4248">) kai inovacijų partnerystės sutartis sudaryta su keliais partneriais, sukūrus inovatyviojo produkto bandomąją partiją pagal sutartyje nustatytą tvarką priimamas sprendimas, iš kurio partnerio bus perkamas sukurtas inovatyvusis produktas.</text:span></text:h>
        <text:h text:style-name="P4249" text:outline-level="3"><text:span text:style-name="T4250">6</text:span><text:span text:style-name="T4251">. Nustatant inovacijų partnerystės pirkimo sąlygas, kandidatams turi būti keliamas kvalifikacinis reikalavimas dėl patirties atliekant mokslinius tyrimus ir eksperimentinę plėtrą ir kuriant bei įgyvendinant inovatyvius sprendimus. Pirkimo dokumentuose n</text:span><text:span text:style-name="T4252">urodomos intelektinės nuosavybės teisėms taikomos sąlygos.</text:span></text:h>
        <text:h text:style-name="P4253" text:outline-level="3"><text:span text:style-name="T4254">7</text:span><text:span text:style-name="T4255">. Atliekant pirkimą inovacijų partnerystės būdu, pasiūlymai vertinami</text:span><text:span text:style-name="T4256"><text:s/>pagal kainos ar sąnaudų ir kokybės santykį.</text:span></text:h>
        <text:h text:style-name="P4257" text:outline-level="3"><text:span text:style-name="T4258">8</text:span><text:span text:style-name="T4259">. Inovacijų partnerystės sutartį vykdant vienas po kito einančiais<text:s/></text:span><text:span text:style-name="T4260">etapais, turi būti nustatomi kiekvieno etapo vertinimo kriterijai ir galimas maksimalus partnerių veiklos po kiekvieno inovacijų partnerystės sutarties vykdymo etapo apmokėjimas. Perkantysis subjektas pirkimo dokumentuose gali nurodyti, kad, atlikus tarpin</text:span><text:span text:style-name="T4261">ius vertinimus, jis gali nutraukti inovacijų partnerystės sutartį po kiekvieno etapo, o jeigu inovacijų partnerystės sutartys sudaromos su keliais partneriais – sumažinti partnerių skaičių ir atitinkamai nutraukti atskiras sutartis.</text:span></text:h>
        <text:h text:style-name="P4262" text:outline-level="3"><text:span text:style-name="T4263">9</text:span><text:span text:style-name="T4264">.</text:span><text:span text:style-name="T4265"><text:s/>Sudarydamas inov</text:span><text:span text:style-name="T4266">acijų partnerystės sutartį su keliais partneriais, perkantysis subjektas kitiems partneriams negali</text:span><text:span text:style-name="T4267"><text:s/>atskleisti jokios iš bet kurio partnerio gautos informacijos ar pasiūlytų sprendimų be šio sutikimo dėl konkrečios informacijos atskleidimo.<text:s/></text:span></text:h>
        <text:h text:style-name="P4268" text:outline-level="3"><text:span text:style-name="T4269">10</text:span><text:span text:style-name="T4270">. Perkan</text:span><text:span text:style-name="T4271">tysis subjektas turi užtikrinti, kad inovacijų partnerystės struktūra ir įvairių jos etapų trukmė ir vertė atitiktų siūlomo sprendimo inovacijų laipsnį ir mokslinių tyrimų ir inovacijų veiklos, reikalingos inovatyviam sprendimui, kurio dar nėra rinkoje, su</text:span><text:span text:style-name="T4272">kurti, seką. Numatoma inovatyviojo produkto vertė turėtų būti proporcinga investicijoms, reikalingoms tokiam produktui sukurti.</text:span></text:h>
        <text:h text:style-name="P4273" text:outline-level="3"/>
        <text:h text:style-name="P4274" text:outline-level="3"><text:span text:style-name="T4275">82</text:span><text:span text:style-name="T4276"><text:s/>straipsnis.<text:s/></text:span><text:span text:style-name="T4277">Paraiškų ir pasiūlymų pateikimo inovacijų partnerystei terminai<text:s/></text:span></text:h>
        <text:p text:style-name="P4278"><text:span text:style-name="T4279">1</text:span><text:span text:style-name="T4280">. Perkantysis subjektas paraiškų ir<text:s/></text:span><text:span text:style-name="T4281">pasiūlymų pateikimo terminus nustato vadovaudamasis šio įstatymo 53 straipsnio nuostatomis.<text:s/></text:span></text:p>
        <text:p text:style-name="P4282"><text:span text:style-name="T4283">2</text:span><text:span text:style-name="T4284">. Paraiškų dalyvauti pirkime pateikimo terminas negali būti trumpesnis kaip:</text:span></text:p>
        <text:p text:style-name="P4285"><text:span text:style-name="T4286">1</text:span><text:span text:style-name="T4287">) 30 dienų nuo skelbimo išsiuntimo iš Viešųjų pirkimų tarnybos dienos – tarpta</text:span><text:span text:style-name="T4288">utinių pirkimų atveju;</text:span></text:p>
        <text:p text:style-name="P4289"><text:span text:style-name="T4290">2</text:span><text:span text:style-name="T4291">) 10 dienų nuo skelbimo paskelbimo Centrinėje viešųjų pirkimų informacinėje sistemoje dienos – supaprastintų pirkimų atveju.</text:span></text:p>
        <text:p text:style-name="P4292"><text:span text:style-name="T4293">3</text:span><text:span text:style-name="T4294">. P</text:span><text:span text:style-name="T4295">erkančiojo subjekto vertinimu pagrįstais atvejais</text:span><text:span text:style-name="T4296"><text:s/>šio straipsnio 2 dalies 1 punkte nurodytas<text:s/></text:span><text:span text:style-name="T4297">paraiškų pateikimo terminas gali būti sutrumpintas iki 15 dienų, 2 punkte – iki 7 dienų.</text:span></text:p>
        <text:p text:style-name="P4298"/>
        <text:p text:style-name="P4299"><text:span text:style-name="T4300">83</text:span><text:span text:style-name="T4301"><text:s/>straipsnis.<text:s/></text:span><text:span text:style-name="T4302">Derybų reikalavimai atliekant pirkimą inovacijų partnerystės būdu<text:s/></text:span></text:p>
        <text:h text:style-name="P4303" text:outline-level="3"><text:span text:style-name="T4304">1</text:span><text:span text:style-name="T4305">. Derybų metu perkantysis subjektas turi laikytis šių sąlygų:</text:span></text:h>
        <text:p text:style-name="P4306"><text:span text:style-name="T4307">1</text:span><text:span text:style-name="T4308">) tretiesiems asmenims neatskleisti jokios iš tiekėjo gautos informacijos be tiekėjo sutikimo, kuriame<text:s/></text:span><text:span text:style-name="T4309">būtų nurodyta, kokią informaciją leidžiama atskleisti</text:span><text:span text:style-name="T4310">;</text:span></text:p>
        <text:p text:style-name="P4311"><text:span text:style-name="T4312">2</text:span><text:span text:style-name="T4313">)</text:span><text:span text:style-name="T4314"><text:s/>visiems tiekėjams taikyti vienodus reikalavimus, suteikti vienodas galimybes ir pateikti vienodą informaciją</text:span><text:span text:style-name="T4315">; teikdamas informaciją perkantysis subjektas neturi diskriminuoti tiekėjų;</text:span></text:p>
        <text:p text:style-name="P4316"><text:span text:style-name="T4317">3</text:span><text:span text:style-name="T4318">) visus dalyvius, kurių pasiūlymai nebuvo atmesti pagal šio straip</text:span><text:span text:style-name="T4319">snio 3 dalį, raštu informuoti apie techninių specifikacijų ar kitų pirkimo dokumentų pakeitimus. Perkančiojo subjekto nustatyti minimalūs reikalavimai negali būti keičiami.<text:s/></text:span><text:span text:style-name="T4320">Atsižvelgdamas į pirkimo dokumentų pakeitimus, perkantysis subjektas nustato tiekėj</text:span><text:span text:style-name="T4321">ams pakankamą pateiktų pasiūlymų pakeitimo terminą;</text:span></text:p>
        <text:p text:style-name="P4322"><text:span text:style-name="T4323">4</text:span><text:span text:style-name="T4324">)</text:span><text:span text:style-name="T4325"><text:s/>derybas vesti vadovaujantis šio įstatymo 34 straipsnyje nustatytais reikalavimais. Tuo atveju, kai surašomas derybų protokolas, jį pasirašo Komisijos pirmininkas ir dalyvio, su kuriuo derėtasi, įga</text:span><text:span text:style-name="T4326">liotasis atstovas.</text:span></text:p>
        <text:p text:style-name="P4327"><text:span text:style-name="T4328">2</text:span><text:span text:style-name="T4329">. Perkantysis subjektas derasi su kiekvienu tiekėju dėl jų pateiktų pirminių ir vėlesnių pasiūlymų, siekdamas geriausio rezultato pagal pirkimo dokumentuose nustatytus reikalavimus. Atliekant pirkimą inovacijų partnerystės būdu, n</text:span><text:span text:style-name="T4330">egalima derėtis dėl pirkimo dokumentuose nustatytų minimalių reikalavimų, pasiūlymo vertinimo kriterijų ir tvarkos,</text:span><text:span text:style-name="T4331"><text:s/></text:span><text:span text:style-name="T4332">galutinio derybų rezultato, užfiksuoto derybų protokoluose ar po derybų pateiktuose galutiniuose pasiūlymuose.</text:span></text:p>
        <text:p text:style-name="P4333"><text:span text:style-name="T4334">3</text:span><text:span text:style-name="T4335">. Perkantysis subjektas<text:s/></text:span><text:span text:style-name="T4336">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337">.</text:span></text:p>
        <text:h text:style-name="P4338" text:outline-level="3"/>
        <text:p text:style-name="P4339"><text:span text:style-name="T4340">IV</text:span><text:span text:style-name="T4341"><text:s/>SKYRIUS</text:span></text:p>
        <text:p text:style-name="P4342"><text:span text:style-name="T4343">PIRKIMO PRIEMONĖS, BENDRAI ATLIEKAMI PIRKIMAI</text:span></text:p>
        <text:p text:style-name="P4344"/>
        <text:p text:style-name="P4345"><text:span text:style-name="T4346">PIRMASIS</text:span><text:span text:style-name="T4347"><text:s/>SKIRSNIS</text:span></text:p>
        <text:p text:style-name="P4348"><text:span text:style-name="T4349">PROJEKTO KONKURSAS</text:span></text:p>
        <text:p text:style-name="P4350"/>
        <text:p text:style-name="P4351"><text:span text:style-name="T4352">84</text:span><text:span text:style-name="T4353"><text:s/>straipsnis.<text:s/></text:span><text:span text:style-name="T4354">Projekto konkurso vykdymas<text:s/></text:span></text:p>
        <text:p text:style-name="P4355"><text:span text:style-name="T4356">1</text:span><text:span text:style-name="T4357">. Šis skirsnis taikomas projekto konkursui, kai:</text:span></text:p>
        <text:p text:style-name="P4358"><text:span text:style-name="T4359">1</text:span><text:span text:style-name="T4360">) jis organizuojamas kaip dalis procedū</text:span><text:span text:style-name="T4361">ros, kuria siekiama sudaryti paslaugų pirkimo sutartį, ir (arba)<text:s/></text:span></text:p>
        <text:p text:style-name="P4362"><text:span text:style-name="T4363">2</text:span><text:span text:style-name="T4364">) dalyviams skiriami prizai ar atlygis.<text:s/></text:span></text:p>
        <text:h text:style-name="P4365" text:outline-level="4"><text:span text:style-name="T4366">2</text:span><text:span text:style-name="T4367">. Projekto konkursas skelbiamas ir apie projekto konkurso rezultatus pranešama vadovaujantis šio įstatymo 44, 46 ir 47 straipsnių nuostat</text:span><text:span text:style-name="T4368">omis. Jeigu perkantysis subjektas paslaugų pirkimą ketina tęsti neskelbiamų derybų būdu, tai turi būti nurodyta skelbime apie projekto konkursą.<text:s/></text:span></text:h>
        <text:p text:style-name="P4369"><text:span text:style-name="T4370">3</text:span><text:span text:style-name="T4371">. Projekto konkurse turi teisę dalyvauti fiziniai ir juridiniai asmenys, kitos organizacijos ir jų padali</text:span><text:span text:style-name="T4372">niai ar tokių asmenų grupė. Dalyvavimo projekto konkurse negalima riboti teritoriniu pagrindu ar kitaip diskriminuoti tiekėjų.<text:s/></text:span></text:p>
        <text:p text:style-name="P4373"><text:span text:style-name="T4374">4</text:span><text:span text:style-name="T4375">. Pasiūlymų pateikimo terminas, nustatytas pirkimo dokumentuose, negali būti trumpesnis kaip 35 dienos nuo skelbimo<text:s/></text:span><text:span text:style-name="T4376">išsiuntimo iš Viešųjų pirkimų tarnybos dienos.</text:span></text:p>
        <text:p text:style-name="P4377"><text:span text:style-name="T4378">5</text:span><text:span text:style-name="T4379">.</text:span><text:span text:style-name="T4380"><text:s/>Perkantysis subjektas gali atlikti kandidatų, kuriuos pakvies pateikti planus ar projektus, kvalifikacinę atranką. Šiuo atveju perkantysis subjektas pirkimo dokumentuose turi nustatyti aiškius, nediskri</text:span><text:span text:style-name="T4381">minacinius ir realią konkurenciją užtikrinančius kvalifikacinės atrankos kriterijus</text:span><text:span text:style-name="T4382">.</text:span><text:span text:style-name="T4383"><text:s/></text:span></text:p>
        <text:p text:style-name="P4384"><text:span text:style-name="T4385">6</text:span><text:span text:style-name="T4386">. Projekto konkursas organizuojamas vadovaujantis šio skirsnio ir šio įstatymo 1–30, 32–37, 41, 44, 46, 47, 67 straipsnių nuostatomis</text:span><text:span text:style-name="T4387"><text:s/>ir</text:span><text:span text:style-name="T4388"><text:s/>Lietuvos Respublikos Vyriaus</text:span><text:span text:style-name="T4389">ybės ar jos įgaliotos institucijos patvirtintomis projekto konkurso organizavimo taisyklėmis.<text:s/></text:span></text:p>
        <text:p text:style-name="P4390"/>
        <text:p text:style-name="P4391"><text:span text:style-name="T4392">85</text:span><text:span text:style-name="T4393"><text:s/>straipsnis.<text:s/></text:span><text:span text:style-name="T4394">Projekto konkurso vertinimo komisija<text:s/></text:span></text:p>
        <text:h text:style-name="P4395" text:outline-level="3"><text:span text:style-name="T4396">1</text:span><text:span text:style-name="T4397">. Kandidatų pateiktus planus ar projektus vertina perkančiojo subjekto arba įgaliotojo subjekto sudaryta vertinimo komisija. Šiai komisijai<text:s/></text:span><text:span text:style-name="T4398">vertinimo komisiją sudarantis</text:span><text:span text:style-name="T4399"><text:s/>subjektas privalo suteikti visus įgaliojimus, reikalingus planams ar projektams vertin</text:span><text:span text:style-name="T4400">ti ir laimėtojams nustatyti.<text:s/></text:span></text:h>
        <text:h text:style-name="P4401" text:outline-level="3"><text:span text:style-name="T4402">2</text:span><text:span text:style-name="T4403">. Vertinimo komisija sudaroma ją sudarančio subjekto vadovo įsakymu (potvarkiu) iš ne mažiau kaip 3 fizinių asmenų – komisijos pirmininko ir bent 2 komisijos narių. Vertinimo komisijos posėdžiai ir priimami sprendimai yra</text:span><text:span text:style-name="T4404"><text:s/>teisėti, kai posėdyje dalyvauja daugiau kaip pusė visų komisijos narių, o jeigu komisija sudaryta iš 3 asmenų, – kai posėdyje dalyvauja visi komisijos nariai.<text:s/></text:span></text:h>
        <text:h text:style-name="P4405" text:outline-level="3"><text:span text:style-name="T4406">3</text:span><text:span text:style-name="T4407">. Vertinimo komisijos pirmininku skiriamas ją sudariusio subjekto vadovas arba jo įgaliota</text:span><text:span text:style-name="T4408">s šio subjekto ar bendru pavaldumu susijusio kito subjekto darbuotojas. Vertinimo komisiją turi sudaryti su projekto dalyviais nesusiję fiziniai asmenys. Vertinimo komisijos nariais gali būti ne tik<text:s/></text:span><text:span text:style-name="T4409">vertinimo komisiją sudarančio</text:span><text:span text:style-name="T4410"><text:s/>subjekto darbuotojai. Verti</text:span><text:span text:style-name="T4411">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412"><text:s/>komisijos narių turi būti bent tokios pačios arba lygiavertės kvalifikacijos. Vertinimo komisijos posėdžiai protokoluojami.<text:s/></text:span></text:h>
        <text:h text:style-name="P4413" text:outline-level="3"><text:span text:style-name="T4414">4</text:span><text:span text:style-name="T4415">. Vertinimo komisija sprendimus priima savarankiškai, paprasta balsų dauguma, balsuodama atviru vardiniu balsavimu.<text:s/></text:span><text:span text:style-name="T4416">Balsuoti<text:s/></text:span><text:span text:style-name="T4417">galima tik už arba prieš priimamą sprendimą. Jeigu balsai pasiskirsto po lygiai, lemia komisijos pirmininko balsas.</text:span></text:h>
        <text:h text:style-name="P4418" text:outline-level="3"><text:span text:style-name="T4419">5</text:span><text:span text:style-name="T4420">. Pateikti planai ar projektai vertinami anonimiškai (vertinimo komisijos nariai gali sužinoti, kas pateikė pasiūlymus, tik komisijai p</text:span><text:span text:style-name="T4421">riėjus prie bendros nuomonės ar priėmus sprendimą dėl geriausio plano ar projekto) ir pagal pirkimo dokumentuose nustatytus kriterijus, kurie nebūtinai turi remtis kaina,<text:s/></text:span><text:span text:style-name="T4422">sąnaudomis</text:span><text:span text:style-name="T4423"><text:s/>arba kainos ar<text:s/></text:span><text:span text:style-name="T4424">sąnaudų</text:span><text:span text:style-name="T4425"><text:s/>ir kokybės santykiu. Vertinimo komisija narių pasir</text:span><text:span text:style-name="T4426">ašytame protokole nurodo projektų eiliškumą remdamasi kiekvieno projekto pranašumais ir kartu pateikia savo pastabų, dėl kurių reikia papildomo paaiškinimo.</text:span><text:span text:style-name="T4427"><text:s/></text:span></text:h>
        <text:h text:style-name="P4428" text:outline-level="3"><text:span text:style-name="T4429">6</text:span><text:span text:style-name="T4430">.<text:s/></text:span><text:span text:style-name="T4431">Po to, kai vertinimo komisija prieina prie bendros nuomonės ar priima sprendimą, prireikus<text:s/></text:span><text:span text:style-name="T4432">kandidatai gali būti kviečiami atsakyti į klausimus, kuriuos vertinimo komisija yra pateikusi protokole. Vertinimo komisijos narių ir kandidatų pokalbiai protokoluojami.</text:span></text:h>
        <text:p text:style-name="P4433"/>
        <text:p text:style-name="P4434"><text:span text:style-name="T4435">ANTRASIS</text:span><text:span text:style-name="T4436"><text:s/>SKIRSNIS</text:span></text:p>
        <text:p text:style-name="P4437"><text:span text:style-name="T4438">ELEKTRONINIŲ IR BENDRAI ATLIEKAMŲ PIRKIMŲ ATLIKIMO PRIEMONĖS, PIRKIMAI PAGAL ĮGALIOJIMĄ<text:s/></text:span></text:p>
        <text:p text:style-name="P4439"/>
        <text:p text:style-name="P4440"><text:span text:style-name="T4441">86</text:span><text:span text:style-name="T4442"><text:s/>straipsnis.<text:s/></text:span><text:span text:style-name="T4443">Preliminarioji sutartis</text:span></text:p>
        <text:p text:style-name="P4444"><text:span text:style-name="T4445">1</text:span><text:span text:style-name="T4446">. Perkantysis subjektas turi teisę sudaryti preliminariąsias sutartis tuo atveju, kai jas sudarant yra taikomos šiame<text:s/></text:span><text:span text:style-name="T4447">įstatyme nustatytos procedūros.</text:span></text:p>
        <text:p text:style-name="P4448"><text:span text:style-name="T4449">2</text:span><text:span text:style-name="T4450">. Sudarydamas pirkimo sutartis preliminariosios sutarties pagrindu, perkantysis subjektas turi vadovautis pirkimo dokumentuose aprašytomis objektyviomis taisyklėmis ir kriterijais, kurie gali apimti atnaujinto, neatnauj</text:span><text:span text:style-name="T4451">into ar 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4452"><text:s/></text:span></text:p>
        <text:p text:style-name="P4453"><text:span text:style-name="T4454">3</text:span><text:span text:style-name="T4455">. Šio straipsnio 2 dalyje nurodytos<text:s/></text:span><text:span text:style-name="T4456">objektyvios taisyklės ir kriterijai turi užtikrinti tiekėjų, kurie yra preliminariosios sutarties šalys, lygiateisiškumą. Atnaujindami tiekėjų varžymąsi, perkantieji subjektai turi nustatyti pakankamą pasiūlymų dėl<text:s/></text:span><text:span text:style-name="T4457">konkrečios pirkimo sutarties sudarymo preliminariosios sutarties pagrindu pateikimo terminą. Laimėtojas, su kuriuo bus sudaroma pirkimo sutartis, išrenkamas pagal pirkimo dokumentuose nustatytus pasiūlymų vertinimo kriterijus.<text:s/></text:span></text:p>
        <text:p text:style-name="P4458"><text:span text:style-name="T4459">4</text:span><text:span text:style-name="T4460">. Vykdydamas atnaujintą</text:span><text:span text:style-name="T4461"><text:s/>ar iš dalies atnaujintą tiekėjų varžymąsi, perkantysis subjektas gali pasinaudoti elektroniniu katalogu, kaip nustatyta šio įstatymo 89 straipsnio 4 ir 5 dalyse.</text:span></text:p>
        <text:p text:style-name="P4462"><text:span text:style-name="T4463">5</text:span><text:span text:style-name="T4464">.<text:s/></text:span><text:span text:style-name="T4465">Perkantysis subjektas negali vykdyti preliminariosios sutarties nesąžiningai ar siekda</text:span><text:span text:style-name="T4466">mas užkirsti kelią konkurencijai, ją apriboti ar iškreipti.</text:span></text:p>
        <text:p text:style-name="P4467"/>
        <text:p text:style-name="P4468"><text:span text:style-name="T4469">87</text:span><text:span text:style-name="T4470"><text:s/>straipsnis.<text:s/></text:span><text:span text:style-name="T4471">Dinaminė pirkimo sistema<text:s/></text:span></text:p>
        <text:p text:style-name="P4472"><text:span text:style-name="T4473">1</text:span><text:span text:style-name="T4474">. Perkantysis subjektas įprastiems pirkimams, kurių charakteristikos yra rinkoje visuotinai žinomos ir atitinka perkančiojo subjekto nustatytus</text:span><text:span text:style-name="T4475"><text:s/>reikalavimus, atlikti gali taikyti dinaminę pirkimo sistemą.<text:s/></text:span></text:p>
        <text:p text:style-name="P4476"><text:span text:style-name="T4477">2</text:span><text:span text:style-name="T4478">. Taikydamas šią sistemą ir jos pagrindu sudarydamas pirkimo sutartis, perkantysis subjektas naudojasi tik elektroninėmis priemonėmis.<text:s/></text:span></text:p>
        <text:p text:style-name="P4479"><text:span text:style-name="T4480">3</text:span><text:span text:style-name="T4481">. Dinaminė pirkimo sistema gali būti suskirstyt</text:span><text:span text:style-name="T4482">a į objektyviai apibrėžtas prekių, paslaugų ar darbų kategorijas, kurios objektyviai nustatomos atsižvelgiant į pirkimams, atliekamiems pagal tas kategorijas, būdingas charakteristikas. Tokios charakteristikos gali apimti maksimalią leidžiamą pirkimo sutar</text:span><text:span text:style-name="T4483">čių apimtį ar konkrečią geografinę teritoriją, kurioje bus vykdomos pirkimo sutartys.<text:s/></text:span></text:p>
        <text:p text:style-name="P4484"><text:span text:style-name="T4485">4</text:span><text:span text:style-name="T4486">.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487">,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488"><text:span text:style-name="T4489">5</text:span><text:span text:style-name="T4490">. Taikant<text:s/></text:span><text:span text:style-name="T4491">dinaminę pirkimo sistemą, turi būti laikomasi šių terminų:<text:s/></text:span></text:p>
        <text:p text:style-name="P4492"><text:span text:style-name="T4493">1</text:span><text:span text:style-name="T4494">) tarptautinio pirkimo paraiškų pateikimo terminas turi būti ne trumpesnis kaip 30 dienų nuo skelbimo išsiuntimo iš Viešųjų pirkimų tarnybos dienos arba kvietimo patvirtinti susidomėjimą išsiun</text:span><text:span text:style-name="T4495">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496">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497"><text:span text:style-name="T4498">2</text:span><text:span text:style-name="T4499">)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500">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501"><text:s/>pasiūlymus dėl konkretaus pirkimo dinaminės pirkimo sistemos pagrindu tol, kol nesibaigė šis tiekėjų paraiškų tikrinimo terminas;</text:span></text:p>
        <text:p text:style-name="P4502"><text:span text:style-name="T4503">3</text:span><text:span text:style-name="T4504">) pasiūlymų pateikimo terminas turi būti ne trumpesnis kaip 10 dienų, supaprastinto pirkimo atveju – ne trumpesnis kaip<text:s/></text:span><text:span text:style-name="T4505">7 dienos nuo kvietimo pateikti pasiūlymą išsiuntimo dienos. Be to, gali būti taikomos šio įstatymo 72 straipsnio 3 ir 4 dalių nuostatos dėl pasiūlymų pateikimo termino nustatymo.</text:span></text:p>
        <text:p text:style-name="P4506"><text:span text:style-name="T4507">6</text:span><text:span text:style-name="T4508">. Norėdamas sukurti dinaminę pirkimo sistemą, perkantysis subjektas:<text:s/></text:span></text:p>
        <text:p text:style-name="P4509"><text:span text:style-name="T4510">1</text:span><text:span text:style-name="T4511">) skelbia apie pirkimą šio įstatymo 42 straipsnio 3 dalyje, 43 arba 44 ir 47 straipsniuose nustatyta tvarka ir skelbime nurodo, kad bus taikoma dinaminė pirkimo sistema;<text:s/></text:span></text:p>
        <text:p text:style-name="P4512"><text:span text:style-name="T4513">2</text:span><text:span text:style-name="T4514">) be kitų dalykų, pirkimo dokumentuose nurodo pirkimo objekto pobūdį ir numat</text:span><text:span text:style-name="T4515">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16">, įskaitant jo pratęsimo galimybę;</text:span></text:p>
        <text:p text:style-name="P4517"><text:span text:style-name="T4518">3</text:span><text:span text:style-name="T4519">) jeigu taikytina, skelbime apie pirkimą, skelbime apie kvalifikacijos vertinimo sistemą arba kvietime patvirtinti susidomėjimą nurodo dinaminės pirkimo sistemos prekių, paslaugų ar darbų kategorijas ir šių kategorij</text:span><text:span text:style-name="T4520">ų pirkimams būdingas charakteristikas;</text:span></text:p>
        <text:p text:style-name="P4521"><text:span text:style-name="T4522">4</text:span><text:span text:style-name="T4523">) skelbime apie pirkimą, skelbime apie kvalifikacijos vertinimo sistemą arba kvietime patvirtinti susidomėjimą nurodo interneto adresą, kuriuo iki dinaminės sistemos pabaigos elektroninėmis priemonėmis nevaržomai</text:span><text:span text:style-name="T4524">, tiesiogiai ir be apribojimų galima susipažinti su pirkimo dokumentais.</text:span></text:p>
        <text:p text:style-name="P4525"><text:span text:style-name="T4526">7</text:span><text:span text:style-name="T4527">. Perkantysis subjektas, dinaminės pirkimo sistemos pagrindu sudarydamas konkrečias pirkimo sutartis, gali pasinaudoti elektroniniu katalogu, kaip nustatyta šio įstatymo 89 str</text:span><text:span text:style-name="T4528">aipsnio 6 dalyje.</text:span></text:p>
        <text:p text:style-name="P4529"><text:span text:style-name="T4530">8</text:span><text:span text:style-name="T4531">. Perkantysis subjektas suteikia galimybę visiems tiekėjams pateikti paraiškas per visą dinaminės pirkimo sistemos galiojimo laiką ir dalyvauti šioje sistemoje šio straipsnio 4 ir 5 dalyse nurodytomis sąlygomis. Perkantysis subjektas</text:span><text:span text:style-name="T4532"><text:s/>ne vėliau kaip per vieną darbo dieną nuo sprendimo priėmimo dienos praneša tiekėjui apie leidimą dalyvauti dinaminėje pirkimo sistemoje arba apie jo paraiškos atmetimą.<text:s/></text:span></text:p>
        <text:p text:style-name="P4533"><text:span text:style-name="T4534">9</text:span><text:span text:style-name="T4535">. Perkantysis subjektas, sukurtos dinaminės pirkimo sistemos pagrindu atlikdamas</text:span><text:span text:style-name="T4536"><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37">unčia kvietimus visiems kandidatams, kuriems leista dalyvauti atitinkamoje pirkimo kategorijoje. Kvietime pateikiama šio įstatymo 5 priedo 1 punkte nurodyta informacija.</text:span></text:p>
        <text:p text:style-name="P4538"><text:span text:style-name="T4539">10</text:span><text:span text:style-name="T4540">. Perkantysis subjektas, vadovaudamasis pasiūlymų vertinimo kriterijais, nurodyt</text:span><text:span text:style-name="T4541">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42">dalyje nurodytame kvietime pateikti pasiūlymą.</text:span><text:span text:style-name="T4543"><text:s/></text:span></text:p>
        <text:p text:style-name="P4544"><text:span text:style-name="T4545">11</text:span><text:span text:style-name="T4546">. Perkantysis subjektas bet kuriuo dinaminės pirkimo sistemos galiojimo laikotarpiu gali paprašyti tiekėjų, kuriems leista dalyvauti šioje sistemoje, per 5 darbo dienas nuo prašymo išsiuntimo dienos pat</text:span><text:span text:style-name="T4547">eikti atnaujintą ar patikslintą Europos bendrąjį viešųjų pirkimų dokumentą, nurodytą Viešųjų pirkimų įstatymo 50 straipsnio 1 dalyje. Per visą dinaminės pirkimo sistemos galiojimo laiką<text:s/></text:span><text:span text:style-name="T4548">mutatis mutandis</text:span><text:span text:style-name="T4549"><text:s/>taikomos Viešųjų pirkimų įstatymo 50 straipsnio 4, 5<text:s/></text:span><text:span text:style-name="T4550">ir 6 dalių nuostatos dėl tiekėjų kvalifikaciją įrodančių dokumentų.</text:span></text:p>
        <text:p text:style-name="P4551"><text:span text:style-name="T4552">12</text:span><text:span text:style-name="T4553">. Perkantysis subjektas skelbime apie pirkimą, skelbime apie kvalifikacijos vertinimo sistemą arba kvietime patvirtinti susidomėjimą turi nurodyti dinaminės pirkimo sistemos galiojim</text:span><text:span text:style-name="T4554">o terminą, o jeigu šis terminas pasikeičia, perkantysis subjektas apie tai praneša Europos Komisijai, užpildęs:</text:span></text:p>
        <text:p text:style-name="P4555"><text:span text:style-name="T4556">1</text:span><text:span text:style-name="T4557">) skelbimo apie pirkimą, skelbimo apie kvalifikacijos vertinimo sistemą arba kvietimo patvirtinti susidomėjimą formą pagal tai, kuri iš šių f</text:span><text:span text:style-name="T4558">ormų buvo panaudota pirminiam paskelbimui apie dinaminę pirkimo sistemą. Tokia tvarka taikoma, kai pakeičiamas dinaminės pirkimo sistemos galiojimo terminas pačios sistemos nenutraukiant;<text:s/></text:span></text:p>
        <text:p text:style-name="P4559"><text:span text:style-name="T4560">2</text:span><text:span text:style-name="T4561">) skelbimo apie pirkimo sutarties sudarymą formą, kai dinaminė</text:span><text:span text:style-name="T4562"><text:s/>pirkimo sistema nutraukiama.</text:span></text:p>
        <text:p text:style-name="P4563"><text:span text:style-name="T4564">13</text:span><text:span text:style-name="T4565">. Perkantysis subjektas negali imti kokių nors mokesčių iš tiekėjų, suinteresuotų dalyvauti ar dalyvaujančių dinaminėje pirkimo sistemoje, nei prieš sukuriant šią sistemą, nei jos galiojimo laikotarpiu.</text:span></text:p>
        <text:p text:style-name="P4566"/>
        <text:p text:style-name="P4567"><text:span text:style-name="T4568">88</text:span><text:span text:style-name="T4569"><text:s/>strai</text:span><text:span text:style-name="T4570">psnis.<text:s/></text:span><text:span text:style-name="T4571">Elektroninis aukcionas<text:s/></text:span></text:p>
        <text:p text:style-name="P4572"><text:span text:style-name="T4573">1</text:span><text:span text:style-name="T4574">.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4575">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4576">ltatai, tokie kaip darbų projektavimas, kuris negali būti vertinamas automatiniu būdu, elektroninis aukcionas netaikomas.<text:s/></text:span></text:p>
        <text:p text:style-name="P4577"><text:span text:style-name="T4578">2</text:span><text:span text:style-name="T4579">. Perkantysis subjektas gali taikyti elektroninius aukcionus atlikdamas pirkimą atviro, riboto konkurso arba skelbiamų derybų bū</text:span><text:span text:style-name="T4580">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4581">ta su keliais tiekėjais, ar vykdydamas konkretų pirkimą dėl pirkimo sutarties sudarymo dinaminės pirkimo sistemos pagrindu.<text:s/></text:span></text:p>
        <text:p text:style-name="P4582"><text:span text:style-name="T4583">3</text:span><text:span text:style-name="T4584">. Elektroniniam aukcionui pateikti pasiūlymai vertinami remiantis:<text:s/></text:span></text:p>
        <text:p text:style-name="P4585"><text:span text:style-name="T4586">1</text:span><text:span text:style-name="T4587">) tik kaina, kai pirkimo sutartis sudaroma vien kainos<text:s/></text:span><text:span text:style-name="T4588">pagrindu;</text:span></text:p>
        <text:p text:style-name="P4589"><text:span text:style-name="T4590">2</text:span><text:span text:style-name="T4591">) kaina ir (arba) naujomis pasiūlymo kriterijų, nurodytų pirkimo dokumentuose, reikšmėmis, kai pirkimo sutartis sudaroma geriausio kainos ar<text:s/></text:span><text:span text:style-name="T4592">sąnaudų</text:span><text:span text:style-name="T4593"><text:s/>ir kokybės santykio pagrindu ar mažiausių<text:s/></text:span><text:span text:style-name="T4594">sąnaudų</text:span><text:span text:style-name="T4595"><text:s/>pagrindu pritaikius gyvavimo ciklo sąnaudų</text:span><text:span text:style-name="T4596"><text:s/>metodą.</text:span></text:p>
        <text:p text:style-name="P4597"><text:span text:style-name="T4598">4</text:span><text:span text:style-name="T4599">. Perkantysis subjektas, nusprendęs taikyti elektroninį aukcioną, apie tai nurodo skelbime apie pirkimą, kvietime patvirtinti susidomėjimą ar kvietime pateikti pasiūlymą (kai pirkime kviečiama dalyvauti skelbimu apie kvalifikacijos vertinim</text:span><text:span text:style-name="T4600">o sistemą), kartu pateikdamas bent šią informaciją:<text:s/></text:span></text:p>
        <text:p text:style-name="P4601"><text:span text:style-name="T4602">1</text:span><text:span text:style-name="T4603">) elektroninio aukciono metu vertinamas pasiūlymo reikšmes, jeigu jas galima išmatuoti ir išreikšti skaičiais arba procentais;</text:span></text:p>
        <text:p text:style-name="P4604"><text:span text:style-name="T4605">2</text:span><text:span text:style-name="T4606">) pasiūlymo reikšmių, kurios gali būti pateiktos, ribas, nurodytas<text:s/></text:span><text:span text:style-name="T4607">pirkimo objekto specifikacijose;</text:span></text:p>
        <text:p text:style-name="P4608"><text:span text:style-name="T4609">3</text:span><text:span text:style-name="T4610">) informaciją, kuri bus pateikiama dalyviams elektroninio aukciono metu, ir, jeigu reikia, kada su ja bus galima susipažinti;<text:s/></text:span></text:p>
        <text:p text:style-name="P4611"><text:span text:style-name="T4612">4</text:span><text:span text:style-name="T4613">) informaciją apie elektroninio aukciono eigą;</text:span></text:p>
        <text:p text:style-name="P4614"><text:span text:style-name="T4615">5</text:span><text:span text:style-name="T4616">) sąlygas, kuriomis dalyviai galės</text:span><text:span text:style-name="T4617"><text:s/>teikti savo pasiūlymus, ir, jeigu reikia, mažiausius reikalaujamus skirtumus tarp pasiūlymų;</text:span></text:p>
        <text:p text:style-name="P4618"><text:span text:style-name="T4619">6</text:span><text:span text:style-name="T4620">) informaciją apie naudojamą elektroninę įrangą, suderinimą ir ryšio technines specifikacijas.<text:s/></text:span></text:p>
        <text:p text:style-name="P4621"><text:span text:style-name="T4622">5</text:span><text:span text:style-name="T4623">. Perkantysis subjektas, prieš pradėdamas elektroninį<text:s/></text:span><text:span text:style-name="T4624">aukcioną:<text:s/></text:span></text:p>
        <text:p text:style-name="P4625"><text:span text:style-name="T4626">1</text:span><text:span text:style-name="T4627">) atlieka pradinį išsamų pasiūlymų vertinimą pagal taikomus pasiūlymų vertinimo kriterijus ir nustatytą kriterijų reikšmingumą;<text:s/></text:span></text:p>
        <text:p text:style-name="P4628"><text:span text:style-name="T4629">2</text:span><text:span text:style-name="T4630">) vienu metu kviečia visus dalyvius, kurie atitinka reikalavimus, nustatytus pagal šio įstatymo 59–62 straip</text:span><text:span text:style-name="T4631">snius, ir kurių pasiūlymai atitinka techninių specifikacijų reikalavimus, nėra nepriimtini ar netinkami, dalyvauti elektroniniame aukcione. Kvietime dalyviui nurodoma, kurią dieną, kuriuo laiku ir kaip prisijungti prie elektroninės įrangos. Elektroninis au</text:span><text:span text:style-name="T4632">kcionas gali vykti keliais vienas po kito einančiais etapais. Elektroninis aukcionas negali prasidėti anksčiau kaip po 2 darbo dienų nuo tos dienos, kurią buvo išsiųsti kvietimai.</text:span></text:p>
        <text:p text:style-name="P4633"><text:span text:style-name="T4634">6</text:span><text:span text:style-name="T4635">. Kartu su kvietimu dalyvauti elektroniniame aukcione pateikiami atit</text:span><text:span text:style-name="T4636">inkamo dalyvio išsamaus pasiūlymo vertinimo rezultatai, atsižvelgiant į kriterijų lyginamuosius svorius, kaip nustatyta šio įstatymo 64 straipsnio 6 dalyje. Kvietime taip pat nurodoma matematinė formulė, kuri bus taikoma automatiniu būdu nustatant pasiūlym</text:span><text:span text:style-name="T4637">ų su naujomis kainomis ar naujomis pasiūlymų reikšmėmis eiliškumą. Išskyrus atvejus, kai ekonomiškai naudingiausias pasiūlymas nustatomas vien tik kainos pagrindu, sudarant šią formulę turi būti atsižvelgta į visų kriterijų, vertinamų nustatant ekonomiškai</text:span><text:span text:style-name="T4638"><text:s/>naudingiausią pasiūlymą, lyginamuosius svorius, nurodytus skelbime apie pirkimą ar kituose pirkimo dokumentuose. Šiuo tikslu visi vertinamų kriterijų reikšmių intervalai turi būti iš anksto sumažinami iki nustatytos reikšmės. Jeigu leidžiami alternatyvūs<text:s/></text:span><text:span text:style-name="T4639">pasiūlymai, kiekvienam pasiūlymui nurodoma atskira formulė.<text:s/></text:span></text:p>
        <text:p text:style-name="P4640"><text:span text:style-name="T4641">7</text:span><text:span text:style-name="T4642">. Kiekviename elektroninio aukciono etape perkantysis subjektas vienu metu visiems dalyviams praneša informaciją, kurios turi pakakti, kad jie bet kuriuo metu galėtų nustatyti savo vietą pas</text:span><text:span text:style-name="T4643">iūlymų eilėje. Jis taip pat gali suteikti ir kitokią informaciją apie pateiktas kainas ir pasiūlymo reikšmes, jeigu tai nurodyta pirkimo dokumentuose. Perkantysis subjektas taip pat bet kuriuo metu gali paskelbti to aukciono etapo dalyvių skaičių, tačiau j</text:span><text:span text:style-name="T4644">is viso elektroninio aukciono metu negali atskleisti informacijos, leidžiančios atpažinti elektroninio aukciono dalyvio tapatybę.<text:s/></text:span></text:p>
        <text:p text:style-name="P4645"><text:span text:style-name="T4646">8</text:span><text:span text:style-name="T4647">. Perkantysis subjektas uždaro elektroninį aukcioną vienu ar keliais iš šių būdų:<text:s/></text:span></text:p>
        <text:p text:style-name="P4648"><text:span text:style-name="T4649">1</text:span><text:span text:style-name="T4650">) kvietime dalyvauti aukcione iš<text:s/></text:span><text:span text:style-name="T4651">anksto nurodo nustatytą aukciono uždarymo datą ir laiką;</text:span></text:p>
        <text:p text:style-name="P4652"><text:span text:style-name="T4653">2</text:span><text:span text:style-name="T4654">) kai nebegauna naujų kainų arba naujų pasiūlymo reikšmių, kurios atitiktų perkančiojo subjekto nustatytus reikalavimus dėl mažiausio skirtumo tarp teikiamų pasiūlymo reikšmių. Šiuo atveju perka</text:span><text:span text:style-name="T4655">ntysis subjektas kvietime dalyvauti aukcione nurodo laiką, kuris turi praeiti nuo paskutinio pasiūlymo pateikimo iki elektroninio aukciono uždarymo;</text:span></text:p>
        <text:p text:style-name="P4656"><text:span text:style-name="T4657">3</text:span><text:span text:style-name="T4658">) kai baigiami visi kvietime dalyvauti elektroniniame aukcione nurodyti aukciono etapai. Perkančiajam<text:s/></text:span><text:span text:style-name="T4659">subjektui nusprendus, kad elektroninis aukcionas bus baigiamas pagal šį punktą ar kartu derinant šį punktą su šios dalies 2 punktu, kvietime dalyvauti elektroniniame aukcione nurodomas kiekvieno aukciono etapo grafikas.</text:span></text:p>
        <text:p text:style-name="P4660"><text:span text:style-name="T4661">9</text:span><text:span text:style-name="T4662">. Perkantysis subjektas, užda</text:span><text:span text:style-name="T4663">ręs elektroninį aukcioną, remdamasis elektroninio aukciono rezultatais, pagal šio įstatymo 64 straipsnyje nustatytus reikalavimus nustato laimėtoją, su kuriuo bus sudaryta pirkimo sutartis.<text:s/></text:span></text:p>
        <text:p text:style-name="P4664"/>
        <text:p text:style-name="P4665"><text:span text:style-name="T4666">89</text:span><text:span text:style-name="T4667"><text:s/>straipsnis.<text:s/></text:span><text:span text:style-name="T4668">Elektroninis katalogas<text:s/></text:span></text:p>
        <text:p text:style-name="P4669"><text:span text:style-name="T4670">1</text:span><text:span text:style-name="T4671">. Perkantysis<text:s/></text:span><text:span text:style-name="T4672">subjektas gali reikalauti iš tiekėjų pateikti pasiūlymą elektroninio katalogo forma arba naudojantis elektroniniu katalogu. Elektroninio katalogo forma teikiamas pasiūlymas gali būti papildytas ir kitos formos dokumentais.</text:span></text:p>
        <text:p text:style-name="P4673"><text:span text:style-name="T4674">2</text:span><text:span text:style-name="T4675">. Tiekėjai elektroninius kat</text:span><text:span text:style-name="T4676">alogus rengia pagal perkančiojo subjekto nustatytą formatą ir technines specifikacijas. Elektroniniai katalogai turi atitikti elektroninėms priemonėms keliamus reikalavimus ir papildomus perkančiojo subjekto nustatytus reikalavimus pagal šio įstatymo 34 st</text:span><text:span text:style-name="T4677">raipsnio nuostatas.<text:s/></text:span></text:p>
        <text:p text:style-name="P4678"><text:span text:style-name="T4679">3</text:span><text:span text:style-name="T4680">. Kai perkantysis subjektas reikalauja arba leidžia tiekėjams pateikti pasiūlymus elektroninio katalogo forma, jis turi apie tai pranešti šiomis formomis:</text:span></text:p>
        <text:p text:style-name="P4681"><text:span text:style-name="T4682">1</text:span><text:span text:style-name="T4683">) apie tai nurodyti skelbime apie pirkimą, kvietime patvirtinti susidomė</text:span><text:span text:style-name="T4684">jimą arba, jeigu pirkime kviečiama dalyvauti skelbimu apie kvalifikacijos vertinimo sistemą, kvietime pateikti pasiūlymą, arba kvietime dalyvauti derybose;<text:s/></text:span></text:p>
        <text:p text:style-name="P4685"><text:span text:style-name="T4686">2</text:span><text:span text:style-name="T4687">) pirkimo dokumentuose nurodyti visą pagal šio įstatymo 34 straipsnio 11 dalį reikiamą informa</text:span><text:span text:style-name="T4688">ciją, susijusią su elektroninio katalogo formatu, naudojama elektronine įranga ir prisijungimo prie jos sąlygomis, specifikacijomis.</text:span></text:p>
        <text:p text:style-name="P4689"><text:span text:style-name="T4690">4</text:span><text:span text:style-name="T4691">. Perkantysis subjektas, sudaręs preliminariąją sutartį su keliais tiekėjais, pateikusiais pasiūlymus elektroninio k</text:span><text:span text:style-name="T4692">atalogo forma, gali nustatyti, kad sudarant konkrečią pirkimo sutartį, atnaujintas tiekėjų varžymasis vyks atnaujinamų elektroninių katalogų pagrindu. Tokiu atveju perkantysis subjektas taiko vieną iš šių metodų:</text:span></text:p>
        <text:p text:style-name="P4693"><text:span text:style-name="T4694">1</text:span><text:span text:style-name="T4695">) kviečia dalyvius iš naujo pateikti ele</text:span><text:span text:style-name="T4696">ktroninius katalogus, pritaikytus konkrečiai pirkimo sutarčiai;</text:span></text:p>
        <text:p text:style-name="P4697"><text:span text:style-name="T4698">2</text:span><text:span text:style-name="T4699">) praneša dalyviams, kad iš jų pateiktų elektroninių katalogų jis pats ketina susirinkti informaciją, reikalingą pasiūlymui, pritaikytam konkrečiai pirkimo sutarčiai, sudaryti. Apie šio m</text:span><text:span text:style-name="T4700">etodo taikymą turi būti iš anksto nurodyta pirkimo dokumentuose.<text:s/></text:span></text:p>
        <text:p text:style-name="P4701"><text:span text:style-name="T4702">5</text:span><text:span text:style-name="T4703">. Prieš atnaujindamas tiekėjų varžymąsi pagal šio straipsnio 4 dalies 2 punktą, perkantysis subjektas turi pranešti dalyviams datą ir laiką, kada jis ketina rinkti informaciją, reikal</text:span><text:span text:style-name="T4704">ingą pasiūlymui, pritaikytam konkrečiai pirkimo sutarčiai, sudaryti, ir turi suteikti dalyviams galimybę nesutikti, kad informacija būtų renkama tokiu būdu. Toks pranešimas turi būti išsiųstas ne vėliau kaip likus 3 darbo dienoms iki informacijos rinkimo d</text:span><text:span text:style-name="T4705">ienos. Perkantysis subjektas negali priimti sprendimo dėl laimėtojo tol, kol jis galimam laimėtojui nepateikia savo sudaryto pasiūlymo ir negauna iš jo patvirtinimo, kad šiame pasiūlyme nėra esminių klaidų.<text:s/></text:span></text:p>
        <text:p text:style-name="P4706"><text:span text:style-name="T4707">6</text:span><text:span text:style-name="T4708">. Perkantysis subjektas, dinaminės pirkimo<text:s/></text:span><text:span text:style-name="T4709">sistemos pagrindu sudarydamas konkrečias pirkimo sutartis, gali:</text:span></text:p>
        <text:p text:style-name="P4710"><text:span text:style-name="T4711">1</text:span><text:span text:style-name="T4712">) reikalauti, kad pasiūlymas sudaryti šią sutartį būtų pateiktas elektroninio katalogo forma;</text:span></text:p>
        <text:p text:style-name="P4713"><text:span text:style-name="T4714">2</text:span><text:span text:style-name="T4715">) taikyti šio straipsnio 4 dalies 2 punkto ir 5 dalies nuostatas, jeigu tiekėjas kartu su</text:span><text:span text:style-name="T4716"><text:s/>prašymu dalyvauti dinaminėje pirkimo sistemoje yra pateikęs ir elektroninį katalogą, atitinkantį perkančiojo subjekto nurodytą formatą ir technines specifikacijas. Gavę perkančiojo subjekto pranešimą apie ketinimą sudaryti pasiūlymą pagal šio straipsnio 4</text:span><text:span text:style-name="T4717"><text:s/>dalies 2 punkto nuostatas, kandidatai galutinai papildo elektroninio katalogo turinį.</text:span></text:p>
        <text:p text:style-name="P4718"/>
        <text:p text:style-name="P4719"><text:span text:style-name="T4720">90</text:span><text:span text:style-name="T4721"><text:s/>straipsnis.<text:s/></text:span><text:span text:style-name="T4722">Centralizuotų pirkimų veikla ir centrinės perkančiosios organizacijos<text:s/></text:span></text:p>
        <text:h text:style-name="P4723" text:outline-level="3"><text:span text:style-name="T4724">1</text:span><text:span text:style-name="T4725">.<text:s/></text:span><text:span text:style-name="T4726">Perkantieji subjektai</text:span><text:span text:style-name="T4727"><text:s/>gali, o šio straipsnio 2 dalyje nustatytu atveju – privalo prekių ir (arba) paslaugų įsigyti iš centrinės perkančiosios organizacijos. Taip pat prekės, paslaugos ir darbai gali būti, o šio straipsnio 2 dalyje nustatytu atveju – turi būti įsigyjami naudoja</text:span><text:span text:style-name="T4728">ntis centrinės perkančiosios organizacijos:</text:span></text:h>
        <text:h text:style-name="P4729" text:outline-level="3"><text:span text:style-name="T4730">1</text:span><text:span text:style-name="T4731">) atlikta pirkimo procedūra;</text:span></text:h>
        <text:h text:style-name="P4732" text:outline-level="3"><text:span text:style-name="T4733">2</text:span><text:span text:style-name="T4734">) valdoma dinamine pirkimo sistema. Jeigu centrinės perkančiosios organizacijos sukurta dinamine pirkimo sistema gali pasinaudoti kiti perkantieji subjektai, tai turi būti nur</text:span><text:span text:style-name="T4735">odyta skelbime apie pirkimą;</text:span></text:h>
        <text:h text:style-name="P4736" text:outline-level="3"><text:span text:style-name="T4737">3</text:span><text:span text:style-name="T4738">) sudaryta preliminariąja sutartimi, kaip nustatyta šio įstatymo 86 straipsnio 2 dalyje.<text:s/></text:span></text:h>
        <text:p text:style-name="P4739"><text:span text:style-name="T4740">2</text:span><text:span text:style-name="T4741">. Perkantieji subjektai privalo įsigyti prekių, paslaugų ir darbų šio straipsnio 1 dalyje nurodytu būdu, jeigu Lietuvos Respu</text:span><text:span text:style-name="T4742">blikoje veikiančios centrinės perkančiosios organizacijos siūlomos prekės ar paslaugos, per sukurtą dinaminę pirkimų sistemą ar pagal sudarytą preliminariąją sutartį galimos įsigyti prekės, paslaugos ar darbai atitinka perkančiojo subjekto poreikius ir per</text:span><text:span text:style-name="T4743">kantysis subjektas negali prekių, paslaugų ar darbų įsigyti efektyvesniu būdu racionaliai naudodamas tam skirtas lėšas. Perkantieji subjektai privalo motyvuoti savo sprendimą neatlikti pirkimo naudojantis</text:span><text:span text:style-name="T4744"> </text:span><text:span text:style-name="T4745">centrinės perkančiosios organizacijos paslaugomis,<text:s/></text:span><text:span text:style-name="T4746">tai patvirtinantį dokumentą paskelbti pirkėjo profilyje ir jį saugoti</text:span><text:span text:style-name="T4747"><text:s/></text:span><text:span text:style-name="T4748">kartu su kitais pirkimo dokumentais šio įstatymo 103 straipsnyje nustatyta tvarka.</text:span><text:s/></text:p>
        <text:p text:style-name="P4749">Straipsnio dalies pakeitimai:</text:p>
        <text:p text:style-name="P4750"><text:span text:style-name="T4751">Nr.<text:s/></text:span><text:a xlink:href="https://www.e-tar.lt/portal/legalAct.html?documentId=1f9545808b7d11e9ae2e9d61b1f977b3" office:target-frame-name="_top" xlink:show="replace"><text:span text:style-name="T4752">XIII-2159</text:span></text:a><text:span text:style-name="T4753">, 2019-05-30, paskelbta TAR 2019-06-10, i. k. 2019-09412</text:span></text:p>
        <text:p text:style-name="Normal"/>
        <text:h text:style-name="P4754" text:outline-level="3"><text:span text:style-name="T4755">3</text:span><text:span text:style-name="T4756">. Laikoma, kad perkantysis subjektas</text:span><text:span text:style-name="T4757"><text:s/>įvykdo įsipareigojimus pagal šį įstatymą, jeigu jis įsigyja<text:s/></text:span><text:span text:style-name="T4758">prekių, paslaugų ar darbų iš centrinės perkančiosios orga</text:span><text:span text:style-name="T4759">nizacijos ar per ją pagal šio straipsnio 1 dalį. Tačiau perkantysis subjektas atsako už tinkamą šio įstatymo nuostatų laikymąsi, kai jis pats atlieka tam tikras procedūras, įskaitant:</text:span></text:h>
        <text:h text:style-name="P4760" text:outline-level="3"><text:span text:style-name="T4761">1</text:span><text:span text:style-name="T4762">) pirkimo sutarties sudarymą centrinės perkančiosios organizacijos va</text:span><text:span text:style-name="T4763">ldomos dinaminės pirkimo sistemos pagrindu;</text:span></text:h>
        <text:h text:style-name="P4764" text:outline-level="3"><text:span text:style-name="T4765">2</text:span><text:span text:style-name="T4766">) atnaujinto tiekėjų varžymosi vykdymą centrinės perkančiosios organizacijos sudarytos preliminariosios sutarties pagrindu.</text:span></text:h>
        <text:h text:style-name="P4767" text:outline-level="3"><text:span text:style-name="T4768">4</text:span><text:span text:style-name="T4769">. Centrinė perkančioji organizacija, atlikdama centralizuotus pirkimus, naud</text:span><text:span text:style-name="T4770">ojasi tik elektroninėmis priemonėmis pagal šio įstatymo 34 straipsnyje nustatytus reikalavimus.</text:span></text:h>
        <text:h text:style-name="P4771" text:outline-level="3"><text:span text:style-name="T4772">5</text:span><text:span text:style-name="T4773">. Perkantieji subjektai centrinės perkančiosios organizacijos teikiamas centralizuotos pirkimų veiklos paslaugas gali įsigyti netaikydami šio įstatymo. Centralizuotos pirkimų veiklos paslaugų pirkimo sutartyje papildomai gali būti nurodytos ir joms teikti<text:s/></text:span><text:span text:style-name="T4774">reikalingos pagalbinės pirkimų veiklos paslaugos.<text:s/></text:span></text:h>
        <text:h text:style-name="P4775" text:outline-level="3"><text:span text:style-name="T4776">6</text:span><text:span text:style-name="T4777">.<text:s/></text:span><text:span text:style-name="T4778">Sprendimą dėl centrinių perkančiųjų organizacijų steigimo, jų teisinės formos ar teisės atlikti centrinės perkančiosios organizacijos funkcijas perkančiajam subjektui suteikimo pagal kompetenciją pr</text:span><text:span text:style-name="T4779">iima Lietuvos Respublikos Vyriausybė ar jos įgaliota (įgaliotos) institucija (institucijos) arba savivaldybės taryba.<text:s/></text:span></text:h>
        <text:p text:style-name="P4780"><text:span text:style-name="T4781">7</text:span><text:span text:style-name="T4782">. Centrinės perkančiosios organizacijos veikla finansuojama iš įstaigai, kuri įgyvendina centrinės perkančiosios organizacijos funkc</text:span><text:span text:style-name="T4783">ijas atliekančio juridinio asmens dalyvio ar savininko teises ir pareigas, skirtų valstybės ar savivaldybės biudžeto asignavimų ir (arba) kitų lėšų.<text:s/></text:span></text:p>
        <text:p text:style-name="P4784"><text:span text:style-name="T4785">8</text:span><text:span text:style-name="T4786">. Centrinė perkančioji organizacija ketvirčiui pasibaigus per 5 darbo dienas privalo pateikti Viešųjų</text:span><text:span text:style-name="T4787"><text:s/>pirkimų tarnybai informaciją apie perkančiųjų subjektų centralizuotus pirkimus, atliktus per ketvirtį, ir kartu nurodyti informaciją apie atliktus žaliuosius pirkimus ir jų vertes bei energijos vartojimo efektyvumo reikalavimų taikymą.</text:span></text:p>
        <text:p text:style-name="P4788"/>
        <text:p text:style-name="P4789"><text:span text:style-name="T4790">91</text:span><text:span text:style-name="T4791"><text:s/>straipsni</text:span><text:span text:style-name="T4792">s.<text:s/></text:span><text:span text:style-name="T4793">Įgaliojimų atlikti pirkimo procedūras suteikimas kitam perkančiajam subjektui</text:span></text:p>
        <text:h text:style-name="P4794" text:outline-level="3"><text:span text:style-name="T4795">1</text:span><text:span text:style-name="T4796">. Perkantysis subjektas pirkimams organizuoti, pirkimo procedūroms iki pirkimo sutarties ar preliminariosios sutarties sudarymo atlikti, taip pat atlikto pirkimo procedūr</text:span><text:span text:style-name="T4797">ų ataskaitai ar skelbimui apie sudarytą pirkimo ar preliminariąją sutartį pateikti gali įgalioti kitą perkantįjį subjektą ar perkančiąją organizaciją. Tam jis privalo įgaliotajam subjektui nustatyti užduotis ir suteikti visus įgaliojimus toms užduotims vyk</text:span><text:span text:style-name="T4798">dyti. Įgaliojimai įforminami Civilinio kodekso nustatyta tvarka.</text:span></text:h>
        <text:p text:style-name="P4799"><text:span text:style-name="T4800">2</text:span><text:span text:style-name="T4801">. Už perkančiojo subjekto įgaliotajam subjektui nustatytas užduotis atsako perkantysis subjektas, o už šių užduočių įvykdymą – įgaliotasis subjektas. Už pirkimo sutarties sudarymą, jos s</text:span><text:span text:style-name="T4802">ąlygų vykdymą yra atsakingas perkantysis subjektas.</text:span></text:p>
        <text:p text:style-name="P4803"/>
        <text:p text:style-name="P4804"><text:span text:style-name="T4805">92</text:span><text:span text:style-name="T4806"><text:s/>straipsnis.<text:s/></text:span><text:span text:style-name="T4807">Bendrai atliekamas pirkimas<text:s/></text:span></text:p>
        <text:h text:style-name="P4808" text:outline-level="3"><text:span text:style-name="T4809">1</text:span><text:span text:style-name="T4810">. Keli perkantieji subjektai gali susitarti ir kartu atlikti bendrus pirkimus.</text:span></text:h>
        <text:h text:style-name="P4811" text:outline-level="3"><text:span text:style-name="T4812">2</text:span><text:span text:style-name="T4813">. Jeigu perkantieji subjektai savo vardu ir interesais<text:s/></text:span><text:span text:style-name="T4814">(poreikiams patenkinti) kartu atlieka pirkimo procedūras, jie bendrai atsako už pirkimo procedūrų atlikimą pagal šio įstatymo nuostatas. Ši nuostata taikoma ir tuo atveju, kai vienas perkantysis subjektas pirkimo procedūrą atlieka savo ir kitų perkančiųjų<text:s/></text:span><text:span text:style-name="T4815">subjektų interesais.</text:span></text:h>
        <text:p text:style-name="P4816"><text:span text:style-name="T4817">3</text:span><text:span text:style-name="T4818">. Jeigu perkantieji subjektai ne visas pirkimo procedūras atlieka savo pačių vardu ir interesais, jie kartu atsako tik už bendrai atliekamas pirkimo procedūras. Kiekvienas perkantysis subjektas atsako už savo vardu ir interesais a</text:span><text:span text:style-name="T4819">tliekamas pirkimo procedūros dalis.</text:span></text:p>
        <text:p text:style-name="P4820"/>
        <text:p text:style-name="P4821"><text:span text:style-name="T4822">93</text:span><text:span text:style-name="T4823"><text:s/>straipsnis.<text:s/></text:span><text:span text:style-name="T4824">Skirtingų valstybių narių perkančiųjų subjektų bendrai atliekamas pirkimas</text:span></text:p>
        <text:h text:style-name="P4825" text:outline-level="3"><text:span text:style-name="T4826">1</text:span><text:span text:style-name="T4827">. Lietuvos Respublikos ir kitų valstybių narių perkantieji subjektai gali atlikti bendrus pirkimus bet kuriuo iš šiame</text:span><text:span text:style-name="T4828"><text:s/>straipsnyje nurodytų atvejų.</text:span></text:h>
        <text:h text:style-name="P4829" text:outline-level="3"><text:span text:style-name="T4830">2</text:span><text:span text:style-name="T4831">. Perkantieji subjektai neturi teisės atlikti bendro pirkimo, jeigu taip galėtų būti išvengta šio įstatymo ar kitų valstybių narių, kurių perkantieji subjektai kartu atlieka bendrą pirkimą, teisės aktų, suderintų su Europ</text:span><text:span text:style-name="T4832">os Sąjungos teisės aktų reikalavimais, taikymo.</text:span></text:h>
        <text:h text:style-name="P4833" text:outline-level="3"><text:span text:style-name="T4834">3</text:span><text:span text:style-name="T4835">. Perkantieji subjektai gali naudotis kitoje valstybėje narėje veikiančios centrinės perkančiosios organizacijos centralizuotos pirkimo veiklos paslaugomis.</text:span></text:h>
        <text:h text:style-name="P4836" text:outline-level="3"><text:span text:style-name="T4837">4</text:span><text:span text:style-name="T4838">. Centrinė perkančioji organizacija<text:s/></text:span><text:span text:style-name="T4839">centralizuotos pirkimo veiklos paslaugas teikia vadovaudamasi valstybės narės, kurioje ji veikia, teisės aktų nuostatomis. Valstybės narės, kurioje veikia centrinė perkančioji organizacija, teisės aktų nuostatos taip pat taikomos:</text:span></text:h>
        <text:h text:style-name="P4840" text:outline-level="3"><text:span text:style-name="T4841">1</text:span><text:span text:style-name="T4842">) dinaminės pirkimo si</text:span><text:span text:style-name="T4843">stemos pagrindu sudaromai pirkimo sutarčiai;</text:span></text:h>
        <text:h text:style-name="P4844" text:outline-level="3"><text:span text:style-name="T4845">2</text:span><text:span text:style-name="T4846">) atnaujintam tiekėjų varžymuisi pagal preliminariąją sutartį.</text:span></text:h>
        <text:h text:style-name="P4847" text:outline-level="3"><text:span text:style-name="T4848">5</text:span><text:span text:style-name="T4849">. Keli skirtingų valstybių narių perkantieji subjektai gali:</text:span></text:h>
        <text:h text:style-name="P4850" text:outline-level="3"><text:span text:style-name="T4851">1</text:span><text:span text:style-name="T4852">) sudaryti vieną pirkimo sutartį;</text:span></text:h>
        <text:h text:style-name="P4853" text:outline-level="3"><text:span text:style-name="T4854">2</text:span><text:span text:style-name="T4855">) sudaryti bendrą preliminariąją<text:s/></text:span><text:span text:style-name="T4856">sutartį;</text:span></text:h>
        <text:h text:style-name="P4857" text:outline-level="3"><text:span text:style-name="T4858">3</text:span><text:span text:style-name="T4859">) pirkimus atlikti taikydami dinaminę pirkimo sistemą;</text:span></text:h>
        <text:h text:style-name="P4860" text:outline-level="3"><text:span text:style-name="T4861">4</text:span><text:span text:style-name="T4862">) sudaryti sutartis preliminariosios sutarties arba dinaminės pirkimo sistemos pagrindu.</text:span></text:h>
        <text:h text:style-name="P4863" text:outline-level="3"><text:span text:style-name="T4864">6</text:span><text:span text:style-name="T4865">. Tuo atveju, kai nėra tarp valstybių narių sudaryto tarptautinio susitarimo, reguliuo</text:span><text:span text:style-name="T4866">jančio būtinus elementus, patys perkantieji subjektai, norintys kartu atlikti bendrą pirkimą, pasirašo susitarimą, kuriame nustato:</text:span></text:h>
        <text:h text:style-name="P4867" text:outline-level="3"><text:span text:style-name="T4868">1</text:span><text:span text:style-name="T4869">) šalių atsakomybę ir taikytinas valstybių narių nacionalinės teisės aktų nuostatas. Pirkimo dokumentuose gali būti nusta</text:span><text:span text:style-name="T4870">tyta kiekvieno dalyvaujančio perkančiojo subjekto atsakomybė ir taikytinos nacionalinės teisės aktų nuostatos;<text:s/></text:span></text:h>
        <text:h text:style-name="P4871" text:outline-level="3"><text:span text:style-name="T4872">2</text:span><text:span text:style-name="T4873">) pirkimo procedūrų vidinį organizavimą, įskaitant procedūrų valdymą, numatomų pirkti prekių, paslaugų ar darbų pasiskirstymą, pirkimo ar p</text:span><text:span text:style-name="T4874">reliminariųjų sutarčių sudarymą.</text:span></text:h>
        <text:h text:style-name="P4875" text:outline-level="3"><text:span text:style-name="T4876">7</text:span><text:span text:style-name="T4877">. Laikoma, kad šio straipsnio 6 dalyje nurodytame susitarime dalyvaujantis perkantysis subjektas, įsigydamas prekių, paslaugų ar darbų iš perkančiojo subjekto, atsakingo už pirkimo procedūros atlikimą, įvykdo šiame į</text:span><text:span text:style-name="T4878">statyme nustatytas pareigas.<text:s/></text:span></text:h>
        <text:h text:style-name="P4879" text:outline-level="3"><text:span text:style-name="T4880">8</text:span><text:span text:style-name="T4881">. Kai keli skirtingų valstybių narių perkantieji subjektai įsteigia bendrą subjektą, įskaitant ir Europos teritorinio bendradarbiavimo grupes ar kitus pagal Europos Sąjungos teisę įsteigtus subjektus, dalyvaujantys perkan</text:span><text:span text:style-name="T4882">tieji subjektai, vadovaudamiesi įsteigto subjekto kompetentingo valdymo organo sprendimu, sutaria dėl vienos iš valstybių narių nacionalinių pirkimų taisyklių taikymo šia tvarka:</text:span></text:h>
        <text:h text:style-name="P4883" text:outline-level="3"><text:span text:style-name="T4884">1</text:span><text:span text:style-name="T4885">) taikomos valstybės narės, kurioje yra bendro subjekto registruota buvein</text:span><text:span text:style-name="T4886">ė, nacionalinės teisės aktų nuostatos. Šis susitarimas gali būti neterminuotas, jeigu tai nustatyta bendro subjekto steigimo dokumente, arba terminuotas – tam tikrų rūšių pirkimams arba vienam ar keliems atskiriems pirkimams;</text:span></text:h>
        <text:h text:style-name="P4887" text:outline-level="3"><text:span text:style-name="T4888">2</text:span><text:span text:style-name="T4889">) taikomos valstybės<text:s/></text:span><text:span text:style-name="T4890">narės, kurioje bendras subjektas vykdo veiklą, nacionalinės teisės aktų nuostatos.</text:span></text:h>
        <text:p text:style-name="P4891"/>
        <text:p text:style-name="P4892"><text:span text:style-name="T4893">V</text:span><text:span text:style-name="T4894"><text:s/>SKYRIUS</text:span></text:p>
        <text:p text:style-name="P4895"><text:span text:style-name="T4896">PIRKIMO SUTARTIES AR PRELIMINARIOSIOS SUTARTIES SUDARYMAS IR VYKDYMAS</text:span></text:p>
        <text:p text:style-name="P4897"/>
        <text:p text:style-name="P4898"><text:span text:style-name="T4899">94</text:span><text:span text:style-name="T4900"><text:s/>straipsnis.<text:s/></text:span><text:span text:style-name="T4901">Pirkimo sutarties ar preliminariosios sutarties sudarymas<text:s/></text:span></text:p>
        <text:p text:style-name="P4902"><text:span text:style-name="T4903">1</text:span><text:span text:style-name="T4904">.<text:s/></text:span><text:span text:style-name="T4905">Dalyvis, kurio pasiūlymas nustatytas laimėjęs, sudaryti pirkimo sutarties ar preliminariosios sutarties kviečiamas raštu (išskyrus šio įstatymo nustatytus atvejus, kai pirkimo sutartis sudaroma žodžiu) ir jam nurodomas laikas, iki kada jis turi sudar</text:span><text:span text:style-name="T4906">yti pirkimo sutartį ar preliminariąją sutartį.</text:span></text:p>
        <text:p text:style-name="P4907"><text:span text:style-name="T4908">2</text:span><text:span text:style-name="T4909">. Jeigu tiekėjas, kuriam buvo pasiūlyta sudaryti pirkimo sutartį ar preliminariąją sutartį, raštu atsisako ją sudaryti arba nepateikia pirkimo dokumentuose nustatyto pirkimo sutarties įvykdymo užtikrinimą</text:span><text:span text:style-name="T4910"><text:s/>patvirtinančio dokumento, arba iki perkančiojo subjekto nurodyto laiko nepasirašo pirkimo sutarties ar preliminariosios sutarties, arba atsisako sudaryti pirkimo sutartį ar preliminariąją sutartį šiame įstatyme ir pirkimo dokumentuose nustatytomis sąlygom</text:span><text:span text:style-name="T4911">is ar tiekėjų grupė neįsteigia juridinio asmens, kaip nustatyta šio straipsnio 4 dalyje, laikoma, kad jis (jie) atsisakė sudaryti pirkimo sutartį ar preliminariąją sutartį. Tuo atveju perkantysis subjektas siūlo sudaryti pirkimo sutartį ar preliminariąją s</text:span><text:span text:style-name="T4912">utartį tiekėjui, kurio pasiūlymas pagal nustatytą pasiūlymų eilę yra pirmas po tiekėjo, atsisakiusio sudaryti pirkimo sutartį ar preliminariąją sutartį, jeigu tenkinamos šio įstatymo 58 straipsnio 1 dalyje išdėstytos sąlygos.</text:span><text:s/></text:p>
        <text:p text:style-name="P4913">Straipsnio dalies pakeitimai:</text:p>
        <text:p text:style-name="P4914"><text:span text:style-name="T4915">Nr.<text:s/></text:span><text:a xlink:href="https://www.e-tar.lt/portal/legalAct.html?documentId=1f9545808b7d11e9ae2e9d61b1f977b3" office:target-frame-name="_top" xlink:show="replace"><text:span text:style-name="T4916">XIII-2159</text:span></text:a><text:span text:style-name="T4917">, 2019-05-30, paskelbta TAR 2019-06-10, i. k. 2019-09412</text:span></text:p>
        <text:p text:style-name="Normal"/>
        <text:p text:style-name="P4918"><text:span text:style-name="T4919">3</text:span><text:span text:style-name="T4920">. Sudarant pirkimo sutartį ar preliminariąją sutartį, joje negali būti keičiama l</text:span><text:span text:style-name="T4921">aimėjusio tiekėjo pasiūlymo kaina,<text:s/></text:span><text:span text:style-name="T4922">sąnaudos</text:span><text:span text:style-name="T4923"><text:s/>ar kitos sąlygos, derybų ar dialogo atveju – galutinai suderėta kaina,<text:s/></text:span><text:span text:style-name="T4924">sąnaudos</text:span><text:span text:style-name="T4925"><text:s/>ar kitos sąlygos – ir pirkimo dokumentuose nustatytos pirkimo sąlygos. Tuo atveju, kai mokesčius reguliuojančių įstatymų ir šių įsta</text:span><text:span text:style-name="T4926">tymų įgyvendinamųjų teisės aktų nustatyta tvarka perkantysis subjektas pats turi sumokėti pridėtinės vertės mokestį į valstybės biudžetą už įsigytą pirkimo objektą, į pasiūlymo kainą ar<text:s/></text:span><text:span text:style-name="T4927">sąnaudas</text:span><text:span text:style-name="T4928"><text:s/>įskaitytas šis mokestis sudarant pirkimo sutartį ar prelimina</text:span><text:span text:style-name="T4929">riąją sutartį išskaičiuojamas.</text:span></text:p>
        <text:p text:style-name="P4930"><text:span text:style-name="T4931">4</text:span><text:span text:style-name="T4932">. Jeigu perkantysis subjektas reikalauja, kad tiekėjų grupė, kurios pasiūlymas nustatytas laimėjęs, įsteigtų juridinį asmenį, jis pirkimo sutartį ar preliminariąją sutartį sudaro su šių ūkio subjektų įsteigtu juridiniu a</text:span><text:span text:style-name="T4933">smeniu. Juridinį asmenį įsteigę ūkio subjektai privalo laiduoti už jų įsteigto juridinio asmens prievoles, susijusias su pirkimo sutarties ar preliminariosios sutarties sąlygų įvykdymu.</text:span></text:p>
        <text:p text:style-name="P4934"><text:span text:style-name="T4935">5</text:span><text:span text:style-name="T4936">. Sudaromoje pirkimo sutartyje turi būti nustatomas ne ilgesnis k</text:span><text:span text:style-name="T4937">aip 3 metų nuo sutarties įsigaliojimo</text:span><text:span text:style-name="T4938"><text:s/></text:span><text:span text:style-name="T4939">prekių tiekimo, paslaugų teikimo, darbų atlikimo laikotarpis, išskyrus pagrįstus atvejus, kai atsižvelgiant į perkamo objekto ypatybes ir siekiant racionalaus lėšų panaudojimo būtina pailginti šį laikotarpį. Tokie atve</text:span><text:span text:style-name="T4940">jai gali apimti pirkimo sutartis dėl:</text:span><text:s/><text:span text:style-name="T4941"><text:s/></text:span></text:p>
        <text:p text:style-name="P4942">Straipsnio dalies pakeitimai:</text:p>
        <text:p text:style-name="P4943"><text:span text:style-name="T4944">Nr.<text:s/></text:span><text:a xlink:href="https://www.e-tar.lt/portal/legalAct.html?documentId=1f9545808b7d11e9ae2e9d61b1f977b3" office:target-frame-name="_top" xlink:show="replace"><text:span text:style-name="T4945">XIII-2159</text:span></text:a><text:span text:style-name="T4946">, 2019-05-30, paskelbta TAR 2019-06-10, i. k. 2019-09412</text:span></text:p>
        <text:p text:style-name="P4947"><text:span text:style-name="T4948">1</text:span><text:span text:style-name="T4949">) elektros<text:s/></text:span><text:span text:style-name="T4950">energijos ir šilumos, dujų, karšto ir šalto vandens, nuotekų ir atliekų tvarkymo paslaugų;</text:span></text:p>
        <text:p text:style-name="P4951"><text:span text:style-name="T4952">2</text:span><text:span text:style-name="T4953">) bankų ir kitų finansinių institucijų teikiamų finansinių paslaugų;</text:span></text:p>
        <text:p text:style-name="P4954"><text:span text:style-name="T4955">3</text:span><text:span text:style-name="T4956">)</text:span><text:span text:style-name="T4957"><text:s/></text:span><text:span text:style-name="T4958">prekių nuomos,<text:s/></text:span><text:span text:style-name="T4959">finansinės nuomos (lizingo)</text:span><text:span text:style-name="T4960">, pirkimo išsimokėtinai;</text:span></text:p>
        <text:p text:style-name="P4961"><text:span text:style-name="T4962">4</text:span><text:span text:style-name="T4963">) aptarnavim</text:span><text:span text:style-name="T4964">o, remonto ar priežiūros paslaugų, kai įsigyjamo objekto pirkimo sutartis apima ir šias paslaugas;</text:span></text:p>
        <text:p text:style-name="P4965"><text:span text:style-name="T4966">5</text:span><text:span text:style-name="T4967">) dokumentų saugojimo paslaugų;</text:span></text:p>
        <text:p text:style-name="P4968"><text:span text:style-name="T4969">6</text:span><text:span text:style-name="T4970">) darbų ar statinio statybos techninės priežiūros paslaugų;</text:span></text:p>
        <text:p text:style-name="P4971"><text:span text:style-name="T4972">7</text:span><text:span text:style-name="T4973">) statinio projekto vykdymo priežiūros paslaugų<text:s/></text:span><text:span text:style-name="T4974">arba statinio projektavimo ir statinio projekto vykdymo priežiūros paslaugų, kai šios paslaugos perkamos kartu;</text:span></text:p>
        <text:p text:style-name="P4975"><text:span text:style-name="T4976">8</text:span><text:span text:style-name="T4977">) investicijų projektų įgyvendinimo;</text:span></text:p>
        <text:p text:style-name="P4978"><text:span text:style-name="T4979">9</text:span><text:span text:style-name="T4980">) finansinių priemonių ar fondų fondo, kaip šios sąvokos apibrėžtos 2013 m. gruodžio 17 d. Europo</text:span><text:span text:style-name="T4981">s Parlamento ir Tarybos reglamento (ES) Nr. 1303/2013, kuriuo nustatomos Europos regioninės plėtros fondui, Europos socialiniam fondui, Sanglaudos fondui, Europos žemės ūkio fondui kaimo plėtrai ir Europos jūros reikalų ir žuvininkystės fondui bendros nuos</text:span><text:span text:style-name="T4982">tatos ir Europos regioninės plėtros fondui, Europos socialiniam fondui, Sanglaudos fondui ir Europos jūros reikalų ir žuvininkystės fondui taikytinos bendrosios nuostatos ir panaikinamas Tarybos reglamentas (EB) Nr. 1083/2006 (OL 2013 L 347, p. 320), 2 str</text:span><text:span text:style-name="T4983">aipsnio 11 ir 27 punktuose, finansų inžinerijos priemonių, įskaitant kartu teikiam</text:span><text:span text:style-name="T4984">as</text:span><text:span text:style-name="T4985"><text:s/>subsidij</text:span><text:span text:style-name="T4986">as</text:span><text:span text:style-name="T4987">,<text:s/></text:span><text:span text:style-name="T4988">valdymo ir (arba) įgyvendinimo paslaugų</text:span><text:span text:style-name="T4989">;</text:span></text:p>
        <text:p text:style-name="P4990"><text:span text:style-name="T4991">10</text:span><text:span text:style-name="T4992">) kitų prekių ir (ar) paslaugų, kai ilgesnis kaip 3 metų prekių tiekimo ir (ar) paslaugų teikimo laikotarpis eko</text:span><text:span text:style-name="T4993">nominiu ar socialiniu požiūriu yra naudingesnis ir perkantysis subjektas tai pagrindžia.</text:span></text:p>
        <text:p text:style-name="P4994"><text:span text:style-name="T4995">6</text:span><text:span text:style-name="T4996">. Preliminarioji sutartis negali būti sudaryta ilgesniam kaip 8 metų laikotarpiui, išskyrus pagrįstus, su pirkimo objektu susijusius atvejus, kurie nurodomi skelbime apie pirkimą arba kvietime patvirtinti susidomėjimą. Tokie atvejai galėtų būti, kai dėl pi</text:span><text:span text:style-name="T4997">rkimo objekto ypatybių tiekėjas, norėdamas įvykdyti preliminariosios sutarties sąlygas, turi panaudoti įrangą, kurios amortizacijos laikotarpis yra ilgesnis kaip 8 metai, arba kai preliminariąja sutartimi siekiama užtikrinti tinklų techninę priežiūrą, kuri</text:span><text:span text:style-name="T4998">ai atlikti reikalingas specializuotas darbuotojų mokymas, bei paslaugų tęstinumą ir sumažinti galimų sutrikimų riziką. Pirkimo sutartis preliminariosios sutarties pagrindu gali būti sudaryta ne vėliau kaip iki preliminariosios sutarties galiojimo termino p</text:span><text:span text:style-name="T4999">abaigos, tačiau pati pirkimo sutartis gali galioti ir ilgiau.<text:s/></text:span></text:p>
        <text:p text:style-name="P5000"><text:span text:style-name="T5001">7</text:span><text:span text:style-name="T5002">. Pirkimo sutartis žodžiu gali būti sudaroma tik tada, kai supaprastinto pirkimo sutarties vertė yra mažesnė kaip 3 000 Eur (trys tūkstančiai eurų) (be pridėtinės vertės mokesčio).</text:span></text:p>
        <text:p text:style-name="P5003"><text:span text:style-name="T5004">8</text:span><text:span text:style-name="T5005">.<text:s/></text:span><text:span text:style-name="T5006">Pirkimo sutartis ar preliminarioji sutartis turi būti sudaroma nedelsiant, bet ne anksčiau negu pasibaigė atidėjimo terminas, kuris negali būti trumpesnis kaip 10 dienų (supaprastintų pirkimų atveju – ne trumpesnis kaip 5 darbo dienų), o jeigu pranešimas a</text:span><text:span text:style-name="T5007">pie sprendimą nustatyti laimėjusį pirkimo pasiūlymą nebuvo siunčiamas elektroninėmis priemonėmis, negali būti trumpesnis kaip 15 dienų. Atidėjimo terminas gali būti netaikomas, kai:</text:span></text:p>
        <text:p text:style-name="P5008"><text:span text:style-name="T5009">1</text:span><text:span text:style-name="T5010">) vienintelis suinteresuotas dalyvis yra tas, su kuriuo sudaroma pirkim</text:span><text:span text:style-name="T5011">o sutartis ar preliminarioji sutartis, ir nėra suinteresuotų kandidatų;<text:s/></text:span></text:p>
        <text:p text:style-name="P5012"><text:span text:style-name="T5013">2</text:span><text:span text:style-name="T5014">) pirkimo sutartis sudaroma dinaminės pirkimo sistemos pagrindu arba supaprastinto pirkimo sutartis sudaroma preliminariosios sutarties pagrindu;<text:s/></text:span></text:p>
        <text:h text:style-name="P5015" text:outline-level="4"><text:span text:style-name="T5016">3</text:span><text:span text:style-name="T5017">) pirkimo sutartis sudarom</text:span><text:span text:style-name="T5018">a žodžiu.</text:span></text:h>
        <text:p text:style-name="P5019"><text:span text:style-name="T5020">9</text:span><text:span text:style-name="T5021">. Perkantysis subjektas laimėjusio dalyvio pasiūlymą, sudarytą pirkimo sutartį, preliminariąją sutartį ir šių sutarčių pakeitimus, išskyrus informaciją, kurios atskleidimas prieštarautų informacijos ir duomenų apsaugą reguliuojantiems teis</text:span><text:span text:style-name="T5022">ės aktams arba visuomenės interesams, pažeistų teisėtus konkretaus tiekėjo komercinius interesus arba turėtų neigiamą poveikį tiekėjų konkurencijai, ne vėliau kaip per 15 dienų nuo pirkimo sutarties ar preliminariosios sutarties sudarymo ar jų pakeitimo, b</text:span><text:span text:style-name="T5023">et ne vėliau kaip iki pirmojo mokėjimo pagal jas pradžios Viešųjų pirkimų tarnybos nustatyta tvarka turi paskelbti Centrinėje viešųjų pirkimų informacinėje sistemoje. Šis reikalavimas netaikomas laimėjusio dalyvio pasiūlymui, kai pasiūlymas pateikiamas žod</text:span><text:span text:style-name="T5024">žiu, arba sudarytai pirkimo sutarčiai, kai</text:span><text:span text:style-name="T5025"><text:s/></text:span><text:span text:style-name="T5026">pirkimo sutartis sudaroma žodžiu, pirkimams, kurie atlikti neskelbiamų derybų būdu (mažos vertės pirkimų atveju – neskelbiant apie pirkimą) esant šio įstatymo 79 straipsnio 1 dalies 3 punkto b ir c papunkčiuose ir</text:span><text:span text:style-name="T5027"><text:s/>6 dalies 5, 6, 7 punktuose nustatytoms sąlygoms, jeigu jų metu laimėjusiu dalyviu nustatomas fizinis asmuo, ir esant šio įstatymo 79 straipsnio 1 dalies 3 punkto a papunktyje nustatytai sąlygai, taip pat laimėjusio dalyvio pasiūlymo, pirkimo sutarties ar<text:s/></text:span><text:span text:style-name="T5028">preliminariosios sutarties dalims, kai nėra techninių galimybių tokiu būdu paskelbti informacijos. Tokiu atveju perkantysis subjektas turi sudaryti galimybę susipažinti su nepaskelbtomis laimėjusio dalyvio pasiūlymo, pirkimo sutarties ar preliminariosios s</text:span><text:span text:style-name="T5029">utarties dalimis.</text:span><text:s/></text:p>
        <text:p text:style-name="P5030">Straipsnio dalies pakeitimai:</text:p>
        <text:p text:style-name="P5031"><text:span text:style-name="T5032">Nr.<text:s/></text:span><text:a xlink:href="https://www.e-tar.lt/portal/legalAct.html?documentId=1f9545808b7d11e9ae2e9d61b1f977b3" office:target-frame-name="_top" xlink:show="replace"><text:span text:style-name="T5033">XIII-2159</text:span></text:a><text:span text:style-name="T5034">, 2019-05-30, paskelbta TAR 2019-06-10, i. k. 2019-09412</text:span></text:p>
        <text:p text:style-name="Normal"/>
        <text:p text:style-name="P5035"><text:span text:style-name="T5036">95</text:span><text:span text:style-name="T5037"><text:s/>straipsnis.<text:s/></text:span><text:span text:style-name="T5038">Pirkimo sutarties</text:span><text:span text:style-name="T5039"><text:s/>turinys<text:s/></text:span></text:p>
        <text:p text:style-name="P5040"><text:span text:style-name="T5041">1</text:span><text:span text:style-name="T5042">. Pirkimo sutartyje, kai ji sudaroma raštu, ar preliminariojoje sutartyje turi būti nustatyta:</text:span></text:p>
        <text:p text:style-name="P5043"><text:span text:style-name="T5044">1</text:span><text:span text:style-name="T5045">) sutarties šalių teisės ir pareigos;</text:span></text:p>
        <text:p text:style-name="P5046"><text:span text:style-name="T5047">2</text:span><text:span text:style-name="T5048">) perkamos prekės, paslaugos ar darbai, preliminarus, o jeigu įmanoma, – tikslus jų kiekis;</text:span></text:p>
        <text:p text:style-name="P5049"><text:span text:style-name="T5050">3</text:span><text:span text:style-name="T5051">)<text:s/></text:span><text:span text:style-name="T5052">kainodaros taisyklės, nustatytos pagal Viešųjų pirkimų tarnybos patvirtintą metodiką;</text:span></text:p>
        <text:p text:style-name="P5053"><text:span text:style-name="T5054">4</text:span><text:span text:style-name="T5055">) mokėjimo tvarka. Mokėjimo laikotarpiai turi atitikti Lietuvos Respublikos mokėjimų, atliekamų pagal komercines sutartis, vėlavimo prevencijos įstatymo 4 straipsnyj</text:span><text:span text:style-name="T5056">e nustatytus reikalavimus;</text:span><text:s/></text:p>
        <text:p text:style-name="P5057">Straipsnio punkto pakeitimai:</text:p>
        <text:p text:style-name="P5058"><text:span text:style-name="T5059">Nr.<text:s/></text:span><text:a xlink:href="https://www.e-tar.lt/portal/legalAct.html?documentId=1f9545808b7d11e9ae2e9d61b1f977b3" office:target-frame-name="_top" xlink:show="replace"><text:span text:style-name="T5060">XIII-2159</text:span></text:a><text:span text:style-name="T5061">, 2019-05-30, paskelbta TAR 2019-06-10, i. k. 2019-09412</text:span></text:p>
        <text:p text:style-name="Normal"/>
        <text:p text:style-name="P5062"><text:span text:style-name="T5063">5</text:span><text:span text:style-name="T5064">) sutarties prievolių įv</text:span><text:span text:style-name="T5065">ykdymo terminai;</text:span></text:p>
        <text:p text:style-name="P5066"><text:span text:style-name="T5067">6</text:span><text:span text:style-name="T5068">) sutarties įvykdymo užtikrinimas;</text:span></text:p>
        <text:p text:style-name="P5069"><text:span text:style-name="T5070">7</text:span><text:span text:style-name="T5071">) sutarties peržiūros sąlygos ar pasirinkimo galimybės, jeigu tai numatoma;</text:span></text:p>
        <text:p text:style-name="P5072"><text:span text:style-name="T5073">8</text:span><text:span text:style-name="T5074">) ginčų sprendimo tvarka;</text:span></text:p>
        <text:p text:style-name="P5075"><text:span text:style-name="T5076">9</text:span><text:span text:style-name="T5077">) sutarties nutraukimo atvejai, įskaitant šio įstatymo 98 straipsnyje nurodytus<text:s/></text:span><text:span text:style-name="T5078">atvejus, ir tvarka;</text:span></text:p>
        <text:p text:style-name="P5079"><text:span text:style-name="T5080">10</text:span><text:span text:style-name="T5081">) sutarties galiojimas;</text:span></text:p>
        <text:p text:style-name="P5082"><text:span text:style-name="T5083">11</text:span><text:span text:style-name="T5084">) subtiekėjai, jeigu vykdant pirkimo sutartį jie pasitelkiami, ir jų keitimo tvarka;</text:span></text:p>
        <text:p text:style-name="P5085"><text:span text:style-name="T5086">12</text:span><text:span text:style-name="T5087">) perkančiojo subjekto vadovo sprendimu skiriamas asmuo, atsakingas už sutarties vykdymą, sutarties ir<text:s/></text:span><text:span text:style-name="T5088">pakeitimų paskelbimą pagal šio įstatymo 94 straipsnio 9 dalies nuostatas.</text:span><text:s/></text:p>
        <text:p text:style-name="P5089">Straipsnio punkto pakeitimai:</text:p>
        <text:p text:style-name="P5090"><text:span text:style-name="T5091">Nr.<text:s/></text:span><text:a xlink:href="https://www.e-tar.lt/portal/legalAct.html?documentId=1f9545808b7d11e9ae2e9d61b1f977b3" office:target-frame-name="_top" xlink:show="replace"><text:span text:style-name="T5092">XIII-2159</text:span></text:a><text:span text:style-name="T5093">, 2019-05-30, paskelbta TAR 2019-06-10,<text:s/></text:span><text:span text:style-name="T5094">i. k. 2019-09412</text:span></text:p>
        <text:p text:style-name="Normal"/>
        <text:p text:style-name="P5095"><text:span text:style-name="T5096">2</text:span><text:span text:style-name="T5097">.<text:s/></text:span><text:span text:style-name="T5098">Perkantysis subjektas gali nustatyti specialias pirkimo sutarties vykdymo sąlygas, siejamas su ekonominiais, inovacijų, užimtumo, socialinės ir aplinkos apsaugos reikalavimais, jeigu tokios sąlygos:</text:span></text:p>
        <text:p text:style-name="P5099"><text:span text:style-name="T5100">1</text:span><text:span text:style-name="T5101">) susijusios su pirkimo obj</text:span><text:span text:style-name="T5102">ektu, kaip nustatyta šio įstatymo 64 straipsnio 4 dalyje;</text:span></text:p>
        <text:p text:style-name="P5103"><text:span text:style-name="T5104">2</text:span><text:span text:style-name="T5105">) nurodytos pirkimo dokumentuose.<text:s/></text:span></text:p>
        <text:p text:style-name="P5106"/>
        <text:p text:style-name="P5107"><text:span text:style-name="T5108">96</text:span><text:span text:style-name="T5109"><text:s/>straipsnis.<text:s/></text:span><text:span text:style-name="T5110">Subtiekimas<text:s/></text:span></text:p>
        <text:p text:style-name="P5111"><text:span text:style-name="T5112">1</text:span><text:span text:style-name="T5113">. Perkantysis subjektas turi reikalauti, kad dalyvis savo pasiūlyme nurodytų, kokiai pirkimo sutarties daliai jis ke</text:span><text:span text:style-name="T5114">tina pasitelkti subtiekėjus ir kokius subtiekėjus, jeigu jie yra žinomi, jis ketina pasitelkti.<text:s/></text:span></text:p>
        <text:p text:style-name="P5115"><text:span text:style-name="T5116">2</text:span><text:span text:style-name="T5117">.<text:s/></text:span><text:span text:style-name="T5118">Jeigu tai leidžiama dėl pirkimo sutarties pobūdžio, perkantysis subjektas pirkimo dokumentuose turi nustatyti tiesioginio atsiskaitymo su subtiekėjais g</text:span><text:span text:style-name="T5119">alimybę ir tokio atsiskaitymo tvarką, kurioje, be kitų reikalavimų, turi būti nustatyta teisė tiekėjui prieštarauti nepagrįstiems mokėjimams. Perkantysis subjektas ne vėliau kaip per 3 darbo dienas nuo šio straipsnio 4 dalyje nurodytos informacijos gavimo<text:s/></text:span><text:span text:style-name="T5120">raštu informuoja subtiekėjus apie tokią tiesioginio atsiskaitymo galimybę, o subtiekėjas, norėdamas pasinaudoti tokia galimybe, raštu pateikia prašymą perkančiajam subjektui.</text:span><text:span text:style-name="T5121"><text:s/></text:span><text:span text:style-name="T5122">Tais atvejais, kai subtiekėjas išreiškia norą pasinaudoti tiesioginio atsiskaitym</text:span><text:span text:style-name="T5123">o galimybe, turi būti sudaroma trišalė sutartis tarp perkančiojo subjekto, pirkimo sutartį sudariusio tiekėjo ir jo subtiekėjo, kurioje aprašoma tiesioginio atsiskaitymo su subtiekėju tvarka, atsižvelgiant į pirkimo dokumentuose ir subtiekimo sutartyje nus</text:span><text:span text:style-name="T5124">tatytus reikalavimus.</text:span></text:p>
        <text:p text:style-name="P5125"><text:span text:style-name="T5126">3</text:span><text:span text:style-name="T5127">. Šio straipsnio 1 ir 2 dalyse nustatyti reikalavimai nekeičia pagrindinio tiekėjo atsakomybės</text:span><text:span text:style-name="T5128"><text:s/></text:span><text:span text:style-name="T5129">dėl numatomos sudaryti pirkimo sutarties įvykdymo.</text:span></text:p>
        <text:p text:style-name="P5130"><text:span text:style-name="T5131">4</text:span><text:span text:style-name="T5132">. Pirkimo dokumentuose turi būti nustatyta, kad, sudarius pirkimo sutartį,<text:s/></text:span><text:span text:style-name="T5133">tačiau ne vėliau negu pirkimo sutartis pradedama vykdyti, tiekėjas įsipareigoja perkančiajam subjektui pranešti tuo metu žinomų subtiekėjų pavadinimus, kontaktinius duomenis ir jų atstovus. Perkantysis subjektas taip pat reikalauja, kad tiekėjas informuotų</text:span><text:span text:style-name="T5134"><text:s/>apie šios informacijos pasikeitimus visu pirkimo sutarties vykdymo metu, taip pat apie naujus subtiekėjus, kuriuos jis ketina pasitelkti vėliau. Jeigu taikomos šio straipsnio 5 dalies nuostatos, kartu su informacija</text:span><text:span text:style-name="T5135"><text:s/></text:span><text:span text:style-name="T5136">apie naujus subtiekėjus pateikiami ir s</text:span><text:span text:style-name="T5137">ubtiekėjo pašalinimo pagrindų nebuvimą patvirtinantys dokumentai.</text:span></text:p>
        <text:p text:style-name="P5138"><text:span text:style-name="T5139">5</text:span><text:span text:style-name="T5140">. Tais atvejais, kai tiekėjas nesiremia subtiekėjo pajėgumais, perkantysis subjektas, siekdamas užtikrinti tinkamą šio įstatymo 29 straipsnio 2 dalies 2 punkto nuostatų įgyvendinimą ir<text:s/></text:span><text:span text:style-name="T5141">vadovaudamasis šio įstatymo 59 straipsnio 1 dalyje nustatytais reikalavimais, gali patikrinti, ar nėra<text:s/></text:span><text:span text:style-name="T5142">mutatis mutandis</text:span><text:span text:style-name="T5143"><text:s/>taikomo Viešųjų pirkimų įstatymo 46 straipsnyje nurodytų tiekėjo subtiekėjo pašalinimo pagrindų. Jeigu subtiekėjo padėtis atitinka bent<text:s/></text:span><text:span text:style-name="T5144">vieną vadovaujantis<text:s/></text:span><text:span text:style-name="T5145">mutatis mutandis</text:span><text:span text:style-name="T5146"><text:s/>taikomo Viešųjų pirkimų įstatymo 46 straipsnyje nustatytą pašalinimo pagrindą, perkantysis subjektas reikalauja per perkančiojo subjekto nustatytą terminą pakeisti minėtą subtiekėją reikalavimus atitinkančiu subtiekėju.</text:span></text:p>
        <text:p text:style-name="P5147"/>
        <text:p text:style-name="P5148"><text:span text:style-name="T5149">97</text:span><text:span text:style-name="T5150"><text:s/>straipsnis.<text:s/></text:span><text:span text:style-name="T5151">Pirkimo sutarties ar preliminariosios sutarties<text:s/></text:span><text:span text:style-name="T5152">keitimas jos galiojimo laikotarpiu</text:span></text:p>
        <text:p text:style-name="P5153"><text:span text:style-name="T5154">1</text:span><text:span text:style-name="T5155">. Pirkimo sutartis ar preliminarioji sutartis jos galiojimo laikotarpiu gali būti keičiama neatliekant naujos pirkimo procedūros pagal šį įstatym</text:span><text:span text:style-name="T5156">ą, kai yra bent vienas iš šių atvejų:</text:span></text:p>
        <text:p text:style-name="P5157"><text:span text:style-name="T5158">1</text:span><text:span text:style-name="T5159">) pakeitimas, neatsižvelgiant į jo piniginę vertę, iš anksto buvo aiškiai, tiksliai ir nedviprasmiškai suformuluotas pirkimo dokumentuose nustatant pirkimo sutarties ar preliminariosios sutarties peržiūros, įskaitan</text:span><text:span text:style-name="T5160">t<text:s/></text:span><text:span text:style-name="T5161">kainos indeksavimą, atlyginimų darbuotojams peržiūrą, sąlygas<text:s/></text:span><text:span text:style-name="T5162">ar pasirinkimo galimybes,<text:s/></text:span><text:span text:style-name="T5163">įskaitant sutarties termino, perkamų kiekių, apimties, objekto pakeitimą</text:span><text:span text:style-name="T5164">. Pirkimo dokumentuose turi būti nurodyta galimų pakeitimų ar pasirinkimo galimybių apimtis, p</text:span><text:span text:style-name="T5165">obūdis ir aplinkybės, kurioms esant tai gali būti atliekama. Neleidžiami tokie pakeitimai ar pasirinkimo galimybės, dėl kurių iš esmės pasikeistų pirkimo sutarties ar preliminariosios sutarties pobūdis;</text:span></text:p>
        <text:p text:style-name="P5166"><text:span text:style-name="T5167">2</text:span><text:span text:style-name="T5168">) prireikia iš to paties tiekėjo pirkti papildom</text:span><text:span text:style-name="T5169">ų darbų, paslaugų ar prekių, kurie nebuvo įtraukti į pirminį pirkimą, kai yra kartu visos šios sąlygos:</text:span></text:p>
        <text:p text:style-name="P5170"><text:span text:style-name="T5171">a</text:span><text:span text:style-name="T5172">) tiekėjo pakeitimas negalimas dėl ekonominių ar techninių priežasčių, tokių kaip pagal pirminį pirkimą įsigytos įrangos, paslaugų ar įrenginių, programinės įrangos pakeičiamumo ir sąveikumo reikalavimų užtikrinimas, ir dėl to, kad perkančiajam subjektui s</text:span><text:span text:style-name="T5173">ukeltų didelių nepatogumų ar nemažą išlaidų dubliavimą;<text:s/></text:span></text:p>
        <text:p text:style-name="P5174"><text:span text:style-name="T5175">b</text:span><text:span text:style-name="T5176">) atskiro pakeitimo vertė neviršija 50 procentų, o bendra atskirų pakeitimų pagal šį punktą vertė – 100 procentų pradinės pirkimo sutarties<text:s/></text:span><text:span text:style-name="T5177">ar preliminariosios sutarties</text:span><text:span text:style-name="T5178"><text:s/>vertės. Tokiais pakeitim</text:span><text:span text:style-name="T5179">ais negali būti siekiama išvengti šiame įstatyme<text:s/></text:span><text:span text:style-name="T5180">pirkimui</text:span><text:span text:style-name="T5181"><text:s/>nustatytos tvarkos taikymo;</text:span></text:p>
        <text:p text:style-name="P5182"><text:span text:style-name="T5183">3</text:span><text:span text:style-name="T5184">) pakeitimo būtinybė atsirado dėl aplinkybių, kurių protingas ir apdairus perkantysis subjektas negalėjo numatyti, ir kai yra kartu visos šios sąlygos:</text:span></text:p>
        <text:p text:style-name="P5185"><text:span text:style-name="T5186">a</text:span><text:span text:style-name="T5187">) pakeit</text:span><text:span text:style-name="T5188">imu iš esmės nepakeičiamas pirkimo sutarties ar preliminariosios sutarties pobūdis;</text:span></text:p>
        <text:p text:style-name="P5189"><text:span text:style-name="T5190">b</text:span><text:span text:style-name="T5191">) atskiro pakeitimo vertė neviršija 50 procentų, o bendra atskirų pakeitimų pagal šį punktą vertė – 100 procentų pradinės pirkimo sutarties ar preliminariosios sutarties vertės. Tokiais pakeitimais negali būti<text:s/></text:span><text:span text:style-name="T5192">siekiama išvengti<text:s/></text:span><text:span text:style-name="T5193">šiame įstatyme<text:s/></text:span><text:span text:style-name="T5194">pirkimui</text:span><text:span text:style-name="T5195"><text:s/>nust</text:span><text:span text:style-name="T5196">atytos tvarkos taikymo;</text:span></text:p>
        <text:p text:style-name="P5197"><text:span text:style-name="T5198">4</text:span><text:span text:style-name="T5199">) pirkimo sutarties ar preliminariosios sutarties šalis, su kuria perkantysis subjektas sudarė sutartį, pakeičiama nauja sutarties šalimi dėl bent vienos iš šių priežasčių:</text:span></text:p>
        <text:p text:style-name="P5200"><text:span text:style-name="T5201">a</text:span><text:span text:style-name="T5202">) įgyvendinant pirkimo dokumentuose iš anksto ned</text:span><text:span text:style-name="T5203">viprasmiškai, laikantis šios dalies 1 punkte nustatytų reikalavimų, suformuluotą pirkimo sutarties ar preliminariosios sutarties peržiūros sąlygą ar pasirinkimo galimybę;</text:span></text:p>
        <text:p text:style-name="P5204"><text:span text:style-name="T5205">b</text:span><text:span text:style-name="T5206">) dėl pradinio tiekėjo reorganizavimo, įskaitant jungimą ir skaidymą, atskyrimo </text:span><text:span text:style-name="T5207">ar bankroto procedūros, pradinio tiekėjo teises ir pareigas visiškai arba iš dalies perima kitas tiekėjas, atitinkantis anksčiau pirkimo dokumentuose nustatytus kvalifikacinius reikalavimus. Toks tiekėjo pakeitimas negali lemti kitų esminių sutarties pakei</text:span><text:span text:style-name="T5208">timų ir taip negali būti siekiama išvengti šio įstatymo taikymo;</text:span><text:s/></text:p>
        <text:p text:style-name="P5209">Papunkčio pakeitimai:</text:p>
        <text:p text:style-name="P5210"><text:span text:style-name="T5211">Nr.<text:s/></text:span><text:a xlink:href="https://www.e-tar.lt/portal/legalAct.html?documentId=1f9545808b7d11e9ae2e9d61b1f977b3" office:target-frame-name="_top" xlink:show="replace"><text:span text:style-name="T5212">XIII-2159</text:span></text:a><text:span text:style-name="T5213">, 2019-05-30, paskelbta TAR 2019-06-10, i. k. 2019-09412</text:span></text:p>
        <text:p text:style-name="Normal"/>
        <text:p text:style-name="P5214"><text:span text:style-name="T5215">c</text:span><text:span text:style-name="T5216">) kai pats perkantysis subjektas prisiima tiekėjo įsipareigojimus subtiekėjų atžvilgiu. Toks sutarties pakeitimas galimas, jeigu pirkimo dokumentuose buvo nustatyta tiesioginio atsiskaitymo su subtiekėjais galimybė, kaip nustatyta šio įstatymo 96 str</text:span><text:span text:style-name="T5217">aipsnio 2 dalyje;</text:span></text:p>
        <text:p text:style-name="P5218"><text:span text:style-name="T5219">5</text:span><text:span text:style-name="T5220">) pakeitimas, neatsižvelgiant į jo vertę, nėra esminis, kaip nustatyta šio straipsnio 4 dalyje.</text:span></text:p>
        <text:p text:style-name="P5221"><text:span text:style-name="T5222">2</text:span><text:span text:style-name="T5223">. Pirkimo sutartis ar preliminarioji sutartis jos galiojimo laikotarpiu taip pat gali būti keičiama pagal šį įstatymą neatliekan</text:span><text:span text:style-name="T5224">t naujos pirkimo procedūros, nereikalaujant patikrinti, ar nėra šio straipsnio 4 dalies 1–4 punktuose nurodytų aplinkybių, tačiau yra kartu visos šios sąlygos:</text:span><text:s/></text:p>
        <text:p text:style-name="P5225"/>
        <text:p text:style-name="P5226">Straipsnio dalies pakeitimai:</text:p>
        <text:p text:style-name="P5227"><text:span text:style-name="T5228">Nr.<text:s/></text:span><text:a xlink:href="https://www.e-tar.lt/portal/legalAct.html?documentId=1f9545808b7d11e9ae2e9d61b1f977b3" office:target-frame-name="_top" xlink:show="replace"><text:span text:style-name="T5229">XIII-2159</text:span></text:a><text:span text:style-name="T5230">, 2019-05-30, paskelbta TAR 2019-06-10, i. k. 2019-09412</text:span></text:p>
        <text:p text:style-name="P5231"><text:span text:style-name="T5232">1</text:span><text:span text:style-name="T5233">) bendra atskirų pakeitimų pagal šį punktą vertė neviršija atitinkamų tarptautinio pirkimo vertės ribų, nurodytų šio įstatymo 12 straipsnyje;<text:s/></text:span></text:p>
        <text:p text:style-name="P5234"><text:span text:style-name="T5235">2</text:span><text:span text:style-name="T5236">)</text:span><text:span text:style-name="T5237"><text:s/>bendra atskirų pakeitimų pagal šį punktą vertė neviršija 10 procentų pradinės pirkimo sutarties<text:s/></text:span><text:span text:style-name="T5238">ar preliminariosios sutarties</text:span><text:span text:style-name="T5239"><text:s/>vertės prekių ar paslaugų pirkimo atveju ir 15 procentų – darbų pirkimo atveju;</text:span></text:p>
        <text:p text:style-name="P5240"><text:span text:style-name="T5241">3</text:span><text:span text:style-name="T5242">) pakeitimu iš esmės nepakeičiamas pirkimo<text:s/></text:span><text:span text:style-name="T5243">sutarties ar preliminariosios sutarties pobūdis.</text:span></text:p>
        <text:p text:style-name="P5244"><text:span text:style-name="T5245">3</text:span><text:span text:style-name="T5246">. Jeigu pirkimo sutarties ar preliminariosios sutarties vertė buvo peržiūrėta pagal joje nurodytas kainų peržiūros sąlygas, taikant šio straipsnio 1 dalies 2 ir 3 punktus ir 2 dalį atsižvelgiama į pat</text:span><text:span text:style-name="T5247">ikslintą sutarties vertę.</text:span></text:p>
        <text:p text:style-name="P5248"><text:span text:style-name="T5249">4</text:span><text:span text:style-name="T5250">. Pirkimo sutarties ar preliminariosios sutarties pakeitimas jos galiojimo laikotarpiu laikomas esminiu pagal šio straipsnio 1 dalies 5 punktą, kai juo pakeičiamas pirkimo sutarties ar preliminariosios sutarties bendrasis pob</text:span><text:span text:style-name="T5251">ūdis. Bet kuriuo atveju esminiais pirkimo sutarties ar preliminariosios sutarties pakeitimais laikomi tokie pakeitimai, kai tenkinama bent viena iš šių sąlygų (taikant šio straipsnio 1 ir 2 dalyse nurodytus atvejus į šias sąlygas neatsižvelgiama):</text:span></text:p>
        <text:p text:style-name="P5252"><text:span text:style-name="T5253">1</text:span><text:span text:style-name="T5254">) pak</text:span><text:span text:style-name="T5255">eitimu nustatoma tokia nauja sąlyga, kurią įtraukus į pradinį pirkimą būtų galima priimti kitų kandidatų paraiškų, dalyvių pasiūlymų ar pirkimas sudomintų daugiau tiekėjų;</text:span></text:p>
        <text:p text:style-name="P5256"><text:span text:style-name="T5257">2</text:span><text:span text:style-name="T5258">) dėl pakeitimo ekonominė pirkimo sutarties ar preliminariosios sutarties pusia</text:span><text:span text:style-name="T5259">usvyra pasikeičia tiekėjo, su kuriuo sudaryta ši sutartis, naudai taip, kaip nebuvo aptarta pradinėje sutartyje;</text:span></text:p>
        <text:p text:style-name="P5260"><text:span text:style-name="T5261">3</text:span><text:span text:style-name="T5262">) pakeitimu labai padidėja pirkimo sutarties ar preliminariosios sutarties apimtis;</text:span></text:p>
        <text:p text:style-name="P5263"><text:span text:style-name="T5264">4</text:span><text:span text:style-name="T5265">) tiekėją, su kuriuo sudaryta pirkimo sutartis ar</text:span><text:span text:style-name="T5266"><text:s/>preliminarioji sutartis, pakeičia naujas tiekėjas dėl kitų priežasčių, negu šio straipsnio 1 dalies 4 punkte nurodytos priežastys.</text:span></text:p>
        <text:p text:style-name="P5267"><text:span text:style-name="T5268">5</text:span><text:span text:style-name="T5269">. Jeigu pirkimo sutarties ar preliminariosios sutarties pakeitimas atliekamas kitais negu apibrėžti šio straipsnio 1 </text:span><text:span text:style-name="T5270">ir 2 dalyse atvejais, tokiam pakeitimui atlikti turi būti atliekama nauja pirkimo procedūra pagal šio įstatymo reikalavimus.</text:span></text:p>
        <text:p text:style-name="P5271"/>
        <text:p text:style-name="P5272"><text:span text:style-name="T5273">98</text:span><text:span text:style-name="T5274"><text:s/>straipsnis.<text:s/></text:span><text:span text:style-name="T5275">Pirkimo sutarties ar preliminariosios sutarties nutraukimas<text:s/></text:span></text:p>
        <text:p text:style-name="P5276"><text:span text:style-name="T5277">1</text:span><text:span text:style-name="T5278">. Perkantysis subjektas<text:s/></text:span><text:span text:style-name="T5279">šiame straipsnyje<text:s/></text:span><text:span text:style-name="T5280">nustatyta tvarka</text:span><text:span text:style-name="T5281"><text:s/>gali vienašališkai nutraukti pirkimo sutartį, preliminariąją sutartį ar sutartį, kuria keičiama pirkimo sutartis ar preliminarioji sutartis, jeigu:<text:s/></text:span></text:p>
        <text:p text:style-name="P5282"><text:span text:style-name="T5283">1</text:span><text:span text:style-name="T5284">) pirkimo sutartis ar preliminarioji sutartis buvo pakeista pažeidžiant šio įstatymo 97</text:span><text:span text:style-name="T5285"> straipsnį;<text:s/></text:span></text:p>
        <text:p text:style-name="P5286"><text:span text:style-name="T5287">2</text:span><text:span text:style-name="T5288">) paaiškėjo, kad tiekėjas, su kuriuo sudaryta pirkimo sutartis ar preliminarioji sutartis, turėjo būti pašalintas iš pirkimo procedūros<text:s/></text:span><text:span text:style-name="T5289">mutatis mutandis</text:span><text:span text:style-name="T5290"><text:s/>taikant Viešųjų pirkimų įstatymo 46 straipsnio 1 dalį, kuri taikoma kartu su šio įsta</text:span><text:span text:style-name="T5291">tymo 59 straipsnio 1 dalimi;</text:span></text:p>
        <text:h text:style-name="P5292" text:outline-level="3"><text:span text:style-name="T5293">3</text:span><text:span text:style-name="T5294">) paaiškėjo, kad su tiekėju neturėjo būti sudaryta pirkimo sutartis ar preliminarioji sutartis dėl to, kad Europos Sąjungos Teisingumo Teismas procese pagal Sutarties dėl Europos Sąjungos veikimo 258 straipsnį pripažino, k</text:span><text:span text:style-name="T5295">ad nebuvo įvykdyti įsipareigojimai pagal Europos Sąjungos steigiamąsias sutartis ir Direktyvą 2014/25/ES.</text:span></text:h>
        <text:h text:style-name="P5296" text:outline-level="3"><text:span text:style-name="T5297">2</text:span><text:span text:style-name="T5298">. Nutraukiant pirkimo sutartį, preliminariąją sutartį ar sutartį, kuria keičiama pirkimo sutartis ar preliminarioji sutartis, šio straipsnio 1<text:s/></text:span><text:span text:style-name="T5299">dalyje nurodytais pagrindais, laikomasi šių reikalavimų:</text:span></text:h>
        <text:h text:style-name="P5300" text:outline-level="3"><text:span text:style-name="T5301">1</text:span><text:span text:style-name="T5302">)<text:s/></text:span><text:span text:style-name="T5303">apie sutarties nutraukimą perkantysis subjektas privalo iš anksto pranešti tiekėjui per sutartyje nustatytą terminą, o jeigu sutartyje toks terminas nenurodytas, – prieš 30 dienų;</text:span></text:h>
        <text:p text:style-name="P5304"><text:span text:style-name="T5305">2</text:span><text:span text:style-name="T5306">)<text:s/></text:span><text:span text:style-name="T5307">sutarties nutraukimas atleidžia perkantįjį subjektą ir tiekėją nuo sutarties vykdymo;</text:span></text:p>
        <text:p text:style-name="P5308"><text:span text:style-name="T5309">3</text:span><text:span text:style-name="T5310">) sutarties nutraukimas neturi įtakos ginčų nagrinėjimo tvarką nustatančių sutarties sąlygų ir kitų sutarties sąlygų galiojimui, jeigu šios sąlygos pagal savo esmę l</text:span><text:span text:style-name="T5311">ieka galioti ir po sutarties nutraukimo;</text:span></text:p>
        <text:h text:style-name="P5312" text:outline-level="4"><text:span text:style-name="T5313">4</text:span><text:span text:style-name="T5314">) kai sutartis nutraukta, tiekėjas gali reikalauti grąžinti jam viską, ką jis yra perdavęs perkančiajam subjektui vykdydamas sutartį, jeigu jis tuo pačiu metu grąžina perkančiajam subjektui visa tai, ką buvo iš</text:span><text:span text:style-name="T5315"><text:s/>pastarojo gavęs. Kai grąžinimas natūra neįmanomas ar nepriimtinas dėl sutarties dalyko pasikeitimo, atlyginama pagal to, kas buvo gauta, vertę pinigais, jeigu toks atlyginimas neprieštarauja protingumo, sąžiningumo ir teisingumo kriterijams. Jeigu sutarti</text:span><text:span text:style-name="T5316">es vykdymas yra tęstinis ir dalinis, galima reikalauti grąžinti tik tai, kas buvo gauta po sutarties nutraukimo. Restitucija neturi įtakos sąžiningų trečiųjų asmenų teisėms ir pareigoms.</text:span></text:h>
        <text:p text:style-name="P5317"><text:span text:style-name="T5318">3</text:span><text:span text:style-name="T5319">. Pirkimo sutartis, preliminarioji sutartis ar sutartis, kuria</text:span><text:span text:style-name="T5320"><text:s/>keičiama pirkimo sutartis ar preliminarioji sutartis, gali būti nutrauktos ir sutartyje nurodytais atvejais bei kitais negu šio straipsnio 1 dalyje nurodytais ir Civiliniame kodekse nustatytais atvejais ir tvarka.</text:span></text:p>
        <text:p text:style-name="P5321"/>
        <text:p text:style-name="P5322"><text:span text:style-name="T5323">99</text:span><text:span text:style-name="T5324"><text:s/>straipsnis.<text:s/></text:span><text:span text:style-name="T5325">Pirkimo sutarties n</text:span><text:span text:style-name="T5326">eįvykdymas ar netinkamas įvykdymas<text:s/></text:span></text:p>
        <text:p text:style-name="P5327"><text:span text:style-name="T5328">1</text:span><text:span text:style-name="T5329">. Perkantysis subjektas ne vėliau kaip per 10 dienų Centrinėje viešųjų pirkimų informacinėje sistemoje Viešųjų pirkimų tarnybos nustatyta tvarka skelbia informaciją apie pirkimo sutarties neįvykdžiusius ar netinkama</text:span><text:span text:style-name="T5330">i ją įvykdžiusius tiekėjus (tiekėjų grupės atveju – visus grupės narius), taip pat apie ūkio subjektus, kurių pajėgumais rėmėsi tiekėjas ir kurie su tiekėju prisiėmė solidarią atsakomybę už pirkimo sutarties įvykdymą pagal šio įstatymo 62 straipsnio 5 dalį</text:span><text:span text:style-name="T5331">, jeigu pažeidimas įvykdytas dėl tos pirkimo sutarties dalies, kuriai jie buvo pasitelkti, kai:</text:span></text:p>
        <text:p text:style-name="P5332"><text:span text:style-name="T5333">1</text:span><text:span text:style-name="T5334">) sutartis nutraukta dėl esminio pirkimo sutarties pažeidimo, kaip nustatyta Civiliniame kodekse (toliau – esminis pirkimo sutarties pažeidimas),</text:span><text:span text:style-name="T5335"><text:s/></text:span><text:span text:style-name="T5336">arba priimt</text:span><text:span text:style-name="T5337">as perkančiojo subjekto sprendimas, kad tiekėjas pirkimo sutartyje nustatytą esminę pirkimo sutarties sąlygą vykdė su dideliais arba nuolatiniais trūkumais ir dėl to perkantysis subjektas pritaikė sutartyje nustatytą sankciją;</text:span><text:s/></text:p>
        <text:p text:style-name="P5338">Straipsnio punkto pakeitimai:</text:p>
        <text:p text:style-name="P5339"><text:span text:style-name="T5340">Nr.<text:s/></text:span><text:a xlink:href="https://www.e-tar.lt/portal/legalAct.html?documentId=1f9545808b7d11e9ae2e9d61b1f977b3" office:target-frame-name="_top" xlink:show="replace"><text:span text:style-name="T5341">XIII-2159</text:span></text:a><text:span text:style-name="T5342">, 2019-05-30, paskelbta TAR 2019-06-10, i. k. 2019-09412</text:span></text:p>
        <text:p text:style-name="Normal"/>
        <text:p text:style-name="P5343"><text:span text:style-name="T5344">2</text:span><text:span text:style-name="T5345">) priimtas teismo sprendimas, kuriuo tenkinamas perkančiojo subjekto<text:s/></text:span><text:span text:style-name="T5346">reikalavimas atlyginti nuostolius, patirtus dėl to, kad tiekėjas sutartyje nustatytą esminę sutarties sąlygą vykdė su dideliais arba nuolatiniais trūkumais.</text:span></text:p>
        <text:p text:style-name="P5347"><text:span text:style-name="T5348">2</text:span><text:span text:style-name="T5349">. Šio straipsnio 1 dalyje ir<text:s/></text:span><text:span text:style-name="T5350">mutatis mutandis</text:span><text:span text:style-name="T5351"><text:s/>taikomo Viešųjų pirkimų įstatymo 46 straipsnio</text:span><text:span text:style-name="T5352"><text:s/>4 dalies 6 punkte nurodytas terminas skaičiuojamas:</text:span></text:p>
        <text:p text:style-name="P5353"><text:span text:style-name="T5354">1</text:span><text:span text:style-name="T5355">) jeigu tiekėjas nesikreipė į teismą, ginčydamas pirkimo sutarties nutraukimą dėl esminio pirkimo sutarties pažeidimo</text:span><text:span text:style-name="T5356"><text:s/></text:span><text:span text:style-name="T5357">ar perkančiojo subjekto<text:s/></text:span><text:span text:style-name="T5358">sprendimą, kad<text:s/></text:span><text:span text:style-name="T5359">tiekėjas pirkimo sutartyje nustatytą esminę</text:span><text:span text:style-name="T5360"><text:s/>pirkimo sutarties sąlygą vykdė su dideliais arba nuolatiniais trūkumais ir dėl to perkantysis subjektas pritaikė sutartyje nustatytą sankciją, – nuo šio įstatymo 108 straipsnio 4 dalyje nurodyto termino pabaigos;</text:span><text:s/></text:p>
        <text:p text:style-name="P5361">Straipsnio punkto pakeitimai:</text:p>
        <text:p text:style-name="P5362"><text:span text:style-name="T5363">Nr.<text:s/></text:span><text:a xlink:href="https://www.e-tar.lt/portal/legalAct.html?documentId=1f9545808b7d11e9ae2e9d61b1f977b3" office:target-frame-name="_top" xlink:show="replace"><text:span text:style-name="T5364">XIII-2159</text:span></text:a><text:span text:style-name="T5365">, 2019-05-30, paskelbta TAR 2019-06-10, i. k. 2019-09412</text:span></text:p>
        <text:p text:style-name="Normal"/>
        <text:p text:style-name="P5366"><text:span text:style-name="T5367">2</text:span><text:span text:style-name="T5368">) jeigu tiekėjas kreipėsi į teismą, ginčydamas pirkimo sutarties nutraukimą dėl esminio<text:s/></text:span><text:span text:style-name="T5369">pirkimo sutarties pažeidimo</text:span><text:span text:style-name="T5370"><text:s/></text:span><text:span text:style-name="T5371">ar perkančiojo subjekto<text:s/></text:span><text:span text:style-name="T5372">sprendimą, kad<text:s/></text:span><text:span text:style-name="T5373">tiekėjas pirkimo sutartyje nustatytą esminę pirkimo sutarties sąlygą vykdė su dideliais arba nuolatiniais trūkumais ir dėl to perkantysis subjektas pritaikė sutartyje nustatytą sankciją, – </text:span><text:span text:style-name="T5374">nuo teismo sprendimo, kuriuo nustatoma, kad nėra pagrindo tenkinti tiekėjo reikalavimą, įsiteisėjimo dienos;</text:span><text:s/></text:p>
        <text:p text:style-name="P5375">Straipsnio punkto pakeitimai:</text:p>
        <text:p text:style-name="P5376"><text:span text:style-name="T5377">Nr.<text:s/></text:span><text:a xlink:href="https://www.e-tar.lt/portal/legalAct.html?documentId=1f9545808b7d11e9ae2e9d61b1f977b3" office:target-frame-name="_top" xlink:show="replace"><text:span text:style-name="T5378">XIII-2159</text:span></text:a><text:span text:style-name="T5379">, 201</text:span><text:span text:style-name="T5380">9-05-30, paskelbta TAR 2019-06-10, i. k. 2019-09412</text:span></text:p>
        <text:p text:style-name="Normal"/>
        <text:p text:style-name="P5381"><text:span text:style-name="T5382">3</text:span><text:span text:style-name="T5383">) nuo teismo sprendimo, kuriuo tenkinamas perkančiojo subjekto reikalavimas atlyginti nuostolius, patirtus dėl to, kad tiekėjas sutartyje nustatytą esminę sutarties sąlygą vykdė su dideliais arba nu</text:span><text:span text:style-name="T5384">olatiniais trūkumais, įsiteisėjimo dienos.<text:s/></text:span></text:p>
        <text:p text:style-name="P5385"><text:span text:style-name="T5386">3</text:span><text:span text:style-name="T5387">.<text:s/></text:span><text:span text:style-name="T5388">Perkantysis subjektas, Centrinėje viešųjų pirkimų informacinėje sistemoje paskelbęs šio straipsnio 1 dalyje nurodytą informaciją, ne vėliau kaip per 3 darbo dienas apie tai informuoja tiekėją</text:span><text:span text:style-name="T5389">.</text:span></text:p>
        <text:p text:style-name="P5390"/>
        <text:p text:style-name="P5391"><text:span text:style-name="T5392">VI</text:span><text:span text:style-name="T5393"><text:s/>SKYRIUS</text:span></text:p>
        <text:p text:style-name="P5394"><text:span text:style-name="T5395">PIRKIMŲ VALDYMAS<text:s/></text:span></text:p>
        <text:p text:style-name="P5396"/>
        <text:p text:style-name="P5397"><text:span text:style-name="T5398">100</text:span><text:span text:style-name="T5399"><text:s/>straipsnis.<text:s/></text:span><text:span text:style-name="T5400">Pirkimų valdyme dalyvaujančios institucijos<text:s/></text:span></text:p>
        <text:p text:style-name="P5401"><text:span text:style-name="T5402">1</text:span><text:span text:style-name="T5403">. Formuojant Europos Sąjungos pirkimų politiką dalyvauja, Europos Sąjungos pirkimų teisę į nacionalinę teisę perkelia, valstybės pirkimų politiką formuoja ir</text:span><text:span text:style-name="T5404"><text:s/>jos įgyvendinimą organizuoja, koordinuoja ir kontroliuoja ministerija, pagal savo nuostatus atsakinga už pirkimų, atliekamų vandentvarkos, energetikos, transporto ar pašto paslaugų srities perkančiųjų subjektų, politikos formavimą.<text:s/></text:span></text:p>
        <text:p text:style-name="P5405"><text:span text:style-name="T5406">2</text:span><text:span text:style-name="T5407">. Pirkimų politik</text:span><text:span text:style-name="T5408">ą įgyvendina Viešųjų pirkimų tarnyba.</text:span></text:p>
        <text:p text:style-name="P5409"><text:span text:style-name="T5410">3</text:span><text:span text:style-name="T5411">. Pirkimų priežiūrą atlieka Viešųjų pirkimų tarnyba ir kitos valstybės institucijos pagal kompetenciją, taip pat Lietuvos Respublikos Vyriausybės nutarimu įgalioti Europos Sąjungos ar atskirų valstybių finansinę p</text:span><text:span text:style-name="T5412">aramą administruojantys viešieji juridiniai asmenys pagal kompetenciją.<text:s/></text:span></text:p>
        <text:p text:style-name="P5413"><text:span text:style-name="T5414">4</text:span><text:span text:style-name="T5415">.<text:s/></text:span><text:span text:style-name="T5416">M</text:span><text:span text:style-name="T5417">utatis mutandis</text:span><text:span text:style-name="T5418"><text:s/>taikomo</text:span><text:span text:style-name="T5419"><text:s/>Viešųjų pirkimų įstatymo 46 straipsnio 4 dalies 1 punkte nurodytų tiekėjų susitarimų, kuriais iškreipiama pirkime dalyvaujančių tiekėjų konkurencija, n</text:span><text:span text:style-name="T5420">ustatymo klausimais perkančiuosius subjektus konsultuoja ir metodinę pagalbą teikia Lietuvos Respublikos konkurencijos taryba.</text:span></text:p>
        <text:p text:style-name="P5421"><text:span text:style-name="T5422">5</text:span><text:span text:style-name="T5423">. Šio įstatymo 33 straipsnio 1 dalyje nurodytų interesų konfliktų nustatymo gaires rengia Vyriausioji tarnybinės etikos komi</text:span><text:span text:style-name="T5424">sija.</text:span></text:p>
        <text:p text:style-name="P5425"><text:span text:style-name="T5426">6</text:span><text:span text:style-name="T5427">. Informaciją į kitų valstybių narių institucijų, perkančiųjų subjektų ar tiekėjų paklausimus dėl šio įstatymo 50, 51, 52, 59, 60, 61 ir 66 straipsnių teikia valstybės institucijos ir įstaigos pagal kompetenciją ir kiti asmenys, išduodantys doku</text:span><text:span text:style-name="T5428">mentus, susijusius su šioje dalyje nurodytų straipsnių nuostatų taikymu. Teikiant šią informaciją negali būti atskleidžiama konfidenciali informacija ir turi būti užtikrinama asmens duomenų apsauga pagal įstatymų reikalavimus.<text:s/></text:span></text:p>
        <text:p text:style-name="P5429"><text:span text:style-name="T5430">7</text:span><text:span text:style-name="T5431">.<text:s/></text:span><text:span text:style-name="T5432">Sprendimų, kuriuos pr</text:span><text:span text:style-name="T5433">iėmė teismas pagal šio įstatymo 112 straipsnio 2 dalį, kopijas per Centrinę viešųjų pirkimų informacinę sistemą Viešųjų pirkimų tarnybai teikia Nacionalinė teismų administracija.</text:span></text:p>
        <text:p text:style-name="P5434"><text:span text:style-name="T5435">8</text:span><text:span text:style-name="T5436">. Perkančiųjų subjektų neatlygintiną prieigą prie dokumentų ar informaci</text:span><text:span text:style-name="T5437">jos, patvirtinančios tiekėjo pašalinimo pagrindų nebuvimą, per Centrinę viešųjų pirkimų informacinę sistemą teikia tokius duomenis tvarkančios pagal<text:s/></text:span><text:span text:style-name="T5438">mutatis mutandis</text:span><text:span text:style-name="T5439"><text:s/>taikomo Viešųjų pirkimų įstatymo 51 straipsnio 8 dalį į Viešųjų pirkimų tarnybos sudaromą sąrašą įtrauktos institucijos.</text:span></text:p>
        <text:p text:style-name="P5440"><text:span text:style-name="T5441">9</text:span><text:span text:style-name="T5442">. Duomenis apie pirkimo sutarčių ir vidaus sandorių vykdymą iš informacinės sistemos „E. sąskaita“ į Centrinę viešųjų pirkimų inf</text:span><text:span text:style-name="T5443">ormacinę sistemą teikia valstybės įmonė Registrų centras. Informaciją, kuri turi būti teikiama pagal šį reikalavimą, nustato Viešųjų pirkimų tarnyba.</text:span></text:p>
        <text:p text:style-name="P5444"><text:span text:style-name="T5445">10</text:span><text:span text:style-name="T5446">. Šio įstatymo 50 straipsnio 2 dalyje nurodytą informaciją, reikalingą įvertinti, ar perkančiojo sub</text:span><text:span text:style-name="T5447">jekto, veikiančio gynybos srityje, ketinama sudaryti pirkimo sutartis keltų grėsmę nacionalinio saugumo interesams pagal perkančiojo subjekto kreipimąsi teikia kompetentingos institucijos, vadovaudamosi<text:s/></text:span><text:span text:style-name="T5448">Lietuvos Respublikos nacionaliniam saugumui užtikrint</text:span><text:span text:style-name="T5449">i svarbių objektų apsaugos įstatyme nurodytais sandorių atitikties nacionalinio saugumo interesams kriterijais</text:span><text:span text:style-name="T5450">. Šio įstatymo 50 straipsnio 2 dalyje nurodytos informacijos vertinimas, ar perkančiojo subjekto, valdančio ypatingos svarbos informacinę infrastr</text:span><text:span text:style-name="T5451">uktūrą ar veikiančio srityse, kurios laikomos nacionaliniam saugumui užtikrinti strategiškai svarbių ūkio sektorių dalimi, ketinama sudaryti pirkimo sutartis keltų grėsmę nacionalinio saugumo interesams, atliekamas Lietuvos Respublikos nacionaliniam saugum</text:span><text:span text:style-name="T5452">ui užtikrinti svarbių objektų apsaugos įstatymo nustatyta tvarka.<text:s/></text:span></text:p>
        <text:p text:style-name="P5453">Papildyta straipsnio dalimi:</text:p>
        <text:p text:style-name="P5454"><text:span text:style-name="T5455">Nr.<text:s/></text:span><text:a xlink:href="https://www.e-tar.lt/portal/legalAct.html?documentId=1f9545808b7d11e9ae2e9d61b1f977b3" office:target-frame-name="_top" xlink:show="replace"><text:span text:style-name="T5456">XIII-2159</text:span></text:a><text:span text:style-name="T5457">, 2019-05-30, paskelbta TAR 2019-06-10, i. k. 201</text:span><text:span text:style-name="T5458">9-09412</text:span></text:p>
        <text:p text:style-name="Normal"/>
        <text:p text:style-name="P5459"><text:span text:style-name="T5460">101</text:span><text:span text:style-name="T5461"><text:s/>straipsnis.<text:s/></text:span><text:span text:style-name="T5462">Viešųjų pirkimų tarnybos kompetencija<text:s/></text:span></text:p>
        <text:p text:style-name="P5463"><text:span text:style-name="T5464">1</text:span><text:span text:style-name="T5465">. Viešųjų pirkimų tarnyba:</text:span></text:p>
        <text:p text:style-name="P5466"><text:span text:style-name="T5467">1</text:span><text:span text:style-name="T5468">) rengia ir (arba) priima šiame įstatyme nurodytus teisės aktus;</text:span></text:p>
        <text:p text:style-name="P5469"><text:span text:style-name="T5470">2</text:span><text:span text:style-name="T5471">) vykdo šio įstatymo ir su jo įgyvendinimu susijusių teisės aktų pažeidimų<text:s/></text:span><text:span text:style-name="T5472">prevenciją, prižiūri, kaip laikomasi</text:span><text:span text:style-name="T5473"><text:s/></text:span><text:span text:style-name="T5474">šių teisės aktų reikalavimų, įskaitant šių teisės aktų reikalavimus vykdant pirkimo sutartis ir šio įstatymo 19 straipsnyje nurodytus vidaus sandorius;</text:span></text:p>
        <text:p text:style-name="P5475"><text:span text:style-name="T5476">3</text:span><text:span text:style-name="T5477">) nagrinėja administracinių nusižengimų bylas pagal kompetenci</text:span><text:span text:style-name="T5478">ją;</text:span><text:span text:style-name="T5479"><text:s/></text:span></text:p>
        <text:p text:style-name="P5480"><text:span text:style-name="T5481">4</text:span><text:span text:style-name="T5482">)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483">us ir tiekėjus šio įstatymo taikymo klausimais;<text:s/></text:span></text:p>
        <text:p text:style-name="P5484"><text:span text:style-name="T5485">5</text:span><text:span text:style-name="T5486">) renka, kaupia ir analizuoja informaciją apie pirkimus, sudarytas pirkimų sutartis, preliminariąsias sutartis ir pirkimo sutarčių įvykdymo rezultatus, pirkimų ginčus, nustatytus pirkimų tvarkos pažeidi</text:span><text:span text:style-name="T5487">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488">aldybių institucijoms ir įstaigoms;</text:span><text:span text:style-name="T5489"><text:s/></text:span></text:p>
        <text:p text:style-name="P5490"><text:span text:style-name="T5491">6</text:span><text:span text:style-name="T5492">) analizuoja ir vertina pirkimų sistemą, pastebėjusi jos trūkumų rengia ir šio įstatymo 100 straipsnio 1 dalyje nurodytai ministerijai teikia pasiūlymus, kaip ją tobulinti;</text:span></text:p>
        <text:p text:style-name="P5493"><text:span text:style-name="T5494">7</text:span><text:span text:style-name="T5495">)<text:s/></text:span><text:span text:style-name="T5496">bendradarbiauja su Europos Komisij</text:span><text:span text:style-name="T5497">a pirkimų teisės aktų taikymo klausimais;<text:s/></text:span></text:p>
        <text:p text:style-name="P5498"><text:span text:style-name="T5499">8</text:span><text:span text:style-name="T5500">) persiunčia Europos Sąjungos leidinių biurui skelbti perkančiųjų subjektų skelbimus ir užtikrina kitų pranešimų ir informacijos persiuntimą;<text:s/></text:span></text:p>
        <text:p text:style-name="P5501"><text:span text:style-name="T5502">9</text:span><text:span text:style-name="T5503">) koordinuoja informacijos į kitų valstybių narių institucij</text:span><text:span text:style-name="T5504">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505">eglamentu (ES) Nr. 1024/2012 dėl administracinio bendradarbiavimo per Vidaus rinkos informacinę sistemą, kuriuo panaikinamas Komisijos sprendimas 2008/49/EB (OL 2012 L 316, p. 1);</text:span></text:p>
        <text:p text:style-name="P5506"><text:span text:style-name="T5507">10</text:span><text:span text:style-name="T5508">) administruoja perkančiųjų subjektų pagal šio įstatymo 99 straipsnio<text:s/></text:span><text:span text:style-name="T5509">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510">informaciją apie atitiktį<text:s/></text:span><text:span text:style-name="T5511">mutatis mutandis</text:span><text:span text:style-name="T5512"><text:s/>taikomo Viešųjų pirkimų įstatymo 46 ir 47 straipsniuose nustatytiems reikalavimams, arba apie tiekėjus, kurie dėl pateiktos melagingos informacijos nepateikė patvirtinančių dokumentų, reikalaujamų pagal<text:s/></text:span><text:span text:style-name="T5513">mutatis mu</text:span><text:span text:style-name="T5514">tandis</text:span><text:span text:style-name="T5515"><text:s/>taikomo Viešųjų pirkimų įstatymo 50 straipsnį;</text:span></text:p>
        <text:p text:style-name="P5516"><text:span text:style-name="T5517">11</text:span><text:span text:style-name="T5518">) rengia ir kas 3 metus Europos Komisijai teikia</text:span><text:span text:style-name="T5519"><text:s/>104 straipsnio 2 dalyje nurodytą pirkimų stebėsenos ataskaitą;<text:s/></text:span></text:p>
        <text:p text:style-name="P5520"><text:span text:style-name="T5521">12</text:span><text:span text:style-name="T5522">) Europos Komisijai teikia informaciją apie šio įstatymo 100</text:span><text:span text:style-name="T5523"><text:s/>straipsnio 2 ir<text:s/></text:span><text:span text:style-name="T5524">3 dalyse nurodytas<text:s/></text:span><text:span text:style-name="T5525">institucijas,</text:span><text:span text:style-name="T5526"><text:s/></text:span><text:span text:style-name="T5527">taip pat apie nacionalines iniciatyvas, kurių imtasi siekiant perkantiesiems subjektams ar tiekėjams teikti rekomendacijas, padėti įgyvendinti pirkimų taisykles arba reaguoti į problemas, su kuriomis susiduriama įgyvendinan</text:span><text:span text:style-name="T5528">t tas taisykles;<text:s/></text:span></text:p>
        <text:p text:style-name="P5529"><text:span text:style-name="T5530">13</text:span><text:span text:style-name="T5531">)</text:span><text:span text:style-name="T5532"><text:s/>Europos Komisijos prašymu perduoda<text:s/></text:span><text:span text:style-name="T5533">šio įstatymo 102</text:span><text:span text:style-name="T5534"><text:s/>straipsnyje nurodytas ataskaitas ar pagrindinę ataskaitose pateiktą informaciją;</text:span><text:span text:style-name="T5535"><text:s/></text:span></text:p>
        <text:p text:style-name="P5536"><text:span text:style-name="T5537">14</text:span><text:span text:style-name="T5538">) kiekvienais metais Europos Komisijai teikia visų sprendimų, kuriuos priėmė teismas pagal</text:span><text:span text:style-name="T5539"><text:s/>šio įstatymo 112 straipsnio 2 dalį, kopijas ir tuos sprendimus paskelbia Centrinėje viešųjų pirkimų informacinėje sistemoje;<text:s/></text:span></text:p>
        <text:p text:style-name="P5540"><text:span text:style-name="T5541">15</text:span><text:span text:style-name="T5542">) Centrinėje viešųjų pirkimų informacinėje sistemoje skelbia informaciją apie tarptautinio pirkimo vertės ribas, įskaitant<text:s/></text:span><text:span text:style-name="T5543">informaciją apie patikslintas vertės ribas;</text:span></text:p>
        <text:p text:style-name="P5544"><text:span text:style-name="T5545">16</text:span><text:span text:style-name="T5546">) atlieka kitų įstatymų nustatytas funkcijas.<text:s/></text:span></text:p>
        <text:p text:style-name="P5547"><text:span text:style-name="T5548">2</text:span><text:span text:style-name="T5549">. Viešųjų pirkimų tarnyba turi teisę:<text:s/></text:span></text:p>
        <text:p text:style-name="P5550"><text:span text:style-name="T5551">1</text:span><text:span text:style-name="T5552">) savarankiškai pasirinkti tikrinimo objektą, būdą, mastą ir laiką;</text:span></text:p>
        <text:p text:style-name="P5553"><text:span text:style-name="T5554">2</text:span><text:span text:style-name="T5555">) gauti iš perkančiojo subjekto ar<text:s/></text:span><text:span text:style-name="T5556">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557">inusi tai dokumentų poėmio aktu. Prireikus šis terminas gali būti pratęstas dar 30 dienų;</text:span></text:p>
        <text:p text:style-name="P5558"><text:span text:style-name="T5559">3</text:span><text:span text:style-name="T5560">) gauti perkančiojo subjekto, pirkimo komisijos ar jos narių, pirkimo procedūrose dalyvaujančių ekspertų, kitų asmenų su pirkimu, įskaitant pirkimo sutarties vyk</text:span><text:span text:style-name="T5561">dymą, susijusių veiksmų ir sprendimų paaiškinimus;</text:span></text:p>
        <text:p text:style-name="P5562"><text:span text:style-name="T5563">4</text:span><text:span text:style-name="T5564">) pateikti pirkimo dokumentus ir tiekėjų pasiūlymus papildomai ekspertizei;<text:s/></text:span></text:p>
        <text:p text:style-name="P5565"><text:span text:style-name="T5566">5</text:span><text:span text:style-name="T5567">) įtarusi šio įstatymo ir su jo įgyvendinimu susijusių teisės aktų pažeidimus ir vadovaudamasi teisingumo ir protingum</text:span><text:span text:style-name="T5568">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569">kinti neteisėtus sprendimus ar veiksmus;</text:span></text:p>
        <text:p text:style-name="P5570"><text:span text:style-name="T5571">6</text:span><text:span text:style-name="T5572">) traukti administracinėn atsakomybėn šį įstatymą pažeidusius ir jos reikalavimų ar sprendimų nevykdančius asmenis;<text:s/></text:span></text:p>
        <text:p text:style-name="P5573"><text:span text:style-name="T5574">7</text:span><text:span text:style-name="T5575">) nustačiusi šio įstatymo pažeidimus ar galimus Konkurencijos įstatymo pažeidimus, korup</text:span><text:span text:style-name="T5576">cijos apraiškas ar dokumentų klastojimą, medžiagą tolesniam tyrimui perduoti teisėsaugos institucijoms ar kitoms valstybės institucijoms nagrinėti pagal kompetenciją;<text:s/></text:span></text:p>
        <text:p text:style-name="P5577"><text:span text:style-name="T5578">8</text:span><text:span text:style-name="T5579">) nustačiusi šio įstatymo ir su jo įgyvendinimu susijusių teisės aktų pažeidimus, g</text:span><text:span text:style-name="T5580">indama viešąjį interesą, kreiptis į teismą dėl pirkimo sutarties<text:s/></text:span><text:span text:style-name="T5581">ar preliminariosios sutarties</text:span><text:span text:style-name="T5582"><text:s/>pripažinimo negaliojančia ir (arba) alternatyvių sankcijų taikymo;<text:s/></text:span></text:p>
        <text:p text:style-name="P5583"><text:span text:style-name="T5584">9</text:span><text:span text:style-name="T5585">) gavusi kitų valstybių narių institucijų, perkančiųjų subjektų ar tiekėjų paklausimą dė</text:span><text:span text:style-name="T5586">l šio įstatymo 50, 51, 52, 59, 60, 61 ir 66 straipsnių taikymo, persiųsti jį Lietuvos valstybės institucijoms, įstaigoms ar viešiesiems juridiniams asmenims, kurie pagal kompetenciją turi suteikti reikiamą informaciją;</text:span></text:p>
        <text:p text:style-name="P5587"><text:span text:style-name="T5588">10</text:span><text:span text:style-name="T5589">) patvirtinti konkrečių prekių,</text:span><text:span text:style-name="T5590"><text:s/>paslaugų ar darbų techninėms specifikacijoms taikomus reikalavimus</text:span><text:span text:style-name="T5591">;<text:s/></text:span></text:p>
        <text:p text:style-name="P5592"><text:span text:style-name="T5593">11</text:span><text:span text:style-name="T5594">) grąžinti perkančiajam subjektui šio įstatymo reikalavimų neatitinkančius skelbimus jos nustatyta tvarka.</text:span></text:p>
        <text:p text:style-name="P5595"><text:span text:style-name="T5596">3</text:span><text:span text:style-name="T5597">. Viešųjų pirkimų tarnyba, paskyrusi administracinę nuobaudą perka</text:span><text:span text:style-name="T5598">nčiojo subjekto darbuotojui arba gavusi informaciją apie teismo paskirtą</text:span><text:span text:style-name="T5599"><text:s/></text:span><text:span text:style-name="T5600">administracinę nuobaudą perkančiojo subjekto darbuotojui, ne vėliau kaip per vieną darbo dieną nuo sprendimo skirti administracinę nuobaudą įsiteisėjimo dienos apie tai praneša perkan</text:span><text:span text:style-name="T5601">čiojo subjekto vadovui.</text:span><text:s/></text:p>
        <text:p text:style-name="P5602">Straipsnio dalies pakeitimai:</text:p>
        <text:p text:style-name="P5603"><text:span text:style-name="T5604">Nr.<text:s/></text:span><text:a xlink:href="https://www.e-tar.lt/portal/legalAct.html?documentId=1f9545808b7d11e9ae2e9d61b1f977b3" office:target-frame-name="_top" xlink:show="replace"><text:span text:style-name="T5605">XIII-2159</text:span></text:a><text:span text:style-name="T5606">, 2019-05-30, paskelbta TAR 2019-06-10, i. k. 2019-09412</text:span></text:p>
        <text:p text:style-name="Normal"/>
        <text:p text:style-name="P5607"><text:span text:style-name="T5608">4</text:span><text:span text:style-name="T5609">.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610">ubjekto veiklos patikrinimas vadovaujantis šio straipsnio 2 dalies 5 punktu.<text:s/></text:span></text:p>
        <text:p text:style-name="P5611"/>
        <text:p text:style-name="P5612"><text:span text:style-name="T5613">102</text:span><text:span text:style-name="T5614"><text:s/>straipsnis.<text:s/></text:span><text:span text:style-name="T5615">Perkančiųjų subjektų registracija ir<text:s/></text:span><text:span text:style-name="T5616">pirkimų ataskaitos<text:s/></text:span></text:p>
        <text:p text:style-name="P5617"><text:span text:style-name="T5618">1</text:span><text:span text:style-name="T5619">.<text:s/></text:span><text:span text:style-name="T5620">Perkantysis subjektas registruojasi Centrinėje viešųjų pirkimų informacinėje sistemoje paga</text:span><text:span text:style-name="T5621">l Viešųjų pirkimų tarnybos nustatytą tvarką</text:span><text:span text:style-name="T5622">.</text:span></text:p>
        <text:p text:style-name="P5623"><text:span text:style-name="T5624">2</text:span><text:span text:style-name="T5625">. Perkantysis subjektas Centrinės viešųjų pirkimų informacinės sistemos priemonėmis Viešųjų pirkimų tarnybai pateikia:</text:span></text:p>
        <text:p text:style-name="P5626"><text:span text:style-name="T5627">1</text:span><text:span text:style-name="T5628">) kiekvienų pirkimo procedūrų, įskaitant ir pirkimo procedūras, kurių metu sudaroma<text:s/></text:span><text:span text:style-name="T5629">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30">kėjimo pagal sudarytą pirkimo sutartį pradžios. Ši ataskaita neteikiama, kai pirkimo sutartis sudaroma pagal šio įstatymo 80 straipsnio 2 dalį atlikus supaprastintą pirkimą</text:span><text:span text:style-name="T5631">, atliekant pirkimą pagal šio įstatymo 90 straipsnio 1 dalį ar</text:span><text:span text:style-name="T5632"><text:s/>mažos vertės pirkimą;</text:span></text:p>
        <text:p text:style-name="P5633"><text:span text:style-name="T5634">2</text:span><text:span text:style-name="T5635">)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36">Straipsnio dalies pakeitimai:</text:p>
        <text:p text:style-name="P5637"><text:span text:style-name="T5638">Nr.<text:s/></text:span><text:a xlink:href="https://www.e-tar.lt/portal/legalAct.html?documentId=1f9545808b7d11e9ae2e9d61b1f977b3" office:target-frame-name="_top" xlink:show="replace"><text:span text:style-name="T5639">XIII-2159</text:span></text:a><text:span text:style-name="T5640">, 2019-05-30, paskelbta TAR 2019-06-10, i. k. 2019-09412</text:span></text:p>
        <text:p text:style-name="Normal"/>
        <text:p text:style-name="P5641"><text:span text:style-name="T5642">3</text:span><text:span text:style-name="T5643">. Informaciją, kuri turi būti teikiama šio straipsni</text:span><text:span text:style-name="T5644">o 2 dalyje nurodytose ataskaitose,<text:s/></text:span><text:span text:style-name="T5645">ataskaitų reikalavimus ir jų</text:span><text:span text:style-name="T5646"><text:s/>standartines formas nustato Viešųjų pirkimų tarnyba. Jeigu Viešųjų pirkimų tarnybos teisės aktuose reikalaujama pirkimo procedūros ataskaitose pateikti informaciją, kuri jau pateikta skelbime<text:s/></text:span><text:span text:style-name="T5647">apie sudarytą pirkimo sutartį ar preliminariąją sutartį, parengtame pagal šio įstatymo 46 straipsnį, perkantysis subjektas, pildydamas šią ataskaitą, gali pateikti nuorodą į tą skelbimą.</text:span></text:p>
        <text:p text:style-name="P5648"><text:span text:style-name="T5649">4</text:span><text:span text:style-name="T5650">. Šio straipsnio 2 dalyje nurodytos ataskaitos ir šio įstatymo 1</text:span><text:span text:style-name="T5651">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652">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653">e.</text:span></text:p>
        <text:p text:style-name="P5654"/>
        <text:p text:style-name="P5655"><text:span text:style-name="T5656">103</text:span><text:span text:style-name="T5657"><text:s/>straipsnis.<text:s/></text:span><text:span text:style-name="T5658">Pirkimo eigą pagrindžiantys dokumentai ir jų saugojimas<text:s/></text:span></text:p>
        <text:p text:style-name="P5659"><text:span text:style-name="T5660">1</text:span><text:span text:style-name="T5661">. Perkantysis subjektas turi dokumentais pagrįsti atliekamo pirkimo eigą net ir tuo atveju, kai pirkimas atliekamas elektroninėmis priemonėmis.<text:s/></text:span></text:p>
        <text:h text:style-name="P5662" text:outline-level="3"><text:span text:style-name="T5663">2</text:span><text:span text:style-name="T5664">. Pirkimus prižiūr</text:span><text:span text:style-name="T5665">inčios institucijos turi teisę stebėti visas pirkimų procedūras, prireikus filmuoti Komisijos posėdžius ir kitas pirkimo procedūras.</text:span></text:h>
        <text:h text:style-name="P5666" text:outline-level="3"><text:span text:style-name="T5667">3</text:span><text:span text:style-name="T5668">. Planavimo ir pasirengimo pirkimams dokumentai, pirkimo dokumentai, paraiškos, pasiūlymai bei jų nagrinėjimo ir verti</text:span><text:span text:style-name="T5669">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670"><text:s/>jų pakeitimai ir su jų vykdymu susiję dokumentai – ne trumpiau kaip 4 metus nuo sutarties įvykdymo.<text:s/></text:span></text:h>
        <text:h text:style-name="P5671" text:outline-level="3"><text:span text:style-name="T5672">4</text:span><text:span text:style-name="T5673">. Šio straipsnio 3 dalyje nurodyti dokumentai saugomi Lietuvos Respublikos dokumentų ir archyvų įstatymo nustatyta tvarka.</text:span></text:h>
        <text:p text:style-name="P5674"/>
        <text:p text:style-name="P5675"><text:span text:style-name="T5676">104</text:span><text:span text:style-name="T5677"><text:s/>straipsnis.<text:s/></text:span><text:span text:style-name="T5678">Pir</text:span><text:span text:style-name="T5679">kimų stebėsenos ataskaita<text:s/></text:span></text:p>
        <text:p text:style-name="P5680"><text:span text:style-name="T5681">1</text:span><text:span text:style-name="T5682">. Pirkimų stebėsenos ataskaitą rengia ir Europos Komisijai teikia Viešųjų pirkimų tarnyba.</text:span></text:p>
        <text:p text:style-name="P5683"><text:span text:style-name="T5684">2</text:span><text:span text:style-name="T5685">. Europos Komisijai teikiama stebėsenos ataskaita apima:<text:s/></text:span></text:p>
        <text:p text:style-name="P5686"><text:span text:style-name="T5687">1</text:span><text:span text:style-name="T5688">) dažniausias netinkamo šio įstatymo taikymo ir teisinio netikrumo<text:s/></text:span><text:span text:style-name="T5689">priežastis, įskaitant galimas struktūrines ar pasikartojančias problemas;</text:span></text:p>
        <text:p text:style-name="P5690"><text:span text:style-name="T5691">2</text:span><text:span text:style-name="T5692">) labai mažų, mažų ir vidutinių įmonių dalyvavimo pirkimuose mastą;</text:span></text:p>
        <text:p text:style-name="P5693"><text:span text:style-name="T5694">3</text:span><text:span text:style-name="T5695">) informaciją apie sukčiavimo, korupcijos, interesų konflikto ir kitų rimtų pažeidimų atliekant pirkimus</text:span><text:span text:style-name="T5696"><text:s/>atvejų prevenciją, nustatymą, tinkamą pranešimą apie juos;</text:span></text:p>
        <text:p text:style-name="P5697"><text:span text:style-name="T5698">4</text:span><text:span text:style-name="T5699">) supaprastintų pirkimų bendrą vertę per atitinkamą laikotarpį;<text:s/></text:span></text:p>
        <text:p text:style-name="P5700"><text:span text:style-name="T5701">5</text:span><text:span text:style-name="T5702">) kitą informaciją, kuri gali atskleisti pirkimų reglamentavimo ir praktikos problemas.</text:span></text:p>
        <text:p text:style-name="P5703"><text:span text:style-name="T5704">3</text:span><text:span text:style-name="T5705">. Į Europos Komisijai teik</text:span><text:span text:style-name="T5706">iamą stebėsenos ataskaitą taip pat įtraukiama šio įstatymo 101 straipsnio 1 dalies 12 punkte nurodyta informacija.<text:s/></text:span></text:p>
        <text:p text:style-name="P5707"><text:span text:style-name="T5708">4</text:span><text:span text:style-name="T5709">. Viešųjų pirkimų tarnybos prašymu šio įstatymo 100 straipsnio 3 dalyje nurodytos pirkimų priežiūrą atliekančios institucijos ir<text:s/></text:span><text:span text:style-name="T5710">Lietuv</text:span><text:span text:style-name="T5711">os Respublikos Vyriausybės nutarimu įgalioti Europos Sąjungos ar atskirų valstybių finansinę paramą administruojantys viešieji juridiniai asmenys</text:span><text:span text:style-name="T5712"><text:s/>Viešųjų pirkimų tarnybai pateikia informaciją apie nustatytus šio įstatymo pažeidimus, sukčiavimo, korupcijos<text:s/></text:span><text:span text:style-name="T5713">atliekant pirkimus atvejus ir kitą turimą informaciją, reikalingą Europos Komisijai teikiamai stebėsenos ataskaitai parengti.</text:span></text:p>
        <text:p text:style-name="P5714"/>
        <text:p text:style-name="P5715"><text:span text:style-name="T5716">105</text:span><text:span text:style-name="T5717"><text:s/>straipsnis.<text:s/></text:span><text:span text:style-name="T5718">Europos Sąjungos teisės pažeidimo nagrinėjimas<text:s/></text:span></text:p>
        <text:p text:style-name="P5719"><text:span text:style-name="T5720">1</text:span><text:span text:style-name="T5721">. Perkantysis subjektas, gavęs Viešųjų pirkimų tarnybo</text:span><text:span text:style-name="T5722">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723"><text:span text:style-name="T5724">2</text:span><text:span text:style-name="T5725">. Perkanty</text:span><text:span text:style-name="T5726">sis subjektas apie savo priimtus sprendimus ar atliktus veiksmus, susijusius su Europos Komisijos nustatytu rimtu Europos Sąjungos teisės nuostatų pažeidimu, ne vėliau kaip per 3 darbo dienas nuo atitinkamų sprendimų priėmimo ar veiksmų atlikimo informuoja</text:span><text:span text:style-name="T5727"><text:s/>Viešųjų pirkimų tarnybą.<text:s/></text:span></text:p>
        <text:p text:style-name="P5728"><text:span text:style-name="T5729">3</text:span><text:span text:style-name="T5730">. Viešųjų pirkimų tarnyba per 21 dieną nuo Europos Komisijos pranešimo apie nustatytą rimtą Europos Sąjungos teisės nuostatų pažeidimą gavimo dienos privalo Europos Komisijai pateikti:</text:span></text:p>
        <text:p text:style-name="P5731"><text:span text:style-name="T5732">1</text:span><text:span text:style-name="T5733">) patvirtinimą, kad pažeidimas ištai</text:span><text:span text:style-name="T5734">sytas;<text:s/></text:span></text:p>
        <text:p text:style-name="P5735"><text:span text:style-name="T5736">2</text:span><text:span text:style-name="T5737">) argumentuotą paaiškinimą, kodėl pažeidimas neištaisytas, jeigu atsisakyta pažeidimą ištaisyti;<text:s/></text:span></text:p>
        <text:p text:style-name="P5738"><text:span text:style-name="T5739">3</text:span><text:span text:style-name="T5740">) pranešimą apie tai, kad pirkimo procedūras sustabdė perkantysis subjektas savo iniciatyva arba kad sprendimą sustabdyti pirkimo procedūras</text:span><text:span text:style-name="T5741"><text:s/>priėmė Viešųjų pirkimų tarnyba arba teismas.</text:span><text:span text:style-name="T5742"><text:s/></text:span></text:p>
        <text:p text:style-name="P5743"><text:span text:style-name="T5744">4</text:span><text:span text:style-name="T5745">. Argumentuotas paaiškinimas, nurodytas šio straipsnio 3 dalies 2 punkte,<text:s/></text:span><text:span text:style-name="T5746">inter alia</text:span><text:span text:style-name="T5747"><text:s/>gali būti grindžiamas faktu, kad galimą pažeidimą jau nagrinėja Viešųjų pirkimų tarnyba, teismas ar kita teisėsaugos institucija. Viešųjų pirkimų tarnyba</text:span><text:span text:style-name="T5748"><text:s/></text:span><text:span text:style-name="T5749">apie<text:s/></text:span><text:span text:style-name="T5750">tokių procesų rezultatus<text:s/></text:span><text:span text:style-name="T5751">informuoja<text:s/></text:span><text:span text:style-name="T5752">Europos Komisiją iš karto, kai apie juos sužino.<text:s/></text:span></text:p>
        <text:p text:style-name="P5753"><text:span text:style-name="T5754">5</text:span><text:span text:style-name="T5755">.<text:s/></text:span><text:span text:style-name="T5756">Vie</text:span><text:span text:style-name="T5757">šųjų pirkimų tarnyba,</text:span><text:span text:style-name="T5758"><text:s/></text:span><text:span text:style-name="T5759">p</text:span><text:span text:style-name="T5760">ranešusi apie sustabdytas pirkimo procedūras, kaip<text:s/></text:span><text:span text:style-name="T5761">nurodyta šio straipsnio 3 dalies 3 punkte, turi papildomai informuoti<text:s/></text:span><text:span text:style-name="T5762">Europos Komisiją apie pirkimo procedūrų sustabdymo atšaukimą arba pradėtą kitą pirkimo procedūrą, visiškai ar iš</text:span><text:span text:style-name="T5763"><text:s/>dalies susijusią su tuo pačiu pirkimo objektu. Tokiu pranešimu turi būti patvirtinama, kad galimas pažeidimas ištaisytas, arba pateikiamas argumentuotas paaiškinimas, kodėl pažeidimas neištaisytas.</text:span><text:span text:style-name="T5764"><text:s/></text:span></text:p>
        <text:p text:style-name="P5765"><text:span text:style-name="T5766">6</text:span><text:span text:style-name="T5767">. Gavusi Europos Komisijos pranešimą apie nustatytą</text:span><text:span text:style-name="T5768"><text:s/>rimtą Europos Sąjungos teisės nuostatų pažeidimą, Viešųjų pirkimų tarnyba turi teisę kreiptis į teismą, jeigu mano, kad perkantysis subjektas pažeidė šio įstatymo reikalavimus ir pažeidimų neištaisė.</text:span></text:p>
        <text:p text:style-name="P5769"/>
        <text:p text:style-name="P5770"><text:span text:style-name="T5771">ViI</text:span><text:span text:style-name="T5772"><text:s/>SKYRIUS</text:span></text:p>
        <text:p text:style-name="P5773"><text:span text:style-name="T5774">GINČŲ NAGRINĖJIMAS, ŽALOS ATLYGINI</text:span><text:span text:style-name="T5775">MAS, PIRKIMO SUTARTIES PRIPAŽINIMAS NEGALIOJANČIA, ALTERNATYVIOS SANKCIJOS</text:span></text:p>
        <text:p text:style-name="P5776"/>
        <text:p text:style-name="P5777"><text:span text:style-name="T5778">106</text:span><text:span text:style-name="T5779"><text:s/>straipsnis.<text:s/></text:span><text:span text:style-name="T5780">Perkančiojo subjekto vadovų ir kitų įgaliotų asmenų atsakomybė</text:span></text:p>
        <text:p text:style-name="P5781"><text:span text:style-name="T5782">1</text:span><text:span text:style-name="T5783">. Už perkančiojo subjekto atliekamus pirkimus atsako perkančiojo subjekto vadovas</text:span><text:span text:style-name="T5784">.<text:s/></text:span></text:p>
        <text:p text:style-name="P5785"><text:span text:style-name="T5786">2</text:span><text:span text:style-name="T5787">.<text:s/></text:span><text:span text:style-name="T5788">Komisijos nariai, ekspertai, stebėtojai, už sutarties vykdymą atsakingi asmenys už savo veiką atsako Lietuvos Respublikos įstatymų nustatyta tvarka.</text:span></text:p>
        <text:p text:style-name="P5789"/>
        <text:p text:style-name="P5790"><text:span text:style-name="T5791">107</text:span><text:span text:style-name="T5792"><text:s/>straipsnis.<text:s/></text:span><text:span text:style-name="T5793">Teisė ginčyti perkančiojo subjekto veiksmus ar priimtus sprendimus<text:s/></text:span></text:p>
        <text:p text:style-name="P5794"><text:span text:style-name="T5795">1</text:span><text:span text:style-name="T5796">.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797">ygardos teismą, kaip pirmosios instancijos teismą, dėl:<text:s/></text:span></text:p>
        <text:p text:style-name="P5798"><text:span text:style-name="T5799">1</text:span><text:span text:style-name="T5800">) perkančiojo subjekto sprendimų, kurie neatitinka šio įstatymo reikalavimų, panaikinimo ar pakeitimo;</text:span></text:p>
        <text:p text:style-name="P5801"><text:span text:style-name="T5802">2</text:span><text:span text:style-name="T5803">) žalos atlyginimo;</text:span></text:p>
        <text:p text:style-name="P5804"><text:span text:style-name="T5805">3</text:span><text:span text:style-name="T5806">) pirkimo sutarties ar preliminariosios sutarties pripažinimo n</text:span><text:span text:style-name="T5807">egaliojančia;</text:span></text:p>
        <text:p text:style-name="P5808"><text:span text:style-name="T5809">4</text:span><text:span text:style-name="T5810">) alternatyvių sankcijų taikymo pagal šio įstatymo 112 straipsnio 1 dalį;</text:span></text:p>
        <text:p text:style-name="P5811"><text:span text:style-name="T5812">5</text:span><text:span text:style-name="T5813">) pirkimo sutarties nutraukimo dėl esminio pirkimo sutarties pažeidimo pripažinimo nepagrįstu.</text:span></text:p>
        <text:p text:style-name="P5814"><text:span text:style-name="T5815">2</text:span><text:span text:style-name="T5816">. Tiekėjas gali pateikti prašymą teismui dėl laikinųjų a</text:span><text:span text:style-name="T5817">psaugos priemonių taikymo Lietuvos Respublikos civilinio proceso kodekso nustatyta tvarka.</text:span></text:p>
        <text:p text:style-name="P5818"><text:span text:style-name="T5819">3</text:span><text:span text:style-name="T5820">. Tiekėjas, norėdamas iki pirkimo sutarties<text:s/></text:span><text:span text:style-name="T5821">ar preliminariosios sutarties</text:span><text:span text:style-name="T5822"><text:s/>sudarymo teisme ginčyti perkančiojo subjekto sprendimus ar veiksmus, pirmiausia raštu<text:s/></text:span><text:span text:style-name="T5823">(faksu, elektroninėmis priemonėmis arba pasirašytinai<text:s/></text:span><text:span text:style-name="T5824">per pašto paslaugos teikėją ar kitą tinkamą vežėją</text:span><text:span text:style-name="T5825">) turi pateikti pretenziją perkančiajam subjektui.<text:s/></text:span></text:p>
        <text:p text:style-name="P5826"/>
        <text:p text:style-name="P5827"><text:span text:style-name="T5828">108</text:span><text:span text:style-name="T5829"><text:s/>straipsnis.<text:s/></text:span><text:span text:style-name="T5830">Pretenzijos pateikimo perkančiajam subjektui, prašymo pateikimo ar ieškinio p</text:span><text:span text:style-name="T5831">areiškimo teismui terminai</text:span></text:p>
        <text:p text:style-name="P5832"><text:span text:style-name="T5833">1</text:span><text:span text:style-name="T5834">. Tiekėjas turi teisę pateikti pretenziją perkančiajam subjektui, pateikti prašymą ar pareikšti ieškinį teismui (išskyrus šio straipsnio 3 ir 4 dalyse nurodytus atvejus):</text:span><text:s/></text:p>
        <text:p text:style-name="P5835"/>
        <text:p text:style-name="P5836">Straipsnio dalies pakeitimai:</text:p>
        <text:p text:style-name="P5837"><text:span text:style-name="T5838">Nr.<text:s/></text:span><text:a xlink:href="https://www.e-tar.lt/portal/legalAct.html?documentId=1f9545808b7d11e9ae2e9d61b1f977b3" office:target-frame-name="_top" xlink:show="replace"><text:span text:style-name="T5839">XIII-2159</text:span></text:a><text:span text:style-name="T5840">, 2019-05-30, paskelbta TAR 2019-06-10, i. k. 2019-09412</text:span></text:p>
        <text:p text:style-name="P5841">1) per 10 dienų (supaprastintų pirkimų atveju – per 5 darbo dienas) nuo perkančiojo subjekto pranešimo<text:s/>raštu apie jo priimtą sprendimą išsiuntimo tiekėjams dienos, o jeigu šis pranešimas nebuvo siunčiamas elektroninėmis priemonėmis, – per 15 dienų;</text:p>
        <text:p text:style-name="P5842">2) per 10 dienų (supaprastintų pirkimų atveju – per 5 darbo dienas) nuo paskelbimo apie perkančiojo subjekto priimtą sprendimą dienos, jeigu šiame įstatyme nėra reikalavimo raštu informuoti tiekėjus apie perkančiojo subjekto priimtus sprendimus.</text:p>
        <text:p text:style-name="P5843">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844">3. Tiekėjas turi teisę pareikšti ieškinį dėl pirkimo sutarties ar preliminariosios sutarties pripažinimo negaliojančia per 6 mėnesius nuo pirkimo sutarties sudarymo dienos.</text:p>
        <text:p text:style-name="P5845"><text:span text:style-name="T5846">4</text:span><text:span text:style-name="T5847">. Tiekėjas, manydamas, kad perkantysis subjektas nepagrįstai nutraukė pirkimo sutartį</text:span><text:span text:style-name="T5848"><text:s/>dėl esminio pirkimo sutarties pažeidimo</text:span><text:span text:style-name="T5849"> </text:span><text:span text:style-name="T5850">ar nepagrįstai priėmė sprendimą, kad tiekėjas pirkimo sutartyje nustatytą esminę pirkimo sutarties sąlygą vykdė su dideliais arba nuolatiniais trūkumais ir dėl to perkantysis subjektas pritaikė sutartyje nustatytą s</text:span><text:span text:style-name="T5851">ankciją, turi teisę pareikšti ieškinį teismui per 30 dienų nuo pirkimo sutarties nutraukimo ar perkančiojo subjekto sprendimo išsiuntimo tiekėjui dienos.</text:span><text:s/></text:p>
        <text:p text:style-name="P5852">Straipsnio dalies pakeitimai:</text:p>
        <text:p text:style-name="P5853"><text:span text:style-name="T5854">Nr.<text:s/></text:span><text:a xlink:href="https://www.e-tar.lt/portal/legalAct.html?documentId=1f9545808b7d11e9ae2e9d61b1f977b3" office:target-frame-name="_top" xlink:show="replace"><text:span text:style-name="T5855">XIII-2159</text:span></text:a><text:span text:style-name="T5856">, 2019-05-30, paskelbta TAR 2019-06-10, i. k. 2019-09412</text:span></text:p>
        <text:p text:style-name="Normal"/>
        <text:p text:style-name="P5857">5. Tais atvejais, kai tiekėjui padaryta žala kildinama iš neteisėtų perkančiojo subjekto<text:s/>veiksmų ar sprendimų, tačiau šiame įstatyme nenustatyta pareiga perkančiajam subjektui raštu informuoti tiekėjus arba paskelbti apie jo veiksmus ar sprendimus, taikomi Civiliniame kodekse nustatyti ieškinio pareiškimo senaties terminai. Ši dalis netaikoma<text:s/>šio straipsnio 4 dalyje nustatytu atveju.</text:p>
        <text:h text:style-name="P5858" text:outline-level="3"/>
        <text:h text:style-name="P5859" text:outline-level="3"><text:span text:style-name="T5860">109</text:span><text:span text:style-name="T5861"><text:s/>straipsnis.<text:s/></text:span><text:span text:style-name="T5862">Pretenzijos nagrinėjimas perkančiajame subjekte<text:s/></text:span></text:h>
        <text:p text:style-name="P5863"><text:span text:style-name="T5864">1</text:span><text:span text:style-name="T5865">. Perkantysis subjektas privalo nagrinėti tik tas tiekėjų pretenzijas, kurios gautos iki pirkimo sutarties ar preliminariosios sutarties<text:s/></text:span><text:span text:style-name="T5866">sudarymo dienos ir pateiktos laikantis šio įstatymo 108 straipsnio 1 dalyje nustatytų terminų. Neprivaloma nagrinėti pretenzijų, teikiamų pakartotinai dėl to paties perkančiojo subjekto priimto sprendimo arba atlikto veiksmo.</text:span><text:s/></text:p>
        <text:p text:style-name="P5867">Straipsnio dalies pakeitimai:</text:p>
        <text:p text:style-name="P5868"><text:span text:style-name="T5869">Nr.<text:s/></text:span><text:a xlink:href="https://www.e-tar.lt/portal/legalAct.html?documentId=1f9545808b7d11e9ae2e9d61b1f977b3" office:target-frame-name="_top" xlink:show="replace"><text:span text:style-name="T5870">XIII-2159</text:span></text:a><text:span text:style-name="T5871">, 2019-05-30, paskelbta TAR 2019-06-10, i. k. 2019-09412</text:span></text:p>
        <text:p text:style-name="Normal"/>
        <text:p text:style-name="P5872"><text:span text:style-name="T5873">2</text:span><text:span text:style-name="T5874">. Perkantysis subjektas, gavęs pretenziją, nedelsdamas sustabdo pirkimo procedūrą</text:span><text:span text:style-name="T5875"><text:s/>tol, kol bus išnagrinėta ši pretenzija ir priimtas sprendimas. Perkantysis subjektas negali sudaryti pirkimo sutarties ar preliminariosios sutarties anksčiau negu po 10 dienų (supaprastintų pirkimų atveju – anksčiau negu po 5 darbo dienų) nuo rašytinio pr</text:span><text:span text:style-name="T5876">anešimo apie jo priimtą sprendimą išsiuntimo pretenziją pateikusiam tiekėjui, suinteresuotiems kandidatams ir suinteresuotiems dalyviams dienos,<text:s/></text:span><text:span text:style-name="T5877">o jeigu šis pranešimas nebuvo siunčiamas elektroninėmis priemonėmis, – ne anksčiau negu po 15 dienų</text:span><text:span text:style-name="T5878">.</text:span></text:p>
        <text:h text:style-name="P5879" text:outline-level="3"><text:span text:style-name="T5880">3</text:span><text:span text:style-name="T5881">. Per</text:span><text:span text:style-name="T5882">kantysis subjektas privalo išnagrinėti pretenziją, priimti motyvuotą sprendimą ir apie jį, taip pat apie anksčiau praneštų pirkimo procedūros terminų pasikeitimą raštu pranešti pretenziją pateikusiam tiekėjui, suinteresuotiems kandidatams ir suinteresuotie</text:span><text:span text:style-name="T5883">ms dalyviams ne vėliau kaip per 6 darbo dienas nuo pretenzijos gavimo dienos.</text:span></text:h>
        <text:h text:style-name="P5884" text:outline-level="3"/>
        <text:h text:style-name="P5885" text:outline-level="3"><text:span text:style-name="T5886">110</text:span><text:span text:style-name="T5887"><text:s/>straipsnis.<text:s/></text:span><text:span text:style-name="T5888">Prašymo ar ieškinio nagrinėjimas teisme<text:s/></text:span></text:h>
        <text:p text:style-name="P5889"><text:span text:style-name="T5890">1</text:span><text:span text:style-name="T5891">. Tiekėjas, pateikęs prašymą ar pareiškęs ieškinį teismui, privalo ne vėliau kaip per 3 darbo dienas pateikti</text:span><text:span text:style-name="T5892"><text:s/>perkančiajam subjektui prašymo ar ieškinio kopiją su gavimo teisme įrodymais.</text:span></text:p>
        <text:p text:style-name="P5893"><text:span text:style-name="T5894">2</text:span><text:span text:style-name="T5895">. Perkantysis subjektas, gavęs tiekėjo prašymo ar ieškinio teismui kopiją, negali sudaryti pirkimo sutarties ar preliminariosios sutarties tol, kol nesibaigė atidėjimo term</text:span><text:span text:style-name="T5896">inas ar šio įstatymo 109 straipsnio 2 dalyje, 111 straipsnio 2 dalies 3 punkte ir 3 dalies 3 punkte nurodyti terminai ir kol perkantysis subjektas negavo teismo pranešimo apie:</text:span></text:p>
        <text:p text:style-name="P5897"><text:span text:style-name="T5898">1</text:span><text:span text:style-name="T5899">) motyvuotą teismo nutartį, kuria atsisakoma priimti ieškinį;</text:span></text:p>
        <text:p text:style-name="P5900"><text:span text:style-name="T5901">2</text:span><text:span text:style-name="T5902">) motyvuo</text:span><text:span text:style-name="T5903">tą teismo nutartį dėl tiekėjo prašymo taikyti laikinąsias apsaugos priemones atmetimo, kai šis prašymas teisme buvo gautas iki ieškinio pareiškimo;</text:span></text:p>
        <text:p text:style-name="P5904"><text:span text:style-name="T5905">3</text:span><text:span text:style-name="T5906">) teismo rezoliuciją priimti ieškinį netaikant laikinųjų apsaugos priemonių.</text:span></text:p>
        <text:p text:style-name="P5907"><text:span text:style-name="T5908">3</text:span><text:span text:style-name="T5909">. Jeigu dėl tiekėjo</text:span><text:span text:style-name="T5910"><text:s/>prašymo pateikimo ar ieškinio pareiškimo teismui pratęsiami anksčiau tiekėjams pranešti pirkimo procedūrų terminai, apie tai perkantysis subjektas išsiunčia tiekėjams pranešimus ir nurodo terminų pratęsimo priežastis.</text:span></text:p>
        <text:h text:style-name="P5911" text:outline-level="3"><text:span text:style-name="T5912">4</text:span><text:span text:style-name="T5913">.</text:span><text:span text:style-name="T5914"><text:s/></text:span><text:span text:style-name="T5915">Perkantysis subjektas, sužinoj</text:span><text:span text:style-name="T5916">ęs apie teismo sprendimą dėl tiekėjo prašymo ar ieškinio, ne vėliau kaip per 3 darbo dienas raštu informuoja suinteresuotus kandidatus ir suinteresuotus dalyvius apie teismo priimtus sprendimus.</text:span></text:h>
        <text:h text:style-name="P5917" text:outline-level="3"/>
        <text:p text:style-name="P5918"><text:span text:style-name="T5919">111</text:span><text:span text:style-name="T5920"><text:s/>straipsnis.<text:s/></text:span><text:span text:style-name="T5921">Pirkimo sutarties ar preliminariosios<text:s/></text:span><text:span text:style-name="T5922">sutarties pripažinimas negaliojančia</text:span></text:p>
        <text:p text:style-name="P5923"><text:span text:style-name="T5924">1</text:span><text:span text:style-name="T5925">. Teismas pripažįsta pirkimo sutartį ar preliminariąją sutartį negaliojančia bet kuriuo iš šių atvejų:</text:span></text:p>
        <text:p text:style-name="P5926"><text:span text:style-name="T5927">1</text:span><text:span text:style-name="T5928">) perkantysis subjektas sudarė pirkimo sutartį ar preliminariąją sutartį nepaskelbęs apie tarptautinį pirkim</text:span><text:span text:style-name="T5929">ą Europos Sąjungos oficialiajame leidinyje arba nepaskelbęs apie supaprastintą pirkimą Centrinėje viešųjų pirkimų informacinėje sistemoje, kai tai nėra leidžiama pagal šio įstatymo reikalavimus;</text:span></text:p>
        <text:p text:style-name="P5930"><text:span text:style-name="T5931">2</text:span><text:span text:style-name="T5932">) perkantysis subjektas pažeidė šio įstatymo 94<text:s/></text:span><text:span text:style-name="T5933">straipsnio 8 dalyje, 109 straipsnio 2 dalyje ar 110 straipsnio 2 dalyje nustatytus reikalavimus,</text:span><text:span text:style-name="T5934"><text:s/>dėl ko teismui prašymą pateikęs ar ieškinį pareiškęs dalyvis neturėjo galimybės pasinaudoti teisių gynimo priemonėmis iki pirkimo sutarties ar preliminariosios</text:span><text:span text:style-name="T5935"><text:s/>sutarties sudarymo, ir</text:span><text:span text:style-name="T5936"><text:s/>kartu perkantysis subjektas pažeidė ir kitus šio įstatymo reikalavimus, jeigu tas pažeidimas turėjo neigiamos įtakos teismui prašymą pateikusio ar ieškinį pareiškusio dalyvio galimybėms sudaryti pirkimo sutartį ar preliminariąją sut</text:span><text:span text:style-name="T5937">artį;</text:span><text:s/></text:p>
        <text:p text:style-name="P5938">Straipsnio punkto pakeitimai:</text:p>
        <text:p text:style-name="P5939"><text:span text:style-name="T5940">Nr.<text:s/></text:span><text:a xlink:href="https://www.e-tar.lt/portal/legalAct.html?documentId=1f9545808b7d11e9ae2e9d61b1f977b3" office:target-frame-name="_top" xlink:show="replace"><text:span text:style-name="T5941">XIII-2159</text:span></text:a><text:span text:style-name="T5942">, 2019-05-30, paskelbta TAR 2019-06-10, i. k. 2019-09412</text:span></text:p>
        <text:p text:style-name="Normal"/>
        <text:p text:style-name="P5943"><text:span text:style-name="T5944">3</text:span><text:span text:style-name="T5945">) perkantysis subjektas pažeidė šio įstatymo<text:s/></text:span><text:span text:style-name="T5946">87 straipsnio 9 ir 10 dalių nuostatas ir, sudarydamas pirkimo sutartį, pasinaudojo išimtimi, leidžiančia netaikyti atidėjimo termino;</text:span></text:p>
        <text:p text:style-name="P5947"><text:span text:style-name="T5948">4</text:span><text:span text:style-name="T5949">) nustačius kitų šio įstatymo imperatyviųjų nuostatų šiurkščių pažeidimų.</text:span><text:s/></text:p>
        <text:p text:style-name="P5950">Straipsnio punkto pakeitimai:</text:p>
        <text:p text:style-name="P5951"><text:span text:style-name="T5952">Nr.<text:s/></text:span><text:a xlink:href="https://www.e-tar.lt/portal/legalAct.html?documentId=1f9545808b7d11e9ae2e9d61b1f977b3" office:target-frame-name="_top" xlink:show="replace"><text:span text:style-name="T5953">XIII-2159</text:span></text:a><text:span text:style-name="T5954">, 2019-05-30, paskelbta TAR 2019-06-10, i. k. 2019-09412</text:span></text:p>
        <text:p text:style-name="Normal"/>
        <text:p text:style-name="P5955"><text:span text:style-name="T5956">2</text:span><text:span text:style-name="T5957">. Teismas negali pripažinti pirkimo sutarties ar preliminariosios sutarties negaliojančia pa</text:span><text:span text:style-name="T5958">gal šio straipsnio 1 dalies 1 punktą, jeigu yra visos šios sąlygos:<text:s/></text:span></text:p>
        <text:p text:style-name="P5959"><text:span text:style-name="T5960">1</text:span><text:span text:style-name="T5961">) perkantysis subjektas nusprendė, kad šiuo įstatymu leidžiama nepaskelbti apie tarptautinį pirkimą Europos Sąjungos oficialiajame leidinyje arba nepaskelbti apie supaprastintą pirkimą</text:span><text:span text:style-name="T5962"><text:s/>Centrinėje viešųjų pirkimų informacinėje sistemoje;</text:span></text:p>
        <text:p text:style-name="P5963"><text:span text:style-name="T5964">2</text:span><text:span text:style-name="T5965">) perkantysis subjektas paskelbė savanoriško<text:s/></text:span><text:span text:style-name="T5966">ex ante<text:s/></text:span><text:span text:style-name="T5967">skaidrumo skelbimą;</text:span></text:p>
        <text:p text:style-name="P5968"><text:span text:style-name="T5969">3</text:span><text:span text:style-name="T5970">) pirkimo sutartis ar preliminarioji sutartis buvo sudaryta ne anksčiau negu po 10 dienų (supaprastinto pirkimo atveju – ne anksčiau negu po 5 darbo dienų) nuo savanoriško<text:s/></text:span><text:span text:style-name="T5971">ex ante<text:s/></text:span><text:span text:style-name="T5972">skaidrumo skelbimo paskelbimo dienos.</text:span></text:p>
        <text:p text:style-name="P5973"><text:span text:style-name="T5974">3</text:span><text:span text:style-name="T5975">. Teismas negali pripažinti pir</text:span><text:span text:style-name="T5976">kimo sutarties ar preliminariosios sutarties negaliojančia pagal šio straipsnio 1 dalies 3 punktą, jeigu yra visos šios sąlygos:</text:span></text:p>
        <text:p text:style-name="P5977"><text:span text:style-name="T5978">1</text:span><text:span text:style-name="T5979">) perkantysis subjektas mano, kad sudarydamas pirkimo sutartį jis laikėsi šio įstatymo 87 straipsnio 9 ir 10 dalių nuostatų;</text:span></text:p>
        <text:p text:style-name="P5980"><text:span text:style-name="T5981">2</text:span><text:span text:style-name="T5982">) perkantysis subjektas suinteresuotiems dalyviams išsiuntė pranešimus apie sprendimą nustatyti laimėjusį pasiūlymą pagal šio įstatymo 68 straipsnio 1 dalyje nustatytus reikalavimus;<text:s/></text:span></text:p>
        <text:p text:style-name="P5983"><text:span text:style-name="T5984">3</text:span><text:span text:style-name="T5985">) pirkimo sutartis buvo sudaryta ne anksčiau negu po 10 dienų</text:span><text:span text:style-name="T5986"><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5987">egu po 15 dienų.</text:span></text:p>
        <text:p text:style-name="P5988"/>
        <text:p text:style-name="P5989"><text:span text:style-name="T5990">112</text:span><text:span text:style-name="T5991"><text:s/>straipsnis.<text:s/></text:span><text:span text:style-name="T5992">Alternatyvios sankcijos ir jų taikymas<text:s/></text:span></text:p>
        <text:p text:style-name="P5993"><text:span text:style-name="T5994">1</text:span><text:span text:style-name="T5995">. Teismas taiko alternatyvias sankcijas pagal šio straipsnio 4 dalį, jeigu perkantysis subjektas pažeidė šio įstatymo 94 straipsnio 8 dalyje, 109 straipsnio 2 dalyje ar<text:s/></text:span><text:span text:style-name="T5996">110 straipsnio 2 dalyje nustatytus reikalavimus, tačiau nėra kitų šio įstatymo 111 straipsnio 1 dalies 2 punkte nurodytų aplinkybių.</text:span></text:p>
        <text:p text:style-name="P5997"><text:span text:style-name="T5998">2</text:span><text:span text:style-name="T5999">. Teismas gali nepripažinti pirkimo sutarties ar preliminariosios sutarties negaliojančia ir taikyti alternatyvias san</text:span><text:span text:style-name="T6000">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6001">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6002"><text:s/>preliminariąja sutartimi susiję ekonominiai interesai apima<text:s/></text:span><text:span text:style-name="T6003">inter alia</text:span><text:span text:style-name="T6004"><text:s/>išlaidas, susidariusias dėl vėlavimo vykdyti pirkimo sutartį, naujos pirkimo procedūros pradėjimo, pirkimo sutartį vykdančio tiekėjo pakeitimo, teisinių pareigų, kurios atsirado pripaž</text:span><text:span text:style-name="T6005">inus pirkimo sutartį ar preliminariąją sutartį negaliojančia.</text:span></text:p>
        <text:p text:style-name="P6006"><text:span text:style-name="T6007">3</text:span><text:span text:style-name="T6008">. Teismo skiriamos alternatyvios sankcijos turi būti veiksmingos, proporcingos ir atgrasančios. Teismas taiko šias alternatyvias sankcijas:</text:span></text:p>
        <text:p text:style-name="P6009"><text:span text:style-name="T6010">1</text:span><text:span text:style-name="T6011">) pirkimo sutarties ar preliminariosios sutart</text:span><text:span text:style-name="T6012">ies trukmės sutrumpinimą;<text:s/></text:span></text:p>
        <text:p text:style-name="P6013"><text:span text:style-name="T6014">2</text:span><text:span text:style-name="T6015">) perkančiajam subjektui skiriamą baudą. Bauda skiriama ne didesnė negu 10 procentų pirkimo sutarties ar preliminariosios sutarties vertės.<text:s/></text:span></text:p>
        <text:p text:style-name="P6016"><text:span text:style-name="T6017">4</text:span><text:span text:style-name="T6018">. Teismas, skirdamas alternatyvias sankcijas, turi atsižvelgti į visus reikš</text:span><text:span text:style-name="T6019">mingus aspektus, įskaitant pažeidimo rimtumą, perkančiojo subjekto elgesį. Teismo skirta alternatyvi sankcija, įskaitant perkančiajam subjektui skirtos baudos dydį, turi būti motyvuojama teismo sprendime.</text:span></text:p>
        <text:p text:style-name="P6020"/>
        <text:p text:style-name="P6021"><text:span text:style-name="T6022">113</text:span><text:span text:style-name="T6023"><text:s/>straipsnis.<text:s/></text:span><text:span text:style-name="T6024">Žalos atlyginimas dėl šio įs</text:span><text:span text:style-name="T6025">tatymo reikalavimų nesilaikymo<text:s/></text:span></text:p>
        <text:p text:style-name="P6026"><text:span text:style-name="T6027">1</text:span><text:span text:style-name="T6028">.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29">ipsnio 2 dalies, 111 straipsnio, 112 straipsnio nuostatų ir<text:s/></text:span><text:span text:style-name="T6030">mutatis mutandis</text:span><text:span text:style-name="T6031"><text:s/>taikomo Viešųjų pirkimų<text:s/></text:span><text:span text:style-name="T6032">įstatymo 50 straipsnio 5 dalies nuostatos.<text:s/></text:span></text:p>
        <text:p text:style-name="P6033"><text:span text:style-name="T6034">2</text:span><text:span text:style-name="T6035">. Tiekėjas, kreipdamasis į teismą dėl žalos atlyginimo, gali reikalauti atlyginti tiesioginius ar<text:s/></text:span><text:span text:style-name="T6036">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37"><text:span text:style-name="T6038">3</text:span><text:span text:style-name="T6039">.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40">avimai ir kad dėl šio pažeidimo jis neteko galimybės sudaryti pirkimo sutartį ar preliminariąją sutartį.</text:span></text:p>
        <text:p text:style-name="P6041"/>
        <text:p text:style-name="P6042"><text:span text:style-name="T6043">114</text:span><text:span text:style-name="T6044"><text:s/>straipsnis.<text:s/></text:span><text:span text:style-name="T6045">Įstatymo įsigaliojimas, galiojimas ir įgyvendinimas</text:span></text:p>
        <text:p text:style-name="P6046"><text:span text:style-name="T6047">1</text:span><text:span text:style-name="T6048">. Šis įstatymas, išskyrus šio įstatymo 31 straipsnio 6 dalį, 100 straip</text:span><text:span text:style-name="T6049">snio 8 dalį, 101 straipsnio 1 dalies 11 punktą, 104 straipsnį ir šio straipsnio 3, 4 ir 7 dalis, įsigalioja 2017 m. liepos 1 d.<text:s/></text:span></text:p>
        <text:p text:style-name="P6050"><text:span text:style-name="T6051">2</text:span><text:span text:style-name="T6052">.<text:s/></text:span><text:span text:style-name="T6053">Šio įstatymo 31 straipsnio 6 dalis ir 100 straipsnio 8 dalis įsigalioja 2023 m. sausio 1 d.</text:span><text:s/></text:p>
        <text:p text:style-name="P6054">Straipsnio dalies pakeitimai:</text:p>
        <text:p text:style-name="P6055"><text:span text:style-name="T6056">Nr.<text:s/></text:span><text:a xlink:href="https://www.e-tar.lt/portal/legalAct.html?documentId=1f9545808b7d11e9ae2e9d61b1f977b3" office:target-frame-name="_top" xlink:show="replace"><text:span text:style-name="T6057">XIII-2159</text:span></text:a><text:span text:style-name="T6058">, 2019-05-30, paskelbta TAR 2019-06-10, i. k. 2019-09412</text:span></text:p>
        <text:p text:style-name="Normal"/>
        <text:p text:style-name="P6059"><text:span text:style-name="T6060">3</text:span><text:span text:style-name="T6061">. Šio įstatymo 101 straipsnio 1 dalies 11 punkte nurodytą ataskaitą Viešųjų pir</text:span><text:span text:style-name="T6062">kimų tarnyba pirmą kartą Europos Komisijai pateikia iki 2017 m. balandžio 18 d.</text:span></text:p>
        <text:p text:style-name="P6063"><text:span text:style-name="T6064">4</text:span><text:span text:style-name="T6065">. Kompetentingos institucijos iki 2017 m. birželio 30 d. priima šio įstatymo įgyvendinamuosius teisės aktus.<text:s/></text:span></text:p>
        <text:p text:style-name="P6066"><text:span text:style-name="T6067">5</text:span><text:span text:style-name="T6068">. Iki 2017 m. birželio 30 d. pradėtos pirkimų procedūros</text:span><text:span text:style-name="T6069"><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070"><text:span text:style-name="T6071">6</text:span><text:span text:style-name="T6072">. Iki 2017 m.<text:s/></text:span><text:span text:style-name="T6073">birželio 30 d. sudarytos pirkimo sutartys ir preliminariosios sutartys keičiamos vadovaujantis šio įstatymo 97 straipsnio nuostatomis. Pažeidus šias nuostatas, perkantysis subjektas gali nutraukti pirkimo sutartį, preliminariąją sutartį ar sutartį, kuria k</text:span><text:span text:style-name="T6074">e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075"><text:span text:style-name="T6076">7</text:span><text:span text:style-name="T6077">. 2023<text:s/></text:span><text:span text:style-name="T6078">m. sausio</text:span><text:span text:style-name="T6079"><text:s/></text:span><text:span text:style-name="T6080">1 d. įsigalioja tokia šio įstatymo 37 straipsnio 2 dalies redakcija:</text:span></text:p>
        <text:p text:style-name="P6081"><text:span text:style-name="T6082">„2. Atliekant mažos vertės pirkimus taikomos šio įstatymo I skyriaus, 38, 44, 47 straipsnių, 68 straipsnio 1 dalies, 90 straipsnio, 94 straipsnio 5, 6, 7 ir 9 dalių, 99 straipsn</text:span><text:span text:style-name="T6083">io, VI ir VII skyrių nuostatos ir perkančiojo subjekto patvirtintame mažos vertės pirkimų tvarkos apraše nustatytos taisyklės. Jeigu mažos vertės neskelbiamas pirkimas atliekamas šio įstatymo 79 straipsnio 1 dalies 3 punkte, 3 dalies 1, 2 ir 4 punktuose ar</text:span><text:span text:style-name="T6084"><text:s/>5 ir 6 dalyse nustatytomis sąlygomis ar į mažos vertės neskelbiamą pirkimą kviečiamas tik vienas tiekėjas, šio įstatymo 34 straipsnyje nustatytų reikalavimų, išskyrus 34 straipsnio 3 dalyje nustatytą reikalavimą, gali būti nesilaikoma. Be to, gali būti ne</text:span><text:span text:style-name="T6085">s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086">Straipsnio<text:s/>dalies pakeitimai:</text:p>
        <text:p text:style-name="P6087"><text:span text:style-name="T6088">Nr.<text:s/></text:span><text:a xlink:href="https://www.e-tar.lt/portal/legalAct.html?documentId=1f9545808b7d11e9ae2e9d61b1f977b3" office:target-frame-name="_top" xlink:show="replace"><text:span text:style-name="T6089">XIII-2159</text:span></text:a><text:span text:style-name="T6090">, 2019-05-30, paskelbta TAR 2019-06-10, i. k. 2019-09412</text:span></text:p>
        <text:p text:style-name="Normal"/>
        <text:p text:style-name="P6091"><text:span text:style-name="T6092">8</text:span><text:span text:style-name="T6093">. 2018 m. sausio</text:span><text:span text:style-name="T6094"><text:s/></text:span><text:span text:style-name="T6095">1 d. įsigalioja tokia šio įstatymo 64 straipsn</text:span><text:span text:style-name="T6096">io 1 dalies 1 punkto a papunkčio redakcija:</text:span></text:p>
        <text:p text:style-name="P6097"><text:span text:style-name="T6098">„</text:span><text:span text:style-name="T6099">a</text:span><text:span text:style-name="T6100">) techninius pranašumus, estetines ir funkcines charakteristikas, prieinamumą, tinkamumą visiems vartotojams, socialines, aplinkosaugines ir inovatyvias charakteristikas bei sąžiningos prekybos sąlygas. Darbų</text:span><text:span text:style-name="T6101"><text:s/>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102"><text:span text:style-name="T6103">9</text:span><text:span text:style-name="T6104">.<text:s/></text:span><text:span text:style-name="T6105">Iki šio įstatymo įsigaliojimo sudarytiems vidaus sandoriams taikomi jų sudarymo metu galioję reikalavimai. Tokie vidaus sandoriai galioja iki vidaus sandorio sutarties galiojimo termino pabaigos, bet ne ilgiau kaip iki 2018 m. gruodžio 31 d.</text:span></text:p>
        <text:p text:style-name="P6106"/>
        <text:p text:style-name="P6107"><text:span text:style-name="T6108">Skelbiu</text:span><text:span text:style-name="T6109"><text:s/>šį Lietuvos Respublikos Seimo priimtą įstatymą.</text:span></text:p>
        <text:p text:style-name="P6110"/>
        <text:p text:style-name="P6111"/>
        <text:p text:style-name="P6112"/>
        <text:p text:style-name="P6113">Respublikos Prezidentė<text:span text:style-name="T6114"><text:tab/></text:span>Dalia Grybauskaitė</text:p>
      </text:section>
      <text:p text:style-name="P6115"/>
      <text:p text:style-name="P6121"><text:span text:style-name="T6122">Lietuvos Respublikos</text:span></text:p>
      <text:p text:style-name="P6123">pirkimų, atliekamų vandentvarkos,<text:s/></text:p>
      <text:p text:style-name="P6124">energetikos, transporto ar pašto<text:s/></text:p>
      <text:p text:style-name="P6125">paslaugų srities perkančiųjų subjektų,<text:s/></text:p>
      <text:p text:style-name="P6126">įstatymo<text:s/></text:p>
      <text:p text:style-name="P6127"><text:span text:style-name="T6128">1</text:span><text:span text:style-name="T6129"><text:s/>priedas<text:s/></text:span></text:p>
      <text:p text:style-name="P6130"/>
      <text:p text:style-name="P6131"><text:span text:style-name="T6132">LIETUVoS RESPUBLIKOS</text:span></text:p>
      <text:p text:style-name="P6133"><text:span text:style-name="T6134">Pirkimų, atliekamų vandentvarkos, energetikos, transporto Ar pašto paslaugų sritIeS PERKANČIŲJŲ SUBJEKTŲ, ĮSTATYMO<text:s/></text:span><text:span text:style-name="T6135">2 STRAIPSNIO 3 DALIES 1 PUNKTE NURODYTŲ <text:s/>VEIKLOS RŪŠIŲ SĄRAŠAS<text:s/></text:span></text:p>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s>
        <table:table-header-rows>
          <table:table-row table:style-name="TableRow6145">
            <table:table-cell table:style-name="TableCell6146" table:number-rows-spanned="3">
              <text:p text:style-name="P6147">Eil.</text:p>
              <text:p text:style-name="P6148">Nr.</text:p>
            </table:table-cell>
            <table:table-cell table:style-name="TableCell6149" table:number-columns-spanned="5">
              <text:p text:style-name="P6150"><text:span text:style-name="T6151">Veiklos rūšys pagal Europos Bendrijos statistinį ekonominės veiklos rūšių klasifikatorių</text:span><text:span text:style-name="T6152"><text:s/>(NACE 1 red.)</text:span></text:p>
            </table:table-cell>
            <table:covered-table-cell/>
            <table:covered-table-cell/>
            <table:covered-table-cell/>
            <table:covered-table-cell/>
            <table:table-cell table:style-name="TableCell6153" table:number-rows-spanned="3">
              <text:p text:style-name="P6154"><text:span text:style-name="T6155">Bendrojo viešųjų pirkimų žodyno (</text:span><text:span text:style-name="T6156">BVPŽ) kodas</text:span></text:p>
            </table:table-cell>
          </table:table-row>
          <table:table-row table:style-name="TableRow6157">
            <table:covered-table-cell>
              <text:p text:style-name="P6158"/>
            </table:covered-table-cell>
            <table:table-cell table:style-name="TableCell6159" table:number-columns-spanned="3">
              <text:p text:style-name="P6160"><text:span text:style-name="T6161">F SEKCIJA</text:span></text:p>
            </table:table-cell>
            <table:covered-table-cell/>
            <table:covered-table-cell/>
            <table:table-cell table:style-name="TableCell6162" table:number-columns-spanned="2">
              <text:p text:style-name="P6163"><text:span text:style-name="T6164">STATYBA</text:span></text:p>
            </table:table-cell>
            <table:covered-table-cell/>
            <table:covered-table-cell>
              <text:p text:style-name="P6165"/>
            </table:covered-table-cell>
          </table:table-row>
          <table:table-row table:style-name="TableRow6166">
            <table:covered-table-cell>
              <text:p text:style-name="P6167"/>
            </table:covered-table-cell>
            <table:table-cell table:style-name="TableCell6168">
              <text:p text:style-name="P6169"><text:span text:style-name="T6170">Skyrius</text:span></text:p>
            </table:table-cell>
            <table:table-cell table:style-name="TableCell6171">
              <text:p text:style-name="P6172"><text:span text:style-name="T6173">Grupė</text:span></text:p>
            </table:table-cell>
            <table:table-cell table:style-name="TableCell6174">
              <text:p text:style-name="P6175"><text:span text:style-name="T6176">Klasė</text:span></text:p>
            </table:table-cell>
            <table:table-cell table:style-name="TableCell6177">
              <text:p text:style-name="P6178"><text:span text:style-name="T6179">Pavadinimas</text:span></text:p>
            </table:table-cell>
            <table:table-cell table:style-name="TableCell6180">
              <text:p text:style-name="P6181"><text:span text:style-name="T6182">Pastabos</text:span></text:p>
            </table:table-cell>
            <table:covered-table-cell>
              <text:p text:style-name="P6183"/>
            </table:covered-table-cell>
          </table:table-row>
        </table:table-header-rows>
        <table:table-row table:style-name="TableRow6184">
          <table:table-cell table:style-name="TableCell6185">
            <text:p text:style-name="P6186">1.</text:p>
          </table:table-cell>
          <table:table-cell table:style-name="TableCell6187">
            <text:p text:style-name="P6188">45</text:p>
          </table:table-cell>
          <table:table-cell table:style-name="TableCell6189">
            <text:p text:style-name="P6190"/>
          </table:table-cell>
          <table:table-cell table:style-name="TableCell6191">
            <text:p text:style-name="P6192"/>
          </table:table-cell>
          <table:table-cell table:style-name="TableCell6193">
            <text:p text:style-name="P6194">Statyba</text:p>
          </table:table-cell>
          <table:table-cell table:style-name="TableCell6195">
            <text:p text:style-name="P6196">Šis skyrius apima naujų pastatų statybą ir darbus, atnaujinimą ir įprastus remonto darbus.</text:p>
          </table:table-cell>
          <table:table-cell table:style-name="TableCell6197">
            <text:p text:style-name="P6198">45000000</text:p>
          </table:table-cell>
        </table:table-row>
        <table:table-row table:style-name="TableRow6199">
          <table:table-cell table:style-name="TableCell6200">
            <text:p text:style-name="P6201">2.</text:p>
          </table:table-cell>
          <table:table-cell table:style-name="TableCell6202">
            <text:p text:style-name="P6203"/>
          </table:table-cell>
          <table:table-cell table:style-name="TableCell6204">
            <text:p text:style-name="P6205">45.1</text:p>
          </table:table-cell>
          <table:table-cell table:style-name="TableCell6206">
            <text:p text:style-name="P6207"/>
          </table:table-cell>
          <table:table-cell table:style-name="TableCell6208">
            <text:p text:style-name="P6209">Statybvietės paruošimas</text:p>
          </table:table-cell>
          <table:table-cell table:style-name="TableCell6210">
            <text:p text:style-name="P6211"/>
          </table:table-cell>
          <table:table-cell table:style-name="TableCell6212">
            <text:p text:style-name="P6213">45100000</text:p>
          </table:table-cell>
        </table:table-row>
        <table:table-row table:style-name="TableRow6214">
          <table:table-cell table:style-name="TableCell6215">
            <text:p text:style-name="P6216">3.</text:p>
          </table:table-cell>
          <table:table-cell table:style-name="TableCell6217">
            <text:p text:style-name="P6218"/>
          </table:table-cell>
          <table:table-cell table:style-name="TableCell6219">
            <text:p text:style-name="P6220"/>
          </table:table-cell>
          <table:table-cell table:style-name="TableCell6221">
            <text:p text:style-name="P6222">45.11</text:p>
          </table:table-cell>
          <table:table-cell table:style-name="TableCell6223">
            <text:p text:style-name="P6224">Pastatų nugriovimas, išardymas; grunto<text:s/>pervežimas</text:p>
          </table:table-cell>
          <table:table-cell table:style-name="TableCell6225">
            <text:p text:style-name="P6226">Ši klasė apima:</text:p>
            <text:p text:style-name="P6227"><text:span text:style-name="T6228">–</text:span><text:span text:style-name="T6229"><text:s/>pastatų ir kitų statinių nugriovimą,</text:span></text:p>
            <text:p text:style-name="P6230"><text:span text:style-name="T6231">–</text:span><text:span text:style-name="T6232"><text:s/>statybviečių valymą,</text:span></text:p>
            <text:p text:style-name="P6233"><text:span text:style-name="T6234">–</text:span><text:span text:style-name="T6235"><text:s/>grunto pervežimą: iškasimą, užkasimą, statybvietės išlyginimą, griovių kasimą, akmenų pašalinimą, sprogdinimą ir t. t.,</text:span></text:p>
            <text:p text:style-name="P6236"><text:span text:style-name="T6237">–</text:span><text:span text:style-name="T6238"><text:s/>vietovės paruošimą kasybos darbams: nuodang</text:span><text:span text:style-name="T6239">os pašalinimą ir kitokį statybviečių bei kasybos darbų plėtojimą bei ruošimą.</text:span></text:p>
            <text:p text:style-name="P6240">Ši klasė taip pat apima:</text:p>
            <text:p text:style-name="P6241"><text:span text:style-name="T6242">–</text:span><text:span text:style-name="T6243"><text:s/>statybviečių drenažą,</text:span></text:p>
            <text:p text:style-name="P6244"><text:span text:style-name="T6245">–</text:span><text:span text:style-name="T6246"><text:s/>žemės ir miškų ūkio paskirties naudmenų drenažą.</text:span></text:p>
          </table:table-cell>
          <table:table-cell table:style-name="TableCell6247">
            <text:p text:style-name="P6248">45110000</text:p>
          </table:table-cell>
        </table:table-row>
        <table:table-row table:style-name="TableRow6249">
          <table:table-cell table:style-name="TableCell6250">
            <text:p text:style-name="P6251">4.</text:p>
          </table:table-cell>
          <table:table-cell table:style-name="TableCell6252">
            <text:p text:style-name="P6253"/>
          </table:table-cell>
          <table:table-cell table:style-name="TableCell6254">
            <text:p text:style-name="P6255"/>
          </table:table-cell>
          <table:table-cell table:style-name="TableCell6256">
            <text:p text:style-name="P6257">45.12</text:p>
          </table:table-cell>
          <table:table-cell table:style-name="TableCell6258">
            <text:p text:style-name="P6259">Žvalgomasis gręžimas</text:p>
          </table:table-cell>
          <table:table-cell table:style-name="TableCell6260">
            <text:p text:style-name="P6261">Ši klasė apima žvalgomąjį gręžimą ir<text:s/>gręžinių atrinkimą statybinėms, geofizinėms, geologinėms ar panašioms reikmėms.</text:p>
            <text:p text:style-name="P6262">Ši klasė neapima:</text:p>
            <text:p text:style-name="P6263"><text:span text:style-name="T6264">–</text:span><text:span text:style-name="T6265"><text:s/>naftos ir gamtinių dujų pramoninės gavybos gręžinių gręžimo (žr. 11.20),</text:span></text:p>
            <text:p text:style-name="P6266"><text:span text:style-name="T6267">–<text:s/></text:span>vandens gręžinių gręžimo (žr. 45.25),</text:p>
            <text:p text:style-name="P6268"><text:span text:style-name="T6269">–</text:span><text:span text:style-name="T6270"><text:s/>šachtų įrengimo (žr. 45.25),</text:span></text:p>
            <text:p text:style-name="P6271"><text:span text:style-name="T6272">–</text:span><text:span text:style-name="T6273"><text:s/>naftos ir gamtinių dujų telkinių žvalgymo, geofizinių, geologinių ir seisminių matavimų (žr. 74.20).</text:span></text:p>
          </table:table-cell>
          <table:table-cell table:style-name="TableCell6274">
            <text:p text:style-name="P6275">45120000</text:p>
          </table:table-cell>
        </table:table-row>
        <table:table-row table:style-name="TableRow6276">
          <table:table-cell table:style-name="TableCell6277">
            <text:p text:style-name="P6278">5.</text:p>
          </table:table-cell>
          <table:table-cell table:style-name="TableCell6279">
            <text:p text:style-name="P6280"/>
          </table:table-cell>
          <table:table-cell table:style-name="TableCell6281">
            <text:p text:style-name="P6282">45.2</text:p>
          </table:table-cell>
          <table:table-cell table:style-name="TableCell6283">
            <text:p text:style-name="P6284"/>
          </table:table-cell>
          <table:table-cell table:style-name="TableCell6285">
            <text:p text:style-name="P6286">Pastatų ar jų dalių statyba; civilinė inžinerija</text:p>
          </table:table-cell>
          <table:table-cell table:style-name="TableCell6287">
            <text:p text:style-name="P6288"/>
          </table:table-cell>
          <table:table-cell table:style-name="TableCell6289">
            <text:p text:style-name="P6290">45200000</text:p>
          </table:table-cell>
        </table:table-row>
        <table:table-row table:style-name="TableRow6291">
          <table:table-cell table:style-name="TableCell6292">
            <text:p text:style-name="P6293">6.</text:p>
          </table:table-cell>
          <table:table-cell table:style-name="TableCell6294">
            <text:p text:style-name="P6295"/>
          </table:table-cell>
          <table:table-cell table:style-name="TableCell6296">
            <text:p text:style-name="P6297"/>
          </table:table-cell>
          <table:table-cell table:style-name="TableCell6298">
            <text:p text:style-name="P6299">45.21</text:p>
          </table:table-cell>
          <table:table-cell table:style-name="TableCell6300">
            <text:p text:style-name="P6301">Bendroji pastatų statyba ir civilinės inžinerijos darbai</text:p>
          </table:table-cell>
          <table:table-cell table:style-name="TableCell6302">
            <text:p text:style-name="P6303">Ši<text:s/>klasė apima:</text:p>
            <text:p text:style-name="Normal"><text:span text:style-name="T6304">–</text:span><text:span text:style-name="T6305"><text:s/>visų rūšių pastatų statybą, civilinės inžinerijos statinių statybą:</text:span></text:p>
            <text:p text:style-name="Normal"><text:span text:style-name="T6306">–</text:span><text:span text:style-name="T6307"><text:s/>tiltus, įskaitant tuos, kurie skirti estakadinėms magistralėms, viadukams, tuneliams ir požeminėms perėjoms,</text:span></text:p>
            <text:p text:style-name="Normal"><text:span text:style-name="T6308">–</text:span><text:span text:style-name="T6309"><text:s/>ilgų nuotolių vamzdynus ir elektros linijas,</text:span></text:p>
            <text:p text:style-name="Normal"><text:span text:style-name="T6310">–</text:span><text:span text:style-name="T6311"><text:s/>miesto vamzdy</text:span><text:span text:style-name="T6312">nų, miesto komunikacijų ir elektros linijas,</text:span></text:p>
            <text:p text:style-name="Normal"><text:span text:style-name="T6313">–</text:span><text:span text:style-name="T6314"><text:s/>papildomus miesto darbus,</text:span></text:p>
            <text:p text:style-name="Normal"><text:span text:style-name="T6315">–</text:span><text:span text:style-name="T6316"><text:s/>surenkamų statinių statymą ir įrengimą statybvietėje.</text:span></text:p>
            <text:p text:style-name="P6317">Ši klasė neapima:</text:p>
            <text:p text:style-name="Normal"><text:span text:style-name="T6318">–</text:span><text:span text:style-name="T6319"><text:s/>paslaugų, susijusių su naftos ir gamtinių dujų gavyba (žr. 11.20),</text:span></text:p>
            <text:p text:style-name="Normal"><text:span text:style-name="T6320">–</text:span><text:span text:style-name="T6321"><text:s/>surenkamų statinių, kurių dalys nėra b</text:span><text:span text:style-name="T6322">etoninės ir yra pačių pagamintos, įrengimo statybvietėje (žr. 20, 26 ir 28 skyrius),</text:span></text:p>
            <text:p text:style-name="Normal"><text:span text:style-name="T6323">–</text:span><text:span text:style-name="T6324"><text:s/>stadionų, plaukimo baseinų, sporto salių, teniso ir golfo aikštelių ir kitų sportui skirtų įrenginių statybos darbų (išskyrus pastatų statybos darbus) (žr. 45.23),</text:span></text:p>
            <text:p text:style-name="Normal"><text:span text:style-name="T6325">–</text:span><text:span text:style-name="T6326"><text:s/>pas</text:span><text:span text:style-name="T6327">tatų įrengimo (žr. 45.3),</text:span></text:p>
            <text:p text:style-name="Normal"><text:span text:style-name="T6328">–</text:span><text:span text:style-name="T6329"><text:s/>pastatų apdailos (žr. 45.4),</text:span></text:p>
            <text:p text:style-name="Normal"><text:span text:style-name="T6330">–</text:span><text:span text:style-name="T6331"><text:s/>architektūrinės ir inžinerinės veiklos (žr. 74.20),</text:span></text:p>
            <text:p text:style-name="Normal"><text:span text:style-name="T6332">–</text:span><text:span text:style-name="T6333"><text:s/>statybos projektų valdymo (žr. 74.20).</text:span></text:p>
          </table:table-cell>
          <table:table-cell table:style-name="TableCell6334">
            <text:p text:style-name="P6335">45210000</text:p>
            <text:p text:style-name="P6336">(išskyrus</text:p>
            <text:p text:style-name="P6337">45213316),</text:p>
            <text:p text:style-name="P6338">45220000,</text:p>
            <text:p text:style-name="P6339">45231000,</text:p>
            <text:p text:style-name="P6340">45232000</text:p>
          </table:table-cell>
        </table:table-row>
        <table:table-row table:style-name="TableRow6341">
          <table:table-cell table:style-name="TableCell6342">
            <text:p text:style-name="P6343">7.</text:p>
          </table:table-cell>
          <table:table-cell table:style-name="TableCell6344">
            <text:p text:style-name="P6345"/>
          </table:table-cell>
          <table:table-cell table:style-name="TableCell6346">
            <text:p text:style-name="P6347"/>
          </table:table-cell>
          <table:table-cell table:style-name="TableCell6348">
            <text:p text:style-name="P6349">45.22</text:p>
          </table:table-cell>
          <table:table-cell table:style-name="TableCell6350">
            <text:p text:style-name="P6351">Stogų dangos ir stogo<text:s/>konstrukcijų įrengimas</text:p>
          </table:table-cell>
          <table:table-cell table:style-name="TableCell6352">
            <text:p text:style-name="P6353">Ši klasė apima:</text:p>
            <text:p text:style-name="Normal"><text:span text:style-name="T6354">–</text:span><text:span text:style-name="T6355"><text:s/>stogų įrengimą,</text:span></text:p>
            <text:p text:style-name="Normal"><text:span text:style-name="T6356">–</text:span><text:span text:style-name="T6357"><text:s/>stogo dangų įrengimą,</text:span></text:p>
            <text:p text:style-name="Normal"><text:span text:style-name="T6358">–</text:span><text:span text:style-name="T6359"><text:s/>sandarinimą.</text:span></text:p>
          </table:table-cell>
          <table:table-cell table:style-name="TableCell6360">
            <text:p text:style-name="P6361">45261000</text:p>
          </table:table-cell>
        </table:table-row>
        <table:table-row table:style-name="TableRow6362">
          <table:table-cell table:style-name="TableCell6363">
            <text:p text:style-name="P6364">8.</text:p>
          </table:table-cell>
          <table:table-cell table:style-name="TableCell6365">
            <text:p text:style-name="P6366"/>
          </table:table-cell>
          <table:table-cell table:style-name="TableCell6367">
            <text:p text:style-name="P6368"/>
          </table:table-cell>
          <table:table-cell table:style-name="TableCell6369">
            <text:p text:style-name="P6370">45.23</text:p>
          </table:table-cell>
          <table:table-cell table:style-name="TableCell6371">
            <text:p text:style-name="P6372">Automagist-ralių, kelių tiesimas, aerodromų ir sporto įrenginių statyba</text:p>
          </table:table-cell>
          <table:table-cell table:style-name="TableCell6373">
            <text:p text:style-name="P6374">Ši klasė apima:</text:p>
            <text:p text:style-name="Normal"><text:span text:style-name="T6375">–</text:span><text:span text:style-name="T6376"><text:s/>automagistralių, gatvių, kelių, kitų transporto ir pėsčiųjų kelių statybą,</text:span></text:p>
            <text:p text:style-name="Normal"><text:span text:style-name="T6377">–</text:span><text:span text:style-name="T6378"><text:s/>geležinkelių statybą,</text:span></text:p>
            <text:p text:style-name="Normal"><text:span text:style-name="T6379">–</text:span><text:span text:style-name="T6380"><text:s/>oro uosto pakilimo takų statybą,</text:span></text:p>
            <text:p text:style-name="Normal"><text:span text:style-name="T6381">–</text:span><text:span text:style-name="T6382"><text:s/>stadionų, plaukimo baseinų, sporto salių, teniso ir golfo aikštelių statybą ir kitų sportui skirtų įrenginių statybos d</text:span><text:span text:style-name="T6383">arbus (išskyrus pastatų statybos darbus),</text:span></text:p>
            <text:p text:style-name="Normal"><text:span text:style-name="T6384">–</text:span><text:span text:style-name="T6385"><text:s/>kelių ir stovėjimo aikštelių ženklinimą.</text:span></text:p>
            <text:p text:style-name="P6386">Ši klasė neapima pirminio grunto pervežimo (žr. 45.11).</text:p>
          </table:table-cell>
          <table:table-cell table:style-name="TableCell6387">
            <text:p text:style-name="P6388">45212212 ir DA03,</text:p>
            <text:p text:style-name="P6389">45230000,</text:p>
            <text:p text:style-name="P6390">išskyrus:</text:p>
            <text:p text:style-name="P6391">45231000,</text:p>
            <text:p text:style-name="P6392">45232000,</text:p>
            <text:p text:style-name="P6393">45234115</text:p>
          </table:table-cell>
        </table:table-row>
        <table:table-row table:style-name="TableRow6394">
          <table:table-cell table:style-name="TableCell6395">
            <text:p text:style-name="P6396">9.</text:p>
          </table:table-cell>
          <table:table-cell table:style-name="TableCell6397">
            <text:p text:style-name="P6398"/>
          </table:table-cell>
          <table:table-cell table:style-name="TableCell6399">
            <text:p text:style-name="P6400"/>
          </table:table-cell>
          <table:table-cell table:style-name="TableCell6401">
            <text:p text:style-name="P6402">45.24</text:p>
          </table:table-cell>
          <table:table-cell table:style-name="TableCell6403">
            <text:p text:style-name="P6404">Vandens statinių statyba</text:p>
          </table:table-cell>
          <table:table-cell table:style-name="TableCell6405">
            <text:p text:style-name="P6406">Ši klasė<text:s/>apima:</text:p>
            <text:p text:style-name="Normal"><text:span text:style-name="T6407">–</text:span><text:span text:style-name="T6408"><text:s/>statybą:</text:span></text:p>
            <text:p text:style-name="Normal"><text:span text:style-name="T6409">–</text:span><text:span text:style-name="T6410"><text:s/>vandens kelių, uostų ir upių darbų, poilsinių prieplaukų (valčių prieplaukų), šliuzų ir t. t.,</text:span></text:p>
            <text:p text:style-name="Normal"><text:span text:style-name="T6411">–</text:span><text:span text:style-name="T6412"><text:s/>užtvankų ir nutekamųjų griovių,</text:span></text:p>
            <text:p text:style-name="Normal"><text:span text:style-name="T6413">–</text:span><text:span text:style-name="T6414"><text:s/>dugno valymo darbus,</text:span></text:p>
            <text:p text:style-name="Normal"><text:span text:style-name="T6415">–</text:span><text:span text:style-name="T6416"><text:s/>darbus po vandeniu.</text:span></text:p>
          </table:table-cell>
          <table:table-cell table:style-name="TableCell6417">
            <text:p text:style-name="P6418">45240000</text:p>
          </table:table-cell>
        </table:table-row>
        <table:table-row table:style-name="TableRow6419">
          <table:table-cell table:style-name="TableCell6420">
            <text:p text:style-name="P6421">10.</text:p>
          </table:table-cell>
          <table:table-cell table:style-name="TableCell6422">
            <text:p text:style-name="P6423"/>
          </table:table-cell>
          <table:table-cell table:style-name="TableCell6424">
            <text:p text:style-name="P6425"/>
          </table:table-cell>
          <table:table-cell table:style-name="TableCell6426">
            <text:p text:style-name="P6427">45.25</text:p>
          </table:table-cell>
          <table:table-cell table:style-name="TableCell6428">
            <text:p text:style-name="P6429">Kiti statybos darbai, įskaitant<text:s/>specialiuo-sius profesinius darbus</text:p>
          </table:table-cell>
          <table:table-cell table:style-name="TableCell6430">
            <text:p text:style-name="P6431">Ši klasė apima:</text:p>
            <text:p text:style-name="Normal"><text:span text:style-name="T6432">–</text:span><text:span text:style-name="T6433"><text:s/>statybos darbus, apimančius vieną konkrečią statybos sritį, kuriems atlikti reikia specialių žinių arba įrangos,</text:span></text:p>
            <text:p text:style-name="Normal"><text:span text:style-name="T6434">–</text:span><text:span text:style-name="T6435"><text:s/>pamatų įrengimą, įskaitant polių įleidimą,</text:span></text:p>
            <text:p text:style-name="Normal"><text:span text:style-name="T6436">–</text:span><text:span text:style-name="T6437"><text:s/>vandens šulinių gręžimą ir statybą, šachtų<text:s/></text:span><text:span text:style-name="T6438">įrengimą,</text:span></text:p>
            <text:p text:style-name="Normal"><text:span text:style-name="T6439">–</text:span><text:span text:style-name="T6440"><text:s/>ne savos gamybos plieno detalių montavimą,</text:span></text:p>
            <text:p text:style-name="Normal"><text:span text:style-name="T6441">–</text:span><text:span text:style-name="T6442"><text:s/>plieno lankstymą,</text:span></text:p>
            <text:p text:style-name="Normal"><text:span text:style-name="T6443">–</text:span><text:span text:style-name="T6444"><text:s/>mūrijimą ir grindimą,</text:span></text:p>
            <text:p text:style-name="Normal"><text:span text:style-name="T6445">–<text:s/></text:span><text:span text:style-name="T6446">pastolių ir darbo platformų įrengimą ir išardymą, įskaitant pastolių ir darbo platformų nuomą,</text:span></text:p>
            <text:p text:style-name="Normal"><text:span text:style-name="T6447">–</text:span><text:span text:style-name="T6448"><text:s/>kaminų ir pramoninių krosnių įrengimą.</text:span></text:p>
            <text:p text:style-name="P6449">Ši klasė neapima<text:s/>pastolių nuomos be jų įrengimo ir išardymo (žr. 71.32).</text:p>
          </table:table-cell>
          <table:table-cell table:style-name="TableCell6450">
            <text:p text:style-name="P6451">45250000,</text:p>
            <text:p text:style-name="P6452">45262000</text:p>
          </table:table-cell>
        </table:table-row>
        <table:table-row table:style-name="TableRow6453">
          <table:table-cell table:style-name="TableCell6454">
            <text:p text:style-name="P6455">11.</text:p>
          </table:table-cell>
          <table:table-cell table:style-name="TableCell6456">
            <text:p text:style-name="P6457"/>
          </table:table-cell>
          <table:table-cell table:style-name="TableCell6458">
            <text:p text:style-name="P6459">45.3</text:p>
          </table:table-cell>
          <table:table-cell table:style-name="TableCell6460">
            <text:p text:style-name="P6461"/>
          </table:table-cell>
          <table:table-cell table:style-name="TableCell6462">
            <text:p text:style-name="P6463">Pastatų įrengimas</text:p>
          </table:table-cell>
          <table:table-cell table:style-name="TableCell6464">
            <text:p text:style-name="P6465"/>
          </table:table-cell>
          <table:table-cell table:style-name="TableCell6466">
            <text:p text:style-name="P6467">45300000</text:p>
          </table:table-cell>
        </table:table-row>
        <table:table-row table:style-name="TableRow6468">
          <table:table-cell table:style-name="TableCell6469">
            <text:p text:style-name="P6470">12.</text:p>
          </table:table-cell>
          <table:table-cell table:style-name="TableCell6471">
            <text:p text:style-name="P6472"/>
          </table:table-cell>
          <table:table-cell table:style-name="TableCell6473">
            <text:p text:style-name="P6474"/>
          </table:table-cell>
          <table:table-cell table:style-name="TableCell6475">
            <text:p text:style-name="P6476">45.31</text:p>
          </table:table-cell>
          <table:table-cell table:style-name="TableCell6477">
            <text:p text:style-name="P6478">Elektros laidų ir kitokios armatūros įrengimas</text:p>
          </table:table-cell>
          <table:table-cell table:style-name="TableCell6479">
            <text:p text:style-name="P6480">Ši klasė apima įrengimą pastatuose ar kituose statiniuose:</text:p>
            <text:p text:style-name="Normal"><text:span text:style-name="T6481">–</text:span><text:span text:style-name="T6482"><text:s/>elektros laidų ir armatūros,</text:span></text:p>
            <text:p text:style-name="Normal"><text:span text:style-name="T6483">–</text:span><text:span text:style-name="T6484"><text:s/>telekomunikacijos sistemų,</text:span></text:p>
            <text:p text:style-name="Normal"><text:span text:style-name="T6485">–</text:span><text:span text:style-name="T6486"><text:s/>elektrinių šildymo sistemų,</text:span></text:p>
            <text:p text:style-name="Normal"><text:span text:style-name="T6487">–</text:span><text:span text:style-name="T6488"><text:s/>radijo ir televizijos antenų (gyvenamiesiems namams),</text:span></text:p>
            <text:p text:style-name="P6489">– priešgaisrinės signalizacijos,</text:p>
            <text:p text:style-name="P6490">– įsilaužimo signalizacijos sistemų,</text:p>
            <text:p text:style-name="P6491">– liftų ir eskalatorių,</text:p>
            <text:p text:style-name="P6492">– žaibolaidžių ir<text:s/>t. t.</text:p>
          </table:table-cell>
          <table:table-cell table:style-name="TableCell6493">
            <text:p text:style-name="P6494">45213316,</text:p>
            <text:p text:style-name="P6495">45310000,</text:p>
            <text:p text:style-name="P6496">išskyrus</text:p>
            <text:p text:style-name="P6497">45316000</text:p>
          </table:table-cell>
        </table:table-row>
        <table:table-row table:style-name="TableRow6498">
          <table:table-cell table:style-name="TableCell6499">
            <text:p text:style-name="P6500">13.</text:p>
          </table:table-cell>
          <table:table-cell table:style-name="TableCell6501">
            <text:p text:style-name="P6502"/>
          </table:table-cell>
          <table:table-cell table:style-name="TableCell6503">
            <text:p text:style-name="P6504"/>
          </table:table-cell>
          <table:table-cell table:style-name="TableCell6505">
            <text:p text:style-name="P6506">45.32</text:p>
          </table:table-cell>
          <table:table-cell table:style-name="TableCell6507">
            <text:p text:style-name="P6508">Veikla, susijusi su izoliacijos darbais</text:p>
          </table:table-cell>
          <table:table-cell table:style-name="TableCell6509">
            <text:p text:style-name="P6510">Ši klasė apima šiluminės, garso arba vibracijos izoliacijos įrengimą pastatuose arba kituose statiniuose.</text:p>
            <text:p text:style-name="P6511">Ši klasė neapima sandarinimo darbų (žr. 45.22).</text:p>
          </table:table-cell>
          <table:table-cell table:style-name="TableCell6512">
            <text:p text:style-name="P6513">45320000</text:p>
          </table:table-cell>
        </table:table-row>
        <table:table-row table:style-name="TableRow6514">
          <table:table-cell table:style-name="TableCell6515">
            <text:p text:style-name="P6516">14.</text:p>
          </table:table-cell>
          <table:table-cell table:style-name="TableCell6517">
            <text:p text:style-name="P6518"/>
          </table:table-cell>
          <table:table-cell table:style-name="TableCell6519">
            <text:p text:style-name="P6520"/>
          </table:table-cell>
          <table:table-cell table:style-name="TableCell6521">
            <text:p text:style-name="P6522">45.33</text:p>
          </table:table-cell>
          <table:table-cell table:style-name="TableCell6523">
            <text:p text:style-name="P6524">Santechnikos darbai</text:p>
          </table:table-cell>
          <table:table-cell table:style-name="TableCell6525">
            <text:p text:style-name="P6526">Ši klasė apima šiuos darbus pastatuose arba kituose statiniuose:</text:p>
            <text:p text:style-name="Normal"><text:span text:style-name="T6527">–</text:span><text:span text:style-name="T6528"><text:s/>santechnikos ir sanitarijos įrangos montavimą,</text:span></text:p>
            <text:p text:style-name="Normal"><text:span text:style-name="T6529">–</text:span><text:span text:style-name="T6530"><text:s/>dujotiekio armatūros įrengimą,</text:span></text:p>
            <text:p text:style-name="Normal"><text:span text:style-name="T6531">–</text:span><text:span text:style-name="T6532"><text:s/>šildymo, vėdinimo, šaldymo ar kondicionavimo įrangos ir kanalų įrengimą,</text:span></text:p>
            <text:p text:style-name="Normal"><text:span text:style-name="T6533">–</text:span><text:span text:style-name="T6534"><text:s/>automatinių gesinimo sistemų įrengimą.</text:span></text:p>
            <text:p text:style-name="P6535">Ši klasė neapima elektrinių šildymo sistemų įrengimo (žr. 45.31).</text:p>
          </table:table-cell>
          <table:table-cell table:style-name="TableCell6536">
            <text:p text:style-name="P6537">45330000</text:p>
          </table:table-cell>
        </table:table-row>
        <table:table-row table:style-name="TableRow6538">
          <table:table-cell table:style-name="TableCell6539">
            <text:p text:style-name="P6540">15.</text:p>
          </table:table-cell>
          <table:table-cell table:style-name="TableCell6541">
            <text:p text:style-name="P6542"/>
          </table:table-cell>
          <table:table-cell table:style-name="TableCell6543">
            <text:p text:style-name="P6544"/>
          </table:table-cell>
          <table:table-cell table:style-name="TableCell6545">
            <text:p text:style-name="P6546">45.34</text:p>
          </table:table-cell>
          <table:table-cell table:style-name="TableCell6547">
            <text:p text:style-name="P6548">Kiti pastatų įrengimo darbai</text:p>
          </table:table-cell>
          <table:table-cell table:style-name="TableCell6549">
            <text:p text:style-name="P6550">Ši klasė apima:</text:p>
            <text:p text:style-name="P6551">– kelių,<text:s/>geležinkelių, oro ir jūrų uostų apšvietimo ir signalų sistemų įrengimą,</text:p>
            <text:p text:style-name="P6552">– armatūros ir armatūros reikmenų pastatuose ir kituose statiniuose įrengimą (niekur kitur nepriskirta).</text:p>
          </table:table-cell>
          <table:table-cell table:style-name="TableCell6553">
            <text:p text:style-name="P6554">45234115,</text:p>
            <text:p text:style-name="P6555">45316000,</text:p>
            <text:p text:style-name="P6556">45340000</text:p>
          </table:table-cell>
        </table:table-row>
        <table:table-row table:style-name="TableRow6557">
          <table:table-cell table:style-name="TableCell6558">
            <text:p text:style-name="P6559">16.</text:p>
          </table:table-cell>
          <table:table-cell table:style-name="TableCell6560">
            <text:p text:style-name="P6561"/>
          </table:table-cell>
          <table:table-cell table:style-name="TableCell6562">
            <text:p text:style-name="P6563">45.4</text:p>
          </table:table-cell>
          <table:table-cell table:style-name="TableCell6564">
            <text:p text:style-name="P6565"/>
          </table:table-cell>
          <table:table-cell table:style-name="TableCell6566">
            <text:p text:style-name="P6567">Pastatų apdaila</text:p>
          </table:table-cell>
          <table:table-cell table:style-name="TableCell6568">
            <text:p text:style-name="P6569"/>
          </table:table-cell>
          <table:table-cell table:style-name="TableCell6570">
            <text:p text:style-name="P6571">45400000</text:p>
          </table:table-cell>
        </table:table-row>
        <table:table-row table:style-name="TableRow6572">
          <table:table-cell table:style-name="TableCell6573">
            <text:p text:style-name="P6574">17.</text:p>
          </table:table-cell>
          <table:table-cell table:style-name="TableCell6575">
            <text:p text:style-name="P6576"/>
          </table:table-cell>
          <table:table-cell table:style-name="TableCell6577">
            <text:p text:style-name="P6578"/>
          </table:table-cell>
          <table:table-cell table:style-name="TableCell6579">
            <text:p text:style-name="P6580">45.41</text:p>
          </table:table-cell>
          <table:table-cell table:style-name="TableCell6581">
            <text:p text:style-name="P6582">Tinkavimas</text:p>
          </table:table-cell>
          <table:table-cell table:style-name="TableCell6583">
            <text:p text:style-name="P6584">Ši klasė apima vidaus ir išorės tinkavimo ar gipso klojimo darbus pastatuose ir kituose statiniuose, įskaitant grebėstų medžiagas.</text:p>
          </table:table-cell>
          <table:table-cell table:style-name="TableCell6585">
            <text:p text:style-name="P6586">45410000</text:p>
          </table:table-cell>
        </table:table-row>
        <table:table-row table:style-name="TableRow6587">
          <table:table-cell table:style-name="TableCell6588">
            <text:p text:style-name="P6589">18.</text:p>
          </table:table-cell>
          <table:table-cell table:style-name="TableCell6590">
            <text:p text:style-name="P6591"/>
          </table:table-cell>
          <table:table-cell table:style-name="TableCell6592">
            <text:p text:style-name="P6593"/>
          </table:table-cell>
          <table:table-cell table:style-name="TableCell6594">
            <text:p text:style-name="P6595">45.42</text:p>
          </table:table-cell>
          <table:table-cell table:style-name="TableCell6596">
            <text:p text:style-name="P6597">Staliaus dirbinių įrengimas</text:p>
          </table:table-cell>
          <table:table-cell table:style-name="TableCell6598">
            <text:p text:style-name="P6599">Ši klasė apima:</text:p>
            <text:p text:style-name="Normal"><text:span text:style-name="T6600">–</text:span><text:span text:style-name="T6601"><text:s/>ne savos gamybos durų, langų, durų ir langų rėmų, sumontuojamųjų virtuvių, laiptinių, parduotuvių armatūros ir pan. iš medžio arba kitų medžiagų įrengimą,</text:span></text:p>
            <text:p text:style-name="Normal"><text:span text:style-name="T6602">–</text:span><text:span text:style-name="T6603"><text:s/>vidaus apdailos darbus, pavyzdžiui, lubų, medinių sienų dangos, slankiųjų pertvarų ir t. t. įrengi</text:span><text:span text:style-name="T6604">mą.</text:span></text:p>
            <text:p text:style-name="P6605">Ši klasė neapima parketo ir kitokių medinių grindų dangos klojimo (žr. 45.43).</text:p>
          </table:table-cell>
          <table:table-cell table:style-name="TableCell6606">
            <text:p text:style-name="P6607">45420000</text:p>
          </table:table-cell>
        </table:table-row>
        <table:table-row table:style-name="TableRow6608">
          <table:table-cell table:style-name="TableCell6609">
            <text:p text:style-name="P6610">19.</text:p>
          </table:table-cell>
          <table:table-cell table:style-name="TableCell6611">
            <text:p text:style-name="P6612"/>
          </table:table-cell>
          <table:table-cell table:style-name="TableCell6613">
            <text:p text:style-name="P6614"/>
          </table:table-cell>
          <table:table-cell table:style-name="TableCell6615">
            <text:p text:style-name="P6616">45.43</text:p>
          </table:table-cell>
          <table:table-cell table:style-name="TableCell6617">
            <text:p text:style-name="P6618">Grindų ir sienų dengimas</text:p>
          </table:table-cell>
          <table:table-cell table:style-name="TableCell6619">
            <text:p text:style-name="P6620">Ši klasė apima šiuos klojimo, dengimo, kabinimo arba tiesimo darbus pastatuose ar kituose statiniuose:</text:p>
            <text:p text:style-name="Normal"><text:span text:style-name="T6621">–</text:span><text:span text:style-name="T6622"><text:s/>keraminių, betoninių arba graviruoto akmens sienų arba grindų plytelių klojimą,</text:span></text:p>
            <text:p text:style-name="P6623"><text:span text:style-name="T6624">–</text:span><text:span text:style-name="T6625"><text:s/>parketo ir kitokių medinių grindų dangos, kiliminių ir linoleumo grindų dangos klojimą, įskaitant pagamintą iš gumos arba plastiko grindų dangą,</text:span></text:p>
            <text:p text:style-name="P6626"><text:span text:style-name="T6627">–</text:span><text:span text:style-name="T6628"><text:s/></text:span><text:span text:style-name="T6629">terrazzo</text:span><text:span text:style-name="T6630">, marmuro, granito</text:span><text:span text:style-name="T6631"><text:s/>arba skalūno grindų dangos klojimą arba sienų dangos įrengimą,</text:span></text:p>
            <text:p text:style-name="Normal"><text:span text:style-name="T6632">–</text:span><text:span text:style-name="T6633"><text:s/>tapetų klijavimą.</text:span></text:p>
          </table:table-cell>
          <table:table-cell table:style-name="TableCell6634">
            <text:p text:style-name="P6635">45430000</text:p>
          </table:table-cell>
        </table:table-row>
        <table:table-row table:style-name="TableRow6636">
          <table:table-cell table:style-name="TableCell6637">
            <text:p text:style-name="P6638">20.</text:p>
          </table:table-cell>
          <table:table-cell table:style-name="TableCell6639">
            <text:p text:style-name="P6640"/>
          </table:table-cell>
          <table:table-cell table:style-name="TableCell6641">
            <text:p text:style-name="P6642"/>
          </table:table-cell>
          <table:table-cell table:style-name="TableCell6643">
            <text:p text:style-name="P6644">45.44</text:p>
          </table:table-cell>
          <table:table-cell table:style-name="TableCell6645">
            <text:p text:style-name="P6646">Dažymas ir stiklinimas</text:p>
          </table:table-cell>
          <table:table-cell table:style-name="TableCell6647">
            <text:p text:style-name="P6648">Ši klasė apima:</text:p>
            <text:p text:style-name="Normal"><text:span text:style-name="T6649">–</text:span><text:span text:style-name="T6650"><text:s/>pastatų išorės ir vidaus dažymą,</text:span></text:p>
            <text:p text:style-name="Normal"><text:span text:style-name="T6651">–</text:span><text:span text:style-name="T6652"><text:s/>civilinės inžinerijos konstrukcijų dažymą,</text:span></text:p>
            <text:p text:style-name="Normal"><text:span text:style-name="T6653">–</text:span><text:span text:style-name="T6654"><text:s/>stiklų, veidrodžių ir pan. įrengimą.</text:span></text:p>
            <text:p text:style-name="P6655">Ši klasė neapima langų montavimo (žr. 45.42).</text:p>
          </table:table-cell>
          <table:table-cell table:style-name="TableCell6656">
            <text:p text:style-name="P6657">45440000</text:p>
          </table:table-cell>
        </table:table-row>
        <table:table-row table:style-name="TableRow6658">
          <table:table-cell table:style-name="TableCell6659">
            <text:p text:style-name="P6660">21.</text:p>
          </table:table-cell>
          <table:table-cell table:style-name="TableCell6661">
            <text:p text:style-name="P6662"/>
          </table:table-cell>
          <table:table-cell table:style-name="TableCell6663">
            <text:p text:style-name="P6664"/>
          </table:table-cell>
          <table:table-cell table:style-name="TableCell6665">
            <text:p text:style-name="P6666">45.45</text:p>
          </table:table-cell>
          <table:table-cell table:style-name="TableCell6667">
            <text:p text:style-name="P6668">Kiti statybos apdailos darbai</text:p>
          </table:table-cell>
          <table:table-cell table:style-name="TableCell6669">
            <text:p text:style-name="P6670">Ši klasė apima:</text:p>
            <text:p text:style-name="Normal"><text:span text:style-name="T6671">–</text:span><text:span text:style-name="T6672"><text:s/>privačių baseinų įrengimą,</text:span></text:p>
            <text:p text:style-name="Normal"><text:span text:style-name="T6673">–</text:span><text:span text:style-name="T6674"><text:s/>pastatų valymo garais, smėliasraučiu ir panašius pastatų išorės darbus,</text:span></text:p>
            <text:p text:style-name="Normal"><text:span text:style-name="T6675">–</text:span><text:span text:style-name="T6676"><text:s/>kitus pastatų apdailos ir užbaigimo darbus (niekur kitur nepriskirtus).</text:span></text:p>
            <text:p text:style-name="P6677">Ši klasė neapima pastatų ir kitų statinių vidaus valymo darbų (žr. 74.70).</text:p>
          </table:table-cell>
          <table:table-cell table:style-name="TableCell6678">
            <text:p text:style-name="P6679">45212212 ir DA04,</text:p>
            <text:p text:style-name="P6680">45450000</text:p>
          </table:table-cell>
        </table:table-row>
        <table:table-row table:style-name="TableRow6681">
          <table:table-cell table:style-name="TableCell6682">
            <text:p text:style-name="P6683">22.</text:p>
          </table:table-cell>
          <table:table-cell table:style-name="TableCell6684">
            <text:p text:style-name="P6685"/>
          </table:table-cell>
          <table:table-cell table:style-name="TableCell6686">
            <text:p text:style-name="P6687">45.5</text:p>
          </table:table-cell>
          <table:table-cell table:style-name="TableCell6688">
            <text:p text:style-name="P6689"/>
          </table:table-cell>
          <table:table-cell table:style-name="TableCell6690">
            <text:p text:style-name="P6691">Statybos ar griovimo įrenginių nuoma (su operatorių samdymu)</text:p>
          </table:table-cell>
          <table:table-cell table:style-name="TableCell6692">
            <text:p text:style-name="P6693"/>
          </table:table-cell>
          <table:table-cell table:style-name="TableCell6694">
            <text:p text:style-name="P6695">45500000</text:p>
          </table:table-cell>
        </table:table-row>
        <table:table-row table:style-name="TableRow6696">
          <table:table-cell table:style-name="TableCell6697">
            <text:p text:style-name="P6698">23.</text:p>
          </table:table-cell>
          <table:table-cell table:style-name="TableCell6699">
            <text:p text:style-name="P6700"/>
          </table:table-cell>
          <table:table-cell table:style-name="TableCell6701">
            <text:p text:style-name="P6702"/>
          </table:table-cell>
          <table:table-cell table:style-name="TableCell6703">
            <text:p text:style-name="P6704">45.50</text:p>
          </table:table-cell>
          <table:table-cell table:style-name="TableCell6705">
            <text:p text:style-name="P6706">Statybos ar griovimo įrenginių nuoma (su operatorių samdymu)</text:p>
          </table:table-cell>
          <table:table-cell table:style-name="TableCell6707">
            <text:p text:style-name="P6708">Ši klasė neapima statybos ar griovimo mašinų ir įrenginių nuomos nesamdant operatorių (žr. 71.32).</text:p>
          </table:table-cell>
          <table:table-cell table:style-name="TableCell6709">
            <text:p text:style-name="P6710">45500000</text:p>
          </table:table-cell>
        </table:table-row>
      </table:table>
      <text:p text:style-name="P6711"/>
      <text:p text:style-name="P6712">Priedo pakeitimai:</text:p>
      <text:p text:style-name="P6713"><text:span text:style-name="T6714">Nr.<text:s/></text:span><text:a xlink:href="https://www.e-tar.lt/portal/legalAct.html?documentId=1f9545808b7d11e9ae2e9d61b1f977b3" office:target-frame-name="_top" xlink:show="replace"><text:span text:style-name="T6715">XIII-2159</text:span></text:a><text:span text:style-name="T6716">, 2019-05-30, paskelbta TAR 2019-06-10, i. k. 2019-09412</text:span></text:p>
      <text:p text:style-name="Normal"/>
      <text:p text:style-name="P6717">Lietuvos Respublikos</text:p>
      <text:p text:style-name="P6723">pirkimų, atliekamų vandentvarkos,<text:s/></text:p>
      <text:p text:style-name="P6724">energetikos, transporto ar pašto<text:s/></text:p>
      <text:p text:style-name="P6725">paslaugų srities perkančiųjų subjektų,<text:s/></text:p>
      <text:p text:style-name="P6726">įstatymo<text:s/></text:p>
      <text:p text:style-name="P6727"><text:span text:style-name="T6728">2</text:span><text:span text:style-name="T6729"><text:s/>priedas<text:s/></text:span></text:p>
      <text:p text:style-name="P6730"/>
      <text:p text:style-name="P6731"><text:span text:style-name="T6732">TEISĖS AKTŲ, PAGAL KURIUOS SUTEIKIAMI ĮGALIOJIMAI NELAIKOMI SPECIALIOSIOMIS ARBA IŠIMTINĖMIS TEISĖMIS, SĄRAŠAS</text:span></text:p>
      <text:p text:style-name="P6733"/>
      <text:p text:style-name="P6734">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6735"><text:span text:style-name="T6736">1</text:span><text:span text:style-name="T6737">. Teisės plėtoti gamtinių dujų sistemas ir gamtinių dujų įrenginius suteikimas Lietuvos Respublikos gamtinių dujų įstatyme nustatyta tvarka.</text:span></text:p>
      <text:p text:style-name="P6738"><text:span text:style-name="T6739">2</text:span><text:span text:style-name="T6740">.<text:s/></text:span><text:span text:style-name="T6741">Leidimų plėtoti elektros energijos gamybos pajėgumus išdav</text:span><text:span text:style-name="T6742">imas pagal Lietuvos Respublikos energetikos įstatyme ar</text:span><text:span text:style-name="T6743"><text:s/>Lietuvos Respublikos atsinaujinančių išteklių energetikos įstatyme nustatytas procedūras.</text:span></text:p>
      <text:p text:style-name="P6744"><text:span text:style-name="T6745">3</text:span><text:span text:style-name="T6746">. Teisės teikti pašto paslaugą suteikimas Lietuvos Respublikos pašto įstatyme nustatyta tvarka. Ši nuosta</text:span><text:span text:style-name="T6747">ta netaikoma suteikiant įpareigojimą teikti universaliąją pašto paslaugą.</text:span></text:p>
      <text:p text:style-name="P6748"><text:span text:style-name="T6749">4</text:span><text:span text:style-name="T6750">. Leidimų naudoti angliavandenilių išteklius išdavimas Lietuvos Respublikos žemės gelmių įstatyme nustatyta tvarka.<text:s/></text:span></text:p>
      <text:p text:style-name="P6751"><text:span text:style-name="T6752">5</text:span><text:span text:style-name="T6753">. Viešojo paslaugų pirkimo sutarčių, kaip apibrėžta<text:s/></text:span><text:span text:style-name="T6754">2007 m. spalio 23 d. Europos Parlamento ir Tarybos<text:s/></text:span><text:span text:style-name="T6755">Reglamente (EB) Nr. 1370/2007 dėl<text:s/></text:span><text:span text:style-name="T6756">keleivinio geležinkelių ir kelių transporto viešųjų paslaugų, panaikinančiame Tarybos reglamentus (EEB) Nr. 1191/69 ir (EEB) Nr. 1107/70 (OL 2007 L 315, p. 1),<text:s/></text:span><text:span text:style-name="T6757">keleivinio<text:s/></text:span><text:span text:style-name="T6758">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6759">augų pirkimo sutarčių trukmę.</text:span></text:p>
      <text:p text:style-name="P6760"/>
      <text:p text:style-name="P6761">Lietuvos Respublikos</text:p>
      <text:p text:style-name="P6768">pirkimų, atliekamų vandentvarkos,<text:s/></text:p>
      <text:p text:style-name="P6769">energetikos, transporto ar pašto<text:s/></text:p>
      <text:p text:style-name="P6770">paslaugų srities perkančiųjų subjektų,<text:s/></text:p>
      <text:p text:style-name="P6771">įstatymo<text:s/></text:p>
      <text:p text:style-name="P6772"><text:span text:style-name="T6773">3</text:span><text:span text:style-name="T6774"><text:s/>priedas<text:s/></text:span></text:p>
      <text:p text:style-name="P6775"/>
      <text:p text:style-name="P6776"><text:span text:style-name="T6777">LIETUVoS RESPUBLIKOS Pirkimų, atliekamų vandentvarkos, energetikos, transporto Ar pašto paslaugų sritIeS PERKANČIŲJŲ SUBJEKTŲ, ĮSTATYMO<text:s/></text:span><text:span text:style-name="T6778">27 STRAIPSNIO 5 DALYJE NURODYTŲ EUROPOS SĄJUNGOS TEISĖS AKTŲ SĄRAŠAS</text:span></text:p>
      <text:p text:style-name="P6779"/>
      <text:p text:style-name="P6780"><text:span text:style-name="T6781">1</text:span><text:span text:style-name="T6782">. 1994 m. gegužės 30 d. Europos Parlamento ir</text:span><text:span text:style-name="T6783"><text:s/>Tarybos direktyva 94/22/EB dėl leidimų žvalgyti, tirti ir išgauti angliavandenilius išdavimo ir naudojimosi jais sąlygų (</text:span><text:span text:style-name="T6784">OL</text:span><text:span text:style-name="T6785"><text:s/>1994 L 164, p. 3), taikoma perkantiesiems subjektams, veikiantiems naftos ar dujų gavybos srityje.</text:span></text:p>
      <text:p text:style-name="P6786"><text:span text:style-name="T6787">2</text:span><text:span text:style-name="T6788">. 1997 m. gruodžio 15 d. Eu</text:span><text:span text:style-name="T6789">ropos Parlamento ir Tarybos direktyva 97/67/EB dėl Bendrijos pašto paslaugų vidaus rinkos plėtros bendrųjų taisyklių ir paslaugų kokybės gerinimo (OL 1997 L 52, p. 3), taikoma perkantiesiems subjektams, veikiantiems pašto paslaugų srityje.</text:span></text:p>
      <text:p text:style-name="P6790"><text:span text:style-name="T6791">3</text:span><text:span text:style-name="T6792">. 2009 m. l</text:span><text:span text:style-name="T679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794"><text:s/>paskirstymo srityje.</text:span></text:p>
      <text:p text:style-name="P6795"><text:span text:style-name="T6796">4</text:span><text:span text:style-name="T6797">. 2009 m. liepos 13 d. Europos Parlamento ir Tarybos direktyva 2009/73/EB dėl gamtinių dujų vidaus rinkos bendrųjų taisyklių, panaikinanti Direktyvą 2003/55/EB (OL 2009 L 211, p. 94), taikoma perkantiesiems subjektams, veikiantie</text:span><text:span text:style-name="T6798">ms dujų ar šilumos perdavimo ar paskirstymo srityje.<text:s/></text:span></text:p>
      <text:p text:style-name="P6799"><text:span text:style-name="T6800">5</text:span><text:span text:style-name="T6801">. 2012 m. lapkričio 21 d. Europos Parlamento ir Tarybos direktyva 2012/34/ES, kuria sukuriama bendra Europos geležinkelių erdvė (OL 2009 L 343, p. 32), taikoma perkantiesiems subjektams, veikiantie</text:span><text:span text:style-name="T6802">ms krovininio geležinkelių transporto srityje, ir perkantiesiems subjektams, veikiantiems tarptautinio keleivių vežimo geležinkelių transportu srityje.</text:span></text:p>
      <text:p text:style-name="P6803"/>
      <text:p text:style-name="P6804">Lietuvos Respublikos</text:p>
      <text:p text:style-name="P6811">pirkimų, atliekamų vandentvarkos,<text:s/></text:p>
      <text:p text:style-name="P6812">energetikos, transporto ar pašto<text:s/></text:p>
      <text:p text:style-name="P6813">paslaugų srities perkančiųjų subjektų,<text:s/></text:p>
      <text:p text:style-name="P6814">įstatymo<text:s/></text:p>
      <text:p text:style-name="P6815"><text:span text:style-name="T6816">4</text:span><text:span text:style-name="T6817"><text:s/>priedas<text:s/></text:span></text:p>
      <text:p text:style-name="P6818"/>
      <text:p text:style-name="P6819"><text:span text:style-name="T6820">SOCIALINĖS IR KITOS SPECIALIOSIOS PASLAUGOS<text:s/></text:span></text:p>
      <text:p text:style-name="P6821"/>
      <table:table table:style-name="Table6822">
        <table:table-columns>
          <table:table-column table:style-name="TableColumn6823"/>
          <table:table-column table:style-name="TableColumn6824"/>
          <table:table-column table:style-name="TableColumn6825"/>
        </table:table-columns>
        <table:table-header-rows>
          <table:table-row table:style-name="TableRow6826">
            <table:table-cell table:style-name="TableCell6827">
              <text:p text:style-name="P6828">Eil.</text:p>
              <text:p text:style-name="P6829">Nr.</text:p>
            </table:table-cell>
            <table:table-cell table:style-name="TableCell6830">
              <text:p text:style-name="P6831"><text:span text:style-name="T6832">Bendrojo viešųjų pirkimų žodyno (</text:span><text:span text:style-name="T6833">BVPŽ) kodas</text:span></text:p>
            </table:table-cell>
            <table:table-cell table:style-name="TableCell6834">
              <text:p text:style-name="P6835"><text:span text:style-name="T6836">Aprašymas</text:span></text:p>
            </table:table-cell>
          </table:table-row>
        </table:table-header-rows>
        <table:table-row table:style-name="TableRow6837">
          <table:table-cell table:style-name="TableCell6838">
            <text:p text:style-name="P6839">1.</text:p>
          </table:table-cell>
          <table:table-cell table:style-name="TableCell6840">
            <text:p text:style-name="P6841">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842"><text:span text:style-name="T6843">98513000-2–98514000-9 [Namų ūkių darbo jėgos paslaugos, namų ūkių agentūrų darbuotojų paslaugos, namų ūkių raštinės darbuotojų paslaugos, namų ūkių lai</text:span><text:span text:style-name="T6844">kinųjų darbuotojų paslaugos, pagalbos namuose paslaugos ir namų ūkio paslaugos]</text:span></text:p>
          </table:table-cell>
          <table:table-cell table:style-name="TableCell6845">
            <text:p text:style-name="P6846"><text:span text:style-name="T6847">Sveikatos, socialinės ir susijusios paslaugos</text:span></text:p>
          </table:table-cell>
        </table:table-row>
        <table:table-row table:style-name="TableRow6848">
          <table:table-cell table:style-name="TableCell6849">
            <text:p text:style-name="P6850">2.</text:p>
          </table:table-cell>
          <table:table-cell table:style-name="TableCell6851">
            <text:p text:style-name="P6852"><text:span text:style-name="T6853">85321000-5 ir 85322000-2; 75000000-6 [Administracinės, gynybos ir socialinės apsaugos paslaugos]; 75121000-0; 75122000-7;<text:s/></text:span><text:span text:style-name="T6854">75124000-1; nuo 79995000-5 iki 79995200-7; nuo 80000000-4 [Švietimo ir mokymo paslaugos] iki 80660000-8; nuo 92000000-1 iki 92700000-8;</text:span><text:span text:style-name="T6855"><text:line-break/>79950000-8 [Parodų, mugių ir kongresų organizavimo paslaugos]; 79951000-5 [Seminarų organizavimo paslaugos]; 79952000-2<text:s/></text:span><text:span text:style-name="T6856">[Su renginiais susijusios paslaugos]; 79952100-3 [Kultūrinių renginių organizavimo paslaugos]; 79953000-9 [Festivalių organizavimo paslaugos]; 79954000-6 [Pobūvių organizavimo paslaugos]; 79955000-3 [Madų šou organizavimo paslaugos]; 79956000-0 [Mugių ir p</text:span><text:span text:style-name="T6857">arodų organizavimo paslaugos]</text:span></text:p>
          </table:table-cell>
          <table:table-cell table:style-name="TableCell6858">
            <text:p text:style-name="P6859"><text:span text:style-name="T6860">Administracinės, socialinės, švietimo, sveikatos priežiūros ir kultūros paslaugos</text:span></text:p>
          </table:table-cell>
        </table:table-row>
        <table:table-row table:style-name="TableRow6861">
          <table:table-cell table:style-name="TableCell6862">
            <text:p text:style-name="P6863">3.</text:p>
          </table:table-cell>
          <table:table-cell table:style-name="TableCell6864">
            <text:p text:style-name="P6865">75300000-9</text:p>
          </table:table-cell>
          <table:table-cell table:style-name="TableCell6866">
            <text:p text:style-name="P6867"><text:span text:style-name="T6868">Privalomojo socialinio draudimo paslaugos. Lietuvos Respublikos pirkimų, atliekamų vandentvarkos, energetikos, transporto ar pašt</text:span><text:span text:style-name="T6869">o paslaugų srities perkančiųjų subjektų,<text:s/></text:span><text:span text:style-name="T6870">įstatymas netaikomas, jeigu šios paslaugos yra organizuojamos kaip viešojo intereso neekonominės paslaugos.</text:span></text:p>
          </table:table-cell>
        </table:table-row>
        <table:table-row table:style-name="TableRow6871">
          <table:table-cell table:style-name="TableCell6872">
            <text:p text:style-name="P6873">4.</text:p>
          </table:table-cell>
          <table:table-cell table:style-name="TableCell6874">
            <text:p text:style-name="P6875">75310000-2; 75311000-9; 75312000-6;<text:line-break/>75313000-3; 75313100-4; 75314000-0;<text:line-break/>75320000-5; 75330000-8; 75340000-1</text:p>
          </table:table-cell>
          <table:table-cell table:style-name="TableCell6876">
            <text:p text:style-name="P6877"><text:span text:style-name="T6878">Išmokų paslaugos</text:span></text:p>
          </table:table-cell>
        </table:table-row>
        <table:table-row table:style-name="TableRow6879">
          <table:table-cell table:style-name="TableCell6880">
            <text:p text:style-name="P6881">5.</text:p>
          </table:table-cell>
          <table:table-cell table:style-name="TableCell6882">
            <text:p text:style-name="Normal"><text:span text:style-name="T6883">98000000-3; 98120000-0; 98132000-7; 98133110-8 ir 98130000-3</text:span></text:p>
          </table:table-cell>
          <table:table-cell table:style-name="TableCell6884">
            <text:p text:style-name="P6885"><text:span text:style-name="T6886">Kitos bendruomenės, socialinės ir asmeninės aptarnavimo paslaugos, įskaitant profesinių organizacijų, politinių organizacijų, jaunimo asociacijų ir kitų narystės<text:s/></text:span><text:span text:style-name="T6887">organizacijų teikiamas paslaugas</text:span></text:p>
          </table:table-cell>
        </table:table-row>
        <table:table-row table:style-name="TableRow6888">
          <table:table-cell table:style-name="TableCell6889">
            <text:p text:style-name="P6890">6.</text:p>
          </table:table-cell>
          <table:table-cell table:style-name="TableCell6891">
            <text:p text:style-name="P6892">98131000-0</text:p>
          </table:table-cell>
          <table:table-cell table:style-name="TableCell6893">
            <text:p text:style-name="P6894"><text:span text:style-name="T6895">Religinės paslaugos</text:span></text:p>
          </table:table-cell>
        </table:table-row>
        <table:table-row table:style-name="TableRow6896">
          <table:table-cell table:style-name="TableCell6897">
            <text:p text:style-name="P6898">7.</text:p>
          </table:table-cell>
          <table:table-cell table:style-name="TableCell6899">
            <text:p text:style-name="P6900"><text:span text:style-name="T6901">55100000-1–55410000-7; 55521000-8–55521200-0 [55521000-8 Pagaminto valgio tiekimo privatiems namų ūkiams paslaugos, 55521100-9 Skubaus valgių pristatymo į namus paslaugos, 55521200-0 M</text:span><text:span text:style-name="T6902">aisto pristatymo paslaugos];</text:span><text:span text:style-name="T6903"><text:line-break/>55520000-1 [Pagaminto valgio tiekimo paslaugos]; 55522000-5 [Pagaminto valgio tiekimo transporto įmonėms paslaugos]; 55523000-2 [Pagaminto valgio tiekimo kitoms įmonėms ar kitoms institucijoms paslaugos]; 55524000-9 [Pagaminto<text:s/></text:span><text:span text:style-name="T6904">valgio tiekimo mokykloms paslaugos];</text:span><text:span text:style-name="T6905"><text:line-break/>55510000-8 [Valgyklų paslaugos]; 55511000-5 [Valgyklų ir kitų ribotos klientūros užkandinių paslaugos]; 55512000-2 [Valgyklų valdymo paslaugos]; 55523100-3 [Maisto mokykloms paslaugos]</text:span></text:p>
          </table:table-cell>
          <table:table-cell table:style-name="TableCell6906">
            <text:p text:style-name="P6907"><text:span text:style-name="T6908">Viešbučių ir restoranų paslaugos</text:span></text:p>
          </table:table-cell>
        </table:table-row>
        <table:table-row table:style-name="TableRow6909">
          <table:table-cell table:style-name="TableCell6910">
            <text:p text:style-name="P6911">8.</text:p>
          </table:table-cell>
          <table:table-cell table:style-name="TableCell6912">
            <text:p text:style-name="P6913">79100000-5–79140000-7;<text:s/></text:p>
            <text:p text:style-name="P6914"><text:span text:style-name="T6915">75231100-5</text:span></text:p>
          </table:table-cell>
          <table:table-cell table:style-name="TableCell6916">
            <text:p text:style-name="P6917"><text:span text:style-name="T6918">Teisinės paslaugos, išskyrus tas, kurios nepatenka į taikymo sritį pagal Lietuvos Respublikos pirkimų, atliekamų vandentvarkos, energetikos, transporto ar pašto paslaugų srities perkančiųjų subjektų, įstatymo 16 straip</text:span><text:span text:style-name="T6919">snio 4 punktą</text:span></text:p>
          </table:table-cell>
        </table:table-row>
        <table:table-row table:style-name="TableRow6920">
          <table:table-cell table:style-name="TableCell6921">
            <text:p text:style-name="P6922">9.</text:p>
          </table:table-cell>
          <table:table-cell table:style-name="TableCell6923">
            <text:p text:style-name="P6924">75100000-7–75120000-3; 75123000-4;<text:s/></text:p>
            <text:p text:style-name="P6925"><text:span text:style-name="T6926">75125000-8–75131000-3</text:span></text:p>
          </table:table-cell>
          <table:table-cell table:style-name="TableCell6927">
            <text:p text:style-name="P6928"><text:span text:style-name="T6929">Kitos administracinės ir valdžios paslaugos</text:span></text:p>
          </table:table-cell>
        </table:table-row>
        <table:table-row table:style-name="TableRow6930">
          <table:table-cell table:style-name="TableCell6931">
            <text:p text:style-name="P6932">10.</text:p>
          </table:table-cell>
          <table:table-cell table:style-name="TableCell6933">
            <text:p text:style-name="P6934"><text:span text:style-name="T6935">75200000-8–75231000-4</text:span></text:p>
          </table:table-cell>
          <table:table-cell table:style-name="TableCell6936">
            <text:p text:style-name="P6937"><text:span text:style-name="T6938">Paslaugų teikimas bendruomenei</text:span></text:p>
          </table:table-cell>
        </table:table-row>
        <table:table-row table:style-name="TableRow6939">
          <table:table-cell table:style-name="TableCell6940">
            <text:p text:style-name="P6941">11.</text:p>
          </table:table-cell>
          <table:table-cell table:style-name="TableCell6942">
            <text:p text:style-name="P6943"><text:span text:style-name="T6944">75231210-9–75231230-5; 75240000-0–75252000-7; 794300000-7; 98113100-9</text:span></text:p>
          </table:table-cell>
          <table:table-cell table:style-name="TableCell6945">
            <text:p text:style-name="P6946"><text:span text:style-name="T6947">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6948">traipsnio 9 punktą</text:span></text:p>
          </table:table-cell>
        </table:table-row>
        <table:table-row table:style-name="TableRow6949">
          <table:table-cell table:style-name="TableCell6950">
            <text:p text:style-name="P6951">12.</text:p>
          </table:table-cell>
          <table:table-cell table:style-name="TableCell6952">
            <text:p text:style-name="P6953">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954"><text:span text:style-name="T6955">79723000-8 [Atliekų analizės paslaugos]</text:span></text:p>
          </table:table-cell>
          <table:table-cell table:style-name="TableCell6956">
            <text:p text:style-name="P6957"><text:span text:style-name="T6958">Tyrimo ir apsaugos paslaugos</text:span></text:p>
          </table:table-cell>
        </table:table-row>
        <table:table-row table:style-name="TableRow6959">
          <table:table-cell table:style-name="TableCell6960">
            <text:p text:style-name="P6961">13.</text:p>
          </table:table-cell>
          <table:table-cell table:style-name="TableCell6962">
            <text:p text:style-name="P6963"><text:span text:style-name="T6964">98900000-2 [Ekstrateritorinių organizacijų ir įstaigų paslaugos] ir 98910000-5 [Specifinės tarptautinių organizacijų ir institucijų paslaugos]<text:s/></text:span></text:p>
          </table:table-cell>
          <table:table-cell table:style-name="TableCell6965">
            <text:p text:style-name="P6966"><text:span text:style-name="T6967">Tarptautinės paslaugos</text:span></text:p>
          </table:table-cell>
        </table:table-row>
        <table:table-row table:style-name="TableRow6968">
          <table:table-cell table:style-name="TableCell6969">
            <text:p text:style-name="P6970">14.</text:p>
          </table:table-cell>
          <table:table-cell table:style-name="TableCell6971">
            <text:p text:style-name="P6972">64000000-6 [Pašto ir telekomunikacijų paslaugos]; 64100000-7 [Pašto ir kurjerių<text:s/>paslaugos];</text:p>
            <text:p text:style-name="P6973"><text:span text:style-name="T6974">64110000-0 [Pašto paslaugos]; 64111000-7 [Pašto paslaugos, susijusios su laikraščiais ir periodiniais leidiniais]; 64112000-4 [Pašto paslaugos, susijusios su laiškais]; 64113000-1 [Pašto paslaugos, susijusios su siuntiniais]; 64114000-8 [Pašto<text:s/></text:span><text:span text:style-name="T6975">skyrių langelių paslaugos]; 64115000-5 [Pašto dėžučių nuoma]; 64116000-2 [Pašto paslaugos „iki pareikalavimo“]; 64122000-7 [Vidaus pašto ir kurjerių paslaugos]</text:span></text:p>
          </table:table-cell>
          <table:table-cell table:style-name="TableCell6976">
            <text:p text:style-name="P6977"><text:span text:style-name="T6978">Pašto paslaugos</text:span></text:p>
          </table:table-cell>
        </table:table-row>
        <table:table-row table:style-name="TableRow6979">
          <table:table-cell table:style-name="TableCell6980">
            <text:p text:style-name="P6981">15.</text:p>
          </table:table-cell>
          <table:table-cell table:style-name="TableCell6982">
            <text:p text:style-name="P6983"><text:span text:style-name="T6984">50116510-9 [Padangų restauravimo paslaugos]; 71550000-8 [Kalvystės paslaugo</text:span><text:span text:style-name="T6985">s]</text:span></text:p>
          </table:table-cell>
          <table:table-cell table:style-name="TableCell6986">
            <text:p text:style-name="P6987"><text:span text:style-name="T6988">Įvairios paslaugos</text:span></text:p>
          </table:table-cell>
        </table:table-row>
      </table:table>
      <text:p text:style-name="P6989"/>
      <text:p text:style-name="P6990">Lietuvos Respublikos</text:p>
      <text:p text:style-name="P6997">pirkimų, atliekamų vandentvarkos,<text:s/></text:p>
      <text:p text:style-name="P6998">energetikos, transporto ar pašto<text:s/></text:p>
      <text:p text:style-name="P6999">paslaugų srities perkančiųjų subjektų,<text:s/></text:p>
      <text:p text:style-name="P7000">įstatymo<text:s/></text:p>
      <text:p text:style-name="P7001"><text:span text:style-name="T7002">5</text:span><text:span text:style-name="T7003"><text:s/>priedas<text:s/></text:span></text:p>
      <text:p text:style-name="P7004"/>
      <text:p text:style-name="P7005"><text:span text:style-name="T7006">KVIETIMO PATEIKTI PASIŪLYMĄ, DALYVAUTI DIALOGE, DALYVAUTI DERYBOSE IR KVIETIMO PATVIRTINTI SUSIDOMĖJIMĄ TURINYS<text:s/></text:span></text:p>
      <text:p text:style-name="P7007"/>
      <text:p text:style-name="P7008"><text:span text:style-name="T7009">1</text:span><text:span text:style-name="T7010">. Kvietime pateikti pasiūlymą, dalyvauti dialoge ar dalyvauti derybose perkantysis subjektas pateikia šią informaciją:<text:s/></text:span></text:p>
      <text:p text:style-name="P7011"><text:span text:style-name="T7012">1</text:span><text:span text:style-name="T7013">) interneto ad</text:span><text:span text:style-name="T7014">resą, kuriuo Centrinėje viešųjų pirkimų informacinėje sistemoje ar kitur paskelbti pirkimo dokumentai;</text:span></text:p>
      <text:p text:style-name="P7015"><text:span text:style-name="T7016">2</text:span><text:span text:style-name="T7017">) prideda pirkimo dokumentus, jeigu jie dėl šio įstatymo 32 straipsnio 5 dalyje ar 34 straipsnio 5 dalyje nurodytų priežasčių neskelbiami Centrinėje</text:span><text:span text:style-name="T7018"><text:s/>viešųjų pirkimų informacinėje sistemoje arba su jais susipažinti nebuvo leista kitu būdu;<text:s/></text:span></text:p>
      <text:p text:style-name="P7019"><text:span text:style-name="T7020">3</text:span><text:span text:style-name="T7021">) nuorodą į paskelbtą skelbimą apie pirkimą, skelbimą apie kvalifikacijos vertinimo sistemą, kuriuo kviečiama dalyvauti pirkime;</text:span></text:p>
      <text:p text:style-name="P7022"><text:span text:style-name="T7023">4</text:span><text:span text:style-name="T7024">) jeigu taikoma, p</text:span><text:span text:style-name="T7025">erkanči</text:span><text:span text:style-name="T7026">ojo subjekto pateiktos konfidencialios informacijos apsaugos reikalavimus pagal šio įstatymo 32 straipsnio 5 dalį;<text:s/></text:span></text:p>
      <text:p text:style-name="P7027"><text:span text:style-name="T7028">5</text:span><text:span text:style-name="T7029">) kai kviečiama pateikti pasiūlymus, – pasiūlymo pateikimo termino pabaigą, adresą ir kalbą (kalbas), kuria (kuriomis) turi būti<text:s/></text:span><text:span text:style-name="T7030">parengtas pasiūlymas, o kai kviečiama dalyvauti dialoge, – dialogo pradžios adresą ir kalbą (kalbas), kuria (kuriomis) jis vyks;</text:span></text:p>
      <text:p text:style-name="P7031"><text:span text:style-name="T7032">6</text:span><text:span text:style-name="T7033">) jeigu reikia, nurodo, kokius papildomus dokumentus, patvirtinančius atitiktį nustatytiems reikalavimams dėl pašalinimo p</text:span><text:span text:style-name="T7034">agrindų ir kvalifikacijos, turi pateikti tiekėjai;</text:span></text:p>
      <text:p text:style-name="P7035"><text:span text:style-name="T7036">7</text:span><text:span text:style-name="T7037">) pasiūlymų vertinimo kriterijų</text:span><text:span text:style-name="T7038"><text:s/></text:span><text:span text:style-name="T7039">lyginamuosius svorius ir, jeigu reikia, – šių kriterijų reikšmingumą mažėjimo tvarka, jeigu atitinkama informacija nebuvo pateikta skelbime apie pirkimą, skelbime apie<text:s/></text:span><text:span text:style-name="T7040">kvalifikacijos vertinimo sistemą, techninėse specifikacijose arba kituose pirkimo dokumentuose;</text:span><text:s/></text:p>
      <text:p text:style-name="P7041">Papunkčio pakeitimai:</text:p>
      <text:p text:style-name="P7042"><text:span text:style-name="T7043">Nr.<text:s/></text:span><text:a xlink:href="https://www.e-tar.lt/portal/legalAct.html?documentId=1f9545808b7d11e9ae2e9d61b1f977b3" office:target-frame-name="_top" xlink:show="replace"><text:span text:style-name="T7044">XIII-2159</text:span></text:a><text:span text:style-name="T7045">, 2019-05-30, paskelbta TA</text:span><text:span text:style-name="T7046">R 2019-06-10, i. k. 2019-09412</text:span></text:p>
      <text:p text:style-name="Normal"/>
      <text:p text:style-name="P7047"><text:span text:style-name="T7048">8</text:span><text:span text:style-name="T7049">) kitą, perkančiojo subjekto nuomone, reikalingą informaciją.<text:s/></text:span></text:p>
      <text:p text:style-name="P7050"><text:span text:style-name="T7051">2</text:span><text:span text:style-name="T7052">. Kvietime patvirtinti susidomėjimą perkantysis subjektas pateikia šią informaciją:<text:s/></text:span></text:p>
      <text:p text:style-name="P7053"><text:span text:style-name="T7054">1</text:span><text:span text:style-name="T7055">) interneto adresą, kuriuo Centrinėje viešųjų pirkimų<text:s/></text:span><text:span text:style-name="T7056">informacinėje sistemoje ar kitur paskelbti pirkimo dokumentai;</text:span></text:p>
      <text:p text:style-name="P7057"><text:span text:style-name="T7058">2</text:span><text:span text:style-name="T7059">) prideda pirkimo dokumentus, jeigu jie dėl šio įstatymo 32 straipsnio 5 dalyje ar 34 straipsnio 5 dalyje nurodytų priežasčių neskelbiami Centrinėje viešųjų pirkimų informacinėje sistemoje</text:span><text:span text:style-name="T7060"><text:s/>arba su jais susipažinti nebuvo leista kitu būdu;<text:s/></text:span></text:p>
      <text:p text:style-name="P7061"><text:span text:style-name="T7062">3</text:span><text:span text:style-name="T7063">) jeigu taikytina, perkančiojo subjekto pateiktos konfidencialios informacijos apsaugos reikalavimus pagal šio įstatymo 32 straipsnio 5 dalį;<text:s/></text:span></text:p>
      <text:p text:style-name="P7064"><text:span text:style-name="T7065">4</text:span><text:span text:style-name="T7066">) adresą, galutinę datą ir kalbą (kalbas), kuria (k</text:span><text:span text:style-name="T7067">uriomis) galima kreiptis norint gauti likusius pirkimo dokumentus, kurie dar nebuvo pateikti;</text:span></text:p>
      <text:p text:style-name="P7068"><text:span text:style-name="T7069">5</text:span><text:span text:style-name="T7070">) perkamo objekto pobūdžio ir apimties aprašymą, įskaitant galimybes sudaryti papildomas sutartis, jų sudarymo laiką (jeigu įmanoma jį nurodyti), numatomas s</text:span><text:span text:style-name="T7071">kelbimų dėl darbų, prekių ar paslaugų pirkimo konkursų paskelbimo datas (jeigu įmanoma jas nurodyti);</text:span></text:p>
      <text:p text:style-name="P7072"><text:span text:style-name="T7073">6</text:span><text:span text:style-name="T7074">) kad pirkimo būdas yra ribotas konkursas arba skelbiamos derybos;</text:span></text:p>
      <text:p text:style-name="P7075"><text:span text:style-name="T7076">7</text:span><text:span text:style-name="T7077">) jeigu įmanoma, – datas, kada turi būti pradedamas ir baigiamas prekių<text:s/></text:span><text:span text:style-name="T7078">tiekimas, paslaugų teikimas, darbų atlikimas;</text:span></text:p>
      <text:p text:style-name="P7079"><text:span text:style-name="T7080">8</text:span><text:span text:style-name="T7081">) perkančiojo subjekto, kuris sudaro pirkimo sutartį, adresą;</text:span></text:p>
      <text:p text:style-name="P7082"><text:span text:style-name="T7083">9</text:span><text:span text:style-name="T7084">) apie ekonomines ir technines sąlygas, finansines garantijas ir informaciją, kurios reikalaujama iš tiekėjo;</text:span></text:p>
      <text:p text:style-name="P7085"><text:span text:style-name="T7086">10</text:span><text:span text:style-name="T7087">) apie sutarties, kuri</text:span><text:span text:style-name="T7088">ą ketinama sudaryti, rūšį: pirkimas, finansinė nuoma (lizingas), nuoma, pirkimas išsimokėtinai ar šių būdų derinys;<text:s/></text:span></text:p>
      <text:p text:style-name="P7089"><text:span text:style-name="T7090">11</text:span><text:span text:style-name="T7091">) pasiūlymų vertinimo kriterijus ir jų lyginamuosius svorius ar, jeigu reikia, – šių kriterijų išdėstymą pagal svarbą, jeigu atitinka</text:span><text:span text:style-name="T7092">ma informacija nebuvo pateikta reguliariame orientaciniame skelbime, techninėse specifikacijose arba kituose pirkimo dokumentuose;</text:span></text:p>
      <text:p text:style-name="P7093"><text:span text:style-name="T7094">12</text:span><text:span text:style-name="T7095">) kitą, perkančiojo subjekto nuomone, reikalingą informaciją.</text:span></text:p>
      <text:p text:style-name="P7096"/>
      <text:p text:style-name="P7097">Lietuvos Respublikos</text:p>
      <text:p text:style-name="P7104">pirkimų, atliekamų vandentvarkos,<text:s/></text:p>
      <text:p text:style-name="P7105">energetikos, transporto ar pašto<text:s/></text:p>
      <text:p text:style-name="P7106">paslaugų srities perkančiųjų subjektų,<text:s/></text:p>
      <text:p text:style-name="P7107">įstatymo<text:s/></text:p>
      <text:p text:style-name="P7108"><text:span text:style-name="T7109">6</text:span><text:span text:style-name="T7110"><text:s/>priedas<text:s/></text:span></text:p>
      <text:p text:style-name="P7111"/>
      <text:p text:style-name="P7112"><text:span text:style-name="T7113">PASIŪLYMŲ, PARAIŠKŲ, PROJEKTO KONKURSŲ PLANŲ IR PROJEKTŲ ELEKTRONINĖMS GAVIMO PRIEMONĖMS IR PRIETAISAMS KELIAMI REIKALAVIMAI</text:span></text:p>
      <text:p text:style-name="P7114"/>
      <text:p text:style-name="P7115">Pasiūlymų, paraiškų, projekto konkursų planų ir projektų elektroninės gavimo priemonės ir prietaisai, naudojant technines priemones ir laikantis atitinkamų procedūrų, turi užtikrinti, kad:<text:s/></text:p>
      <text:p text:style-name="P7116"><text:span text:style-name="T7117">1</text:span><text:span text:style-name="T7118">. Būtų galima nustatyti tikslų pasiūlymų, paraiškų, planų ir<text:s/></text:span><text:span text:style-name="T7119">projektų pateikimo laiką ir datą.<text:s/></text:span></text:p>
      <text:p text:style-name="P7120"><text:span text:style-name="T7121">2</text:span><text:span text:style-name="T7122">. Būtų tinkamai užtikrinta, kad iki nustatyto termino pabaigos niekas negalėtų susipažinti su duomenimis, perduotais pagal šiuos reikalavimus.<text:s/></text:span></text:p>
      <text:p text:style-name="P7123"><text:span text:style-name="T7124">3</text:span><text:span text:style-name="T7125">. Tik valstybės informacinės sistemos tvarkytojo ar analogiškas fun</text:span><text:span text:style-name="T7126">kcijas atliekančio asmens, jeigu naudojama ne valstybės informacinė sistema</text:span><text:span text:style-name="T7127">,</text:span><text:span text:style-name="T7128"><text:s/>įgalioti asmenys (toliau šiame priede – įgalioti asmenys) galėtų nustatyti arba keisti prieigos prie gautų duomenų datas.<text:s/></text:span></text:p>
      <text:p text:style-name="P7129"><text:span text:style-name="T7130">4</text:span><text:span text:style-name="T7131">. Skirtingais pirkimo procedūros arba projekto konk</text:span><text:span text:style-name="T7132">urso etapais prieiga prie visų pateiktų duomenų arba jų dalies būtų įmanoma tik įgaliotiems asmenims.<text:s/></text:span></text:p>
      <text:p text:style-name="P7133"><text:span text:style-name="T7134">5</text:span><text:span text:style-name="T7135">. Tik įgalioti asmenys galėtų suteikti prieigą prie perduotų duomenų, kuri būtų galima tik po nustatyto termino.<text:s/></text:span></text:p>
      <text:p text:style-name="P7136"><text:span text:style-name="T7137">6</text:span><text:span text:style-name="T7138">. Laikantis šių reikalavimų gauti ir peržiūrėti duomenys ir toliau būtų prieinami tik tiems asmenims, kurie yra įgalioti susipažinti su tokiais duomenimis.<text:s/></text:span></text:p>
      <text:p text:style-name="P7139"><text:span text:style-name="T7140">7</text:span><text:span text:style-name="T7141">. Būtų galima tiksliai nustatyti draudimo susipažinti su duomenimis ir šio priedo 2–6 punktuos</text:span><text:span text:style-name="T7142">e nurodytų reikalavimų pažeidimus ar bandymus padaryti tokius pažeidimus.</text:span></text:p>
      <text:p text:style-name="P7143"/>
      <text:section text:name="Sect8" text:style-name="S8">
        <text:p text:style-name="P7144">Lietuvos Respublikos</text:p>
        <text:p text:style-name="P7145">pirkimų, atliekamų vandentvarkos,<text:s/></text:p>
        <text:p text:style-name="P7146">energetikos, transporto ar pašto<text:s/></text:p>
        <text:p text:style-name="P7147">paslaugų srities perkančiųjų subjektų,<text:s/></text:p>
        <text:p text:style-name="P7148">įstatymo<text:s/></text:p>
        <text:p text:style-name="P7149"><text:span text:style-name="T7150">7</text:span><text:span text:style-name="T7151"><text:s/>priedas</text:span><text:span text:style-name="T7152"><text:s/></text:span></text:p>
        <text:p text:style-name="P7153"/>
        <text:p text:style-name="P7154"><text:span text:style-name="T7155">LIETUVoS RESPUBLIKOS Pirkimų, atliekamų vandentvarkos, energetikos, transporto Ar pašto paslaugų sritIeS PERKANČIŲJŲ SUBJEKTŲ, ĮSTATYMO<text:s/></text:span><text:span text:style-name="T7156">29 STRAIPSNIO 2 DALIES 2 PUNKTE NURODYTŲ TARPTAUTINIŲ SOCIALINIŲ IR APLINKOS APSAUGOS KONVENCIJŲ SĄRAŠAS</text:span></text:p>
        <text:h text:style-name="P7157" text:outline-level="3"/>
        <text:p text:style-name="P7158"><text:span text:style-name="T7159">1</text:span><text:span text:style-name="T7160">.<text:s/></text:span><text:span text:style-name="T7161">Tarptautinės darbo organizacijos 1930 m. birželio 10 d. konvencija Nr. 29 dėl priverstinio ar privalomojo darbo.</text:span></text:p>
        <text:p text:style-name="P7162"><text:span text:style-name="T7163">2</text:span><text:span text:style-name="T7164">. Tarptautinės darbo organizacijos 1948 m. birželio 17 d. konvencija Nr. 87 dėl asociacijų laisvės ir teisės jungtis į organizacijas gynim</text:span><text:span text:style-name="T7165">o.</text:span></text:p>
        <text:p text:style-name="P7166"><text:span text:style-name="T7167">3</text:span><text:span text:style-name="T7168">. Tarptautinės darbo organizacijos 1949 m. liepos 1 d. konvencija Nr. 98 dėl teisės jungtis į organizacijas ir vesti kolektyvines derybas principų taikymo.</text:span></text:p>
        <text:p text:style-name="P7169"><text:span text:style-name="T7170">4</text:span><text:span text:style-name="T7171">. Tarptautinės darbo organizacijos 1951 m. birželio 29 d. konvencija Nr. 100 dėl vienod</text:span><text:span text:style-name="T7172">o atlyginimo vyrams ir moterims už lygiavertį darbą.</text:span></text:p>
        <text:p text:style-name="P7173"><text:span text:style-name="T7174">5</text:span><text:span text:style-name="T7175">. Tarptautinės darbo organizacijos 1957 m. birželio 25 d. konvencija Nr. 105 dėl priverstinio darbo panaikinimo.</text:span></text:p>
        <text:p text:style-name="P7176"><text:span text:style-name="T7177">6</text:span><text:span text:style-name="T7178">. Tarptautinės darbo organizacijos 1958 m. birželio 25 d. konvencija Nr. 111 dėl</text:span><text:span text:style-name="T7179"><text:s/>diskriminacijos darbo ir profesinės veiklos srityje.</text:span></text:p>
        <text:p text:style-name="P7180"><text:span text:style-name="T7181">7</text:span><text:span text:style-name="T7182">. Tarptautinės darbo organizacijos 1973 m. birželio 26 d. konvencija Nr. 138 dėl minimalaus įdarbinimo amžiaus.</text:span></text:p>
        <text:p text:style-name="P7183"><text:span text:style-name="T7184">8</text:span><text:span text:style-name="T7185">.<text:s/></text:span><text:span text:style-name="T7186">1985 m. kovo 22 d. Vienos konvencija dėl ozono sluoksnio apsaugos ir jos 1987<text:s/></text:span><text:span text:style-name="T7187">m. rugsėjo 16 d. Monrealio protokolas dėl ozono sluoksnį ardančių medžiagų.</text:span></text:p>
        <text:p text:style-name="P7188"><text:span text:style-name="T7189">9</text:span><text:span text:style-name="T7190">. 1989 m. kovo 22 d. Bazelio konvencija dėl pavojingų atliekų tarpvalstybinių pervežimų bei jų tvarkymo kontrolės (Bazelio konvencija).</text:span></text:p>
        <text:p text:style-name="P7191"><text:span text:style-name="T7192">10</text:span><text:span text:style-name="T7193">. 1998 m. rugsėjo 10 d. Roterdamo</text:span><text:span text:style-name="T7194"><text:s/>konvencija dėl sutikimo, apie kurį pranešama iš anksto, procedūros, taikomos tam tikroms pavojingoms cheminėms medžiagoms ir pesticidams tarptautinėje prekyboje (UNEP/FAO) (IAPS, arba PIC konvencija), ir jos 3 regioniniai protokolai.</text:span></text:p>
        <text:p text:style-name="P7195"><text:span text:style-name="T7196">11</text:span><text:span text:style-name="T7197">.<text:s/></text:span><text:span text:style-name="T7198">Tarptautinės<text:s/></text:span><text:span text:style-name="T7199">darbo organizacijos 1999 m. birželio 17 d. konvencija Nr. 182 dėl nepriimtino vaikų darbo uždraudimo ir neatidėliotinų veiksmų tokiam darbui panaikinti.</text:span></text:p>
        <text:p text:style-name="P7200"><text:span text:style-name="T7201">12</text:span><text:span text:style-name="T7202">. 2001 m. gegužės 22 d. Stokholmo konvencija dėl patvariųjų organinių teršalų (Stokholmo POT konv</text:span><text:span text:style-name="T7203">encija).</text:span></text:p>
        <text:p text:style-name="P7204"/>
      </text:section>
      <text:p text:style-name="P7205">Lietuvos Respublikos</text:p>
      <text:p text:style-name="P7212">pirkimų, atliekamų vandentvarkos,<text:s/></text:p>
      <text:p text:style-name="P7213">energetikos, transporto ar pašto<text:s/></text:p>
      <text:p text:style-name="P7214">paslaugų srities perkančiųjų subjektų,<text:s/></text:p>
      <text:p text:style-name="P7215">įstatymo<text:s/></text:p>
      <text:p text:style-name="P7216"><text:span text:style-name="T7217">8</text:span><text:span text:style-name="T7218"><text:s/>priedas<text:s/></text:span></text:p>
      <text:p text:style-name="P7219"/>
      <text:h text:style-name="P7220" text:outline-level="3"><text:span text:style-name="T7221">ĮGYVENDINAMI EUROPOS SĄJUNGOS TEISĖS AKTAI</text:span></text:h>
      <text:h text:style-name="P7222" text:outline-level="3"/>
      <text:p text:style-name="P7223"><text:span text:style-name="T7224">1</text:span><text:span text:style-name="T7225">.<text:s/></text:span><text:span text:style-name="T7226">1992 m. vasario 25 d. Tarybos direktyva 92/13/EEB dėl įstatymų ir kitų teisės aktų, reglamentuojančių Bendrijos taisyklių taikymą viešųjų pirkimų tvarkai vandens, energetikos, transporto ir telekomunikacijų sektoriuose, suderinimo (OL<text:s/></text:span><text:span text:style-name="T7227">2004 m. specialusis l</text:span><text:span text:style-name="T7228">eidimas</text:span><text:span text:style-name="T7229">, 6 skyrius, 1 tomas, p. 315) su pakeitimais, padarytais<text:s/></text:span><text:span text:style-name="T7230">2007 m. gruodžio 11 d. Europos Parlamento ir Tarybos direktyva 2007/66/EB</text:span><text:span text:style-name="T7231"><text:s/></text:span><text:span text:style-name="T7232">(OL 2007 L 335, p. 31),</text:span><text:span text:style-name="T7233"><text:s/></text:span><text:span text:style-name="T7234">ir paskutiniais pakeitimais, padarytais 2014 m. vasario 26 d. Europos Parlamento ir Tarybos di</text:span><text:span text:style-name="T7235">rektyva 2014/23/ES (OL 2014 L 94, p. 1).</text:span></text:p>
      <text:p text:style-name="P7236"><text:span text:style-name="T7237">2</text:span><text:span text:style-name="T7238">. 2002 m. lapkričio 5 d. Europos Parlamento ir Tarybos reglamentas (EB) Nr. 2195/2002 dėl bendro viešųjų pirkimų žodyno (BVPŽ)<text:s/></text:span><text:span text:style-name="T7239">(</text:span><text:span text:style-name="T7240">OL<text:s/></text:span><text:span text:style-name="T7241">2004 m. specialusis leidimas</text:span><text:span text:style-name="T7242">, 6 skyrius, 5 tomas, p. 3) su paskutiniais pakeitimais, padarytais<text:s/></text:span><text:span text:style-name="T7243">2009 m. birželio 18 d. Europos Parlamento ir Tarybos reglamentu (EB) Nr. 596/2009 dėl kai kurių teisės aktų, kuriems galioja Sutarties 251 straipsnyje nustatyta tvarka, nuostatų, susijusių</text:span><text:span text:style-name="T7244"><text:s/>su reguliavimo procedūra su tikrinimu, suderinimo su Tarybos sprendimu 1999/468/EB<text:s/></text:span><text:span text:style-name="T7245">(OL 2009 L 188, p. 14).</text:span></text:p>
      <text:p text:style-name="P7246"><text:span text:style-name="T7247">3</text:span><text:span text:style-name="T7248">. 2003 m. gegužės 26 d. Europos Parlamento ir Tarybos reglamentas (EB) Nr. 1059/2003 dėl bendro teritorinių statistinių vienetų klasifikatoriau</text:span><text:span text:style-name="T7249">s (NUTS) nustatymo (OL 2003 L 154, p. 1) su paskutiniais pakeitimais, padarytais 2017 m. gruodžio 12 d. Europos Parlamento ir Tarybos reglamentu (ES) 2017/2391 (OL 2017 L 350, p. 1).</text:span><text:s/></text:p>
      <text:p text:style-name="P7250">Punkto pakeitimai:</text:p>
      <text:p text:style-name="P7251"><text:span text:style-name="T7252">Nr.<text:s/></text:span><text:a xlink:href="https://www.e-tar.lt/portal/legalAct.html?documentId=1f9545808b7d11e9ae2e9d61b1f977b3" office:target-frame-name="_top" xlink:show="replace"><text:span text:style-name="T7253">XIII-2159</text:span></text:a><text:span text:style-name="T7254">, 2019-05-30, paskelbta TAR 2019-06-10, i. k. 2019-09412</text:span></text:p>
      <text:p text:style-name="Normal"/>
      <text:p text:style-name="P7255"><text:span text:style-name="T7256">4</text:span><text:span text:style-name="T7257">. 2009 m. balandžio 23 d. Europos Parlamento ir Tarybos direktyva 2009/33/EB dėl skatinimo naudoti netaršias ir efektyviai energiją var</text:span><text:span text:style-name="T7258">tojančias kelių transporto priemones (OL 2009 L 120, p. 5).</text:span></text:p>
      <text:p text:style-name="P7259"><text:span text:style-name="T7260">5</text:span><text:span text:style-name="T7261">. 2012 m. spalio 25 d. Europos Parlamento ir Tarybos direktyva 2012/27/ES dėl energijos vartojimo efektyvumo, kuria iš dalies keičiamos direktyvos 2009/125/EB ir 2010/30/ES bei kuria panaikin</text:span><text:span text:style-name="T7262">amos direktyvos 2004/8/EB ir 2006/32/EB (OL 2012 L 315, p. 1), su paskutiniais pakeitimais, padarytais 2013 m. gegužės 13 d. Tarybos direktyva 2013/12/ES (OL 2013 L 141, p. 28).</text:span><text:s/></text:p>
      <text:p text:style-name="P7263">Punkto pakeitimai:</text:p>
      <text:p text:style-name="P7264"><text:span text:style-name="T7265">Nr.<text:s/></text:span><text:a xlink:href="https://www.e-tar.lt/portal/legalAct.html?documentId=1f9545808b7d11e9ae2e9d61b1f977b3" office:target-frame-name="_top" xlink:show="replace"><text:span text:style-name="T7266">XIII-2159</text:span></text:a><text:span text:style-name="T7267">, 2019-05-30, paskelbta TAR 2019-06-10, i. k. 2019-09412</text:span></text:p>
      <text:p text:style-name="Normal"/>
      <text:p text:style-name="P7268"><text:span text:style-name="T7269">6</text:span><text:span text:style-name="T7270">. 2014 m. vasario 26 d. Europos Parlamento ir Tarybos direktyva 2014/25/ES dėl subjektų, vykdančių veiklą vandens, energetikos, transporto i</text:span><text:span text:style-name="T7271">r pašto paslaugų sektoriuose, vykdomų pirkimų, kuria panaikinama Direktyva 2004/17/EB (OL 2014 L 94, p. 243)</text:span><text:span text:style-name="T7272">,</text:span><text:span text:style-name="T7273"><text:s/></text:span><text:span text:style-name="T7274">su paskutiniais pakeitimais, padarytais 2017 m. gruodžio 18 d. Komisijos deleguotuoju reglamentu (ES) 2017/2364 (OL 2017 L 337, p. 17)</text:span><text:span text:style-name="T7275">.</text:span><text:s/></text:p>
      <text:p text:style-name="P7276">Punkto pakeitimai:</text:p>
      <text:p text:style-name="P7277"><text:span text:style-name="T7278">Nr.<text:s/></text:span><text:a xlink:href="https://www.e-tar.lt/portal/legalAct.html?documentId=1f9545808b7d11e9ae2e9d61b1f977b3" office:target-frame-name="_top" xlink:show="replace"><text:span text:style-name="T7279">XIII-2159</text:span></text:a><text:span text:style-name="T7280">, 2019-05-30, paskelbta TAR 2019-06-10, i. k. 2019-09412</text:span></text:p>
      <text:p text:style-name="Normal"/>
      <text:p text:style-name="P7281"><text:span text:style-name="T7282">7</text:span><text:span text:style-name="T7283">.<text:s/></text:span><text:span text:style-name="T7284">2014 m. balandžio 16 d. Europos Parlamento ir Tarybos direktyva<text:s/></text:span><text:span text:style-name="T7285">2014/55/ES dėl elektroninių sąskaitų faktūrų naudojimo viešuosiuose pirkimuose (OL 2014 L 133, p. 1).</text:span><text:s/></text:p>
      <text:p text:style-name="P7286">Papildyta punktu:</text:p>
      <text:p text:style-name="P7287"><text:span text:style-name="T7288">Nr.<text:s/></text:span><text:a xlink:href="https://www.e-tar.lt/portal/legalAct.html?documentId=1f9545808b7d11e9ae2e9d61b1f977b3" office:target-frame-name="_top" xlink:show="replace"><text:span text:style-name="T7289">XIII-2159</text:span></text:a><text:span text:style-name="T7290">, 2019-05-30, paskelbta<text:s/></text:span><text:span text:style-name="T7291">TAR 2019-06-10, i. k. 2019-09412</text:span></text:p>
      <text:p text:style-name="Normal"/>
      <text:p text:style-name="P7292"/>
      <text:p text:style-name="P7293"/>
      <text:p text:style-name="P7294"><text:span text:style-name="T7295">Pakeitimai:</text:span></text:p>
      <text:p text:style-name="P7296"/>
      <text:p text:style-name="P7297"><text:span text:style-name="T7298">1.</text:span></text:p>
      <text:p text:style-name="P7299"><text:span text:style-name="T7300">Lietuvos Respublikos Seimas, Įstatymas</text:span></text:p>
      <text:p text:style-name="P7301"><text:span text:style-name="T7302">Nr.<text:s/></text:span><text:a xlink:href="https://www.e-tar.lt/portal/legalAct.html?documentId=1f9545808b7d11e9ae2e9d61b1f977b3" office:target-frame-name="_top" xlink:show="replace"><text:span text:style-name="T7303">XIII-2159</text:span></text:a><text:span text:style-name="T7304">, 2019-05-30, paskelbta TAR 2019-06-10, i. k. 2019-0</text:span><text:span text:style-name="T7305">9412</text:span></text:p>
      <text:p text:style-name="P7306"><text:span text:style-name="T7307">Lietuvos Respublikos pirkimų, atliekamų vandentvarkos, energetikos, transporto ar pašto paslaugų srities perkančiųjų subjektų, įstatymo Nr. XIII-328 pakeitimo įstatymas</text:span></text:p>
      <text:p text:style-name="P7308"/>
      <text:p text:style-name="P7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6" style:parent-style-name="Normal" style:family="paragraph">
      <style:paragraph-properties fo:text-align="center">
        <style:tab-stops>
          <style:tab-stop style:type="center" style:position="3.3465in"/>
          <style:tab-stop style:type="right" style:position="6.693in"/>
        </style:tab-stops>
      </style:paragraph-properties>
    </style:style>
    <style:style style:name="T6117" style:parent-style-name="DefaultParagraphFont" style:family="text">
      <style:text-properties style:font-name="TimesLT" style:font-name-asian="Calibri" style:font-size-complex="12pt" fo:language="en" fo:country="US"/>
    </style:style>
    <style:style style:name="P6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1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18" style:parent-style-name="Normal" style:family="paragraph">
      <style:paragraph-properties fo:text-align="center">
        <style:tab-stops>
          <style:tab-stop style:type="center" style:position="3.3465in"/>
          <style:tab-stop style:type="right" style:position="6.693in"/>
        </style:tab-stops>
      </style:paragraph-properties>
    </style:style>
    <style:style style:name="T6719" style:parent-style-name="DefaultParagraphFont" style:family="text">
      <style:text-properties style:font-name="TimesLT" style:font-name-asian="Calibri" style:font-size-complex="12pt" fo:language="en" fo:country="US"/>
    </style:style>
    <style:style style:name="P6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2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2" style:parent-style-name="Normal" style:family="paragraph">
      <style:paragraph-properties fo:text-align="center">
        <style:tab-stops>
          <style:tab-stop style:type="center" style:position="3.3465in"/>
          <style:tab-stop style:type="right" style:position="6.693in"/>
        </style:tab-stops>
      </style:paragraph-properties>
    </style:style>
    <style:style style:name="T6763" style:parent-style-name="DefaultParagraphFont" style:family="text">
      <style:text-properties style:font-name="TimesLT" style:font-name-asian="Calibri" style:font-size-complex="12pt" fo:language="en" fo:country="US"/>
    </style:style>
    <style:style style:name="P6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05" style:parent-style-name="Normal" style:family="paragraph">
      <style:paragraph-properties fo:text-align="center">
        <style:tab-stops>
          <style:tab-stop style:type="center" style:position="3.3465in"/>
          <style:tab-stop style:type="right" style:position="6.693in"/>
        </style:tab-stops>
      </style:paragraph-properties>
    </style:style>
    <style:style style:name="T6806" style:parent-style-name="DefaultParagraphFont" style:family="text">
      <style:text-properties style:font-name="TimesLT" style:font-name-asian="Calibri" style:font-size-complex="12pt" fo:language="en" fo:country="US"/>
    </style:style>
    <style:style style:name="P6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0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91" style:parent-style-name="Normal" style:family="paragraph">
      <style:paragraph-properties fo:text-align="center">
        <style:tab-stops>
          <style:tab-stop style:type="center" style:position="3.3465in"/>
          <style:tab-stop style:type="right" style:position="6.693in"/>
        </style:tab-stops>
      </style:paragraph-properties>
    </style:style>
    <style:style style:name="T6992" style:parent-style-name="DefaultParagraphFont" style:family="text">
      <style:text-properties style:font-name="TimesLT" style:font-name-asian="Calibri" style:font-size-complex="12pt" fo:language="en" fo:country="US"/>
    </style:style>
    <style:style style:name="P69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98" style:parent-style-name="Normal" style:family="paragraph">
      <style:paragraph-properties fo:text-align="center">
        <style:tab-stops>
          <style:tab-stop style:type="center" style:position="3.3465in"/>
          <style:tab-stop style:type="right" style:position="6.693in"/>
        </style:tab-stops>
      </style:paragraph-properties>
    </style:style>
    <style:style style:name="T7099" style:parent-style-name="DefaultParagraphFont" style:family="text">
      <style:text-properties style:font-name="TimesLT" style:font-name-asian="Calibri" style:font-size-complex="12pt" fo:language="en" fo:country="US"/>
    </style:style>
    <style:style style:name="P7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06" style:parent-style-name="Normal" style:family="paragraph">
      <style:paragraph-properties fo:text-align="center">
        <style:tab-stops>
          <style:tab-stop style:type="center" style:position="3.3465in"/>
          <style:tab-stop style:type="right" style:position="6.693in"/>
        </style:tab-stops>
      </style:paragraph-properties>
    </style:style>
    <style:style style:name="T7207" style:parent-style-name="DefaultParagraphFont" style:family="text">
      <style:text-properties style:font-name="TimesLT" style:font-name-asian="Calibri" style:font-size-complex="12pt" fo:language="en" fo:country="US"/>
    </style:style>
    <style:style style:name="P7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16"><text:span text:style-name="T6117"><text:page-number text:fixed="false">121</text:page-number></text:span></text:p>
      </style:header>
      <style:footer>
        <text:p text:style-name="P6118"/>
      </style:footer>
    </style:master-page>
    <style:master-page style:next-style-name="MP2" style:name="MPF2" style:page-layout-name="PL2">
      <style:header>
        <text:p text:style-name="P6119"/>
      </style:header>
      <style:footer>
        <text:p text:style-name="P6120"/>
      </style:footer>
    </style:master-page>
    <style:master-page style:name="MP3" style:page-layout-name="PL3">
      <style:header>
        <text:p text:style-name="P6718"><text:span text:style-name="T6719"><text:page-number text:fixed="false">121</text:page-number></text:span></text:p>
      </style:header>
      <style:footer>
        <text:p text:style-name="P6720"/>
      </style:footer>
    </style:master-page>
    <style:master-page style:next-style-name="MP3" style:name="MPF3" style:page-layout-name="PL3">
      <style:header>
        <text:p text:style-name="P6721"/>
      </style:header>
      <style:footer>
        <text:p text:style-name="P6722"/>
      </style:footer>
    </style:master-page>
    <style:master-page style:name="MP4" style:page-layout-name="PL4">
      <style:header>
        <text:p text:style-name="P6762"><text:span text:style-name="T6763"><text:page-number text:fixed="false">3</text:page-number></text:span></text:p>
        <text:p text:style-name="P6764"/>
      </style:header>
      <style:footer>
        <text:p text:style-name="P6765"/>
      </style:footer>
    </style:master-page>
    <style:master-page style:next-style-name="MP4" style:name="MPF4" style:page-layout-name="PL4">
      <style:header>
        <text:p text:style-name="P6766"/>
      </style:header>
      <style:footer>
        <text:p text:style-name="P6767"/>
      </style:footer>
    </style:master-page>
    <style:master-page style:name="MP5" style:page-layout-name="PL5">
      <style:header>
        <text:p text:style-name="P6805"><text:span text:style-name="T6806"><text:page-number text:fixed="false">3</text:page-number></text:span></text:p>
        <text:p text:style-name="P6807"/>
      </style:header>
      <style:footer>
        <text:p text:style-name="P6808"/>
      </style:footer>
    </style:master-page>
    <style:master-page style:next-style-name="MP5" style:name="MPF5" style:page-layout-name="PL5">
      <style:header>
        <text:p text:style-name="P6809"/>
      </style:header>
      <style:footer>
        <text:p text:style-name="P6810"/>
      </style:footer>
    </style:master-page>
    <style:master-page style:name="MP6" style:page-layout-name="PL6">
      <style:header>
        <text:p text:style-name="P6991"><text:span text:style-name="T6992"><text:page-number text:fixed="false">3</text:page-number></text:span></text:p>
        <text:p text:style-name="P6993"/>
      </style:header>
      <style:footer>
        <text:p text:style-name="P6994"/>
      </style:footer>
    </style:master-page>
    <style:master-page style:next-style-name="MP6" style:name="MPF6" style:page-layout-name="PL6">
      <style:header>
        <text:p text:style-name="P6995"/>
      </style:header>
      <style:footer>
        <text:p text:style-name="P6996"/>
      </style:footer>
    </style:master-page>
    <style:master-page style:name="MP7" style:page-layout-name="PL7">
      <style:header>
        <text:p text:style-name="P7098"><text:span text:style-name="T7099"><text:page-number text:fixed="false">3</text:page-number></text:span></text:p>
        <text:p text:style-name="P7100"/>
      </style:header>
      <style:footer>
        <text:p text:style-name="P7101"/>
      </style:footer>
    </style:master-page>
    <style:master-page style:next-style-name="MP7" style:name="MPF7" style:page-layout-name="PL7">
      <style:header>
        <text:p text:style-name="P7102"/>
      </style:header>
      <style:footer>
        <text:p text:style-name="P7103"/>
      </style:footer>
    </style:master-page>
    <style:master-page style:name="MP9" style:page-layout-name="PL9">
      <style:header>
        <text:p text:style-name="P7206"><text:span text:style-name="T7207"><text:page-number text:fixed="false">3</text:page-number></text:span></text:p>
        <text:p text:style-name="P7208"/>
      </style:header>
      <style:footer>
        <text:p text:style-name="P7209"/>
      </style:footer>
    </style:master-page>
    <style:master-page style:next-style-name="MP9" style:name="MPF9" style:page-layout-name="PL9">
      <style:header>
        <text:p text:style-name="P7210"/>
      </style:header>
      <style:footer>
        <text:p text:style-name="P7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10:19:00Z</meta:creation-date>
    <dc:date>2024-04-22T10:19:00Z</dc:date>
    <meta:print-date>2017-04-06T10:18:00Z</meta:print-date>
    <meta:template xlink:href="Normal.dotm" xlink:type="simple"/>
    <meta:editing-cycles>2</meta:editing-cycles>
    <meta:editing-duration>PT0S</meta:editing-duration>
    <meta:document-statistic meta:page-count="3" meta:paragraph-count="2247" meta:word-count="42387" meta:character-count="339393" meta:row-count="7673" meta:non-whitespace-character-count="299253"/>
  </office:meta>
</office:document-meta>
</file>