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fo:font-style="italic" style:font-style-asian="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3.468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scale="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text-scale="0%" style:font-size-complex="12pt"/>
    </style:style>
    <style:style style:name="P422" style:parent-style-name="Normal" style:family="paragraph">
      <style:paragraph-properties fo:text-align="justify" fo:line-height="150%" fo:text-indent="0.5in">
        <style:tab-stops>
          <style:tab-stop style:type="left" style:position="3.4687in"/>
        </style:tab-stops>
      </style:paragraph-properties>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3.4687in"/>
        </style:tab-stops>
      </style:paragraph-properties>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P651" style:parent-style-name="Normal" style:family="paragraph">
      <style:paragraph-properties fo:text-align="justify" fo:line-height="150%" fo:text-indent="0.5in">
        <style:tab-stops>
          <style:tab-stop style:type="left" style:position="0.393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fo:text-transform="uppercase"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line-height="150%" fo:text-indent="0.5in"/>
      <style:text-properties fo:font-weight="bold" style:font-weight-asian="bold"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tab-stops>
          <style:tab-stop style:type="left" style:position="0.393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scale="0%" style:font-size-complex="12pt"/>
    </style:style>
    <style:style style:name="P74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P74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T752" style:parent-style-name="DefaultParagraphFont" style:family="text">
      <style:text-properties style:text-scale="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220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scale="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scale="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2" style:parent-style-name="DefaultParagraphFont" style:family="text">
      <style:text-properties style:text-scale="0%" style:font-size-complex="12pt"/>
    </style:style>
    <style:style style:name="T833" style:parent-style-name="DefaultParagraphFont" style:family="text">
      <style:text-properties style:text-scale="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fo:line-height="150%" fo:text-indent="0.5in"/>
    </style:style>
    <style:style style:name="P841" style:parent-style-name="Normal" style:family="paragraph">
      <style:paragraph-properties fo:text-align="center" fo:line-height="150%">
        <style:tab-stops>
          <style:tab-stop style:type="left" style:position="3.2673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style:font-name-asian="Calibri" fo:font-weight="bold" style:font-weight-asian="bold" fo:text-transform="uppercase" style:font-size-complex="12pt"/>
    </style:style>
    <style:style style:name="P846" style:parent-style-name="Normal" style:family="paragraph">
      <style:paragraph-properties fo:text-align="justify" fo:line-height="150%" fo:text-indent="0.5in"/>
      <style:text-properties style:font-name-asian="Calibri" fo:font-weight="bold" style:font-weight-asian="bold" style:font-size-complex="12pt"/>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tyle-complex="italic"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tyle-complex="italic" style:font-size-complex="12pt"/>
    </style:style>
    <style:style style:name="T910" style:parent-style-name="DefaultParagraphFont" style:family="text">
      <style:text-properties style:font-name-asian="Calibri" style:font-weight-complex="bold"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736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line-height="150%"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fo:line-height="150%"/>
      <style:text-properties fo:font-weight="bold" style:font-weight-asian="bold" fo:font-style="italic" style:font-style-asian="italic"/>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text-position="super 66.6%"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fo:line-height="150%"/>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fo:line-height="150%" fo:text-indent="0.5in"/>
      <style:text-properties style:font-name-asian="Calibri" fo:font-weight="bold" style:font-weight-asian="bold" style:font-size-complex="12pt"/>
    </style:style>
    <style:style style:name="P1202" style:parent-style-name="Normal" style:family="paragraph">
      <style:paragraph-properties fo:line-height="150%" fo:text-indent="0.5in"/>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line-height="150%" fo:text-indent="0.5in"/>
    </style:style>
    <style:style style:name="P1278" style:parent-style-name="Normal" style:family="paragraph">
      <style:paragraph-properties fo:line-height="150%" fo:text-indent="0.5in"/>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tab-stops>
          <style:tab-stop style:type="left" style:position="3.468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3.468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line-height="150%" fo:text-indent="0.5in"/>
    </style:style>
    <style:style style:name="P1317" style:parent-style-name="Normal" style:family="paragraph">
      <style:paragraph-properties fo:text-align="justify" fo:line-height="150%" fo:margin-left="1.575in" fo:text-indent="-1.07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477in" fo:text-indent="-0.977in">
        <style:tab-stops/>
      </style:paragraph-properties>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tab-stops>
          <style:tab-stop style:type="left" style:position="3.4687in"/>
        </style:tab-stops>
      </style:paragraph-properties>
    </style:style>
    <style:style style:name="P1425" style:parent-style-name="Normal" style:family="paragraph">
      <style:paragraph-properties fo:text-align="justify" fo:line-height="150%" fo:text-indent="0.5in">
        <style:tab-stops>
          <style:tab-stop style:type="left" style:position="0.3937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weight-complex="bold" style:font-style-complex="italic"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150%"/>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text-properties style:font-name-asian="Calibri"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3.4687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fo:line-height="150%" fo:text-indent="0.5in"/>
    </style:style>
    <style:style style:name="P1565" style:parent-style-name="Normal" style:family="paragraph">
      <style:paragraph-properties fo:text-align="center" fo:line-height="150%"/>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fo:background-color="#FFFFFF"/>
    </style:style>
    <style:style style:name="T1727" style:parent-style-name="DefaultParagraphFont" style:family="text">
      <style:text-properties style:font-name-asian="Calibri" style:font-weight-complex="bold" style:font-size-complex="12pt" fo:background-color="#FFFFFF"/>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style:line-height-at-least="0.1666in"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language-asian="lt" style:country-asian="LT"/>
    </style:style>
    <style:style style:name="P1878" style:parent-style-name="Normal" style:family="paragraph">
      <style:paragraph-properties fo:text-align="justify" fo:line-height="150%"/>
    </style:style>
    <style:style style:name="T18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8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weight-complex="bold" style:font-style-complex="italic"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1666in" fo:text-indent="0.5in"/>
    </style:style>
    <style:style style:name="P2150" style:parent-style-name="Normal" style:family="paragraph">
      <style:paragraph-properties fo:text-align="justify" fo:line-height="150%" fo:margin-left="1.575in" fo:text-indent="-1.075in">
        <style:tab-stops/>
      </style:paragraph-properties>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line-height="150%"/>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center" fo:line-height="150%"/>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style:line-height-at-least="0.1666in"/>
      <style:text-properties style:font-name-asian="Calibri"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center" fo:line-height="150%" fo:text-indent="0.5in"/>
      <style:text-properties style:font-name-asian="Calibri" fo:font-weight="bold" style:font-weight-asian="bold" style:font-size-complex="12pt"/>
    </style:style>
    <style:style style:name="P2211" style:parent-style-name="Normal" style:family="paragraph">
      <style:paragraph-properties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font-weight="bold" style:font-weight-asian="bold" style:font-weight-complex="bold" style:font-size-complex="12pt"/>
    </style:style>
    <style:style style:name="T2233" style:parent-style-name="DefaultParagraphFont" style:family="text">
      <style:text-properties style:font-name-asian="Calibri" fo:font-weight="bold" style:font-weight-asian="bold" style:font-weight-complex="bold" style:font-size-complex="12pt"/>
    </style:style>
    <style:style style:name="T2234" style:parent-style-name="DefaultParagraphFont" style:family="text">
      <style:text-properties style:font-name-asian="Calibri" fo:font-weight="bold" style:font-weight-asian="bold"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P2276" style:parent-style-name="Normal" style:family="paragraph">
      <style:paragraph-properties fo:text-align="justify" style:vertical-align="middle" fo:line-height="150%" fo:text-indent="0.5in"/>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font-style="italic" style:font-style-asian="italic" fo:color="#000000" fo:font-size="10pt" style:font-size-asian="10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weight-complex="bold" style:font-style-complex="italic" style:font-size-complex="12pt"/>
    </style:style>
    <style:style style:name="T2314" style:parent-style-name="DefaultParagraphFont" style:family="text">
      <style:text-properties style:font-name-asian="Calibri" style:font-weight-complex="bold" style:font-style-complex="italic"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line-height="150%" fo:text-indent="0.5in"/>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line-height="150%" fo:text-indent="0.5in"/>
    </style:style>
    <style:style style:name="P2492" style:parent-style-name="Normal" style:family="paragraph">
      <style:paragraph-properties fo:line-height="150%" fo:text-indent="0.5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fo:font-style="italic" style:font-style-asian="italic"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center" fo:line-height="150%" fo:text-indent="0.5in"/>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center" fo:line-height="150%"/>
    </style:style>
    <style:style style:name="T2644" style:parent-style-name="DefaultParagraphFont" style:family="text">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tab-stops>
          <style:tab-stop style:type="left" style:position="0.393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tab-stops>
          <style:tab-stop style:type="left" style:position="0.3937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tab-stops>
          <style:tab-stop style:type="left" style:position="0.1972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name-asian="Calibri"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4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T3088" style:parent-style-name="DefaultParagraphFont" style:family="text">
      <style:text-properties style:font-size-complex="12pt" fo:background-color="#FFFFFF"/>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letter-spacing="0.0013in" style:font-size-complex="12pt" fo:background-color="#FFFFFF"/>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line-height="150%" fo:text-indent="0.5in"/>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line-height="150%" fo:text-indent="0.5in"/>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P33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fo:line-height="150%"/>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paragraph-properties fo:text-align="center" fo:line-height="150%"/>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line-height="150%" fo:text-indent="0.5in"/>
      <style:text-properties style:font-name-asian="Calibri" fo:font-weight="bold" style:font-weight-asian="bold" style:font-size-complex="12pt"/>
    </style:style>
    <style:style style:name="P3363" style:parent-style-name="Normal" style:family="paragraph">
      <style:paragraph-properties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name-asian="Calibri" style:font-weight-complex="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weight-complex="bold"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line-height="150%" fo:text-indent="0.5in"/>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text-properties style:font-name-asian="Calibri"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line-height="150%" fo:text-indent="0.5in"/>
    </style:style>
    <style:style style:name="P3472" style:parent-style-name="Normal" style:family="paragraph">
      <style:paragraph-properties fo:line-height="150%" fo:text-indent="0.5in"/>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line-height="150%" fo:text-indent="0.5in"/>
    </style:style>
    <style:style style:name="P3499" style:parent-style-name="Normal" style:family="paragraph">
      <style:paragraph-properties fo:line-height="150%" fo:text-indent="0.5in"/>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font-weight="bold" style:font-weight-asian="bold" style:font-size-complex="12pt"/>
    </style:style>
    <style:style style:name="P3504" style:parent-style-name="Normal" style:family="paragraph">
      <style:paragraph-properties fo:text-align="justify" fo:line-height="150%" fo:text-indent="0.5in">
        <style:tab-stops>
          <style:tab-stop style:type="left" style:position="0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line-height="150%" fo:text-indent="0.5in"/>
    </style:style>
    <style:style style:name="P3518" style:parent-style-name="Normal" style:family="paragraph">
      <style:paragraph-properties fo:line-height="150%" fo:text-indent="0.5in"/>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center" fo:line-height="150%"/>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center" fo:line-height="150%"/>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text-properties style:font-name-asian="Calibri" fo:font-weight="bold" style:font-weight-asian="bold" style:font-size-complex="12pt"/>
    </style:style>
    <style:style style:name="P3641" style:parent-style-name="Normal" style:family="paragraph">
      <style:paragraph-properties fo:text-align="justify" fo:line-height="150%" fo:margin-left="1.575in" fo:text-indent="-1.075in">
        <style:tab-stops/>
      </style:paragraph-properties>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fo:font-weight="bold" style:font-weight-asian="bold" style:font-weight-complex="bold" fo:color="#444444" fo:letter-spacing="0.0013in" style:font-size-complex="12pt"/>
    </style:style>
    <style:style style:name="T3675" style:parent-style-name="DefaultParagraphFont" style:family="text">
      <style:text-properties style:font-weight-complex="bold" fo:letter-spacing="0.0013in" style:font-size-complex="12pt"/>
    </style:style>
    <style:style style:name="T3676" style:parent-style-name="DefaultParagraphFont" style:family="text">
      <style:text-properties style:font-weight-complex="bold" fo:letter-spacing="0.0013in"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text-position="super 66.6%"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text-position="super 66.6%"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text-position="super 66.6%"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text-position="super 66.6%"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fo:background-color="#FFFFFF"/>
    </style:style>
    <style:style style:name="T3794" style:parent-style-name="DefaultParagraphFont" style:family="text">
      <style:text-properties fo:color="#000000" style:font-size-complex="12pt" fo:background-color="#FFFFFF"/>
    </style:style>
    <style:style style:name="T3795" style:parent-style-name="DefaultParagraphFont" style:family="text">
      <style:text-properties style:font-weight-complex="bold" fo:color="#000000" style:font-size-complex="12pt" fo:background-color="#FFFFFF"/>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fo:font-style="italic" style:font-style-asian="italic"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justify" fo:line-height="150%" fo:margin-left="1.575in" fo:text-indent="-1.075in">
        <style:tab-stops/>
      </style:paragraph-properties>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fo:font-style="italic" style:font-style-asian="italic" style:font-style-complex="italic" style:font-size-complex="12pt"/>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tyle-complex="italic"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font-style="italic" style:font-style-asian="italic" style:font-style-complex="italic"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weight-complex="bold" fo:color="#000000" style:font-size-complex="12pt"/>
    </style:style>
    <style:style style:name="T3922" style:parent-style-name="DefaultParagraphFont" style:family="text">
      <style:text-properties style:font-weight-complex="bold" fo:font-style="italic" style:font-style-asian="italic" style:font-style-complex="italic"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font-style="italic" style:font-style-asian="italic"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fo:background-color="#FFFFFF"/>
    </style:style>
    <style:style style:name="T3973" style:parent-style-name="DefaultParagraphFont" style:family="text">
      <style:text-properties style:font-weight-complex="bold" fo:font-style="italic" style:font-style-asian="italic" style:font-style-complex="italic"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fo:background-color="#FFFFFF"/>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fo:background-color="#FFFFFF"/>
    </style:style>
    <style:style style:name="T4014" style:parent-style-name="DefaultParagraphFont" style:family="text">
      <style:text-properties style:font-weight-complex="bold" fo:font-style="italic" style:font-style-asian="italic" style:font-style-complex="italic"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fo:background-color="#FFFFFF"/>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weight-complex="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text-scale="0%"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text-scale="0%" style:font-size-complex="12pt"/>
    </style:style>
    <style:style style:name="T4170" style:parent-style-name="DefaultParagraphFont" style:family="text">
      <style:text-properties style:font-name-asian="Calibri" style:text-scale="0%" style:font-size-complex="12pt"/>
    </style:style>
    <style:style style:name="T4171" style:parent-style-name="DefaultParagraphFont" style:family="text">
      <style:text-properties style:font-name-asian="Calibri" style:text-scale="0%"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justify" fo:line-height="150%" fo:margin-left="1.6736in" fo:text-indent="-1.1736in">
        <style:tab-stops/>
      </style:paragraph-properties>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T4377" style:parent-style-name="DefaultParagraphFont" style:family="text">
      <style:text-properties style:font-weight-complex="bold" style:font-style-complex="italic" fo:color="#000000" style:font-size-complex="12pt"/>
    </style:style>
    <style:style style:name="T4378" style:parent-style-name="DefaultParagraphFont" style:family="text">
      <style:text-properties style:font-weight-complex="bold" style:font-style-complex="italic" fo:color="#000000" style:font-size-complex="12pt"/>
    </style:style>
    <style:style style:name="T4379" style:parent-style-name="DefaultParagraphFont" style:family="text">
      <style:text-properties style:font-weight-complex="bold" fo:font-style="italic" style:font-style-asian="italic" style:font-style-complex="italic" fo:color="#000000" style:font-size-complex="12p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fo:color="#000000"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line-height="150%" fo:text-indent="0.5in"/>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fo:font-weight="bold" style:font-weight-asian="bold" style:font-size-complex="12pt"/>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line-height="150%" fo:margin-left="1.575in" fo:text-indent="-1.075in">
        <style:tab-stops/>
      </style:paragraph-properties>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weight-complex="bold"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center" fo:line-height="150%" fo:text-indent="0.5in"/>
    </style:style>
    <style:style style:name="P4778" style:parent-style-name="Normal" style:family="paragraph">
      <style:paragraph-properties fo:text-align="center" fo:line-height="150%"/>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P4781" style:parent-style-name="Normal" style:family="paragraph">
      <style:paragraph-properties fo:text-align="center" fo:line-height="150%"/>
    </style:style>
    <style:style style:name="T4782" style:parent-style-name="DefaultParagraphFont" style:family="text">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text-properties style:font-name-asian="Calibri"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weight-complex="bold"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name-asian="Calibri" style:font-weight-complex="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weight-complex="bold" style:font-size-complex="12pt"/>
    </style:style>
    <style:style style:name="T4833" style:parent-style-name="DefaultParagraphFont" style:family="text">
      <style:text-properties style:font-name-asian="Calibri" style:font-weight-complex="bold"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fo:font-style="italic" style:font-style-asian="italic" style:font-style-complex="italic"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fo:font-style="italic" style:font-style-asian="italic"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Calibri" style:font-weight-complex="bold" style:font-size-complex="12pt"/>
    </style:style>
    <style:style style:name="T4915" style:parent-style-name="DefaultParagraphFont" style:family="text">
      <style:text-properties style:font-name-asian="Calibri"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center"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center" fo:line-height="150%"/>
    </style:style>
    <style:style style:name="T4922" style:parent-style-name="DefaultParagraphFont" style:family="text">
      <style:text-properties style:font-name-asian="Calibri" fo:font-weight="bold" style:font-weight-asian="bold" style:font-size-complex="12pt"/>
    </style:style>
    <style:style style:name="P4923"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font-weight="bold" style:font-weight-asian="bold"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tab-stops>
          <style:tab-stop style:type="left" style:position="0.3937in"/>
        </style:tab-stops>
      </style:paragraph-properties>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weight-complex="bold" fo:color="#000000" style:font-size-complex="12pt" style:language-asian="lt" style:country-asian="LT"/>
    </style:style>
    <style:style style:name="T5007" style:parent-style-name="DefaultParagraphFont" style:family="text">
      <style:text-properties fo:color="#000000"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tab-stops>
          <style:tab-stop style:type="left" style:position="0.5909in"/>
        </style:tab-stops>
      </style:paragraph-properties>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tab-stops>
          <style:tab-stop style:type="left" style:position="0.5909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font-weight="bold" style:font-weight-asian="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tab-stops>
          <style:tab-stop style:type="left" style:position="0.3937in"/>
        </style:tab-stops>
      </style:paragraph-properties>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tab-stops>
          <style:tab-stop style:type="left" style:position="0.3937in"/>
        </style:tab-stops>
      </style:paragraph-properties>
    </style:style>
    <style:style style:name="T5059" style:parent-style-name="DefaultParagraphFont" style:family="text">
      <style:text-properties style:font-name-asian="Calibri" style:font-weight-complex="bold" style:font-size-complex="12pt" style:language-asian="lt" style:country-asian="LT"/>
    </style:style>
    <style:style style:name="T5060" style:parent-style-name="DefaultParagraphFont" style:family="text">
      <style:text-properties style:font-name-asian="Calibri" style:font-weight-complex="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fo:color="#000000"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fo:color="#000000"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center" fo:line-height="150%"/>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P5145" style:parent-style-name="Normal" style:family="paragraph">
      <style:paragraph-properties fo:text-align="center" fo:line-height="150%"/>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text-align="justify" fo:line-height="150%" fo:text-indent="0.5in"/>
      <style:text-properties style:font-name-asian="Calibri" fo:font-weight="bold" style:font-weight-asian="bold"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tab-stops>
          <style:tab-stop style:type="left" style:position="0.3937in"/>
        </style:tab-stops>
      </style:paragraph-properties>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tab-stops>
          <style:tab-stop style:type="left" style:position="0.3937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tab-stops>
          <style:tab-stop style:type="left" style:position="0.3937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center" fo:line-height="150%"/>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size-complex="12pt"/>
    </style:style>
    <style:style style:name="P5316" style:parent-style-name="Normal" style:family="paragraph">
      <style:paragraph-properties fo:text-align="center" fo:line-height="150%"/>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center" fo:line-height="150%"/>
      <style:text-properties style:font-name-asian="Calibri" fo:font-weight="bold" style:font-weight-asian="bold" style:font-size-complex="12pt"/>
    </style:style>
    <style:style style:name="P5320" style:parent-style-name="Normal" style:family="paragraph">
      <style:paragraph-properties fo:text-align="center" fo:line-height="150%"/>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text-align="justify" fo:line-height="150%" fo:text-indent="0.5in"/>
      <style:text-properties style:font-name-asian="Calibri" fo:font-weight="bold" style:font-weight-asian="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fo:font-style="italic" style:font-style-asian="italic" style:font-style-complex="italic"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tyle-complex="italic" style:font-size-complex="12pt"/>
    </style:style>
    <style:style style:name="T5360" style:parent-style-name="DefaultParagraphFont" style:family="text">
      <style:text-properties style:font-name-asian="Calibri" style:font-style-complex="italic"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tyle-complex="italic" style:font-size-complex="12p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T5367" style:parent-style-name="DefaultParagraphFont" style:family="text">
      <style:text-properties style:font-name-asian="Calibri"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center" fo:line-height="150%" fo:text-indent="0.5in"/>
    </style:style>
    <style:style style:name="P5410" style:parent-style-name="Normal" style:family="paragraph">
      <style:paragraph-properties fo:text-align="center" fo:line-height="150%"/>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center" fo:line-height="150%"/>
    </style:style>
    <style:style style:name="T5414" style:parent-style-name="DefaultParagraphFont" style:family="text">
      <style:text-properties style:font-name-asian="Calibri" fo:font-weight="bold" style:font-weight-asian="bold" style:font-size-complex="12pt"/>
    </style:style>
    <style:style style:name="T5415" style:parent-style-name="DefaultParagraphFont" style:family="text">
      <style:text-properties style:font-name-asian="Calibri" fo:font-weight="bold" style:font-weight-asian="bold" style:font-size-complex="12pt"/>
    </style:style>
    <style:style style:name="P5416" style:parent-style-name="Normal" style:family="paragraph">
      <style:paragraph-properties fo:line-height="150%" fo:text-indent="0.5in"/>
      <style:text-properties style:font-name-asian="Calibri" fo:font-weight="bold" style:font-weight-asian="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T5420" style:parent-style-name="DefaultParagraphFont" style:family="text">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weight-complex="bold"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style:font-weight-complex="bold"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fo:font-weight="bold" style:font-weight-asian="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fo:font-style="italic" style:font-style-asian="italic"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line-height="150%" fo:text-indent="0.5in"/>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fo:font-weight="bold" style:font-weight-asian="bold" style:font-size-complex="12pt"/>
    </style:style>
    <style:style style:name="T5667" style:parent-style-name="DefaultParagraphFont" style:family="text">
      <style:text-properties style:font-name-asian="Calibri" fo:font-weight="bold" style:font-weight-asian="bold" style:font-size-complex="12pt"/>
    </style:style>
    <style:style style:name="T5668" style:parent-style-name="DefaultParagraphFont" style:family="text">
      <style:text-properties style:font-name-asian="Calibri" fo:font-weight="bold" style:font-weight-asian="bold"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style:line-height-at-least="0.2777in" fo:text-indent="0.5in"/>
    </style:style>
    <style:style style:name="T5720" style:parent-style-name="DefaultParagraphFont" style:family="text">
      <style:text-properties fo:font-weight="bold" style:font-weight-asian="bold" fo:color="#000000" style:font-size-complex="12pt" style:language-asian="lt" style:country-asian="LT"/>
    </style:style>
    <style:style style:name="T5721" style:parent-style-name="DefaultParagraphFont" style:family="text">
      <style:text-properties fo:font-weight="bold" style:font-weight-asian="bold" fo:color="#000000" style:font-size-complex="12pt" style:language-asian="lt" style:country-asian="LT"/>
    </style:style>
    <style:style style:name="P5722" style:parent-style-name="Normal" style:family="paragraph">
      <style:paragraph-properties fo:text-align="justify" style:line-height-at-least="0.2777in" fo:text-indent="0.5in"/>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style:line-height-at-least="0.2777in" fo:text-indent="0.5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style:line-height-at-least="0.2777in" fo:text-indent="0.5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style:line-height-at-least="0.2777in" fo:text-indent="0.5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font-weight-complex="bold" fo:color="#000000" style:font-size-complex="12p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style:font-weight-complex="bold" fo:color="#000000" style:font-size-complex="12p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style:line-height-at-least="0.2777in" fo:text-indent="0.5in"/>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text-position="super 66.6%"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style:line-height-at-least="0.2777in" fo:text-indent="0.5in"/>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fo:background-color="#FFFFFF" style:language-asian="lt" style:country-asian="LT"/>
    </style:style>
    <style:style style:name="T5762" style:parent-style-name="DefaultParagraphFont" style:family="text">
      <style:text-properties fo:color="#000000" style:font-size-complex="12pt" fo:background-color="#FFFFFF"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text-align="justify" style:line-height-at-least="0.2777in" fo:text-indent="0.5in"/>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style:line-height-at-least="0.2777in"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text-align="justify" style:line-height-at-least="0.2777in" fo:text-indent="0.5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style:line-height-at-least="0.2777in" fo:text-indent="0.5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line-height-at-least="0.2777in" fo:text-indent="0.5in"/>
    </style:style>
    <style:style style:name="T5795" style:parent-style-name="DefaultParagraphFont" style:family="text">
      <style:text-properties fo:font-weight="bold" style:font-weight-asian="bold" fo:color="#000000" style:font-size-complex="12pt" style:language-asian="lt" style:country-asian="LT"/>
    </style:style>
    <style:style style:name="T5796" style:parent-style-name="DefaultParagraphFont" style:family="text">
      <style:text-properties fo:font-weight="bold" style:font-weight-asian="bold" fo:color="#000000" style:text-position="super 66.6%" style:font-size-complex="12pt" style:language-asian="lt" style:country-asian="LT"/>
    </style:style>
    <style:style style:name="T5797" style:parent-style-name="DefaultParagraphFont" style:family="text">
      <style:text-properties fo:font-weight="bold" style:font-weight-asian="bold" fo:color="#000000" style:font-size-complex="12pt" style:language-asian="lt" style:country-asian="LT"/>
    </style:style>
    <style:style style:name="P5798" style:parent-style-name="Normal" style:family="paragraph">
      <style:paragraph-properties fo:text-align="justify" style:line-height-at-least="0.2777in" fo:text-indent="0.5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line-height-at-least="0.2777in"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T5826" style:parent-style-name="DefaultParagraphFont" style:family="text">
      <style:text-properties style:font-weight-complex="bold" fo:color="#000000" style:font-size-complex="12pt"/>
    </style:style>
    <style:style style:name="P5827" style:parent-style-name="Normal" style:family="paragraph">
      <style:paragraph-properties fo:text-align="justify" style:line-height-at-least="0.2777in" fo:text-indent="0.5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margin-left="1.477in" fo:text-indent="-0.977in">
        <style:tab-stops/>
      </style:paragraph-properties>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T5849" style:parent-style-name="DefaultParagraphFont" style:family="text">
      <style:text-properties style:font-name-asian="Calibri" fo:font-weight="bold" style:font-weight-asian="bold"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Calibri" fo:font-weight="bold" style:font-weight-asian="bold" style:font-size-complex="12pt"/>
    </style:style>
    <style:style style:name="T5960" style:parent-style-name="DefaultParagraphFont" style:family="text">
      <style:text-properties style:font-name-asian="Calibri" fo:font-weight="bold" style:font-weight-asian="bold" style:font-size-complex="12pt"/>
    </style:style>
    <style:style style:name="P5961" style:parent-style-name="Normal" style:family="paragraph">
      <style:paragraph-properties fo:text-align="center" fo:line-height="150%"/>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line-height="150%" fo:text-indent="0.5in"/>
      <style:text-properties style:font-name-asian="Calibri" fo:font-weight="bold" style:font-weight-asian="bold" style:font-size-complex="12pt"/>
    </style:style>
    <style:style style:name="P5964" style:parent-style-name="Normal" style:family="paragraph">
      <style:paragraph-properties fo:line-height="150%" fo:text-indent="0.5in"/>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weight-complex="bold" style:font-size-complex="12pt"/>
    </style:style>
    <style:style style:name="T5972" style:parent-style-name="DefaultParagraphFont" style:family="text">
      <style:text-properties style:font-name-asian="Calibri" style:font-weight-complex="bold" style:font-size-complex="12pt"/>
    </style:style>
    <style:style style:name="T5973" style:parent-style-name="DefaultParagraphFont" style:family="text">
      <style:text-properties style:font-name-asian="Calibri" style:font-weight-complex="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weight-complex="bold" fo:color="#000000" style:font-size-complex="12pt" style:language-asian="lt" style:country-asian="L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name-asian="Calibri"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fo:font-weight="bold" style:font-weight-asian="bold"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size-complex="12pt" style:language-asian="lt" style:country-asian="LT"/>
    </style:style>
    <style:style style:name="T6058" style:parent-style-name="DefaultParagraphFont" style:family="text">
      <style:text-properties style:font-name-asian="Calibri" style:font-size-complex="12pt" style:language-asian="lt" style:country-asian="LT"/>
    </style:style>
    <style:style style:name="T6059" style:parent-style-name="DefaultParagraphFont" style:family="text">
      <style:text-properties style:font-name-asian="Calibri" style:font-weight-complex="bold"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weight-complex="bold"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T6063" style:parent-style-name="DefaultParagraphFont" style:family="text">
      <style:text-properties style:font-name-asian="Calibri" style:font-weight-complex="bold"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weight-complex="bold"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T6140" style:parent-style-name="DefaultParagraphFont" style:family="text">
      <style:text-properties style:font-name-asian="Calibri" fo:font-weight="bold" style:font-weight-asian="bold"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language-asian="lt" style:country-asian="LT"/>
    </style:style>
    <style:style style:name="T6153" style:parent-style-name="DefaultParagraphFont" style:family="text">
      <style:text-properties style:font-name-asian="Calibri"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weight-complex="bold"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weight-complex="bold"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style:vertical-align="middle" fo:line-height="150%" fo:text-indent="0.5in"/>
    </style:style>
    <style:style style:name="T6215" style:parent-style-name="DefaultParagraphFont" style:family="text">
      <style:text-properties style:font-weight-complex="bold"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fo:font-style="italic" style:font-style-asian="italic" style:font-style-complex="italic"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fo:font-style="italic" style:font-style-asian="italic"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style:font-name-asian="Calibri" fo:font-weight="bold" style:font-weight-asian="bold" style:font-size-complex="12pt"/>
    </style:style>
    <style:style style:name="T6280" style:parent-style-name="DefaultParagraphFont" style:family="text">
      <style:text-properties style:font-name-asian="Calibri" fo:font-weight="bold" style:font-weight-asian="bold" style:font-size-complex="12pt"/>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weight-complex="bold" style:font-style-complex="italic"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weight-complex="bold"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fo:line-height="150%" fo:text-indent="0.5in"/>
      <style:text-properties style:font-name-asian="Calibri"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weight-complex="bold"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style="italic" style:font-style-asian="italic"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per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weight-complex="bold" style:font-size-complex="12pt"/>
    </style:style>
    <style:style style:name="T6479" style:parent-style-name="DefaultParagraphFont" style:family="text">
      <style:text-properties style:font-name-asian="Calibri" style:font-weight-complex="bold" style:font-size-complex="12p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fo:background-color="#FFFFFF"/>
    </style:style>
    <style:style style:name="T6521" style:parent-style-name="DefaultParagraphFont" style:family="text">
      <style:text-properties style:font-weight-complex="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center" fo:line-height="150%"/>
    </style:style>
    <style:style style:name="T6568" style:parent-style-name="DefaultParagraphFont" style:family="text">
      <style:text-properties style:font-name-asian="Calibri" fo:font-weight="bold" style:font-weight-asian="bold" style:font-size-complex="12pt"/>
    </style:style>
    <style:style style:name="T6569" style:parent-style-name="DefaultParagraphFont" style:family="text">
      <style:text-properties style:font-name-asian="Calibri" fo:font-weight="bold" style:font-weight-asian="bold" style:font-size-complex="12pt"/>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style:font-size-complex="12pt"/>
    </style:style>
    <style:style style:name="P657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fo:font-weight="bold" style:font-weight-asian="bold" style:font-weight-complex="bold" style:font-size-complex="12pt"/>
    </style:style>
    <style:style style:name="T6575" style:parent-style-name="DefaultParagraphFont" style:family="text">
      <style:text-properties style:font-name-asian="Calibri" fo:font-weight="bold" style:font-weight-asian="bold" style:font-weight-complex="bold" style:font-size-complex="12pt"/>
    </style:style>
    <style:style style:name="T6576" style:parent-style-name="DefaultParagraphFont" style:family="text">
      <style:text-properties style:font-name-asian="Calibri" fo:font-weight="bold" style:font-weight-asian="bold" style:font-weight-complex="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name-asian="Calibri" style:font-weight-complex="bold" style:font-size-complex="12pt"/>
    </style:style>
    <style:style style:name="T6580" style:parent-style-name="DefaultParagraphFont" style:family="text">
      <style:text-properties style:font-name-asian="Calibri" style:font-weight-complex="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T6584" style:parent-style-name="DefaultParagraphFont" style:family="text">
      <style:text-properties style:font-name-asian="Calibri"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weight-complex="bold"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weight-complex="bold"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weight-complex="bold"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weight-complex="bold"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style:font-weight-complex="bold" fo:color="#000000" style:font-size-complex="12pt"/>
    </style:style>
    <style:style style:name="T6598" style:parent-style-name="DefaultParagraphFont" style:family="text">
      <style:text-properties style:font-weight-complex="bold" fo:color="#10416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fo:font-style="italic" style:font-style-asian="italic"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weight-complex="bold" style:font-size-complex="12pt"/>
    </style:style>
    <style:style style:name="T6620" style:parent-style-name="DefaultParagraphFont" style:family="text">
      <style:text-properties style:font-name-asian="Calibri" style:font-weight-complex="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fo:font-style="italic" style:font-style-asian="italic"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fo:color="#000000"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weight-complex="bold" fo:color="#000000" style:font-size-complex="12pt"/>
    </style:style>
    <style:style style:name="T6664" style:parent-style-name="DefaultParagraphFont" style:family="text">
      <style:text-properties style:font-weight-complex="bold" fo:color="#000000" style:font-size-complex="12pt"/>
    </style:style>
    <style:style style:name="T6665" style:parent-style-name="DefaultParagraphFont" style:family="text">
      <style:text-properties style:font-weight-complex="bold" fo:font-style="italic" style:font-style-asian="italic" fo:color="#000000" style:font-size-complex="12pt"/>
    </style:style>
    <style:style style:name="T6666" style:parent-style-name="DefaultParagraphFont" style:family="text">
      <style:text-properties style:font-weight-complex="bold" fo:font-style="italic" style:font-style-asian="italic" style:font-style-complex="italic"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font-style="italic" style:font-style-asian="italic" style:font-style-complex="italic"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fo:color="#000000"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fo:font-weight="bold" style:font-weight-asian="bold" style:font-weight-complex="bold" style:font-size-complex="12pt"/>
    </style:style>
    <style:style style:name="T6680" style:parent-style-name="DefaultParagraphFont" style:family="text">
      <style:text-properties style:font-name-asian="Calibri" fo:font-weight="bold" style:font-weight-asian="bold" style:font-weight-complex="bold" style:font-size-complex="12pt"/>
    </style:style>
    <style:style style:name="T6681" style:parent-style-name="DefaultParagraphFont" style:family="text">
      <style:text-properties style:font-name-asian="Calibri" fo:font-weight="bold" style:font-weight-asian="bold" style:font-weight-complex="bold"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tyle-complex="italic"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weight-complex="bold"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weight-complex="bold" style:text-position="super 66.6%"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text-position="super 66.6%"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weight-complex="bold"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font-style="italic" style:font-style-asian="italic"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weight-complex="bold"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style:font-weight-complex="bold"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style:font-weight-complex="bold" fo:color="#000000" style:font-size-complex="12pt"/>
    </style:style>
    <style:style style:name="T6862" style:parent-style-name="DefaultParagraphFont" style:family="text">
      <style:text-properties style:font-weight-complex="bold"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weight-complex="bold" style:font-size-complex="12pt"/>
    </style:style>
    <style:style style:name="T6909" style:parent-style-name="DefaultParagraphFont" style:family="text">
      <style:text-properties style:font-name-asian="Calibri" style:font-weight-complex="bold"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weight-complex="bold" fo:color="#000000" style:font-size-complex="12pt"/>
    </style:style>
    <style:style style:name="T6917" style:parent-style-name="DefaultParagraphFont" style:family="text">
      <style:text-properties style:font-weight-complex="bold" fo:color="#000000" style:text-position="super 66.6%"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font-weight="bold" style:font-weight-asian="bold"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fo:background-color="#FFFFFF"/>
    </style:style>
    <style:style style:name="T6945" style:parent-style-name="DefaultParagraphFont" style:family="text">
      <style:text-properties style:font-name-asian="Calibri" style:text-position="super 66.6%" style:font-size-complex="12pt" fo:background-color="#FFFFFF"/>
    </style:style>
    <style:style style:name="T6946" style:parent-style-name="DefaultParagraphFont" style:family="text">
      <style:text-properties style:font-name-asian="Calibri" style:font-size-complex="12pt" fo:background-color="#FFFFFF"/>
    </style:style>
    <style:style style:name="T6947" style:parent-style-name="DefaultParagraphFont" style:family="text">
      <style:text-properties style:font-name-asian="Calibri" style:font-size-complex="12pt" fo:background-color="#FFFFFF"/>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weight-complex="bold" style:font-size-complex="12pt" fo:background-color="#FFFFFF"/>
    </style:style>
    <style:style style:name="T6952" style:parent-style-name="DefaultParagraphFont" style:family="text">
      <style:text-properties style:font-name-asian="Calibri" style:font-weight-complex="bold" style:font-size-complex="12pt"/>
    </style:style>
    <style:style style:name="T6953" style:parent-style-name="DefaultParagraphFont" style:family="text">
      <style:text-properties style:font-name-asian="Calibri" style:font-weight-complex="bold" style:font-size-complex="12pt" fo:background-color="#FFFFFF"/>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fo:background-color="#FFFFFF"/>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fo:font-weight="bold" style:font-weight-asian="bold" style:font-weight-complex="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50%" fo:text-indent="0.5in"/>
    </style:style>
    <style:style style:name="T7019" style:parent-style-name="DefaultParagraphFont" style:family="text">
      <style:text-properties fo:font-weight="bold" style:font-weight-asian="bold" style:font-weight-complex="bold" fo:color="#000000" style:font-size-complex="12pt" style:language-asian="lt" style:country-asian="LT"/>
    </style:style>
    <style:style style:name="T7020" style:parent-style-name="DefaultParagraphFont" style:family="text">
      <style:text-properties fo:font-weight="bold" style:font-weight-asian="bold" style:font-weight-complex="bold" fo:color="#000000" style:font-size-complex="12pt" style:language-asian="lt" style:country-asian="LT"/>
    </style:style>
    <style:style style:name="T7021" style:parent-style-name="DefaultParagraphFont" style:family="text">
      <style:text-properties fo:font-weight="bold" style:font-weight-asian="bold" style:font-weight-complex="bold" fo:color="#000000"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fo:background-color="#FFFFFF"/>
    </style:style>
    <style:style style:name="T7027" style:parent-style-name="DefaultParagraphFont" style:family="text">
      <style:text-properties fo:color="#000000" style:font-size-complex="12pt" fo:background-color="#FFFFFF"/>
    </style:style>
    <style:style style:name="T7028" style:parent-style-name="DefaultParagraphFont" style:family="text">
      <style:text-properties style:font-size-complex="12pt" fo:background-color="#FFFFFF"/>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fo:background-color="#FFFFFF"/>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style:font-size-complex="12pt" fo:background-color="#FFFFFF"/>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style:font-weight-complex="bold"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weight-complex="bold" fo:color="#000000"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size-complex="12pt"/>
    </style:style>
    <style:style style:name="T7064" style:parent-style-name="DefaultParagraphFont" style:family="text">
      <style:text-properties style:font-name-asian="Calibri" fo:font-weight="bold" style:font-weight-asian="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weight-complex="bold" style:font-size-complex="12pt"/>
    </style:style>
    <style:style style:name="T7096" style:parent-style-name="DefaultParagraphFont" style:family="text">
      <style:text-properties style:font-name-asian="Calibri" style:font-weight-complex="bold"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fo:font-weight="bold" style:font-weight-asian="bold" style:font-size-complex="12pt"/>
    </style:style>
    <style:style style:name="T7102" style:parent-style-name="DefaultParagraphFont" style:family="text">
      <style:text-properties style:font-name-asian="Calibri" fo:font-weight="bold" style:font-weight-asian="bold" style:font-size-complex="12pt"/>
    </style:style>
    <style:style style:name="T7103" style:parent-style-name="DefaultParagraphFont" style:family="text">
      <style:text-properties style:font-name-asian="Calibri" fo:font-weight="bold" style:font-weight-asian="bold"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fo:font-style="italic" style:font-style-asian="italic"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style="italic" style:font-style-asian="italic"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MS Mincho"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MS Mincho"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MS Mincho" style:font-size-complex="12pt"/>
    </style:style>
    <style:style style:name="T7141" style:parent-style-name="DefaultParagraphFont" style:family="text">
      <style:text-properties style:font-name-asian="MS Mincho"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fo:font-style="italic" style:font-style-asian="italic"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MS Mincho" style:font-size-complex="12pt"/>
    </style:style>
    <style:style style:name="T7150" style:parent-style-name="DefaultParagraphFont" style:family="text">
      <style:text-properties style:font-name-asian="MS Mincho" fo:font-weight="bold" style:font-weight-asian="bold"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center" fo:line-height="150%"/>
    </style:style>
    <style:style style:name="T7157" style:parent-style-name="DefaultParagraphFont" style:family="text">
      <style:text-properties style:font-name-asian="Calibri" fo:font-weight="bold" style:font-weight-asian="bold" fo:text-transform="uppercase" style:font-size-complex="12pt"/>
    </style:style>
    <style:style style:name="T7158" style:parent-style-name="DefaultParagraphFont" style:family="text">
      <style:text-properties style:font-name-asian="Calibri" fo:font-weight="bold" style:font-weight-asian="bold" fo:text-transform="uppercase" style:font-size-complex="12pt"/>
    </style:style>
    <style:style style:name="P7159" style:parent-style-name="Normal" style:family="paragraph">
      <style:paragraph-properties fo:text-align="center" fo:line-height="150%"/>
    </style:style>
    <style:style style:name="T7160" style:parent-style-name="DefaultParagraphFont" style:family="text">
      <style:text-properties style:font-name-asian="Calibri" fo:font-weight="bold" style:font-weight-asian="bold" style:font-size-complex="12pt"/>
    </style:style>
    <style:style style:name="P7161" style:parent-style-name="Normal" style:family="paragraph">
      <style:paragraph-properties fo:line-height="150%" fo:text-indent="0.5in"/>
      <style:text-properties style:font-name-asian="Calibri" fo:font-weight="bold" style:font-weight-asian="bold"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fo:font-weight="bold" style:font-weight-asian="bold" style:font-size-complex="12pt"/>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T7174" style:parent-style-name="DefaultParagraphFont" style:family="text">
      <style:text-properties style:font-name-asian="Calibri" fo:font-weight="bold" style:font-weight-asian="bold" style:font-size-complex="12pt"/>
    </style:style>
    <style:style style:name="P7175" style:parent-style-name="Normal" style:family="paragraph">
      <style:paragraph-properties fo:text-align="justify" fo:line-height="150%" fo:text-indent="0.5in">
        <style:tab-stops>
          <style:tab-stop style:type="left" style:position="0.689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style:font-weight-complex="bold" fo:color="#000000" style:font-size-complex="12pt"/>
    </style:style>
    <style:style style:name="T7203" style:parent-style-name="DefaultParagraphFont" style:family="text">
      <style:text-properties fo:color="#000000" style:font-size-complex="12pt"/>
    </style:style>
    <style:style style:name="T7204" style:parent-style-name="DefaultParagraphFont" style:family="text">
      <style:text-properties style:font-weight-complex="bold"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style:font-weight-complex="bold" fo:color="#000000" style:font-size-complex="12pt"/>
    </style:style>
    <style:style style:name="T7207" style:parent-style-name="DefaultParagraphFont" style:family="text">
      <style:text-properties style:font-weight-complex="bold" fo:color="#000000"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line-height="150%" fo:margin-left="1.6736in" fo:text-indent="-1.1736in">
        <style:tab-stops/>
      </style:paragraph-properties>
    </style:style>
    <style:style style:name="T7214" style:parent-style-name="DefaultParagraphFont" style:family="text">
      <style:text-properties fo:font-weight="bold" style:font-weight-asian="bold"/>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P7231" style:parent-style-name="Normal" style:family="paragraph">
      <style:paragraph-properties fo:text-align="justify" fo:line-height="150%" fo:text-indent="0.5in"/>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font-weight="bold" style:font-weight-asian="bold"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margin-left="1.7722in" fo:text-indent="-1.2722in">
        <style:tab-stops/>
      </style:paragraph-properties>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fo:font-weight="bold" style:font-weight-asian="bold"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font-style="italic" style:font-style-asian="italic"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P7380" style:parent-style-name="Normal" style:family="paragraph">
      <style:paragraph-properties fo:text-align="justify" fo:line-height="150%" fo:text-indent="0.5in"/>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fo:font-weight="bold" style:font-weight-asian="bold"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font-style="italic" style:font-style-asian="italic" style:font-style-complex="italic"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fo:font-weight="bold" style:font-weight-asian="bold" style:font-size-complex="12pt"/>
    </style:style>
    <style:style style:name="T7415" style:parent-style-name="DefaultParagraphFont" style:family="text">
      <style:text-properties style:font-name-asian="Calibri" fo:font-weight="bold" style:font-weight-asian="bold" style:font-size-complex="12pt"/>
    </style:style>
    <style:style style:name="T7416" style:parent-style-name="DefaultParagraphFont" style:family="text">
      <style:text-properties style:font-name-asian="Calibri" fo:font-weight="bold" style:font-weight-asian="bold" style:font-size-complex="12pt"/>
    </style:style>
    <style:style style:name="P741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name-asian="Calibri" fo:font-style="italic" style:font-style-asian="italic"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style:font-size-complex="12pt"/>
    </style:style>
    <style:style style:name="T7436" style:parent-style-name="DefaultParagraphFont" style:family="text">
      <style:text-properties fo:font-weight="bold" style:font-weight-asian="bold" style:font-weight-complex="bold" style:text-position="super 66.6%" style:font-size-complex="12pt"/>
    </style:style>
    <style:style style:name="T7437" style:parent-style-name="DefaultParagraphFont" style:family="text">
      <style:text-properties fo:font-weight="bold" style:font-weight-asian="bold" style:font-weight-complex="bold" style:font-size-complex="12pt"/>
    </style:style>
    <style:style style:name="T7438" style:parent-style-name="DefaultParagraphFont" style:family="text">
      <style:text-properties fo:font-weight="bold" style:font-weight-asian="bold" style:font-weight-complex="bold" style:font-size-complex="12pt"/>
    </style:style>
    <style:style style:name="T7439" style:parent-style-name="DefaultParagraphFont" style:family="text">
      <style:text-properties fo:font-weight="bold" style:font-weight-asian="bold" style:font-weight-complex="bold"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weight-complex="bold" fo:color="#000000" style:font-size-complex="12pt"/>
    </style:style>
    <style:style style:name="T7443" style:parent-style-name="DefaultParagraphFont" style:family="text">
      <style:text-properties style:font-name-asian="Calibri" style:font-weight-complex="bold" fo:color="#000000" style:font-size-complex="12pt" style:language-asian="lt" style:country-asian="LT"/>
    </style:style>
    <style:style style:name="T7444" style:parent-style-name="DefaultParagraphFont" style:family="text">
      <style:text-properties style:font-name-asian="Calibri" style:font-weight-complex="bold"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T7450" style:parent-style-name="DefaultParagraphFont" style:family="text">
      <style:text-properties style:font-name-asian="Calibri" style:font-weight-complex="bold" fo:color="#000000" style:font-size-complex="12pt" style:language-asian="lt" style:country-asian="LT"/>
    </style:style>
    <style:style style:name="T7451" style:parent-style-name="DefaultParagraphFont" style:family="text">
      <style:text-properties style:font-name-asian="Calibri" style:font-weight-complex="bold" style:font-size-complex="12pt" style:language-asian="lt" style:country-asian="L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fo:color="#000000" style:font-size-complex="12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fo:font-weight="bold" style:font-weight-asian="bold" style:font-size-complex="12pt"/>
    </style:style>
    <style:style style:name="T7462" style:parent-style-name="DefaultParagraphFont" style:family="text">
      <style:text-properties style:font-name-asian="Calibri" fo:font-weight="bold" style:font-weight-asian="bold" style:font-size-complex="12pt"/>
    </style:style>
    <style:style style:name="T7463" style:parent-style-name="DefaultParagraphFont" style:family="text">
      <style:text-properties style:font-name-asian="Calibri" fo:font-weight="bold" style:font-weight-asian="bold"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weight-complex="bold" fo:color="#000000" style:font-size-complex="12pt" style:language-asian="lt" style:country-asian="LT"/>
    </style:style>
    <style:style style:name="T7469" style:parent-style-name="DefaultParagraphFont" style:family="text">
      <style:text-properties style:font-weight-complex="bold" fo:color="#000000" style:font-size-complex="12pt" style:language-asian="lt" style:country-asian="L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weight="bold" style:font-weight-asian="bold" style:font-weight-complex="bold"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fo:background-color="#FFFFFF"/>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fo:font-weight="bold" style:font-weight-asian="bold"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fo:font-style="italic" style:font-style-asian="italic" style:font-size-complex="12pt"/>
    </style:style>
    <style:style style:name="P7539"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0" style:parent-style-name="Normal" style:family="paragraph">
      <style:paragraph-properties fo:line-height="150%"/>
      <style:text-properties fo:font-style="italic" style:font-style-asian="italic" style:font-size-complex="12pt"/>
    </style:style>
    <style:style style:name="P7541" style:parent-style-name="Normal" style:family="paragraph">
      <style:paragraph-properties fo:line-height="150%"/>
    </style:style>
    <style:style style:name="P7542" style:parent-style-name="Normal" style:family="paragraph">
      <style:paragraph-properties>
        <style:tab-stops>
          <style:tab-stop style:type="right" style:position="6.4972in"/>
        </style:tab-stops>
      </style:paragraph-properties>
    </style:style>
    <style:style style:name="T7543" style:parent-style-name="DefaultParagraphFont" style:family="text">
      <style:text-properties fo:text-transform="uppercase"/>
    </style:style>
    <style:style style:name="P7544" style:parent-style-name="Normal" style:family="paragraph">
      <style:paragraph-properties>
        <style:tab-stops>
          <style:tab-stop style:type="right" style:position="6.4972in"/>
        </style:tab-stops>
      </style:paragraph-properties>
    </style:style>
    <style:style style:name="P7545" style:parent-style-name="Normal" style:family="paragraph">
      <style:paragraph-properties>
        <style:tab-stops>
          <style:tab-stop style:type="right" style:position="6.4972in"/>
        </style:tab-stops>
      </style:paragraph-properties>
    </style:style>
    <style:style style:name="P7546" style:parent-style-name="Normal" style:family="paragraph">
      <style:paragraph-properties>
        <style:tab-stops>
          <style:tab-stop style:type="right" style:position="6.4972in"/>
        </style:tab-stops>
      </style:paragraph-properties>
    </style:style>
    <style:style style:name="P75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3" style:parent-style-name="Normal" style:family="paragraph">
      <style:paragraph-properties fo:text-indent="4in"/>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indent="4in"/>
      <style:text-properties style:font-name-asian="Calibri" style:font-size-complex="12pt"/>
    </style:style>
    <style:style style:name="P7556" style:parent-style-name="Normal" style:family="paragraph">
      <style:paragraph-properties fo:text-indent="4in"/>
      <style:text-properties style:font-name-asian="Calibri" style:font-size-complex="12pt"/>
    </style:style>
    <style:style style:name="P7557" style:parent-style-name="Normal" style:family="paragraph">
      <style:paragraph-properties fo:text-indent="4in"/>
      <style:text-properties style:font-name-asian="Calibri" style:font-size-complex="12pt"/>
    </style:style>
    <style:style style:name="P7558" style:parent-style-name="Normal" style:family="paragraph">
      <style:paragraph-properties fo:text-indent="4in"/>
      <style:text-properties style:font-name-asian="Calibri" style:font-size-complex="12pt"/>
    </style:style>
    <style:style style:name="P7559" style:parent-style-name="Normal" style:family="paragraph">
      <style:paragraph-properties fo:text-indent="4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3" style:parent-style-name="Normal" style:family="paragraph">
      <style:paragraph-properties fo:text-align="center" fo:line-height="150%"/>
    </style:style>
    <style:style style:name="T7564" style:parent-style-name="DefaultParagraphFont" style:family="text">
      <style:text-properties style:font-name-asian="Calibri" fo:font-weight="bold" style:font-weight-asian="bold" fo:text-transform="uppercase" style:font-size-complex="12pt"/>
    </style:style>
    <style:style style:name="P7565" style:parent-style-name="Normal" style:family="paragraph">
      <style:paragraph-properties fo:text-align="center" fo:line-height="150%"/>
    </style:style>
    <style:style style:name="T7566" style:parent-style-name="DefaultParagraphFont" style:family="text">
      <style:text-properties style:font-name-asian="Calibri" fo:font-weight="bold" style:font-weight-asian="bold" fo:text-transform="uppercase" style:font-size-complex="12pt"/>
    </style:style>
    <style:style style:name="T7567" style:parent-style-name="DefaultParagraphFont" style:family="text">
      <style:text-properties style:font-name-asian="Calibri" fo:font-weight="bold" style:font-weight-asian="bold" style:font-size-complex="12pt"/>
    </style:style>
    <style:style style:name="P7568" style:parent-style-name="Normal" style:family="paragraph">
      <style:paragraph-properties fo:text-align="justify" fo:text-indent="0.5in"/>
      <style:text-properties style:font-name-asian="Calibri" fo:font-weight="bold" style:font-weight-asian="bold" style:font-size-complex="12pt"/>
    </style:style>
    <style:style style:name="TableColumn7570" style:family="table-column">
      <style:table-column-properties style:column-width="0.4923in" style:use-optimal-column-width="false"/>
    </style:style>
    <style:style style:name="TableColumn7571" style:family="table-column">
      <style:table-column-properties style:column-width="0.6895in" style:use-optimal-column-width="false"/>
    </style:style>
    <style:style style:name="TableColumn7572" style:family="table-column">
      <style:table-column-properties style:column-width="0.5902in" style:use-optimal-column-width="false"/>
    </style:style>
    <style:style style:name="TableColumn7573" style:family="table-column">
      <style:table-column-properties style:column-width="0.5909in" style:use-optimal-column-width="false"/>
    </style:style>
    <style:style style:name="TableColumn7574" style:family="table-column">
      <style:table-column-properties style:column-width="1.0826in" style:use-optimal-column-width="false"/>
    </style:style>
    <style:style style:name="TableColumn7575" style:family="table-column">
      <style:table-column-properties style:column-width="2.4611in" style:use-optimal-column-width="false"/>
    </style:style>
    <style:style style:name="TableColumn7576" style:family="table-column">
      <style:table-column-properties style:column-width="0.9847in" style:use-optimal-column-width="false"/>
    </style:style>
    <style:style style:name="Table7569" style:family="table">
      <style:table-properties style:width="6.8916in" fo:margin-left="-0.0236in" table:align="lef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weight-complex="bold" style:font-size-complex="12pt"/>
    </style:style>
    <style:style style:name="P7580" style:parent-style-name="Normal" style:family="paragraph">
      <style:paragraph-properties fo:text-align="center"/>
      <style:text-properties style:font-weight-complex="bold"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weight-complex="bold"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text-indent="0.0236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weight-complex="bold" style:font-size-complex="12pt"/>
    </style:style>
    <style:style style:name="TableRow7590" style:family="table-row">
      <style:table-row-properties style:min-row-height="0.1972in" style:use-optimal-row-height="false"/>
    </style:style>
    <style:style style:name="P7591" style:parent-style-name="Normal" style:family="paragraph">
      <style:paragraph-properties fo:text-align="center" fo:text-indent="0.5in"/>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text-indent="0.5in"/>
    </style:style>
    <style:style style:name="T7594" style:parent-style-name="DefaultParagraphFont" style:family="text">
      <style:text-properties style:font-weight-complex="bold"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fo:text-indent="0.5in"/>
    </style:style>
    <style:style style:name="T7597" style:parent-style-name="DefaultParagraphFont" style:family="text">
      <style:text-properties style:font-weight-complex="bold" style:font-size-complex="12pt"/>
    </style:style>
    <style:style style:name="P7598" style:parent-style-name="Normal" style:family="paragraph">
      <style:paragraph-properties fo:text-indent="0.5in"/>
      <style:text-properties style:font-size-complex="12pt"/>
    </style:style>
    <style:style style:name="TableRow7599" style:family="table-row">
      <style:table-row-properties style:min-row-height="0.1972in" style:use-optimal-row-height="false"/>
    </style:style>
    <style:style style:name="P7600" style:parent-style-name="Normal" style:family="paragraph">
      <style:paragraph-properties fo:text-align="center" fo:text-indent="0.5in"/>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text-indent="0.0243in"/>
    </style:style>
    <style:style style:name="T7603" style:parent-style-name="DefaultParagraphFont" style:family="text">
      <style:text-properties style:font-weight-complex="bold"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indent="0.0229in"/>
    </style:style>
    <style:style style:name="T7606" style:parent-style-name="DefaultParagraphFont" style:family="text">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0236in"/>
    </style:style>
    <style:style style:name="T7609" style:parent-style-name="DefaultParagraphFont" style:family="text">
      <style:text-properties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fo:text-indent="0.0229in"/>
    </style:style>
    <style:style style:name="T7612" style:parent-style-name="DefaultParagraphFont" style:family="text">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0229in"/>
    </style:style>
    <style:style style:name="T7615" style:parent-style-name="DefaultParagraphFont" style:family="text">
      <style:text-properties style:font-weight-complex="bold" style:font-size-complex="12pt"/>
    </style:style>
    <style:style style:name="P7616" style:parent-style-name="Normal" style:family="paragraph">
      <style:paragraph-properties fo:text-align="center" fo:text-indent="0.5in"/>
      <style:text-properties style:font-size-complex="12pt"/>
    </style:style>
    <style:style style:name="TableRow7617" style:family="table-row">
      <style:table-row-properties style:min-row-height="0.1972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text-indent="0.0243in"/>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text-indent="0.5in"/>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text-indent="0.5in"/>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indent="0.0229in"/>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text-indent="0.0236in"/>
      <style:text-properties style:font-size-complex="12pt"/>
    </style:style>
    <style:style style:name="TableRow7632" style:family="table-row">
      <style:table-row-properties style:min-row-height="0.1972in"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text-indent="0.5in"/>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text-indent="0.0229in"/>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text-indent="0.5in"/>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indent="0.5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text-indent="0.0236in"/>
      <style:text-properties style:font-size-complex="12pt"/>
    </style:style>
    <style:style style:name="TableRow7647" style:family="table-row">
      <style:table-row-properties style:min-row-height="0.1972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text-indent="0.5in"/>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text-indent="0.5in"/>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indent="0.0229in"/>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indent="0.0222in"/>
      <style:text-properties style:font-size-complex="12pt"/>
    </style:style>
    <style:style style:name="P7660" style:parent-style-name="Normal" style:family="paragraph">
      <style:paragraph-properties fo:text-indent="0.0222in"/>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indent="0.0222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indent="0.0222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indent="0.0222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indent="0.0222in"/>
      <style:text-properties style:font-size-complex="12pt"/>
    </style:style>
    <style:style style:name="P7673" style:parent-style-name="Normal" style:family="paragraph">
      <style:paragraph-properties fo:text-indent="0.0222in"/>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indent="0.0222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text-indent="0.0229in"/>
      <style:text-properties style:font-size-complex="12pt"/>
    </style:style>
    <style:style style:name="TableRow7681" style:family="table-row">
      <style:table-row-properties style:min-row-height="0.1972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5in"/>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text-indent="0.5in"/>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indent="0.0222in"/>
      <style:text-properties style:font-size-complex="12pt"/>
    </style:style>
    <style:style style:name="P7694" style:parent-style-name="Normal" style:family="paragraph">
      <style:paragraph-properties fo:text-indent="0.0222in"/>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margin-left="0.0222in">
        <style:tab-stops/>
      </style:paragraph-properties>
    </style:style>
    <style:style style:name="T7699" style:parent-style-name="DefaultParagraphFont" style:family="text">
      <style:text-properties style:font-name-asian="Calibri"/>
    </style:style>
    <style:style style:name="P7700" style:parent-style-name="Normal" style:family="paragraph">
      <style:paragraph-properties fo:text-indent="0.0222in"/>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indent="0.0222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text-indent="0.0229in"/>
      <style:text-properties style:font-size-complex="12pt"/>
    </style:style>
    <style:style style:name="TableRow7708" style:family="table-row">
      <style:table-row-properties style:min-row-height="0.1972in"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text-indent="0.5in"/>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0222in"/>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text-indent="0.5in"/>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indent="0.0229in"/>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indent="0.5in"/>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text-indent="0.0229in"/>
      <style:text-properties style:font-size-complex="12pt"/>
    </style:style>
    <style:style style:name="TableRow7723" style:family="table-row">
      <style:table-row-properties style:min-row-height="0.1972in"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text-indent="0.5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text-indent="0.5in"/>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text-properties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size-complex="12pt"/>
    </style:style>
    <style:style style:name="P7749" style:parent-style-name="Normal" style:family="paragraph">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P7772" style:parent-style-name="Normal" style:family="paragraph">
      <style:paragraph-properties fo:text-align="center"/>
      <style:text-properties style:font-size-complex="12pt"/>
    </style:style>
    <style:style style:name="TableRow7773" style:family="table-row">
      <style:table-row-properties style:min-row-height="0.1965in" style:use-optimal-row-height="false"/>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fo:text-indent="0.5in"/>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fo:text-indent="0.5in"/>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Row7794" style:family="table-row">
      <style:table-row-properties style:min-row-height="0.1972in"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text-indent="0.5in"/>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fo:text-indent="0.5in"/>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P7818" style:parent-style-name="Normal" style:family="paragraph">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P7822" style:parent-style-name="Normal" style:family="paragraph">
      <style:paragraph-properties fo:text-align="center"/>
      <style:text-properties style:font-size-complex="12pt"/>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TableRow7826" style:family="table-row">
      <style:table-row-properties style:min-row-height="0.1972in"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fo:text-indent="0.5in"/>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fo:text-indent="0.5in"/>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style:font-size-complex="12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Row7851" style:family="table-row">
      <style:table-row-properties style:min-row-height="0.1972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text-indent="0.5in"/>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text-indent="0.5in"/>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text-properties style:font-size-complex="12pt"/>
    </style:style>
    <style:style style:name="T7864" style:parent-style-name="DefaultParagraphFont" style:family="text">
      <style:text-properties style:font-name-asian="Calibri"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size-complex="12pt"/>
    </style:style>
    <style:style style:name="P7881" style:parent-style-name="Normal" style:family="paragraph">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P7884" style:parent-style-name="Normal" style:family="paragraph">
      <style:paragraph-properties fo:text-align="center"/>
      <style:text-properties style:font-size-complex="12pt"/>
    </style:style>
    <style:style style:name="TableRow7885" style:family="table-row">
      <style:table-row-properties style:min-row-height="0.1972in"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Row7900" style:family="table-row">
      <style:table-row-properties style:min-row-height="0.1972in" style:use-optimal-row-height="false"/>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style:font-size-complex="12pt"/>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P7923" style:parent-style-name="Normal" style:family="paragraph">
      <style:text-properties style:font-size-complex="12pt"/>
    </style:style>
    <style:style style:name="P7924" style:parent-style-name="Normal" style:family="paragraph">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P7927" style:parent-style-name="Normal" style:family="paragraph">
      <style:paragraph-properties fo:text-align="center"/>
      <style:text-properties style:font-size-complex="12pt"/>
    </style:style>
    <style:style style:name="P7928" style:parent-style-name="Normal" style:family="paragraph">
      <style:paragraph-properties fo:text-align="center"/>
      <style:text-properties style:font-size-complex="12pt"/>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1972in"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style:font-size-complex="12pt"/>
    </style:style>
    <style:style style:name="P7943" style:parent-style-name="Normal" style:family="paragraph">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min-row-height="0.1972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text-properties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min-row-height="0.1972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P7987" style:parent-style-name="Normal" style:family="paragraph">
      <style:paragraph-properties fo:text-align="center"/>
      <style:text-properties style:font-size-complex="12pt"/>
    </style:style>
    <style:style style:name="P7988" style:parent-style-name="Normal" style:family="paragraph">
      <style:paragraph-properties fo:text-align="center"/>
      <style:text-properties style:font-size-complex="12pt"/>
    </style:style>
    <style:style style:name="TableRow7989" style:family="table-row">
      <style:table-row-properties style:min-row-height="0.1972in" style:use-optimal-row-height="false"/>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style:font-size-complex="12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Row8004" style:family="table-row">
      <style:table-row-properties style:min-row-height="0.1972in"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Row8019" style:family="table-row">
      <style:table-row-properties style:min-row-height="0.1972in"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style>
    <style:style style:name="TableRow8040" style:family="table-row">
      <style:table-row-properties style:min-row-height="0.1972in" style:use-optimal-row-height="false"/>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text-properties style:font-size-complex="12p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size-complex="12pt"/>
    </style:style>
    <style:style style:name="TableRow8068" style:family="table-row">
      <style:table-row-properties style:min-row-height="0.1972in"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font-size-complex="12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size-complex="12pt"/>
    </style:style>
    <style:style style:name="P8087" style:parent-style-name="Normal" style:family="paragraph">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Row8090" style:family="table-row">
      <style:table-row-properties style:min-row-height="0.1972in"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text-properties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size-complex="12pt"/>
    </style:style>
    <style:style style:name="P8109" style:parent-style-name="Normal" style:family="paragraph">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P8112" style:parent-style-name="Normal" style:family="paragraph">
      <style:paragraph-properties fo:text-align="center"/>
      <style:text-properties style:font-size-complex="12pt"/>
    </style:style>
    <style:style style:name="TableRow8113" style:family="table-row">
      <style:table-row-properties style:min-row-height="0.1972in"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Row8128" style:family="table-row">
      <style:table-row-properties style:min-row-height="0.1972in" style:use-optimal-row-height="false"/>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P8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master-page-name="MPF2" style:family="paragraph">
      <style:paragraph-properties fo:break-before="page" fo:text-indent="4in" style:page-number="1"/>
      <style:text-properties style:font-name-asian="Calibri" style:font-size-complex="12pt"/>
    </style:style>
    <style:style style:name="P8155" style:parent-style-name="Normal" style:family="paragraph">
      <style:paragraph-properties fo:text-indent="4in"/>
      <style:text-properties style:font-name-asian="Calibri" style:font-size-complex="12pt"/>
    </style:style>
    <style:style style:name="P8156" style:parent-style-name="Normal" style:family="paragraph">
      <style:paragraph-properties fo:text-indent="4in"/>
      <style:text-properties style:font-name-asian="Calibri" style:font-size-complex="12pt"/>
    </style:style>
    <style:style style:name="P8157" style:parent-style-name="Normal" style:family="paragraph">
      <style:paragraph-properties fo:text-indent="4in"/>
      <style:text-properties style:font-name-asian="Calibri" style:font-size-complex="12pt"/>
    </style:style>
    <style:style style:name="P8158" style:parent-style-name="Normal" style:family="paragraph">
      <style:paragraph-properties fo:text-indent="4in"/>
      <style:text-properties style:font-name-asian="Calibri" style:font-size-complex="12pt"/>
    </style:style>
    <style:style style:name="P8159" style:parent-style-name="Normal" style:family="paragraph">
      <style:paragraph-properties fo:text-indent="4in"/>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align="center" fo:line-height="150%" fo:text-indent="0.5in"/>
      <style:text-properties style:font-name-asian="Calibri" style:font-size-complex="12pt"/>
    </style:style>
    <style:style style:name="P8163" style:parent-style-name="Normal" style:family="paragraph">
      <style:paragraph-properties fo:text-align="center" fo:line-height="150%"/>
    </style:style>
    <style:style style:name="T8164" style:parent-style-name="DefaultParagraphFont" style:family="text">
      <style:text-properties style:font-name-asian="Calibri" fo:font-weight="bold" style:font-weight-asian="bold" style:font-size-complex="12pt"/>
    </style:style>
    <style:style style:name="P8165" style:parent-style-name="Normal" style:family="paragraph">
      <style:paragraph-properties fo:text-align="justify" fo:line-height="150%" fo:text-indent="0.5in"/>
      <style:text-properties style:font-name-asian="Calibri" fo:font-weight="bold" style:font-weight-asian="bold" style:font-size-complex="12pt"/>
    </style:style>
    <style:style style:name="P8166" style:parent-style-name="Normal" style:family="paragraph">
      <style:paragraph-properties fo:text-align="justify" fo:line-height="150%" fo:text-indent="0.5in"/>
      <style:text-properties style:font-name-asian="Calibri" style:font-size-complex="12pt"/>
    </style:style>
    <style:style style:name="P8167" style:parent-style-name="Normal" style:family="paragraph">
      <style:paragraph-properties fo:text-align="justify" fo:line-height="150%" fo:text-indent="0.5in">
        <style:tab-stops>
          <style:tab-stop style:type="left" style:position="0.3937in"/>
        </style:tab-stops>
      </style:paragraph-properties>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weight-complex="bold" fo:color="#000000" style:font-size-complex="12pt"/>
    </style:style>
    <style:style style:name="T8172" style:parent-style-name="DefaultParagraphFont" style:family="text">
      <style:text-properties style:font-name-asian="Calibri"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style>
    <style:style style:name="T8175" style:parent-style-name="DefaultParagraphFont" style:family="text">
      <style:text-properties style:letter-kerning="true"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fo:color="#000000" style:font-size-complex="12pt"/>
    </style:style>
    <style:style style:name="T8178" style:parent-style-name="DefaultParagraphFont" style:family="text">
      <style:text-properties style:font-name-asian="Calibri" fo:color="#000000" style:font-size-complex="12pt"/>
    </style:style>
    <style:style style:name="T8179" style:parent-style-name="DefaultParagraphFont" style:family="text">
      <style:text-properties style:font-name-asian="Calibri" fo:color="#000000" style:font-size-complex="12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fo:color="#000000" style:font-size-complex="12pt"/>
    </style:style>
    <style:style style:name="T8182" style:parent-style-name="DefaultParagraphFont" style:family="text">
      <style:text-properties style:font-name-asian="Calibri" fo:color="#000000" style:font-size-complex="12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fo:color="#000000" style:font-size-complex="12pt"/>
    </style:style>
    <style:style style:name="T8186" style:parent-style-name="DefaultParagraphFont" style:family="text">
      <style:text-properties style:font-name-asian="Calibri" style:font-weight-complex="bold" style:font-size-complex="12pt"/>
    </style:style>
    <style:style style:name="T8187" style:parent-style-name="DefaultParagraphFont" style:family="text">
      <style:text-properties style:font-name-asian="Calibri" fo:color="#000000" style:font-size-complex="12pt"/>
    </style:style>
    <style:style style:name="T8188" style:parent-style-name="DefaultParagraphFont" style:family="text">
      <style:text-properties style:font-name-asian="Calibri" style:font-weight-complex="bold" style:font-size-complex="12pt"/>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T8191" style:parent-style-name="DefaultParagraphFont" style:family="text">
      <style:text-properties style:font-name-asian="Calibri" fo:color="#000000" style:font-size-complex="12pt"/>
    </style:style>
    <style:style style:name="P8192" style:parent-style-name="Normal" style:family="paragraph">
      <style:paragraph-properties>
        <style:tab-stops>
          <style:tab-stop style:type="center" style:position="2.884in"/>
          <style:tab-stop style:type="right" style:position="5.768in"/>
        </style:tab-stops>
      </style:paragraph-properties>
    </style:style>
    <style:style style:name="P8193" style:parent-style-name="Normal" style:master-page-name="MPF3" style:family="paragraph">
      <style:paragraph-properties fo:break-before="page" fo:text-indent="4in" style:page-number="1"/>
      <style:text-properties style:font-name-asian="Calibri" style:font-size-complex="12pt"/>
    </style:style>
    <style:style style:name="P8200" style:parent-style-name="Normal" style:family="paragraph">
      <style:paragraph-properties fo:text-indent="4in"/>
      <style:text-properties style:font-name-asian="Calibri" style:font-size-complex="12pt"/>
    </style:style>
    <style:style style:name="P8201" style:parent-style-name="Normal" style:family="paragraph">
      <style:paragraph-properties fo:text-indent="4in"/>
      <style:text-properties style:font-name-asian="Calibri" style:font-size-complex="12pt"/>
    </style:style>
    <style:style style:name="P8202" style:parent-style-name="Normal" style:family="paragraph">
      <style:paragraph-properties fo:text-indent="4in"/>
      <style:text-properties style:font-name-asian="Calibri" style:font-size-complex="12pt"/>
    </style:style>
    <style:style style:name="P8203" style:parent-style-name="Normal" style:family="paragraph">
      <style:paragraph-properties fo:text-indent="4in"/>
      <style:text-properties style:font-name-asian="Calibri" style:font-size-complex="12pt"/>
    </style:style>
    <style:style style:name="P8204" style:parent-style-name="Normal" style:family="paragraph">
      <style:paragraph-properties fo:text-indent="4in"/>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line-height="150%"/>
      <style:text-properties style:font-name-asian="Calibri" style:font-size-complex="12pt"/>
    </style:style>
    <style:style style:name="P8208" style:parent-style-name="Normal" style:family="paragraph">
      <style:paragraph-properties fo:text-align="center" fo:line-height="150%"/>
    </style:style>
    <style:style style:name="T8209" style:parent-style-name="DefaultParagraphFont" style:family="text">
      <style:text-properties style:font-name-asian="Calibri" fo:font-weight="bold" style:font-weight-asian="bold" fo:text-transform="uppercase" style:font-size-complex="12pt"/>
    </style:style>
    <style:style style:name="T8210" style:parent-style-name="DefaultParagraphFont" style:family="text">
      <style:text-properties style:font-name-asian="Calibri" fo:font-weight="bold" style:font-weight-asian="bold" style:font-size-complex="12pt"/>
    </style:style>
    <style:style style:name="P8211" style:parent-style-name="Normal" style:family="paragraph">
      <style:paragraph-properties fo:text-align="center" fo:line-height="150%" fo:text-indent="0.5in"/>
      <style:text-properties style:font-name-asian="Calibri" fo:font-weight="bold" style:font-weight-asian="bold" style:font-size-complex="12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tyle-complex="italic"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style:tab-stops>
          <style:tab-stop style:type="center" style:position="3.3465in"/>
          <style:tab-stop style:type="right" style:position="6.693in"/>
        </style:tab-stops>
      </style:paragraph-properties>
    </style:style>
    <style:style style:name="P8236" style:parent-style-name="Normal" style:master-page-name="MPF4" style:family="paragraph">
      <style:paragraph-properties fo:break-before="page" fo:text-indent="4in" style:page-number="1"/>
      <style:text-properties style:font-name-asian="Calibri" style:font-size-complex="12pt"/>
    </style:style>
    <style:style style:name="P8243" style:parent-style-name="Normal" style:family="paragraph">
      <style:paragraph-properties fo:text-indent="4in"/>
      <style:text-properties style:font-name-asian="Calibri" style:font-size-complex="12pt"/>
    </style:style>
    <style:style style:name="P8244" style:parent-style-name="Normal" style:family="paragraph">
      <style:paragraph-properties fo:text-indent="4in"/>
      <style:text-properties style:font-name-asian="Calibri" style:font-size-complex="12pt"/>
    </style:style>
    <style:style style:name="P8245" style:parent-style-name="Normal" style:family="paragraph">
      <style:paragraph-properties fo:text-indent="4in"/>
      <style:text-properties style:font-name-asian="Calibri" style:font-size-complex="12pt"/>
    </style:style>
    <style:style style:name="P8246" style:parent-style-name="Normal" style:family="paragraph">
      <style:paragraph-properties fo:text-indent="4in"/>
      <style:text-properties style:font-name-asian="Calibri" style:font-size-complex="12pt"/>
    </style:style>
    <style:style style:name="P8247" style:parent-style-name="Normal" style:family="paragraph">
      <style:paragraph-properties fo:text-indent="4in"/>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P8250" style:parent-style-name="Normal" style:family="paragraph">
      <style:text-properties style:font-name-asian="Calibri" style:font-size-complex="12pt"/>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font-size-complex="12pt"/>
    </style:style>
    <style:style style:name="P8253" style:parent-style-name="Normal" style:family="paragraph">
      <style:paragraph-properties fo:text-indent="0.5in"/>
      <style:text-properties style:font-name-asian="Calibri" style:font-size-complex="12pt"/>
    </style:style>
    <style:style style:name="TableColumn8255" style:family="table-column">
      <style:table-column-properties style:column-width="0.5097in" style:use-optimal-column-width="false"/>
    </style:style>
    <style:style style:name="TableColumn8256" style:family="table-column">
      <style:table-column-properties style:column-width="4.2166in" style:use-optimal-column-width="false"/>
    </style:style>
    <style:style style:name="TableColumn8257" style:family="table-column">
      <style:table-column-properties style:column-width="2.0659in" style:use-optimal-column-width="false"/>
    </style:style>
    <style:style style:name="Table8254" style:family="table">
      <style:table-properties style:width="6.7923in" fo:margin-left="-0.0236in" table:align="left"/>
    </style:style>
    <style:style style:name="TableRow8258" style:family="table-row">
      <style:table-row-properties style:use-optimal-row-height="false"/>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style:font-name-asian="Calibri" style:font-style-complex="italic" style:font-size-complex="12pt"/>
    </style:style>
    <style:style style:name="P8261" style:parent-style-name="Normal" style:family="paragraph">
      <style:paragraph-properties fo:text-align="center"/>
      <style:text-properties style:font-name-asian="Calibri" style:font-style-complex="italic"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text-indent="0.0236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tyle-complex="italic"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fo:text-indent="0.0222in"/>
    </style:style>
    <style:style style:name="T8268" style:parent-style-name="DefaultParagraphFont" style:family="text">
      <style:text-properties style:font-name-asian="Calibri" style:font-style-complex="italic" style:font-size-complex="12pt"/>
    </style:style>
    <style:style style:name="TableRow8269" style:family="table-row">
      <style:table-row-properties style:use-optimal-row-height="false"/>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name-asian="Calibri" style:font-style-complex="italic"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indent="0.0236in"/>
      <style:text-properties style:font-name-asian="Calibri" style:font-style-complex="italic" style:font-size-complex="12pt"/>
    </style:style>
    <style:style style:name="P8274" style:parent-style-name="Normal" style:family="paragraph">
      <style:paragraph-properties fo:text-indent="0.0236in"/>
    </style:style>
    <style:style style:name="T8275" style:parent-style-name="DefaultParagraphFont" style:family="text">
      <style:text-properties style:font-name-asian="Calibri" style:font-style-complex="italic" style:font-size-complex="12pt"/>
    </style:style>
    <style:style style:name="T8276" style:parent-style-name="DefaultParagraphFont" style:family="text">
      <style:text-properties style:font-name-asian="Calibri" style:font-style-complex="italic"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indent="0.0222in"/>
    </style:style>
    <style:style style:name="T8279" style:parent-style-name="DefaultParagraphFont" style:family="text">
      <style:text-properties style:font-name-asian="Calibri" style:font-style-complex="italic" style:font-size-complex="12pt"/>
    </style:style>
    <style:style style:name="TableRow8280" style:family="table-row">
      <style:table-row-properties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text-indent="0.052in"/>
      <style:text-properties style:font-name-asian="Calibri" style:font-style-complex="italic" style:font-size-complex="12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indent="0.0236in"/>
    </style:style>
    <style:style style:name="T8285" style:parent-style-name="DefaultParagraphFont" style:family="text">
      <style:text-properties style:font-name-asian="Calibri" style:font-style-complex="italic" style:font-size-complex="12pt"/>
    </style:style>
    <style:style style:name="T8286" style:parent-style-name="DefaultParagraphFont" style:family="text">
      <style:text-properties style:font-name-asian="Calibri" style:font-style-complex="italic" style:font-size-complex="12pt"/>
    </style:style>
    <style:style style:name="T8287" style:parent-style-name="DefaultParagraphFont" style:family="text">
      <style:text-properties style:font-name-asian="Calibri" style:font-style-complex="italic" style:font-size-complex="12pt"/>
    </style:style>
    <style:style style:name="T8288" style:parent-style-name="DefaultParagraphFont" style:family="text">
      <style:text-properties style:font-name-asian="Calibri" style:font-style-complex="italic" style:font-size-complex="12pt"/>
    </style:style>
    <style:style style:name="T8289" style:parent-style-name="DefaultParagraphFont" style:family="text">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22in"/>
    </style:style>
    <style:style style:name="T8292" style:parent-style-name="DefaultParagraphFont" style:family="text">
      <style:text-properties style:font-name-asian="Calibri" style:font-style-complex="italic" style:font-size-complex="12pt"/>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text-indent="0.052in"/>
      <style:text-properties style:font-name-asian="Calibri" style:font-style-complex="italic"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indent="0.0236in"/>
      <style:text-properties style:font-name-asian="Calibri" style:font-style-complex="italic"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indent="0.0222in"/>
    </style:style>
    <style:style style:name="T8300" style:parent-style-name="DefaultParagraphFont" style:family="text">
      <style:text-properties style:font-name-asian="Calibri" style:font-style-complex="italic" style:font-size-complex="12pt"/>
    </style:style>
    <style:style style:name="T8301" style:parent-style-name="DefaultParagraphFont" style:family="text">
      <style:text-properties style:font-name-asian="Calibri" style:font-style-complex="italic" style:font-size-complex="12pt"/>
    </style:style>
    <style:style style:name="T8302" style:parent-style-name="DefaultParagraphFont" style:family="text">
      <style:text-properties style:font-name-asian="Calibri" style:font-size-complex="12pt"/>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fo:text-indent="0.052in"/>
      <style:text-properties style:font-name-asian="Calibri" style:font-style-complex="italic"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T8315" style:parent-style-name="DefaultParagraphFont" style:family="text">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0236in"/>
      <style:text-properties style:font-name-asian="Calibri" style:font-style-complex="italic"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0222in"/>
    </style:style>
    <style:style style:name="T8327" style:parent-style-name="DefaultParagraphFont" style:family="text">
      <style:text-properties style:font-name-asian="Calibri" style:font-style-complex="italic" style:font-size-complex="12pt"/>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style:font-name-asian="Calibri" style:font-style-complex="italic"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indent="0.0236in"/>
    </style:style>
    <style:style style:name="T8333" style:parent-style-name="DefaultParagraphFont" style:family="text">
      <style:text-properties style:font-name-asian="Calibri" style:font-style-complex="italic" style:font-size-complex="12pt"/>
    </style:style>
    <style:style style:name="T8334" style:parent-style-name="DefaultParagraphFont" style:family="text">
      <style:text-properties style:font-name-asian="Calibri" style:font-style-complex="italic" style:font-size-complex="12pt"/>
    </style:style>
    <style:style style:name="T8335" style:parent-style-name="DefaultParagraphFont" style:family="text">
      <style:text-properties style:font-name-asian="Calibri" style:font-style-complex="italic" style:font-size-complex="12pt"/>
    </style:style>
    <style:style style:name="T8336" style:parent-style-name="DefaultParagraphFont" style:family="text">
      <style:text-properties style:font-name-asian="Calibri" style:font-style-complex="italic" style:font-size-complex="12pt"/>
    </style:style>
    <style:style style:name="T8337" style:parent-style-name="DefaultParagraphFont" style:family="text">
      <style:text-properties style:font-name-asian="Calibri" style:font-style-complex="italic"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indent="0.0222in"/>
    </style:style>
    <style:style style:name="T8340" style:parent-style-name="DefaultParagraphFont" style:family="text">
      <style:text-properties style:font-name-asian="Calibri" style:font-style-complex="italic" style:font-size-complex="12pt"/>
    </style:style>
    <style:style style:name="TableRow8341" style:family="table-row">
      <style:table-row-properties style:use-optimal-row-height="false"/>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fo:text-indent="0.052in"/>
      <style:text-properties style:font-name-asian="Calibri" style:font-style-complex="italic"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indent="0.0236in"/>
      <style:text-properties style:font-name-asian="Calibri" style:font-style-complex="italic" style:font-size-complex="12pt"/>
    </style:style>
    <style:style style:name="P8346" style:parent-style-name="Normal" style:family="paragraph">
      <style:paragraph-properties fo:text-indent="0.0236in"/>
    </style:style>
    <style:style style:name="T8347" style:parent-style-name="DefaultParagraphFont" style:family="text">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22in"/>
    </style:style>
    <style:style style:name="T8350" style:parent-style-name="DefaultParagraphFont" style:family="text">
      <style:text-properties style:font-name-asian="Calibri" style:font-style-complex="italic" style:font-size-complex="12pt"/>
    </style:style>
    <style:style style:name="T8351" style:parent-style-name="DefaultParagraphFont" style:family="text">
      <style:text-properties style:font-name-asian="Calibri" style:font-style-complex="italic" style:font-size-complex="12pt"/>
    </style:style>
    <style:style style:name="TableRow8352" style:family="table-row">
      <style:table-row-properties style:use-optimal-row-height="false"/>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fo:text-indent="0.052in"/>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36in"/>
      <style:text-properties style:font-name-asian="Calibri" style:font-style-complex="italic" style:font-size-complex="12pt"/>
    </style:style>
    <style:style style:name="P8357" style:parent-style-name="Normal" style:family="paragraph">
      <style:paragraph-properties fo:text-indent="0.0236in"/>
    </style:style>
    <style:style style:name="T8358" style:parent-style-name="DefaultParagraphFont" style:family="text">
      <style:text-properties style:font-name-asian="Calibri" style:font-style-complex="italic"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indent="0.0222in"/>
    </style:style>
    <style:style style:name="T8361" style:parent-style-name="DefaultParagraphFont" style:family="text">
      <style:text-properties style:font-name-asian="Calibri" style:font-style-complex="italic" style:font-size-complex="12pt"/>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36in"/>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text-indent="0.052in"/>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style>
    <style:style style:name="T8376" style:parent-style-name="DefaultParagraphFont" style:family="text">
      <style:text-properties style:font-name-asian="Calibri" style:font-style-complex="italic"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0222in"/>
    </style:style>
    <style:style style:name="T8379" style:parent-style-name="DefaultParagraphFont" style:family="text">
      <style:text-properties style:font-name-asian="Calibri" style:font-style-complex="italic" style:font-size-complex="12pt"/>
    </style:style>
    <style:style style:name="T8380" style:parent-style-name="DefaultParagraphFont" style:family="text">
      <style:text-properties style:font-name-asian="Calibri" style:font-style-complex="italic" style:font-size-complex="12p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36in"/>
      <style:text-properties style:font-name-asian="Calibri" style:font-style-complex="italic" style:font-size-complex="12pt"/>
    </style:style>
    <style:style style:name="P8386" style:parent-style-name="Normal" style:family="paragraph">
      <style:paragraph-properties fo:text-indent="0.0236in"/>
    </style:style>
    <style:style style:name="T8387" style:parent-style-name="DefaultParagraphFont" style:family="text">
      <style:text-properties style:font-name-asian="Calibri" style:font-style-complex="italic"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0222in"/>
    </style:style>
    <style:style style:name="T8390" style:parent-style-name="DefaultParagraphFont" style:family="text">
      <style:text-properties style:font-name-asian="Calibri" style:font-style-complex="italic" style:font-size-complex="12pt"/>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text-properties style:font-name-asian="Calibri" style:font-style-complex="italic" style:font-size-complex="12pt"/>
    </style:style>
    <style:style style:name="P8405" style:parent-style-name="Normal" style:family="paragraph">
      <style:paragraph-properties fo:text-indent="0.0236in"/>
    </style:style>
    <style:style style:name="T8406" style:parent-style-name="DefaultParagraphFont" style:family="text">
      <style:text-properties style:font-name-asian="Calibri" style:font-style-complex="italic" style:font-size-complex="12pt"/>
    </style:style>
    <style:style style:name="T8407" style:parent-style-name="DefaultParagraphFont" style:family="text">
      <style:text-properties style:font-name-asian="Calibri" style:font-style-complex="italic"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indent="0.0222in"/>
    </style:style>
    <style:style style:name="T8410" style:parent-style-name="DefaultParagraphFont" style:family="text">
      <style:text-properties style:font-name-asian="Calibri" style:font-style-complex="italic" style:font-size-complex="12pt"/>
    </style:style>
    <style:style style:name="TableRow8411" style:family="table-row">
      <style:table-row-properties style:use-optimal-row-height="false"/>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text-properties style:font-name-asian="Calibri" style:font-style-complex="italic"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indent="0.0236in"/>
    </style:style>
    <style:style style:name="T8416" style:parent-style-name="DefaultParagraphFont" style:family="text">
      <style:text-properties style:font-name-asian="Calibri" style:font-style-complex="italic" style:font-size-complex="12pt"/>
    </style:style>
    <style:style style:name="T8417" style:parent-style-name="DefaultParagraphFont" style:family="text">
      <style:text-properties style:font-name-asian="Calibri" style:font-style-complex="italic"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0222in"/>
    </style:style>
    <style:style style:name="T8420" style:parent-style-name="DefaultParagraphFont" style:family="text">
      <style:text-properties style:font-name-asian="Calibri" style:font-style-complex="italic" style:font-size-complex="12pt"/>
    </style:style>
    <style:style style:name="P8421" style:parent-style-name="Normal" style:family="paragraph">
      <style:paragraph-properties>
        <style:tab-stops>
          <style:tab-stop style:type="center" style:position="2.884in"/>
          <style:tab-stop style:type="right" style:position="5.768in"/>
        </style:tab-stops>
      </style:paragraph-properties>
    </style:style>
    <style:style style:name="P8422" style:parent-style-name="Normal" style:master-page-name="MPF5" style:family="paragraph">
      <style:paragraph-properties fo:break-before="page" fo:text-indent="4in" style:page-number="1"/>
      <style:text-properties style:font-name-asian="Calibri" style:font-size-complex="12pt"/>
    </style:style>
    <style:style style:name="P8429" style:parent-style-name="Normal" style:family="paragraph">
      <style:paragraph-properties fo:text-indent="4in"/>
      <style:text-properties style:font-name-asian="Calibri" style:font-size-complex="12pt"/>
    </style:style>
    <style:style style:name="P8430" style:parent-style-name="Normal" style:family="paragraph">
      <style:paragraph-properties fo:text-indent="4in"/>
      <style:text-properties style:font-name-asian="Calibri" style:font-size-complex="12pt"/>
    </style:style>
    <style:style style:name="P8431" style:parent-style-name="Normal" style:family="paragraph">
      <style:paragraph-properties fo:text-indent="4in"/>
      <style:text-properties style:font-name-asian="Calibri" style:font-size-complex="12pt"/>
    </style:style>
    <style:style style:name="P8432" style:parent-style-name="Normal" style:family="paragraph">
      <style:paragraph-properties fo:text-indent="4in"/>
      <style:text-properties style:font-name-asian="Calibri" style:font-size-complex="12pt"/>
    </style:style>
    <style:style style:name="P8433" style:parent-style-name="Normal" style:family="paragraph">
      <style:paragraph-properties fo:text-indent="4in"/>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font-size-complex="12pt"/>
    </style:style>
    <style:style style:name="P8436" style:parent-style-name="Normal" style:family="paragraph">
      <style:text-properties style:font-name-asian="Calibri" style:font-size-complex="12pt"/>
    </style:style>
    <style:style style:name="P8437" style:parent-style-name="Normal" style:family="paragraph">
      <style:paragraph-properties fo:text-align="center" fo:line-height="150%"/>
    </style:style>
    <style:style style:name="T8438" style:parent-style-name="DefaultParagraphFont" style:family="text">
      <style:text-properties style:font-name-asian="Calibri" fo:font-weight="bold" style:font-weight-asian="bold" style:font-size-complex="12pt"/>
    </style:style>
    <style:style style:name="P8439" style:parent-style-name="Normal" style:family="paragraph">
      <style:paragraph-properties fo:text-align="center" fo:line-height="150%" fo:text-indent="0.5in"/>
      <style:text-properties style:font-name-asian="Calibri" style:font-size-complex="12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Calibri"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font-size-complex="12p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language-asian="lt" style:country-asian="LT"/>
    </style:style>
    <style:style style:name="T8458" style:parent-style-name="DefaultParagraphFont" style:family="text">
      <style:text-properties style:font-name-asian="Calibri"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T8470" style:parent-style-name="DefaultParagraphFont" style:family="text">
      <style:text-properties fo:font-weight="bold" style:font-weight-asian="bold"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4.927in"/>
        </style:tab-stops>
      </style:paragraph-properties>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Calibri"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P8528" style:parent-style-name="Normal" style:family="paragraph">
      <style:paragraph-properties>
        <style:tab-stops>
          <style:tab-stop style:type="center" style:position="2.884in"/>
          <style:tab-stop style:type="right" style:position="5.768in"/>
        </style:tab-stops>
      </style:paragraph-properties>
    </style:style>
    <style:style style:name="P8529" style:parent-style-name="Normal" style:master-page-name="MPF6" style:family="paragraph">
      <style:paragraph-properties fo:break-before="page" fo:text-indent="4in" style:page-number="1"/>
      <style:text-properties style:font-name-asian="Calibri" style:font-size-complex="12pt"/>
    </style:style>
    <style:style style:name="P8536" style:parent-style-name="Normal" style:family="paragraph">
      <style:paragraph-properties fo:text-indent="4in"/>
      <style:text-properties style:font-name-asian="Calibri" style:font-size-complex="12pt"/>
    </style:style>
    <style:style style:name="P8537" style:parent-style-name="Normal" style:family="paragraph">
      <style:paragraph-properties fo:text-indent="4in"/>
      <style:text-properties style:font-name-asian="Calibri" style:font-size-complex="12pt"/>
    </style:style>
    <style:style style:name="P8538" style:parent-style-name="Normal" style:family="paragraph">
      <style:paragraph-properties fo:text-indent="4in"/>
      <style:text-properties style:font-name-asian="Calibri" style:font-size-complex="12pt"/>
    </style:style>
    <style:style style:name="P8539" style:parent-style-name="Normal" style:family="paragraph">
      <style:paragraph-properties fo:text-indent="4in"/>
      <style:text-properties style:font-name-asian="Calibri" style:font-size-complex="12pt"/>
    </style:style>
    <style:style style:name="P8540" style:parent-style-name="Normal" style:family="paragraph">
      <style:paragraph-properties fo:text-indent="4in"/>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line-height="150%" fo:text-indent="0.5in"/>
      <style:text-properties style:font-name-asian="Calibri" style:font-size-complex="12pt"/>
    </style:style>
    <style:style style:name="P8544" style:parent-style-name="Normal" style:family="paragraph">
      <style:paragraph-properties fo:text-align="center" fo:line-height="150%"/>
    </style:style>
    <style:style style:name="T8545" style:parent-style-name="DefaultParagraphFont" style:family="text">
      <style:text-properties style:font-name-asian="Calibri" fo:font-weight="bold" style:font-weight-asian="bold" style:font-weight-complex="bold" style:font-size-complex="12pt"/>
    </style:style>
    <style:style style:name="P8546" style:parent-style-name="Normal" style:family="paragraph">
      <style:paragraph-properties fo:text-align="center" fo:line-height="150%" fo:text-indent="0.5in"/>
      <style:text-properties style:font-name-asian="Calibri" style:font-size-complex="12pt"/>
    </style:style>
    <style:style style:name="P8547" style:parent-style-name="Normal" style:family="paragraph">
      <style:paragraph-properties fo:text-align="justify" fo:line-height="150%" fo:text-indent="0.5in"/>
      <style:text-properties style:font-name-asian="Calibri"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weight-complex="bold" style:font-size-complex="12pt"/>
    </style:style>
    <style:style style:name="T8560" style:parent-style-name="DefaultParagraphFont" style:family="text">
      <style:text-properties style:font-name-asian="Calibri"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76" style:parent-style-name="Normal" style:family="paragraph">
      <style:paragraph-properties fo:text-indent="4in"/>
      <style:text-properties style:font-name-asian="Calibri" style:font-size-complex="12pt"/>
    </style:style>
    <style:style style:name="P8577" style:parent-style-name="Normal" style:family="paragraph">
      <style:paragraph-properties fo:text-indent="4in"/>
      <style:text-properties style:font-name-asian="Calibri" style:font-size-complex="12pt"/>
    </style:style>
    <style:style style:name="P8578" style:parent-style-name="Normal" style:family="paragraph">
      <style:paragraph-properties fo:text-indent="4in"/>
      <style:text-properties style:font-name-asian="Calibri" style:font-size-complex="12pt"/>
    </style:style>
    <style:style style:name="P8579" style:parent-style-name="Normal" style:family="paragraph">
      <style:paragraph-properties fo:text-indent="4in"/>
      <style:text-properties style:font-name-asian="Calibri" style:font-size-complex="12pt"/>
    </style:style>
    <style:style style:name="P8580" style:parent-style-name="Normal" style:family="paragraph">
      <style:paragraph-properties fo:text-indent="4in"/>
      <style:text-properties style:font-name-asian="Calibri" style:font-size-complex="12pt"/>
    </style:style>
    <style:style style:name="P8581" style:parent-style-name="Normal" style:family="paragraph">
      <style:paragraph-properties fo:text-indent="4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P8585" style:parent-style-name="Normal" style:family="paragraph">
      <style:paragraph-properties fo:text-align="justify" style:line-height-at-least="0.1666in" fo:text-indent="0.5in"/>
      <style:text-properties style:font-name-asian="Calibri" style:font-size-complex="12pt"/>
    </style:style>
    <style:style style:name="P8586" style:parent-style-name="Normal" style:family="paragraph">
      <style:paragraph-properties fo:text-align="center" fo:line-height="150%"/>
    </style:style>
    <style:style style:name="T8587" style:parent-style-name="DefaultParagraphFont" style:family="text">
      <style:text-properties style:font-name-asian="Calibri" fo:font-weight="bold" style:font-weight-asian="bold" fo:text-transform="uppercase" style:font-size-complex="12pt"/>
    </style:style>
    <style:style style:name="T8588" style:parent-style-name="DefaultParagraphFont" style:family="text">
      <style:text-properties style:font-name-asian="Calibri" fo:font-weight="bold" style:font-weight-asian="bold" style:font-size-complex="12pt"/>
    </style:style>
    <style:style style:name="P8589" style:parent-style-name="Normal" style:family="paragraph">
      <style:paragraph-properties fo:text-align="center" style:line-height-at-least="0.1666in" fo:text-indent="0.5in"/>
      <style:text-properties style:font-name-asian="Calibri"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Calibri" style:font-size-complex="12pt"/>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text-scale="0%" style:font-size-complex="12pt"/>
    </style:style>
    <style:style style:name="T8619" style:parent-style-name="DefaultParagraphFont" style:family="text">
      <style:text-properties style:text-scale="0%"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text-scale="0%" style:font-size-complex="12pt"/>
    </style:style>
    <style:style style:name="T8622" style:parent-style-name="DefaultParagraphFont" style:family="text">
      <style:text-properties style:text-scale="0%"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Calibri" style:text-scale="0%" style:font-size-complex="12pt"/>
    </style:style>
    <style:style style:name="T8625" style:parent-style-name="DefaultParagraphFont" style:family="text">
      <style:text-properties style:font-name-asian="Calibri" style:text-scale="0%" style:font-size-complex="12pt"/>
    </style:style>
    <style:style style:name="T8626" style:parent-style-name="DefaultParagraphFont" style:family="text">
      <style:text-properties style:font-name-asian="Calibri" style:text-scale="0%"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text-scale="0%" style:font-size-complex="12pt"/>
    </style:style>
    <style:style style:name="T8629" style:parent-style-name="DefaultParagraphFont" style:family="text">
      <style:text-properties style:text-scale="0%" style:font-size-complex="12pt"/>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text-scale="0%"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text-scale="0%" style:font-size-complex="12pt"/>
    </style:style>
    <style:style style:name="P8636" style:parent-style-name="Normal" style:family="paragraph">
      <style:paragraph-properties>
        <style:tab-stops>
          <style:tab-stop style:type="center" style:position="2.884in"/>
          <style:tab-stop style:type="right" style:position="5.768in"/>
        </style:tab-stops>
      </style:paragraph-properties>
    </style:style>
    <style:style style:name="P8637" style:parent-style-name="Normal" style:master-page-name="MPF8" style:family="paragraph">
      <style:paragraph-properties fo:break-before="page" fo:text-indent="4in" style:page-number="1"/>
      <style:text-properties style:font-name-asian="Calibri" style:font-size-complex="12pt"/>
    </style:style>
    <style:style style:name="P8644" style:parent-style-name="Normal" style:family="paragraph">
      <style:paragraph-properties fo:text-indent="4in"/>
      <style:text-properties style:font-name-asian="Calibri" style:font-size-complex="12pt"/>
    </style:style>
    <style:style style:name="P8645" style:parent-style-name="Normal" style:family="paragraph">
      <style:paragraph-properties fo:text-indent="4in"/>
      <style:text-properties style:font-name-asian="Calibri" style:font-size-complex="12pt"/>
    </style:style>
    <style:style style:name="P8646" style:parent-style-name="Normal" style:family="paragraph">
      <style:paragraph-properties fo:text-indent="4in"/>
      <style:text-properties style:font-name-asian="Calibri" style:font-size-complex="12pt"/>
    </style:style>
    <style:style style:name="P8647" style:parent-style-name="Normal" style:family="paragraph">
      <style:paragraph-properties fo:text-indent="4in"/>
      <style:text-properties style:font-name-asian="Calibri" style:font-size-complex="12pt"/>
    </style:style>
    <style:style style:name="P8648" style:parent-style-name="Normal" style:family="paragraph">
      <style:paragraph-properties fo:text-indent="4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font-size-complex="12pt"/>
    </style:style>
    <style:style style:name="P8651" style:parent-style-name="Normal" style:family="paragraph">
      <style:paragraph-properties fo:text-indent="0.5in"/>
      <style:text-properties style:font-name-asian="Calibri" style:font-size-complex="12pt"/>
    </style:style>
    <style:style style:name="P8652" style:parent-style-name="Normal" style:family="paragraph">
      <style:paragraph-properties fo:text-align="center"/>
    </style:style>
    <style:style style:name="T8653" style:parent-style-name="DefaultParagraphFont" style:family="text">
      <style:text-properties style:font-name-asian="Calibri" fo:font-weight="bold" style:font-weight-asian="bold" style:font-size-complex="12pt"/>
    </style:style>
    <style:style style:name="P8654" style:parent-style-name="Normal" style:family="paragraph">
      <style:paragraph-properties fo:text-align="center" fo:line-height="150%" fo:text-indent="0.5in"/>
      <style:text-properties style:font-name-asian="Calibri" fo:font-weight="bold" style:font-weight-asian="bold" style:font-size-complex="12p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fo:font-style="italic" style:font-style-asian="italic" style:font-size-complex="12pt"/>
    </style:style>
    <style:style style:name="T8660" style:parent-style-name="DefaultParagraphFont" style:family="text">
      <style:text-properties style:font-name-asian="Calibri" fo:font-style="italic" style:font-style-asian="italic"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font-weight-complex="bold" style:font-size-complex="12pt"/>
    </style:style>
    <style:style style:name="T8663" style:parent-style-name="DefaultParagraphFont" style:family="text">
      <style:text-properties style:font-name-asian="Calibri" fo:font-weight="bold" style:font-weight-asian="bold"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fo:color="#000000" style:font-size-complex="12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fo:line-height="150%" fo:text-indent="0.5in"/>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T8703" style:parent-style-name="DefaultParagraphFont" style:family="text">
      <style:text-properties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style:font-weight-complex="bold"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color="#000000" style:font-size-complex="12pt"/>
    </style:style>
    <style:style style:name="T8717" style:parent-style-name="DefaultParagraphFont" style:family="text">
      <style:text-properties fo:color="#000000" style:font-size-complex="12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text-properties fo:font-weight="bold" style:font-weight-asian="bold"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 neati</text:span><text:span text:style-name="T177">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text:span><text:span text:style-name="T181">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ė</text:span><text:span text:style-name="T191">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i</text:span><text:span text:style-name="T203">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4"><text:s/>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i</text:span><text:span text:style-name="T210">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r</text:span><text:span text:style-name="T219">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e</text:span><text:span text:style-name="T231">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s</text:span><text:span text:style-name="T237">.</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text:span><text:span text:style-name="T243">statymo 5–11 strai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4">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5"><text:s/>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 darbuotojas, kuris nurodo poreikį pirkimo būdu įsigyti reikalingų prekių, paslaugų arba darbų ir (ar) parengia jų techninę specifikaciją ir (ar)<text:s/></text:span><text:span text:style-name="T266">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7"><text:s/></text:span><text:span text:style-name="T278">neskelbiam</text:span><text:span text:style-name="T279">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text:span><text:span text:style-name="T288">kurencinio dialogo arba inovacijų partnerystės</text:span><text:span text:style-name="T289">.</text:span><text:span text:style-name="T290"><text:s/></text:span></text:p>
      <text:p text:style-name="P291"><text:span text:style-name="T292">18</text:span><text:span text:style-name="T293">.<text:s/></text:span><text:span text:style-name="T294">Pirkimo 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vimo sutar</text:span><text:span text:style-name="T300">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2">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3">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ranešimo a</text:span><text:span text:style-name="T314">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ma sutarti</text:span><text:span text:style-name="T322">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statyto tu</text:span><text:span text:style-name="T329">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 pirkimo–pardavimo<text:s/></text:span><text:span text:style-name="T339">sutartis</text:span><text:span text:style-name="T340"><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1">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 tiekėjų sudaryta<text:s/></text:span><text:span text:style-name="T347">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 subjektui suteiki</text:span><text:span text:style-name="T353">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4">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 apskundimo termin</text:span><text:span text:style-name="T360">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 paraiškos atmetimą</text:span><text:span text:style-name="T366"><text:s/>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amų techninių reik</text:span><text:span text:style-name="T376">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7">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8">,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9">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nt prekes ar pasla</text:span><text:span text:style-name="T383">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4">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5">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aip jos apibrėžiam</text:span><text:span text:style-name="T389">os Viešųjų pirkimų įstatyme, Lietuvos Respublikos visuomenės informavimo įstatyme, Lietuvos Respublikos finansinių priemonių rinkų įstatyme, Lietuvos Respublikos elektroninių ryšių įstatyme, Lietuvos Respublikos pašto įstatyme, Lietuvos Respublikos šilumos</text:span><text:span text:style-name="T390"><text:s/>ūkio įstatyme, Lietuvos Respublikos elektros energetikos įstatyme, Lietuvos Respublikos gamtinių dujų įstatyme, Lietuvos Respublikos geriamojo vandens tiekimo ir nuotekų tvarkymo įstatyme, Lietuvos Respublikos valstybės informacinių išteklių valdymo įstat</text:span><text:span text:style-name="T391">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 vidaus audito įstatym</text:span><text:span text:style-name="T396">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5374</text:span></text:p>
      <text:p text:style-name="P402"><text:span text:style-name="T403">Nr.<text:s/></text:span><text:a xlink:href="https://www.e-tar.lt/portal/legalAct.html?documentId=34369ea0875811ed8df094f359a60216" office:target-frame-name="_top" xlink:show="replace"><text:span text:style-name="T404">XIV-1672</text:span></text:a><text:span text:style-name="T405">, 2022-12-13, paskelbta TAR 2022-12-29, i. k. 2022-27262</text:span></text:p>
      <text:p text:style-name="Normal"/>
      <text:p text:style-name="P406"><text:span text:style-name="T407">3</text:span><text:span text:style-name="T408"><text:s/>straipsnis.<text:s/></text:span><text:span text:style-name="T409">Klasifikacija</text:span></text:p>
      <text:p text:style-name="P410"><text:span text:style-name="T411">1</text:span><text:span text:style-name="T412">. Pirkimuose taikoma klasifikacijos sistema pagal Bendr</text:span><text:span text:style-name="T413">ąjį viešųjų pirkimų žodyną (toliau – BVPŽ), nustatytą Reglamentu (EB) Nr. 2195/2002.<text:s/></text:span></text:p>
      <text:p text:style-name="P414"><text:span text:style-name="T415">2</text:span><text:span text:style-name="T416">.<text:s/></text:span><text:span text:style-name="T417">Jeigu apibrėžtys BVPŽ ir Europos Bendrijos statistiniame ekonominės veiklos rūšių klasifikatoriuje (toliau – NACE),<text:s/></text:span><text:span text:style-name="T418">nustatytame</text:span><text:span text:style-name="T419"><text:s/></text:span><text:span text:style-name="T420">1990 m. spalio 9 d. Tarybos reglamentu (EEB) Nr. 3037/90 dėl statistinio Europos Bendrijos ekonominės veiklos rūšių klasifikatoriaus (OL 1990 L 293, p. 1),<text:s/></text:span><text:span text:style-name="T421">skiriasi, taikoma BVPŽ nomenklatūra.</text:span></text:p>
      <text:p text:style-name="P422"/>
      <text:p text:style-name="P423"><text:span text:style-name="T424">4</text:span><text:span text:style-name="T425"><text:s/>straipsnis.<text:s/></text:span><text:span text:style-name="T426">Perkantysis subjektas</text:span><text:span text:style-name="T427"><text:s/></text:span></text:p>
      <text:p text:style-name="P428"><text:span text:style-name="T429">1</text:span><text:span text:style-name="T430">. Pagal šį įst</text:span><text:span text:style-name="T431">atymą perkančiuoju subjektu laikomas subjektas, vykdantis bent vienos rūšies iš šio įstatymo 5–11 straipsniuose nurodytų rūšių veiklą, jeigu jis:</text:span></text:p>
      <text:p text:style-name="P432"><text:span text:style-name="T433">1</text:span><text:span text:style-name="T434">) yra perkančioji organizacija pagal Viešųjų pirkimų įstatymo 2 straipsnio 25 dalį;</text:span></text:p>
      <text:p text:style-name="P435"><text:span text:style-name="T436">2</text:span><text:span text:style-name="T437">)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438">i ji įmonėje tiesiogiai ar netiesiogiai:<text:s/></text:span></text:p>
      <text:p text:style-name="P439"><text:span text:style-name="T440">a</text:span><text:span text:style-name="T441">) valdo daugiau kaip pusę įmonės įstatinio kapitalo;<text:s/></text:span></text:p>
      <text:p text:style-name="P442"><text:span text:style-name="T443">b</text:span><text:span text:style-name="T444">) kontroliuoja daugiau kaip pusę balsų, kuriuos suteikia įmonės išleistos akcijos;</text:span></text:p>
      <text:p text:style-name="P445"><text:span text:style-name="T446">c</text:span><text:span text:style-name="T447">) turi teisę skirti daugiau kaip pusę įmonės valdymo ar priežiūr</text:span><text:span text:style-name="T448">os organų narių,</text:span><text:span text:style-name="T449"><text:s/></text:span><text:span text:style-name="T450">administracijos pareigūnų;<text:s/></text:span></text:p>
      <text:p text:style-name="P451"><text:span text:style-name="T452">3</text:span><text:span text:style-name="T453">) nėra nei perkančioji organizacija, nei šios dalies 2 punkte nurodyta įmonė, tačiau kompetentinga institucija jam suteikė specialiąsias arba išimtines teises vykdyti šią veiklą, kaip nustatyta šio straip</text:span><text:span text:style-name="T454">snio 2 dalyje.<text:s/></text:span></text:p>
      <text:p text:style-name="P455"><text:span text:style-name="T456">2</text:span><text:span text:style-name="T457">. Specialiosios arba išimtinės teisės – tai teisės, kurias suteikė kompetentinga institucija vienai ar kelioms įmonėms pagal įstatymus ir jų įgyvendinamuosius teisės aktus, reguliuojančius teisės verstis šio įstatymo 5–11 straipsniuo</text:span><text:span text:style-name="T458">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9"><text:span text:style-name="T460">1</text:span><text:span text:style-name="T461">) skelbi</text:span><text:span text:style-name="T462">amą pirkimo procedūrą, atliekamą pagal Viešųjų pirkimų įstatymą, Viešųjų pirkimų, atliekamų gynybos ir saugumo srityje, įstatymą, Lietuvos Respublikos koncesijų įstatymą arba šį įstatymą;</text:span></text:p>
      <text:p text:style-name="P463"><text:span text:style-name="T464">2</text:span><text:span text:style-name="T465">) procedūrą, atliekamą pagal šio įstatymo 2 priede nurodytus te</text:span><text:span text:style-name="T466">isės aktus, užtikrinant objektyviais kriterijais pagrįstą ir skaidrų atitinkamų įgaliojimų suteikimą.</text:span></text:p>
      <text:p text:style-name="P467"/>
      <text:p text:style-name="P468"><text:span text:style-name="T469">ANTRASIS</text:span><text:span text:style-name="T470"><text:s/>SKIRSNIS</text:span></text:p>
      <text:p text:style-name="P471"><text:span text:style-name="T472">PERKANČIŲJŲ SUBJEKTŲ VEIKLOS RŪŠYS</text:span></text:p>
      <text:p text:style-name="P473"/>
      <text:p text:style-name="P474"><text:span text:style-name="T475">5</text:span><text:span text:style-name="T476"><text:s/>straipsnis.<text:s/></text:span><text:span text:style-name="T477">Dujų ir šilumos ūkis<text:s/></text:span></text:p>
      <text:p text:style-name="P478"><text:span text:style-name="T479">1</text:span><text:span text:style-name="T480">. Dujų ir šilumos ūkio srityse šis įstatymas</text:span><text:span text:style-name="T481"><text:s/>taikomas perkančiojo subjekto pirkimams, skirtiems šioms veiklos rūšims:<text:s/></text:span></text:p>
      <text:p text:style-name="P482"><text:span text:style-name="T483">1</text:span><text:span text:style-name="T484">)<text:s/></text:span><text:span text:style-name="T485">įrenginių, skirtų teikti vartotojams dujų, šilumos ir (arba) karšto vandens gavybos, gamybos, perdavimo, skirstymo ir (arba) tiekimo paslaugas, statyba, įrengimas ir (arba) eks</text:span><text:span text:style-name="T486">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text:s/></text:span><text:span text:style-name="T495">nurodyta veikla dujų 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text:span><text:span text:style-name="T502">ma ir (arba) karštas 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text:span><text:span text:style-name="T505">uosius finansinius m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text:span><text:span text:style-name="T517">erduoti ar skirstyti 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text:span><text:span text:style-name="T526">, veikla nelaikoma š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text:span><text:span text:style-name="T530">ipsniuose;</text:span></text:p>
      <text:p text:style-name="P531"><text:span text:style-name="T532">2</text:span><text:span text:style-name="T533">) elektros energijos gamybos ir<text:s/></text:span><text:span text:style-name="T534">(ar)<text:s/></text:span><text:span text:style-name="T535">tiekimo, kuris apima didmeninę ir mažmeninę prekybą elektros energija, kiekiai priklauso tik nuo elektros suvartojimo savo reikmėms ar ūkio poreikiams ir neviršija 30 procentų įmonės pagaminto vidutinio<text:s/></text:span><text:span text:style-name="T536">elektros energijos kiekio per 3 metus, įskaitant 2 paskutinius ir einamuosius finansinius metus.</text:span></text:p>
      <text:p text:style-name="P537">Straipsnio pakeitimai:</text:p>
      <text:p text:style-name="P538"><text:span text:style-name="T539">Nr.<text:s/></text:span><text:a xlink:href="https://www.e-tar.lt/portal/legalAct.html?documentId=34369ea0875811ed8df094f359a60216" office:target-frame-name="_top" xlink:show="replace"><text:span text:style-name="T540">XIV-1672</text:span></text:a><text:span text:style-name="T541">, 2022-12-13,<text:s/></text:span><text:span text:style-name="T542">paskelbta TAR 2022-12-29, i. k. 2022-27262</text:span></text:p>
      <text:p text:style-name="Normal"/>
      <text:p text:style-name="P543"><text:span text:style-name="T544">7</text:span><text:span text:style-name="T545"><text:s/>straipsnis.<text:s/></text:span><text:span text:style-name="T546">Vandentvarka</text:span><text:span text:style-name="T547"><text:s/></text:span></text:p>
      <text:p text:style-name="P548"><text:span text:style-name="T549">1</text:span><text:span text:style-name="T550">. Vandentvarkos srityje šis įstatymas taikomas perkančiojo subjekto pirkimams, skirtiems šioms veiklos rūšims:<text:s/></text:span></text:p>
      <text:p text:style-name="P551"><text:span text:style-name="T552">1</text:span><text:span text:style-name="T553">) įrenginių, skirtų teikti vartotojams geriamojo vandens gav</text:span><text:span text:style-name="T554">ybos, gamybos<text:s/></text:span><text:span text:style-name="T555">ir (arba)<text:s/></text:span><text:span text:style-name="T556">tiekimo paslaugas, statyba, įrengimas ir (arba) eksploatavimas;</text:span></text:p>
      <text:p text:style-name="P557"><text:span text:style-name="T558">2</text:span><text:span text:style-name="T559">) geriamojo vandens<text:s/></text:span><text:span text:style-name="T560">gavyba, gamyba ir (arba) tiekimas (įskaitant didmeninę ir mažmeninę prekybą geriamuoju vandeniu).</text:span></text:p>
      <text:p text:style-name="P561"><text:span text:style-name="T562">2</text:span><text:span text:style-name="T563">. Šis įstatymas taip pat taikomas, kai</text:span><text:span text:style-name="T564"><text:s/>perkantysis subjektas, vykdantis šio straipsnio 1 dalyje nurodytą veiklą, sudaro pirkimo sutartį ar rengia projekto konkursą, susijusį su:<text:s/></text:span></text:p>
      <text:p text:style-name="P565"><text:span text:style-name="T566">1</text:span><text:span text:style-name="T567">)<text:s/></text:span><text:span text:style-name="T568">hidraulinės inžinerijos projektais, žemei sausinti ar drėkinti skirtais projektais, jeigu daugiau kaip 20 proc</text:span><text:span text:style-name="T569">entų šių projektų įgyvendinimo metu pagaminamo vandens tiekiama kaip geriamasis vanduo;</text:span></text:p>
      <text:p text:style-name="P570"><text:span text:style-name="T571">2</text:span><text:span text:style-name="T572">)<text:s/></text:span><text:span text:style-name="T573">nuotekų tvarkymo veikla</text:span><text:span text:style-name="T574">.</text:span><text:span text:style-name="T575"><text:s/></text:span></text:p>
      <text:p text:style-name="P576"><text:span text:style-name="T577">3</text:span><text:span text:style-name="T578">. Perkančiojo subjekto, kuris nėra perkančioji organizacija, veikla nelaikoma šio straipsnio 1 dalyje nurodyta veikla vandentvarkos srityje, jeigu tenkinamos šios abi sąlygos kartu:<text:s/></text:span></text:p>
      <text:p text:style-name="P579"><text:span text:style-name="T580">1</text:span><text:span text:style-name="T581">) perkančiojo subjekto gaminamas geriamasis vanduo reikalingas kitai,<text:s/></text:span><text:span text:style-name="T582">negu šio įstatymo 5–8 straipsniuose nurodytai, veiklai vykdyti;</text:span></text:p>
      <text:p text:style-name="P583"><text:span text:style-name="T584">2</text:span><text:span text:style-name="T585">) vartotojams skirto geriamojo vandens<text:s/></text:span><text:span text:style-name="T586">gavybos, gamybos ir (arba) tiekimo (įskaitant didmeninę ir mažmeninę prekybą),</text:span><text:span text:style-name="T587"><text:s/>kiekiai priklauso tik nuo paties perkančiojo subjekto suvartojimo ir<text:s/></text:span><text:span text:style-name="T588">neviršija 30 procentų perkančiojo subjekto vidutinio geriamojo vandens gamybos kiekio per 3 metus, įskaitant 2 paskutinius ir einamuosius finansinius metus.</text:span></text:p>
      <text:p text:style-name="P589"/>
      <text:p text:style-name="P590"><text:span text:style-name="T591">8</text:span><text:span text:style-name="T592"><text:s/>straipsnis.<text:s/></text:span><text:span text:style-name="T593">Transporto paslaugos<text:s/></text:span></text:p>
      <text:p text:style-name="P594"><text:span text:style-name="T595">1</text:span><text:span text:style-name="T596">. Šis įstatymas taikomas perkančiojo subjekto<text:s/></text:span><text:span text:style-name="T597">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8"><text:span text:style-name="T599">2</text:span><text:span text:style-name="T600">. Laik</text:span><text:span text:style-name="T601">oma, kad transporto paslaugų srityje tinklas egzistuoja, kai paslaugos teikiamos pagal kompetentingos institucijos nustatytas veiklos sąlygas, tokias kaip paslaugos teikimo maršrutai, dažnis, privalomi pervežimų kiekiai.</text:span></text:p>
      <text:p text:style-name="P602"/>
      <text:p text:style-name="P603"><text:span text:style-name="T604">9</text:span><text:span text:style-name="T605"><text:s/>straipsnis.<text:s/></text:span><text:span text:style-name="T606">Uostai ir oro<text:s/></text:span><text:span text:style-name="T607">uostai<text:s/></text:span></text:p>
      <text:p text:style-name="P608"><text:span text:style-name="T609">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10">dantiems vežimo oro, jūrų ar vidaus vandenų keliais veiklą.<text:s/></text:span></text:p>
      <text:p text:style-name="P611"/>
      <text:p text:style-name="P612"><text:span text:style-name="T613">10</text:span><text:span text:style-name="T614"><text:s/>straipsnis.<text:s/></text:span><text:span text:style-name="T615">Pašto paslaugos</text:span><text:span text:style-name="T616"><text:s/></text:span></text:p>
      <text:p text:style-name="P617"><text:span text:style-name="T618">1</text:span><text:span text:style-name="T619">. Šis įstatymas taikomas perkančiojo subjekto pirkimams, skirtiems veiklos rūšims, susijusioms su:</text:span></text:p>
      <text:p text:style-name="P620"><text:span text:style-name="T621">1</text:span><text:span text:style-name="T622">) pašto paslaugų teikimu;</text:span></text:p>
      <text:p text:style-name="P623"><text:span text:style-name="T624">2</text:span><text:span text:style-name="T625">) kitų negu pašto<text:s/></text:span><text:span text:style-name="T626">paslaugų teikimu, jeigu jas teikia ūkio subjektas, teikiantis ir pašto paslaugas, neatitinkančias šio įstatymo 27 straipsnio 1 dalies sąlygų.<text:s/></text:span></text:p>
      <text:p text:style-name="P627"><text:span text:style-name="T628">2</text:span><text:span text:style-name="T629">. Taikant šį įstatymą, pašto paslaugos ir pašto siuntos sąvokos turi būti aiškinamos atsižvelgiant į šias<text:s/></text:span><text:span text:style-name="T630">sąlygas:<text:s/></text:span></text:p>
      <text:p text:style-name="P631"><text:span text:style-name="T632">1</text:span><text:span text:style-name="T633">) pašto paslauga apima universaliąją pašto paslaugą ir universaliąja pašto paslauga nelaikomą pašto paslaugą;</text:span></text:p>
      <text:p text:style-name="P634"><text:span text:style-name="T635">2</text:span><text:span text:style-name="T636">) kitomis negu pašto paslauga laikomos šios paslaugos:</text:span></text:p>
      <text:p text:style-name="P637"><text:span text:style-name="T638">a</text:span><text:span text:style-name="T639">) su pašto paslauga susijusios paslaugos (paslaugos prieš ir po pašto<text:s/></text:span><text:span text:style-name="T640">siuntų surinkimo, įskaitant bet kokius pašto siuntų apdorojimo procesus);</text:span></text:p>
      <text:p text:style-name="P641"><text:span text:style-name="T642">b</text:span><text:span text:style-name="T643">) paslaugos, susijusios su pašto siunta, kuri nepatenka į Pašto įstatyme pateiktą pašto siuntos apibrėžtį.</text:span></text:p>
      <text:p text:style-name="P644"/>
      <text:p text:style-name="P645"><text:span text:style-name="T646">11</text:span><text:span text:style-name="T647"><text:s/>straipsnis.<text:s/></text:span><text:span text:style-name="T648">N</text:span><text:span text:style-name="T649">aftos ir dujų gavyba, anglių ar kito<text:s/></text:span><text:span text:style-name="T650">kietojo kuro žvalgymas arba gavyba</text:span></text:p>
      <text:p text:style-name="P651"><text:span text:style-name="T652">Šis įstatymas taikomas perkančiojo subjekto pirkimams, skirtiems veiklos rūšims, susijusioms su geografinės teritorijos eksploatavimu naftos arba dujų gavybos, anglių ar kito kietojo kuro žvalgymo ir gavybos tikslais. Ž</text:span><text:span text:style-name="T653">valgymu laikoma veikla, kurios tikslas – patikrinti, ar konkrečioje geografinėje teritorijoje yra anglių ar kito kietojo kuro ir, jeigu jo yra, ar jis tinkamas naudoti komercinėms reikmėms.</text:span></text:p>
      <text:p text:style-name="P654"/>
      <text:p text:style-name="P655"><text:span text:style-name="T656">TREČIASIS</text:span><text:span text:style-name="T657"><text:s/>Skirsnis</text:span><text:span text:style-name="T658"><text:s/></text:span></text:p>
      <text:p text:style-name="P659"><text:span text:style-name="T660">PIRKIMO VERTĖ</text:span></text:p>
      <text:p text:style-name="P661"/>
      <text:p text:style-name="P662"><text:span text:style-name="T663">12</text:span><text:span text:style-name="T664"><text:s/>straipsnis.<text:s/></text:span><text:span text:style-name="T665">Pirkimo vertės ribos<text:s/></text:span></text:p>
      <text:p text:style-name="P666"><text:span text:style-name="T667">1</text:span><text:span text:style-name="T668">. Tarptautiniu pirkimu laikomas pirkimas, kurio numatoma vertė, be pridėtinės vertės mokesčio, yra lygi arba viršija šias ribas:</text:span></text:p>
      <text:p text:style-name="P669"><text:span text:style-name="T670">1</text:span><text:span text:style-name="T671">)<text:s/></text:span><text:span text:style-name="T672">Direktyvos 2014/25/ES<text:s/></text:span><text:span text:style-name="T673">15 straipsnio a ir b punktuose nustatytas ribas, kurias Europos Komisija<text:s/></text:span><text:span text:style-name="T674">kas 2 metus peržiūri, tikslina ir skelbia Europos Sąjungos oficialiajame leidinyje.</text:span><text:span text:style-name="T675"><text:s/></text:span><text:span text:style-name="T676">Informacija apie šias ribas skelbiama ir Centrinėje viešųjų pirkimų informacinėje sistemoje;<text:s/></text:span></text:p>
      <text:p text:style-name="P677"><text:span text:style-name="T678">2</text:span><text:span text:style-name="T679">) 1<text:s/></text:span><text:span text:style-name="T680">000 000 Eur (vienas milijonas eurų), kai perkamos šio įstatymo 4 prie</text:span><text:span text:style-name="T681">de nurodytos socialinės ir kitos specialiosios paslaugos.</text:span></text:p>
      <text:p text:style-name="P682"><text:span text:style-name="T683">2</text:span><text:span text:style-name="T684">. Supaprastintu pirkimu laikomas pirkimas, kurio numatoma vertė yra mažesnė už šio straipsnio 1 dalyje nurodytas vertės ribas, ir šio įstatymo 13 straipsnio 8 dalyje nurodytas pirkimas.</text:span></text:p>
      <text:p text:style-name="P685"><text:span text:style-name="T686">3</text:span><text:span text:style-name="T687">.<text:s/></text:span><text:span text:style-name="T688">Mažos vertės pirkimu laikomas supaprastintas pirkimas, kai<text:s/></text:span><text:span text:style-name="T689">prekių ar paslaugų pirkimo numatoma vertė yra mažesnė kaip 58 000 Eur (penkiasdešimt aštuoni tūkstančiai eurų) (be pridėtinės vertės mokesčio), o darbų pirkimo numatoma vertė yra mažesnė kaip 145</text:span><text:span text:style-name="T690"><text:s/>000 Eur (šimtas keturiasdešimt penki tūkstančiai eurų) (be pridėtinės vertės mokesčio), ir<text:s/></text:span><text:span text:style-name="T691">šio įstatymo 13 straipsnio 9 dalyje nurodytas pirkimas.<text:s/></text:span></text:p>
      <text:p text:style-name="P692"/>
      <text:p text:style-name="P693"><text:span text:style-name="T694">13</text:span><text:span text:style-name="T695"><text:s/>straipsnis.<text:s/></text:span><text:span text:style-name="T696">Numatomos pirkimo vertės skaičiavimas<text:s/></text:span></text:p>
      <text:p text:style-name="P697"><text:span text:style-name="T698">1</text:span><text:span text:style-name="T699">.<text:s/></text:span><text:span text:style-name="T700">Numatoma pirkimo vertė skaičiuojama<text:s/></text:span><text:span text:style-name="T701">imant visas mokėtinas sumas be pridėtinės vertės mokesčio,</text:span><text:span text:style-name="T702"><text:s/>į ją<text:s/></text:span><text:span text:style-name="T703">įtraukiant visas pirkimo sutarčių pasirinkimo ir atnaujinimo galimybes, kurios turi būti aiškiai numatytos pirkimo dokumentuose. Kai perkantysis subjektas numato prizus ir (arba) kitas išmokas</text:span><text:span text:style-name="T704"><text:s/>kandidatams ar dalyviams, apskaičiuodamas numatomą pirkimo vertę, jis turi į tai atsižvelgti. Numatoma pirkimo vertė skaičiuojama tokia, kokia ji yra pirkimo procedūrų pradžioje.<text:s/></text:span></text:p>
      <text:p text:style-name="P705"><text:span text:style-name="T706">2</text:span><text:span text:style-name="T707">.</text:span><text:span text:style-name="T708"><text:s/></text:span><text:span text:style-name="T709">Kai perkantysis subjektas yra sudarytas iš atskirų padalinių, skaiči</text:span><text:span text:style-name="T710">uojant numatomą pirkimo vertę atsižvelgiama į bendrą numatomą pirkimo vertę visiems padaliniams. Tačiau jeigu atskiras perkančiojo subjekto padalinys savarankiškai atsako už savo pirkimą arba tam tikras to pirkimo kategorijas, numatomo pirkimo vertės gali<text:s/></text:span><text:span text:style-name="T711">būti skaičiuojamos atskirai tam padaliniui. Atskiru padaliniu, savarankiškai atsakančiu už savo pirkimą arba tam tikras to pirkimo kategorijas, laikomas toks perkančiojo subjekto padalinys, kuris tenkina visas šias sąlygas:</text:span></text:p>
      <text:p text:style-name="P712"><text:span text:style-name="T713">1</text:span><text:span text:style-name="T714">) turi įgaliojimus savarankiš</text:span><text:span text:style-name="T715">kai atlikti pirkimus ir priimti sprendimus dėl pirkimų;</text:span></text:p>
      <text:p text:style-name="P716"><text:span text:style-name="T717">2</text:span><text:span text:style-name="T718">) pirkimams turi atskirą biudžeto eilutę;</text:span></text:p>
      <text:p text:style-name="P719"><text:span text:style-name="T720">3</text:span><text:span text:style-name="T721">) turi įgaliojimus savarankiškai priimti sprendimus dėl pirkimo sutarčių sudarymo ir mokėjimų pagal tas sutartis iš savo biudžeto eilutės atlikimo.</text:span></text:p>
      <text:p text:style-name="P722"><text:span text:style-name="T723">3</text:span><text:span text:style-name="T724">. Perkantysis subjektas neturi teisės skaidyti pirkimo,<text:s/></text:span><text:span text:style-name="T725">jeigu taip galėtų būti išvengta šiame įstatyme pirkimui nustatytos tvarkos taikymo, išskyrus atvejus, kai tai yra pateisinama dėl šio straipsnio 2 dalyje nustatytų priežasčių.</text:span></text:p>
      <text:p text:style-name="P726"><text:span text:style-name="T727">4</text:span><text:span text:style-name="T728">. Pasirenkan</text:span><text:span text:style-name="T729">t numatomo pirkimo vertės skaičiavimo būdą, negali būti siekiama išvengti šiame įstatyme pirkimui nustatytos tvarkos taikymo.<text:s/></text:span></text:p>
      <text:p text:style-name="P730"><text:span text:style-name="T731">5</text:span><text:span text:style-name="T732">. Numatoma pirkimo vertė apskaičiuojama pagal Viešųjų pirkimų tarnybos patvirtintą pirkimo vertės apskaičiavimo metodiką.</text:span><text:span text:style-name="T733"><text:s/></text:span></text:p>
      <text:p text:style-name="P734"><text:span text:style-name="T735">6</text:span><text:span text:style-name="T736">. Jeigu</text:span><text:span text:style-name="T737"><text:s/>prekių ar<text:s/></text:span><text:span text:style-name="T738">paslaugų</text:span><text:span text:style-name="T739"><text:s/>pirkimo sutartys yra reguliaraus pobūdžio arba jas numatyta per tam tikrą laikotarpį atnaujinti, numatoma pirkimo vertė skaičiuojama vienu iš šių būdų:<text:s/></text:span></text:p>
      <text:p text:style-name="P740"><text:span text:style-name="T741">1</text:span><text:span text:style-name="T742">) sumuojama bendra faktinė to paties tipo pirkimo sutarčių, sudarytų<text:s/></text:span><text:span text:style-name="T743">per pastaruosius 12 mėnesių arba finansinius metus, vertė, pakoreguota (jeigu įmanoma) atsižvelgiant į perkamo kiekio arba vertės pokyčius per 12 mėnesių nuo pradinės pirkimo sutarties sudarymo;</text:span></text:p>
      <text:p text:style-name="P744"><text:span text:style-name="T745">2</text:span><text:span text:style-name="T746">) sumuojama bendra numatomų to paties tipo pirkimo sutar</text:span><text:span text:style-name="T747">čių, kurios bus sudaromos per 12 mėnesių nuo pirmojo prekių pristatymo ar paslaugų suteikimo arba per visus finansinius metus, jeigu jie ilgesni kaip 12 mėnesių, vertė.</text:span></text:p>
      <text:p text:style-name="P748"><text:span text:style-name="T749">7</text:span><text:span text:style-name="T750">. Jeigu darbai ar to paties tipo prekės ir paslaugos gali būti perkami sudarant<text:s/></text:span><text:span text:style-name="T751">atskiras pirkimo sutartis ar preliminariąsias sutartis atskiroms pirkimo dalims, apskaičiuojant numatomą pirkimo vertę atsižvelgiama į visas tokias pirkimo dalis. Kai atliekant pirkimą ketinama sudaryti pirkimo sutartį ar preliminariąją sutartį kiekvienai<text:s/></text:span><text:span text:style-name="T752">pirkimo daliai, vadovaujamasi tomis šio įstatymo nuostatomis, kurios taikytinos atsižvelgiant į bendrą visų pirkimo dalių vertę.<text:s/></text:span></text:p>
      <text:p text:style-name="P753"><text:span text:style-name="T754">8</text:span><text:span text:style-name="T755">. Neatsižvelgdamas į tai, kad numatoma pirkimo vertė yra lygi tarptautinio pirkimo vertės ribai arba ją viršija,<text:s/></text:span><text:span text:style-name="T756">perkantysis subjektas turi teisę šio įstatymo nustatyta tvarka atlikti supaprastintus pirkimus toms atskiroms pirkimo dalims, kurių kiekvienos vertė yra mažesnė kaip 80 000 Eur (aštuoniasdešimt tūkstančių eurų) (be pridėtinės vertės mokesčio) perkant to pa</text:span><text:span text:style-name="T757">ties tipo prekes ar paslaugas, 1 000 000 Eur (vienas milijonas eurų) (be pridėtinės vertės mokesčio)</text:span><text:span text:style-name="T758"> </text:span><text:span text:style-name="T759">– perkant darbus, jeigu bendra tokių pirkimo dalių vertė yra ne didesnė kaip 20 procentų bendros visų pirkimo dalių vertės.</text:span><text:s/></text:p>
      <text:p text:style-name="P760">Straipsnio dalies pakeitimai:</text:p>
      <text:p text:style-name="P761"><text:span text:style-name="T762">Nr.<text:s/></text:span><text:a xlink:href="https://www.e-tar.lt/portal/legalAct.html?documentId=1f9545808b7d11e9ae2e9d61b1f977b3" office:target-frame-name="_top" xlink:show="replace"><text:span text:style-name="T763">XIII-2159</text:span></text:a><text:span text:style-name="T764">, 2019-05-30, paskelbta TAR 2019-06-10, i. k. 2019-09412</text:span></text:p>
      <text:p text:style-name="Normal"/>
      <text:p text:style-name="P765"><text:span text:style-name="T766">9</text:span><text:span text:style-name="T767">.<text:s/></text:span><text:span text:style-name="T768">Neatsižvelgdamas į tai, kad numatoma pirkimo vertė yra lygi mažos vertės pirkimo</text:span><text:span text:style-name="T769"><text:s/>vertės ribai arba ją viršija, perkantysis subjektas turi teisę šio įstatymo nustatyta tvarka atlikti mažos vertės pirkimą toms atskiroms pirkimo dalims, kurių<text:s/></text:span><text:span text:style-name="T770">bendra vertė yra mažesnė kaip 58 000 Eur (penkiasdešimt aštuoni tūkstančiai eurų) (be pridėtinės</text:span><text:span text:style-name="T771"><text:s/>vertės mokesčio) to paties tipo prekių ar paslaugų sutarčių vertės, o perkant darbus – mažesnė kaip 145 000 Eur (šimtas keturiasdešimt penki tūkstančiai eurų) (be pridėtinės vertės mokesčio).<text:s/></text:span></text:p>
      <text:p text:style-name="P772"><text:span text:style-name="T773">10</text:span><text:span text:style-name="T774">. Jeigu numatoma pirkimo vertė<text:s/></text:span><text:span text:style-name="T775">yra lygi<text:s/></text:span><text:span text:style-name="T776">tarptautinio pir</text:span><text:span text:style-name="T777">kimo vertės ribai</text:span><text:span text:style-name="T778"><text:s/>arba ją viršija</text:span><text:span text:style-name="T779"><text:s/>ir perkantysis subjektas pasinaudoja šio straipsnio 8 ir 9 dalyse nustatytomis teisėmis,<text:s/></text:span><text:span text:style-name="T780">turi būti užtikrinama, kad bendra pagal<text:s/></text:span><text:span text:style-name="T781">šio straipsnio 8 ir 9 dalis<text:s/></text:span><text:span text:style-name="T782">atliekamo pirkimo dalių vertė būtų ne didesnė kaip 20 procentų be</text:span><text:span text:style-name="T783">ndros visų pirkimo dalių vertės.<text:s/></text:span></text:p>
      <text:p text:style-name="P784"><text:span text:style-name="T785">11</text:span><text:span text:style-name="T786">. Apskaičiuojant numatomą darbų pirkimo vertę, įskaitomos ir numatomo darbų atlikimo bei projektavimo (tuo atveju, kai kartu perkamos ir tų darbų projektavimo paslaugos) ir darbams atlikti reikalingų kitų paslaugų ar</text:span><text:span text:style-name="T787"><text:s/>prekių, kurias rangovui pateikia perkantysis subjektas, numatomos vertės.<text:s/></text:span></text:p>
      <text:h text:style-name="P788" text:outline-level="3"><text:span text:style-name="T789">12</text:span><text:span text:style-name="T790">. Prekių nuomos, finansinės nuomos (lizingo), pirkimo išsimokėtinai numatoma pirkimo vertė skaičiuojama:<text:s/></text:span></text:h>
      <text:h text:style-name="P791" text:outline-level="3"><text:span text:style-name="T792">1</text:span><text:span text:style-name="T793">) jeigu numatoma sudaryti terminuotą pirkimo sutartį, kurios truk</text:span><text:span text:style-name="T794">mė yra 12 ar mažiau mėnesių, – bendra numatomos pirkimo sutarties vertė, arba, jeigu pirkimo sutarties trukmė yra daugiau kaip 12 mėnesių, – bendra numatomos pirkimo sutarties vertė, įskaitant numatomą likutinę vertę;<text:s/></text:span></text:h>
      <text:p text:style-name="P795"><text:span text:style-name="T796">2</text:span><text:span text:style-name="T797">) jeigu numatoma sudaryti neterm</text:span><text:span text:style-name="T798">inuotą pirkimo sutartį arba jeigu abejojama dėl pirkimo sutarties trukmės, – pirkimo sutarties mėnesio vertė padauginama iš 48.</text:span></text:p>
      <text:h text:style-name="P799" text:outline-level="3"><text:span text:style-name="T800">13</text:span><text:span text:style-name="T801">. Skaičiuojant numatomą paslaugų pirkimo vertę atsižvelgiama į:<text:s/></text:span></text:h>
      <text:h text:style-name="P802" text:outline-level="3"><text:span text:style-name="T803">1</text:span><text:span text:style-name="T804">) draudimo įmokų ar kitokio atlyginimo draudikui vertę – draudimo paslaugų pirkimo atveju;<text:s/></text:span></text:h>
      <text:h text:style-name="P805" text:outline-level="3"><text:span text:style-name="T806">2</text:span><text:span text:style-name="T807">) bankui mokamas įmokas, komisinį atlyginimą, palūkanas ir kitokį atlyginimą už paslaugas – bankų ar kitų finansinių paslaugų pirkimo atveju;<text:s/></text:span></text:h>
      <text:h text:style-name="P808" text:outline-level="4"><text:span text:style-name="T809">3</text:span><text:span text:style-name="T810">)<text:s/></text:span><text:span text:style-name="T811">mokesčius, komisinį atlyginimą ir kitokį atlyginimą už paslaugas – projektavimo paslaugų pirkimo atveju;</text:span></text:h>
      <text:p text:style-name="P812"><text:span text:style-name="T813">4</text:span><text:span text:style-name="T814">) numatomą perkamų paslaugų vertę, įskaitant visus galimus prizus ir (arba) kitas pinigines išmokas dalyviams, – paslaugų pirkimo po projekto konk</text:span><text:span text:style-name="T815">urso, kai su laimėtoju bus sudaroma paslaugos pirkimo sutartis, atveju;<text:s/></text:span></text:p>
      <text:h text:style-name="P816" text:outline-level="4"><text:span text:style-name="T817">5</text:span><text:span text:style-name="T818">) bendrą visų prizų ar kitokių piniginių išmokų dalyviams vertę, įskaitant numatomą vertę paslaugų pirkimo sutarties, kuri vėliau gali būti sudaroma neskelbiamų derybų būdu pagal</text:span><text:span text:style-name="T819"><text:s/>šio įstatymo 79 straipsnio 4 dalį, jeigu perkantysis subjektas skelbime apie projekto konkursą nurodo, kad tokia pirkimo sutartis bus sudaroma, – paslaugų pirkimo po projekto konkurso, kai projekto konkurso laimėtojai ar dalyviai apdovanojami prizais ar k</text:span><text:span text:style-name="T820">itomis piniginėmis išmokomis, atveju.<text:s/></text:span></text:h>
      <text:h text:style-name="P821" text:outline-level="3"><text:span text:style-name="T822">14</text:span><text:span text:style-name="T823">. Jeigu numatytoje sudaryti paslaugų pirkimo sutartyje nebus nurodoma fiksuota kaina, skaičiuojant pirkimo vertę atsižvelgiama į:<text:s/></text:span></text:h>
      <text:h text:style-name="P824" text:outline-level="4"><text:span text:style-name="T825">1</text:span><text:span text:style-name="T826">) bendrą numatomos sudaryti pirkimo sutarties vertę – terminuotų sutarčių,<text:s/></text:span><text:span text:style-name="T827">kurių trukmė yra 48 ar mažiau mėnesių, atveju;<text:s/></text:span></text:h>
      <text:p text:style-name="P828"><text:span text:style-name="T829">2</text:span><text:span text:style-name="T830">) numatomos sudaryti pirkimo sutarties mėnesio vertę, padaugintą iš 48, – neterminuotų sutarčių atveju arba tada, kai numatomos sudaryti pirkimo sutarties trukmė yra daugiau kaip 48 mėnesiai.<text:s/></text:span></text:p>
      <text:p text:style-name="P831"><text:span text:style-name="T832">15</text:span><text:span text:style-name="T833">.<text:s/></text:span><text:span text:style-name="T834">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835">ų vertę be pridėtinės vertės mokesčio.<text:s/></text:span></text:p>
      <text:p text:style-name="P836"><text:span text:style-name="T837">16</text:span><text:span text:style-name="T838">. Inovacijų partnerystės sutarties atveju apskaičiuojant numatomą pirkimo vertę atsižvelgiama į mokslinių tyrimų ir eksperimentinės plėtros, kurią numatoma vykdyti per visus inovacijų partnerystės sutarties eta</text:span><text:span text:style-name="T839">pus, taip pat į didžiausias numatomas prekių, paslaugų ar darbų, kuriuos numatoma sukurti ir nusipirkti pagal inovacijų partnerystės sutartį, vertes be pridėtinės vertės mokesčio.<text:s/></text:span></text:p>
      <text:p text:style-name="P840"/>
      <text:p text:style-name="P841"><text:span text:style-name="T842">KETVIRTASIS</text:span><text:span text:style-name="T843"><text:s/>SKIRSNIS</text:span></text:p>
      <text:p text:style-name="P844"><text:span text:style-name="T845">šio įstatymo reikalavimų netaikymo atvejai</text:span></text:p>
      <text:p text:style-name="P846"/>
      <text:p text:style-name="P847"><text:span text:style-name="T848">14</text:span><text:span text:style-name="T849"><text:s/>straipsnis.<text:s/></text:span><text:span text:style-name="T850">Perpardavimo arba finansinės nuomos (lizingo) tikslais sudaromos pirkimo sutartys<text:s/></text:span></text:p>
      <text:p text:style-name="P851"><text:span text:style-name="T852">1</text:span><text:span text:style-name="T853">. Šio įstatymo reikalavimai netaikomi pirkimams, kurių tikslas – perparduoti arba pagal finansinės nuomos (lizingo) sutartį nuomoti tretiesiems<text:s/></text:span><text:span text:style-name="T854">asmenims pirkimo objektą, jeigu perkantysis subjektas neturi specialiosios ar išimtinės teisės perpardavinėti ar pagal lizingo sutartį nuomoti tokio pirkimo objekto, o kiti ūkio subjektai gali laisvai tokį pirkimo objektą perpardavinėti ar pagal lizingo su</text:span><text:span text:style-name="T855">tartį nuomoti tokiomis pačiomis sąlygomis, kuriomis prekiauja ar nuomoja perkantysis subjektas.</text:span></text:p>
      <text:p text:style-name="P856"><text:span text:style-name="T857">2</text:span><text:span text:style-name="T858">.<text:s/></text:span><text:span text:style-name="T859">Perkantysis subjektas Europos Komisijos prašymu turi pranešti jai apie bet kokias veiklos ar produktų kategorijas, kurioms taikomos šio straipsnio 1 dali</text:span><text:span text:style-name="T860">es nuostatos.</text:span></text:p>
      <text:p text:style-name="P861"/>
      <text:p text:style-name="P862"><text:span text:style-name="T863">15</text:span><text:span text:style-name="T864"><text:s/>straipsnis.<text:s/></text:span><text:span text:style-name="T865">Pirkimai, skirti kitai negu vandentvarkos, energetikos, transporto, pašto paslaugų veiklai vykdyti ar šiai veiklai vykdyti trečiojoje šalyje<text:s/></text:span></text:p>
      <text:p text:style-name="P866"><text:span text:style-name="T867">1</text:span><text:span text:style-name="T868">. Šio įstatymo reikalavimai netaikomi pirkimams, kurie reikalingi kitai,<text:s/></text:span><text:span text:style-name="T869">negu nustatyta šio įstatymo 5–11 straipsniuose, veiklai vykdyti ar kai nurodyta veikla vykdoma trečiojoje šalyje ir tam fiziškai nenaudojami Europos Sąjungos teritorijoje esantys tinklai ar Europos Sąjungos geografinė erdvė, ar tokiems tikslams rengiamiems</text:span><text:span text:style-name="T870"><text:s/>projekto konkursams.</text:span></text:p>
      <text:p text:style-name="P871"><text:span text:style-name="T872">2</text:span><text:span text:style-name="T873">. Perkantysis subjektas Europos Komisijos prašymu turi pranešti jai apie bet kokias veiklos rūšis, kurioms taikomos šio straipsnio 1 dalies nuostatos.</text:span></text:p>
      <text:p text:style-name="P874"/>
      <text:p text:style-name="P875"><text:span text:style-name="T876">16</text:span><text:span text:style-name="T877"><text:s/>straipsnis.<text:s/></text:span><text:span text:style-name="T878">Specialūs atvejai, kai šio įstatymo reikalavimai netaiko</text:span><text:span text:style-name="T879">mi paslaugų pirkimams</text:span></text:p>
      <text:p text:style-name="P880"><text:span text:style-name="T881">Šio įstatymo reikalavimai netaikomi:<text:s/></text:span></text:p>
      <text:p text:style-name="P882"><text:span text:style-name="T883">1</text:span><text:span text:style-name="T884">) žemės, esamų pastatų ar kitų nekilnojamųjų daiktų įsigijimui arba nuomai bet kokiomis finansinėmis priemonėmis ar teisių į šiuos daiktus įsigijimui</text:span><text:span text:style-name="T885">.<text:s/></text:span><text:span text:style-name="T886">Tokius pirkimus perkantysis subjektas at</text:span><text:span text:style-name="T887">lieka pagal savo nustatytą tvarką;</text:span></text:p>
      <text:p text:style-name="P888"><text:span text:style-name="T889">2</text:span><text:span text:style-name="T890">) radijo ir audiovizualinės žiniasklaidos programų transliavimo eteryje laiko ir jau parengtų programų, kai sutartis sudaroma su radijo programų transliuotoju ar v</text:span><text:span text:style-name="T891">isuomenės informavimo audiovizualinėmis priemonėmis p</text:span><text:span text:style-name="T892">aslaugos teikėju, pirkimams</text:span><text:span text:style-name="T893">. Tokius pirkimus perkantysis subjektas atlieka pagal savo nustatytą tvarką;</text:span></text:p>
      <text:p text:style-name="P894"><text:span text:style-name="T895">3</text:span><text:span text:style-name="T896">) arbitražo ir taikinimo paslaugų pirkimams;</text:span></text:p>
      <text:p text:style-name="P897"><text:span text:style-name="T898">4</text:span><text:span text:style-name="T899">) šių teisinių paslaugų pirkimams:</text:span></text:p>
      <text:p text:style-name="P900"><text:span text:style-name="T901">a</text:span><text:span text:style-name="T902">) atstovavimo arbitražo ar taikinimo procese, vykstančiame<text:s/></text:span><text:span text:style-name="T903">valstybėje narėje, trečiojoje šalyje arba tarptautinėje arbitražo ar taikinimo institucijoje, arba atstovavimo teisminiame procese, vykstančiame valstybės narės ar trečiosios šalies teismuose, tribunoluose ar viešosiose institucijose arba tarptautiniuose t</text:span><text:span text:style-name="T904">eismuose, tribunoluose ar institucijose. Šio įstatymo reikalavimai netaikomi šiame papunktyje nurodytų paslaugų pirkimams tik tuo atveju, jeigu tokias paslaugas teikia advokatas ar kitas teisininkas, kaip apibrėžta<text:s/></text:span><text:span text:style-name="T905">1977 m. kovo 22 d. Tarybos direktyvos 77/</text:span><text:span text:style-name="T906">249/EEB, skirtos padėti teisininkams veiksmingai naudotis laisve teikti paslaugas (</text:span><text:span text:style-name="T907">OL<text:s/></text:span><text:span text:style-name="T908">2004 m. specialusis leidimas, 6 skyrius, 1 tomas, p. 52</text:span><text:span text:style-name="T909">), su paskutiniais pakeitimais, padarytais 2013 m. gegužės 13 d. Tarybos direktyva 2013/25/ES (OL 2013 L 158, p. 36</text:span><text:span text:style-name="T910">8), (toliau<text:s/></text:span><text:span text:style-name="T911">– Direktyva 77/249/EEB)<text:s/></text:span><text:span text:style-name="T912">1 straipsnyje;</text:span></text:p>
      <text:p text:style-name="P913"><text:span text:style-name="T914">b</text:span><text:span text:style-name="T915">) teisinių konsultacijų, reikalingų rengiantis šio punkto a papunktyje nurodytiems veiksmams arba jeigu yra konkrečių požymių ar didelė tikimybė, kad klausimas bus nagrinėjamas arbitražo, taikinimo ar</text:span><text:span text:style-name="T916"><text:s/>teisminėje institucijoje. Šio įstatymo reikalavimai netaikomi šiame papunktyje nurodytų paslaugų pirkimams tik tuo atveju, jeigu tokias paslaugas teikia advokatas ar kitas teisininkas, kaip apibrėžta<text:s/></text:span><text:span text:style-name="T917">Direktyvos 77/249/EEB<text:s/></text:span><text:span text:style-name="T918">1 straipsnyje;</text:span></text:p>
      <text:p text:style-name="P919"><text:span text:style-name="T920">c</text:span><text:span text:style-name="T921">) notaro<text:s/></text:span><text:span text:style-name="T922">teikiamų dokumentų tvirtinimo ir liudijimo paslaugų;</text:span></text:p>
      <text:p text:style-name="P923"><text:span text:style-name="T924">d</text:span><text:span text:style-name="T925">) patikėtinių, globėjų (rūpintojų) teikiamų teisinių paslaugų ar kitų teisinių paslaugų, kurių teikėjus skiria teismas arba tribunolas arba jie skiriami įstatymuose nustatytais pagrindais vykdyti sp</text:span><text:span text:style-name="T926">ecialių teismo prižiūrimų užduočių;</text:span></text:p>
      <text:p text:style-name="P927"><text:span text:style-name="T928">e</text:span><text:span text:style-name="T929">) kitų teisinių paslaugų, susijusių su viešosios valdžios funkcijų atlikimu, kurių teikėjai yra skiriami ar atrenkami tokiu būdu, kuris dėl nuo perkančiojo subjekto nepriklausančių priežasčių pirkimų taisyklėmis neg</text:span><text:span text:style-name="T930">ali būti reglamentuojamas;</text:span></text:p>
      <text:p text:style-name="P931"><text:span text:style-name="T932">5</text:span><text:span text:style-name="T933">) finansinių paslaugų, susijusių su vertybinių popierių arba kitų finansinių priemonių emisija, pardavimu, pirkimu ar perleidimu, pirkimams;</text:span></text:p>
      <text:p text:style-name="P934"><text:span text:style-name="T935">6</text:span><text:span text:style-name="T936">) veiksmams, atliekamiems su Europos finansinio stabilumo fondu ir Europos s</text:span><text:span text:style-name="T937">tabilumo mechanizmu;</text:span></text:p>
      <text:p text:style-name="P938"><text:span text:style-name="T939">7</text:span><text:span text:style-name="T940">) paskoloms, susijusioms ar nesusijusioms su vertybinių popierių arba kitų finansinių priemonių emisija, pardavimu, pirkimu ar perleidimu;</text:span></text:p>
      <text:p text:style-name="P941"><text:span text:style-name="T942">8</text:span><text:span text:style-name="T943">) darbo sutartims;</text:span></text:p>
      <text:p text:style-name="P944"><text:span text:style-name="T945">9</text:span><text:span text:style-name="T946">) ne pelno siekiančių organizacijų ar asociacijų teikiamų civi</text:span><text:span text:style-name="T947">linės gynybos, civilinės saugos ir ekstremaliųjų situacijų prevencijos paslaugų, kurių BVPŽ kodai yra:<text:s/></text:span><text:span text:style-name="T948">75250000-3, 75251000-0, 75251100-1, 75251110-4, 75251120-7, 75252000-7, 75222000-8, 98113100-9 ir 85143000-3 (išskyrus greitosios pagalbos paslaugas, ski</text:span><text:span text:style-name="T949">rtas pacientams vežti), pirkimams;</text:span></text:p>
      <text:p text:style-name="P950"><text:span text:style-name="T951">10</text:span><text:span text:style-name="T952">) viešojo keleivinio transporto geležinkeliais arba metro paslaugų pirkimams;</text:span></text:p>
      <text:p text:style-name="P953"><text:span text:style-name="T954">11</text:span><text:span text:style-name="T955">) paslaugų, kai jas perkantysis subjektas perka iš perkančiosios organizacijos arba iš perkančiųjų organizacijų asociacijos, turinč</text:span><text:span text:style-name="T956">ių tokioms paslaugoms teikti išimtinę teisę, suteiktą įstatymu ar paskelbtu jo įgyvendinamuoju teisės aktu, kurio nuostatos atitinka Sutarties dėl Europos Sąjungos veikimo nuostatas, pirkimams.<text:s/></text:span></text:p>
      <text:p text:style-name="P957"/>
      <text:p text:style-name="P958"><text:span text:style-name="T959">17</text:span><text:span text:style-name="T960"><text:s/>straipsnis.<text:s/></text:span><text:span text:style-name="T961">Pagal tarptautines taisykles atliekam</text:span><text:span text:style-name="T962">i pirkimai ir projekto konkursai<text:s/></text:span></text:p>
      <text:p text:style-name="P963"><text:span text:style-name="T964">1</text:span><text:span text:style-name="T965">. Šio įstatymo reikalavimai netaikomi pirkimams ir projekto konkursams, kuriuos perkantysis subjektas įpareigotas atlikti pagal kitas procedūrines taisykles, nustatytas:</text:span></text:p>
      <text:p text:style-name="P966"><text:span text:style-name="T967">1</text:span><text:span text:style-name="T968">) tarptautiniu susitarimu ar panašiu tarptautinius įsipareigojimus nustatančiu dokumentu, apie kurį pranešta Europos Komisijai ir kuris sudarytas laikantis Sutarties dėl Europos Sąjungos veikimo tarp Lietuvos Respublikos ir vienos ar daugiau trečiųjų šalių</text:span><text:span text:style-name="T969"><text:s/>ar jų teritorinių padalinių dėl prekių, paslaugų, darbų, skirtų bendram susitarimą pasirašiusių šalių projektui įgyvendinti ar juo pasinaudoti;<text:s/></text:span></text:p>
      <text:p text:style-name="P970"><text:span text:style-name="T971">2</text:span><text:span text:style-name="T972">) tarptautinės organizacijos.<text:s/></text:span></text:p>
      <text:p text:style-name="P973"><text:span text:style-name="T974">2</text:span><text:span text:style-name="T975">. Šio įstatymo reikalavimai netaikomi pirkimams ir projekto konkurs</text:span><text:span text:style-name="T976">ams, kuriuos perkantysis subjektas atlieka pagal kitas procedūrines taisykles, kurias nustatė tarptautinė organizacija ar tarptautinė finansų institucija, visiškai finansuojanti tokį pirkimą ar projekto konkursą. Jeigu pirkimą ar projekto konkursą didžiąja</text:span><text:span text:style-name="T977"><text:s/>dalimi finansuoja tarptautinė organizacija ar tarptautinė finansų institucija, šalys turi susitarti dėl taikytinų pirkimo taisyklių.<text:s/></text:span></text:p>
      <text:p text:style-name="P978"><text:span text:style-name="T979">3</text:span><text:span text:style-name="T980">. Šis straipsnis netaikomas pirkimams ir projekto konkursams, apimantiems gynybos ir saugumo aspektus, kurie atlieka</text:span><text:span text:style-name="T981">mi pagal tarptautines taisykles vadovaujantis šio įstatymo 25 straipsniu.</text:span></text:p>
      <text:p text:style-name="P982"/>
      <text:p text:style-name="P983"><text:span text:style-name="T984">18</text:span><text:span text:style-name="T985"><text:s/>straipsnis.<text:s/></text:span><text:span text:style-name="T986">Tam tikrų perkančiųjų subjektų vandens, energijos ar energijai gaminti skirto kuro pirkimai</text:span></text:p>
      <text:h text:style-name="P987" text:outline-level="4"><text:span text:style-name="T988">1</text:span><text:span text:style-name="T989">. Šio įstatymo reikalavimai netaikomi pirkimams:</text:span></text:h>
      <text:h text:style-name="P990" text:outline-level="4"><text:span text:style-name="T991">1</text:span><text:span text:style-name="T992">) atliekamiems vandentvarkos srities perkančiojo subjekto, kai jis vykdo šio įstatymo 7 straipsnio 1 dalyje nurodytą veiklą ir įsigyja tam reikalingą vandenį;<text:s/></text:span></text:h>
      <text:p text:style-name="P993"><text:span text:style-name="T994">2</text:span><text:span text:style-name="T995">) atliekamiems energetikos srities perkančiojo subjekto, kai jis vykdo šio įstatymo 5 strai</text:span><text:span text:style-name="T996">psnio 1 dalyje, 6 straipsnio 1 dalyje ir 11 straipsnyje nurodytą veiklą ir įsigyja tam reikalingos energijos ar energijai gaminti skirto kuro.<text:s/></text:span></text:p>
      <text:p text:style-name="P997"><text:span text:style-name="T998">2</text:span><text:span text:style-name="T999">.<text:s/></text:span><text:span text:style-name="T1000">Pirkimai, atliekami energetikos srities perkančiojo subjekto, kai jis vykdo veiklą šilumos ūkio srityje</text:span><text:span text:style-name="T1001"><text:s/>ar elektros energetikos sektoriuje ir įsigyja tam reikalingos energijos ar energijai gaminti skirto kuro, vykdomi Lietuvos Respublikos energijos išteklių rinkos įstatyme nustatyta tvarka.</text:span><text:s/></text:p>
      <text:p text:style-name="P1002">Straipsnio dalies pakeitimai:</text:p>
      <text:p text:style-name="P1003"><text:span text:style-name="T1004">Nr.<text:s/></text:span><text:a xlink:href="https://www.e-tar.lt/portal/legalAct.html?documentId=1f9545808b7d11e9ae2e9d61b1f977b3" office:target-frame-name="_top" xlink:show="replace"><text:span text:style-name="T1005">XIII-2159</text:span></text:a><text:span text:style-name="T1006">, 2019-05-30, paskelbta TAR 2019-06-10, i. k. 2019-09412</text:span></text:p>
      <text:p text:style-name="Normal"/>
      <text:p text:style-name="P1007"><text:span text:style-name="T1008">19</text:span><text:span text:style-name="T1009"><text:s/>straipsnis.<text:s/></text:span><text:span text:style-name="T1010">Vidaus sandoriai<text:s/></text:span></text:p>
      <text:p text:style-name="P1011"><text:span text:style-name="T1012">1</text:span><text:span text:style-name="T1013">. Šio įstatymo reikalavimai netaikomi vidaus sandoriams, kuriuos perkantysis su</text:span><text:span text:style-name="T1014">bjektas, kuris yra perkančioji organizacija, sudaro su kitu perkančiuoju subjektu ar perkančiąja organizacija, kai yra visos šios sąlygos kartu:<text:s/></text:span></text:p>
      <text:p text:style-name="P1015"><text:span text:style-name="T1016">1</text:span><text:span text:style-name="T1017">) perkantysis subjektas, kuris yra perkančioji organizacija, kitą perkantįjį subjektą ar perkančiąją organi</text:span><text:span text:style-name="T1018">zaciją kontroliuoja kaip savo paties tarnybą ar struktūrinį padalinį, darydamas lemiamą įtaką jo (jos) strateginiams tikslams ir reikšmingiems sprendimams, įskaitant sprendimus dėl: ilgalaikio turto investavimo, perleidimo, nuomos, įkeitimo, hipotekos; kit</text:span><text:span text:style-name="T1019">ų ūkio subjektų akcijų įsigijimo arba perleidimo; teisės valdyti ūkio subjekto (subjektų) skyrius perdavimo. Tokią kontrolę gali atlikti ir kitas juridinis asmuo, kurį patį tokiu pačiu būdu kontroliuoja perkantysis subjektas, kuris yra perkančioji organiza</text:span><text:span text:style-name="T1020">cija;</text:span></text:p>
      <text:p text:style-name="P1021"><text:span text:style-name="T1022">2</text:span><text:span text:style-name="T1023">) per paskutinius 3 finansinius metus daugiau kaip 80 procentų kontroliuojamo perkančiojo subjekto ar perkančiosios organizacijos gautų vidutinių pajamų iš pirkimo–pardavimo sutarčių sudaro pajamos, gautos iš sutarčių, sudarytų su kontroliuojanč</text:span><text:span text:style-name="T1024">iu perkančiuoju subjektu, kuris yra perkančioji organizacija, ar su juridiniais asmenimis, kuriuos kontroliuoja tas perkantysis subjektas, ir skirtų jo (jų) poreikiams tenkinti ar funkcijoms atlikti. Jeigu kontroliuojamas perkantysis subjektas ar perkančio</text:span><text:span text:style-name="T1025">ji organizacija vykdė veiklą mažiau kaip 3 finansinius metus, tai atitinkami rezultatai turi būti numatyti pagal jo (jos) veiklos planus;</text:span></text:p>
      <text:p text:style-name="P1026"><text:span text:style-name="T1027">3</text:span><text:span text:style-name="T1028">) kontroliuojamame perkančiajame subjekte ar perkančiojoje organizacijoje nėra tiesioginio privataus kapitalo<text:s/></text:span><text:span text:style-name="T1029">dalyvavimo.</text:span></text:p>
      <text:p text:style-name="P1030"><text:span text:style-name="T1031">2</text:span><text:span text:style-name="T1032">. Vidaus sandoris gali būti sudaromas tik išimtiniu atveju, kai tenkinamos šio straipsnio 1 dalyje išdėstytos sąlygos ir kai:</text:span></text:p>
      <text:p text:style-name="P1033"><text:span text:style-name="T1034">1</text:span><text:span text:style-name="T1035">) perkant pagal šį įstatymą būtų neįmanoma užtikrinti paslaugos teikimo nepertraukiamumo, geros kokybės ir p</text:span><text:span text:style-name="T1036">rieinamumo arba<text:s/></text:span></text:p>
      <text:p text:style-name="P1037"><text:span text:style-name="T1038">2</text:span><text:span text:style-name="T1039">) įsigyjamos viešosios paslaugos, administruojamos vadovaujantis Lietuvos Respublikos vietos savivaldos įstatymo 9 straipsnio 2 dalimi<text:s/></text:span><text:span text:style-name="T1040">arba</text:span><text:s/></text:p>
      <text:p text:style-name="P1041">2 dalies 2 punkto redakcija, įsigaliojanti 2023-04-01:</text:p>
      <text:p text:style-name="P1042">2) įsigyjamos<text:s/><text:span text:style-name="T1043">viešosios paslaugos, administruojamos vadovaujantis Lietuvos Respublikos vietos savivaldos įstatymo<text:s/></text:span><text:span text:style-name="T1044">55<text:s/></text:span><text:span text:style-name="T1045">straipsnio 2 dalimi arba</text:span></text:p>
      <text:p text:style-name="P1046">Straipsnio punkto pakeitimai:</text:p>
      <text:p text:style-name="P1047"><text:span text:style-name="T1048">Nr.<text:s/></text:span><text:a xlink:href="https://www.e-tar.lt/portal/legalAct.html?documentId=34369ea0875811ed8df094f359a60216" office:target-frame-name="_top" xlink:show="replace"><text:span text:style-name="T1049">XIV-1672</text:span></text:a><text:span text:style-name="T1050">, 2022-12-13, paskelbta TAR 2022-12-29, i. k. 2022-27262</text:span></text:p>
      <text:p text:style-name="Normal"/>
      <text:p text:style-name="P1051"><text:span text:style-name="T1052">3</text:span><text:span text:style-name="T1053">)<text:s/></text:span><text:span text:style-name="T1054">vidaus administravimui reikalingas paslaugas įsigyja perkantysis subjektas (kuris yra perkančioji organizacija), kuris yra valstybės įmonė, akcinė bendrovė ir uždaroji akcinė bend</text:span><text:span text:style-name="T1055">rovė, kuriose valstybei nuosavybės teise priklausančios akcijos suteikia daugiau kaip 1/2 balsų visuotiniame akcininkų susirinkime.</text:span><text:s/></text:p>
      <text:p text:style-name="P1056">Papildyta straipsnio punktu:</text:p>
      <text:p text:style-name="P1057"><text:span text:style-name="T1058">Nr.<text:s/></text:span><text:a xlink:href="https://www.e-tar.lt/portal/legalAct.html?documentId=34369ea0875811ed8df094f359a60216" office:target-frame-name="_top" xlink:show="replace"><text:span text:style-name="T1059">XIV-1672</text:span></text:a><text:span text:style-name="T1060">, 2022-12-13, paskelbta TAR 2022-12-29, i. k. 2022-27262</text:span></text:p>
      <text:p text:style-name="Normal"/>
      <text:p text:style-name="P1061">Straipsnio dalies pakeitimai:</text:p>
      <text:p text:style-name="P1062"><text:span text:style-name="T1063">Nr.<text:s/></text:span><text:a xlink:href="https://www.e-tar.lt/portal/legalAct.html?documentId=0eb3a4c02adb11eabe008ea93139d588" office:target-frame-name="_top" xlink:show="replace"><text:span text:style-name="T1064">XIII-2766</text:span></text:a><text:span text:style-name="T1065">, 2019-12-20, paskelbta TAR 2019-12-30,</text:span><text:span text:style-name="T1066"><text:s/>i. k. 2019-21572</text:span></text:p>
      <text:p text:style-name="Normal"/>
      <text:p text:style-name="P1067"><text:span text:style-name="T1068">3</text:span><text:span text:style-name="T1069">. Siekdamas sukurti sąlygas vidaus sandorių sudarymo priežiūrai, perkantysis subjektas, kuris yra perkančioji organizacija:</text:span></text:p>
      <text:p text:style-name="P1070"><text:span text:style-name="T1071">1</text:span><text:span text:style-name="T1072">) tvirtindamas šio įstatymo 38 straipsnio 1 dalyje nurodytus einamaisiais kalendoriniais metais planuojam</text:span><text:span text:style-name="T1073">ų atlikti pirkimų planus, juose pateikia informaciją apie planuojamus atlikti šiame straipsnyje nurodytus pirkimus;</text:span></text:p>
      <text:p text:style-name="P1074"><text:span text:style-name="T1075">2</text:span><text:span text:style-name="T1076">) reikalauja iš tiekėjo, kad vykdant vidaus sandorius sąskaitos už įsigyjamas prekes, paslaugas ir darbus (toliau – sąskaitos faktūros)</text:span><text:span text:style-name="T1077"><text:s/>būtų teikiamos šio įstatymo 34 straipsnio 3 dalyje nustatyta tvarka;</text:span><text:s/></text:p>
      <text:p text:style-name="P1078">Straipsnio punkto pakeitimai:</text:p>
      <text:p text:style-name="P1079"><text:span text:style-name="T1080">Nr.<text:s/></text:span><text:a xlink:href="https://www.e-tar.lt/portal/legalAct.html?documentId=1f9545808b7d11e9ae2e9d61b1f977b3" office:target-frame-name="_top" xlink:show="replace"><text:span text:style-name="T1081">XIII-2159</text:span></text:a><text:span text:style-name="T1082">, 2019-05-30, paskelbta TAR 2019-06-10, i. k</text:span><text:span text:style-name="T1083">. 2019-09412</text:span></text:p>
      <text:p text:style-name="Normal"/>
      <text:p text:style-name="P1084"><text:span text:style-name="T1085">3</text:span><text:span text:style-name="T1086">) per 15 dienų nuo vidaus sandorio sudarymo ar nuo kiekvieno jo pakeitimo, bet ne vėliau kaip iki pirmojo mokėjimo pagal juos pradžios, Centrinėje viešųjų pirkimų informacinėje sistemoje Viešųjų pirkimų tarnybos nustatyta tvarka paskelbi</text:span><text:span text:style-name="T1087">a sudarytą sutartį ir visus jos pakeitimus;</text:span></text:p>
      <text:p text:style-name="P1088"><text:span text:style-name="T1089">4</text:span><text:span text:style-name="T1090">) per 30 dienų nuo ataskaitinių kalendorinių metų pabaigos Viešųjų pirkimų tarnybai jos nustatyta tvarka pateikia visų per kalendorinius metus atliktų šiame straipsnyje nurodytų pirkimų ataskaitą.</text:span></text:p>
      <text:p text:style-name="P1091"><text:span text:style-name="T1092">4</text:span><text:span text:style-name="T1093">. Š</text:span><text:span text:style-name="T1094">iame straipsnyje nustatyti reikalavimai taikomi visu vidaus sandorio galiojimo laikotarpiu.</text:span></text:p>
      <text:p text:style-name="P1095"><text:span text:style-name="T1096">5</text:span><text:span text:style-name="T1097">.</text:span><text:span text:style-name="T1098"><text:s/>Šio straipsnio nuostatos taikomos ir tuo atveju, kai kontroliuojamasis perkantysis subjektas, kuris yra perkančioji organizacija, sudaro sutartį su jį kontro</text:span><text:span text:style-name="T1099">liuojančiu perkančiuoju subjektu, kuris yra perkančioji organizacija, ar kitu to perkančiojo subjekto kontroliuojamu perkančiuoju subjektu, kuris yra perkančioji organizacija. Perkančiajame subjekte, su kuriuo sudaroma sutartis, neturi būti tiesioginio pri</text:span><text:span text:style-name="T1100">vataus kapitalo dalyvavimo.</text:span><text:s/></text:p>
      <text:p text:style-name="P1101">Straipsnio dalies pakeitimai:</text:p>
      <text:p text:style-name="P1102"><text:span text:style-name="T1103">Nr.<text:s/></text:span><text:a xlink:href="https://www.e-tar.lt/portal/legalAct.html?documentId=34369ea0875811ed8df094f359a60216" office:target-frame-name="_top" xlink:show="replace"><text:span text:style-name="T1104">XIV-1672</text:span></text:a><text:span text:style-name="T1105">, 2022-12-13, paskelbta TAR 2022-12-29, i. k. 2022-27262</text:span></text:p>
      <text:p text:style-name="Normal"/>
      <text:p text:style-name="P1106"><text:span text:style-name="T1107">6</text:span><text:span text:style-name="T1108">. Šio straipsnio 2<text:s/></text:span><text:span text:style-name="T1109">dalyje nurodytas vidaus administravimas turi būti suprantamas kaip veikla, kuria užtikrinamas perkančiojo subjekto, kuris yra perkančioji organizacija, savarankiškas funkcionavimas (struktūros tvarkymas, teisinės paslaugos, dokumentų, personalo, turimų mat</text:span><text:span text:style-name="T1110">erialinių ir finansinių išteklių valdymas).</text:span></text:p>
      <text:p text:style-name="P1111">Papildyta straipsnio dalimi:</text:p>
      <text:p text:style-name="P1112"><text:span text:style-name="T1113">Nr.<text:s/></text:span><text:a xlink:href="https://www.e-tar.lt/portal/legalAct.html?documentId=34369ea0875811ed8df094f359a60216" office:target-frame-name="_top" xlink:show="replace"><text:span text:style-name="T1114">XIV-1672</text:span></text:a><text:span text:style-name="T1115">, 2022-12-13, paskelbta TAR 2022-12-29, i. k. 2022-27262</text:span></text:p>
      <text:p text:style-name="Normal"/>
      <text:p text:style-name="P1116"><text:span text:style-name="T1117">19</text:span><text:span text:style-name="T1118">1</text:span><text:span text:style-name="T1119"><text:s/>straipsnis.<text:s/></text:span><text:span text:style-name="T1120">Pirkimai iš susijusios įmonės</text:span><text:span text:style-name="T1121"><text:s/></text:span></text:p>
      <text:p text:style-name="P1122"><text:span text:style-name="T1123">1</text:span><text:span text:style-name="T1124">. Šio įstatymo reikalavimai netaikomi sutartims, kai perkantysis subjektas siekia užtikrinti vidaus administravimą ir atlieka pirkimą iš perkančiojo subjekto ar perkančiosios organizacijos statusą turinčios<text:s/></text:span><text:span text:style-name="T1125">susijusios įmonės arba įmonė, įsteigta kelių perkančiųjų subjektų, siekianti vykdyti šio įstatymo 5–11 straipsniuose nurodytą veiklą, atlieka pirkimą iš perkančiojo subjekto ar perkančiosios organizacijos statusą turinčios įmonės, susijusios su bent vienu<text:s/></text:span><text:span text:style-name="T1126">iš šių perkančiųjų subjektų, ir kai tenkinamos šios sąlygos:</text:span></text:p>
      <text:p text:style-name="P1127"><text:span text:style-name="T1128">1</text:span><text:span text:style-name="T1129">) paslaugų pirkimo sutarčių atveju – jeigu per paskutinius 3 metus bent 80 procentų susijusios įmonės vidutinių pardavimo pajamų iš paslaugų teikimo buvo gauta suteikus paslaugas perkančiajam<text:s/></text:span><text:span text:style-name="T1130">subjektui ar kitoms įmonėms, su kuriomis ji yra susijusi;<text:s/></text:span></text:p>
      <text:p text:style-name="P1131"><text:span text:style-name="T1132">2</text:span><text:span text:style-name="T1133">) prekių pirkimo sutarčių atveju – jeigu per paskutinius 3 metus bent 80 procentų susijusios įmonės vidutinių pardavimo pajamų iš prekių tiekimo buvo gauta patiekus jas perkančiajam subjektui<text:s/></text:span><text:span text:style-name="T1134">ar kitoms įmonėms, su kuriomis ji yra susijusi;</text:span></text:p>
      <text:p text:style-name="P1135"><text:span text:style-name="T1136">3</text:span><text:span text:style-name="T1137">) darbų pirkimo sutarčių atveju – jeigu per paskutinius 3 metus bent 80 procentų susijusios įmonės vidutinių pardavimo pajamų iš darbų atlikimo buvo gauta atlikus darbus perkančiajam subjektui ar kitoms<text:s/></text:span><text:span text:style-name="T1138">įmonėms, su kuriomis ji yra susijusi.<text:s/></text:span></text:p>
      <text:p text:style-name="P1139"><text:span text:style-name="T1140">2</text:span><text:span text:style-name="T1141">. Jeigu susijusi įmonė vykdė veiklą mažiau kaip 3 metus, šio straipsnio 1 dalies 1, 2 ir 3 punktuose reikalaujami rezultatai turi būti numatyti pagal jos veiklos planus.<text:s/></text:span></text:p>
      <text:p text:style-name="P1142"><text:span text:style-name="T1143">3</text:span><text:span text:style-name="T1144">. Kai daugiau kaip vienos perkanči</text:span><text:span text:style-name="T1145">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6"><text:span text:style-name="T1147">4</text:span><text:span text:style-name="T1148">. Pagal šį<text:s/></text:span><text:span text:style-name="T1149">straipsnį susijusia įmone laikoma įmonė, kurios metinė finansinė atskaitomybė yra konsoliduota su perkančiojo subjekto atskaitomybe pagal Įmonių grupių konsoliduotosios finansinės atskaitomybės įstatymo reikalavimus.</text:span></text:p>
      <text:p text:style-name="P1150"><text:span text:style-name="T1151">5</text:span><text:span text:style-name="T1152">. Kai įmonei netaikomas Įmonių gru</text:span><text:span text:style-name="T1153">pių konsoliduotosios finansinės atskaitomybės įstatymas, susijusia įmone laikoma bet kuri įmonė, jeigu lemiamą įtaką pagal šio įstatymo 4 straipsnio 1 dalies 2 punktą:</text:span></text:p>
      <text:p text:style-name="P1154"><text:span text:style-name="T1155">1</text:span><text:span text:style-name="T1156">) šiai įmonei tiesiogiai ar netiesiogiai gali daryti perkantysis subjektas;</text:span></text:p>
      <text:p text:style-name="P1157"><text:span text:style-name="T1158">2</text:span><text:span text:style-name="T1159">) ši</text:span><text:span text:style-name="T1160"><text:s/>įmonė gali daryti perkančiajam subjektui;</text:span></text:p>
      <text:p text:style-name="P1161"><text:span text:style-name="T1162">3</text:span><text:span text:style-name="T1163">) šiai įmonei ir kartu perkančiajam subjektui daro kita įmonė dėl turimos joje nuosavybės, finansinio dalyvavimo arba įmonės veiklą reguliuojančių teisės aktų.</text:span></text:p>
      <text:p text:style-name="P1164"><text:span text:style-name="T1165">6</text:span><text:span text:style-name="T1166">. Siekdamas sukurti sąlygas pirkimų iš su</text:span><text:span text:style-name="T1167">sijusių įmonių sandorių sudarymo priežiūrai, perkantysis subjektas:</text:span></text:p>
      <text:p text:style-name="P1168"><text:span text:style-name="T1169">1</text:span><text:span text:style-name="T1170">) tvirtindamas šio įstatymo 38 straipsnio 1 dalyje nurodytus einamaisiais kalendoriniais metais planuojamų atlikti pirkimų planus, juose pateikia informaciją apie planuojamus atlikti ši</text:span><text:span text:style-name="T1171">ame straipsnyje nurodytus pirkimus;</text:span></text:p>
      <text:p text:style-name="P1172"><text:span text:style-name="T1173">2</text:span><text:span text:style-name="T1174">) reikalauja iš tiekėjo, kad vykdant pirkimų iš susijusių įmonių sandorius sąskaitos už įsigyjamas prekes, paslaugas ir darbus (toliau – sąskaitos faktūros) būtų teikiamos šio įstatymo 34 straipsnio 3 dalyje nustaty</text:span><text:span text:style-name="T1175">ta tvarka;</text:span></text:p>
      <text:p text:style-name="P1176"><text:span text:style-name="T1177">3</text:span><text:span text:style-name="T1178">) per 15 dienų nuo pirkimo iš susijusios įmonės sandorio sudarymo ar nuo kiekvieno jo pakeitimo, bet ne vėliau kaip iki pirmojo mokėjimo pagal juos pradžios, Centrinėje viešųjų pirkimų informacinėje sistemoje Viešųjų pirkimų tarnybos nustat</text:span><text:span text:style-name="T1179">yta tvarka paskelbia sudarytą sutartį ir visus jos pakeitimus;</text:span></text:p>
      <text:p text:style-name="P1180"><text:span text:style-name="T1181">4</text:span><text:span text:style-name="T1182">) per 30 dienų nuo ataskaitinių kalendorinių metų pabaigos Viešųjų pirkimų tarnybai jos nustatyta tvarka pateikia visų per kalendorinius metus atliktų šiame straipsnyje nurodytų pirkimų at</text:span><text:span text:style-name="T1183">askaitą.</text:span></text:p>
      <text:p text:style-name="P1184"><text:span text:style-name="T1185">7</text:span><text:span text:style-name="T1186">. Šiame straipsnyje nustatyti reikalavimai taikomi visu pirkimo iš susijusios įmonės sandorio galiojimo laikotarpiu.</text:span></text:p>
      <text:p text:style-name="P1187"><text:span text:style-name="T1188">8</text:span><text:span text:style-name="T1189">. Šiame straipsnyje nurodytas vidaus administravimas turi būti suprantamas kaip veikla, kuria užtikrinamas perkančiojo</text:span><text:span text:style-name="T1190"><text:s/>subjekto savarankiškas funkcionavimas (struktūros tvarkymas, teisinės paslaugos, dokumentų, personalo, turimų materialinių ir finansinių išteklių valdymas).</text:span></text:p>
      <text:p text:style-name="P1191">Papildyta straipsniu:</text:p>
      <text:p text:style-name="P1192"><text:span text:style-name="T1193">Nr.<text:s/></text:span><text:a xlink:href="https://www.e-tar.lt/portal/legalAct.html?documentId=34369ea0875811ed8df094f359a60216" office:target-frame-name="_top" xlink:show="replace"><text:span text:style-name="T1194">XIV-1672</text:span></text:a><text:span text:style-name="T1195">, 2022-12-13, paskelbta TAR 2022-12-29, i. k. 2022-27262</text:span></text:p>
      <text:p text:style-name="Normal"/>
      <text:p text:style-name="P1196"><text:span text:style-name="T1197">PENKTASIS</text:span><text:span text:style-name="T1198"><text:s/>SKIRSNIS</text:span></text:p>
      <text:p text:style-name="P1199"><text:span text:style-name="T1200">PIRKIMŲ YPATUMAI</text:span></text:p>
      <text:p text:style-name="P1201"/>
      <text:p text:style-name="P1202"><text:span text:style-name="T1203">20</text:span><text:span text:style-name="T1204"><text:s/>straipsnis.<text:s/></text:span><text:span text:style-name="T1205">Mišrūs pirkimai, apimantys tą pačią veiklą<text:s/></text:span></text:p>
      <text:p text:style-name="P1206"><text:span text:style-name="T1207">1</text:span><text:span text:style-name="T1208">. Jeigu sudaroma mišri pirkimo sutartis, kurios pirkimo objekto atskiroms dalims taikomos skirtingos šio įstatymo nuostatos, vadovaujamasi šiomis taisyklėmis:<text:s/></text:span></text:p>
      <text:p text:style-name="P1209"><text:span text:style-name="T1210">1</text:span><text:span text:style-name="T1211">) kai pirkimo objektas yra darbai kartu su paslaugomis ir (arba) prekėmis, taikomos šio įstat</text:span><text:span text:style-name="T1212">ymo nuostatos, taikytinos pagrindinei mišrios pirkimo sutarties objekto daliai;<text:s/></text:span></text:p>
      <text:p text:style-name="P1213"><text:span text:style-name="T1214">2</text:span><text:span text:style-name="T1215">) kai pirkimo objektas apima šio įstatymo 4 priede nurodytas paslaugas ir kitas paslaugas arba paslaugas ir prekes, taikomos šio įstatymo nuostatos, taikytinos mišrios pi</text:span><text:span text:style-name="T1216">rkimo sutarties objekto daliai, kurios numatoma pirkimo vertė tame pirkime yra didžiausia.<text:s/></text:span></text:p>
      <text:p text:style-name="P1217"><text:span text:style-name="T1218">2</text:span><text:span text:style-name="T1219">. Jeigu dėl objektyvių priežasčių, susijusių su pirkimo objekto techninėmis ir (arba) ekonominėmis ypatybėmis, negali būti sudaromos atskiros pirkimo sutarty</text:span><text:span text:style-name="T1220">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21"><text:span text:style-name="T1222">3</text:span><text:span text:style-name="T1223">.<text:s/></text:span><text:span text:style-name="T1224">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5">to arba sudaryti sutartis dėl kiekvienos pirkimo objekto dalies atskirai. Tuo atveju, kai perkantysis subjektas nusprendžia sudaryti:<text:s/></text:span></text:p>
      <text:p text:style-name="P1226"><text:span text:style-name="T1227">1</text:span><text:span text:style-name="T1228">) pirkimo sutartis dėl atskirų pirkimo objekto dalių, sprendimas dėl šio įstatymo nuostatų taikymo priimamas dėl kiekv</text:span><text:span text:style-name="T1229">ienos dalies atskirai, įvertinus atitinkamos pirkimo objekto dalies ypatybes;<text:s/></text:span></text:p>
      <text:p text:style-name="P1230"><text:span text:style-name="T1231">2</text:span><text:span text:style-name="T1232">) mišrią pirkimo sutartį, tokiam pirkimui, neatsižvelgiant į pirkimo vertę, taikomos šio įstatymo nuostatos, išskyrus šio įstatymo 23 straipsnyje nustatytus atvejus;<text:s/></text:span></text:p>
      <text:p text:style-name="P1233"><text:span text:style-name="T1234">3</text:span><text:span text:style-name="T1235">)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6">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7">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8">ytinos šio įstatymo nuostatos, numatoma pirkimo vertė yra lygi arba mažesnė už šio įstatymo 12 straipsnio 3 dalyje nurodytas mažos vertės pirkimo ribas, tokiai sutarčiai sudaryti taikomos Koncesijų įstatymo nuostatos.</text:span></text:p>
      <text:p text:style-name="P1239"/>
      <text:p text:style-name="P1240"><text:span text:style-name="T1241">21</text:span><text:span text:style-name="T1242"><text:s/>straipsnis.<text:s/></text:span><text:span text:style-name="T1243">Pirkimas, apim</text:span><text:span text:style-name="T1244">antis kelių rūšių veiklą<text:s/></text:span></text:p>
      <text:p text:style-name="P1245"><text:span text:style-name="T1246">1</text:span><text:span text:style-name="T1247">. Jeigu pirkimas yra skirtas kelių rūšių veiklai vykdyti, perkantysis subjektas gali sudaryti atskiras pirkimo sutartis, skirtas kiekvienos atskiros rūšies veiklai vykdyti, arba vieną pirkimo sutartį, skirtą visų rūšių veikla</text:span><text:span text:style-name="T1248">i vykdyti. Perkantysis subjektas, nusprendęs sudaryti atskiras pirkimo sutartis, sprendimą, kokį teisinį reguliavimą taikyti, priima įvertinęs atitinkamos atskiros veiklos ypatybes.<text:s/></text:span></text:p>
      <text:p text:style-name="P1249"><text:span text:style-name="T1250">2</text:span><text:span text:style-name="T1251">. Perkantysis subjektas, nusprendęs sudaryti vieną pirkimo sutartį,<text:s/></text:span><text:span text:style-name="T1252">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53">atos, pirkimas atliekamas vadovaujantis šio įstatymo 24 straipsnio nuostatomis.<text:s/></text:span></text:p>
      <text:p text:style-name="P1254"><text:span text:style-name="T1255">3</text:span><text:span text:style-name="T1256">. Jeigu pirkimas apima kelių rūšių veiklą, jis atliekamas vadovaujantis šio įstatymo reikalavimais, nustatytais tos rūšies veiklai, kurios pirkimo objekto naudojimo sriti</text:span><text:span text:style-name="T1257">s yra pagrindinė.<text:s/></text:span></text:p>
      <text:p text:style-name="P1258"><text:span text:style-name="T1259">4</text:span><text:span text:style-name="T1260">. Jeigu objektyviai neįmanoma nustatyti, kuri pirkimo objekto, apimančio kelias veiklos rūšis, naudojimo sritis yra pagrindinė, pirkimas atliekamas vadovaujantis šiomis nuostatomis:</text:span></text:p>
      <text:p text:style-name="P1261"><text:span text:style-name="T1262">1</text:span><text:span text:style-name="T1263">) pirkimas atliekamas vadovaujantis Viešųjų pir</text:span><text:span text:style-name="T1264">kimų įstatymo nuostatomis, jeigu vienai pirkimo daliai, apimančiai vieną iš veiklos rūšių, taikomos šio įstatymo, o kitai pirkimo daliai – Viešųjų pirkimų įstatymo nuostatos;</text:span></text:p>
      <text:p text:style-name="P1265"><text:span text:style-name="T1266">2</text:span><text:span text:style-name="T1267">) pirkimas atliekamas vadovaujantis šio įstatymo nuostatomis, jeigu vienai p</text:span><text:span text:style-name="T1268">irkimo daliai, apimančiai vieną iš veiklos rūšių, taikomos šio įstatymo, o kitai – Koncesijų įstatymo nuostatos;</text:span></text:p>
      <text:p text:style-name="P1269"><text:span text:style-name="T1270">3</text:span><text:span text:style-name="T1271">) pirkimas atliekamas vadovaujantis šio įstatymo nuostatomis, jeigu vienai pirkimo daliai, apimančiai vieną iš veiklos rūšių, taikomos šio</text:span><text:span text:style-name="T1272"><text:s/>įstatymo nuostatos, o kitai – netaikomos nei šio įstatymo, nei Viešųjų pirkimų įstatymo ar Koncesijų įstatymo nuostatos.</text:span></text:p>
      <text:p text:style-name="P1273"><text:span text:style-name="T1274">5</text:span><text:span text:style-name="T1275">. Perkančiojo subjekto pasirinkimo sudaryti vieną ar kelias pirkimo sutartis negali nulemti siekis išvengti šio įstatymo arba,<text:s/></text:span><text:span text:style-name="T1276">jeigu taikoma, Viešųjų pirkimų įstatymo ar Koncesijų įstatymo nuostatų taikymo.</text:span></text:p>
      <text:p text:style-name="P1277"/>
      <text:p text:style-name="P1278"><text:span text:style-name="T1279">22</text:span><text:span text:style-name="T1280"><text:s/>straipsnis.<text:s/></text:span><text:span text:style-name="T1281">Pirkimų, apimančių gynybos ir saugumo aspektus, ypatumai<text:s/></text:span></text:p>
      <text:p text:style-name="P1282"><text:span text:style-name="T1283">1</text:span><text:span text:style-name="T1284">. Šio įstatymo reikalavimai taikomi pirkimams ir projekto konkursams, apimantiems gynybos<text:s/></text:span><text:span text:style-name="T1285">ir saugumo aspektus, išskyrus pirkimus ir projekto konkursus, kuriems:</text:span><text:span text:style-name="T1286"><text:s/></text:span></text:p>
      <text:p text:style-name="P1287"><text:span text:style-name="T1288">1</text:span><text:span text:style-name="T1289">) taikomas Viešųjų pirkimų, atliekamų gynybos ir saugumo srityje, įstatymas;</text:span></text:p>
      <text:p text:style-name="P1290"><text:span text:style-name="T1291">2</text:span><text:span text:style-name="T1292">) Viešųjų pirkimų, atliekamų gynybos ir saugumo srityje, įstatymas netaikomas vadovaujantis Viešųjų</text:span><text:span text:style-name="T1293"><text:s/>pirkimų, atliekamų gynybos ir saugumo srityje, įstatymo 3 straipsnio nuostatomis.</text:span></text:p>
      <text:p text:style-name="P1294"><text:span text:style-name="T1295">2</text:span><text:span text:style-name="T1296">. Šio įstatymo reikalavimai netaikomi gynybos ir saugumo aspektus apimantiems pirkimams ir projekto konkursams,</text:span><text:span text:style-name="T1297"><text:s/></text:span><text:span text:style-name="T1298">išskyrus pirkimus ir projekto konkursus, kuriems netai</text:span><text:span text:style-name="T1299">komos išimtys pagal šio straipsnio 1 dalį, kai atliekant pirkimo procedūras ir projekto konkursus:</text:span><text:span text:style-name="T1300"><text:s/></text:span></text:p>
      <text:p text:style-name="P1301"><text:span text:style-name="T1302">1</text:span><text:span text:style-name="T1303">) esminių valstybės saugumo interesų neįmanoma apsaugoti kitomis priemonėmis (pavyzdžiui, siekiama apsaugoti informacijos konfidencialų pobūdį) negu šio<text:s/></text:span><text:span text:style-name="T1304">įstatymo reikalavimų netaikymas;<text:s/></text:span></text:p>
      <text:p text:style-name="P1305"><text:span text:style-name="T1306">2</text:span><text:span text:style-name="T1307">) perkantysis subjektas turėtų atskleisti informaciją, kurios atskleidimas pažeistų esminius valstybės saugumo interesus.</text:span></text:p>
      <text:p text:style-name="P1308"><text:span text:style-name="T1309">3</text:span><text:span text:style-name="T1310">. Šio įstatymo reikalavimai netaikomi, kai pirkimas, pirkimo sutarties vykdymas ar proje</text:span><text:span text:style-name="T1311">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312">saugoti kitomis priemonėmis negu šio įstatymo reikalavimų netaikymas.<text:s/></text:span></text:p>
      <text:p text:style-name="P1313"><text:span text:style-name="T1314">4</text:span><text:span text:style-name="T1315">. Sprendimą dėl šio straipsnio 2 ir 3 dalyse nurodytų pirkimų atlikimo priima Lietuvos Respublikos Vyriausybė.<text:s/></text:span></text:p>
      <text:p text:style-name="P1316"/>
      <text:p text:style-name="P1317"><text:span text:style-name="T1318">23</text:span><text:span text:style-name="T1319"><text:s/>straipsnis.<text:s/></text:span><text:span text:style-name="T1320">Mišrūs pirkimai, apimantys tą pačią veiklą ir<text:s/></text:span><text:span text:style-name="T1321">gynybos ar saugumo aspektus</text:span></text:p>
      <text:p text:style-name="P1322"><text:span text:style-name="T1323">1</text:span><text:span text:style-name="T1324">. Šio straipsnio nuostatos taikomos tais atvejais, kai tai pačiai veiklai vykdyti sudaroma mišri pirkimo sutartis dėl pirkimo objekto, kurio daliai taikomos šio įstatymo nuostatos, o kitai daliai – Sutarties dėl Europos Sąj</text:span><text:span text:style-name="T1325">ungos veikimo 346 straipsnio arba Viešųjų pirkimų, atliekamų gynybos ir saugumo srityje, įstatymo nuostatos.<text:s/></text:span></text:p>
      <text:p text:style-name="P1326"><text:span text:style-name="T1327">2</text:span><text:span text:style-name="T1328">. Jeigu objektyviai gali būti sudaromos atskiros pirkimo sutartys dėl skirtingų pirkimo objekto dalių, perkantysis subjektas gali sudaryti vi</text:span><text:span text:style-name="T1329">eną mišrią pirkimo sutartį dėl viso pirkimo objekto arba sudaryti pirkimo sutartis dėl kiekvienos pirkimo objekto dalies atskirai. Tuo atveju, kai perkantysis subjektas nusprendžia sudaryti:<text:s/></text:span></text:p>
      <text:p text:style-name="P1330"><text:span text:style-name="T1331">1</text:span><text:span text:style-name="T1332">) atskiras pirkimo sutartis dėl skirtingų pirkimo objekto dal</text:span><text:span text:style-name="T1333">ių, sprendimas, kurio teisės akto nuostatas taikyti, priimamas dėl kiekvienos pirkimo sutarties atskirai, įvertinus atitinkamo pirkimo objekto ypatybes;<text:s/></text:span></text:p>
      <text:p text:style-name="P1334"><text:span text:style-name="T1335">2</text:span><text:span text:style-name="T1336">) mišrią pirkimo sutartį dėl viso pirkimo objekto, kurio daliai taikomos Sutarties dėl Europos Są</text:span><text:span text:style-name="T1337">jungos veikimo 346 straipsnio nuostatos, tokiam pirkimui šio įstatymo nuostatos netaikomos, jeigu mišrios pirkimo sutarties sudarymas pagrįstas objektyviomis priežastimis;<text:s/></text:span></text:p>
      <text:p text:style-name="P1338"><text:span text:style-name="T1339">3</text:span><text:span text:style-name="T1340">) mišrią pirkimo sutartį dėl viso pirkimo objekto, kurio daliai taikomos Viešų</text:span><text:span text:style-name="T1341">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342">stata taikoma atsižvelgiant į Viešųjų pirkimų, atliekamų gynybos ir saugumo srityje, įstatyme nustatytas pirkimo vertės ribas ir atvejus, kai<text:s/></text:span><text:span text:style-name="T1343">Viešųjų pirkimų, atliekamų gynybos ir saugumo srityje,</text:span><text:span text:style-name="T1344"><text:s/>įstatymo reikalavimai netaikomi;<text:s/></text:span></text:p>
      <text:p text:style-name="P1345"><text:span text:style-name="T1346">4</text:span><text:span text:style-name="T1347">) mišrią pirkimo sutartį, kuriai gali būti taikomos šios dalies 2 ir 3 punktų nuostatos, taikomos šios dalies 2 punkto nuostatos.<text:s/></text:span></text:p>
      <text:p text:style-name="P1348"><text:span text:style-name="T1349">3</text:span><text:span text:style-name="T1350">. Pasirinkimo sudaryti mišrią pirkimo sutartį negali nulemti siekis išvengti šio įstatymo ir Viešųjų pirkimų, atliekam</text:span><text:span text:style-name="T1351">ų gynybos ir saugumo srityje, įstatymo nuostatų taikymo.</text:span></text:p>
      <text:p text:style-name="P1352"><text:span text:style-name="T1353">4</text:span><text:span text:style-name="T1354">. Jeigu dėl objektyvių priežasčių, susijusių su pirkimo objekto techninėmis ir (arba) ekonominėmis ypatybėmis, negali būti sudaromos atskiros pirkimo sutartys dėl pirkimo objekto, kurio daliai t</text:span><text:span text:style-name="T1355">aikomos:</text:span></text:p>
      <text:p text:style-name="P1356"><text:span text:style-name="T1357">1</text:span><text:span text:style-name="T1358">) Sutarties dėl Europos Sąjungos veikimo 346 straipsnio nuostatos, tokiam pirkimui šio įstatymo nuostatos netaikomos;</text:span></text:p>
      <text:p text:style-name="P1359"><text:span text:style-name="T1360">2</text:span><text:span text:style-name="T1361">) Viešųjų pirkimų, atliekamų gynybos ir saugumo srityje, įstatymo nuostatos, tokiam pirkimui taikomos Viešųjų pirkimų, at</text:span><text:span text:style-name="T1362">liekamų gynybos ir saugumo srityje, įstatymo nuostatos.<text:s/></text:span></text:p>
      <text:p text:style-name="P1363"/>
      <text:p text:style-name="P1364"><text:span text:style-name="T1365">24</text:span><text:span text:style-name="T1366"><text:s/>straipsnis.<text:s/></text:span><text:span text:style-name="T1367">Pirkimai, apimantys kelių rūšių veiklą ir gynybos ar saugumo aspektus</text:span></text:p>
      <text:p text:style-name="P1368"><text:span text:style-name="T1369">1</text:span><text:span text:style-name="T1370">. Jeigu pirkimas yra skirtas kelių rūšių veiklai vykdyti, perkantysis subjektas gali sudaryti:</text:span></text:p>
      <text:p text:style-name="P1371"><text:span text:style-name="T1372">1</text:span><text:span text:style-name="T1373">)<text:s/></text:span><text:span text:style-name="T1374">atskiras pirkimo sutartis dėl pirkimo objekto dalių, skirtų kiekvienos atskiros rūšies veiklai vykdyti. Šiuo atveju perkantysis subjektas, nusprendęs sudaryti atskiras pirkimo sutartis, sprendimą, kokį teisinį reguliavimą taikyti, priima įvertinęs atitinka</text:span><text:span text:style-name="T1375">mos pirkimo objekto dalies ypatybes;</text:span></text:p>
      <text:p text:style-name="P1376"><text:span text:style-name="T1377">2</text:span><text:span text:style-name="T1378">) vieną pirkimo sutartį dėl viso pirkimo objekto, skirto visų rūšių veiklai vykdyti, kai pirkimo objektas dėl objektyvių priežasčių, susijusių su jo techninėmis ir (arba) ekonominėmis ypatybėmis, negali būti suskai</text:span><text:span text:style-name="T1379">dytas į dalis.</text:span></text:p>
      <text:p text:style-name="P1380"><text:span text:style-name="T1381">2</text:span><text:span text:style-name="T1382">. Sudarant vieną pirkimo sutartį pagal šio straipsnio 1 dalies 2 punktą:</text:span></text:p>
      <text:p text:style-name="P1383"><text:span text:style-name="T1384">1</text:span><text:span text:style-name="T1385">) šis įstatymas netaikomas, jeigu vienai pirkimo objekto daliai taikomos šio įstatymo nuostatos, o kita pirkimo objekto dalis yra susijusi su informacija, kur</text:span><text:span text:style-name="T1386">ios atskleidimas pažeistų esminius valstybės saugumo interesus;</text:span></text:p>
      <text:p text:style-name="P1387"><text:span text:style-name="T1388">2</text:span><text:span text:style-name="T1389">) šis įstatymas netaikomas, jeigu vienai pirkimo objekto daliai taikomos šio įstatymo nuostatos, kitai – Viešųjų pirkimų, atliekamų gynybos ir saugumo srityje, įstatymo nuostatos, o dar k</text:span><text:span text:style-name="T1390">itai pirkimo objekto daliai yra taikomos Sutarties dėl Europos Sąjungos veikimo 346 straipsnio nuostatos;</text:span></text:p>
      <text:p text:style-name="P1391"><text:span text:style-name="T1392">3</text:span><text:span text:style-name="T1393">) taikomos Viešųjų pirkimų, atliekamų gynybos ir saugumo srityje, įstatymo nuostatos, jeigu vienai pirkimo objekto daliai taikomos šio įstatymo n</text:span><text:span text:style-name="T1394">uostatos, o kitai – Viešųjų pirkimų, atliekamų gynybos ir saugumo srityje, įstatymo nuostatos.</text:span></text:p>
      <text:p text:style-name="P1395"><text:span text:style-name="T1396">3</text:span><text:span text:style-name="T1397">. Pasirinkimo sudaryti vieną ar kelias pirkimo sutartis negali nulemti siekis išvengti šio įstatymo ar Viešųjų pirkimų, atliekamų gynybos ir saugumo srity</text:span><text:span text:style-name="T1398">je, įstatymo nuostatų taikymo.<text:s/></text:span></text:p>
      <text:p text:style-name="P1399"/>
      <text:p text:style-name="P1400"><text:span text:style-name="T1401">25</text:span><text:span text:style-name="T1402"><text:s/>straipsnis.<text:s/></text:span><text:span text:style-name="T1403">Pagal tarptautines taisykles atliekami pirkimai, apimantys gynybos ir saugumo aspektus</text:span></text:p>
      <text:p text:style-name="P1404"><text:span text:style-name="T1405">1</text:span><text:span text:style-name="T1406">. Šio įstatymo reikalavimai netaikomi gynybos ir saugumo aspektus apimantiems pirkimams ir projekto konkursams</text:span><text:span text:style-name="T1407">, kuriuos perkantysis subjektas įpareigotas atlikti pagal kitas procedūrines taisykles, nustatytas:<text:s/></text:span></text:p>
      <text:p text:style-name="P1408"><text:span text:style-name="T1409">1</text:span><text:span text:style-name="T1410">) tarptautiniu susitarimu ar sutartimi (ar jų dalimis) tarp Lietuvos Respublikos ir vienos ar daugiau trečiųjų šalių dėl prekių, paslaugų, darbų, skirtų</text:span><text:span text:style-name="T1411"><text:s/>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412"><text:span text:style-name="T1413">2</text:span><text:span text:style-name="T1414">) t</text:span><text:span text:style-name="T1415">arptautiniu susitarimu ar sutartimi dėl karinių vienetų dislokavimo užsienio valstybėse, ir kurie yra susiję su valstybės narės ar trečiosios šalies įmonėmis;<text:s/></text:span></text:p>
      <text:p text:style-name="P1416"><text:span text:style-name="T1417">3</text:span><text:span text:style-name="T1418">) tarptautinių organizacijų.</text:span></text:p>
      <text:p text:style-name="P1419"><text:span text:style-name="T1420">2</text:span><text:span text:style-name="T1421">.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422">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423">cijos sutaria dėl taikytinų procedūrinių taisyklių.<text:s/></text:span></text:p>
      <text:p text:style-name="P1424"/>
      <text:p text:style-name="P1425"><text:span text:style-name="T1426">26</text:span><text:span text:style-name="T1427"><text:s/>straipsnis.<text:s/></text:span><text:span text:style-name="T1428">Mokslinių tyrimų ir eksperimentinės plėtros paslaugos<text:s/></text:span></text:p>
      <text:p text:style-name="P1429"><text:span text:style-name="T1430">1</text:span><text:span text:style-name="T1431">. Šio įstatymo reikalavimai<text:s/></text:span><text:span text:style-name="T1432">mokslinių tyrimų ir eksperimentinės plėtros paslaugų, kurių BVPŽ kodai yra n</text:span><text:span text:style-name="T1433">uo 73000000-2 iki</text:span><text:span text:style-name="T1434"><text:s/></text:span><text:span text:style-name="T1435">73120000-9, 73300000-5, 73420000-2 ir 73430000-5, pirkimams</text:span><text:span text:style-name="T1436"><text:s/></text:span><text:span text:style-name="T1437">taikomi tik tuo atveju, kai yra tenkinamos visos šios sąlygos:</text:span></text:p>
      <text:p text:style-name="P1438"><text:span text:style-name="T1439">1</text:span><text:span text:style-name="T1440">) gauta nauda yra naudojama tik perkančiojo subjekto veiklos poreikiams tenkinti;</text:span></text:p>
      <text:p text:style-name="P1441"><text:span text:style-name="T1442">2</text:span><text:span text:style-name="T1443">) už teikiamą paslaugą viską sumoka pats p</text:span><text:span text:style-name="T1444">erkantysis subjektas.</text:span></text:p>
      <text:p text:style-name="P1445"><text:span text:style-name="T1446">2</text:span><text:span text:style-name="T1447">.<text:s/></text:span><text:span text:style-name="T1448">Šio straipsnio 1 dalyje nurodytų mokslinių tyrimų ir eksperimentinės plėtros paslaugų pirkimų, kurie netenkina šio straipsnio 1 dalyje nurodytų sąlygų, tvarką nustato<text:s/></text:span><text:span text:style-name="T1449">Lietuvos Respublikos Vyriausybė.</text:span><text:s/></text:p>
      <text:p text:style-name="P1450">Straipsnio dalies pakeitimai:</text:p>
      <text:p text:style-name="P1451"><text:span text:style-name="T1452">Nr.<text:s/></text:span><text:a xlink:href="https://www.e-tar.lt/portal/legalAct.html?documentId=1f9545808b7d11e9ae2e9d61b1f977b3" office:target-frame-name="_top" xlink:show="replace"><text:span text:style-name="T1453">XIII-2159</text:span></text:a><text:span text:style-name="T1454">, 2019-05-30, paskelbta TAR 2019-06-10, i. k. 2019-09412</text:span></text:p>
      <text:p text:style-name="Normal"/>
      <text:p text:style-name="P1455"><text:span text:style-name="T1456">ŠEŠTASIS</text:span><text:span text:style-name="T1457"><text:s/>SKIRSNIS</text:span></text:p>
      <text:p text:style-name="P1458"><text:span text:style-name="T1459">VEIKLOS, TIESIOGIAI VEIKIAMOS KONKURENCIJOS</text:span></text:p>
      <text:p text:style-name="P1460"/>
      <text:p text:style-name="P1461"><text:span text:style-name="T1462">27</text:span><text:span text:style-name="T1463"><text:s/>straipsnis.<text:s/></text:span><text:span text:style-name="T1464">Veiklos, tiesiogiai veikiamos konkurencijos<text:s/></text:span></text:p>
      <text:p text:style-name="P1465"><text:span text:style-name="T1466">1</text:span><text:span text:style-name="T1467">. Šio įstatymo reikalavimai netaikomi pirkimams, skirtiems šio įstatymo 5–11 straipsniuose nurodytai veiklai vykdyti, jeigu perkantysis subjektas arba įgaliotos valstybės institucijos, pagal sa</text:span><text:span text:style-name="T1468">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469">etovėje. Šioje dalyje nurodyta atitinkama veikla gali būti suprantama kaip tam tikro didesnio sektoriaus veiklos dalis arba veikla, vykdoma tam tikroje teritorijoje.<text:s/></text:span></text:p>
      <text:p text:style-name="P1470"><text:span text:style-name="T1471">2</text:span><text:span text:style-name="T1472">. Šio straipsnio 1 dalyje nurodytas vertinimas nedaro poveikio taikant konkurenciją<text:s/></text:span><text:span text:style-name="T1473">reglamentuojančių teisės aktų nuostatas ir yra atliekamas atsižvelgiant į atitinkamų rūšių veiklos rinką ir atitinkamos rinkos geografinę aprėptį.<text:s/></text:span></text:p>
      <text:p text:style-name="P1474"><text:span text:style-name="T1475">3</text:span><text:span text:style-name="T1476">. Taikant šio straipsnio 1 dalį ir sprendžiant, ar veiklą tiesiogiai veikia konkurencija rinkose, vadov</text:span><text:span text:style-name="T1477">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478">ir pasiūlos požiūriu, kainos ir esamas ar galimas daugiau kaip vienas atitinkamų produktų ar paslaugų teikėjas.</text:span></text:p>
      <text:p text:style-name="P1479"><text:span text:style-name="T1480">4</text:span><text:span text:style-name="T1481">. Atitinkamos rinkos geografinė aprėptis yra teritorija, kurioje egzistuoja atitinkamų ūkio subjektų tiekiamų produktų ar teikiamų paslaugų</text:span><text:span text:style-name="T1482"><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483">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484"><text:s/>teritorijoje ir kaimyninėse teritorijose arba reikšmingus kainų skirtumus.</text:span></text:p>
      <text:p text:style-name="P1485"><text:span text:style-name="T1486">5</text:span><text:span text:style-name="T1487">. Laikoma, kad patekti į rinką nėra jokių apribojimų, jeigu yra įgyvendinti ir taikomi šio įstatymo 3 priede nurodytų Europos Sąjungos teisės aktų reikalavimai. Jeigu negalima</text:span><text:span text:style-name="T1488"><text:s/>daryti prielaidos, kad patekti į rinką galima nevaržomai, turi būti įrodyta, kad patekti į atitinkamą rinką galima laisvai</text:span><text:span text:style-name="T1489">.</text:span></text:p>
      <text:p text:style-name="P1490"/>
      <text:p text:style-name="P1491"><text:span text:style-name="T1492">28</text:span><text:span text:style-name="T1493"><text:s/>straipsnis.<text:s/></text:span><text:span text:style-name="T1494">Nustatymo, ar konkrečią veiklą tiesiogiai veikia konkurencija, procedūra</text:span></text:p>
      <text:p text:style-name="P1495"><text:span text:style-name="T1496">1</text:span><text:span text:style-name="T1497">. Perkantysis subjektas arba<text:s/></text:span><text:span text:style-name="T1498">įg</text:span><text:span text:style-name="T1499">aliota</text:span><text:span text:style-name="T1500"><text:s/>atitinkamoje vandentvarkos, energetikos, transporto ar pašto srityje, kurioje veikia perkantysis subjektas, kompetentinga Lietuvos Respublikos institucija gali pateikti prašymą Europos Komisijai dėl nustatymo, kad tam tikrai tos srities veiklai vykd</text:span><text:span text:style-name="T1501">yti skirtiems pirkimams ar projekto konkursams šis įstatymas netaikomas. Toks prašymas teikiamas laikantis šių sąlygų:<text:s/></text:span></text:p>
      <text:p text:style-name="P1502"><text:span text:style-name="T1503">1</text:span><text:span text:style-name="T1504">) prašyme nurodoma, kad pagal šio įstatymo 27 straipsnio 3, 4 ir 5 dalyse nurodytus kriterijus atitinkamą veiklą tiesiogiai veikia ko</text:span><text:span text:style-name="T1505">nkurencija rinkose, į kurias patekti nėra jokių apribojimų;</text:span></text:p>
      <text:p text:style-name="P1506"><text:span text:style-name="T1507">2</text:span><text:span text:style-name="T1508">) kartu su prašymu pateikiama motyvuota atitinkamoje vandentvarkos, energetikos, transporto ar pašto veiklos srityje kompetentingos nepriklausomos priežiūros institucijos nuomonė, kurioje išs</text:span><text:span text:style-name="T1509">amiai išanalizuotos galimybės atitinkamai veiklai taikyti šio įstatymo 27 straipsnio 1 ir 2 dalis, laikantis to straipsnio 3, 4 ir 5 dalių nuostatų, jeigu tokia nuomonė buvo priimta;</text:span></text:p>
      <text:p text:style-name="P1510"><text:span text:style-name="T1511">3</text:span><text:span text:style-name="T1512">) prašymas gali būti susijęs su veikla, kuri yra tik dalis platesnio</text:span><text:span text:style-name="T1513"><text:s/>veiklos sektoriaus arba kuri vykdoma tik tam tikroje Lietuvos Respublikos teritorijos dalyje;</text:span></text:p>
      <text:p text:style-name="P1514"><text:span text:style-name="T1515">4</text:span><text:span text:style-name="T1516">) prašyme pateikiama informacija apie visus svarbius faktus, priimtus teisės aktus, patvirtinančius šio įstatymo 27 straipsnio 1 ir 2 dalyse nurodytų sąlygų</text:span><text:span text:style-name="T1517"><text:s/>egzistavimą.<text:s/></text:span></text:p>
      <text:p text:style-name="P1518"><text:span text:style-name="T1519">2</text:span><text:span text:style-name="T1520">. Jeigu šio straipsnio 1 dalyje nurodytą prašymą teikia perkantysis subjektas, tai jo kopiją jis turi išsiųsti ir<text:s/></text:span><text:span text:style-name="T1521">įgaliotai</text:span><text:span text:style-name="T1522"><text:s/>atitinkamoje vandentvarkos, energetikos, transporto ar pašto srityje, kurioje veikia perkantysis subjektas, ko</text:span><text:span text:style-name="T1523">mpetentingai Lietuvos Respublikos institucijai.</text:span></text:p>
      <text:p text:style-name="P1524"><text:span text:style-name="T1525">3</text:span><text:span text:style-name="T1526">. Valstybei narei gavus Europos Komisijos pranešimą apie tai, kad šio straipsnio 1 dalyje nurodytą prašymą pateikęs perkantysis subjektas kartu nepateikė šio straipsnio 1 dalies 2 punkte nurodytos motyvu</text:span><text:span text:style-name="T1527">otos atitinkamoje vandentvarkos, energetikos, transporto ar pašto veiklos srityje kompetentingos nepriklausomos priežiūros institucijos nuomonės, tokiu atveju atitinkamoje vandentvarkos, energetikos, transporto ar pašto veiklos srityje kompetentinga neprik</text:span><text:span text:style-name="T1528">lausoma valstybės priežiūros institucija pateikia Europos Komisijai šio straipsnio 1 dalies 4 punkte nurodytą trūkstamą informaciją, kurios nepateikė pats perkantysis subjektas.<text:s/></text:span></text:p>
      <text:p text:style-name="P1529"><text:span text:style-name="T1530">4</text:span><text:span text:style-name="T1531">. Šis įstatymas netaikomas pirkimams ar projekto konkursams, kurie skirt</text:span><text:span text:style-name="T1532">i šio įstatymo 5–11 straipsniuose nurodytai veiklai vykdyti, jeigu Europos Komisija priima įgyvendinimo aktą, nustatantį, kad atitinkamą veiklą tiesiogiai veikia konkurencija rinkose, kaip nustatyta šio įstatymo 27 straipsnyje, arba įgyvendinimo akto nepri</text:span><text:span text:style-name="T1533">ima praėjus šioje dalyje nustatytiems terminams. Europos Komisijos įgyvendinimo akto priėmimo terminai ir jų taikymo sąlygos yra šios:<text:s/></text:span></text:p>
      <text:p text:style-name="P1534"><text:span text:style-name="T1535">1</text:span><text:span text:style-name="T1536">) 90 darbo dienų, jeigu patekti į atitinkamą rinką nėra jokių apribojimų, nes valstybė narė yra įgyvendinusi ir taiko</text:span><text:span text:style-name="T1537"><text:s/>Europos Sąjungos teisės aktus, išvardytus šio įstatymo 3 priede;</text:span></text:p>
      <text:p text:style-name="P1538"><text:span text:style-name="T1539">2</text:span><text:span text:style-name="T1540">) 130 darbo dienų – kitais negu šios dalies 1 punkte nurodytais atvejais;</text:span></text:p>
      <text:p text:style-name="P1541"><text:span text:style-name="T1542">3</text:span><text:span text:style-name="T1543">) šios dalies 1 ir 2 punktuose nurodyti terminai pratęsiami dar 15 darbo dienų, jeigu kartu su prašymu nep</text:span><text:span text:style-name="T1544">ateikta šio straipsnio 1 dalies 2 punkte nurodyta motyvuota atitinkamoje vandentvarkos, energetikos, transporto ar pašto veiklos srityje kompetentingos nepriklausomos priežiūros institucijos nuomonė. Be to, Europos Komisija gali pratęsti minėtus terminus p</text:span><text:span text:style-name="T1545">ritarus prašymą pateikusiam subjektui;</text:span></text:p>
      <text:p text:style-name="P1546"><text:span text:style-name="T1547">4</text:span><text:span text:style-name="T1548">) šioje dalyje nurodyti terminai pradedami skaičiuoti nuo kitos darbo dienos, kurią Europos Komisija gauna prašymą arba gauna visą informaciją, kai kartu su prašymu pateikta informacija nebuvo pakankama;</text:span></text:p>
      <text:p text:style-name="P1549"><text:span text:style-name="T1550">5</text:span><text:span text:style-name="T1551">)<text:s/></text:span><text:span text:style-name="T1552">jeigu vėluojama per Europos Komisijos nustatytą terminą pateikti jos prašomą trūkstamą informaciją, paaiškinti ar patikslinti prašyme pateiktą informaciją ar tokia papildoma informacija nėra tinkamai pateikta, šios dalies 1 ir 2 punktuose nurodyti terminai</text:span><text:span text:style-name="T1553"><text:s/>sustabdomi laikotarpiui nuo Europos Komisijos paklausime nurodyto termino pabaigos iki tinkamo trūkstamos informacijos, paaiškinimų, patikslinimų pateikimo dienos.</text:span></text:p>
      <text:p text:style-name="P1554"><text:span text:style-name="T1555">5</text:span><text:span text:style-name="T1556">. Perkantysis subjektas arba įgaliota atitinkamoje vandentvarkos, energetikos, trans</text:span><text:span text:style-name="T1557">porto ar pašto srityje, kurioje veikia perkantysis subjektas, kompetentinga Lietuvos Respublikos institucija, pateikusi šio straipsnio 1 dalyje nurodytą prašymą, pritarus Europos Komisijai gali šį prašymą iš esmės pakeisti, įskaitant jame nurodytos veiklos</text:span><text:span text:style-name="T1558"><text:s/>ar geografinės teritorijos pakeitimą. Tokiu atveju, vadovaujantis šio straipsnio 4 dalimi, nustatomas naujas Europos Komisijos įgyvendinimo akto priėmimo terminas, išskyrus atvejus, kai Europos Komisija ir prašymą pateikęs subjektas susitarė dėl trumpesni</text:span><text:span text:style-name="T1559">o termino.<text:s/></text:span></text:p>
      <text:p text:style-name="P1560"><text:span text:style-name="T1561">6</text:span><text:span text:style-name="T1562">. Jeigu vykstant procedūroms pagal šio straipsnio 1, 3 ir 5 dalis dėl tam tikros veiklos valstybėje narėje Europos Komisijoje gaunamas kitas prašymas dėl tos pačios veiklos Lietuvos Respublikoje, nauja procedūra nebepradedama, o vėlesnio p</text:span><text:span text:style-name="T1563">rašymo nagrinėjimas įtraukiamas į jau vykstančią procedūrą.</text:span></text:p>
      <text:p text:style-name="P1564"/>
      <text:p text:style-name="P1565"><text:span text:style-name="T1566">SEPTINTASIS</text:span><text:span text:style-name="T1567"><text:s/>SKIRSNIS</text:span></text:p>
      <text:p text:style-name="P1568"><text:span text:style-name="T1569">BENDROSIOS TAISYKLĖS</text:span></text:p>
      <text:p text:style-name="P1570"/>
      <text:p text:style-name="P1571"><text:span text:style-name="T1572">29</text:span><text:span text:style-name="T1573"><text:s/>straipsnis.<text:s/></text:span><text:span text:style-name="T1574">Pagrindiniai pirkimų principai ir tikslai<text:s/></text:span></text:p>
      <text:p text:style-name="P1575"><text:span text:style-name="T1576">1</text:span><text:span text:style-name="T1577">. Perkantysis subjektas užtikrina, kad vykdant pirkimą būtų laikomasi lygiate</text:span><text:span text:style-name="T1578">isiškumo, nediskriminavimo, abipusio pripažinimo, proporcingumo, skaidrumo principų.<text:s/></text:span></text:p>
      <text:p text:style-name="P1579"><text:span text:style-name="T1580">2</text:span><text:span text:style-name="T1581">. Perkantysis subjektas turi siekti, kad:</text:span></text:p>
      <text:p text:style-name="P1582"><text:span text:style-name="T1583">1</text:span><text:span text:style-name="T1584">) prekėms, paslaugoms ar darbams įsigyti skirtos lėšos būtų naudojamos racionaliai;</text:span></text:p>
      <text:p text:style-name="P1585"><text:span text:style-name="T1586">2</text:span><text:span text:style-name="T1587">) vykdant pirkimo sutartis būtų</text:span><text:span text:style-name="T1588"><text:s/>laikomasi aplinkos apsaugos, socialinės ir darbo teisės įpareigojimų, nustatytų Europos Sąjungos ir nacionalinėje teisėje, kolektyvinėse sutartyse ir šio įstatymo 7 priede nurodytose tarptautinėse konvencijose;</text:span></text:p>
      <text:p text:style-name="P1589"><text:span text:style-name="T1590">3</text:span><text:span text:style-name="T1591">) įsigyjant prekes, paslaugas ar darbus</text:span><text:span text:style-name="T1592"><text:s/>būtų skatinama inovatyvių produktų pasiūla;</text:span></text:p>
      <text:p text:style-name="P1593"><text:span text:style-name="T1594">4</text:span><text:span text:style-name="T1595">) įsigyjant prekes, paslaugas ar darbus būtų daroma kuo mažesnė neigiama įtaka klimato kaitai, aplinkos taršai, atliekų susidarymui, gamtos išteklių naudojimui, ekosistemų ir jų paslaugų būklei ir (ar) kita</text:span><text:span text:style-name="T1596">m neigiamam poveikiui aplinkai;</text:span><text:s/></text:p>
      <text:p text:style-name="P1597"><text:span text:style-name="T1598">5</text:span><text:span text:style-name="T1599">) įsigyjant prekes, paslaugas ar darbus būtų prisidedama prie socialinių klausimų, pavyzdžiui, remiamų asmenų įdarbinimo, sąžiningo darbo užmokesčio mokėjimo, lyčių<text:s/></text:span><text:span text:style-name="T1600">lygybės</text:span><text:span text:style-name="T1601"><text:s/>ir nediskriminavimo kitais pagrindais princip</text:span><text:span text:style-name="T1602">ų įgyvendinimo, psichologinio smurto darbo aplinkoje prevencijos ir pagalbos asmenims, patyrusiems tokį smurtą, priemonių įgyvendinimo klausimų, sprendimo.</text:span></text:p>
      <text:p text:style-name="P1603">Papildyta straipsnio punktu:</text:p>
      <text:p text:style-name="P1604"><text:span text:style-name="T1605">Nr.<text:s/></text:span><text:a xlink:href="https://www.e-tar.lt/portal/legalAct.html?documentId=99ad32d0875811ed8df094f359a60216" office:target-frame-name="_top" xlink:show="replace"><text:span text:style-name="T1606">XIV-1673</text:span></text:a><text:span text:style-name="T1607">, 2022-12-13, paskelbta TAR 2022-12-29, i. k. 2022-27264</text:span></text:p>
      <text:p text:style-name="Normal"/>
      <text:p text:style-name="P1608">Straipsnio dalies pakeitimai:</text:p>
      <text:p text:style-name="P1609"><text:span text:style-name="T1610">Nr.<text:s/></text:span><text:a xlink:href="https://www.e-tar.lt/portal/legalAct.html?documentId=f3f6a0602d7611ec992fe4cdfceb5666" office:target-frame-name="_top" xlink:show="replace"><text:span text:style-name="T1611">XIV-546</text:span></text:a><text:span text:style-name="T1612">, 2021-09-30, pask</text:span><text:span text:style-name="T1613">elbta TAR 2021-10-15, i. k. 2021-21633</text:span></text:p>
      <text:p text:style-name="P1614"><text:span text:style-name="T1615">Nr.<text:s/></text:span><text:a xlink:href="https://www.e-tar.lt/portal/legalAct.html?documentId=34369ea0875811ed8df094f359a60216" office:target-frame-name="_top" xlink:show="replace"><text:span text:style-name="T1616">XIV-1672</text:span></text:a><text:span text:style-name="T1617">, 2022-12-13, paskelbta TAR 2022-12-29, i. k. 2022-27262</text:span></text:p>
      <text:p text:style-name="Normal"/>
      <text:p text:style-name="P1618"><text:span text:style-name="T1619">3</text:span><text:span text:style-name="T1620">.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21">ankesnės sąlygos tam tikriems tiekėjams.<text:s/></text:span></text:p>
      <text:p text:style-name="P1622"><text:span text:style-name="T1623">4</text:span><text:span text:style-name="T1624">. Atsižvelgiant į Pasaulio prekybos organizacijos sutartį dėl viešųjų pirkimų ir kitus tarptautinius susitarimus, kurie yra privalomi valstybėms narėms, perkantysis subjektas, nurodytas šio įstatymo 4 straipsn</text:span><text:span text:style-name="T1625">io 1 dalies 1 ir 2 punktuose, pirkimų metu turi taikyti vienodas sąlygas trečiųjų šalių, pasirašiusių atitinkamus tarptautinius susitarimus, ir valstybių narių tiekėjams, darbams, prekėms ir paslaugoms.<text:s/></text:span></text:p>
      <text:p text:style-name="P1626"><text:span text:style-name="T1627">5</text:span><text:span text:style-name="T1628">. Perkantysis subjektas, veikiantis gynybos sri</text:span><text:span text:style-name="T1629">tyje,</text:span><text:span text:style-name="T1630"><text:s/>valdantis ypatingos svarbos informacinę infrastruktūrą,</text:span><text:span text:style-name="T1631"><text:s/>veikiantis srityse, kurios laikomos nacionaliniam<text:s/></text:span><text:span text:style-name="T1632">saugumui</text:span><text:span text:style-name="T1633"><text:s/>užtikrinti strategiškai svarbių ūkio sektorių dalimi,<text:s/></text:span><text:span text:style-name="T1634">ar įrašytas į Saugiojo valstybinio duomenų perdavimo tinklo naudotojų sąrašą (tol</text:span><text:span text:style-name="T1635">iau – Saugiojo tinklo naudotojų sąrašas),</text:span><text:span text:style-name="T1636"><text:s/>atlikdamas su nacionaliniu saugumu susijusių prekių, paslaugų ar darbų pirkimus, įvertina visus galinčius kelti grėsmę nacionalinio saugumo interesams rizikos veiksnius ir sprendžia, ar šiuose pirkimuose gali dalyv</text:span><text:span text:style-name="T1637">auti tiekėjai, jų subtiekėjai ir ūkio subjektai, kurių pajėgumais remiamasi, kurie nėra</text:span><text:span text:style-name="T1638"><text:s/></text:span><text:span text:style-name="T1639">registruoti (jeigu tiekėjas, jo subtiekėjas ar ūkio subjektas, kurio pajėgumais remiamasi, yra fizinis asmuo – nuolat gyvenantis ar turintis pilietybę) Europos Sąjungos</text:span><text:span text:style-name="T1640"><text:s/>valstybėje narėje, Šiaurės Atlanto sutarties organizacijos valstybėje narėje ar trečiojoje šalyje, pasirašiusioje šio straipsnio 4 dalyje nurodytus tarptautinius susitarimus.</text:span></text:p>
      <text:p text:style-name="P1641">Papildyta straipsnio dalimi:</text:p>
      <text:p text:style-name="P1642"><text:span text:style-name="T1643">Nr.<text:s/></text:span><text:a xlink:href="https://www.e-tar.lt/portal/legalAct.html?documentId=1f9545808b7d11e9ae2e9d61b1f977b3" office:target-frame-name="_top" xlink:show="replace"><text:span text:style-name="T1644">XIII-2159</text:span></text:a><text:span text:style-name="T1645">, 2019-05-30, paskelbta TAR 2019-06-10, i. k. 2019-09412</text:span></text:p>
      <text:p text:style-name="P1646">Straipsnio dalies pakeitimai:</text:p>
      <text:p text:style-name="P1647"><text:span text:style-name="T1648">Nr.<text:s/></text:span><text:a xlink:href="https://www.e-tar.lt/portal/legalAct.html?documentId=efeedab0aa7011ec8d9390588bf2de65" office:target-frame-name="_top" xlink:show="replace"><text:span text:style-name="T1649">XIV-955</text:span></text:a><text:span text:style-name="T1650">, 2022-03-17, paskelbta TAR 2022-03-23, i. k. 2022-05374</text:span></text:p>
      <text:p text:style-name="Normal"/>
      <text:p text:style-name="P1651"><text:span text:style-name="T1652">6</text:span><text:span text:style-name="T1653">. Siekdama šio straipsnio 2 dalies 3, 4 ir 5 punktuose nurodytų tikslų, Lietuvos Respublikos Vyriausybė ar jos įgaliota institucija gali nustatyti perkantiesiems subjektams keliamus rodiklius i</text:span><text:span text:style-name="T1654">r (ar) jų pirkimuose taikytinus kriterijus, taip pat jų taikymo tvarką.</text:span></text:p>
      <text:p text:style-name="P1655">Papildyta straipsnio dalimi:</text:p>
      <text:p text:style-name="P1656"><text:span text:style-name="T1657">Nr.<text:s/></text:span><text:a xlink:href="https://www.e-tar.lt/portal/legalAct.html?documentId=34369ea0875811ed8df094f359a60216" office:target-frame-name="_top" xlink:show="replace"><text:span text:style-name="T1658">XIV-1672</text:span></text:a><text:span text:style-name="T1659">, 2022-12-13, paskelbta TAR 2022-12-29, i. k.</text:span><text:span text:style-name="T1660"><text:s/>2022-27262</text:span></text:p>
      <text:p text:style-name="Normal"/>
      <text:p text:style-name="P1661"><text:span text:style-name="T1662">30</text:span><text:span text:style-name="T1663"><text:s/>straipsnis.<text:s/></text:span><text:span text:style-name="T1664">Tiekėjai<text:s/></text:span></text:p>
      <text:p text:style-name="P1665"><text:span text:style-name="T1666">1</text:span><text:span text:style-name="T1667">.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668"><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669">ų pavardes ir jų profesinę kvalifikaciją.<text:s/></text:span></text:p>
      <text:p text:style-name="P1670"><text:span text:style-name="T1671">2</text:span><text:span text:style-name="T1672">. Paraišką arba pasiūlymą gali pateikti tiekėjų grupės, įskaitant laikinas tiekėjų grupes. Jeigu tokia grupė nori pateikti paraišką arba pasiūlymą, perkantysis subjektas iš šios grupės neturi reikalauti, kad<text:s/></text:span><text:span text:style-name="T1673">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674"><text:span text:style-name="T1675">3</text:span><text:span text:style-name="T1676">.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677">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678">riasi nuo atskiriems dalyviams keliamų reikalavimų ir sąlygų, turi būti pagrįsti objektyviomis priežastimis ir proporcingi.</text:span></text:p>
      <text:p text:style-name="P1679"/>
      <text:p text:style-name="P1680"><text:span text:style-name="T1681">31</text:span><text:span text:style-name="T1682"><text:s/>straipsnis.<text:s/></text:span><text:span text:style-name="T1683">Pirkimą atliekantys ir kiti su pirkimu susiję asmenys<text:s/></text:span></text:p>
      <text:p text:style-name="P1684">Pakeistas straipsnio pavadinimas:</text:p>
      <text:p text:style-name="P1685"><text:span text:style-name="T1686">Nr.<text:s/></text:span><text:a xlink:href="https://www.e-tar.lt/portal/legalAct.html?documentId=34369ea0875811ed8df094f359a60216" office:target-frame-name="_top" xlink:show="replace"><text:span text:style-name="T1687">XIV-1672</text:span></text:a><text:span text:style-name="T1688">, 2022-12-13, paskelbta TAR 2022-12-29, i. k. 2022-27262</text:span></text:p>
      <text:p text:style-name="Normal"/>
      <text:p text:style-name="P1689"><text:span text:style-name="T1690">1</text:span><text:span text:style-name="T1691">. Perkantysis subjektas pirkimo (pirkimų) procedūroms atlikti privalo sudaryti pirkimo komisiją</text:span><text:span text:style-name="T1692"><text:s/></text:span><text:span text:style-name="T1693">(toliau<text:s/></text:span><text:span text:style-name="T1694">– Komisija), nustatyti jai užduotis ir suteikti visus įgaliojimus toms užduotims atlikti.<text:s/></text:span><text:span text:style-name="T1695">Perkantysis subjektas gali sudaryti atskiras komisijas pasirengimo pirkimui, ginčų nagrinėjimo ar sutarties vykdymo etapams vykdyti arba tokias užduotis nustatyti pir</text:span><text:span text:style-name="T1696">kimo procedūras atliekančiai Komisijai.<text:s/></text:span><text:span text:style-name="T1697">Jeigu perkantysis subjektas atlikti pirkimų procedūras įgalioja kitą perkantįjį subjektą ar perkančiąją organizaciją, šiuos veiksmus atlieka įgaliotasis subjektas. Komisija dirba pagal ją sudariusio subjekto patvirti</text:span><text:span text:style-name="T1698">ntą darbo reglamentą, yra jam atskaitinga ir atlieka tik rašytines jo užduotis ir įpareigojimus.<text:s/></text:span><text:span text:style-name="T1699">Reikalavimo sudaryti Komisiją perkantysis subjektas gali nesilaikyti atlikdamas mažos vertės pirkimų procedūras, pagal preliminariąją sutartį atliekamas atnauj</text:span><text:span text:style-name="T1700">into tiekėjų varžymosi<text:s/></text:span><text:span text:style-name="T1701">procedūras</text:span><text:span text:style-name="T1702">, dinaminės pirkimo sistemos pagrindu atliekamo kiekvieno konkretaus pirkimo procedūras ar šio įstatymo<text:s/></text:span><text:span text:style-name="T1703">80 straipsnio 2 dalyje<text:s/></text:span><text:span text:style-name="T1704">nustatytais atvejais.</text:span><text:s/></text:p>
      <text:p text:style-name="P1705">Straipsnio dalies pakeitimai:</text:p>
      <text:p text:style-name="P1706"><text:span text:style-name="T1707">Nr.<text:s/></text:span><text:a xlink:href="https://www.e-tar.lt/portal/legalAct.html?documentId=1f9545808b7d11e9ae2e9d61b1f977b3" office:target-frame-name="_top" xlink:show="replace"><text:span text:style-name="T1708">XIII-2159</text:span></text:a><text:span text:style-name="T1709">, 2019-05-30, paskelbta TAR 2019-06-10, i. k. 2019-09412</text:span></text:p>
      <text:p text:style-name="P1710"><text:span text:style-name="T1711">Nr.<text:s/></text:span><text:a xlink:href="https://www.e-tar.lt/portal/legalAct.html?documentId=34369ea0875811ed8df094f359a60216" office:target-frame-name="_top" xlink:show="replace"><text:span text:style-name="T1712">XIV-1672</text:span></text:a><text:span text:style-name="T1713">, 2022-12-13,<text:s/></text:span><text:span text:style-name="T1714">paskelbta TAR 2022-12-29, i. k. 2022-27262</text:span></text:p>
      <text:p text:style-name="Normal"/>
      <text:p text:style-name="P1715"><text:span text:style-name="T1716">2</text:span><text:span text:style-name="T1717">. Komisija sudaroma ją sudarančio subjekto vadovo įsakymu (potvarkiu) iš ne mažiau kaip 3 fizinių asmenų – Komisijos pirmininko ir bent 2 Komisijos narių (toliau kartu – Komisijos narys, Komisijos nariai).<text:s/></text:span><text:span text:style-name="T1718">K</text:span><text:span text:style-name="T1719">omisijos pirmininku skiriamas perkančiojo subjekto</text:span><text:span text:style-name="T1720"><text:s/></text:span><text:span text:style-name="T1721">ar bendru pavaldumu susijusio kito perkančiojo subjekto darbuotojas.<text:s/></text:span><text:span text:style-name="T1722">Kiti</text:span><text:span text:style-name="T1723"><text:s/>asmenys gali būti ir ne Komisiją sudarančio subjekto darbuotojai. Komisiją sudarantis subjektas turi teisę pasikviesti ekspertų – d</text:span><text:span text:style-name="T1724">alyko žinovų konsultuoti klausimu, kuriam reikia specialių žinių ar vertinimo.<text:s/></text:span><text:span text:style-name="T1725">Perkantysis subjektas turi teisę pasiūlyti centrinei perkančiajai organizacijai į sudarytą Komisiją įtraukti<text:s/></text:span><text:span text:style-name="T1726">perkančiojo subjekto siūlomus ekspertus. Jeigu centrinė perkančioji<text:s/></text:span><text:span text:style-name="T1727">organizacija atsisako į Komisiją įtraukti siūlomus ekspertus, ji tokį sprendimą pagrindžia.</text:span><text:span text:style-name="T1728"><text:s/></text:span><text:span text:style-name="T1729">Politinio (asmeninio) pasitikėjimo valstybės tarnautojai ir valstybės politikai, kaip jie apibrėžiami Valstybės tarnybos įstatyme, negali būti Komisijos nariais ar<text:s/></text:span><text:span text:style-name="T1730">ekspertais.</text:span><text:s/></text:p>
      <text:p text:style-name="P1731">Straipsnio dalies pakeitimai:</text:p>
      <text:p text:style-name="P1732"><text:span text:style-name="T1733">Nr.<text:s/></text:span><text:a xlink:href="https://www.e-tar.lt/portal/legalAct.html?documentId=f3f6a0602d7611ec992fe4cdfceb5666" office:target-frame-name="_top" xlink:show="replace"><text:span text:style-name="T1734">XIV-546</text:span></text:a><text:span text:style-name="T1735">, 2021-09-30, paskelbta TAR 2021-10-15, i. k. 2021-21633</text:span></text:p>
      <text:p text:style-name="Normal"/>
      <text:p text:style-name="P1736"><text:span text:style-name="T1737">3</text:span><text:span text:style-name="T1738">.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39">sijos nariais gali būti tik nepriekaištingos reputacijos asmenys. Komisijos posėdžiai ir priimami sprendimai yra teisėti, kai posėdyje dalyvauja daugiau kaip pusė visų Komisijos narių ir kai bent vienas<text:s/></text:span><text:span text:style-name="T1740">posėdyje dalyvaujantis</text:span><text:span text:style-name="T1741"><text:s/>Komisijos narys turi pirkimų s</text:span><text:span text:style-name="T1742">pecialisto pažymėjimą, o jeigu Komisija sudaryta iš 3 asmenų, – kai posėdyje dalyvauja visi Komisijos nariai.</text:span><text:span text:style-name="T1743"><text:s/>Reikalavimas bent vienam Komisijos nariui turėti pirkimų specialisto pažymėjimą ir užtikrinti tokio specialisto dalyvavimą posėdyje netaikomas, ka</text:span><text:span text:style-name="T1744">i atliekamas mažos vertės pirkimas.</text:span><text:s/></text:p>
      <text:p text:style-name="P1745">Straipsnio dalies pakeitimai:</text:p>
      <text:p text:style-name="P1746"><text:span text:style-name="T1747">Nr.<text:s/></text:span><text:a xlink:href="https://www.e-tar.lt/portal/legalAct.html?documentId=34369ea0875811ed8df094f359a60216" office:target-frame-name="_top" xlink:show="replace"><text:span text:style-name="T1748">XIV-1672</text:span></text:a><text:span text:style-name="T1749">, 2022-12-13, paskelbta TAR 2022-12-29, i. k. 2022-27262</text:span></text:p>
      <text:p text:style-name="Normal"/>
      <text:p text:style-name="P1750"><text:span text:style-name="T1751">4</text:span><text:span text:style-name="T1752">.<text:s/></text:span><text:span text:style-name="T1753">Komisija</text:span><text:span text:style-name="T1754"><text:s/>gali kviesti Komisijos posėdžiuose stebėtojo teisėmis dalyvauti valstybės ir savivaldybių institucijų ar įstaigų atstovus<text:s/></text:span><text:span text:style-name="T1755">(išskyrus politinio (asmeninio) pasitikėjimo valstybės tarnautojus ir valstybės politikus)</text:span><text:span text:style-name="T1756">, pateikusius atstovaujamo subjekto įgalioj</text:span><text:span text:style-name="T1757">imą (toliau – stebėtojai).</text:span><text:s/></text:p>
      <text:p text:style-name="P1758">Straipsnio dalies pakeitimai:</text:p>
      <text:p text:style-name="P1759"><text:span text:style-name="T1760">Nr.<text:s/></text:span><text:a xlink:href="https://www.e-tar.lt/portal/legalAct.html?documentId=f3f6a0602d7611ec992fe4cdfceb5666" office:target-frame-name="_top" xlink:show="replace"><text:span text:style-name="T1761">XIV-546</text:span></text:a><text:span text:style-name="T1762">, 2021-09-30, paskelbta TAR 2021-10-15, i. k. 2021-21633</text:span></text:p>
      <text:p text:style-name="Normal"/>
      <text:h text:style-name="P1763" text:outline-level="3"><text:span text:style-name="T1764">5</text:span><text:span text:style-name="T1765">. Komisija veikia nuo spre</text:span><text:span text:style-name="T1766">ndimo ją sudaryti ir užduočių jai nustatymo iki sprendimo ją panaikinti priėmimo arba nuo ją sudariusio subjekto rašytinių užduočių jai paskyrimo iki visų nustatytų užduočių įvykdymo arba sprendimo nutraukti pirkimo procedūras priėmimo. Komisija priima spr</text:span><text:span text:style-name="T1767">endimus posėdyje paprasta balsų dauguma atviru vardiniu balsavimu. Balsuoti galima tik už arba prieš siūlomą sprendimą. Jeigu balsai pasiskirsto po lygiai, lemia Komisijos pirmininko balsas. Komisijos sprendimai įforminami protokolu. Protokole nurodomi Kom</text:span><text:span text:style-name="T1768">isijos sprendimo motyvai, pateikiami paaiškinimai, Komisijos narių atskirosios nuomonės. Protokolą pasirašo visi Komisijos posėdyje dalyvavę nariai.<text:s/></text:span></text:h>
      <text:h text:style-name="P1769" text:outline-level="3"><text:span text:style-name="T1770">6</text:span><text:span text:style-name="T1771">. Komisijos posėdžiai gali vykti Centrinės viešųjų pirkimų informacinės sistemos priemonėmis.</text:span></text:h>
      <text:p text:style-name="P1772"><text:span text:style-name="T1773">7</text:span><text:span text:style-name="T1774">.<text:s/></text:span><text:span text:style-name="T1775">Perkantysis subjektas paskiria asmenį (asmenis), atsakingą (atsakingus) už pirkimo sutarties vykdymą.<text:s/></text:span><text:span text:style-name="T1776">Šis reikalavimas gali būti netaikomas, jeigu komisijai nustatytos užduotys apima visus sutarties vykdymo etapus. Skiriant<text:s/></text:span><text:span text:style-name="T1777">asmenį (asmenis), atsakingą (ats</text:span><text:span text:style-name="T1778">akingus)<text:s/></text:span><text:span text:style-name="T1779">už pirkimo sutarties vykdymą, turi būti atsižvelgiama į pirkimo objekto ir šio įstatymo 97 ir 98 straipsnių nuostatų<text:s/></text:span><text:span text:style-name="T1780">išmanymą</text:span><text:span text:style-name="T1781">.</text:span></text:p>
      <text:p text:style-name="P1782">Papildyta straipsnio dalimi:</text:p>
      <text:p text:style-name="P1783"><text:span text:style-name="T1784">Nr.<text:s/></text:span><text:a xlink:href="https://www.e-tar.lt/portal/legalAct.html?documentId=34369ea0875811ed8df094f359a60216" office:target-frame-name="_top" xlink:show="replace"><text:span text:style-name="T1785">XIV-1672</text:span></text:a><text:span text:style-name="T1786">, 2022-12-13, paskelbta TAR 2022-12-29, i. k. 2022-27262</text:span></text:p>
      <text:p text:style-name="Normal"/>
      <text:p text:style-name="P1787"><text:span text:style-name="T1788">32</text:span><text:span text:style-name="T1789"><text:s/>straipsnis.<text:s/></text:span><text:span text:style-name="T1790">Konfidencialumas<text:s/></text:span></text:p>
      <text:p text:style-name="P1791"><text:span text:style-name="T1792">1</text:span><text:span text:style-name="T1793">. Perkantysis subjektas, Komisija, jos nariai ar ekspertai ir kiti asmenys negali tretiesiems asmenims atskleisti iš tiekėjų gautos informacijos, kurią jie nurodė kaip konfidencialią.<text:s/></text:span></text:p>
      <text:p text:style-name="P1794"><text:span text:style-name="T1795">2</text:span><text:span text:style-name="T1796">. Visas tiekėjo pasiūlymas ir paraiška negali būti laikomi konfide</text:span><text:span text:style-name="T1797">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798">egalima laikyti informacijos:</text:span></text:p>
      <text:p text:style-name="P1799"><text:span text:style-name="T1800">1</text:span><text:span text:style-name="T1801">) jeigu tai pažeistų įstatymų, nustatančių informacijos atskleidimo ar teisės gauti informaciją reikalavimus, ir šių įstatymų įgyvendinamųjų teisės aktų nuostatas;</text:span></text:p>
      <text:p text:style-name="P1802"><text:span text:style-name="T1803">2</text:span><text:span text:style-name="T1804">)<text:s/></text:span><text:span text:style-name="T1805">jeigu tai pažeistų šio įstatymo 46 ir 68 straipsniuo</text:span><text:span text:style-name="T1806">se ir 94 straipsnio 9 dalyje</text:span><text:span text:style-name="T1807"><text:s/></text:span><text:span text:style-name="T1808">nustatytus reikalavimus dėl paskelbimo apie sudarytą pirkimo sutartį, kandidatų ir dalyvių informavimo, laimėjusio dalyvio pasiūlymo, sudarytos pirkimo sutarties, preliminariosios sutarties ir šių sutarčių pakeitimų paskelbimo,</text:span><text:span text:style-name="T1809"><text:s/>įskaitant informaciją apie pasiūlyme nurodytą prekių, paslaugų ar darbų kainą, išskyrus jos sudedamąsias dalis;</text:span></text:p>
      <text:p text:style-name="P1810"><text:span text:style-name="T1811">3</text:span><text:span text:style-name="T1812">) pateiktos tiekėjų pašalinimo pagrindų nebuvimą, atitiktį kvalifikacijos reikalavimams, kokybės vadybos sistemos ir aplinkos apsaugos vad</text:span><text:span text:style-name="T1813">ybos sistemos standartams patvirtinančiuose dokumentuose, išskyrus informaciją, kurią atskleidus būtų pažeisti tiekėjo įsipareigojimai pagal su trečiaisiais asmenimis sudarytas sutartis,<text:s/></text:span><text:span text:style-name="T1814">– tuo atveju, kai ši informacija reikalinga tiekėjui jo teisėtiems in</text:span><text:span text:style-name="T1815">teresams ginti;</text:span></text:p>
      <text:p text:style-name="P1816"><text:span text:style-name="T1817">4</text:span><text:span text:style-name="T1818">) informacija apie pasitelktus ūkio subjektus, kurių pajėgumais remiasi tiekėjas, ir subtiekėjus – tuo atveju, kai ši informacija reikalinga tiekėjui jo teisėtiems interesams ginti.</text:span><text:s/></text:p>
      <text:p text:style-name="P1819">Straipsnio dalies pakeitimai:</text:p>
      <text:p text:style-name="P1820"><text:span text:style-name="T1821">Nr.<text:s/></text:span><text:a xlink:href="https://www.e-tar.lt/portal/legalAct.html?documentId=1f9545808b7d11e9ae2e9d61b1f977b3" office:target-frame-name="_top" xlink:show="replace"><text:span text:style-name="T1822">XIII-2159</text:span></text:a><text:span text:style-name="T1823">, 2019-05-30, paskelbta TAR 2019-06-10, i. k. 2019-09412</text:span></text:p>
      <text:p text:style-name="Normal"/>
      <text:p text:style-name="P1824"><text:span text:style-name="T1825">3</text:span><text:span text:style-name="T1826">.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7">gali būti trumpesnis kaip<text:s/></text:span><text:span text:style-name="T1828">3</text:span><text:span text:style-name="T1829"><text:s/>darbo dienos, nepateikia tokių įrodymų arba pateikia netinkamus įrodymus, laikoma, kad tokia informacija nėra konfidenciali.</text:span><text:s/></text:p>
      <text:p text:style-name="P1830">Straipsnio dalies pakeitimai:</text:p>
      <text:p text:style-name="P1831"><text:span text:style-name="T1832">Nr.<text:s/></text:span><text:a xlink:href="https://www.e-tar.lt/portal/legalAct.html?documentId=34369ea0875811ed8df094f359a60216" office:target-frame-name="_top" xlink:show="replace"><text:span text:style-name="T1833">XIV-1672</text:span></text:a><text:span text:style-name="T1834">, 2022-12-13, paskelbta TAR 2022-12-29, i. k. 2022-27262</text:span></text:p>
      <text:p text:style-name="Normal"/>
      <text:p text:style-name="P1835"><text:span text:style-name="T1836">4.</text:span><text:span text:style-name="T1837"><text:s/>Neteko galios nuo 2023-01-01</text:span></text:p>
      <text:p text:style-name="P1838">Straipsnio dalies naikinimas:</text:p>
      <text:p text:style-name="P1839"><text:span text:style-name="T1840">Nr.<text:s/></text:span><text:a xlink:href="https://www.e-tar.lt/portal/legalAct.html?documentId=34369ea0875811ed8df094f359a60216" office:target-frame-name="_top" xlink:show="replace"><text:span text:style-name="T1841">XIV-1672</text:span></text:a><text:span text:style-name="T1842">, 2022-12-13, paskelbta TAR 2022-12-29, i. k. 2022-27262</text:span></text:p>
      <text:p text:style-name="Normal"/>
      <text:p text:style-name="P1843"><text:span text:style-name="T1844">5</text:span><text:span text:style-name="T1845">. Perkantysis subjektas gali nustatyti reikalavimus tiekėjams, siekdamas apsaugoti informacijos, kurią perkantieji subjektai teikia vykdydami pirkimo procesą, konfidencialų pobūdį</text:span><text:span text:style-name="T1846">, įskaitant informaciją apie kvalifikacijos vertinimo sistemą.<text:s/></text:span></text:p>
      <text:p text:style-name="P1847"/>
      <text:p text:style-name="P1848"><text:span text:style-name="T1849">33</text:span><text:span text:style-name="T1850"><text:s/>straipsnis.<text:s/></text:span><text:span text:style-name="T1851">Interesų konfliktas</text:span><text:span text:style-name="T1852"><text:s/></text:span><text:span text:style-name="T1853">perkančiajame subjekte</text:span></text:p>
      <text:p text:style-name="P1854"><text:span text:style-name="T1855">1</text:span><text:span text:style-name="T1856">. Atliekant pirkimus, kylantiems perkančiojo subjekto interesų konfliktams priskiriami atvejai, kai perkantieji subjektai,</text:span><text:span text:style-name="T1857"><text:s/>kurie yra perkančiosios organizacijos ar pagalbinės pirkimų veiklos paslaugų teikėjo darbuotojai, iniciatoriai, Komisijos nariai, ekspertai ar stebėtojai, dalyvaujantys pirkime ar galintys daryti įtaką jo rezultatams, turi tiesioginį ar netiesioginį finan</text:span><text:span text:style-name="T1858">sinį, ekonominį ar kitokio pobūdžio asmeninį suinteresuotumą, galintį pakenkti jų nešališkumui ir nepriklausomumui pirkimo metu.</text:span></text:p>
      <text:p text:style-name="P1859"><text:span text:style-name="T1860">2</text:span><text:span text:style-name="T1861">. Perkantysis subjektas, kuris yra perkančioji organizacija, siekdamas užkirsti kelią pirkimuose kylantiems interesų konfl</text:span><text:span text:style-name="T1862">iktams, turi:</text:span></text:p>
      <text:p text:style-name="P1863"><text:span text:style-name="T1864">1</text:span><text:span text:style-name="T1865">) reikalauti, kad kiekvienas šio straipsnio 1 dalyje nurodytas asmuo pirkime dalyvautų ar su pirkimu susijusius sprendimus priimtų tik prieš tai pasirašęs konfidencialumo pasižadėjimą, Viešųjų ir privačių interesų derinimo įstatymo</text:span><text:span text:style-name="T1866"><text:s/>nustaty</text:span><text:span text:style-name="T1867">ta tvarka deklaravęs privačius interesus,</text:span><text:span text:style-name="T1868"><text:s/>o asmenys, kuriems neprivaloma deklaruoti privačius interesus, – Viešųjų pirkimų tarnybos kartu su Vyriausiąja tarnybinės etikos komisija nustatytos formos nešališkumo deklaraciją;</text:span></text:p>
      <text:p text:style-name="P1869"><text:span text:style-name="T1870">2</text:span><text:span text:style-name="T1871">) pateikti</text:span><text:span text:style-name="T1872"><text:s/></text:span><text:span text:style-name="T1873">šio įstatymo 102<text:s/></text:span><text:span text:style-name="T1874">straipsnio 2 dalies 1 punkte nurodytoje ataskaitoje Viešųjų ir privačių interesų derinimo įstatymo</text:span><text:span text:style-name="T1875"><text:s/>4 straipsnio 3 dalies 8 punkte nurodytų asmenų, kurie susiję su pirkimu, už kurį teikiama ataskaita,<text:s/></text:span><text:span text:style-name="T1876">vardus, pavardes.</text:span><text:span text:style-name="T1877"><text:s/></text:span></text:p>
      <text:p text:style-name="P1878"><text:span text:style-name="T1879">TAR pastaba. 2 dalies 2 punktas įsiga</text:span><text:span text:style-name="T1880">lioja 2024-01-01</text:span><text:span text:style-name="T1881">.</text:span></text:p>
      <text:p text:style-name="P1882"><text:span text:style-name="T1883">3</text:span><text:span text:style-name="T1884">.<text:s/></text:span><text:span text:style-name="T1885">Šio straipsnio 1 dalyje nurodyti asmenys, patekę į interesų konflikto situaciją, privalo nusišalinti ar gali būti nušalinami nuo su atitinkamu pirkimu susijusių sprendimų rengimo, svarstymo, priėmimo proceso ar jo stebėjimo vadov</text:span><text:span text:style-name="T1886">aujantis Viešųjų ir privačių interesų derinimo įstatymu.</text:span></text:p>
      <text:p text:style-name="P1887">Straipsnio pakeitimai:</text:p>
      <text:p text:style-name="P1888"><text:span text:style-name="T1889">Nr.<text:s/></text:span><text:a xlink:href="https://www.e-tar.lt/portal/legalAct.html?documentId=34369ea0875811ed8df094f359a60216" office:target-frame-name="_top" xlink:show="replace"><text:span text:style-name="T1890">XIV-1672</text:span></text:a><text:span text:style-name="T1891">, 2022-12-13, paskelbta TAR 2022-12-29, i. k. 2022-27262</text:span></text:p>
      <text:p text:style-name="Normal"/>
      <text:p text:style-name="P1892"><text:span text:style-name="T1893">34</text:span><text:span text:style-name="T1894"><text:s/>straipsnis.<text:s/></text:span><text:span text:style-name="T1895">Bendravimas ir keitimasis informacija<text:s/></text:span></text:p>
      <text:p text:style-name="P1896"><text:span text:style-name="T1897">1</text:span><text:span text:style-name="T1898">. Perkančiojo subjekto ir tiekėjo bendravimas ir keitimasis informacija pagal šį įstatymą, įskaitant skelbimų apie pirkimą, kvietimų pateikti pasiūlymą ir kitų pirkimo dokumentų, tiekėjų paraiškų, pa</text:span><text:span text:style-name="T1899">raiškų dėl kvalifikavimo pagal kvalifikacijos vertinimo sistemą, pasiūlymų, sprendinių, projekto konkurso planų ir projektų pateikimą, vyksta naudojantis Centrinės viešųjų pirkimų informacinės sistemos priemonėmis. Šioje dalyje nustatytų reikalavimų gali b</text:span><text:span text:style-name="T1900">ūti nesilaikoma tik išimtiniais šiame įstatyme nurodytais atvejais.<text:s/></text:span></text:p>
      <text:p text:style-name="P1901"><text:span text:style-name="T1902">2</text:span><text:span text:style-name="T1903">. Atliekant pirkimo procedūras<text:s/></text:span><text:span text:style-name="T1904">vadovaujantis šio įstatymo 90 straipsnio 2 dalies 1 punktu</text:span><text:span text:style-name="T1905">, perkančiojo subjekto ir tiekėjo bendravimas ir keitimasis informacija, įskaitant tiekėjų pa</text:span><text:span text:style-name="T1906">siūlymų pateikimą,<text:s/></text:span><text:span text:style-name="T1907">vyksta naudojantis centralizuotų viešųjų pirkimų elektroninio katalogo (toliau – centralizuotų pirkimų katalogas)<text:s/></text:span><text:span text:style-name="T1908">priemonėmis.</text:span><text:s/></text:p>
      <text:p text:style-name="P1909">Straipsnio dalies pakeitimai:</text:p>
      <text:p text:style-name="P1910"><text:span text:style-name="T1911">Nr.<text:s/></text:span><text:a xlink:href="https://www.e-tar.lt/portal/legalAct.html?documentId=f3f6a0602d7611ec992fe4cdfceb5666" office:target-frame-name="_top" xlink:show="replace"><text:span text:style-name="T1912">XIV-546</text:span></text:a><text:span text:style-name="T1913">, 2021-09-30, paskelbta TAR 2021-10-15, i. k. 2021-21633</text:span></text:p>
      <text:p text:style-name="Normal"/>
      <text:p text:style-name="P1914"><text:span text:style-name="T1915">3</text:span><text:span text:style-name="T1916">. Pasirašant ar nutraukiant pirkimo ir preliminariąsias sutartis, vykdant ir keičiant pirk</text:span><text:span text:style-name="T1917">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8">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9">kelbimo pagal Europos Parlamento ir Tarybos direktyvą 2014/55/ES (OL 2017 L 266, p. 19) (toliau –<text:s/></text:span><text:span text:style-name="T1920">Europos elektroninių sąskaitų faktūrų standartas)</text:span><text:span text:style-name="T1921">, teikiamos tiekėjo pasirinktomis priemonėmis.<text:s/></text:span><text:span text:style-name="T1922">Europos elektroninių sąskaitų faktūrų</text:span><text:span text:style-name="T1923"><text:s/>standarto neatitinkančio</text:span><text:span text:style-name="T1924">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5">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6">pdoroti automatiniu ir elektroniniu būdu.</text:span><text:s/></text:p>
      <text:p text:style-name="P1927">Straipsnio dalies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Normal"/>
      <text:p text:style-name="P1932"><text:span text:style-name="T1933">4</text:span><text:span text:style-name="T1934">.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5">ieinamos ir suderintos su visuotinai naudojamomis informacinių ir ryšių technologijų priemonėmis, neriboti tiekėjų galimybių dalyvauti pirkimo procedūrose.<text:s/></text:span></text:p>
      <text:p text:style-name="P1936"><text:span text:style-name="T1937">5</text:span><text:span text:style-name="T1938">. Perkantysis subjektas gali nereikalauti teikiant paraiškas, paraiškas dėl kvalifikavimo paga</text:span><text:span text:style-name="T1939">l kvalifikacijos vertinimo sistemą, pasiūlymus, sprendinius, projekto konkursų planus ir projektus (toliau – tiekėjo dokumentai) naudoti Centrinės viešųjų pirkimų informacinės sistemos priemones, jeigu:<text:s/></text:span></text:p>
      <text:p text:style-name="P1940"><text:span text:style-name="T1941">1</text:span><text:span text:style-name="T1942">) dėl specialaus pirkimo pobūdžio reikėtų elektro</text:span><text:span text:style-name="T1943">ninių priemonių, įrangos ar rinkmenų formatų, kurie nėra visuotinai prieinami ar palaikomi visuotinai prieinamomis programomis;<text:s/></text:span></text:p>
      <text:p text:style-name="P1944"><text:span text:style-name="T1945">2</text:span><text:span text:style-name="T1946">) tiekėjo dokumentams parengti reikėtų naudoti rinkmenų formatus, kuriuos galima perskaityti tik naudojant patentuotas pro</text:span><text:span text:style-name="T1947">gramas ar programas, kurios nėra atviros ar visuotinai prieinamos ir kurių perkantysis subjektas negali sudaryti sąlygų atsisiųsti ar panaudoti nuotoliniu būdu;</text:span></text:p>
      <text:p text:style-name="P1948"><text:span text:style-name="T1949">3</text:span><text:span text:style-name="T1950">) elektroninių priemonių naudojimas pareikalautų specialios biuro įrangos, kuri perkanties</text:span><text:span text:style-name="T1951">iems subjektams nėra visuotinai prieinama;</text:span></text:p>
      <text:p text:style-name="P1952"><text:span text:style-name="T1953">4</text:span><text:span text:style-name="T1954">) pirkimo dokumentuose reikalaujama pateikti modelius ar maketus, kurių neįmanoma perduoti elektroninėmis priemonėmis.</text:span></text:p>
      <text:p text:style-name="P1955"><text:span text:style-name="T1956">6</text:span><text:span text:style-name="T1957">. Šio straipsnio 5 dalyje nurodytais atvejais tiekėjo dokumentai gali būti pateiki</text:span><text:span text:style-name="T1958">ami per pašto paslaugos teikėją ar kitą tinkamą vežėją arba derinant pašto paslaugos teikėjo ar kito tinkamo vežėjo paslaugas ir Centrinės viešųjų pirkimų informacinės sistemos priemones.</text:span></text:p>
      <text:p text:style-name="P1959"><text:span text:style-name="T1960">7</text:span><text:span text:style-name="T1961">. Perkantysis subjektas ir tiekėjas bendrauti ir keistis inform</text:span><text:span text:style-name="T1962">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3">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4">šių atvejų:<text:s/></text:span></text:p>
      <text:p text:style-name="P1965"><text:span text:style-name="T1966">1</text:span><text:span text:style-name="T1967">)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8">ime nurodė interneto adresą, kuriuo tos priemonės ir įranga yra prieinami;</text:span></text:p>
      <text:p text:style-name="P1969"><text:span text:style-name="T1970">2</text:span><text:span text:style-name="T1971">) užtikrino, kad dalyviai, kurie dėl nuo jų pačių nepriklausančių priežasčių neturi prieigos prie reikiamų priemonių ir įrangos ar negali laiku tokios prieigos gauti, galėtų da</text:span><text:span text:style-name="T1972">lyvauti pirkimo procedūroje naudodami suteiktus laikinus neatlygintinus prisijungimo kodus;<text:s/></text:span></text:p>
      <text:p text:style-name="P1973"><text:span text:style-name="T1974">3</text:span><text:span text:style-name="T1975">) suteikė alternatyvų kanalą pasiūlymams elektroninėmis priemonėmis teikti.<text:s/></text:span></text:p>
      <text:p text:style-name="P1976"><text:span text:style-name="T1977">8</text:span><text:span text:style-name="T1978">. Perkantysis subjektas gali nereikalauti iš tiekėjo teikiant dokumentus n</text:span><text:span text:style-name="T1979">audoti elektronines priemones, jeigu kitas negu elektronines priemones (teikiant dokumentus per pašto paslaugos teikėją ar kitą tinkamą vežėją) naudoti būtina dėl:<text:s/></text:span></text:p>
      <text:p text:style-name="P1980"><text:span text:style-name="T1981">1</text:span><text:span text:style-name="T1982">) elektroninių priemonių saugumo pažeidimo;</text:span></text:p>
      <text:p text:style-name="P1983"><text:span text:style-name="T1984">2</text:span><text:span text:style-name="T1985">) ypač jautriai informacijai apsaugoti<text:s/></text:span><text:span text:style-name="T1986">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7">šio straipsnio 7 dalį.<text:s/></text:span></text:p>
      <text:p text:style-name="P1988"><text:span text:style-name="T1989">9</text:span><text:span text:style-name="T1990">. Perkančiojo subjekto ir tiekėjo bendravimas ir keitimasis informacija, kuri naudojama vertinant tiekėjų paraiškas, pasiūlymus ar sprendinius, žodžiu leidžiamas tik tuo atveju, kai jo turinys įforminamas dokumentuose ar gars</text:span><text:span text:style-name="T1991">o įrašuose. Žodžiu negali būti pateikiami pirkimo dokumentai ir tiekėjo dokumentai, išreiškiamas tiekėjo susidomėjimas pirkimu.<text:s/></text:span></text:p>
      <text:p text:style-name="P1992"><text:span text:style-name="T1993">10</text:span><text:span text:style-name="T1994">. Neatsižvelgiant į pasirinktą perkančiojo subjekto ir tiekėjo bendravimo ir keitimosi informacija būdą, turi būti<text:s/></text:span><text:span text:style-name="T1995">užtikrinama, kad būtų išsaugotas duomenų vientisumas, tiekėjo dokumentų konfidencialumas. Be to, būtina užtikrinti, kad perkantysis subjektas su tiekėjo dokumentais galėtų susipažinti tik pasibaigus nustatytam jų</text:span><text:span text:style-name="T1996"><text:s/></text:span><text:span text:style-name="T1997">pateikimo terminui.</text:span></text:p>
      <text:p text:style-name="P1998"><text:span text:style-name="T1999">11</text:span><text:span text:style-name="T2000">. Centrinei viešų</text:span><text:span text:style-name="T2001">jų pirkimų informacinei sistemai, centrinės perkančiosios organizacijos siūlomoms elektroninėms priemonėms ir kitoms specialių informacinių sistemų priemonėms ir įrangai, skirtai tiekėjo dokumentams perduoti ir priimti, taikomi šio įstatymo 6 priede nustat</text:span><text:span text:style-name="T2002">yti reikalavimai. Naudojant šias priemones ir įrangą taip pat taikomos šios taisyklės:<text:s/></text:span></text:p>
      <text:p text:style-name="P2003"><text:span text:style-name="T2004">1</text:span><text:span text:style-name="T2005">) suinteresuotosioms šalims turi būti prieinama informacija apie elektroninių tiekėjo dokumentų pateikimo specifikacijas, įskaitant šifravimą ir laiko žymėjimą;<text:s/></text:span></text:p>
      <text:p text:style-name="P2006"><text:span text:style-name="T2007">2</text:span><text:span text:style-name="T2008">) perkantysis subjektas, įvertinęs galimą riziką, gali reikalauti, kad tiekėjo dokumentai būtų pateikti pasirašyti kvalifikuotu elektroniniu parašu,</text:span><text:span text:style-name="T2009"><text:s/></text:span><text:span text:style-name="T2010">atitinkančiu 2014 m. liepos 23 d. Europos Parlamento ir Tarybos reglamentą (ES) Nr. 910/2014 dėl elektron</text:span><text:span text:style-name="T2011">inės atpažinties ir elektroninių operacijų patikimumo užtikrinimo paslaugų vidaus rinkoje, kuriuo panaikinama Direktyva 1999/93/EB (OL 2014 L 273, p. 73) (toliau – Reglamentas Nr. 910/2014);<text:s/></text:span></text:p>
      <text:p text:style-name="P2012"><text:span text:style-name="T2013">3</text:span><text:span text:style-name="T2014">) kvalifikuotas elektroninis parašas priimamas šiomis sąlyg</text:span><text:span text:style-name="T2015">omis:</text:span></text:p>
      <text:p text:style-name="P2016"><text:span text:style-name="T2017">a</text:span><text:span text:style-name="T2018">) tiekėjo dokumentams pateikti skirtos elektroninės priemonės sudaro galimybes techniškai tvarkyti reikalaujamą kvalifikuoto elektroninio parašo formatą, nustatytą Reglamento Nr. 910/2014 27 straipsnyje nurodytuose įgyvendinimo aktuose. Jeigu<text:s/></text:span><text:span text:style-name="T2019">tiekėjo dokumentai pateikiami kitokiu elektroninio parašo formatu, į elektroninio parašo arba elektroninio dokumento laikmeną turi būti įtraukta informacija apie esamas patvirtinimo galimybes, kuriomis naudodamasis perkantysis subjektas turi galėti interne</text:span><text:span text:style-name="T2020">tu, neatlygintinai ir asmenims, kuriems pateikiamų dokumentų kalba nėra gimtoji, suprantamu būdu patvirtinti gautą elektroninį parašą kaip kvalifikuotą elektroninį parašą;</text:span></text:p>
      <text:p text:style-name="P2021"><text:span text:style-name="T2022">b</text:span><text:span text:style-name="T2023">) jeigu tiekėjo dokumentai pasirašyti kvalifikuotu elektroniniu parašu, patvirt</text:span><text:span text:style-name="T2024">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2025">, jokie papildomi r</text:span><text:span text:style-name="T2026">eikalavimai, kurie trukdytų naudoti tokius parašus, nekeliami.</text:span></text:p>
      <text:p text:style-name="P2027"><text:span text:style-name="T2028">12</text:span><text:span text:style-name="T2029">. Jeigu mobilizacijos, karo ar nepaprastosios padėties atveju yra Centrinės viešųjų pirkimų informacinės sistemos ar informacinės sistemos „E. sąskaita“ pažeidimų, dėl kurių negalimas</text:span><text:span text:style-name="T2030"><text:s/>perkančiojo subjekto ir tiekėjo bendravimas ir keitimasis informacija naudojantis šiomis sistemomis, atliekant pirkimus gali būti naudojamos kitos šiame straipsnyje Centrinei viešųjų pirkimų informacinei sistemai keliamus reikalavimus atitinkančios elektr</text:span><text:span text:style-name="T2031">oninės priemonės, vykdant pirkimo sutartis sąskaitos faktūros gali būti teikiamos ne elektroninėmis priemonėmis.</text:span><text:s/></text:p>
      <text:p text:style-name="P2032">Straipsnio dalies pakeitimai:</text:p>
      <text:p text:style-name="P2033"><text:span text:style-name="T2034">Nr.<text:s/></text:span><text:a xlink:href="https://www.e-tar.lt/portal/legalAct.html?documentId=1f9545808b7d11e9ae2e9d61b1f977b3" office:target-frame-name="_top" xlink:show="replace"><text:span text:style-name="T2035">XIII-2159</text:span></text:a><text:span text:style-name="T2036">,</text:span><text:span text:style-name="T2037"><text:s/>2019-05-30, paskelbta TAR 2019-06-10, i. k. 2019-09412</text:span></text:p>
      <text:p text:style-name="Normal"/>
      <text:p text:style-name="P2038"><text:span text:style-name="T2039">13</text:span><text:span text:style-name="T2040">. Informacinė sistema „E. sąskaita“ turi sudaryti galimybes perkantiesiems subjektams priimti ir apdoroti elektronines sąskaitas faktūras, atitinkančias Europos elektroninių sąskaitų faktūrų<text:s/></text:span><text:span text:style-name="T2041">standartą.</text:span><text:s/></text:p>
      <text:p text:style-name="P2042">Papildyta straipsnio dalimi:</text:p>
      <text:p text:style-name="P2043"><text:span text:style-name="T2044">Nr.<text:s/></text:span><text:a xlink:href="https://www.e-tar.lt/portal/legalAct.html?documentId=1f9545808b7d11e9ae2e9d61b1f977b3" office:target-frame-name="_top" xlink:show="replace"><text:span text:style-name="T2045">XIII-2159</text:span></text:a><text:span text:style-name="T2046">, 2019-05-30, paskelbta TAR 2019-06-10, i. k. 2019-09412</text:span></text:p>
      <text:p text:style-name="Normal"/>
      <text:p text:style-name="P2047"><text:span text:style-name="T2048">14</text:span><text:span text:style-name="T2049">. Institucijos ir kiti subjektai, kompet</text:span><text:span text:style-name="T2050">entingi išduoti vykdant pirkimo procedūras reikalaujamus dokumentus, gali sudaryti kvalifikuoto parašo formatą pagal Reglamento Nr. 910/2014 27 straipsnyje nurodytus įgyvendinimo aktus. Tokiu atveju turi būti parengtos tam formatui techniškai tvarkyti būti</text:span><text:span text:style-name="T2051">nos priemonės ir informacija. Į tokių dokumentų elektroninį parašą arba elektroninio dokumento laikmeną įtraukiama informacija apie esamas kvalifikuoto elektroninio parašo patvirtinimo galimybes, kuriomis naudojantis gautus elektroninius parašus būtų galim</text:span><text:span text:style-name="T2052">a patvirtinti internetu, neatlygintinai ir asmenims, kuriems pateikiamų dokumentų kalba nėra gimtoji, suprantamu būdu.</text:span></text:p>
      <text:p text:style-name="P2053">Straipsnio dalies numeracijos pakeitimas:</text:p>
      <text:p text:style-name="P2054"><text:span text:style-name="T2055">Nr.<text:s/></text:span><text:a xlink:href="https://www.e-tar.lt/portal/legalAct.html?documentId=1f9545808b7d11e9ae2e9d61b1f977b3" office:target-frame-name="_top" xlink:show="replace"><text:span text:style-name="T2056">XIII-2159</text:span></text:a><text:span text:style-name="T2057">, 2019-05-30, paskelbta TAR 2019-06-10, i. k. 2019-09412</text:span></text:p>
      <text:p text:style-name="Normal"/>
      <text:p text:style-name="P2058"><text:span text:style-name="T2059">35</text:span><text:span text:style-name="T2060"><text:s/>straipsnis.<text:s/></text:span><text:span text:style-name="T2061">Rezervuota teisė dalyvauti pirkimuose<text:s/></text:span></text:p>
      <text:p text:style-name="P2062"><text:span text:style-name="T2063">1</text:span><text:span text:style-name="T2064">. Perkantysis subjektas pirkimo dokumentuose gali nustatyti sąlygas, sudarančias galimybę pirkimuose dalyvauti tik to</text:span><text:span text:style-name="T2065">kį statusą turintiems tiekėjams:</text:span></text:p>
      <text:p text:style-name="P2066"><text:span text:style-name="T2067">1)</text:span><text:span text:style-name="T2068"><text:s/>Neteko galios nuo 2023-01-01</text:span></text:p>
      <text:p text:style-name="P2069">Straipsnio punkto naikinimas:</text:p>
      <text:p text:style-name="P2070"><text:span text:style-name="T2071">Nr.<text:s/></text:span><text:a xlink:href="https://www.e-tar.lt/portal/legalAct.html?documentId=6763d3900c1711edb4cae1b158f98ea5" office:target-frame-name="_top" xlink:show="replace"><text:span text:style-name="T2072">XIV-1394</text:span></text:a><text:span text:style-name="T2073">, 2022-07-19, paskelbta TAR 2022-07-25, i. k. 2022-</text:span><text:span text:style-name="T2074">16121</text:span></text:p>
      <text:p text:style-name="Normal"/>
      <text:p text:style-name="P2075"><text:span text:style-name="T2076">2)</text:span><text:span text:style-name="T2077"><text:s/>Neteko galios nuo 2023-01-01</text:span></text:p>
      <text:p text:style-name="P2078">Straipsnio punkto naikinimas:</text:p>
      <text:p text:style-name="P2079"><text:span text:style-name="T2080">Nr.<text:s/></text:span><text:a xlink:href="https://www.e-tar.lt/portal/legalAct.html?documentId=6763d3900c1711edb4cae1b158f98ea5" office:target-frame-name="_top" xlink:show="replace"><text:span text:style-name="T2081">XIV-1394</text:span></text:a><text:span text:style-name="T2082">, 2022-07-19, paskelbta TAR 2022-07-25, i. k. 2022-16121</text:span></text:p>
      <text:p text:style-name="Normal"/>
      <text:p text:style-name="P2083"><text:span text:style-name="T2084">3</text:span><text:span text:style-name="T2085">) tiekėjui,<text:s/></text:span><text:span text:style-name="T2086">kuriame nuteistųjų, atliekančių arešto, terminuoto laisvės atėmimo ir laisvės atėmimo iki gyvos galvos bausmes, dirba daugiau kaip 50 procentų to tiekėjo metinio vidutinio sąrašuose esančių darbuotojų skaičiaus;</text:span></text:p>
      <text:p text:style-name="P2087"><text:span text:style-name="T2088">4</text:span><text:span text:style-name="T2089">) tiekėjui, kurio dalyviai yra sveikato</text:span><text:span text:style-name="T2090">s priežiūros įstaigos, kuriose darbo terapijos pagrindais dirba ne mažiau kaip 50 procentų pacientų to tiekėjo metinio vidutinio sąrašuose esančių darbuotojų skaičiaus;</text:span></text:p>
      <text:p text:style-name="P2091"><text:span text:style-name="T2092">5</text:span><text:span text:style-name="T2093">)</text:span><text:span text:style-name="T2094"><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5">esančių darbuotojų skaičiaus yra darbo rinkoje papildomai remiami asmenys.</text:span></text:p>
      <text:p text:style-name="P2096"><text:span text:style-name="T2097">2</text:span><text:span text:style-name="T2098">.</text:span><text:span text:style-name="T2099"><text:s/>Šio straipsnio 1 dalyje nurodyti tiekėjai savo gaminamų prekių, teikiamų paslaugų ar atliekamų darbų sąrašus nuolat skelbia Centrinėje viešųjų pirkimų informacinėje sistemo</text:span><text:span text:style-name="T2100">je.</text:span></text:p>
      <text:p text:style-name="P2101"><text:span text:style-name="T2102">3</text:span><text:span text:style-name="T2103">.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4">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5">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6">utarties vykdymo laikotarpį atitikti šiame straipsnyje nustatytus reikalavimus.</text:span></text:p>
      <text:p text:style-name="P2107"><text:span text:style-name="T2108">4</text:span><text:span text:style-name="T2109">. Tiekėjas, dalyvaujantis rezervuotuose pirkimuose, pirkimo sutarčiai įvykdyti kaip subtiekėjus gali pasitelkti tik šio straipsnio 1 dalyje nurodytą statusą turinčius tiek</text:span><text:span text:style-name="T2110">ėjus.</text:span></text:p>
      <text:p text:style-name="P2111"/>
      <text:p text:style-name="P2112"><text:span text:style-name="T2113">36</text:span><text:span text:style-name="T2114"><text:s/>straipsnis.<text:s/></text:span><text:span text:style-name="T2115">Rezervuota teisė dalyvauti<text:s/></text:span><text:span text:style-name="T2116">tam tikrų paslaugų<text:s/></text:span><text:span text:style-name="T2117">pirkimuose<text:s/></text:span></text:p>
      <text:p text:style-name="P2118"><text:span text:style-name="T2119">1</text:span><text:span text:style-name="T2120">. Perkantysis subjektas, kuris yra perkančioji organizacija, pirkimo dokumentuose gali nustatyti, kad sveikatos, socialinių, kultūros paslaugų, kurių BVPŽ kodai yra:</text:span><text:span text:style-name="T2121"><text:s/>75121000-0, 75122000-7, 75123000-4, 79622000-0, 79624000-4, 79625000-1, 80110000-8, 80300000-7, 80420000-4, 80430000-7, 80511000-9, 80520000-5, 80590000-6, nuo 85000000-9 iki 85323000-9, 92500000-6, 92600000-7, 98133000-4, 98133110-8, pirkimuose gali daly</text:span><text:span text:style-name="T2122">vauti tik tiekėjai, kurie atitinka šio straipsnio 2 dalyje nurodytus reikalavimus. Tokiu atveju pirkimo sutarties trukmė negali būti ilgesnė kaip 3 metai.</text:span></text:p>
      <text:p text:style-name="P2123"><text:span text:style-name="T2124">2</text:span><text:span text:style-name="T2125">. Įmonė, kuri gali dalyvauti šio straipsnio 1 dalyje nurodytų paslaugų rezervuotame pirkime, tur</text:span><text:span text:style-name="T2126">i atitikti visus šiuos reikalavimus:</text:span></text:p>
      <text:p text:style-name="P2127"><text:span text:style-name="T2128">1</text:span><text:span text:style-name="T2129">) jos tikslas turi būti viešosios paslaugos, susijusios su šio straipsnio 1 dalyje išvardytomis paslaugomis, teikimas;</text:span></text:p>
      <text:p text:style-name="P2130"><text:span text:style-name="T2131">2</text:span><text:span text:style-name="T2132">) jos pelnas gali būti panaudojamas tik įmonės veiklos tikslams. Pelnas gali būti paskirstom</text:span><text:span text:style-name="T2133">as ar perskirstomas tik atsižvelgiant į dalyvavimo įmonės valdyme veiksnius;</text:span></text:p>
      <text:p text:style-name="P2134"><text:span text:style-name="T2135">3</text:span><text:span text:style-name="T2136">) jos valdymo ar dalininkų struktūra pagrįsta darbuotojams suteikiamų nuosavybės ar dalyvavimo įmonės valdyme teisių principais arba reikalauja aktyvaus darbuotojų, paslaugų<text:s/></text:span><text:span text:style-name="T2137">gavėjų ar suinteresuotų subjektų dalyvavimo įmonės valdyme;</text:span></text:p>
      <text:p text:style-name="P2138"><text:span text:style-name="T2139">4</text:span><text:span text:style-name="T2140">) per paskutinius 3 metus perkantysis subjektas, kuris yra perkančioji organizacija, su šia įmone nebuvo sudaręs pirkimo sutarties pagal šio straipsnio reikalavimus.<text:s/></text:span></text:p>
      <text:p text:style-name="P2141"><text:span text:style-name="T2142">3</text:span><text:span text:style-name="T2143">. Pirkimo dokumen</text:span><text:span text:style-name="T2144">tuose, įskaitant skelbimą apie pirkimą, turi būti nurodyta, kad pirkimas vykdomas pagal šį straipsnį, ir reikalaujama pagrįsti, kad tiekėjas atitinka šio straipsnio reikalavimus (pateikiama tiekėjo patvirtinta deklaracija).</text:span></text:p>
      <text:p text:style-name="P2145"><text:span text:style-name="T2146">4</text:span><text:span text:style-name="T2147">. Tiekėjas, dalyvaujantis p</text:span><text:span text:style-name="T2148">agal šį straipsnį atliekamuose pirkimuose, pirkimo sutarčiai įvykdyti kaip subtiekėjus gali pasitelkti tik šio straipsnio 2 dalies reikalavimus atitinkančius tiekėjus.</text:span></text:p>
      <text:p text:style-name="P2149"/>
      <text:p text:style-name="P2150"><text:span text:style-name="T2151">37</text:span><text:span text:style-name="T2152"><text:s/>straipsnis.<text:s/></text:span><text:span text:style-name="T2153">Tarptautinio pirkimo, supaprastinto pirkimo ir mažos vertės pirkim</text:span><text:span text:style-name="T2154">o atlikimas</text:span></text:p>
      <text:p text:style-name="P2155"><text:span text:style-name="T2156">1</text:span><text:span text:style-name="T2157">. Tarptautinį ar supaprastintą pirkimą perkantysis subjektas atlieka šiame įstatyme nustatyta tvarka, išskyrus šio straipsnio 2<text:s/></text:span><text:span text:style-name="T2158">ir 4 dalyse</text:span><text:span text:style-name="T2159"><text:s/>nurodytus atvejus.</text:span></text:p>
      <text:p text:style-name="P2160"><text:span text:style-name="T2161">2</text:span><text:span text:style-name="T2162">. Atliekant mažos vertės pirkimus, taikomos šio įstatymo I skyriaus, 44, 47</text:span><text:span text:style-name="T2163"><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4">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5">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6">kimas, kurio numatoma pirkimo sutarties vertė yra mažesnė kaip 10 000 Eur (dešimt tūkstančių eurų) (be pridėtinės vertės mokesčio).<text:s/></text:span><text:span text:style-name="T2167">Šio įstatymo 50 straipsnio 9 dalies ir<text:s/></text:span><text:span text:style-name="T2168">Viešųjų pirkimų įstatymo</text:span><text:span text:style-name="T2169"><text:s/>47 straipsnio 9 dalies reikalavimai gali būti netaikomi, kai</text:span><text:span text:style-name="T2170"><text:s/>sutarties vertė neviršija 5 000 Eur (penkių tūkstančių eurų) (be pridėtinės vertės mokesčio) ir tiekėjui, subtiekėjui ar ūkio subjektui, kurio pajėgumais yra remiamasi, nėra suteikiama teisė aptarnauti, gauti prieigą ar kitaip susipažinti su perkančiojo s</text:span><text:span text:style-name="T2171">ubjekto<text:s/></text:span><text:span text:style-name="T2172">vidaus dokumentuose nustatytomis ryšių ir informacinėmis sistemomis (ar jų dalimis), kurios yra reikšmingos perkančiojo subjekto veiklai, šių ryšių ir informacinių sistemų (ar jų dalių) technologijomis, duomenų bazėmis ar jose esamais duomenimis. T</text:span><text:span text:style-name="T2173">okiu atveju perkantysis subjektas iš prieinamų šaltinių įsitikina, kad prekių gamintojas ar paslaugų teikėjas nėra registruoti (jeigu fizinis asmuo – nuolat gyvenantis ar turintis pilietybę) Viešųjų pirkimų įstatymo 92 straipsnio 14 dalyje numatytame sąraš</text:span><text:span text:style-name="T2174">e nurodytose valstybėse ar teritorijose.</text:span></text:p>
      <text:p text:style-name="P2175">Straipsnio dalies pakeitimai:</text:p>
      <text:p text:style-name="P2176"><text:span text:style-name="T2177">Nr.<text:s/></text:span><text:a xlink:href="https://www.e-tar.lt/portal/legalAct.html?documentId=efeedab0aa7011ec8d9390588bf2de65" office:target-frame-name="_top" xlink:show="replace"><text:span text:style-name="T2178">XIV-955</text:span></text:a><text:span text:style-name="T2179">, 2022-03-17, paskelbta TAR 2022-03-23, i. k. 2022-05374</text:span></text:p>
      <text:p text:style-name="P2180"><text:span text:style-name="T2181">Nr.<text:s/></text:span><text:a xlink:href="https://www.e-tar.lt/portal/legalAct.html?documentId=34369ea0875811ed8df094f359a60216" office:target-frame-name="_top" xlink:show="replace"><text:span text:style-name="T2182">XIV-1672</text:span></text:a><text:span text:style-name="T2183">, 2022-12-13, paskelbta TAR 2022-12-29, i. k. 2022-27262</text:span></text:p>
      <text:p text:style-name="Normal"/>
      <text:p text:style-name="P2184"><text:span text:style-name="T2185">3</text:span><text:span text:style-name="T2186">. Mažos vertės pirkimai atliekami pagal perkančiojo subjekto vadovaujantis šiuo įstatymu<text:s/></text:span><text:span text:style-name="T2187">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88">toliau – pirkėjo profilis), jeigu perkantysis subjektas turi savo interneto svetainę.</text:span></text:p>
      <text:p text:style-name="P2189"><text:span text:style-name="T2190">4</text:span><text:span text:style-name="T2191">. Perkantiesiems subjektams, kurių per einamuosius finansinius metus prekėms, paslaugoms ir darbams įsigyti sudaromų sutarčių bendra vertė neviršija 30 000 Eur (tris</text:span><text:span text:style-name="T2192">dešimt tūkstančių eurų) (be pridėtinės vertės mokesčio), atliekant šiuos pirkimus, šio įstatymo reikalavimai, išskyrus šio įstatymo 29 ir 102 straipsnius, netaikomi.</text:span><text:s/></text:p>
      <text:p text:style-name="P2193">Straipsnio pakeitimai:</text:p>
      <text:p text:style-name="P2194"><text:span text:style-name="T2195">Nr.<text:s/></text:span><text:a xlink:href="https://www.e-tar.lt/portal/legalAct.html?documentId=f3f6a0602d7611ec992fe4cdfceb5666" office:target-frame-name="_top" xlink:show="replace"><text:span text:style-name="T2196">XIV-546</text:span></text:a><text:span text:style-name="T2197">, 2021-09-30, paskelbta TAR 2021-10-15, i. k. 2021-21633</text:span></text:p>
      <text:p text:style-name="Normal"/>
      <text:p text:style-name="P2198"><text:span text:style-name="T2199">II</text:span><text:span text:style-name="T2200"><text:s/>SKYRIUS</text:span></text:p>
      <text:p text:style-name="P2201"><text:span text:style-name="T2202">PIRKIMO PLANAVIMAS IR ATLIKIMAS, PIRKIMO DOKUMENTAI</text:span></text:p>
      <text:p text:style-name="P2203"/>
      <text:p text:style-name="P2204"><text:span text:style-name="T2205">PIRMASIS</text:span><text:span text:style-name="T2206"><text:s/>SKIRSNIS</text:span></text:p>
      <text:p text:style-name="P2207"><text:span text:style-name="T2208">P</text:span><text:span text:style-name="T2209">IRKIMO PLANAVIMAS IR PASIRENGIMAS PIRKIMUI</text:span></text:p>
      <text:p text:style-name="P2210"/>
      <text:p text:style-name="P2211"><text:span text:style-name="T2212">38</text:span><text:span text:style-name="T2213"><text:s/>straipsnis.<text:s/></text:span><text:span text:style-name="T2214">Pirkimų planai<text:s/></text:span></text:p>
      <text:p text:style-name="P2215"><text:span text:style-name="T2216">1</text:span><text:span text:style-name="T2217">.<text:s/></text:span><text:span text:style-name="T2218">Perkantysis subjektas turi parengti ir patvirtinti planuojamų atlikti einamaisiais kalendoriniais metais pirkimų planus ir pagal Viešųjų pirkimų tarnybos nustatytus<text:s/></text:span><text:span text:style-name="T2219">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2220">alendoriniais metais pirkimų planus, – ne vėliau kaip per 5 darbo dienas.</text:span></text:p>
      <text:p text:style-name="P2221"><text:span text:style-name="T2222">2</text:span><text:span text:style-name="T2223">. Šio straipsnio 1 dalyje<text:s/></text:span><text:span text:style-name="T2224">nurodyta tvarka paskelbta<text:s/></text:span><text:span text:style-name="T2225">planuojamų atlikti pirkimų suvestinė papildomai<text:s/></text:span><text:span text:style-name="T2226">gali būti paskelbta pirkėjo profilyje. Paskelbtos<text:s/></text:span><text:span text:style-name="T2227">planuojamų atlikti pirkimų<text:s/></text:span><text:span text:style-name="T2228">suvestinės</text:span><text:span text:style-name="T2229"><text:s/>turinys visur turi būti tapatus.</text:span></text:p>
      <text:p text:style-name="P2230"/>
      <text:p text:style-name="P2231"><text:span text:style-name="T2232">39</text:span><text:span text:style-name="T2233"><text:s/>straipsnis.<text:s/></text:span><text:span text:style-name="T2234">Pasirengimas pirkimui</text:span></text:p>
      <text:p text:style-name="P2235"><text:span text:style-name="T2236">1</text:span><text:span text:style-name="T2237">. Perkantysis subjektas, siekdamas pasirengti pirkimui ir pranešti tiekėjams apie savo pirkimų planus ir reikalavimus, gali:</text:span></text:p>
      <text:p text:style-name="P2238"><text:span text:style-name="T2239">1</text:span><text:span text:style-name="T2240">) prašyti suteikti ir gauti neprikl</text:span><text:span text:style-name="T2241">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2242">ipai. Perkančiojo subjekto kvietimas suteikti konsultaciją ir kita susijusi informacija apie konsultacijas turi būti<text:s/></text:span><text:span text:style-name="T2243">skelbiami</text:span><text:span text:style-name="T2244"><text:s/>Centrinėje viešųjų pirkimų informacinėje sistemoje Viešųjų pirkimų tarnybos nustatyta tvarka. Rinkos dalyvių konsultacijos yra pr</text:span><text:span text:style-name="T2245">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2246">aiška ar pasiūlymas;</text:span><text:s/></text:p>
      <text:p text:style-name="P2247">Straipsnio punkto pakeitimai:</text:p>
      <text:p text:style-name="P2248"><text:span text:style-name="T2249">Nr.<text:s/></text:span><text:a xlink:href="https://www.e-tar.lt/portal/legalAct.html?documentId=1f9545808b7d11e9ae2e9d61b1f977b3" office:target-frame-name="_top" xlink:show="replace"><text:span text:style-name="T2250">XIII-2159</text:span></text:a><text:span text:style-name="T2251">, 2019-05-30, paskelbta TAR 2019-06-10, i. k. 2019-09412</text:span></text:p>
      <text:p text:style-name="P2252"><text:span text:style-name="T2253">Nr.<text:s/></text:span><text:a xlink:href="https://www.e-tar.lt/portal/legalAct.html?documentId=f3f6a0602d7611ec992fe4cdfceb5666" office:target-frame-name="_top" xlink:show="replace"><text:span text:style-name="T2254">XIV-546</text:span></text:a><text:span text:style-name="T2255">, 2021-09-30, paskelbta TAR 2021-10-15, i. k. 2021-21633</text:span></text:p>
      <text:p text:style-name="Normal"/>
      <text:p text:style-name="P2256"><text:span text:style-name="T2257">2</text:span><text:span text:style-name="T2258">) iš anksto Centrinėje viešųjų pirkimų informacinėje sistemoje paskelbti pirkimų, techninių specifikacijų projektus. Tec</text:span><text:span text:style-name="T2259">hninių specifikacijų projektai, dėl šių projektų gautos pastabos ir pasiūlymai vertinami Viešųjų pirkimų tarnybos nustatyta tvarka.</text:span></text:p>
      <text:p text:style-name="P2260"><text:span text:style-name="T2261">2</text:span><text:span text:style-name="T2262">. Centrinėje viešųjų pirkimų informacinėje sistemoje paskelbus š</text:span><text:span text:style-name="T2263">io straipsnio 1 dalyje nurodytą<text:s/></text:span><text:span text:style-name="T2264">kvietimą suteikti konsultacijas arba techninių specifikacijų projektą, šie dokumentai<text:s/></text:span><text:span text:style-name="T2265">papildomai gali būti skelbiami pirkėjo profilyje, kitur internete ir (arba) leidiniuose. To paties dokumento turinys visur turi būti tapatus.</text:span></text:p>
      <text:p text:style-name="P2266"><text:span text:style-name="T2267">3</text:span><text:span text:style-name="T2268">. Tais atvejais, kai ka</text:span><text:span text:style-name="T2269">ndidatas ar dalyvis pats arba su juo bendradarbiaujantis ūkio subjektas padėjo pasirengti pirkimui, perkantysis subjektas privalo imtis tinkamų priemonių, kad dėl tokių kandidatų ir dalyvių dalyvavimo nebūtų pažeista konkurencija. Tinkamomis priemonėmis la</text:span><text:span text:style-name="T2270">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71"><text:span text:style-name="T2272">4</text:span><text:span text:style-name="T2273">.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4">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5">tinkamo pagrindimo.<text:s/></text:span></text:p>
      <text:p text:style-name="P2276"><text:span text:style-name="T2277">5</text:span><text:span text:style-name="T2278">.<text:s/></text:span><text:span text:style-name="T2279">Neteko galios nuo 2022-04-01</text:span><text:span text:style-name="T2280">.</text:span></text:p>
      <text:p text:style-name="P2281">Papildyta straipsnio dalimi:</text:p>
      <text:p text:style-name="P2282"><text:span text:style-name="T2283">Nr.<text:s/></text:span><text:a xlink:href="https://www.e-tar.lt/portal/legalAct.html?documentId=2999d1f0c66311ea997c9ee767e856b4" office:target-frame-name="_top" xlink:show="replace"><text:span text:style-name="T2284">XIII-3259</text:span></text:a><text:span text:style-name="T2285">, 2020-06-30, paskelbta TAR 2020-07-15, i. k. 2020-15774</text:span></text:p>
      <text:p text:style-name="P2286">Straipsnio dalies pakeitimai:</text:p>
      <text:p text:style-name="P2287"><text:span text:style-name="T2288">Nr.<text:s/></text:span><text:a xlink:href="https://www.e-tar.lt/portal/legalAct.html?documentId=efeedab0aa7011ec8d9390588bf2de65" office:target-frame-name="_top" xlink:show="replace"><text:span text:style-name="T2289">XIV-955</text:span></text:a><text:span text:style-name="T2290">, 2022-03-17, paskelbta TAR 2022-03-23, i. k. 2022-05374</text:span></text:p>
      <text:p text:style-name="Normal"/>
      <text:p text:style-name="P2291"><text:span text:style-name="T2292">40 straipsnis.<text:s/></text:span><text:span text:style-name="T2293">Pirkimo objekto skaidymas į dalis</text:span><text:span text:style-name="T2294"><text:s/></text:span></text:p>
      <text:p text:style-name="P2295"><text:span text:style-name="T2296">1</text:span><text:span text:style-name="T2297">.<text:s/></text:span><text:span text:style-name="T2298">Perkantysis subjektas, siekdamas didinti tiekėjų konkurenciją ir atsižvelgdamas į smulkiojo ir vidutinio verslo subjektų galimybes įvykdyti pirkimo sutartį, priima sprendimą dėl pirkimo objekto skaidymo<text:s/></text:span><text:span text:style-name="T2299">į dalis, kurių kiekvienai numatoma sudaryti atskirą</text:span><text:span text:style-name="T2300"><text:s/>pirkimo sutartį, apibrėžiant šių dalių apimtį ir dalyką. Pirkimo objektas skaidomas kiekybiniu, kokybiniu pagrindu ar pagal skirtingus jo įgyvendinimo etapus.</text:span><text:span text:style-name="T2301"><text:s/></text:span></text:p>
      <text:p text:style-name="P2302">Straipsnio dalies pakeitimai:</text:p>
      <text:p text:style-name="P2303"><text:span text:style-name="T2304">Nr.<text:s/></text:span><text:a xlink:href="https://www.e-tar.lt/portal/legalAct.html?documentId=34369ea0875811ed8df094f359a60216" office:target-frame-name="_top" xlink:show="replace"><text:span text:style-name="T2305">XIV-1672</text:span></text:a><text:span text:style-name="T2306">, 2022-12-13, paskelbta TAR 2022-12-29, i. k. 2022-27262</text:span></text:p>
      <text:p text:style-name="Normal"/>
      <text:p text:style-name="P2307"><text:span text:style-name="T2308">2</text:span><text:span text:style-name="T2309">. Tais atvejais, kai pirkimo objektas skaidomas į dalis, perkantysis subjektas skelbime apie pirkimą,<text:s/></text:span><text:span text:style-name="T2310">kvietime patvirtinti susidomėjimą ar kituose p</text:span><text:span text:style-name="T2311">irkimo dokumentuose, kuriais kviečiama dalyvauti pirkime, nurodo:</text:span></text:p>
      <text:p text:style-name="P2312"><text:span text:style-name="T2313">1</text:span><text:span text:style-name="T2314">)<text:s/></text:span><text:span text:style-name="T2315">kelioms pirkimo objekto dalims (vienai, dviem ar daugiau) tas pats tiekėjas gali pateikti pasiūlymą;</text:span></text:p>
      <text:p text:style-name="P2316"><text:span text:style-name="T2317">2</text:span><text:span text:style-name="T2318">) maksimalų skaičių pirkimo objekto dalių, dėl kurių laimėtoju gali būti nustat</text:span><text:span text:style-name="T2319">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20">gal pasiūlymų vertinimo rezultatus tam pačiam tiekėjui turėtų atitekti didesnis negu nustatytas maksimalus pirkimo objekto dalių skaičius;</text:span></text:p>
      <text:p text:style-name="P2321"><text:span text:style-name="T2322">3</text:span><text:span text:style-name="T2323">)<text:s/></text:span><text:span text:style-name="T2324">ar</text:span><text:span text:style-name="T2325"><text:s/>perkantysis subjektas<text:s/></text:span><text:span text:style-name="T2326">pasilieka galimybę nuspręsti sudaryti<text:s/></text:span><text:span text:style-name="T2327">vieną pirkimo sutartį<text:s/></text:span><text:span text:style-name="T2328">dėl jo nurodytų pirkimo d</text:span><text:span text:style-name="T2329">alių ar jų grupių</text:span><text:span text:style-name="T2330">, dėl<text:s/></text:span><text:span text:style-name="T2331">kurių pagal pirkimo dokumentus</text:span><text:span text:style-name="T2332"><text:s/>laimėtoju gali būti nustatomas tas pats tiekėjas.</text:span></text:p>
      <text:p text:style-name="P2333"/>
      <text:p text:style-name="P2334"><text:span text:style-name="T2335">41</text:span><text:span text:style-name="T2336"><text:s/>straipsnis.<text:s/></text:span><text:span text:style-name="T2337">Pirkimo procedūrų pradžia ir pabaiga<text:s/></text:span></text:p>
      <text:h text:style-name="P2338" text:outline-level="3"><text:span text:style-name="T2339">1</text:span><text:span text:style-name="T2340">. Pirkimo ar projekto konkurso procedūros prasideda, kai:</text:span></text:h>
      <text:h text:style-name="P2341" text:outline-level="3"><text:span text:style-name="T2342">1</text:span><text:span text:style-name="T234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44">rų orientacinį skelbimą ar skelbimą apie kvalifikacijos vertinimo sistemą, kuriais kviečiama dalyvauti pirkime;<text:s/></text:span></text:h>
      <text:h text:style-name="P2345" text:outline-level="3"><text:span text:style-name="T2346">2</text:span><text:span text:style-name="T2347">) tiekėjams išsiunčiamas kvietimas dalyvauti neskelbiamose derybose;<text:s/></text:span></text:h>
      <text:h text:style-name="P2348" text:outline-level="3"><text:span text:style-name="T2349">3</text:span><text:span text:style-name="T2350">) perkantysis subjektas priima sprendimą pirkimą atlikti<text:s/></text:span><text:span text:style-name="T2351">pagal<text:s/></text:span><text:span text:style-name="T2352">šio įstatymo 80 straipsnio 2 dalį</text:span><text:span text:style-name="T2353">;</text:span></text:h>
      <text:h text:style-name="P2354" text:outline-level="3"><text:span text:style-name="T2355">4</text:span><text:span text:style-name="T2356">) tiekėjams, su kuriais sudaryta preliminarioji sutartis, išsiunčiamas kvietimas pateikti pasiūlymą atnaujintame tiekėjų varžymesi;</text:span></text:h>
      <text:h text:style-name="P2357" text:outline-level="3"><text:span text:style-name="T2358">5</text:span><text:span text:style-name="T2359">) tiekėjams, kuriems leista dalyvauti dinaminėje pirkimų sistemoje,<text:s/></text:span><text:span text:style-name="T2360">išsiunčiamas kvietimas pateikti pasiūlymą.</text:span></text:h>
      <text:h text:style-name="P2361" text:outline-level="3"><text:span text:style-name="T2362">2</text:span><text:span text:style-name="T2363">. Pirkimo (ar atskiros pirkimo dalies) ar projekto konkurso procedūros baigiasi, kai:<text:s/></text:span></text:h>
      <text:h text:style-name="P2364" text:outline-level="3"><text:span text:style-name="T2365">1</text:span><text:span text:style-name="T2366">) sudaroma pirkimo sutartis ir pateikiamas sutarties įvykdymo užtikrinimas, jeigu jo buvo reikalaujama, sudaroma pre</text:span><text:span text:style-name="T2367">liminarioji sutartis, sukuriama dinaminė pirkimų sistema arba nustatomas projekto konkurso laimėtojas;</text:span></text:h>
      <text:h text:style-name="P2368" text:outline-level="4"><text:span text:style-name="T2369">2</text:span><text:span text:style-name="T2370">) atmetamos visos paraiškos, pasiūlymai, projekto konkurso planai ar projektai;</text:span></text:h>
      <text:h text:style-name="P2371" text:outline-level="4"><text:span text:style-name="T2372">3</text:span><text:span text:style-name="T2373">) nutraukiamos pirkimo ar projekto konkurso procedūros;</text:span></text:h>
      <text:h text:style-name="P2374" text:outline-level="4"><text:span text:style-name="T2375">4</text:span><text:span text:style-name="T2376">)<text:s/></text:span><text:span text:style-name="T2377">per nustatytą terminą nepateikiama nė vienos paraiškos, pasiūlymo, projekto konkurso plano ar projekto;</text:span></text:h>
      <text:h text:style-name="P2378" text:outline-level="4"><text:span text:style-name="T2379">5</text:span><text:span text:style-name="T2380">) baigiasi pasiūlymų galiojimo laikas ir pirkimo sutartis ar preliminarioji sutartis nesudaroma dėl priežasčių, kurios priklauso nuo tiekėjų;</text:span></text:h>
      <text:h text:style-name="P2381" text:outline-level="4"><text:span text:style-name="T2382">6</text:span><text:span text:style-name="T2383">) visi tiekėjai atšaukia pasiūlymus, projekto konkurso planus ar projektus ar atsisako sudaryti pirkimo sutartį.</text:span></text:h>
      <text:p text:style-name="P2384"><text:span text:style-name="T2385">3</text:span><text:span text:style-name="T2386">.<text:s/></text:span><text:span text:style-name="T2387">Perkantysis<text:s/></text:span><text:span text:style-name="T2388">subjektas privalo<text:s/></text:span><text:span text:style-name="T2389">nutraukti pradėtas pirkimo ar projekto konkurso procedūras</text:span><text:span text:style-name="T2390">, jeigu buvo pažeisti šio įstatymo 29 straipsn</text:span><text:span text:style-name="T2391">io 1 dalyje nustatyti principai ir atitinkamos padėties negalima ištaisyti.</text:span><text:s/></text:p>
      <text:p text:style-name="P2392">Straipsnio dalies pakeitimai:</text:p>
      <text:p text:style-name="P2393"><text:span text:style-name="T2394">Nr.<text:s/></text:span><text:a xlink:href="https://www.e-tar.lt/portal/legalAct.html?documentId=34369ea0875811ed8df094f359a60216" office:target-frame-name="_top" xlink:show="replace"><text:span text:style-name="T2395">XIV-1672</text:span></text:a><text:span text:style-name="T2396">, 2022-12-13, paskelbta TAR 2022-12-29,</text:span><text:span text:style-name="T2397"><text:s/>i. k. 2022-27262</text:span></text:p>
      <text:p text:style-name="Normal"/>
      <text:p text:style-name="P2398"><text:span text:style-name="T2399">4</text:span><text:span text:style-name="T2400">. Perkantysis subjektas turi teisę savo iniciatyva nutraukti pradėtas pirkimo ar projekto konkurso procedūras, jeigu atsirado aplinkybių, kurių nebuvo galima numatyti, arba pirkimo dokumentuose padaryta esminių klaidų, dėl kurių<text:s/></text:span><text:span text:style-name="T2401">pir</text:span><text:span text:style-name="T2402">kimas tampa nebetikslingas ar jam įvykus būtų įsigytas perkančiojo subjekto poreikių neatitinkantis pirkimo objektas</text:span><text:span text:style-name="T2403">.</text:span><text:span text:style-name="T2404"><text:s/></text:span></text:p>
      <text:p text:style-name="P2405">Papildyta straipsnio dalimi:</text:p>
      <text:p text:style-name="P2406"><text:span text:style-name="T2407">Nr.<text:s/></text:span><text:a xlink:href="https://www.e-tar.lt/portal/legalAct.html?documentId=34369ea0875811ed8df094f359a60216" office:target-frame-name="_top" xlink:show="replace"><text:span text:style-name="T2408">XIV-16</text:span><text:span text:style-name="T2409">72</text:span></text:a><text:span text:style-name="T2410">, 2022-12-13, paskelbta TAR 2022-12-29, i. k. 2022-27262</text:span></text:p>
      <text:p text:style-name="Normal"/>
      <text:p text:style-name="P2411"><text:span text:style-name="T2412">ANTRASIS</text:span><text:span text:style-name="T2413"><text:s/>SKIRSNIS</text:span></text:p>
      <text:p text:style-name="P2414"><text:span text:style-name="T2415">PIRKIMO SKELBIMAI</text:span></text:p>
      <text:p text:style-name="P2416"/>
      <text:p text:style-name="P2417"><text:span text:style-name="T2418">42</text:span><text:span text:style-name="T2419"><text:s/>straipsnis.<text:s/></text:span><text:span text:style-name="T2420">Reguliarus orientacinis skelbimas<text:s/></text:span></text:p>
      <text:p text:style-name="P2421"><text:span text:style-name="T2422">1</text:span><text:span text:style-name="T2423">. Perkantysis subjektas, norėdamas iš anksto pranešti apie planuojamus pirkimus, gali paskel</text:span><text:span text:style-name="T2424">bti reguliarų orientacinį skelbimą.<text:s/></text:span></text:p>
      <text:p text:style-name="P2425"><text:span text:style-name="T2426">2</text:span><text:span text:style-name="T2427">. Laikotarpis, kuriam skelbiamas reguliarus orientacinis skelbimas, negali būti ilgesnis kaip 12 mėnesių nuo jo išsiuntimo paskelbti dienos.<text:s/></text:span></text:p>
      <text:p text:style-name="P2428"><text:span text:style-name="T2429">3</text:span><text:span text:style-name="T2430">. Perkantysis subjektas reguliariu orientaciniu skelbimu gali pakviesti tiekėjus dalyvauti ribotame konkurse ar skelbiamose derybose. Toks skelbimas turi atitikti šiuos reikalavimus:<text:s/></text:span></text:p>
      <text:p text:style-name="P2431"><text:span text:style-name="T2432">1</text:span><text:span text:style-name="T2433">) jame nurodytos prekės, paslaugos ar darbai, dėl kurių numatyta suda</text:span><text:span text:style-name="T2434">ryti pirkimo sutartį;</text:span></text:p>
      <text:p text:style-name="P2435"><text:span text:style-name="T2436">2</text:span><text:span text:style-name="T2437">) jame nurodyta, kad bus vykdomas ribotas konkursas ar skelbiamos derybos papildomai neskelbiant skelbimo apie pirkimą, o suinteresuoti tiekėjai bus kviečiami išreikšti susidomėjimą pirkimu;</text:span></text:p>
      <text:p text:style-name="P2438"><text:span text:style-name="T2439">3</text:span><text:span text:style-name="T2440">) jame pateikta visa informacija<text:s/></text:span><text:span text:style-name="T2441">pagal šio įstatymo 47 straipsnio 2 dalyje nustatytus reikalavimus;</text:span></text:p>
      <text:p text:style-name="P2442"><text:span text:style-name="T2443">4</text:span><text:span text:style-name="T2444">) jis išsiųstas paskelbti likus ne mažiau kaip 35 dienoms (supaprastintų pirkimų atveju – likus ne mažiau kaip 15 dienų) ir ne daugiau kaip 12 mėnesių iki kvietimo patvirtinti susidomė</text:span><text:span text:style-name="T2445">jimą išsiuntimo dienos.</text:span></text:p>
      <text:p text:style-name="P2446"><text:span text:style-name="T2447">4</text:span><text:span text:style-name="T2448">. Paskelbęs reguliarų orientacinį skelbimą apie atvirą konkursą, perkantysis subjektas gali sutrumpinti pasiūlymų pateikimo terminus, kaip nustatyta šio įstatymo 70 straipsnio 2 dalyje, jeigu šis skelbimas paskelbtas ne mažia</text:span><text:span text:style-name="T2449">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50">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1"/>
      <text:p text:style-name="P2452"><text:span text:style-name="T2453">43</text:span><text:span text:style-name="T2454"><text:s/>s</text:span><text:span text:style-name="T2455">traipsnis.<text:s/></text:span><text:span text:style-name="T2456">Skelbimas apie kvalifikacijos vertinimo sistemą<text:s/></text:span></text:p>
      <text:p text:style-name="P2457"><text:span text:style-name="T2458">1</text:span><text:span text:style-name="T2459">. Perkantysis subjektas, nusprendęs taikyti kvalifikacijos vertinimo sistemą, kaip nustatyta šio įstatymo 61 straipsnyje, privalo paskelbti skelbimą apie kvalifikacijos vertinimo sistemą ir j</text:span><text:span text:style-name="T2460">ame nurodyti kvalifikacijos vertinimo sistemos tikslą, galiojimo terminą ir kaip galima susipažinti su<text:s/></text:span><text:span text:style-name="T2461">kvalifikacijos vertinimo sistemos taikymo taisyklėmis</text:span><text:span text:style-name="T2462">.<text:s/></text:span></text:p>
      <text:p text:style-name="P2463"><text:span text:style-name="T2464">2</text:span><text:span text:style-name="T2465">. Skelbimu apie kvalifikacijos vertinimo sistemą perkantysis subjektas gali pakviesti tiekėj</text:span><text:span text:style-name="T2466">us dalyvauti ribotame konkurse, skelbiamose derybose, konkurenciniame dialoge ar inovacijų partnerystėje.</text:span></text:p>
      <text:p text:style-name="P2467"><text:span text:style-name="T2468">3</text:span><text:span text:style-name="T2469">. Perkantysis subjektas turi informuoti Europos Sąjungos leidinių biurą apie kvalifikacijos vertinimo sistemos galiojimo termino pasikeitimus nau</text:span><text:span text:style-name="T2470">dodamas šias standartines formas:<text:s/></text:span></text:p>
      <text:p text:style-name="P2471"><text:span text:style-name="T2472">1</text:span><text:span text:style-name="T2473">) skelbimo apie kvalifikacijos vertinimo sistemą – jeigu galiojimo terminas pakeičiamas nenutraukiant kvalifikacijos vertinimo sistemos taikymo;</text:span></text:p>
      <text:p text:style-name="P2474"><text:span text:style-name="T2475">2</text:span><text:span text:style-name="T2476">) skelbimo apie pirkimo sutarties sudarymą – jeigu kvalifikacijos ve</text:span><text:span text:style-name="T2477">rtinimo sistemos taikymas nutraukiamas.</text:span></text:p>
      <text:p text:style-name="P2478"/>
      <text:p text:style-name="P2479"><text:span text:style-name="T2480">44</text:span><text:span text:style-name="T2481"><text:s/>straipsnis.<text:s/></text:span><text:span text:style-name="T2482">Skelbimas apie pirkimą ir skelbimas apie projekto konkursą</text:span></text:p>
      <text:p text:style-name="P2483"><text:span text:style-name="T2484">1</text:span><text:span text:style-name="T2485">. Perkantysis subjektas tiekėjus dalyvauti pirkime, atliekamame pagal šio įstatymo procedūras, kviečia skelbimu apie pirkimą ar<text:s/></text:span><text:span text:style-name="T2486">skelbimu apie projekto konkursą, išskyrus atvejus, kai vyksta neskelbiamos derybos arba taikomos šio įstatymo 42 straipsnio 3 dalies ar 43 straipsnio 2 dalies nuostatos.<text:s/></text:span></text:p>
      <text:p text:style-name="P2487"><text:span text:style-name="T2488">2</text:span><text:span text:style-name="T2489">. Perkantysis subjektas, norėdamas pakviesti tiekėjus dalyvauti mažos vertės pir</text:span><text:span text:style-name="T2490">kime, skelbia apie pirkimą, išskyrus perkančiojo subjekto taisyklėse nustatytus atvejus.</text:span></text:p>
      <text:p text:style-name="P2491"/>
      <text:p text:style-name="P2492"><text:span text:style-name="T2493">45</text:span><text:span text:style-name="T2494"><text:s/>straipsnis.<text:s/></text:span><text:span text:style-name="T2495">Savanoriško<text:s/></text:span><text:span text:style-name="T2496">ex ante</text:span><text:span text:style-name="T2497"><text:s/>skaidrumo skelbimas</text:span></text:p>
      <text:p text:style-name="P2498"><text:span text:style-name="T2499">Perkantysis subjektas, atlikdamas pirkimą, apie kurį, jo manymu, neprivalo skelbti Europos Sąjungos leidinių biuras ir (arba) neprivaloma skelbti Centrinėje viešųjų pirkimų informacinėje sistemoje, priėmęs sprendimą nustatyti laimėjusį pasiūlymą, gali pask</text:span><text:span text:style-name="T2500">elbti savanoriško<text:s/></text:span><text:span text:style-name="T2501">ex ante<text:s/></text:span><text:span text:style-name="T2502">skaidrumo skelbimą.</text:span></text:p>
      <text:p text:style-name="P2503"/>
      <text:p text:style-name="P2504"><text:span text:style-name="T2505">46</text:span><text:span text:style-name="T2506"><text:s/>straipsnis.<text:s/></text:span><text:span text:style-name="T2507">Skelbimai apie pirkimo ir projekto konkurso rezultatus<text:s/></text:span></text:p>
      <text:p text:style-name="P2508"><text:span text:style-name="T2509">1</text:span><text:span text:style-name="T2510">. Tarptautinio pirkimo atveju perkantysis subjektas šiame straipsnyje nustatyta tvarka privalo paskelbti skelbimą apie pirkimo<text:s/></text:span><text:span text:style-name="T2511">sutarties ar preliminariosios sutarties sudarymą, skelbimą apie projekto konkurso rezultatus, skelbimą apie pirkimo sutarties keitimą.<text:s/></text:span></text:p>
      <text:p text:style-name="P2512"><text:span text:style-name="T2513">2</text:span><text:span text:style-name="T2514">. Skelbimas apie pirkimo sutarties sudarymą, preliminariosios sutarties sudarymą, projekto konkurso rezultatus skel</text:span><text:span text:style-name="T2515">biamas ne vėliau kaip per 30 dienų po pirkimo sutarties ar preliminariosios sutarties sudarymo arba po projekto konkurso rezultatų patvirtinimo. Skelbimai apie pirkimo sutarties sudarymą atlikus šio įstatymo 4 priede nurodytų socialinių ir kitų specialiųjų</text:span><text:span text:style-name="T2516"><text:s/>paslaugų pirkimą ar pirkimo sutarties sudarymą preliminariosios sutarties pagrindu, ar pirkimo sutarties sudarymą taikant dinaminę pirkimo sistemą gali būti sugrupuojami ir skelbiami ne vėliau kaip per 30 dienų ketvirčiui pasibaigus.</text:span><text:s/></text:p>
      <text:p text:style-name="P2517">Straipsnio dalies pakeitimai:</text:p>
      <text:p text:style-name="P2518"><text:span text:style-name="T2519">Nr.<text:s/></text:span><text:a xlink:href="https://www.e-tar.lt/portal/legalAct.html?documentId=1f9545808b7d11e9ae2e9d61b1f977b3" office:target-frame-name="_top" xlink:show="replace"><text:span text:style-name="T2520">XIII-2159</text:span></text:a><text:span text:style-name="T2521">, 2019-05-30, paskelbta TAR 2019-06-10, i. k. 2019-09412</text:span></text:p>
      <text:p text:style-name="Normal"/>
      <text:p text:style-name="P2522"><text:span text:style-name="T2523">3</text:span><text:span text:style-name="T2524">.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5">a skelbime apie pirkimo sutarties sudarymą.<text:s/></text:span></text:p>
      <text:p text:style-name="P2526"><text:span text:style-name="T2527">4</text:span><text:span text:style-name="T2528">. Skelbimas apie pirkimo sutarties ar preliminariosios sutarties pakeitimą skelbiamas šio įstatymo 97 straipsnio 1 dalies 2 ir 3 punktuose nurodytais atvejais ne vėliau kaip per 3 darbo dienas po sutarties<text:s/></text:span><text:span text:style-name="T2529">pakeitimo.</text:span></text:p>
      <text:p text:style-name="P2530"><text:span text:style-name="T2531">5</text:span><text:span text:style-name="T2532">. Skelbimuose apie pirkimo sutarties, preliminariosios sutarties sudarymą, projekto konkurso rezultatus neskelbiama informacija, kurios atskleidimas prieštarautų informacijos ir duomenų apsaugą reguliuojantiems teisės aktams arba visuomenės</text:span><text:span text:style-name="T2533"><text:s/>interesams, pažeistų teisėtus konkretaus tiekėjo komercinius interesus arba turėtų neigiamą poveikį tiekėjų konkurencijai.<text:s/></text:span></text:p>
      <text:p text:style-name="P2534"><text:span text:style-name="T2535">6</text:span><text:span text:style-name="T2536">. Skelbime apie mokslinių tyrimų ir eksperimentinės plėtros paslaugų pirkimo sutarties sudarymą informacija apie paslaugų pobū</text:span><text:span text:style-name="T2537">dį ir apimtį gali būti pateikiama glaustai:</text:span></text:p>
      <text:p text:style-name="P2538"><text:span text:style-name="T2539">1</text:span><text:span text:style-name="T2540">) pažymint, kad tai mokslinių tyrimų ir eksperimentinės plėtros paslaugos, kai pirkimas atliktas neskelbiamų derybų būdu pagal šio įstatymo 79 straipsnio 1 dalies 2 punktą;<text:s/></text:span></text:p>
      <text:p text:style-name="P2541"><text:span text:style-name="T2542">2</text:span><text:span text:style-name="T2543">) pakartojant skelbime apie pi</text:span><text:span text:style-name="T2544">rkimą ar kitame pirkimo dokumente, kuriuo buvo kviečiama dalyvauti pirkime, nurodytą atitinkamą informaciją.<text:s/></text:span></text:p>
      <text:p text:style-name="P2545"><text:span text:style-name="T2546">7</text:span><text:span text:style-name="T2547">. Skelbimuose pateikta informacija, pažymėta kaip ne vieša, skelbiama supaprastinta forma statistikos tikslais.</text:span></text:p>
      <text:p text:style-name="P2548"/>
      <text:p text:style-name="P2549"><text:span text:style-name="T2550">47</text:span><text:span text:style-name="T2551"><text:s/>straipsnis.<text:s/></text:span><text:span text:style-name="T2552">Pirkimo skelbimo rengimas ir paskelbimas<text:s/></text:span></text:p>
      <text:h text:style-name="P2553" text:outline-level="4"><text:span text:style-name="T2554">1</text:span><text:span text:style-name="T2555">. Šio įstatymo 42–46 straipsniuose nurodyti pirkimo skelbimai skelbiami šiame straipsnyje nustatyta tvarka.</text:span></text:h>
      <text:h text:style-name="P2556" text:outline-level="4"><text:span text:style-name="T2557">2</text:span><text:span text:style-name="T2558">. Informacija, kuri turi būti nurodyta pirkimo skelbimuose, skelbimų, įskaitant klaidų ištaisymo</text:span><text:span text:style-name="T2559"><text:s/>skelbimus, standartinės formos ir skelbimų reikalavimai nustatyti:</text:span></text:h>
      <text:p text:style-name="P2560"><text:span text:style-name="T2561">1</text:span><text:span text:style-name="T2562">) tarptautinio pirkimo atveju –<text:s/></text:span><text:span text:style-name="T2563">2019 m. rugsėjo 23 d. Komisijos įgyvendinimo reglamente<text:s/></text:span><text:a xlink:href="http://eur-lex.europa.eu/legal-content/LIT/TXT/?uri=CELEX:31780R2019&amp;locale=lt" office:target-frame-name="_blank" xlink:show="new"><text:span text:style-name="T2564">(ES) 2019/1780</text:span></text:a><text:span text:style-name="T2565">, kuriuo nustatomos viešųjų pirkimų skelbimo standartinės formos ir panaikinamas Įgyvendinimo reglamentas<text:s/></text:span><text:a xlink:href="http://eur-lex.europa.eu/legal-content/LIT/TXT/?uri=CELEX:31986R2015&amp;locale=lt" office:target-frame-name="_blank" xlink:show="new"><text:span text:style-name="T2566">(ES) 2015/1986</text:span></text:a><text:span text:style-name="T2567"><text:s/>(e.<text:s/></text:span><text:span text:style-name="T2568">formos)</text:span><text:span text:style-name="T2569">;</text:span></text:p>
      <text:p text:style-name="P2570">Straipsnio punkto pakeitimai:</text:p>
      <text:p text:style-name="P2571"><text:span text:style-name="T2572">Nr.<text:s/></text:span><text:a xlink:href="https://www.e-tar.lt/portal/legalAct.html?documentId=34369ea0875811ed8df094f359a60216" office:target-frame-name="_top" xlink:show="replace"><text:span text:style-name="T2573">XIV-1672</text:span></text:a><text:span text:style-name="T2574">, 2022-12-13, paskelbta TAR 2022-12-29, i. k. 2022-27262</text:span></text:p>
      <text:p text:style-name="Normal"/>
      <text:h text:style-name="P2575" text:outline-level="4"><text:span text:style-name="T2576">2</text:span><text:span text:style-name="T2577">) supaprastinto pirkimo atveju – Viešųjų pir</text:span><text:span text:style-name="T2578">kimų tarnybos priimtuose teisės aktuose.<text:s/></text:span></text:h>
      <text:p text:style-name="P2579"><text:span text:style-name="T2580">3</text:span><text:span text:style-name="T2581">.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582">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583">ime turi būti nurodyta jo išsiuntimo data.<text:s/></text:span></text:p>
      <text:p text:style-name="P2584"><text:span text:style-name="T2585">4</text:span><text:span text:style-name="T2586">. Supaprastinto pirkimo skelbimai skelbiami Centrinėje viešųjų pirkimų informacinėje sistemoje.</text:span></text:p>
      <text:h text:style-name="P2587" text:outline-level="3"><text:span text:style-name="T2588">5</text:span><text:span text:style-name="T2589">. Visus pirkimo skelbimus, kurie skelbiami per Europos Sąjungos leidinių biurą</text:span><text:span text:style-name="T2590"><text:s/>ir<text:s/></text:span><text:span text:style-name="T2591">Centrinėje viešųjų pirki</text:span><text:span text:style-name="T2592">mų informacinėje sistemoje, perkantysis subjektas parengia ir pateikia elektroninėmis priemonėmis Viešųjų pirkimų tarnybai jos nustatyta tvarka.<text:s/></text:span></text:h>
      <text:h text:style-name="P2593" text:outline-level="3"><text:span text:style-name="T2594">6</text:span><text:span text:style-name="T2595">. Viešųjų pirkimų tarnyba, gavusi perkančiojo subjekto pateiktus pirkimo skelbimus, privalo:</text:span></text:h>
      <text:h text:style-name="P2596" text:outline-level="3"><text:span text:style-name="T2597">1</text:span><text:span text:style-name="T2598">) tarptau</text:span><text:span text:style-name="T2599">tinio pirkimo atveju – per 3 darbo dienas nuo jų gavimo</text:span><text:span text:style-name="T2600"><text:s/>Europos Komisijos nustatytu formatu<text:s/></text:span><text:span text:style-name="T2601">išsiųsti Europos Sąjungos leidinių biurui ir po 48 valandų nuo patvirtinimo apie skelbimo gavimą Europos Sąjungos leidinių biure paskelbti juos Centrinėje viešųjų p</text:span><text:span text:style-name="T2602">irkimų informacinėje sistemoje. Pirkimo skelbimo paskelbimo data yra laikoma Europos Sąjungos leidinių biuro perkančiajam subjektui atsiųstoje informacijoje nurodyta paskelbimo data;<text:s/></text:span></text:h>
      <text:h text:style-name="P2603" text:outline-level="3"><text:span text:style-name="T2604">2</text:span><text:span text:style-name="T2605">) supaprastinto pirkimo atveju – per 3 darbo dienas, mažos vertės p</text:span><text:span text:style-name="T2606">irkimo atveju – per vieną darbo dieną nuo jų gavimo paskelbti juos Centrinėje viešųjų pirkimų informacinėje sistemoje. Skelbimo paskelbimo data yra laikoma skelbimo paskelbimo Centrinėje viešųjų pirkimų informacinėje sistemoje data.</text:span></text:h>
      <text:h text:style-name="P2607" text:outline-level="4"><text:span text:style-name="T2608">7</text:span><text:span text:style-name="T2609">.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0">kelbimų tekstas.<text:s/></text:span></text:h>
      <text:p text:style-name="P2611"><text:span text:style-name="T2612">8</text:span><text:span text:style-name="T2613">. Pirkimo skelbimai papildomai gali būti skelbiami pirkėjo profilyje, kitur internete ir (arba) leidiniuose. Pirkėjo profilyje papildomai gali būti skelbiama ir kita informacija apie pirkimus, įskaitant informaciją apie galiojančius<text:s/></text:span><text:span text:style-name="T2614">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5">dresai, elektroninio pašto adresai).<text:s/></text:span></text:p>
      <text:p text:style-name="P2616"><text:span text:style-name="T2617">9</text:span><text:span text:style-name="T2618">. Skelbiant tarptautinio pirkimo skelbimus Centrinėje viešųjų pirkimų informacinėje sistemoje, pirkėjo profilyje, kitur internete ar leidiniuose turi būti laikomasi šių reikalavimų:<text:s/></text:span></text:p>
      <text:p text:style-name="P2619"><text:span text:style-name="T2620">1</text:span><text:span text:style-name="T2621">) prieš tai juos turi paske</text:span><text:span text:style-name="T2622">lbti Europos Sąjungos leidinių biuras;<text:s/></text:span></text:p>
      <text:p text:style-name="P2623"><text:span text:style-name="T2624">2</text:span><text:span text:style-name="T2625">) juose turi būti nurodyta skelbimo išsiuntimo Europos Sąjungos leidinių biurui</text:span><text:span text:style-name="T2626"><text:s/></text:span><text:span text:style-name="T2627">data;</text:span></text:p>
      <text:p text:style-name="P2628"><text:span text:style-name="T2629">3</text:span><text:span text:style-name="T2630">) to paties pirkimo skelbimo turinys visur turi būti tapatus.</text:span></text:p>
      <text:p text:style-name="P2631"><text:span text:style-name="T2632">10</text:span><text:span text:style-name="T2633">. Supaprastinto pirkimo skelbimai, prieš skelbiant</text:span><text:span text:style-name="T2634"><text:s/>pirkėjo profilyje, kitur internete ar leidiniuose, turi būti paskelbti Centrinėje viešųjų pirkimų informacinėje sistemoje ir to paties skelbimo turinys visur turi būti tapatus.</text:span></text:p>
      <text:p text:style-name="P2635"><text:span text:style-name="T2636">11</text:span><text:span text:style-name="T2637">. Perkantysis subjektas šiame straipsnyje nustatyta tvarka gali skelbti<text:s/></text:span><text:span text:style-name="T2638">apie pirkimus, kuriems šiame įstatyme nenustatytas reikalavimas dėl paskelbimo per Europos Sąjungos leidinių biurą ar paskelbimo Centrinėje viešųjų pirkimų informacinėje sistemoje.<text:s/></text:span></text:p>
      <text:p text:style-name="P2639"/>
      <text:p text:style-name="P2640"><text:span text:style-name="T2641">TREČIASIS</text:span><text:span text:style-name="T2642"><text:s/>SKIRSNIS</text:span></text:p>
      <text:p text:style-name="P2643"><text:span text:style-name="T2644">PIRKIMO DOKUMENTAI IR TECHNINĖ SPECIFIKACIJA<text:s/></text:span></text:p>
      <text:p text:style-name="P2645"/>
      <text:p text:style-name="P2646"><text:span text:style-name="T2647">48</text:span><text:span text:style-name="T2648"><text:s/>straipsnis.<text:s/></text:span><text:span text:style-name="T2649">Pirkimo dokumentų turinys<text:s/></text:span></text:p>
      <text:p text:style-name="P2650"><text:span text:style-name="T2651">1</text:span><text:span text:style-name="T2652">. Perkantysis subjektas pirkimo dokumentuose pateikia visą informaciją apie pirkimo sąlygas ir procedūras, išskyrus šiame įstatyme nustatytus atvejus.</text:span></text:p>
      <text:p text:style-name="P2653"><text:span text:style-name="T2654">2</text:span><text:span text:style-name="T2655">. Pirkimo dokumentuose turi būti nurodyta:</text:span></text:p>
      <text:p text:style-name="P2656"><text:span text:style-name="T2657">1</text:span><text:span text:style-name="T2658">)<text:s/></text:span><text:span text:style-name="T2659">pasiūlymų rengimo reikalavimai;</text:span></text:p>
      <text:p text:style-name="P2660"><text:span text:style-name="T2661">2</text:span><text:span text:style-name="T2662">) tiekėjų pašalinimo pagrindai, kvalifikacijos reikalavimai ir, jeigu taikytina, reikalaujami kokybės vadybos sistemos ir (arba) aplinkos apsaugos vadybos sistemos standartai, tarp jų ir reikalavimai atskiriems bendrą p</text:span><text:span text:style-name="T2663">araišką ar pasiūlymą pateikiantiems tiekėjų grupės nariams;</text:span></text:p>
      <text:p text:style-name="P2664"><text:span text:style-name="T2665">3</text:span><text:span text:style-name="T2666">) informacija, kad jeigu tiekėjo kvalifikacija dėl teisės verstis atitinkama veikla nebuvo tikrinama arba tikrinama ne visa apimtimi, tiekėjas perkančiajam subjektui įsipareigoja, kad pirkimo</text:span><text:span text:style-name="T2667"><text:s/>sutartį vykdys tik tokią teisę turintys asmenys;</text:span></text:p>
      <text:p text:style-name="P2668"><text:span text:style-name="T2669">4</text:span><text:span text:style-name="T2670">) tiekėjų kvalifikacijos vertinimo tvarka ir mažiausias pateikti pasiūlymus kviečiamų kandidatų skaičius, kai perkantysis subjektas šio įstatymo nustatytais atvejais apriboja pirkimo dalyvių skaičių;</text:span></text:p>
      <text:p text:style-name="P2671"><text:span text:style-name="T2672">5</text:span><text:span text:style-name="T2673">)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4">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5">ekėjo pateiktą pasiūlymą, o vėliau tikrinti jo kvalifikaciją;</text:span></text:p>
      <text:p text:style-name="P2676"><text:span text:style-name="T2677">6</text:span><text:span text:style-name="T2678">) informacija pagal šio įstatymo 59 straipsnį ir<text:s/></text:span><text:span text:style-name="T2679">mutatis mutandis</text:span><text:span text:style-name="T2680"><text:s/>taikomo Viešųjų pirkimų įstatymo 46 straipsnio 3 ir<text:s/></text:span><text:span text:style-name="T2681">10</text:span><text:span text:style-name="T2682"><text:s/>dalyse nustatytas galimybes nepašalinti iš pirkimo procedūros tiekėj</text:span><text:span text:style-name="T2683">o, neatitinkančio tam tikrų pirkimo dokumentų reikalavimų;</text:span><text:s/></text:p>
      <text:p text:style-name="P2684">Straipsnio punkto pakeitimai:</text:p>
      <text:p text:style-name="P2685"><text:span text:style-name="T2686">Nr.<text:s/></text:span><text:a xlink:href="https://www.e-tar.lt/portal/legalAct.html?documentId=34369ea0875811ed8df094f359a60216" office:target-frame-name="_top" xlink:show="replace"><text:span text:style-name="T2687">XIV-1672</text:span></text:a><text:span text:style-name="T2688">, 2022-12-13, paskelbta TAR 2022-12-29, i. k. 2022-27262</text:span></text:p>
      <text:p text:style-name="Normal"/>
      <text:p text:style-name="P2689"><text:span text:style-name="T2690">7</text:span><text:span text:style-name="T2691">) informacija, kad perkantysis subjektas gali nuspręsti nesudaryti pirkimo sutarties su ekonomiškai naudingiausią pasiūlymą pateikusiu tiekėju, jeigu paaiškėja, kad pasiūlymas neatitinka šio įstatymo 29 straipsnio 2 dalies 2<text:s/></text:span><text:span text:style-name="T2692">punkte nurodytų aplinkos</text:span><text:span text:style-name="T2693"><text:s/>apsaugos, socialinės ir darbo teisės įpareigojimų</text:span><text:span text:style-name="T2694">;</text:span></text:p>
      <text:p text:style-name="P2695"><text:span text:style-name="T2696">8</text:span><text:span text:style-name="T2697">) prekių, paslaugų ar darbų pavadinimas, kiekis (apimtis), su prekėmis teiktinų paslaugų pobūdis, prekių tiekimo, paslaugų teikimo ar darbų atlikimo terminai;</text:span></text:p>
      <text:p text:style-name="P2698"><text:span text:style-name="T2699">9</text:span><text:span text:style-name="T2700">) techninė specifikacija;</text:span></text:p>
      <text:p text:style-name="P2701"><text:span text:style-name="T2702">10</text:span><text:span text:style-name="T2703">) p</text:span><text:span text:style-name="T2704">asiūlymų vertinimo kriterijai ir sąlygos;</text:span></text:p>
      <text:p text:style-name="P2705"><text:span text:style-name="T2706">11</text:span><text:span text:style-name="T2707">) prekių, paslaugų ar darbų energijos vartojimo efektyvumo ir aplinkos apsaugos</text:span><text:span text:style-name="T2708">, socialiniai</text:span><text:span text:style-name="T2709"><text:s/>kriterijai</text:span><text:span text:style-name="T2710">, jeigu taikytina</text:span><text:span text:style-name="T2711">;</text:span><text:s/></text:p>
      <text:p text:style-name="P2712">Straipsnio punkto pakeitimai:</text:p>
      <text:p text:style-name="P2713"><text:span text:style-name="T2714">Nr.<text:s/></text:span><text:a xlink:href="https://www.e-tar.lt/portal/legalAct.html?documentId=34369ea0875811ed8df094f359a60216" office:target-frame-name="_top" xlink:show="replace"><text:span text:style-name="T2715">XIV-1672</text:span></text:a><text:span text:style-name="T2716">, 2022-12-13, paskelbta TAR 2022-12-29, i. k. 2022-27262</text:span></text:p>
      <text:p text:style-name="Normal"/>
      <text:p text:style-name="P2717"><text:span text:style-name="T2718">12</text:span><text:span text:style-name="T2719">) kriterijai dėl statinio informacinio modeliavimo metodų taikymo Lietuvos Respublikos Vyriausybės<text:s/></text:span><text:span text:style-name="T2720">ir (</text:span><text:span text:style-name="T2721">ar</text:span><text:span text:style-name="T2722">)</text:span><text:span text:style-name="T2723"><text:s/>jos įgaliotos institucijos nus</text:span><text:span text:style-name="T2724">tatytais atvejais ir tvarka</text:span><text:span text:style-name="T2725">, jeigu taikytina</text:span><text:span text:style-name="T2726">;</text:span><text:s/></text:p>
      <text:p text:style-name="P2727">Papildyta straipsnio punktu:</text:p>
      <text:p text:style-name="P2728"><text:span text:style-name="T2729">Nr.<text:s/></text:span><text:a xlink:href="https://www.e-tar.lt/portal/legalAct.html?documentId=c4a41b10a69111ebbcbbc2971cdac3cb" office:target-frame-name="_top" xlink:show="replace"><text:span text:style-name="T2730">XIV-252</text:span></text:a><text:span text:style-name="T2731">, 2021-04-15, paskelbta TAR 2021-04-26, i. k. 2021-08626</text:span></text:p>
      <text:p text:style-name="P2732">Straipsnio<text:s/>punkto pakeitimai:</text:p>
      <text:p text:style-name="P2733"><text:span text:style-name="T2734">Nr.<text:s/></text:span><text:a xlink:href="https://www.e-tar.lt/portal/legalAct.html?documentId=34369ea0875811ed8df094f359a60216" office:target-frame-name="_top" xlink:show="replace"><text:span text:style-name="T2735">XIV-1672</text:span></text:a><text:span text:style-name="T2736">, 2022-12-13, paskelbta TAR 2022-12-29, i. k. 2022-27262</text:span></text:p>
      <text:p text:style-name="Normal"/>
      <text:p text:style-name="P2737"><text:span text:style-name="T2738">13</text:span><text:span text:style-name="T2739">) perkančiojo subjekto siūlomos šalims sudaryti pirkimo sutarti</text:span><text:span text:style-name="T2740">es sąlygos ir (arba) pirkimo sutarties projektas pagal šio įstatymo 95 straipsnyje nustatytus reikalavimus, jeigu jis yra parengtas.</text:span><text:span text:style-name="T2741"><text:s/>Jeigu ketinama pasirašyti preliminariąją sutartį, pirkimo dokumentuose taip pat turi būti preliminariosios sutarties sąlygo</text:span><text:span text:style-name="T2742">s ir (arba) preliminariosios sutarties projektas, jeigu jis yra parengtas;<text:s/></text:span></text:p>
      <text:p text:style-name="P2743">Straipsnio punkto numeracijos pakeitimas:</text:p>
      <text:p text:style-name="P2744"><text:span text:style-name="T2745">Nr.<text:s/></text:span><text:a xlink:href="https://www.e-tar.lt/portal/legalAct.html?documentId=c4a41b10a69111ebbcbbc2971cdac3cb" office:target-frame-name="_top" xlink:show="replace"><text:span text:style-name="T2746">XIV-252</text:span></text:a><text:span text:style-name="T2747">, 2021-04-15, paskelbta TAR 2</text:span><text:span text:style-name="T2748">021-04-26, i. k. 2021-08626</text:span></text:p>
      <text:p text:style-name="Normal"/>
      <text:p text:style-name="P2749"><text:span text:style-name="T2750">14</text:span><text:span text:style-name="T2751">) teisinės formos reikalavimai, kai perkantysis subjektas reikalauja, kad, tiekėjų grupės pateiktą pasiūlymą nustačius laimėjusį ir pasiūlius sudaryti pirkimo sutartį, tiekėjų grupė įgytų tam tikrą teisinę formą. Jeigu re</text:span><text:span text:style-name="T2752">ikalaujama, kad tiekėjų grupė įsteigtų juridinį asmenį, nurodoma pareiga tiekėjų grupės nariams laiduoti už jų įsteigto juridinio asmens prievoles, susijusias su pirkimo sutarties sąlygų įvykdymu;</text:span></text:p>
      <text:p text:style-name="P2753">Straipsnio punkto numeracijos pakeitimas:</text:p>
      <text:p text:style-name="P2754"><text:span text:style-name="T2755">Nr.<text:s/></text:span><text:a xlink:href="https://www.e-tar.lt/portal/legalAct.html?documentId=c4a41b10a69111ebbcbbc2971cdac3cb" office:target-frame-name="_top" xlink:show="replace"><text:span text:style-name="T2756">XIV-252</text:span></text:a><text:span text:style-name="T2757">, 2021-04-15, paskelbta TAR 2021-04-26, i. k. 2021-08626</text:span></text:p>
      <text:p text:style-name="Normal"/>
      <text:p text:style-name="P2758"><text:span text:style-name="T2759">15</text:span><text:span text:style-name="T2760">) subtiekimo reikalavimai, nustatyti vadovaujantis šio įstatymo 96 straipsnio nuostatomis;<text:s/></text:span></text:p>
      <text:p text:style-name="P2761">Straipsnio punkto numeracijos pakeitimas:</text:p>
      <text:p text:style-name="P2762"><text:span text:style-name="T2763">Nr.<text:s/></text:span><text:a xlink:href="https://www.e-tar.lt/portal/legalAct.html?documentId=c4a41b10a69111ebbcbbc2971cdac3cb" office:target-frame-name="_top" xlink:show="replace"><text:span text:style-name="T2764">XIV-252</text:span></text:a><text:span text:style-name="T2765">, 2021-04-15, paskelbta TAR 2021-04-26, i. k. 2021-08626</text:span></text:p>
      <text:p text:style-name="Normal"/>
      <text:p text:style-name="P2766"><text:span text:style-name="T2767">16</text:span><text:span text:style-name="T2768">) informacija, ar perkantysis subjektas leidžia, neleidžia ar reikalauja pateikti alternatyvius pasiūlymus, šių pasiūlymų reikalavimai;<text:s/></text:span></text:p>
      <text:p text:style-name="P2769">Straipsnio punkto numeracijos pakeitimas:</text:p>
      <text:p text:style-name="P2770"><text:span text:style-name="T2771">Nr.<text:s/></text:span><text:a xlink:href="https://www.e-tar.lt/portal/legalAct.html?documentId=c4a41b10a69111ebbcbbc2971cdac3cb" office:target-frame-name="_top" xlink:show="replace"><text:span text:style-name="T2772">XIV-252</text:span></text:a><text:span text:style-name="T2773">, 2021-04-15, paskelbta TAR 2021-04-26, i. k. 2021-08626</text:span></text:p>
      <text:p text:style-name="Normal"/>
      <text:p text:style-name="P2774"><text:span text:style-name="T2775">17</text:span><text:span text:style-name="T2776">) informacija, kaip turi būti apskaičiuota ir išreikšta pasiūlymuose nurodoma kaina ar sąnaudos. Į kainą ar sąnaudas turi būti įskaityti visi mokesčiai;</text:span></text:p>
      <text:p text:style-name="P2777">Straipsnio punkto numeracijos pakeitimas:</text:p>
      <text:p text:style-name="P2778"><text:span text:style-name="T2779">Nr.<text:s/></text:span><text:a xlink:href="https://www.e-tar.lt/portal/legalAct.html?documentId=c4a41b10a69111ebbcbbc2971cdac3cb" office:target-frame-name="_top" xlink:show="replace"><text:span text:style-name="T2780">XIV-252</text:span></text:a><text:span text:style-name="T2781">, 2021-04-15, paskelbta TAR 2021-04-26, i. k. 2021-08626</text:span></text:p>
      <text:p text:style-name="Normal"/>
      <text:h text:style-name="P2782" text:outline-level="4"><text:span text:style-name="T2783">18</text:span><text:span text:style-name="T2784">) pasiūlymų galiojimo užtikrinimo, jeigu<text:s/></text:span><text:span text:style-name="T2785">taikytina, reikalavimai;</text:span></text:h>
      <text:p text:style-name="P2786">Straipsnio punkto numeracijos pakeitimas:</text:p>
      <text:p text:style-name="P2787"><text:span text:style-name="T2788">Nr.<text:s/></text:span><text:a xlink:href="https://www.e-tar.lt/portal/legalAct.html?documentId=c4a41b10a69111ebbcbbc2971cdac3cb" office:target-frame-name="_top" xlink:show="replace"><text:span text:style-name="T2789">XIV-252</text:span></text:a><text:span text:style-name="T2790">, 2021-04-15, paskelbta TAR 2021-04-26, i. k. 2021-08626</text:span></text:p>
      <text:p text:style-name="Normal"/>
      <text:h text:style-name="P2791" text:outline-level="4"><text:span text:style-name="T2792">19</text:span><text:span text:style-name="T2793">) pasiūlymų pate</text:span><text:span text:style-name="T2794">ikimo termino pabaiga, vieta ir būdas;</text:span></text:h>
      <text:p text:style-name="P2795">Straipsnio punkto numeracijos pakeitimas:</text:p>
      <text:p text:style-name="P2796"><text:span text:style-name="T2797">Nr.<text:s/></text:span><text:a xlink:href="https://www.e-tar.lt/portal/legalAct.html?documentId=c4a41b10a69111ebbcbbc2971cdac3cb" office:target-frame-name="_top" xlink:show="replace"><text:span text:style-name="T2798">XIV-252</text:span></text:a><text:span text:style-name="T2799">, 2021-04-15, paskelbta TAR 2021-04-26, i. k. 2021-08626</text:span></text:p>
      <text:p text:style-name="Normal"/>
      <text:p text:style-name="P2800"><text:span text:style-name="T2801">20</text:span><text:span text:style-name="T2802">)<text:s/></text:span><text:span text:style-name="T2803">būdai, kuriais tiekėjai gali prašyti pirkimo dokumentų paaiškinimų, sužinoti, ar perkantysis subjektas ketina rengti dėl to susitikimą su tiekėjais, taip pat būdai, kuriais perkantysis subjektas savo iniciatyva gali paaiškinti (patikslinti) pirkimo dokumen</text:span><text:span text:style-name="T2804">tus;</text:span></text:p>
      <text:p text:style-name="P2805">Straipsnio punkto numeracijos pakeitimas:</text:p>
      <text:p text:style-name="P2806"><text:span text:style-name="T2807">Nr.<text:s/></text:span><text:a xlink:href="https://www.e-tar.lt/portal/legalAct.html?documentId=c4a41b10a69111ebbcbbc2971cdac3cb" office:target-frame-name="_top" xlink:show="replace"><text:span text:style-name="T2808">XIV-252</text:span></text:a><text:span text:style-name="T2809">, 2021-04-15, paskelbta TAR 2021-04-26, i. k. 2021-08626</text:span></text:p>
      <text:p text:style-name="Normal"/>
      <text:p text:style-name="P2810"><text:span text:style-name="T2811">21</text:span><text:span text:style-name="T2812">) data, iki kada turi galioti pasiūl</text:span><text:span text:style-name="T2813">ymas, arba laikotarpis, kurį turi galioti pasiūlymas;</text:span></text:p>
      <text:p text:style-name="P2814">Straipsnio punkto numeracijos pakeitimas:</text:p>
      <text:p text:style-name="P2815"><text:span text:style-name="T2816">Nr.<text:s/></text:span><text:a xlink:href="https://www.e-tar.lt/portal/legalAct.html?documentId=c4a41b10a69111ebbcbbc2971cdac3cb" office:target-frame-name="_top" xlink:show="replace"><text:span text:style-name="T2817">XIV-252</text:span></text:a><text:span text:style-name="T2818">, 2021-04-15, paskelbta TAR 2021-04-26, i. k.<text:s/></text:span><text:span text:style-name="T2819">2021-08626</text:span></text:p>
      <text:p text:style-name="Normal"/>
      <text:p text:style-name="P2820"><text:span text:style-name="T2821">22</text:span><text:span text:style-name="T2822">) susipažinimo su pasiūlymais </text:span><text:span text:style-name="T2823">data,</text:span><text:span text:style-name="T2824"><text:s/></text:span><text:span text:style-name="T2825">o jeigu pirkimas atliekamas ne elektroninėmis priemonėmis, – </text:span><text:span text:style-name="T2826">vieta, data, valanda ir minutė;</text:span><text:s/></text:p>
      <text:p text:style-name="P2827">Straipsnio punkto pakeitimai:</text:p>
      <text:p text:style-name="P2828"><text:span text:style-name="T2829">Nr.<text:s/></text:span><text:a xlink:href="https://www.e-tar.lt/portal/legalAct.html?documentId=1f9545808b7d11e9ae2e9d61b1f977b3" office:target-frame-name="_top" xlink:show="replace"><text:span text:style-name="T2830">XIII-2159</text:span></text:a><text:span text:style-name="T2831">, 2019-05-30, paskelbta TAR 2019-06-10, i. k. 2019-09412</text:span></text:p>
      <text:p text:style-name="P2832">Straipsnio punkto numeracijos pakeitimas:</text:p>
      <text:p text:style-name="P2833"><text:span text:style-name="T2834">Nr.<text:s/></text:span><text:a xlink:href="https://www.e-tar.lt/portal/legalAct.html?documentId=c4a41b10a69111ebbcbbc2971cdac3cb" office:target-frame-name="_top" xlink:show="replace"><text:span text:style-name="T2835">XIV-252</text:span></text:a><text:span text:style-name="T2836">, 2021-04-15, paskelbta TAR 2021-04-26, i. k. 2021-08626</text:span></text:p>
      <text:p text:style-name="Normal"/>
      <text:p text:style-name="P2837"><text:span text:style-name="T2838">23</text:span><text:span text:style-name="T2839">)<text:s/></text:span><text:span text:style-name="T2840">susipažinimo su pasiūlymais<text:s/></text:span><text:span text:style-name="T2841">ir jų nagrinėjimo procedūros;</text:span></text:p>
      <text:p text:style-name="P2842">Straipsnio punkto numeracijos pakeitimas:</text:p>
      <text:p text:style-name="P2843"><text:span text:style-name="T2844">Nr.<text:s/></text:span><text:a xlink:href="https://www.e-tar.lt/portal/legalAct.html?documentId=c4a41b10a69111ebbcbbc2971cdac3cb" office:target-frame-name="_top" xlink:show="replace"><text:span text:style-name="T2845">XIV-252</text:span></text:a><text:span text:style-name="T2846">, 2021-04-15, paskelbta TAR 2021-04-26, i. k. 2021-08626</text:span></text:p>
      <text:p text:style-name="Normal"/>
      <text:p text:style-name="P2847"><text:span text:style-name="T2848">24</text:span><text:span text:style-name="T2849">) informacija, kad pasiūlymuose nurodytos kainos ar sąnaudos bus vertinamos eurais. Jeigu pasiūlymuose kainos nurody</text:span><text:span text:style-name="T2850">tos užsienio valiuta, jos bus perskaičiuojamos eurais pagal Europos Centrinio Banko skelbiamą orientacinį euro ir užsienio valiutų santykį, o tais atvejais, kai orientacinio euro ir užsienio valiutų santykio Europos Centrinis Bankas neskelbia, – pagal Liet</text:span><text:span text:style-name="T2851">uvos banko nustatomą ir skelbiamą orientacinį euro ir užsienio valiutų santykį paskutinę pasiūlymų pateikimo termino dieną;</text:span></text:p>
      <text:p text:style-name="P2852">Straipsnio punkto numeracijos pakeitimas:</text:p>
      <text:p text:style-name="P2853"><text:span text:style-name="T2854">Nr.<text:s/></text:span><text:a xlink:href="https://www.e-tar.lt/portal/legalAct.html?documentId=c4a41b10a69111ebbcbbc2971cdac3cb" office:target-frame-name="_top" xlink:show="replace"><text:span text:style-name="T2855">XIV-252</text:span></text:a><text:span text:style-name="T2856">, 2021-04-15, paskelbta TAR 2021-04-26, i. k. 2021-08626</text:span></text:p>
      <text:p text:style-name="Normal"/>
      <text:p text:style-name="P2857"><text:span text:style-name="T2858">25</text:span><text:span text:style-name="T2859">) perkančiojo subjekto darbuotojų arba Komisijos narių (vieno ar kelių), kurie įgalioti p</text:span><text:span text:style-name="T2860">alaikyti tiesioginį ryšį su tiekėjais ir gauti iš jų (ne tarpininkų) pranešimus, susijusius su pirkimų procedūromis, vardai, pavardės, kontaktinė informacija;</text:span></text:p>
      <text:p text:style-name="P2861">Straipsnio punkto numeracijos pakeitimas:</text:p>
      <text:p text:style-name="P2862"><text:span text:style-name="T2863">Nr.<text:s/></text:span><text:a xlink:href="https://www.e-tar.lt/portal/legalAct.html?documentId=c4a41b10a69111ebbcbbc2971cdac3cb" office:target-frame-name="_top" xlink:show="replace"><text:span text:style-name="T2864">XIV-252</text:span></text:a><text:span text:style-name="T2865">, 2021-04-15, paskelbta TAR 2021-04-26, i. k. 2021-08626</text:span></text:p>
      <text:p text:style-name="Normal"/>
      <text:p text:style-name="P2866"><text:span text:style-name="T2867">26</text:span><text:span text:style-name="T2868">) nuorodos į reguliarų orientacinį skelbimą ar skelbimą apie kvalifikacijos vertinimo sistemą, paskelbtą Europos Sąjungos leidinių biuro,<text:s/></text:span><text:span text:style-name="T2869">taip pat paskelbtą Centrinėje viešųjų pirkimų informacinėje sistemoje, kituose leidiniuose ir internete, jeigu apie pirkimą buvo skelbta tokiu būdu;</text:span></text:p>
      <text:p text:style-name="P2870">Straipsnio punkto numeracijos pakeitimas:</text:p>
      <text:p text:style-name="P2871"><text:span text:style-name="T2872">Nr.<text:s/></text:span><text:a xlink:href="https://www.e-tar.lt/portal/legalAct.html?documentId=c4a41b10a69111ebbcbbc2971cdac3cb" office:target-frame-name="_top" xlink:show="replace"><text:span text:style-name="T2873">XIV-252</text:span></text:a><text:span text:style-name="T2874">, 2021-04-15, paskelbta TAR 2021-04-26, i. k. 2021-08626</text:span></text:p>
      <text:p text:style-name="Normal"/>
      <text:h text:style-name="P2875" text:outline-level="4"><text:span text:style-name="T2876">27</text:span><text:span text:style-name="T2877">) informacija apie atidėjimo termino taikymą, ginčų nagrinėjimo tvarką;</text:span></text:h>
      <text:p text:style-name="P2878">Straipsnio punkto numeracijos pakeitimas:</text:p>
      <text:p text:style-name="P2879"><text:span text:style-name="T2880">Nr.<text:s/></text:span><text:a xlink:href="https://www.e-tar.lt/portal/legalAct.html?documentId=c4a41b10a69111ebbcbbc2971cdac3cb" office:target-frame-name="_top" xlink:show="replace"><text:span text:style-name="T2881">XIV-252</text:span></text:a><text:span text:style-name="T2882">, 2021-04-15, paskelbta TAR 2021-04-26, i. k. 2021-08626</text:span></text:p>
      <text:p text:style-name="Normal"/>
      <text:h text:style-name="P2883" text:outline-level="4"><text:span text:style-name="T2884">28</text:span><text:span text:style-name="T2885">) informacija apie numatomą skelbti savanoriško</text:span><text:span text:style-name="T2886"><text:s/>ex ante</text:span><text:span text:style-name="T2887"><text:s/>skaidrumo skelbimą;</text:span></text:h>
      <text:p text:style-name="P2888">Straipsnio punkto numeracijos pakeitimas:</text:p>
      <text:p text:style-name="P2889"><text:span text:style-name="T2890">Nr.<text:s/></text:span><text:a xlink:href="https://www.e-tar.lt/portal/legalAct.html?documentId=c4a41b10a69111ebbcbbc2971cdac3cb" office:target-frame-name="_top" xlink:show="replace"><text:span text:style-name="T2891">XIV-252</text:span></text:a><text:span text:style-name="T2892">, 2021-04-15, paskelbta TAR 2021-04-26, i. k. 2021-08626</text:span></text:p>
      <text:p text:style-name="Normal"/>
      <text:h text:style-name="P2893" text:outline-level="4"><text:span text:style-name="T2894">29</text:span><text:span text:style-name="T2895">) informacija apie tai, ar į Komisijos posėdžius kviečiami dalyvauti stebėtojai,<text:s/></text:span><text:span text:style-name="T2896">jų dalyvavimo sąlygos;</text:span></text:h>
      <text:p text:style-name="P2897">Straipsnio punkto numeracijos pakeitimas:</text:p>
      <text:p text:style-name="P2898"><text:span text:style-name="T2899">Nr.<text:s/></text:span><text:a xlink:href="https://www.e-tar.lt/portal/legalAct.html?documentId=c4a41b10a69111ebbcbbc2971cdac3cb" office:target-frame-name="_top" xlink:show="replace"><text:span text:style-name="T2900">XIV-252</text:span></text:a><text:span text:style-name="T2901">, 2021-04-15, paskelbta TAR 2021-04-26, i. k. 2021-08626</text:span></text:p>
      <text:p text:style-name="Normal"/>
      <text:h text:style-name="P2902" text:outline-level="4"><text:span text:style-name="T2903">30</text:span><text:span text:style-name="T2904">) informacija apie</text:span><text:span text:style-name="T2905"><text:s/>tai, kad tiekėjas privalo nurodyti, ar jo pasiūlyme yra konfidencialios informacijos, ir kuri informacija, vadovaujantis šio įstatymo 32 straipsnio 2 dalimi, yra konfidenciali;</text:span></text:h>
      <text:p text:style-name="P2906">Straipsnio punkto numeracijos pakeitimas:</text:p>
      <text:p text:style-name="P2907"><text:span text:style-name="T2908">Nr.<text:s/></text:span><text:a xlink:href="https://www.e-tar.lt/portal/legalAct.html?documentId=c4a41b10a69111ebbcbbc2971cdac3cb" office:target-frame-name="_top" xlink:show="replace"><text:span text:style-name="T2909">XIV-252</text:span></text:a><text:span text:style-name="T2910">, 2021-04-15, paskelbta TAR 2021-04-26, i. k. 2021-08626</text:span></text:p>
      <text:p text:style-name="Normal"/>
      <text:p text:style-name="P2911"><text:span text:style-name="T2912">31</text:span><text:span text:style-name="T2913">) jeigu taikoma, p</text:span><text:span text:style-name="T2914">erkančiojo subjekto pateiktos konfidencialios informacijos apsaugos reikalavimai pagal šio įstatymo 3</text:span><text:span text:style-name="T2915">2 straipsnio 5 dalį, kai skelbimu apie kvalifikacijos vertinimo sistemą kviečiama dalyvauti pirkime;</text:span></text:p>
      <text:p text:style-name="P2916">Straipsnio punkto numeracijos pakeitimas:</text:p>
      <text:p text:style-name="P2917"><text:span text:style-name="T2918">Nr.<text:s/></text:span><text:a xlink:href="https://www.e-tar.lt/portal/legalAct.html?documentId=c4a41b10a69111ebbcbbc2971cdac3cb" office:target-frame-name="_top" xlink:show="replace"><text:span text:style-name="T2919">XIV-252</text:span></text:a><text:span text:style-name="T2920">, 20</text:span><text:span text:style-name="T2921">21-04-15, paskelbta TAR 2021-04-26, i. k. 2021-08626</text:span></text:p>
      <text:p text:style-name="Normal"/>
      <text:p text:style-name="P2922"><text:span text:style-name="T2923">32</text:span><text:span text:style-name="T2924">) informacija apie tai, kad tiekėjas, sudarius sutartį, bet ne vėliau kaip iki sutarties vykdymo pradžios, turi pateikti sutartį vykdysiančių ir perkančiojo subjekto nurodytas užduotis atliksianči</text:span><text:span text:style-name="T2925">ų darbuotojų sąrašą (vardus, pavardes, gimimo datas) ir jiems siūlomo mokėti darbo užmokesčio mėnesio medianą, taip pat informacija, kad sutarties vykdymo metu pasikeitus nurodytai informacijai tiekėjas nedelsdamas turi informuoti perkantįjį subjektą ir pa</text:span><text:span text:style-name="T2926">teikti atnaujintą nurodytų darbuotojų sąrašą ir patikslintą darbo užmokesčio mėnesio medianą, jeigu taikytina;</text:span><text:s/></text:p>
      <text:p text:style-name="P2927">Papildyta straipsnio punktu:</text:p>
      <text:p text:style-name="P2928"><text:span text:style-name="T2929">Nr.<text:s/></text:span><text:a xlink:href="https://www.e-tar.lt/portal/legalAct.html?documentId=1f9545808b7d11e9ae2e9d61b1f977b3" office:target-frame-name="_top" xlink:show="replace"><text:span text:style-name="T2930">XIII-2159</text:span></text:a><text:span text:style-name="T2931">, 20</text:span><text:span text:style-name="T2932">19-05-30, paskelbta TAR 2019-06-10, i. k. 2019-09412</text:span></text:p>
      <text:p text:style-name="P2933">Straipsnio punkto numeracijos pakeitimas:</text:p>
      <text:p text:style-name="P2934"><text:span text:style-name="T2935">Nr.<text:s/></text:span><text:a xlink:href="https://www.e-tar.lt/portal/legalAct.html?documentId=c4a41b10a69111ebbcbbc2971cdac3cb" office:target-frame-name="_top" xlink:show="replace"><text:span text:style-name="T2936">XIV-252</text:span></text:a><text:span text:style-name="T2937">, 2021-04-15, paskelbta TAR 2021-04-26, i. k.<text:s/></text:span><text:span text:style-name="T2938">2021-08626</text:span></text:p>
      <text:p text:style-name="Normal"/>
      <text:p text:style-name="P2939"><text:span text:style-name="T2940">33</text:span><text:span text:style-name="T2941">) informacija apie tai, kad, jeigu pirkimo metu bus atliekama patikra dėl atitikties nacionalinio saugumo interesams, tiekėjas turės pateikti tokiai patikrai atlikti reikalingus dokumentus;</text:span></text:p>
      <text:p text:style-name="P2942">Papildyta straipsnio punktu:</text:p>
      <text:p text:style-name="P2943"><text:span text:style-name="T2944">Nr.<text:s/></text:span><text:a xlink:href="https://www.e-tar.lt/portal/legalAct.html?documentId=2999d1f0c66311ea997c9ee767e856b4" office:target-frame-name="_top" xlink:show="replace"><text:span text:style-name="T2945">XIII-3259</text:span></text:a><text:span text:style-name="T2946">, 2020-06-30, paskelbta TAR 2020-07-15, i. k. 2020-15774</text:span></text:p>
      <text:p text:style-name="P2947">Straipsnio punkto pakeitimai:</text:p>
      <text:p text:style-name="P2948"><text:span text:style-name="T2949">Nr.<text:s/></text:span><text:a xlink:href="https://www.e-tar.lt/portal/legalAct.html?documentId=efeedab0aa7011ec8d9390588bf2de65" office:target-frame-name="_top" xlink:show="replace"><text:span text:style-name="T2950">XIV-955</text:span></text:a><text:span text:style-name="T2951">, 2022-03-17, paskelbta TAR 2022-03-23, i. k. 2022-05374</text:span></text:p>
      <text:p text:style-name="P2952">Straipsnio punkto numeracijos pakeitimas:</text:p>
      <text:p text:style-name="P2953"><text:span text:style-name="T2954">Nr.<text:s/></text:span><text:a xlink:href="https://www.e-tar.lt/portal/legalAct.html?documentId=c4a41b10a69111ebbcbbc2971cdac3cb" office:target-frame-name="_top" xlink:show="replace"><text:span text:style-name="T2955">XIV-252</text:span></text:a><text:span text:style-name="T2956">, 2021-04-15, paskelbta TAR 2021-04-26, i. k. 2021-08626</text:span></text:p>
      <text:p text:style-name="Normal"/>
      <text:p text:style-name="P2957"><text:span text:style-name="T2958">34</text:span><text:span text:style-name="T2959">)<text:s/></text:span><text:span text:style-name="T2960">perkančiojo subjekto sprendimo<text:s/></text:span><text:span text:style-name="T2961">neatlikti pirkimo naudojantis centrinės perkančiosios organizacijos paslaugomis</text:span><text:span text:style-name="T2962"><text:s/>argumentai, kaip numatyt</text:span><text:span text:style-name="T2963">a šio įstatymo 90 straipsnio 2 dalies 1 punkte</text:span><text:span text:style-name="T2964">;</text:span><text:s/></text:p>
      <text:p text:style-name="P2965">Papildyta straipsnio punktu:</text:p>
      <text:p text:style-name="P2966"><text:span text:style-name="T2967">Nr.<text:s/></text:span><text:a xlink:href="https://www.e-tar.lt/portal/legalAct.html?documentId=f3f6a0602d7611ec992fe4cdfceb5666" office:target-frame-name="_top" xlink:show="replace"><text:span text:style-name="T2968">XIV-546</text:span></text:a><text:span text:style-name="T2969">, 2021-09-30, paskelbta TAR 2021-10-15, i. k. 2021-21633</text:span></text:p>
      <text:p text:style-name="Normal"/>
      <text:p text:style-name="P2970"><text:span text:style-name="T2971">35</text:span><text:span text:style-name="T2972">)<text:s/></text:span><text:span text:style-name="T2973">kita Viešųjų pirkimų tarnybos</text:span><text:span text:style-name="T2974"><text:s/></text:span><text:span text:style-name="T2975">nustatyta informacija.<text:s/></text:span></text:p>
      <text:p text:style-name="P2976">Straipsnio punkto numeracijos pakeitimas:</text:p>
      <text:p text:style-name="P2977"><text:span text:style-name="T2978">Nr.<text:s/></text:span><text:a xlink:href="https://www.e-tar.lt/portal/legalAct.html?documentId=1f9545808b7d11e9ae2e9d61b1f977b3" office:target-frame-name="_top" xlink:show="replace"><text:span text:style-name="T2979">XIII-2159</text:span></text:a><text:span text:style-name="T2980">, 2019-05-30, paskelbta TAR 2019-06-10, i. k. 201</text:span><text:span text:style-name="T2981">9-09412</text:span></text:p>
      <text:p text:style-name="P2982"><text:span text:style-name="T2983">Nr.<text:s/></text:span><text:a xlink:href="https://www.e-tar.lt/portal/legalAct.html?documentId=2999d1f0c66311ea997c9ee767e856b4" office:target-frame-name="_top" xlink:show="replace"><text:span text:style-name="T2984">XIII-3259</text:span></text:a><text:span text:style-name="T2985">, 2020-06-30, paskelbta TAR 2020-07-15, i. k. 2020-15774</text:span></text:p>
      <text:p text:style-name="P2986"><text:span text:style-name="T2987">Nr.<text:s/></text:span><text:a xlink:href="https://www.e-tar.lt/portal/legalAct.html?documentId=c4a41b10a69111ebbcbbc2971cdac3cb" office:target-frame-name="_top" xlink:show="replace"><text:span text:style-name="T2988">XIV-252</text:span></text:a><text:span text:style-name="T2989">, 2021-04-15, paskelbta TAR 2021-04-26, i. k. 2021-08626</text:span></text:p>
      <text:p text:style-name="P2990"><text:span text:style-name="T2991">Nr.<text:s/></text:span><text:a xlink:href="https://www.e-tar.lt/portal/legalAct.html?documentId=f3f6a0602d7611ec992fe4cdfceb5666" office:target-frame-name="_top" xlink:show="replace"><text:span text:style-name="T2992">XIV-546</text:span></text:a><text:span text:style-name="T2993">, 2021-09-30, paskelbta TAR 2021-10-15, i. k. 2021-21633</text:span></text:p>
      <text:p text:style-name="Normal"/>
      <text:p text:style-name="P2994"><text:span text:style-name="T2995">3</text:span><text:span text:style-name="T2996">. Pirkimo dokumentų sudedamoji dalis yra reguliarus orientacinis skelbimas, skelbimas apie pirkimą, skelbimas apie kvalifikacijos vertinimo sistemą. Perkantysis subjektas skelbimuose esančios informacijos vėliau papildomai gali neteikti. Perkantysis su</text:span><text:span text:style-name="T2997">bjektas taip pat gali neteikti techninės specifikacijos, kuri pagrįsta tiekėjams nurodytais laisvai, neatlygintinai ir tiesiogiai prieinamais dokumentais ir kurioje yra pateikta nuoroda į tuos dokumentus.<text:s/></text:span><text:span text:style-name="T2998">Tuo atveju, kai skelbime apie pirkimą,<text:s/></text:span><text:span text:style-name="T2999">reguliariame</text:span><text:span text:style-name="T3000"><text:s/>orientaciniame skelbime, skelbime apie kvalifikacijos vertinimo sistemą, kuriais kviečiama dalyvauti pirkime, kaip nurodyta šio įstatymo 42 straipsnio 3 dalyje ir 43 straipsnio 2 dalyje,<text:s/></text:span><text:span text:style-name="T3001">pateikta informacija neatitinka informacijos, pateiktos kituose pirk</text:span><text:span text:style-name="T3002">imo dokumentuose, teisinga laikoma informacija, nurodyta skelbime apie pirkimą,</text:span><text:span text:style-name="T3003"><text:s/>reguliariame orientaciniame skelbime, skelbime apie kvalifikacijos vertinimo sistemą, kuriais kviečiama dalyvauti pirkime.<text:s/></text:span></text:p>
      <text:p text:style-name="P3004"><text:span text:style-name="T3005">4</text:span><text:span text:style-name="T3006">. Perkantysis subjektas pirkimo dokumentus reng</text:span><text:span text:style-name="T3007">ia vadovaudamasis šio įstatymo nuostatomis. Pirkimo dokumentai turi būti tikslūs, aiškūs, be dviprasmybių, kad tiekėjai galėtų pateikti pasiūlymus, o perkantysis subjektas<text:s/></text:span><text:span text:style-name="T3008">–<text:s/></text:span><text:span text:style-name="T3009">nupirkti tai, ko reikia.</text:span></text:p>
      <text:p text:style-name="P3010"><text:span text:style-name="T3011">5</text:span><text:span text:style-name="T3012">. Pirkimo dokumentai rengiami<text:s/></text:span><text:span text:style-name="T3013">vadovaujantis Lietuvos</text:span><text:span text:style-name="T3014"><text:s/>Respublikos valstybinės kalbos įstatymu</text:span><text:span text:style-name="T3015">.</text:span></text:p>
      <text:p text:style-name="P3016">Straipsnio dalies pakeitimai:</text:p>
      <text:p text:style-name="P3017"><text:span text:style-name="T3018">Nr.<text:s/></text:span><text:a xlink:href="https://www.e-tar.lt/portal/legalAct.html?documentId=34369ea0875811ed8df094f359a60216" office:target-frame-name="_top" xlink:show="replace"><text:span text:style-name="T3019">XIV-1672</text:span></text:a><text:span text:style-name="T3020">, 2022-12-13, paskelbta TAR 2022-12-29, i. k. 2022-27262</text:span></text:p>
      <text:p text:style-name="Normal"/>
      <text:p text:style-name="P3021"><text:span text:style-name="T3022">49</text:span><text:span text:style-name="T3023"><text:s/>straipsnis.<text:s/></text:span><text:span text:style-name="T3024">Pirkimo dokumentų teikimas<text:s/></text:span></text:p>
      <text:p text:style-name="P3025"><text:span text:style-name="T3026">1</text:span><text:span text:style-name="T3027">.<text:s/></text:span><text:span text:style-name="T3028">Perkantysis subjektas pirkimo dokumentus Centrinėje viešųjų pirkimų informacinėje sistemoje skelbia nuo skelbimo apie pirkimą paskelbimo ar kvietimo patvirtinti susidomėjimą arba</text:span><text:span text:style-name="T3029"><text:s/></text:span><text:span text:style-name="T3030">kvietimo pateikti pasiūlymą i</text:span><text:span text:style-name="T3031">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2"><text:s/>dokumentai taip pat gali būti paskelbti ir pirkėjo profilyje, tačiau ne anksčiau, negu jie paskelbiami Centrinėje viešųjų pirkimų informacinėje sistemoje.<text:s/></text:span></text:p>
      <text:p text:style-name="P3033"><text:span text:style-name="T3034">2</text:span><text:span text:style-name="T3035">. Centrinėje viešųjų pirkimų informacinėje sistemoje turi būti užtikrinta neribota, visapusė, tiesioginė ir neatlygintina prieiga prie paskelbtų pirkimo dokumentų.<text:s/></text:span></text:p>
      <text:p text:style-name="P3036"><text:span text:style-name="T3037">3</text:span><text:span text:style-name="T3038">. Skelbime apie pirkimą, kvietime patvirtinti susidomėjimą</text:span><text:span text:style-name="T3039"><text:s/>ar skelbime apie<text:s/></text:span><text:span text:style-name="T3040">kvalifikac</text:span><text:span text:style-name="T3041">ijos vertinimo sistemą, jeigu jis konkurse naudojamas kaip kvietimas, turi būti nurodytas interneto adresas, kuriuo pirkimo dokumentai yra pasiekiami.<text:s/></text:span></text:p>
      <text:p text:style-name="P3042"><text:span text:style-name="T3043">4</text:span><text:span text:style-name="T3044">. Jeigu perkantysis subjektas negali pirkimo dokumentų paskelbti Centrinėje viešųjų pirkimų informa</text:span><text:span text:style-name="T3045">cinėje sistemoje, nes:</text:span></text:p>
      <text:p text:style-name="P3046"><text:span text:style-name="T3047">1</text:span><text:span text:style-name="T3048">) jų neįmanoma pateikti elektroninėmis priemonėmis dėl bent vienos šio įstatymo 34 straipsnio 5 dalyje nurodytos priežasties, perkantysis subjektas</text:span><text:span text:style-name="T3049"><text:s/></text:span><text:span text:style-name="T3050">gali skelbime apie pirkimą ar kvietime patvirtinti susidomėjimą,</text:span><text:span text:style-name="T3051"><text:s/></text:span><text:span text:style-name="T3052">ar kituose pirkim</text:span><text:span text:style-name="T3053">o dokumentuose (kai pirkime kviečiama dalyvauti skelbimu apie kvalifikacijos vertinimo sistemą) nurodyti, kad pirkimo dokumentai bus pateikiami kitomis priemonėmis laikantis šio straipsnio 5 dalyje nustatytų reikalavimų;<text:s/></text:span></text:p>
      <text:p text:style-name="P3054"><text:span text:style-name="T3055">2</text:span><text:span text:style-name="T3056">) taikomi šio įstatymo 32 str</text:span><text:span text:style-name="T3057">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8">rtinimo sistemą) turi nurodyti keliamus konfidencialumo reikalavimus ir kaip galima susipažinti su pirkimo dokumentais.<text:s/></text:span></text:p>
      <text:p text:style-name="P3059"><text:span text:style-name="T3060">5</text:span><text:span text:style-name="T3061">.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3062"><text:s/>konkurso pagreitintų procedūrų atvejais, kaip nustatyta šio įstatymo 70 straipsnio 3 dalyje,<text:s/></text:span><text:span text:style-name="T3063">ir dinaminės pirkimų sistemos pagrindu atliekamo pirkimo atveju<text:s/></text:span><text:span text:style-name="T3064">šis terminas yra 4 dienos, supaprastinto pirkimo pagreitintų procedūrų atvejais – 3 dienos.</text:span><text:span text:style-name="T3065"><text:s/>Jeigu<text:s/></text:span><text:span text:style-name="T3066">dinaminės pirkimų sistemos pagrindu atliekamo pirkimo atveju taikomos šio įstatymo 72 straipsnio 4 dalies nuostatos, perkantysis subjektas su tiekėjais gali susiderinti kitą, negu šioje dalyje nurodytas terminas, terminą.</text:span><text:s/></text:p>
      <text:p text:style-name="P3067">Straipsnio dalies pakeitimai:</text:p>
      <text:p text:style-name="P3068"><text:span text:style-name="T3069">Nr.</text:span><text:span text:style-name="T3070"><text:s/></text:span><text:a xlink:href="https://www.e-tar.lt/portal/legalAct.html?documentId=1f9545808b7d11e9ae2e9d61b1f977b3" office:target-frame-name="_top" xlink:show="replace"><text:span text:style-name="T3071">XIII-2159</text:span></text:a><text:span text:style-name="T3072">, 2019-05-30, paskelbta TAR 2019-06-10, i. k. 2019-09412</text:span></text:p>
      <text:p text:style-name="P3073"><text:span text:style-name="T3074">Nr.<text:s/></text:span><text:a xlink:href="https://www.e-tar.lt/portal/legalAct.html?documentId=34369ea0875811ed8df094f359a60216" office:target-frame-name="_top" xlink:show="replace"><text:span text:style-name="T3075">XIV-1672</text:span></text:a><text:span text:style-name="T3076">, 2022-12-13, paskelbta TAR 2022-12-29, i. k. 2022-27262</text:span></text:p>
      <text:p text:style-name="Normal"/>
      <text:p text:style-name="P3077"><text:span text:style-name="T3078">6</text:span><text:span text:style-name="T3079">. Tuo atveju, kai tikslinama pirkimo skelbimuose paskelbta informacija, šio įstatymo 47 straipsnyje nustatyta tvarka skelbiami klaidų ištaisymo skelbimai.</text:span></text:p>
      <text:p text:style-name="P3080"><text:span text:style-name="T3081">7</text:span><text:span text:style-name="T3082">. Jeigu perkan</text:span><text:span text:style-name="T3083">tysis subjektas rengia susitikimą su tiekėjais dėl pirkimo dokumentų, jis surašo šio susitikimo protokolą. Protokole fiksuojami visi šio susitikimo metu pateikti klausimai dėl pirkimo dokumentų ir atsakymai į juos. Informacija apie planuojamą susitikimą su</text:span><text:span text:style-name="T3084"><text:s/>tiekėjais ir po susitikimo parengtas protokolo išrašas paskelbiami Centrinėje viešųjų pirkimų informacinėje sistemoje.<text:s/></text:span></text:p>
      <text:p text:style-name="P3085"><text:span text:style-name="T3086">8</text:span><text:span text:style-name="T3087">. Perkantysis subjektas, gavęs tiekėjo prašymą, pateikia prekių, paslaugų ar darbų technines specifikacijas, kurias jis reguliaria</text:span><text:span text:style-name="T3088">i nurodo pirkimo sutartyse, arba technines specifikacijas, jeigu dalyvauti pirkime kviečiama reguliariu orientaciniu skelbimu.</text:span><text:s/></text:p>
      <text:p text:style-name="P3089">Papildyta straipsnio dalimi:</text:p>
      <text:p text:style-name="P3090"><text:span text:style-name="T3091">Nr.<text:s/></text:span><text:a xlink:href="https://www.e-tar.lt/portal/legalAct.html?documentId=f3f6a0602d7611ec992fe4cdfceb5666" office:target-frame-name="_top" xlink:show="replace"><text:span text:style-name="T3092">XIV-546</text:span></text:a><text:span text:style-name="T3093">, 2021-09-30, paskelbta TAR 2021-10-15, i. k. 2021-21633</text:span></text:p>
      <text:p text:style-name="Normal"/>
      <text:p text:style-name="P3094"><text:span text:style-name="T3095">9</text:span><text:span text:style-name="T3096">.</text:span><text:span text:style-name="T3097"><text:s/>Perkantysis subjektas savo iniciatyva gali paaiškinti (patikslinti) dokumentus</text:span><text:span text:style-name="T3098"><text:s/>nesibaigus</text:span><text:span text:style-name="T3099"><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100">i, rengdami pasiūlymus, galėtų atsižvelgti į patikslinimus. Tarptautinių pirkimų atveju negali būti daromi tokie esminiai pirkimo sąlygų pakeitimai,<text:s/></text:span><text:span text:style-name="T3101">dėl kurių<text:s/></text:span><text:span text:style-name="T3102">būtų buvę galima leisti dalyvauti kitiems kandidatams, negu iš pradžių atrinktiesiems, arba pirki</text:span><text:span text:style-name="T3103">mo procedūra būtų pritraukusi daugiau dalyvių</text:span><text:span text:style-name="T3104">.</text:span></text:p>
      <text:p text:style-name="P3105">Papildyta straipsnio dalimi:</text:p>
      <text:p text:style-name="P3106"><text:span text:style-name="T3107">Nr.<text:s/></text:span><text:a xlink:href="https://www.e-tar.lt/portal/legalAct.html?documentId=34369ea0875811ed8df094f359a60216" office:target-frame-name="_top" xlink:show="replace"><text:span text:style-name="T3108">XIV-1672</text:span></text:a><text:span text:style-name="T3109">, 2022-12-13, paskelbta TAR 2022-12-29, i. k. 2022-27262</text:span></text:p>
      <text:p text:style-name="Normal"/>
      <text:p text:style-name="P3110"><text:span text:style-name="T3111">50</text:span><text:span text:style-name="T3112"><text:s/>str</text:span><text:span text:style-name="T3113">aipsnis.<text:s/></text:span><text:span text:style-name="T3114">Techninė specifikacija<text:s/></text:span></text:p>
      <text:p text:style-name="P3115"><text:span text:style-name="T3116">1</text:span><text:span text:style-name="T3117">. Perkamų prekių, paslaugų ar darbų ypatybės apibūdinamos pirkimo dokumentuose pateikiamoje techninėje specifikacijoje. Techninėje specifikacijoje taip pat gali būti pateikiamos perkamų prekių, paslaugų ar darbų ypatyb</text:span><text:span text:style-name="T3118">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19">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20"><text:span text:style-name="T3121">2</text:span><text:span text:style-name="T3122">.<text:s/></text:span><text:span text:style-name="T3123">V</text:span><text:span text:style-name="T3124">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5">ms. Jeigu Europos Sąjungos ar nacionalinės teisės aktu yra nustatyti privalomi neįgaliųjų kriterijai ir tinkamumo visiems naudotojams kriterijai, perkantysis subjektas, rengdamas technines specifikacijas, privalo jais vadovautis.</text:span></text:p>
      <text:p text:style-name="P3126">Straipsnio dalies pakeitimai:</text:p>
      <text:p text:style-name="P3127"><text:span text:style-name="T3128">Nr.<text:s/></text:span><text:a xlink:href="https://www.e-tar.lt/portal/legalAct.html?documentId=1f9545808b7d11e9ae2e9d61b1f977b3" office:target-frame-name="_top" xlink:show="replace"><text:span text:style-name="T3129">XIII-2159</text:span></text:a><text:span text:style-name="T3130">, 2019-05-30, paskelbta TAR 2019-06-10, i. k. 2019-09412</text:span></text:p>
      <text:p text:style-name="P3131"><text:span text:style-name="T3132">Nr.<text:s/></text:span><text:a xlink:href="https://www.e-tar.lt/portal/legalAct.html?documentId=2999d1f0c66311ea997c9ee767e856b4" office:target-frame-name="_top" xlink:show="replace"><text:span text:style-name="T3133">XIII-3259</text:span></text:a><text:span text:style-name="T3134">, 2020-06-30, paskelbta TAR 2020-07-15, i. k. 2020-15774</text:span></text:p>
      <text:p text:style-name="P3135"><text:span text:style-name="T3136">Nr.<text:s/></text:span><text:a xlink:href="https://www.e-tar.lt/portal/legalAct.html?documentId=efeedab0aa7011ec8d9390588bf2de65" office:target-frame-name="_top" xlink:show="replace"><text:span text:style-name="T3137">XIV-955</text:span></text:a><text:span text:style-name="T3138">, 2022-03-17, paskelbta TAR 2022-03-23, i. k. 2022-05374</text:span></text:p>
      <text:p text:style-name="Normal"/>
      <text:p text:style-name="P3139"><text:span text:style-name="T3140">3</text:span><text:span text:style-name="T3141">. Techninė specifikacija turi užtikrinti konkurenciją ir nediskriminuoti tiekėjų.</text:span></text:p>
      <text:p text:style-name="P3142"><text:span text:style-name="T3143">4</text:span><text:span text:style-name="T3144">. N</text:span><text:span text:style-name="T3145">epažeidžiant privalomų nacionalinių techninių reikalavimų tiek, kiek jie neprieštarauja Europos Sąjungos teisei, techninė specifikacija gali būti parengta šiais būdais arba šių būdų deriniu:</text:span></text:p>
      <text:p text:style-name="P3146"><text:span text:style-name="T3147">1</text:span><text:span text:style-name="T3148">) apibūdinant norimą rezultatą arba nurodant pirkimo objekto f</text:span><text:span text:style-name="T3149">unkcinius reikalavimus. Funkciniai reikalavimai gali apimti ir aplinkos apsaugos reikalavimus. Tokie reikalavimai turi būti tikslūs, kad tiekėjai galėtų parengti tinkamus pasiūlymus, o perkantysis subjektas<text:s/></text:span><text:span text:style-name="T3150">–</text:span><text:span text:style-name="T3151"><text:s/>įsigyti reikalingų prekių, paslaugų ar darbų;</text:span></text:p>
      <text:p text:style-name="P3152"><text:span text:style-name="T3153">2</text:span><text:span text:style-name="T3154">)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5">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6">, nacionaliniai techniniai liudijimai arba nacionalinės techninės specifikacijos, susijusios su darbų projektavimu, sąmatų apskaičiavimu ir vykdymu bei prekių naudojimu. Kiekviena nuoroda pateikiama kartu su žodžiais „arba lygiavertis“;</text:span></text:p>
      <text:p text:style-name="P3157"><text:span text:style-name="T3158">3</text:span><text:span text:style-name="T3159">) apibūdinant<text:s/></text:span><text:span text:style-name="T3160">norimą rezultatą arba pirkimo objekto funkcinius reikalavimus, nurodytus šios dalies 1 punkte, ir kaip šių reikalavimų atitikties priemonę – šios dalies 2 punkte nurodytas technines specifikacijas;</text:span></text:p>
      <text:p text:style-name="P3161"><text:span text:style-name="T3162">4</text:span><text:span text:style-name="T3163">) nurodant tam tikrų pirkimo objekto ypatybių technin</text:span><text:span text:style-name="T3164">es specifikacijas pagal šios dalies 2 punkte nustatytus reikalavimus, kitų ypatybių – apibūdinant šios dalies 1 punkte nurodytą norimą rezultatą ar funkcinius reikalavimus.</text:span></text:p>
      <text:p text:style-name="P3165"><text:span text:style-name="T3166">5</text:span><text:span text:style-name="T3167">. Apibūdinant pirkimo objektą, techninėje specifikacijoje negali būti nurody</text:span><text:span text:style-name="T3168">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69">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70">teikiamas įrašant žodžius „arba lygiavertis“.<text:s/></text:span></text:p>
      <text:p text:style-name="P3171"><text:span text:style-name="T3172">6</text:span><text:span text:style-name="T3173">. Kai perkantysis subjektas nurodo technines specifikacijas, vadovaudamasis šio straipsnio 4 dalies 2 punkte nustatytais reikalavimais, jis neturi teisės atmesti pasiūlymo dėl to, kad siūlomos prekės ar p</text:span><text:span text:style-name="T3174">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5">lyti sprendiniai yra lygiaverčiai ir atitinka techninėje specifikacijoje keliamus reikalavimus.</text:span></text:p>
      <text:p text:style-name="P3176"><text:span text:style-name="T3177">7</text:span><text:span text:style-name="T3178">. Kai perkantysis subjektas techninėje specifikacijoje nurodo objekto norimo rezultato apibūdinimo ar funkcinius reikalavimus pagal šio straipsnio 4 dalies</text:span><text:span text:style-name="T3179"><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80">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1">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2">funkcinius reikalavimus.</text:span></text:p>
      <text:p text:style-name="P3183"><text:span text:style-name="T3184">8</text:span><text:span text:style-name="T3185">. Perkantysis subjektas, veikiantis gynybos srityje, valdantis ypatingos svarbos informacinę infrastruktūrą, veikiantis srityse, kurios laikomos nacionaliniam saugumui užtikrinti strategiškai svarbių ūkio sektorių dalimi, reng</text:span><text:span text:style-name="T3186">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7">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88">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89">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90">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1">endimą, patvirtinantį, kad ketinamas sudaryti sandoris neatitinka nacionalinio saugumo interesų vadovaujantis Nacionaliniam saugumui užtikrinti svarbių objektų apsaugos įstatymu.</text:span><text:s/></text:p>
      <text:p text:style-name="P3192">Papildyta straipsnio dalimi:</text:p>
      <text:p text:style-name="P3193"><text:span text:style-name="T3194">Nr.<text:s/></text:span><text:a xlink:href="https://www.e-tar.lt/portal/legalAct.html?documentId=efeedab0aa7011ec8d9390588bf2de65" office:target-frame-name="_top" xlink:show="replace"><text:span text:style-name="T3195">XIV-955</text:span></text:a><text:span text:style-name="T3196">, 2022-03-17, paskelbta TAR 2022-03-23, i. k. 2022-05374</text:span></text:p>
      <text:p text:style-name="P3197">Straipsnio dalies pakeitimai:</text:p>
      <text:p text:style-name="P3198"><text:span text:style-name="T3199">Nr.<text:s/></text:span><text:a xlink:href="https://www.e-tar.lt/portal/legalAct.html?documentId=34369ea0875811ed8df094f359a60216" office:target-frame-name="_top" xlink:show="replace"><text:span text:style-name="T3200">XIV-1672</text:span></text:a><text:span text:style-name="T3201">, 2022-12-13, paskelbta TAR 2022-12-29, i. k. 2022-27262</text:span></text:p>
      <text:p text:style-name="Normal"/>
      <text:p text:style-name="P3202"><text:span text:style-name="T3203">9</text:span><text:span text:style-name="T3204">. Perkantysis subjektas, veikiantis gynybos srityje, valdantis ypatingos svarbos informacinę infrastruktūrą, veikiantis srityse, kurios laikomos nacionaliniam saugumui užtikrinti strate</text:span><text:span text:style-name="T3205">giškai svarbių ūkio sektorių dalimi, ar įrašytas į Saugiojo tinklo naudotojų sąrašą, atlikdamas pirkimus, kurių<text:s/></text:span><text:span text:style-name="T3206">objektas apima</text:span><text:span text:style-name="T3207"><text:s/>Viešųjų pirkimų įstatymo 92 straipsnio 13 dalyje numatytame sąraše<text:s/></text:span><text:span text:style-name="T3208">nurodytų BVPŽ kodų prekes ar paslaugas</text:span><text:span text:style-name="T3209">, laiko, kad prekės ar p</text:span><text:span text:style-name="T3210">aslaugos kelia grėsmę nacionaliniam saugumui, kai:</text:span></text:p>
      <text:p text:style-name="P3211"><text:span text:style-name="T3212">1</text:span><text:span text:style-name="T3213">)<text:s/></text:span><text:span text:style-name="T3214">prekių</text:span><text:span text:style-name="T3215"><text:s/>gamintojas ar jį kontroliuojantis asmuo yra registruoti (jeigu gamintojas ar jį kontroliuojantis asmuo yra fizinis asmuo – nuolat gyvenantis ar turintis pilietybę) Viešųjų pirkimų įstatymo 92 s</text:span><text:span text:style-name="T3216">traipsnio 14 dalyje numatytame sąraše nurodytose valstybėse ar teritorijose;</text:span></text:p>
      <text:p text:style-name="P3217"><text:span text:style-name="T3218">2</text:span><text:span text:style-name="T3219">)<text:s/></text:span><text:span text:style-name="T3220">paslaugų teikimas</text:span><text:span text:style-name="T3221"><text:s/>būtų vykdomas iš Viešųjų pirkimų įstatymo 92 straipsnio 14 dalyje numatytame sąraše nurodytų valstybių ar teritorijų.</text:span><text:s/></text:p>
      <text:p text:style-name="P3222">Straipsnio dalies pakeitimai:</text:p>
      <text:p text:style-name="P3223"><text:span text:style-name="T3224">Nr.</text:span><text:span text:style-name="T3225"><text:s/></text:span><text:a xlink:href="https://www.e-tar.lt/portal/legalAct.html?documentId=34369ea0875811ed8df094f359a60216" office:target-frame-name="_top" xlink:show="replace"><text:span text:style-name="T3226">XIV-1672</text:span></text:a><text:span text:style-name="T3227">, 2022-12-13, paskelbta TAR 2022-12-29, i. k. 2022-27262</text:span></text:p>
      <text:p text:style-name="Normal"/>
      <text:p text:style-name="P3228"><text:span text:style-name="T3229">10</text:span><text:span text:style-name="T3230">. Jeigu prekių gamintojas ar paslaugų teikėjas, ar jį kontroliuojantis asmuo yra naci</text:span><text:span text:style-name="T3231">onaliniam saugumui užtikrinti svarbi įmonė, valstybės įmonė, savivaldybės įmonė, taip pat valstybės valdoma bendrovė ir jų dukterinės bendrovės, išvardytos Nacionaliniam saugumui užtikrinti svarbių objektų apsaugos įstatyme, šiems subjektams šio straipsnio</text:span><text:span text:style-name="T3232"><text:s/>9 dalis netaikoma.</text:span></text:p>
      <text:p text:style-name="P3233">Papildyta straipsnio dalimi:</text:p>
      <text:p text:style-name="P3234"><text:span text:style-name="T3235">Nr.<text:s/></text:span><text:a xlink:href="https://www.e-tar.lt/portal/legalAct.html?documentId=34369ea0875811ed8df094f359a60216" office:target-frame-name="_top" xlink:show="replace"><text:span text:style-name="T3236">XIV-1672</text:span></text:a><text:span text:style-name="T3237">, 2022-12-13, paskelbta TAR 2022-12-29, i. k. 2022-27262</text:span></text:p>
      <text:p text:style-name="Normal"/>
      <text:p text:style-name="P3238"><text:span text:style-name="T3239">51</text:span><text:span text:style-name="T3240"><text:s/>straipsnis.<text:s/></text:span><text:span text:style-name="T3241">Ženklinimas<text:s/></text:span></text:p>
      <text:p text:style-name="P3242"><text:span text:style-name="T3243">1</text:span><text:span text:style-name="T3244">. Kai perkami specialiomis aplinkos apsaugos, socialinėmis ar kitomis ypatybėmis pasižymintys prekės, paslaugos ar darbai, perkantysis subjektas, rengdamas technines specifikacijas, nustatydamas pasiūlymų vertinimo kriterijus ar pirkimo sutarties vykdymo s</text:span><text:span text:style-name="T3245">ąlygas, gali reikalauti naudoti specialų ženklą kaip įrodymą, kad prekės, paslaugos ar darbai atitinka nustatytus reikalavimus, jeigu tenkinamos visos šios sąlygos:</text:span></text:p>
      <text:p text:style-name="P3246"><text:span text:style-name="T3247">1</text:span><text:span text:style-name="T3248">) ženklui keliami reikalavimai yra susiję su tokiais kriterijais, kurie taikytini pirkim</text:span><text:span text:style-name="T3249">o objektui ir yra tinkami perkamų prekių, paslaugų ar darbų charakteristikoms apibrėžti;</text:span></text:p>
      <text:p text:style-name="P3250"><text:span text:style-name="T3251">2</text:span><text:span text:style-name="T3252">) ženklui keliami reikalavimai yra objektyviai patikrinami ir nediskriminaciniai;</text:span></text:p>
      <text:p text:style-name="P3253"><text:span text:style-name="T3254">3</text:span><text:span text:style-name="T3255">) ženklas sukuriamas taikant atvirą ir skaidrią procedūrą, kurioje gali dal</text:span><text:span text:style-name="T3256">yvauti visi susiję subjektai: valdžios institucijos ir įstaigos, vartotojai, socialiniai partneriai, gamintojai, platintojai, nevyriausybinės organizacijos;</text:span></text:p>
      <text:p text:style-name="P3257"><text:span text:style-name="T3258">4</text:span><text:span text:style-name="T3259">) ženklas yra prieinamas visiems suinteresuotiems subjektams;</text:span></text:p>
      <text:p text:style-name="P3260"><text:span text:style-name="T3261">5</text:span><text:span text:style-name="T3262">) ženklui keliami reikalavi</text:span><text:span text:style-name="T3263">mai nustatomi institucijos ar įstaigos sprendimu, kuriam ūkio subjektas, kuris kreipėsi dėl ženklo suteikimo, nedarė lemiamos įtakos.</text:span></text:p>
      <text:p text:style-name="P3264"><text:span text:style-name="T3265">2</text:span><text:span text:style-name="T3266">. Tuo atveju, kai perkantysis subjektas nereikalauja specialaus ženklo, atitinkančio šio straipsnio 1 dalyje nurody</text:span><text:span text:style-name="T3267">tus reikalavimus, jis gali nurodyti, kokius ženklui keliamus reikalavimus turi atitikti perkami prekės, paslaugos ar darbai.<text:s/></text:span></text:p>
      <text:p text:style-name="P3268"><text:span text:style-name="T3269">3</text:span><text:span text:style-name="T3270">. Perkantysis subjektas pripažįsta bet kurį tiekėjo pateiktą ženklą, kuriuo patvirtinama, kad prekės, paslaugos ar darbai ati</text:span><text:span text:style-name="T3271">tinka lygiaverčius perkančiojo subjekto reikalaujamo ženklo reikalavimus. Jeigu tiekėjas dėl objektyvių priežasčių negalėjo gauti perkančiojo subjekto reikalaujamo ar jam lygiaverčio ženklo per nustatytus terminus, perkantysis subjektas pripažįsta bet koki</text:span><text:span text:style-name="T3272">as jam tinkamas priemones, įskaitant ir gamintojo techninius duomenis, kuriomis tiekėjas įrodo, kad jo siūlomi prekės, paslaugos ar darbai atitinka specialius ženklo arba perkančiojo subjekto nurodytus reikalavimus.</text:span></text:p>
      <text:h text:style-name="P3273" text:outline-level="3"><text:span text:style-name="T3274">4</text:span><text:span text:style-name="T3275">. Kai konkretus ženklas atitinka ši</text:span><text:span text:style-name="T3276">o straipsnio 1 dalies 2–5 punktuose nurodytas sąlygas, tačiau juo nustatomi su pirkimo objektu nesusiję reikalavimai, perkantysis subjektas negali reikalauti naudoti tokį ženklą. Perkantysis subjektas gali techninėje specifikacijoje nurodyti to ženklo reik</text:span><text:span text:style-name="T3277">alavimus, kurie yra susiję su pirkimo objektu ir yra tinkami pirkimo objekto ypatybėms apibrėžti.</text:span></text:h>
      <text:h text:style-name="P3278" text:outline-level="3"/>
      <text:p text:style-name="P3279"><text:span text:style-name="T3280">52</text:span><text:span text:style-name="T3281"><text:s/>straipsnis.<text:s/></text:span><text:span text:style-name="T3282">Įrodinėjimo priemonės<text:s/></text:span></text:p>
      <text:p text:style-name="P3283"><text:span text:style-name="T3284">1</text:span><text:span text:style-name="T3285">. Perkantysis subjektas gali reikalauti, kad tiekėjas kaip tinkamą priemonę, įrodančią, kad prekės, paslaugo</text:span><text:span text:style-name="T3286">s ar darbai atitinka techninėse specifikacijose nurodytus reikalavimus ar kriterijus, pasiūlymų vertinimo kriterijus ar pirkimo sutarties vykdymo sąlygas, pateiktų Lietuvos Respublikoje įsteigtos atitikties vertinimo įstaigos tyrimų ataskaitą ar pažymą. Pe</text:span><text:span text:style-name="T3287">rkantieji subjektai taip pat pripažįsta kitose šalyse įsteigtų lygiaverčių atitikties vertinimo įstaigų išduotas pažymas.<text:s/></text:span></text:p>
      <text:p text:style-name="P3288"><text:span text:style-name="T3289">2</text:span><text:span text:style-name="T3290">. Jeigu tiekėjas negali gauti šio straipsnio 1 dalyje nurodytų pažymų ar tyrimų ataskaitų arba negali jų gauti per nustatytą lai</text:span><text:span text:style-name="T3291">ką dėl nuo tiekėjo nepriklausančių aplinkybių ir įrodo, kad prekės, paslaugos ar darbai atitinka techninėse specifikacijose nurodytus reikalavimus ar kriterijus, pasiūlymų vertinimo kriterijus ar pirkimo sutarties vykdymo sąlygas, perkantysis subjektas pri</text:span><text:span text:style-name="T3292">pažįsta ir kitas tinkamas priemones.</text:span></text:p>
      <text:p text:style-name="P3293"><text:span text:style-name="T3294">3</text:span><text:span text:style-name="T3295">. Perkantysis subjektas, t</text:span><text:span text:style-name="T3296">ikrindamas</text:span><text:span text:style-name="T3297"><text:s/>pasiūlymo atitiktį šio įstatymo 50 straipsnio 9 dalies reikalavimams, iš tiekėjo reikalauja<text:s/></text:span><text:span text:style-name="T3298">pateikti Viešųjų pirkimų tarnybos nustatytos formos atitikties deklaraciją, o iš<text:s/></text:span><text:span text:style-name="T3299">ekonomiškai naudingiausią pasiūlymą pateikusio tiekėjo – vieną ar kelis šiuos dokumentus</text:span><text:span text:style-name="T3300">:</text:span><text:span text:style-name="T3301"><text:s/></text:span><text:span text:style-name="T3302">juridinio asmens vadovo<text:s/></text:span><text:span text:style-name="T3303">patvirtintą<text:s/></text:span><text:span text:style-name="T3304">juridinio asmens steigimo dokumentų<text:s/></text:span><text:span text:style-name="T3305">kopiją</text:span><text:span text:style-name="T3306">, Juridinių asmenų registro<text:s/></text:span><text:span text:style-name="T3307">išplėstinį išrašą<text:s/></text:span><text:span text:style-name="T3308">su istorija</text:span><text:span text:style-name="T3309">,<text:s/></text:span><text:span text:style-name="T3310">Juridinių asmenų dalyvių info</text:span><text:span text:style-name="T3311">rmacinės sistemos išrašą, asmens tapatybę patvirtinančio dokumento (tapatybės kortelės ar paso) kopiją, leidimo verstis atitinkama ūkine veikla patvirtinančio dokumento (pavyzdžiui, verslo liudijimo, individualios veiklos pažymėjimo ir pan.) kopiją, pažymą</text:span><text:span text:style-name="T3312"><text:s/>apie deklaruotą gyvenamąją vietą</text:span><text:span text:style-name="T3313"><text:s/>arba<text:s/></text:span><text:span text:style-name="T3314">atitinkamus<text:s/></text:span><text:span text:style-name="T3315">valstybės narės ar trečiosios šalies<text:s/></text:span><text:span text:style-name="T3316">dokumentus ar kitus perkančiajam subjektui priimtinus dokumentus. Dokumentai, kuriuose nenurodytas galiojimo terminas, turi būti išduoti ar atspausdinti iš informacinės</text:span><text:span text:style-name="T3317"><text:s/>sistemos ne anksčiau kaip prieš 3 mėnesius iki tos dienos, kurią perkančiojo subjekto prašymu tiekėjas turi pateikti dokumentus.</text:span><text:s/></text:p>
      <text:p text:style-name="P3318">Straipsnio dalies pakeitimai:</text:p>
      <text:p text:style-name="P3319"><text:span text:style-name="T3320">Nr.<text:s/></text:span><text:a xlink:href="https://www.e-tar.lt/portal/legalAct.html?documentId=34369ea0875811ed8df094f359a60216" office:target-frame-name="_top" xlink:show="replace"><text:span text:style-name="T3321">XIV-1672</text:span></text:a><text:span text:style-name="T3322">, 2022-12-13, paskelbta TAR 2022-12-29, i. k. 2022-27262</text:span></text:p>
      <text:p text:style-name="Normal"/>
      <text:p text:style-name="P3323"><text:span text:style-name="T3324">4</text:span><text:span text:style-name="T3325">. Perkantysis subjektas bet kuriuo pirkimo procedūros metu gali paprašyti kandidatų ar dalyvių pateikti visus ar dalį dokumentų, patvirtinančių atitiktį šio įstatymo 50 straipsni</text:span><text:span text:style-name="T3326">o 9 dalies reikalavimams, jeigu tai būtina siekiant užtikrinti tinkamą pirkimo procedūros atlikimą.<text:s/></text:span></text:p>
      <text:p text:style-name="P3327">Papildyta straipsnio dalimi:</text:p>
      <text:p text:style-name="P3328"><text:span text:style-name="T3329">Nr.<text:s/></text:span><text:a xlink:href="https://www.e-tar.lt/portal/legalAct.html?documentId=34369ea0875811ed8df094f359a60216" office:target-frame-name="_top" xlink:show="replace"><text:span text:style-name="T3330">XIV-1672</text:span></text:a><text:span text:style-name="T3331">, 2022-12-13, pa</text:span><text:span text:style-name="T3332">skelbta TAR 2022-12-29, i. k. 2022-27262</text:span></text:p>
      <text:p text:style-name="Normal"/>
      <text:p text:style-name="P3333"><text:span text:style-name="T3334">5</text:span><text:span text:style-name="T3335">. Šio straipsnio 3 dalyje nurodytų dokumentų nereikalaujama, kai:</text:span></text:p>
      <text:p text:style-name="P3336"><text:span text:style-name="T3337">1</text:span><text:span text:style-name="T3338">) perkantysis subjektas turi galimybę susipažinti su šiais dokumentais ar informacija tiesiogiai ir neatlygintinai prisijungęs prie<text:s/></text:span><text:span text:style-name="T3339">nacionalinės duomenų bazės bet kurioje valstybėje narėje arba naudodamasis Centrinės viešųjų pirkimų informacinės sistemos priemonėmis;</text:span></text:p>
      <text:p text:style-name="P3340"><text:span text:style-name="T3341">2</text:span><text:span text:style-name="T3342">) perkantysis subjektas šiuos dokumentus jau turi iš ankstesnių pirkimo procedūrų<text:s/></text:span></text:p>
      <text:p text:style-name="P3343">Papildyta straipsnio dalimi:</text:p>
      <text:p text:style-name="P3344"><text:span text:style-name="T3345">Nr.<text:s/></text:span><text:a xlink:href="https://www.e-tar.lt/portal/legalAct.html?documentId=34369ea0875811ed8df094f359a60216" office:target-frame-name="_top" xlink:show="replace"><text:span text:style-name="T3346">XIV-1672</text:span></text:a><text:span text:style-name="T3347">, 2022-12-13, paskelbta TAR 2022-12-29, i. k. 2022-27262</text:span></text:p>
      <text:p text:style-name="Normal"/>
      <text:p text:style-name="P3348"><text:span text:style-name="T3349">6</text:span><text:span text:style-name="T3350">. Perkantysis subjektas gali nereikalauti šio straipsnio 3 dalyje nurodytų dokument</text:span><text:span text:style-name="T3351">ų, jeigu iš kitų šaltinių, negu nurodyta šio straipsnio 5 dalyje, gali nustatyti pasiūlymo atitiktį keliamiems reikalavimams.</text:span></text:p>
      <text:p text:style-name="P3352">Papildyta straipsnio dalimi:</text:p>
      <text:p text:style-name="P3353"><text:span text:style-name="T3354">Nr.<text:s/></text:span><text:a xlink:href="https://www.e-tar.lt/portal/legalAct.html?documentId=34369ea0875811ed8df094f359a60216" office:target-frame-name="_top" xlink:show="replace"><text:span text:style-name="T3355">XIV-1672</text:span></text:a><text:span text:style-name="T3356">, 2022-12-13, paskelbta TAR 2022-12-29, i. k. 2022-27262</text:span></text:p>
      <text:p text:style-name="Normal"/>
      <text:p text:style-name="P3357"><text:span text:style-name="T3358">KETVIRTASIS</text:span><text:span text:style-name="T3359"><text:s/>SKIRSNIS</text:span></text:p>
      <text:p text:style-name="P3360"><text:span text:style-name="T3361">TIEKĖJO PARAIŠKOS IR PASIŪLYMO PATEIKIMAS</text:span></text:p>
      <text:p text:style-name="P3362"/>
      <text:p text:style-name="P3363"><text:span text:style-name="T3364">53</text:span><text:span text:style-name="T3365"><text:s/>straipsnis.<text:s/></text:span><text:span text:style-name="T3366">Paraiškos ir pasiūlymo pateikimas<text:s/></text:span></text:p>
      <text:p text:style-name="P3367"><text:span text:style-name="T3368">1</text:span><text:span text:style-name="T3369">. Perkantysis subjektas privalo nustatyti pakankamą paraiš</text:span><text:span text:style-name="T3370">kų ir pasiūlymų pateikimo terminą, kad tiekėjai spėtų laiku ir tinkamai parengti ir pateikti paraiškas ir pasiūlymus. Toks terminas turi būti ne trumpesnis, negu šio įstatymo 70, 72, 74, 77, 82 straipsniuose nustatyti trumpiausi paraiškų ir pasiūlymų patei</text:span><text:span text:style-name="T3371">kimo terminai. Perkantysis subjektas, nustatydamas šį terminą, privalo atsižvelgti į pirkimo sudėtingumą ir laiką, reikalingą paraiškoms ir pasiūlymams parengti.<text:s/></text:span></text:p>
      <text:p text:style-name="P3372"><text:span text:style-name="T3373">2</text:span><text:span text:style-name="T3374">. Šiame įstatyme nustatyti trumpiausi paraiškų ir pasiūlymų pateikimo terminai skaičiuoj</text:span><text:span text:style-name="T3375">ami nuo skelbimo apie tarptautinį pirkimą išsiuntimo paskelbti iš Viešųjų pirkimų tarnybos Europos Sąjungos leidinių biurui, skelbimo apie supaprastintą pirkimą paskelbimo Centrinėje viešųjų pirkimų informacinėje sistemoje ar nuo kvietimo pateikti paraiška</text:span><text:span text:style-name="T3376">s ar pasiūlymus išsiuntimo tiekėjams dienos.</text:span></text:p>
      <text:p text:style-name="P3377"><text:span text:style-name="T3378">3</text:span><text:span text:style-name="T3379">. Jeigu pasiūlymus galima parengti tik apsilankius paslaugų teikimo ar darbų atlikimo vietoje arba tik vietoje susipažinus su pirkimo dokumentuose nustatytais reikalavimais, perkantysis subjektas nustato il</text:span><text:span text:style-name="T3380">gesnius, negu šio įstatymo 70, 72, 74, 77, 82 straipsniuose nustatyti, pasiūlymų pateikimo terminus, kad visi suinteresuoti tiekėjai turėtų galimybę susipažinti su visa pasiūlymui parengti reikalinga informacija.<text:s/></text:span></text:p>
      <text:p text:style-name="P3381"><text:span text:style-name="T3382">4</text:span><text:span text:style-name="T3383">. Perkantysis subjektas privalo<text:s/></text:span><text:span text:style-name="T3384">pratęsti pasiūlymų pateikimo terminus, kad visi pirkime norintys dalyvauti tiekėjai turėtų galimybę susipažinti su visa pasiūlymui parengti reikalinga informacija, šiais atvejais:</text:span></text:p>
      <text:p text:style-name="P3385"><text:span text:style-name="T3386">1</text:span><text:span text:style-name="T3387">) jeigu dėl kokių nors priežasčių papildoma su pirkimo dokumentais susiju</text:span><text:span text:style-name="T3388">si informacija būtų pateikiama likus mažiau kaip 6 dienoms, supaprastinto pirkimo atveju – 4 dienoms iki pasiūlymų pateikimo termino pabaigos, nors jų buvo paprašyta laiku. Atviro konkurso pagreitintų procedūrų taikymo atveju, kaip nustatyta šio įstatymo 7</text:span><text:span text:style-name="T3389">0 straipsnio 3 dalyje, šis terminas yra 4 dienos, supaprastinto pirkimo pagreitintų procedūrų atvejais – 3 dienos;</text:span><text:s/></text:p>
      <text:p text:style-name="P3390">Straipsnio punkto pakeitimai:</text:p>
      <text:p text:style-name="P3391"><text:span text:style-name="T3392">Nr.<text:s/></text:span><text:a xlink:href="https://www.e-tar.lt/portal/legalAct.html?documentId=1f9545808b7d11e9ae2e9d61b1f977b3" office:target-frame-name="_top" xlink:show="replace"><text:span text:style-name="T3393">XIII-215</text:span><text:span text:style-name="T3394">9</text:span></text:a><text:span text:style-name="T3395">, 2019-05-30, paskelbta TAR 2019-06-10, i. k. 2019-09412</text:span></text:p>
      <text:p text:style-name="Normal"/>
      <text:p text:style-name="P3396"><text:span text:style-name="T3397">2</text:span><text:span text:style-name="T3398">) jeigu buvo padaryta<text:s/></text:span><text:span text:style-name="T3399">reikšmingų<text:s/></text:span><text:span text:style-name="T3400">pirkimo dokumentų pakeitimų.</text:span></text:p>
      <text:p text:style-name="P3401"><text:span text:style-name="T3402">5</text:span><text:span text:style-name="T3403">. Perkantysis subjektas, pratęsdamas pasiūlymų pateikimo terminą šio straipsnio 4 dalyje nurodytais atvejais, privalo atsiž</text:span><text:span text:style-name="T3404">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3405"><text:span text:style-name="T3406">6</text:span><text:span text:style-name="T3407">. Paraiškos ir<text:s/></text:span><text:span text:style-name="T3408">pasiūlymai perduodami elektroninėmis priemonėmis laikantis šio įstatymo 34 straipsnyje nustatytų reikalavimų.</text:span></text:p>
      <text:p text:style-name="P3409"><text:span text:style-name="T3410">7</text:span><text:span text:style-name="T3411">. Jeigu perkantysis subjektas reikalauja, kad paraiškos ir pasiūlymai (ar jų dalis) būtų pateikiami per pašto paslaugos teikėją ar kitą tinka</text:span><text:span text:style-name="T3412">mą vežėją, kaip nustatyta šio įstatymo 34 straipsnio 6 ir 8 dalyse, paraiška ir pasiūlymai (ar jų dalis)<text:s/></text:span><text:span text:style-name="T3413">turi būti pateikiami raštu ir pasirašyti tiekėjo ar jo įgalioto asmens. Tokiu atveju paraiška ar pasiūlymas turi būti pateikiami užklijuotame voke. Pas</text:span><text:span text:style-name="T3414">iūlymo (su priedais) lapai turi būti sunumeruoti, susiūti ir paskutinio lapo antrojoje pusėje patvirtinti tiekėjo ar jo įgalioto asmens parašu, nurodytas tiekėjo ar jo įgalioto asmens vardas, pavardė, pareigos (jeigu yra) ir pasiūlymą sudarančių lapų skaič</text:span><text:span text:style-name="T3415">ius. Kartu su kitais pasiūlymo lapais įsiuvama ir sunumeruojama pasiūlymo galiojimo užtikrinimą patvirtinančio dokumento kopija. Pasiūlymo galiojimo užtikrinimą patvirtinantis dokumentas neįsiuvamas ir nenumeruojamas, jis įdedamas į bendrą voką. Tuo atveju</text:span><text:span text:style-name="T3416">, kai pasiūlymas yra didelės apimties ir susideda iš kelių dalių, šie reikalavimai taikomi kiekvienai pasiūlymo daliai.<text:s/></text:span></text:p>
      <text:p text:style-name="P3417"><text:span text:style-name="T3418">8</text:span><text:span text:style-name="T3419">.</text:span><text:span text:style-name="T3420"><text:s/>Jeigu perkantysis subjektas numato pasiūlymus vertinti pagal kainos ar sąnaudų ir kokybės santykį ir jo pasirinktos vertinti pas</text:span><text:span text:style-name="T3421">iūlymo techninės charakteristikos nėra kiekybiškai vertinamos, pirkimo dokumentuose jis privalo nurodyti (išskyrus derybų ir dialogo atvejus), kad tiekėjai pasiūlymą pateiktų dviem dalimis, kurių vienoje būtų pateikta kaina arba sąnaudos, kitoje – likęs pa</text:span><text:span text:style-name="T3422">siūlymas (techniniai pasiūlymo duomenys, kita informacija ir dokumentai). Perkančiajam subjektui reikalaujant pasiūlymus pateikti:</text:span></text:p>
      <text:p text:style-name="P3423"><text:span text:style-name="T3424">1</text:span><text:span text:style-name="T3425">) šio straipsnio 6 dalyje nurodytu būdu, turi būti užtikrinama, kad perkantysis subjektas su pasiūlymo dalimi, kurioje pat</text:span><text:span text:style-name="T3426">eikta kaina arba sąnaudos, galėtų susipažinti tik po to, kai buvo įvertinta pasiūlymo dalis, kurioje pateikti techniniai pasiūlymo duomenys, kita informacija ir dokumentai;</text:span></text:p>
      <text:p text:style-name="P3427"><text:span text:style-name="T3428">2</text:span><text:span text:style-name="T3429">) šio straipsnio 7 dalyje nurodytu būdu, turi būti reikalaujama, kad tiekėjai<text:s/></text:span><text:span text:style-name="T3430">minėtas pasiūlymo dalis pateiktų atskiruose užklijuotuose vokuose, kurie būtų įdėti į bendrą užklijuotą voką.</text:span></text:p>
      <text:p text:style-name="P3431"><text:span text:style-name="T3432">9</text:span><text:span text:style-name="T3433">. Tiekėjas gali pateikti tik vieną pasiūlymą, o jeigu pirkimo objektas suskaidytas į dalis, kurių kiekvienai numatoma sudaryti atskirą pirk</text:span><text:span text:style-name="T3434">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3435"><text:span text:style-name="T3436">10</text:span><text:span text:style-name="T3437">. Tuo atveju, kai perkantysis subjektas nereikalauja pasiūlymus teikti Centrinės viešųjų pirkimų informacinės sistemos priemonėmis ir tiekėjas prašo patvirtinti jo pasiūlymo gavimo faktą, perkantysis subjektas privalo ne vėliau kaip per vieną darbo dieną<text:s/></text:span><text:span text:style-name="T3438">nuo prašymo gavimo dienos pateikti rašytinį patvirtinimą ir jame nurodyti gavimo dieną, valandą ir minutę.<text:s/></text:span></text:p>
      <text:p text:style-name="P3439"/>
      <text:p text:style-name="P3440"><text:span text:style-name="T3441">54</text:span><text:span text:style-name="T3442"><text:s/>straipsnis.<text:s/></text:span><text:span text:style-name="T3443">Pasiūlymo galiojimo terminas, jo keitimas ir atšaukimas<text:s/></text:span></text:p>
      <text:p text:style-name="P3444"><text:span text:style-name="T3445">1</text:span><text:span text:style-name="T3446">. Pasiūlymas galioja jame tiekėjo nurodytą terminą. Šis terminas</text:span><text:span text:style-name="T3447"><text:s/>turi būti ne trumpesnis, negu yra nustatyta pirkimo dokumentuose. Jeigu pasiūlyme nenurodytas jo galiojimo terminas, laikoma, kad pasiūlymas galioja tiek, kiek nustatyta pirkimo dokumentuose.</text:span></text:p>
      <text:p text:style-name="P3448"><text:span text:style-name="T3449">2</text:span><text:span text:style-name="T3450">. Pirkimo procedūros metu</text:span><text:span text:style-name="T3451">, taip pat sustabdžius pirkimo pr</text:span><text:span text:style-name="T3452">ocedūras dėl laikinųjų apsaugos priemonių taikymo</text:span><text:span text:style-name="T3453"><text:s/>perkantysis subjektas gali prašyti, kad tiekėjai pratęstų pasiūlymų galiojimą iki konkrečiai nurodyto termino. Tiekėjas gali atmesti tokį prašymą neprarasdamas teisės į savo pasiūlymo galiojimo užtikrinimą,</text:span><text:span text:style-name="T3454"><text:s/>jeigu jo buvo reikalaujama.</text:span></text:p>
      <text:p text:style-name="P3455"/>
      <text:p text:style-name="P3456">Straipsnio dalies pakeitimai:</text:p>
      <text:p text:style-name="P3457"><text:span text:style-name="T3458">Nr.<text:s/></text:span><text:a xlink:href="https://www.e-tar.lt/portal/legalAct.html?documentId=34369ea0875811ed8df094f359a60216" office:target-frame-name="_top" xlink:show="replace"><text:span text:style-name="T3459">XIV-1672</text:span></text:a><text:span text:style-name="T3460">, 2022-12-13, paskelbta TAR 2022-12-29, i. k. 2022-27262</text:span></text:p>
      <text:p text:style-name="Normal"/>
      <text:p text:style-name="P3461"><text:span text:style-name="T3462">3</text:span><text:span text:style-name="T3463">. Tiekėjas, kuris sutin</text:span><text:span text:style-name="T3464">ka pratęsti savo pasiūlymo galiojimo terminą ir apie tai raštu praneša perkančiajam subjektui, pratęsia pasiūlymo galiojimo užtikrinimo terminą arba pateikia naują pasiūlymo galiojimo užtikrinimą patvirtinantį dokumentą, jeigu jo buvo reikalaujama. Jeigu t</text:span><text:span text:style-name="T3465">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3466"><text:span text:style-name="T3467">4</text:span><text:span text:style-name="T3468">. Kol ne</text:span><text:span text:style-name="T3469">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3470">ojančiu, jeigu perkantysis subjektas jį gavo iki pasiūlymų pateikimo termino pabaigos.</text:span></text:p>
      <text:p text:style-name="P3471"/>
      <text:p text:style-name="P3472"><text:span text:style-name="T3473">55</text:span><text:span text:style-name="T3474"><text:s/>straipsnis.<text:s/></text:span><text:span text:style-name="T3475">Pasiūlymo galiojimo ir pirkimo sutarties įvykdymo užtikrinimas<text:s/></text:span></text:p>
      <text:p text:style-name="P3476"><text:span text:style-name="T3477">1</text:span><text:span text:style-name="T3478">. Perkantysis subjektas gali pareikalauti, kad pasiūlymų galiojimas būtų užtikrinamas, ir privalo pareikalauti, kad pirkimo sutarties įvykdymas būtų užtikrinamas Lietuvos Respublikos civilinio kodekso<text:s/></text:span><text:span text:style-name="T3479">6.70 straipsnyje</text:span><text:span text:style-name="T3480"><text:s/>nustatytais prievolių įvykdymo užtikri</text:span><text:span text:style-name="T3481">nimo būdais.</text:span></text:p>
      <text:p text:style-name="P3482">Straipsnio dalies pakeitimai:</text:p>
      <text:p text:style-name="P3483"><text:span text:style-name="T3484">Nr.<text:s/></text:span><text:a xlink:href="https://www.e-tar.lt/portal/legalAct.html?documentId=34369ea0875811ed8df094f359a60216" office:target-frame-name="_top" xlink:show="replace"><text:span text:style-name="T3485">XIV-1672</text:span></text:a><text:span text:style-name="T3486">, 2022-12-13, paskelbta TAR 2022-12-29, i. k. 2022-27262</text:span></text:p>
      <text:p text:style-name="Normal"/>
      <text:p text:style-name="P3487"><text:span text:style-name="T3488">2</text:span><text:span text:style-name="T3489">. Perkantysis subjektas negali atmesti p</text:span><text:span text:style-name="T3490">asiūlymo galiojimo užtikrinimo ir pirkimo sutarties įvykdymo užtikrinimo remdamasis tuo, kad šiuos užtikrinimus suteikė ne Lietuvos Respublikos ūkio subjektas, jeigu toks pasiūlymo galiojimo užtikrinimas ir pirkimo sutarties įvykdymo užtikrinimas bei jį pa</text:span><text:span text:style-name="T3491">teikęs tiekėjas atitinka pirkimo dokumentuose nustatytus reikalavimus.</text:span></text:p>
      <text:p text:style-name="P3492"><text:span text:style-name="T3493">3</text:span><text:span text:style-name="T3494">. Prieš pateikdamas pasiūlymo galiojimo užtikrinimą arba pirkimo sutarties įvykdymo užtikrinimą patvirtinantį dokumentą, tiekėjas gali prašyti perkančiojo subjekto patvirtinti, kad</text:span><text:span text:style-name="T3495"><text:s/>jis sutinka priimti jo siūlomą pasiūlymo galiojimo užtikrinimą arba pirkimo sutarties įvykdymo užtikrinimą patvirtinantį dokumentą. Tokiu atveju perkantysis subjektas privalo duoti tiekėjui atsakymą ne vėliau kaip per 3 darbo dienas nuo prašymo gavimo die</text:span><text:span text:style-name="T3496">nos. Šis patvirtinimas iš perkančiojo subjekto neatima teisės atmesti pasiūlymo galiojimo užtikrinimo arba pirkimo sutarties įvykdymo užtikrinimo gavus informacijos, kad pasiūlymo galiojimą ar pirkimo sutarties įvykdymą užtikrinantis ūkio subjektas tapo ne</text:span><text:span text:style-name="T3497">mokus ar neįvykdė įsipareigojimų perkančiajam subjektui arba kitiems ūkio subjektams, ar netinkamai juos vykdė.</text:span></text:p>
      <text:p text:style-name="P3498"/>
      <text:p text:style-name="P3499"><text:span text:style-name="T3500">56</text:span><text:span text:style-name="T3501"><text:s/>straipsnis.</text:span><text:span text:style-name="T3502"><text:s/></text:span><text:span text:style-name="T3503">Alternatyvūs pasiūlymai<text:s/></text:span></text:p>
      <text:p text:style-name="P3504"><text:span text:style-name="T3505">1</text:span><text:span text:style-name="T3506">.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7">rnatyvius pasiūlymus. Alternatyvūs pasiūlymai turi būti susiję su pirkimo objektu.<text:s/></text:span></text:p>
      <text:p text:style-name="P3508"><text:span text:style-name="T3509">2</text:span><text:span text:style-name="T3510">. Perkantysis subjektas pirkimo dokumentuose nurodo minimalius reikalavimus, kuriuos turi atitikti alternatyvūs pasiūlymai, ir konkrečius jų pateikimo reikalavimus, įs</text:span><text:span text:style-name="T3511">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3512"><text:s/>alternatyvūs pasiūlymai, kurie atitinka minimalius reikalavimus.</text:span></text:p>
      <text:p text:style-name="P3513"><text:span text:style-name="T3514">3</text:span><text:span text:style-name="T3515">. Jeigu pirkdamas prekes ar paslaugas perkantysis subjektas nusprendė leisti ar reikalauti pateikti alternatyvius pasiūlymus, jis negali atmesti alternatyvaus pasiūlymo remdamasis vien<text:s/></text:span><text:span text:style-name="T3516">tik tuo, kad, jeigu pasiūlymas būtų nustatytas laimėjęs, prekių pirkimas taptų paslaugų pirkimu arba atvirkščiai.</text:span></text:p>
      <text:p text:style-name="P3517"/>
      <text:p text:style-name="P3518"><text:span text:style-name="T3519">57</text:span><text:span text:style-name="T3520"><text:s/>straipsnis.<text:s/></text:span><text:span text:style-name="T3521">Susipažinimas su paraiškomis ar pasiūlymais</text:span></text:p>
      <text:p text:style-name="P3522"><text:span text:style-name="T3523">1</text:span><text:span text:style-name="T3524">. Pradinis susipažinimas su paraiškomis ar pasiūlymais vyksta Komisijos posėdyje, išskyrus atvejus, kai, vadovaujantis šio įstatymo 34 straipsnio<text:s/></text:span><text:span text:style-name="T3525">1 ir<text:s/></text:span><text:span text:style-name="T3526">2<text:s/></text:span><text:span text:style-name="T3527">dalimis</text:span><text:span text:style-name="T3528">, su paraiškomis ar pasiūlymais susipažįstama naudojantis elektroninėmis priemonėmis.</text:span><text:s/></text:p>
      <text:p text:style-name="P3529">Straipsnio dalies pakeitimai:</text:p>
      <text:p text:style-name="P3530"><text:span text:style-name="T3531">Nr.<text:s/></text:span><text:a xlink:href="https://www.e-tar.lt/portal/legalAct.html?documentId=1f9545808b7d11e9ae2e9d61b1f977b3" office:target-frame-name="_top" xlink:show="replace"><text:span text:style-name="T3532">XIII-2159</text:span></text:a><text:span text:style-name="T3533">, 2019-05-30, paskelbta TAR 2019-06-10, i. k. 2019-09412</text:span></text:p>
      <text:p text:style-name="P3534"><text:span text:style-name="T3535">Nr.<text:s/></text:span><text:a xlink:href="https://www.e-tar.lt/portal/legalAct.html?documentId=34369ea0875811ed8df094f359a60216" office:target-frame-name="_top" xlink:show="replace"><text:span text:style-name="T3536">XIV-1672</text:span></text:a><text:span text:style-name="T3537">, 2022-12-13, paskelbta TAR 2022-12-29, i. k. 2022-27262</text:span></text:p>
      <text:p text:style-name="Normal"/>
      <text:p text:style-name="P3538"><text:span text:style-name="T3539">2</text:span><text:span text:style-name="T3540">. Susipažinimas su paraiškomis ar pasiūlymais pradedamas pirkimo dokumentuose nurodytą dieną, o jeigu pirkimas atliekamas ne elektroninėmis priemonėmi</text:span><text:span text:style-name="T3541">s – nurodytą dieną, valandą ir minutę. Jeigu paraiškos ir pasiūlymai teikiami ne elektroninėmis priemonėmis, Komisijos posėdžio diena ir valanda turi sutapti su paraiškų ar pasiūlymų pateikimo termino pabaiga. Pakeitus šį terminą, atitinkamai turi būti pak</text:span><text:span text:style-name="T3542">eistas ir susipažinimo su paraiškomis ar pasiūlymais laikas. Nustatytu laiku turi įvykti pradinis susipažinimas su visomis paraiškomis ar pasiūlymais, gautais nepasibaigus jų pateikimo terminui.</text:span><text:s/></text:p>
      <text:p text:style-name="P3543">Straipsnio dalies pakeitimai:</text:p>
      <text:p text:style-name="P3544"><text:span text:style-name="T3545">Nr.<text:s/></text:span><text:a xlink:href="https://www.e-tar.lt/portal/legalAct.html?documentId=1f9545808b7d11e9ae2e9d61b1f977b3" office:target-frame-name="_top" xlink:show="replace"><text:span text:style-name="T3546">XIII-2159</text:span></text:a><text:span text:style-name="T3547">, 2019-05-30, paskelbta TAR 2019-06-10, i. k. 2019-09412</text:span></text:p>
      <text:p text:style-name="Normal"/>
      <text:h text:style-name="P3548" text:outline-level="3"><text:span text:style-name="T3549">3</text:span><text:span text:style-name="T3550">. Komisijos posėdyje, kuriame susipažįstama su ne elektroninėmis priemonėmis pateiktais pasiūlymais, turi teisę<text:s/></text:span><text:span text:style-name="T3551">dalyvauti visi pasiūlymus pateikę tiekėjai ar jų atstovai, išskyrus atvejus, kai pirkimas atliekamas derybų, konkurencinio dialogo ar inovacijų partnerystės būdu. Tiekėjai ar jų atstovai, dalyvavę derybose ar dialoge, turi teisę atvykti į Komisijos posėdį<text:s/></text:span><text:span text:style-name="T3552">tik tada, kai jame susipažįstama su ne elektroninėmis priemonėmis pateiktais pasiūlymais, kuriuose nurodytos galutinės tiekėjų siūlomos kainos ar<text:s/></text:span><text:span text:style-name="T3553">sąnaudos</text:span><text:span text:style-name="T3554"><text:s/>ir galutiniai techniniai duomenys. Su pasiūlymais susipažįstama ir tuo atveju, jeigu į Komisijos posė</text:span><text:span text:style-name="T3555">dį tiekėjai ar jų atstovas neatvyksta.</text:span></text:h>
      <text:h text:style-name="P3556" text:outline-level="3"><text:span text:style-name="T3557">4</text:span><text:span text:style-name="T3558">. Susipažįstant su ne elektroninėmis priemonėmis pateiktais pasiūlymais, vokus atplėšia vienas iš Komisijos narių pasiūlymus pateikusių ir Komisijos posėdyje dalyvaujančių tiekėjų ar jų atstovų akivaizdoje. Pasiū</text:span><text:span text:style-name="T3559">lymo paskutinio lapo antrojoje pusėje pasirašo posėdyje dalyvaujantys Komisijos nariai.</text:span></text:h>
      <text:h text:style-name="P3560" text:outline-level="3"><text:span text:style-name="T3561">5</text:span><text:span text:style-name="T3562">. Jeigu perkantysis subjektas pasiūlymus vertina pagal kainos ar<text:s/></text:span><text:span text:style-name="T3563">sąnaud</text:span><text:span text:style-name="T3564">ų ir kokybės santykį ir jo pasirinktos vertinti techninės charakteristikos nėra kiekybiškai<text:s/></text:span><text:span text:style-name="T3565">įvertinamos, su pasiūlymais (išskyrus derybų ar dialogo atvejį) turi būti susipažįstama dviejuose Komisijos posėdžiuose. Pirmajame posėdyje susipažįstama tik su ta pasiūlymo dalimi, kurioje pateikti techniniai pasiūlymo duomenys ir kita informacija bei dok</text:span><text:span text:style-name="T3566">umentai, antrajame posėdyje – su pasiūlymo dalimi, kurioje nurodytos kainos ar<text:s/></text:span><text:span text:style-name="T3567">sąnaud</text:span><text:span text:style-name="T3568">os. Antrasis posėdis gali įvykti tik tada, kai perkantysis subjektas patikrina, ar pateiktų pasiūlymų techniniai duomenys ir tiekėjai atitinka pirkimo dokumentuose<text:s/></text:span><text:span text:style-name="T3569">keliamus reikalavimus, ir pagal pirkimo dokumentuose nustatytus reikalavimus įvertina pasiūlymų techninius duomenis. Apie šio patikrinimo ir vertinimo rezultatus perkantysis subjektas privalo raštu pranešti visiems tiekėjams. Kai pasiūlymai pateikti ne ele</text:span><text:span text:style-name="T3570">ktroninėmis priemonėmis, pranešime kartu nurodomas antrojo posėdžio laikas ir vieta. Jeigu perkantysis subjektas, patikrinęs ir įvertinęs pirmojo posėdžio metu tiekėjo pateiktus duomenis, atmeta jo pasiūlymą, su likusia pasiūlymo dalimi nėra susipažįstama<text:s/></text:span><text:span text:style-name="T3571">ir ji saugoma kartu su kitais tiekėjo pateiktais dokumentais šio įstatymo 103 straipsnyje nustatyta tvarka.</text:span></text:h>
      <text:h text:style-name="P3572" text:outline-level="3"><text:span text:style-name="T3573">6</text:span><text:span text:style-name="T3574">. Susipažįstant su ne elektroninėmis priemonėmis pateiktais pasiūlymais Komisijos posėdyje dalyvaujantiems tiekėjams ar jų atstovams skelbiama:</text:span></text:h>
      <text:h text:style-name="P3575" text:outline-level="3"><text:span text:style-name="T3576">1</text:span><text:span text:style-name="T3577">) pasiūlymą pateikusio tiekėjo pavadinimas;</text:span></text:h>
      <text:h text:style-name="P3578" text:outline-level="3"><text:span text:style-name="T3579">2</text:span><text:span text:style-name="T3580">) pasiūlyme nurodyta kaina ar sąnaudos. Jeigu pirkimas susideda iš atskirų pirkimo objekto dalių, skelbiama kiekvienos pirkimo objekto dalies kaina ar sąnaudos. Tuo atveju, kai pasiūlyme nurodyta</text:span><text:span text:style-name="T3581"><text:s/></text:span><text:span text:style-name="T3582">kaina a</text:span><text:span text:style-name="T3583">r sąnaudos, išreikštos skaitmenimis, neatitinka kainos ar sąnaudų, nurodytų žodžiais, teisinga laikoma kaina ar sąnaudos, nurodytos žodžiais;</text:span></text:h>
      <text:h text:style-name="P3584" text:outline-level="3"><text:span text:style-name="T3585">3</text:span><text:span text:style-name="T3586">) pagrindinės techninės pasiūlymo charakteristikos, kai pasiūlymai vertinami pagal kainos ar sąnaudų ir kokyb</text:span><text:span text:style-name="T3587">ės santykį. Jeigu pageidauja nors vienas Komisijos posėdyje dalyvaujantis tiekėjas ar jo atstovas, turi būti paskelbtos visos pasiūlymų charakteristikos, į kurias bus atsižvelgta vertinant pasiūlymus. Jeigu šios pasiūlymų charakteristikos yra didelės apimt</text:span><text:span text:style-name="T3588">ies, Komisijos ir posėdyje dalyvaujančių tiekėjų ar jų atstovų sutarimu jos gali būti pateiktos tiekėjams raštu ne vėliau kaip per 3 darbo dienas po posėdžio;</text:span></text:h>
      <text:h text:style-name="P3589" text:outline-level="3"><text:span text:style-name="T3590">4</text:span><text:span text:style-name="T3591">) ar ne elektroninėmis priemonėmis pateiktas pasiūlymas yra susiūtas, sunumeruotas ir paskut</text:span><text:span text:style-name="T3592">inio lapo antrojoje pusėje patvirtintas tiekėjo ar jo įgalioto asmens parašu, ar nurodytas įgalioto asmens vardas, pavardė, pareigos ir pasiūlymą sudarančių lapų skaičius;</text:span></text:h>
      <text:h text:style-name="P3593" text:outline-level="3"><text:span text:style-name="T3594">5</text:span><text:span text:style-name="T3595">) ar yra pateiktas pasiūlymo galiojimo užtikrinimas, jeigu jo reikalaujama.<text:s/></text:span></text:h>
      <text:h text:style-name="P3596" text:outline-level="3"><text:span text:style-name="T3597">7</text:span><text:span text:style-name="T3598">. Komisijos posėdyje dalyvaujantiems suinteresuotiems tiekėjams ar jų įgaliotiesiems atstovams, pateikusiems pasiūlymą ne elektroninėmis priemonėmis, turi būti leidžiama viešai ištaisyti pastebėtus pasiūlymų susiuvimo ar įforminimo trūkumus, kuriuos į</text:span><text:span text:style-name="T3599">manoma ištaisyti posėdžio metu.</text:span></text:h>
      <text:h text:style-name="P3600" text:outline-level="3"><text:span text:style-name="T3601">8</text:span><text:span text:style-name="T3602">. Kiekvienas Komisijos posėdyje, kuriame susipažįstama su ne elektroninėmis priemonėmis pateiktais pasiūlymais, dalyvaujantis tiekėjas ar jo atstovas turi teisę asmeniškai peržiūrėti viešai perskaitytą informaciją, tači</text:span><text:span text:style-name="T3603">au perkantysis subjektas negali atskleisti tiekėjo pasiūlyme esančios konfidencialios informacijos.<text:s/></text:span></text:h>
      <text:p text:style-name="P3604"><text:span text:style-name="T3605">9</text:span><text:span text:style-name="T3606">. Susipažinimo su paraiškomis ar pasiūlymais procedūros rezultatus Komisija įformina</text:span><text:span text:style-name="T3607"><text:s/>pagal Viešųjų pirkimų tarnybos nustatytus rekvizitus parengtu</text:span><text:span text:style-name="T3608"><text:s/>pro</text:span><text:span text:style-name="T3609">tokolu, išskyrus atvejus, kai, vadovaujantis šio įstatymo 34 straipsnio<text:s/></text:span><text:span text:style-name="T3610">1 ir</text:span><text:span text:style-name="T3611"><text:s/>2<text:s/></text:span><text:span text:style-name="T3612">dalimis</text:span><text:span text:style-name="T3613">, su paraiškomis ar pasiūlymais susipažįstama naudojantis elektroninėmis priemonėmis.</text:span></text:p>
      <text:p text:style-name="P3614">Straipsnio dalies pakeitimai:</text:p>
      <text:p text:style-name="P3615"><text:span text:style-name="T3616">Nr.<text:s/></text:span><text:a xlink:href="https://www.e-tar.lt/portal/legalAct.html?documentId=1f9545808b7d11e9ae2e9d61b1f977b3" office:target-frame-name="_top" xlink:show="replace"><text:span text:style-name="T3617">XIII-2159</text:span></text:a><text:span text:style-name="T3618">, 2019-05-30, paskelbta TAR 2019-06-10, i. k. 2019-09412</text:span></text:p>
      <text:p text:style-name="P3619"><text:span text:style-name="T3620">Nr.<text:s/></text:span><text:a xlink:href="https://www.e-tar.lt/portal/legalAct.html?documentId=34369ea0875811ed8df094f359a60216" office:target-frame-name="_top" xlink:show="replace"><text:span text:style-name="T3621">XIV-1672</text:span></text:a><text:span text:style-name="T3622">, 2022-12-13, paskelbta TAR<text:s/></text:span><text:span text:style-name="T3623">2022-12-29, i. k. 2022-27262</text:span></text:p>
      <text:p text:style-name="Normal"/>
      <text:h text:style-name="P3624" text:outline-level="3"><text:span text:style-name="T3625">10</text:span><text:span text:style-name="T3626">. Kai paraiškos ar pasiūlymai pateikti ne elektroninėmis priemonėmis, apie protokolu įformintus susipažinimo su paraiškomis ar pasiūlymais procedūros rezultatus turi būti raštu pranešama to pageidaujantiems pasiūlymus pa</text:span><text:span text:style-name="T3627">teikusiems tiekėjams, tačiau negali būti atskleidžiama tiekėjo pasiūlyme esanti konfidenciali informacija.</text:span></text:h>
      <text:p text:style-name="P3628"><text:span text:style-name="T3629">11</text:span><text:span text:style-name="T3630">.<text:s/></text:span><text:span text:style-name="T3631">Tiekėjai nedalyvauja Komisijos posėdžiuose, kuriuose susipažįstama su elektroninėmis priemonėmis pateiktais pasiūlymais, atliekamos paraiškų<text:s/></text:span><text:span text:style-name="T3632">ar pasiūlymų nagrinėjimo, vertinimo ir palyginimo procedūros.</text:span><text:span text:style-name="T3633"><text:s/></text:span></text:p>
      <text:p text:style-name="P3634"/>
      <text:p text:style-name="P3635"><text:span text:style-name="T3636">PENKTASIS</text:span><text:span text:style-name="T3637"><text:s/>SKIRSNIS</text:span></text:p>
      <text:p text:style-name="P3638"><text:span text:style-name="T3639">TIEKĖJO IR JO PATEIKTOS PARAIŠKOS IR PASIŪLYMO VERTINIMAS</text:span></text:p>
      <text:p text:style-name="P3640"/>
      <text:p text:style-name="P3641"><text:span text:style-name="T3642">58</text:span><text:span text:style-name="T3643"><text:s/>straipsnis.<text:s/></text:span><text:span text:style-name="T3644">Tiekėjo ir jo pateiktos paraiškos ir pasiūlymo vertinimo bendrieji principai</text:span></text:p>
      <text:p text:style-name="P3645"><text:span text:style-name="T3646">1</text:span><text:span text:style-name="T3647">. Per</text:span><text:span text:style-name="T3648">kantysis subjektas, vadovaudamasis šio įstatymo 64, 65 ir 66 straipsnių nuostatomis, laimėjusį nustato ekonomiškai naudingiausią pasiūlymą, jeigu<text:s/></text:span><text:span text:style-name="T3649">tenkinamos visos šios sąlygos</text:span><text:span text:style-name="T3650">:</text:span></text:p>
      <text:p text:style-name="P3651"><text:span text:style-name="T3652">1</text:span><text:span text:style-name="T3653">) pasiūlymas atitinka skelbime apie pirkimą, skelbime apie kvalifikacijos ve</text:span><text:span text:style-name="T3654">rtinimo sistemą ar kvietime patvirtinti susidomėjimą ir pirkimo dokumentuose nustatytus reikalavimus, sąlygas ir kriterijus, atsižvelgiant ir į šio įstatymo 56 straipsnio, jeigu jis taikomas, nuostatas;</text:span></text:p>
      <text:p text:style-name="P3655"><text:span text:style-name="T3656">2</text:span><text:span text:style-name="T3657">) pasiūlymą pateikęs tiekėjas nėra pašalintas va</text:span><text:span text:style-name="T3658">dovaujantis šio įstatymo 59 straipsnio 1 dalimi;</text:span></text:p>
      <text:p text:style-name="P3659"><text:span text:style-name="T3660">3</text:span><text:span text:style-name="T3661">) pasiūlymą pateikęs tiekėjas atitinka pirkimo dokumentuose nustatytus kvalifikacijos reikalavimus pagal šio įstatymo 59 straipsnio 1 dalį ir, jeigu taikytina, kokybės vadybos sistemos ir aplinkos apsau</text:span><text:span text:style-name="T3662">gos vadybos sistemos standartus, reikalaujamus pagal šio įstatymo 60 straipsnį, nediskriminacines taisykles ir kriterijus, nustatytus pagal šio įstatymo 59 straipsnio 2 dalį;</text:span></text:p>
      <text:p text:style-name="P3663"><text:span text:style-name="T3664">4</text:span><text:span text:style-name="T3665">)<text:s/></text:span><text:span text:style-name="T3666">pasiūlymą pateikęs tiekėjas per perkančiojo subjekto nustatytą terminą pat</text:span><text:span text:style-name="T3667">ikslino, papildė, paaiškino informaciją, kaip nurodyta šio straipsnio 5 dalyje;</text:span></text:p>
      <text:p text:style-name="P3668"><text:span text:style-name="T3669">5</text:span><text:span text:style-name="T3670">)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671">irkimo procedūrą, ir perkantysis subjektas pirkimo dokumentuose nėra nurodęs pirkimui skirtų lėšų sumos, kiti pasiūlymų eilėje esantys pasiūlymai laimėjusiais negali būti nustatyti.<text:s/></text:span><text:span text:style-name="T3672">Pirkimui skirtų lėšų suma, nustatyta ir užfiksuota perkančiojo subjekto re</text:span><text:span text:style-name="T3673">ngiamuose dokumentuose prieš pradedant pirkimo procedūras, gali būti keičiama, kai ji nėra nurodyta pirkimo dokumentuose, perkančiajam subjektui ekonomiškai naudingiausiame pasiūlyme nurodyta kaina yra priimtina ir perkantysis subjektas</text:span><text:span text:style-name="T3674"><text:s/></text:span><text:span text:style-name="T3675">gali pagrįsti šios<text:s/></text:span><text:span text:style-name="T3676">kainos priimtinumą</text:span><text:span text:style-name="T3677"><text:s/>ir suderinamumą su racionalaus lėšų naudojimo principu</text:span><text:span text:style-name="T3678">;</text:span><text:s/></text:p>
      <text:p text:style-name="P3679">Straipsnio punkto pakeitimai:</text:p>
      <text:p text:style-name="P3680"><text:span text:style-name="T3681">Nr.<text:s/></text:span><text:a xlink:href="https://www.e-tar.lt/portal/legalAct.html?documentId=1f9545808b7d11e9ae2e9d61b1f977b3" office:target-frame-name="_top" xlink:show="replace"><text:span text:style-name="T3682">XIII-2159</text:span></text:a><text:span text:style-name="T3683">, 2019-05-30, paskelbta TAR 2019-06-10,</text:span><text:span text:style-name="T3684"><text:s/>i. k. 2019-09412</text:span></text:p>
      <text:p text:style-name="Normal"/>
      <text:p text:style-name="P3685"><text:span text:style-name="T3686">6</text:span><text:span text:style-name="T3687">) nėra šio įstatymo 66 straipsnio 3 dalyje nustatytų aplinkybių.</text:span></text:p>
      <text:p text:style-name="P3688"><text:span text:style-name="T3689">2</text:span><text:span text:style-name="T3690">. Kai dalyvauti pirkime kviečiama skelbimu apie kvalifikacijos vertinimo sistemą, perkantysis subjektas konkrečioje pirkimo procedūroje dalyvius įvertina ir<text:s/></text:span><text:span text:style-name="T3691">atrenka šia tvarka:</text:span></text:p>
      <text:p text:style-name="P3692"><text:span text:style-name="T3693">1</text:span><text:span text:style-name="T3694">) atlieka tiekėjų kvalifikavimą pagal šio įstatymo 61 straipsnį;</text:span></text:p>
      <text:p text:style-name="P3695"><text:span text:style-name="T3696">2</text:span><text:span text:style-name="T3697">) kvalifikuotiems tiekėjams taiko šio straipsnio 1 dalies nuostatas tokia tvarka, kokia jos taikomos ribotam konkursui, skelbiamoms deryboms, konkurenciniam dialog</text:span><text:span text:style-name="T3698">ui ar inovacijų partnerystei.</text:span></text:p>
      <text:p text:style-name="P3699"><text:span text:style-name="T3700">3</text:span><text:span text:style-name="T3701">. Riboto konkurso, skelbiamų derybų, konkurencinio dialogo ar inovacijų partnerystės būdu atliekamame pirkime vertindamas dalyvių kvalifikaciją ar patikslindamas kriterijus ir taisykles, perkantysis subjektas turi:</text:span></text:p>
      <text:p text:style-name="P3702"><text:span text:style-name="T3703">1</text:span><text:span text:style-name="T3704">)</text:span><text:span text:style-name="T3705"><text:s/>visiems tiekėjams taikyti vienodus administracinius, techninius ir finansinius reikalavimus;</text:span></text:p>
      <text:p text:style-name="P3706"><text:span text:style-name="T3707">2</text:span><text:span text:style-name="T3708">) nereikalauti įrodinėjimo priemonių ir kitų dokumentų, kurie dubliuotų perkančiojo subjekto jau turimą informaciją.</text:span></text:p>
      <text:p text:style-name="P3709"><text:span text:style-name="T3710">4</text:span><text:span text:style-name="T3711">. Perkantysis subjektas gali nuspręsti nesudaryti pirkimo sutarties su ekonomiškai naudingiausią pasiūlymą pateikusiu tiekėju, jeigu nustato, kad pasiūlymas neatitinka šio įstatymo 29 straipsnio 2 dalies 2 punkte nurodytų<text:s/></text:span><text:span text:style-name="T3712">aplinkos apsaugos, socialinės ir d</text:span><text:span text:style-name="T3713">arbo teisės įpareigojimų</text:span><text:span text:style-name="T3714">.</text:span></text:p>
      <text:p text:style-name="P3715"><text:span text:style-name="T3716">4</text:span><text:span text:style-name="T3717">1</text:span><text:span text:style-name="T3718">. Mobilizacijos, karo, nepaprastosios padėties atveju ar kai Lietuvos Respublikos Vyriausybė, įvertinusi riziką, kad veiksniai, dėl kurių buvo ar gali būti paskelbta mobilizacija, įvesta karo ar nepaprastoji padėtis, kelia g</text:span><text:span text:style-name="T3719">rėsmę nacionaliniam saugumui, yra priėmusi sprendimą dėl šios nuostatos taikymo, perkantysis subjektas gali atmesti paraišką ar pasiūlymą, jeigu yra bent viena iš šių<text:s/></text:span><text:span text:style-name="T3720">perkančiojo subjekto pasirinktų<text:s/></text:span><text:span text:style-name="T3721">sąlygų<text:s/></text:span><text:span text:style-name="T3722">ar sąlygos dalių</text:span><text:span text:style-name="T3723">:</text:span></text:p>
      <text:p text:style-name="P3724"><text:span text:style-name="T3725">1</text:span><text:span text:style-name="T3726">) tiekėjas, jo subtiekėjas, ū</text:span><text:span text:style-name="T3727">kio subjektai, kurių pajėgumais remiamasi, tiekėjo siūlomų prekių (įskaitant jų sudedamąsias dalis</text:span><text:span text:style-name="T3728">, pakuotes</text:span><text:span text:style-name="T3729">) gamintojas ar juos kontroliuojantys asmenys yra juridiniai asmenys, registruoti Viešųjų pirkimų įstatymo 92 straipsnio 15 dalyje numatytame sąraše</text:span><text:span text:style-name="T3730"><text:s/>nurodytose valstybėse ar teritorijose;</text:span></text:p>
      <text:p text:style-name="P3731"><text:span text:style-name="T3732">2</text:span><text:span text:style-name="T3733">) tiekėjas, jo subtiekėjas, ūkio subjektas, kurio pajėgumais remiamasi, tiekėjo siūlomų prekių (įskaitant jų sudedamąsias dalis,<text:s/></text:span><text:span text:style-name="T3734">pakuotes</text:span><text:span text:style-name="T3735">) gamintojas ar juos kontroliuojantys asmenys yra fiziniai asmenys, nuolat</text:span><text:span text:style-name="T3736"><text:s/>gyvenantys Viešųjų pirkimų įstatymo 92 straipsnio 15 dalyje numatytame sąraše nurodytose valstybėse ar teritorijose arba turintys šių valstybių pilietybę;</text:span></text:p>
      <text:p text:style-name="P3737"><text:span text:style-name="T3738">3</text:span><text:span text:style-name="T3739">) prekių (įskaitant jų sudedamąsias dalis</text:span><text:span text:style-name="T3740">, pakuotes</text:span><text:span text:style-name="T3741">) kilmė yra ar paslaugos teikiamos iš Viešųj</text:span><text:span text:style-name="T3742">ų pirkimų įstatymo 92 straipsnio 15 dalyje numatytame sąraše nurodytų valstybių ar teritorijų;</text:span></text:p>
      <text:p text:style-name="P3743"><text:span text:style-name="T3744">4</text:span><text:span text:style-name="T3745">) Lietuvos Respublikos Vyriausybė, vadovaudamasi Nacionaliniam saugumui užtikrinti svarbių objektų apsaugos įstatyme įtvirtintais kriterijais, yra priėmusi<text:s/></text:span><text:span text:style-name="T3746">sprendimą, patvirtinantį, kad šios dalies 1 ir 2 punktuose nurodyti subjektai ar su jais ketinamas sudaryti (sudarytas) sandoris neatitinka nacionalinio saugumo interesų;</text:span></text:p>
      <text:p text:style-name="P3747"><text:span text:style-name="T3748">5</text:span><text:span text:style-name="T3749">) perkančioji organizacija turi kompetentingų institucijų informacijos, kad šios</text:span><text:span text:style-name="T3750"><text:s/>dalies 1 ir 2 punktuose nurodyti subjektai turi interesų, galinčių kelti grėsmę nacionaliniam saugumui.</text:span><text:s/></text:p>
      <text:p text:style-name="P3751">Straipsnio dalies pakeitimai:</text:p>
      <text:p text:style-name="P3752"><text:span text:style-name="T3753">Nr.<text:s/></text:span><text:a xlink:href="https://www.e-tar.lt/portal/legalAct.html?documentId=34369ea0875811ed8df094f359a60216" office:target-frame-name="_top" xlink:show="replace"><text:span text:style-name="T3754">XIV-1672</text:span></text:a><text:span text:style-name="T3755">,<text:s/></text:span><text:span text:style-name="T3756">2022-12-13, paskelbta TAR 2022-12-29, i. k. 2022-27262</text:span></text:p>
      <text:p text:style-name="Normal"/>
      <text:p text:style-name="P3757"><text:span text:style-name="T3758">4</text:span><text:span text:style-name="T3759">2</text:span><text:span text:style-name="T3760">. Perkantysis subjektas, tikrindamas paraiškos ar pasiūlymo atitiktį šio straipsnio 4</text:span><text:span text:style-name="T3761">1</text:span><text:span text:style-name="T3762"> dalies 1, 2</text:span><text:span text:style-name="T3763">, 3</text:span><text:span text:style-name="T3764"><text:s/>punktų reikalavimams, iš tiekėjo reikalauja</text:span><text:span text:style-name="T3765"><text:s/>pateikti laisvos formos atitikties deklaraciją.<text:s/></text:span><text:span text:style-name="T3766">Jeigu perkančiajam subjektui kyla abejonių dėl tiekėjo nurodytos informacijos, įrodančios šio<text:s/></text:span><text:span text:style-name="T3767">straipsnio 4</text:span><text:span text:style-name="T3768">1</text:span><text:span text:style-name="T3769"><text:s/>dalies 1, 2, 3 punktų reikalavimus,</text:span><text:span text:style-name="T3770"><text:s/>teisingumo, jis privalo paprašyti ekonomiškai naudingiausią pasiūlymą pateikusio tiekėjo pateikti informaciją pa</text:span><text:span text:style-name="T3771">tvirtinančius Viešųjų pirkimų įstatymo 51 straipsnio 12 dalyje nurodytus (vieną ar kelis) ar kitus perkančiajam subjektui priimtinus dokumentus.<text:s/></text:span><text:span text:style-name="T3772">Perkantysis subjektas šių dokumentų gali paprašyti ir iš kandidatų ar dalyvių bet kuriuo pirkimo procedūros met</text:span><text:span text:style-name="T3773">u, jeigu tai būtina siekiant užtikrinti tinkamą pirkimo procedūros atlikimą</text:span><text:span text:style-name="T3774">.</text:span><text:s/></text:p>
      <text:p text:style-name="P3775">Papildyta straipsnio dalimi:</text:p>
      <text:p text:style-name="P3776"><text:span text:style-name="T3777">Nr.<text:s/></text:span><text:a xlink:href="https://www.e-tar.lt/portal/legalAct.html?documentId=efeedab0aa7011ec8d9390588bf2de65" office:target-frame-name="_top" xlink:show="replace"><text:span text:style-name="T3778">XIV-955</text:span></text:a><text:span text:style-name="T3779">, 2022-03-17, paskelbta TAR 2022-03-23,<text:s/></text:span><text:span text:style-name="T3780">i. k. 2022-05374</text:span></text:p>
      <text:p text:style-name="P3781">Straipsnio dalies pakeitimai:</text:p>
      <text:p text:style-name="P3782"><text:span text:style-name="T3783">Nr.<text:s/></text:span><text:a xlink:href="https://www.e-tar.lt/portal/legalAct.html?documentId=34369ea0875811ed8df094f359a60216" office:target-frame-name="_top" xlink:show="replace"><text:span text:style-name="T3784">XIV-1672</text:span></text:a><text:span text:style-name="T3785">, 2022-12-13, paskelbta TAR 2022-12-29, i. k. 2022-27262</text:span></text:p>
      <text:p text:style-name="Normal"/>
      <text:p text:style-name="P3786"><text:span text:style-name="T3787">5</text:span><text:span text:style-name="T3788">. Jeigu kandidatas ar dalyvis pateik</text:span><text:span text:style-name="T3789">ė netikslius, neišsamius ar klaidingus dokumentus ar duomenis apie savo atitiktį pirkimo dokumentų reikalavimams ar šių dokumentų ar duomenų trūksta, perkantysis subjektas<text:s/></text:span><text:span text:style-name="T3790">gali</text:span><text:span text:style-name="T3791"><text:s/>nepažeisdamas lygiateisiškumo ir skaidrumo principų prašyti kandidatą ar dalyvį</text:span><text:span text:style-name="T3792"><text:s/>šiuos dokumentus ar duomenis patikslinti, papildyti arba paaiškinti per jo nustatytą protingą terminą.<text:s/></text:span><text:span text:style-name="T3793">Pasiūlymai</text:span><text:span text:style-name="T3794"><text:s/></text:span><text:span text:style-name="T3795">tikslinami, papildomi arba paaiškinami vadovaujantis Viešųjų pirkimų tarnybos nustatytomis taisyklėmis.</text:span><text:s/></text:p>
      <text:p text:style-name="P3796">Straipsnio dalies pakeitimai:</text:p>
      <text:p text:style-name="P3797"><text:span text:style-name="T3798">Nr.<text:s/></text:span><text:a xlink:href="https://www.e-tar.lt/portal/legalAct.html?documentId=34369ea0875811ed8df094f359a60216" office:target-frame-name="_top" xlink:show="replace"><text:span text:style-name="T3799">XIV-1672</text:span></text:a><text:span text:style-name="T3800">, 2022-12-13, paskelbta TAR 2022-12-29, i. k. 2022-27262</text:span></text:p>
      <text:p text:style-name="Normal"/>
      <text:p text:style-name="P3801"><text:span text:style-name="T3802">6</text:span><text:span text:style-name="T3803">. Perkantysis subjektas gali nevertinti viso tiekėjo pasiūlymo, jeigu patikrinęs jo dalį<text:s/></text:span><text:span text:style-name="T3804">nustato, kad pasiūlymas, vadovaujantis šio įstatymo reikalavimais, turi būti atmetamas.</text:span><text:span text:style-name="T3805"><text:s/>Taikant šią nuostatą, pasiūlymas negali būti atmestas dėl to, kad jame nurodyta kaina viršija pirkimui skirtas lėšas, jeigu ekonomiškai naudingiausias pasiūlymas išrenk</text:span><text:span text:style-name="T3806">amas pagal sąnaudų arba kainos ar sąnaudų ir kokybės santykį ir perkantysis subjektas pirkimo dokumentuose nėra nurodęs pirkimui skirtų lėšų sumos, išskyrus atvejus, kai atmetami visi gauti pasiūlymai</text:span><text:span text:style-name="T3807">.</text:span></text:p>
      <text:p text:style-name="P3808">Papildyta straipsnio dalimi:</text:p>
      <text:p text:style-name="P3809"><text:span text:style-name="T3810">Nr.<text:s/></text:span><text:a xlink:href="https://www.e-tar.lt/portal/legalAct.html?documentId=34369ea0875811ed8df094f359a60216" office:target-frame-name="_top" xlink:show="replace"><text:span text:style-name="T3811">XIV-1672</text:span></text:a><text:span text:style-name="T3812">, 2022-12-13, paskelbta TAR 2022-12-29, i. k. 2022-27262</text:span></text:p>
      <text:p text:style-name="Normal"/>
      <text:p text:style-name="P3813"><text:span text:style-name="T3814">59</text:span><text:span text:style-name="T3815"><text:s/>straipsnis.<text:s/></text:span><text:span text:style-name="T3816">Tiekėjo pašalinimo pagrindų ir kvalifikacijos reikalavimų taikymas<text:s/></text:span></text:p>
      <text:p text:style-name="P3817"><text:span text:style-name="T3818">1</text:span><text:span text:style-name="T3819">. Perkantysis subje</text:span><text:span text:style-name="T3820">ktas skelbime apie pirkimą, skelbime apie kvalifikacijos vertinimo sistemą ar kvietime patvirtinti susidomėjimą nustato kandidatų ar dalyvių pašalinimo taisykles ir kvalifikacijos (teisės verstis atitinkama veikla, finansinio, ekonominio ir techninio pajėg</text:span><text:span text:style-name="T3821">umo) reikalavimus. Reikalavimai dėl tiekėjų pašalinimo pagrindų nebuvimo ir kvalifikacijos tikrinimo nustatomi ir patvirtinimo priemonės dėl jų teikiamos<text:s/></text:span><text:span text:style-name="T3822">mutatis mutandis</text:span><text:span text:style-name="T3823"><text:s/>taikant Viešųjų pirkimų įstatymo 46, 47, 50, 51 straipsnių nuostatas, tačiau perkanči</text:span><text:span text:style-name="T3824">ųjų subjektų, kurie nėra perkančiosios organizacijos, pirkimuose Viešųjų pirkimų įstatymo 46 straipsnio 1, 3 ir 4 dalių sąlygos neprivalomos.<text:s/></text:span></text:p>
      <text:p text:style-name="P3825"><text:span text:style-name="T3826">2</text:span><text:span text:style-name="T3827">. Atliekant pirkimą riboto konkurso, skelbiamų derybų, konkurencinio dialogo ir inovacijų partnerystės būdu,</text:span><text:span text:style-name="T3828"><text:s/>perkantysis subjektas, atsižvelgdamas į konkretaus pirkimo ypatybes ir jam atlikti reikalingus išteklius, gali apriboti kandidatų, kuriuos jis kvies pateikti pasiūlymus, skaičių. Šiuo tikslu pirkimo dokumentuose nustatomos objektyvios kandidatų kvalifikac</text:span><text:span text:style-name="T3829">inės atrankos taisyklės ir kriterijai. Atrinktų kandidatų skaičius turi būti pakankamas konkurencijai užtikrinti.<text:s/></text:span></text:p>
      <text:p text:style-name="P3830"/>
      <text:p text:style-name="P3831"><text:span text:style-name="T3832">60</text:span><text:span text:style-name="T3833"><text:s/>straipsnis.<text:s/></text:span><text:span text:style-name="T3834">Kokybės vadybos sistemos ir aplinkos apsaugos vadybos sistemos standartai</text:span></text:p>
      <text:p text:style-name="P3835"><text:span text:style-name="T3836">1</text:span><text:span text:style-name="T3837">. Perkantysis subjektas gali reikalauti,</text:span><text:span text:style-name="T3838"><text:s/>kad tiekėjas pateiktų nepriklausomos įstaigos išduotą sertifikatą, patvirtinantį, kad jis laikosi tam tikrų kokybės vadybos sistemos standartų, įskaitant ir prieinamumo neįgaliesiems standartus. Tam jis pirkimo dokumentuose turi nurodyti atitinkamų Europo</text:span><text:span text:style-name="T3839">s standartų serijomis, kurias yra sertifikavusi Europos Sąjungos teisės aktų nustatytus reikalavimus atitinkanti sertifikavimo įstaiga, pagrįstą kokybės vadybos sistemą. Perkantysis subjektas turi pripažinti kitose valstybėse narėse įsisteigusių nepriklaus</text:span><text:span text:style-name="T3840">omų įstaigų išduotus lygiaverčius sertifikatus. Atliekant supaprastintą pirkimą ar perkant šio įstatymo 4 priede nurodytas socialines ir kitas specialiąsias paslaugas, perkantysis subjektas priima ir kitus tiekėjo lygiaverčių kokybės vadybos užtikrinimo pr</text:span><text:span text:style-name="T3841">iemonių įrodymus,</text:span><text:span text:style-name="T3842"><text:s/>patvirtinančius, kad jo siūlomos kokybės vadybos užtikrinimo priemonės atitinka reikalaujamus kokybės vadybos užtikrinimo standartus, o kitų pirkimų atvejais lygiaverčiai įrodymai priimami tik jeigu tiekėjas dėl nuo jo nepriklausančių obj</text:span><text:span text:style-name="T3843">ektyvių priežasčių negali pateikti sertifikatų per nustatytą laiką.<text:s/></text:span></text:p>
      <text:p text:style-name="P3844"><text:span text:style-name="T3845">2</text:span><text:span text:style-name="T3846">. Jeigu perkantysis subjektas reikalauja pateikti nepriklausomų įstaigų išduotus sertifikatus, patvirtinančius, kad tiekėjas laikosi tam tikrų aplinkos apsaugos vadybos sistemos stan</text:span><text:span text:style-name="T3847">dartų, jis pirkimo dokumentuose turi nurodyti Europos Sąjungos aplinkos apsaugos vadybos ir audito sistemą (angl.<text:s/></text:span><text:span text:style-name="T3848">Eco</text:span><text:span text:style-name="T3849">‑Management and Audit Scheme</text:span><text:span text:style-name="T3850">, EMAS) arba kitas aplinkos apsaugos vadybos sistemas, pripažįstamas pagal 2009 m. lapkričio 25 d. Europos Parl</text:span><text:span text:style-name="T3851">amento ir Tarybos reglamento (EB) Nr. 1221/2009 dėl organizacijų savanoriškojo Bendrijos aplinkosaugos vadybos ir audito sistemos (EMAS) taikymo, panaikinančio Reglamentą (EB) Nr. 761/2001 ir Komisijos sprendimus 2001/681/EB bei 2006/193/EB (OL 2009 L 342,</text:span><text:span text:style-name="T3852"><text:s/>p. 1), 45 straipsnį, arba kitus aplinkos apsaugos vadybos standartus, pagrįstus atitinkamais Europos arba tarptautiniais standartais, kuriuos yra patvirtinusios sertifikavimo įstaigos, atitinkančios Europos Sąjungos teisės aktus arba atitinkamus Europos a</text:span><text:span text:style-name="T3853">r tarptautinius sertifikavimo standartus. Perkantieji subjektai pripažįsta lygiaverčius sertifikatus, išduotus kitose valstybėse narėse įsteigtų nepriklausomų įstaigų. Atliekant supaprastintą pirkimą ar perkant šio įstatymo 4 priede nurodytas socialines ir</text:span><text:span text:style-name="T3854"><text:s/>kitas specialiąsias paslaugas, perkantysis subjektas priima ir kitus tiekėjo lygiaverčių aplinkos apsaugos vadybos užtikrinimo priemonių įrodymus,</text:span><text:span text:style-name="T3855"><text:s/>kurie patvirtintų, kad jo siūlomos aplinkos apsaugos vadybos užtikrinimo priemonės atitinka reikalaujamus ap</text:span><text:span text:style-name="T3856">linkos apsaugos vadybos sistemos standartus, o kitų pirkimų atvejais lygiaverčiai įrodymai priimami tik jeigu tiekėjas dėl nuo jo nepriklausančių objektyvių priežasčių negali pateikti sertifikatų per nustatytą laiką.</text:span></text:p>
      <text:p text:style-name="P3857"/>
      <text:p text:style-name="P3858"><text:span text:style-name="T3859">61</text:span><text:span text:style-name="T3860"><text:s/>straipsnis.<text:s/></text:span><text:span text:style-name="T3861">Kvalifikacijos ve</text:span><text:span text:style-name="T3862">rtinimo sistema<text:s/></text:span></text:p>
      <text:p text:style-name="P3863"><text:span text:style-name="T3864">1</text:span><text:span text:style-name="T3865">. Perkantysis subjektas gali sudaryti ir taikyti tiekėjų kvalifikacijos vertinimo sistemą. Sudarydamas ir taikydamas šią sistemą, perkantysis subjektas užtikrina, kad tiekėjo prašymu jo kvalifikacija visada būtų įvertinta. Sprendimą d</text:span><text:span text:style-name="T3866">ėl tiekėjų įrašymo ar neįrašymo į kvalifikuotų tiekėjų sąrašą perkantysis subjektas priima per 6 mėnesius nuo prašymo pateikimo dienos.</text:span></text:p>
      <text:p text:style-name="P3867"><text:span text:style-name="T3868">2</text:span><text:span text:style-name="T3869">. Kvalifikacijos vertinimo sistema sudaroma taikant perkančiojo subjekto nustatytus objektyvius tiekėjų, pateikusių</text:span><text:span text:style-name="T3870"><text:s/>paraiškas dėl kvalifikavimo, pašalinimo ir kvalifikacijos vertinimo kriterijus ir taisykles</text:span><text:span text:style-name="T3871"><text:s/></text:span><text:span text:style-name="T3872">ir, jeigu taikytina, kokybės vadybos sistemos ir (arba) aplinkos apsaugos vadybos sistemos standartus. Tiekėjų kvalifikacija gali būti vertinama keliais etapais. P</text:span><text:span text:style-name="T3873">erkantysis subjektas nustato objektyvius kvalifikacijos vertinimo sistemos taikymo kriterijus ir taisykles, įskaitant registraciją sistemoje ir nuolatinio kvalifikavimo atnaujinimo tvarką ir, jeigu taikoma, sistemos veikimo trukmę. Kai į šiuos kriterijus i</text:span><text:span text:style-name="T3874">r taisykles įtraukiamos techninės specifikacijos, vadovaujamasi šio įstatymo 50, 51 ir 52 straipsnių nuostatomis.</text:span></text:p>
      <text:p text:style-name="P3875"><text:span text:style-name="T3876">3</text:span><text:span text:style-name="T3877">. Reikalavimai dėl tiekėjų pašalinimo ir kvalifikacijos vertinimo, tiekėjų kvalifikacijos vertinimo sistemos taikymo kriterijai ir taisyk</text:span><text:span text:style-name="T3878">lės, nustatyti šio straipsnio 2 dalyje, ir, jeigu taikytina, kokybės vadybos sistemos ir (arba) aplinkos apsaugos vadybos sistemos standartai pateikiami tiekėjams jų prašymu. Prireikus šie reikalavimai, kriterijai ir taisyklės gali būti atnaujinami, o apie</text:span><text:span text:style-name="T3879"><text:s/>jų atnaujinimą pranešama suinteresuotiems tiekėjams.<text:s/></text:span></text:p>
      <text:p text:style-name="P3880"><text:span text:style-name="T3881">4</text:span><text:span text:style-name="T3882">. Jeigu, perkančiojo subjekto nuomone, kitų subjektų ar organizacijų kvalifikacijos vertinimo sistema atitinka jo keliamus reikalavimus, perkantysis subjektas suinteresuotiems tiekėjams nurodo tų<text:s/></text:span><text:span text:style-name="T3883">subjektų ar organizacijų pavadinimus.<text:s/></text:span></text:p>
      <text:p text:style-name="P3884"><text:span text:style-name="T3885">5</text:span><text:span text:style-name="T3886">. Perkantysis subjektas, įvertinęs tiekėjų kvalifikaciją, sudaro kvalifikuotų tiekėjų sąrašą. Sudarant šį sąrašą, tiekėjai gali būti suskirstyti į atskiras kategorijas, kurioms, atsižvelgiant į pirkimo rūšį, taik</text:span><text:span text:style-name="T3887">omi atitinkami kvalifikacijos reikalavimai.</text:span></text:p>
      <text:p text:style-name="P3888"><text:span text:style-name="T3889">6</text:span><text:span text:style-name="T3890">. Jeigu skelbimu apie kvalifikacijos vertinimo sistemą kviečiama dalyvauti ribotame konkurse,<text:s/></text:span><text:span text:style-name="T3891">skelbiamose derybose, konkurenciniame dialoge ar inovacijų partnerystėje,</text:span><text:span text:style-name="T3892"><text:s/>dalyviai pagal nustatytus vienodus atra</text:span><text:span text:style-name="T3893">nkos kriterijus atrenkami iš kvalifikuotų tiekėjų sąrašo.<text:s/></text:span></text:p>
      <text:p text:style-name="P3894"><text:span text:style-name="T3895">7</text:span><text:span text:style-name="T3896">. Teikiant paraiškas dėl kvalifikavimo arba prašant atnaujinti ar išlaikyti kvalifikaciją, kuri buvo įvertinta pagal kvalifikacijos vertinimo sistemą, gali būti taikomi mokesčiai, kurie turi b</text:span><text:span text:style-name="T3897">ūti proporcingi patiriamoms sąnaudoms.</text:span></text:p>
      <text:p text:style-name="P3898"/>
      <text:p text:style-name="P3899"><text:span text:style-name="T3900">62</text:span><text:span text:style-name="T3901"><text:s/>straipsnis.<text:s/></text:span><text:span text:style-name="T3902">Rėmimasis kitų ūkio subjektų pajėgumais<text:s/></text:span></text:p>
      <text:p text:style-name="P3903"><text:span text:style-name="T3904">1</text:span><text:span text:style-name="T3905">. Tiekėjas gali remtis kitų ūkio subjektų pajėgumais, kad atitiktų perkančiojo subjekto pirkimo dokumentuose<text:s/></text:span><text:span text:style-name="T3906">nustatytą reikalavimą turėti specialų le</text:span><text:span text:style-name="T3907">idimą arba būti tam tikrų organizacijų nariu,<text:s/></text:span><text:span text:style-name="T3908">mutatis mutandis</text:span><text:span text:style-name="T3909"><text:s/>taikant Viešųjų pirkimų įstatymo 47 straipsnio 2 dalies nuostatas,</text:span><text:span text:style-name="T3910"><text:s/>nustatytus finansinio ir ekonominio pajėgumo reikalavimus,<text:s/></text:span><text:span text:style-name="T3911">mutatis mutandis</text:span><text:span text:style-name="T3912"><text:s/>taikant Viešųjų pirkimų įstatymo 47 straipsnio 3 dalies nuostatas, ar techninio ir profesinio pajėgumo reikalavimus,<text:s/></text:span><text:span text:style-name="T3913">mutatis mutandis</text:span><text:span text:style-name="T3914"><text:s/>taikant Viešųjų pirkimų įstatymo 47 straipsnio 6 dalies nuostatas, neatsižvelgiant į ryšio su tais ūkio subjektais teisin</text:span><text:span text:style-name="T3915">į pobūdį.</text:span></text:p>
      <text:p text:style-name="P3916"><text:span text:style-name="T3917">2</text:span><text:span text:style-name="T3918">. Jeigu reikalaujama išsilavinimo<text:s/></text:span><text:span text:style-name="T3919">ar</text:span><text:span text:style-name="T3920"><text:s/>profesinės kvalifikacijos</text:span><text:span text:style-name="T3921">,<text:s/></text:span><text:span text:style-name="T3922">mutatis mutandis</text:span><text:span text:style-name="T3923"><text:s/>taikant Viešųjų pirkimų įstatymo 51 straipsnio 7 dalies 7 punktą,</text:span><text:span text:style-name="T3924"><text:s/>ar profesinės patirties, tiekėjas gali remtis kitų ūkio subjektų pajėgumais tik tuo atveju, je</text:span><text:span text:style-name="T3925">igu tie subjektai patys suteiks paslaugas, atliks darbus, kuriems reikia jų turimų pajėgumų. Ši nuostata taikoma nepažeidžiant pagal šio straipsnio 7 dalį nustatyto reikalavimo.</text:span></text:p>
      <text:p text:style-name="P3926">Straipsnio dalies pakeitimai:</text:p>
      <text:p text:style-name="P3927"><text:span text:style-name="T3928">Nr.<text:s/></text:span><text:a xlink:href="https://www.e-tar.lt/portal/legalAct.html?documentId=34369ea0875811ed8df094f359a60216" office:target-frame-name="_top" xlink:show="replace"><text:span text:style-name="T3929">XIV-1672</text:span></text:a><text:span text:style-name="T3930">, 2022-12-13, paskelbta TAR 2022-12-29, i. k. 2022-27262</text:span></text:p>
      <text:p text:style-name="Normal"/>
      <text:p text:style-name="P3931"><text:span text:style-name="T3932">3</text:span><text:span text:style-name="T3933">. Kai tiekėjas pageidauja remtis kitų ūkio subjektų pajėgumais, jis privalo perkančiajam<text:s/></text:span><text:span text:style-name="T3934">subjektui pasiūlyme (paraiškoje) įrodyti, kad per visą kvalifikacijos vertinimo sistemos galiojimo laikotarpį ar vykdant pirkimo sutartį ūkio subjektų, kurių pajėgumais jis remiasi, ištekliai jam bus prieinami.</text:span></text:p>
      <text:p text:style-name="P3935"><text:span text:style-name="T3936">4</text:span><text:span text:style-name="T3937">. Perkantysis subjektas, vadovaudamasis<text:s/></text:span><text:span text:style-name="T3938">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9">valifikacijos reikalavimų arba jo padėtis atitinka bent vieną vadovaujantis<text:s/></text:span><text:span text:style-name="T3940">mutatis mutandis</text:span><text:span text:style-name="T3941"><text:s/>taikomo Viešųjų pirkimų įstatymo 46 straipsniu perkančiojo subjekto nustatytą pašalinimo pagrindą, perkantysis subjektas turi pareikalauti per jo nustatytą terminą</text:span><text:span text:style-name="T3942"><text:s/>pakeisti jį reikalavimus atitinkančiu ūkio subjektu.</text:span></text:p>
      <text:p text:style-name="P3943"><text:span text:style-name="T3944">5</text:span><text:span text:style-name="T3945">. Kai tiekėjas remiasi kitų ūkio subjektų pajėgumais, atsižvelgdamas į pirkimo dokumentuose nustatytus ekonominio ir finansinio pajėgumo reikalavimus, perkantysis subjektas gali reikalauti, kad tie</text:span><text:span text:style-name="T3946">kėjas ir ūkio subjektai, kurių pajėgumais remiamasi, prisiimtų solidarią atsakomybę už pirkimo sutarties įvykdymą.<text:s/></text:span></text:p>
      <text:p text:style-name="P3947"><text:span text:style-name="T3948">6</text:span><text:span text:style-name="T3949">. Šiame straipsnyje nurodytomis sąlygomis tiekėjų grupė gali remtis tiekėjų grupės dalyvių arba kitų ūkio subjektų pajėgumais.</text:span></text:p>
      <text:p text:style-name="P3950"><text:span text:style-name="T3951">7</text:span><text:span text:style-name="T3952">.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953"><text:s/>tos grupės dalyvis.<text:s/></text:span></text:p>
      <text:p text:style-name="P3954"/>
      <text:p text:style-name="P3955"><text:span text:style-name="T3956">63</text:span><text:span text:style-name="T3957"><text:s/>straipsnis.<text:s/></text:span><text:span text:style-name="T3958">Informacijos nuslėpimas ar melagingos informacijos pateikimas arba dokumentų nepateikimas</text:span></text:p>
      <text:p text:style-name="P3959"><text:span text:style-name="T3960">1</text:span><text:span text:style-name="T3961">. Perkantysis subjektas Centrinėje viešųjų pirkimų informacinėje sistemoje Viešųjų pirkimų tarnybos nustatyta tvarka<text:s/></text:span><text:span text:style-name="T3962">skelbia šią informaciją apie tiekėją (tiekėjų grupės atveju – apie visus grupės narius), kuris pirkimo procedūrų metu nuslėpė informaciją ar pateikė melagingą informaciją apie atitiktį<text:s/></text:span><text:span text:style-name="T3963">mutatis mutandis</text:span><text:span text:style-name="T3964"><text:s/>taikomo Viešųjų pirkimų įstatymo 46 ir 47 straipsniuos</text:span><text:span text:style-name="T3965">e nustatytiems reikalavimams, arba apie tiekėją, kuris dėl pateiktos melagingos informacijos nepateikė patvirtinančių dokumentų, reikalaujamų pagal<text:s/></text:span><text:span text:style-name="T3966">mutatis mutandis</text:span><text:span text:style-name="T3967"><text:s/>taikomo Viešųjų pirkimų įstatymo 50 straipsnį:</text:span></text:p>
      <text:p text:style-name="P3968"><text:span text:style-name="T3969">1</text:span><text:span text:style-name="T3970">) tiekėjo pavadinimas (jeigu tiekėjas yra</text:span><text:span text:style-name="T3971"><text:s/>fizinis asmuo, – vardas ir pavardė), perkančiojo subjekto sprendimo pašalinti tiekėją<text:s/></text:span><text:span text:style-name="T3972">pagal<text:s/></text:span><text:span text:style-name="T3973">mutatis mutandis</text:span><text:span text:style-name="T3974"><text:s/>taikomo</text:span><text:span text:style-name="T3975"><text:s/></text:span><text:span text:style-name="T3976">Viešųjų pirkimų įstatymo 46 straipsnio 4 dalies 4 punktą</text:span><text:span text:style-name="T3977"><text:s/>iš pirkimo procedūros priėmimo data</text:span><text:span text:style-name="T3978"><text:s/>ir priežastys, dėl kurių priimtas šis sprendi</text:span><text:span text:style-name="T3979">mas</text:span><text:span text:style-name="T3980">;</text:span></text:p>
      <text:p text:style-name="P3981"><text:span text:style-name="T3982">2</text:span><text:span text:style-name="T3983">) tiekėjo kreipimosi į teismą, kuriuo ginčijamas perkančiojo subjekto sprendimas pašalinti tiekėją iš pirkimo procedūros, data;</text:span></text:p>
      <text:p text:style-name="P3984"><text:span text:style-name="T3985">3</text:span><text:span text:style-name="T3986">) galutinio teismo sprendimo, kuriuo nustatoma, kad nėra pagrindo tenkinti tiekėjo reikalavimą, kuriuo ginčijamas</text:span><text:span text:style-name="T3987"><text:s/>perkančiojo subjekto sprendimas dėl jo pašalinimo iš pirkimo procedūros, įsiteisėjimo data</text:span><text:span text:style-name="T3988"><text:s/>ir nuoroda į šį sprendimą</text:span><text:span text:style-name="T3989">.</text:span></text:p>
      <text:p text:style-name="P3990"><text:span text:style-name="T3991">2</text:span><text:span text:style-name="T3992">. Perkantysis subjektas šio straipsnio 1 dalyje nurodytą informaciją paskelbia nedelsdamas, bet<text:s/></text:span><text:span text:style-name="T3993">ne anksčiau kaip tiekėjo informavi</text:span><text:span text:style-name="T3994">mo pagal šio straipsnio 3 dalį dieną ir</text:span><text:span text:style-name="T3995"><text:s/>ne vėliau kaip per 10 dienų nuo šio straipsnio 1 dalies 1–3 punktuose nurodytų įvykių dienos. Jeigu šio straipsnio 1 dalies 2 punkte nurodytas tiekėjo reikalavimas galutiniu teismo sprendimu yra patenkinamas, perkant</text:span><text:span text:style-name="T3996">ysis subjektas nedelsdamas, bet ne vėliau kaip per 10 dienų nuo teismo sprendimo įsiteisėjimo dienos, pašalina šio straipsnio 1 dalyje nurodytą informaciją apie tiekėją.</text:span></text:p>
      <text:p text:style-name="P3997"><text:span text:style-name="T3998">3</text:span><text:span text:style-name="T3999">. Perkantysis subjektas nedelsdamas, bet ne vėliau kaip per 3 darbo dienas<text:s/></text:span><text:span text:style-name="T4000">nuo ši</text:span><text:span text:style-name="T4001">o straipsnio 1 dalies 1</text:span><text:span text:style-name="T4002">–</text:span><text:span text:style-name="T4003">3 punktuose nurodytų įvykių dienos,</text:span><text:span text:style-name="T4004"><text:s/>informuoja tiekėją apie tai, kad bus paskelbta šio straipsnio 1 dalyje nurodyta informacija.</text:span><text:span text:style-name="T4005"><text:s/>Tiekėjas turi teisę Centrinėje viešųjų pirkimų informacinėje sistemoje Viešųjų pirkimų tarnybos nustaty</text:span><text:span text:style-name="T4006">ta tvarka pateikti šio straipsnio 1 dalies 1 punkte nurodytos informacijos paaiškinimą.</text:span><text:span text:style-name="T4007"><text:s/></text:span></text:p>
      <text:p text:style-name="P4008"><text:span text:style-name="T4009">4</text:span><text:span text:style-name="T4010">. Šiame straipsnyje nurodytos informacijos paskelbimo tikslas – informuoti perkančiąsias organizacijas, perkančiuosius subjektus ar suteikiančiąsias institucijas<text:s/></text:span><text:span text:style-name="T4011">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4012">ustatyta informacija būtų skelbiama ne ilgiau kaip vienus metus nuo</text:span><text:span text:style-name="T4013"><text:s/>perkančiojo subjekto sprendimo pašalinti tiekėją pagal<text:s/></text:span><text:span text:style-name="T4014">mutatis mutandis</text:span><text:span text:style-name="T4015"><text:s/>taikomo</text:span><text:span text:style-name="T4016"><text:s/></text:span><text:span text:style-name="T4017">Viešųjų pirkimų įstatymo 46 straipsnio 4 dalies 4 punkto nuostatas</text:span><text:span text:style-name="T4018"><text:s/></text:span><text:span text:style-name="T4019">iš pirkimo procedūros priėmimo dienos.</text:span><text:s/></text:p>
      <text:p text:style-name="P4020">Straipsnio pakeitimai:</text:p>
      <text:p text:style-name="P4021"><text:span text:style-name="T4022">Nr.<text:s/></text:span><text:a xlink:href="https://www.e-tar.lt/portal/legalAct.html?documentId=f3f6a0602d7611ec992fe4cdfceb5666" office:target-frame-name="_top" xlink:show="replace"><text:span text:style-name="T4023">XIV-546</text:span></text:a><text:span text:style-name="T4024">, 2021-09-30, paskelbta TAR 2021-10-15, i. k. 2021-21633</text:span></text:p>
      <text:p text:style-name="Normal"/>
      <text:p text:style-name="P4025"><text:span text:style-name="T4026">64</text:span><text:span text:style-name="T4027"><text:s/>straipsnis.<text:s/></text:span><text:span text:style-name="T4028">Pasiūlymų vertinimas ir palyginimas<text:s/></text:span></text:p>
      <text:p text:style-name="P4029"><text:span text:style-name="T4030">1</text:span><text:span text:style-name="T4031">. Pe</text:span><text:span text:style-name="T4032">rkantysis subjektas ekonomiškai naudingiausią pasiūlymą išrenka pagal:<text:s/></text:span></text:p>
      <text:p text:style-name="P4033"><text:span text:style-name="T4034">1</text:span><text:span text:style-name="T4035">) kainos ar<text:s/></text:span><text:span text:style-name="T4036">sąnaudų</text:span><text:span text:style-name="T4037"><text:s/>ir kokybės santykį. Vertinant atsižvelgiama į kainą arba<text:s/></text:span><text:span text:style-name="T4038">sąnaudas</text:span><text:span text:style-name="T4039"><text:s/>ir kriterijus, susijusius su pirkimo objektu, įskaitant kokybinius, aplinkosaugos ir (arba) soc</text:span><text:span text:style-name="T4040">ialinius kriterijus, pavyzdžiui:</text:span></text:p>
      <text:p text:style-name="P4041"><text:span text:style-name="T4042">a</text:span><text:span text:style-name="T4043">) techninius pranašumus, estetines ir funkcines charakteristikas, prieinamumą, tinkamumą visiems vartotojams, socialines, aplinkosaugines ir inovatyvias charakteristikas bei sąžiningos prekybos sąlygas;</text:span><text:s/></text:p>
      <text:p text:style-name="P4044">Papunkčio pakeitimai:</text:p>
      <text:p text:style-name="P4045"><text:span text:style-name="T4046">Nr.<text:s/></text:span><text:a xlink:href="https://www.e-tar.lt/portal/legalAct.html?documentId=1f9545808b7d11e9ae2e9d61b1f977b3" office:target-frame-name="_top" xlink:show="replace"><text:span text:style-name="T4047">XIII-2159</text:span></text:a><text:span text:style-name="T4048">, 2019-05-30, paskelbta TAR 2019-06-10, i. k. 2019-09412</text:span></text:p>
      <text:p text:style-name="Normal"/>
      <text:p text:style-name="P4049"><text:span text:style-name="T4050">b</text:span><text:span text:style-name="T4051">) pirkimo sutarčiai įvykdyti paskirtų darbuotojų organizavimą, kvalifikaciją</text:span><text:span text:style-name="T4052"><text:s/>ir patirtį, kai tai daro reikšmingą įtaką pirkimo sutarties įvykdymo kokybei;</text:span></text:p>
      <text:p text:style-name="P4053"><text:span text:style-name="T4054">c</text:span><text:span text:style-name="T4055">) garantinę priežiūrą ir techninę pagalbą, pristatymo sąlygas (pavyzdžiui, pristatymo datą, procesą, trukmę arba įvykdymo laikotarpį);</text:span></text:p>
      <text:p text:style-name="P4056"><text:span text:style-name="T4057">2</text:span><text:span text:style-name="T4058">)<text:s/></text:span><text:span text:style-name="T4059">sąnaudas</text:span><text:span text:style-name="T4060">, kurios apskaičiuoj</text:span><text:span text:style-name="T4061">amos pagal gyvavimo ciklo sąnaudų metodą, aprašytą šio įstatymo 65 straipsnyje;<text:s/></text:span></text:p>
      <text:p text:style-name="P4062"><text:span text:style-name="T4063">3</text:span><text:span text:style-name="T4064">) kainą.</text:span></text:p>
      <text:p text:style-name="P4065"><text:span text:style-name="T4066">2</text:span><text:span text:style-name="T4067">.<text:s/></text:span><text:span text:style-name="T4068">Pirkimų</text:span><text:span text:style-name="T4069">, kuriuos atliekant ekonomiškai naudingiausias pasiūlymas išrenkamas tik pagal kainą,<text:s/></text:span><text:span text:style-name="T4070">vertė<text:s/></text:span><text:span text:style-name="T4071">kiekvienais kalendoriniais metais negali sudaryti dau</text:span><text:span text:style-name="T4072">giau kaip<text:s/></text:span><text:span text:style-name="T4073">70</text:span><text:span text:style-name="T4074"><text:s/>procentų bendros perkančiojo subjekto pirkimų vertės</text:span><text:span text:style-name="T4075">, į kurią neįskaičiuojama mažos vertės pirkimų ir pagal šio įstatymo 80 straipsnio 2 dalį atliktų pirkimų vertė</text:span><text:span text:style-name="T4076">.</text:span></text:p>
      <text:p text:style-name="P4077"><text:span text:style-name="T4078">3</text:span><text:span text:style-name="T4079">. Pasiūlymus vertindamas pagal kainos ar<text:s/></text:span><text:span text:style-name="T4080">sąnaudų</text:span><text:span text:style-name="T4081"><text:s/>ir kokybės santykį, perk</text:span><text:span text:style-name="T4082">antysis subjektas pirkimo dokumentuose gali iš anksto nustatyti fiksuotą kainą arba<text:s/></text:span><text:span text:style-name="T4083">sąnaudas</text:span><text:span text:style-name="T4084">. Tokiu atveju tiekėjai konkuruoja ir ekonomiškai naudingiausias pasiūlymas išrenkamas tik kokybės kriterijų pagrindu.<text:s/></text:span></text:p>
      <text:p text:style-name="P4085"><text:span text:style-name="T4086">4</text:span><text:span text:style-name="T4087">. Laikoma, kad pasiūlymų vertinimo krit</text:span><text:span text:style-name="T4088">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4089"><text:s/>ciklo etapo proceso veiksnius, net jeigu šie veiksniai neapima jų fizinių ypatybių.<text:s/></text:span></text:p>
      <text:p text:style-name="P4090"><text:span text:style-name="T4091">5</text:span><text:span text:style-name="T4092">. Pasirinkti pasiūlymų vertinimo kriterijai neturi perkančiajam subjektui suteikti neribotos pasirinkimo laisvės ir turi užtikrinti veiksmingą tiekėjų konkurenciją.<text:s/></text:span><text:span text:style-name="T4093">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4094">s informacijos tikslumą ir įrodymus.<text:s/></text:span></text:p>
      <text:p text:style-name="P4095"><text:span text:style-name="T4096">6</text:span><text:span text:style-name="T4097">. Perkantysis subjektas nurodo pirkimo dokumentuose ekonomiškai naudingiausiam pasiūlymui nustatyti pasirinkto kiekvieno kriterijaus lyginamąjį svorį, išskyrus atvejus, kai ekonomiškai naudingiausias pasiūlymas nu</text:span><text:span text:style-name="T4098">statomas tik pagal kainą. Kriterijų lyginamasis svoris išreiškiamas konkrečiu dydžiu arba nustatant intervalą, į kurį patenka kiekviena kriterijui priskiriama reikšmė. Tais atvejais, kai dėl<text:s/></text:span><text:span text:style-name="T4099">objektyvių priežasčių</text:span><text:span text:style-name="T4100"><text:s/>neįmanoma nustatyti kriterijų lyginamojo sv</text:span><text:span text:style-name="T4101">orio, perkantysis subjektas turi nurodyti pirkimo dokumentuose taikomų kriterijų svarbos eiliškumą mažėjimo tvarka.</text:span><text:s/></text:p>
      <text:p text:style-name="P4102">Straipsnio dalies pakeitimai:</text:p>
      <text:p text:style-name="P4103"><text:span text:style-name="T4104">Nr.<text:s/></text:span><text:a xlink:href="https://www.e-tar.lt/portal/legalAct.html?documentId=34369ea0875811ed8df094f359a60216" office:target-frame-name="_top" xlink:show="replace"><text:span text:style-name="T4105">XIV-1672</text:span></text:a><text:span text:style-name="T4106">, 2022-12-13, paskelbta TAR 2022-12-29, i. k. 2022-27262</text:span></text:p>
      <text:p text:style-name="Normal"/>
      <text:p text:style-name="P4107"><text:span text:style-name="T4108">7</text:span><text:span text:style-name="T4109">.</text:span><text:span text:style-name="T4110"><text:s/>Jeigu perkantysis subjektas pasiūlymus vertina pagal kainos ar sąnaudų ir kokybės santykį ir jo pasirinktos vertinti pasiūlymo techninės charakteristikos nėra kiekybiškai vertinamos,<text:s/></text:span><text:span text:style-name="T4111">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12"><text:span text:style-name="T4113">8</text:span><text:span text:style-name="T4114">. Perkantysis subjektas</text:span><text:span text:style-name="T4115">, norėdamas priimti sprendimą dėl laimėjusio pasiūlymo, turi nedelsdamas įvertinti pateiktus dalyvių pasiūlymus ir nustatyti pasiūlymų eilę (išskyrus atvejus, kai pasiūlymą pateikti kviečiamas</text:span><text:span text:style-name="T4116"><text:s/></text:span><text:span text:style-name="T4117">arba pasiūlymą pateikia,<text:s/></text:span><text:span text:style-name="T4118">arba, įvertinus pasiūlymus, lieka</text:span><text:span text:style-name="T4119"><text:s/>tik<text:s/></text:span><text:span text:style-name="T4120">vienas tiekėjas). Pasiūlymų eilė nustatoma ekonominio naudingumo mažėjimo tvarka. Kai kelių tiekėjų pasiūlymų ekonominis naudingumas yra vienodas, sudarant pasiūlymų eilę, pirmesnis į šią eilę įrašomas tiekėjas, kurio pasiūlymas pateiktas anksčiausiai arba</text:span><text:span text:style-name="T4121"><text:s/>pagal<text:s/></text:span><text:span text:style-name="T4122">pirkimo dokumentuose</text:span><text:span text:style-name="T4123"><text:s/>nustatytas pirmumo sąlygas, kai taikoma šio įstatymo 34 straipsnio 2 dalis.</text:span><text:s/></text:p>
      <text:p text:style-name="P4124">Straipsnio dalies pakeitimai:</text:p>
      <text:p text:style-name="P4125"><text:span text:style-name="T4126">Nr.<text:s/></text:span><text:a xlink:href="https://www.e-tar.lt/portal/legalAct.html?documentId=1f9545808b7d11e9ae2e9d61b1f977b3" office:target-frame-name="_top" xlink:show="replace"><text:span text:style-name="T4127">XIII-2159</text:span></text:a><text:span text:style-name="T4128">, 2019-05-</text:span><text:span text:style-name="T4129">30, paskelbta TAR 2019-06-10, i. k. 2019-09412</text:span></text:p>
      <text:p text:style-name="P4130"><text:span text:style-name="T4131">Nr.<text:s/></text:span><text:a xlink:href="https://www.e-tar.lt/portal/legalAct.html?documentId=34369ea0875811ed8df094f359a60216" office:target-frame-name="_top" xlink:show="replace"><text:span text:style-name="T4132">XIV-1672</text:span></text:a><text:span text:style-name="T4133">, 2022-12-13, paskelbta TAR 2022-12-29, i. k. 2022-27262</text:span></text:p>
      <text:p text:style-name="Normal"/>
      <text:p text:style-name="P4134"><text:span text:style-name="T4135">9.</text:span><text:span text:style-name="T4136"><text:s/>Neteko galios nuo 2023-01-01</text:span></text:p>
      <text:p text:style-name="P4137">Straipsnio dalies naikinimas:</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10.</text:span><text:span text:style-name="T4144"><text:s/>Neteko galios nuo 2023-01-01</text:span></text:p>
      <text:p text:style-name="P4145">Straipsnio dalies naikinimas:</text:p>
      <text:p text:style-name="P4146"><text:span text:style-name="T4147">Nr.<text:s/></text:span><text:a xlink:href="https://www.e-tar.lt/portal/legalAct.html?documentId=34369ea0875811ed8df094f359a60216" office:target-frame-name="_top" xlink:show="replace"><text:span text:style-name="T4148">XIV-1672</text:span></text:a><text:span text:style-name="T4149">, 2022-12-13, paskelbta TAR 2022-12-29, i. k. 2022-27262</text:span></text:p>
      <text:p text:style-name="Normal"/>
      <text:p text:style-name="P4150"><text:span text:style-name="T4151">11</text:span><text:span text:style-name="T4152">. Perkantysis subjektas gali nustatyti socialinį pasiūlymų vertinimo kriterijų ir<text:s/></text:span><text:span text:style-name="T4153">įvertinti, kiek tiekėjo ir subtiekėjo, jeigu jis pasitelkiamas, sutartį vykdysiantiems ir perkančiojo subjekto pirkimo dokumentuose nurodytas užduotis atliksiantiems darbuotojams (toliau – nurodyti darbuotojai) siūlomo darbo užmokesčio mėnesio mediana virš</text:span><text:span text:style-name="T4154">ija Lietuvos Respublikoje nustatytą minimalų darbo užmokestį.<text:s/></text:span><text:span text:style-name="T4155">Tokiu atveju perkantysis</text:span><text:span text:style-name="T4156"><text:s/>subjektas privalo reikalauti, kad tiekėjas visą pirkimo sutarties vykdymo laikotarpį užtikrintų, kad nurodytų darbuotojų darbo užmokesčio mėnesio mediana būtų ne mažesnė</text:span><text:span text:style-name="T4157">, negu buvo nurodyta pateikiant pasiūlymą. Jeigu perkančiajam subjektui kyla abejonių dėl tiekėjo pateiktos informacijos teisingumo, jis turi teisę kreiptis į kompetentingas institucijas, kad gautų visą reikiamą informaciją apie nurodytiems darbuotojams mo</text:span><text:span text:style-name="T4158">kamo darbo užmokesčio mėnesio medianą. Informacija apie nurodytiems darbuotojams mokamo darbo užmokesčio mėnesio medianą perkančiajam subjektui teikiama Lietuvos Respublikos Vyriausybės nustatyta tvarka.</text:span><text:s/></text:p>
      <text:p text:style-name="P4159">Papildyta straipsnio dalimi:</text:p>
      <text:p text:style-name="P4160"><text:span text:style-name="T4161">Nr.<text:s/></text:span><text:a xlink:href="https://www.e-tar.lt/portal/legalAct.html?documentId=1f9545808b7d11e9ae2e9d61b1f977b3" office:target-frame-name="_top" xlink:show="replace"><text:span text:style-name="T4162">XIII-2159</text:span></text:a><text:span text:style-name="T4163">, 2019-05-30, paskelbta TAR 2019-06-10, i. k. 2019-09412</text:span></text:p>
      <text:p text:style-name="Normal"/>
      <text:p text:style-name="P4164"><text:span text:style-name="T4165">65</text:span><text:span text:style-name="T4166"><text:s/>straipsnis.<text:s/></text:span><text:span text:style-name="T4167">Gyvavimo ciklo sąnaudos<text:s/></text:span></text:p>
      <text:p text:style-name="P4168"><text:span text:style-name="T4169">1</text:span><text:span text:style-name="T4170">. Gyvavimo ciklo sąnaudos apima prekių, paslaugų ar darbų<text:s/></text:span><text:span text:style-name="T4171">gyvavimo laikotarpiu patiriamas visas šias išlaidas ar jų dalį:</text:span></text:p>
      <text:p text:style-name="P4172"><text:span text:style-name="T4173">1</text:span><text:span text:style-name="T4174">) perkančiojo subjekto ar kitų naudotojų patiriamas išlaidas:</text:span></text:p>
      <text:p text:style-name="P4175"><text:span text:style-name="T4176">a</text:span><text:span text:style-name="T4177">) su įsigijimu susijusias išlaidas, įskaitant kainą;</text:span></text:p>
      <text:p text:style-name="P4178"><text:span text:style-name="T4179">b</text:span><text:span text:style-name="T4180">) naudojimo išlaidas, pavyzdžiui, energijos ar kitų išteklių suvar</text:span><text:span text:style-name="T4181">tojimo išlaidas;</text:span></text:p>
      <text:p text:style-name="P4182"><text:span text:style-name="T4183">c</text:span><text:span text:style-name="T4184">) eksploatavimo išlaidas;</text:span></text:p>
      <text:p text:style-name="P4185"><text:span text:style-name="T4186">d</text:span><text:span text:style-name="T4187">) gyvavimo ciklo pabaigos išlaidas, pavyzdžiui, atliekų surinkimo, perdirbimo išlaidas;</text:span></text:p>
      <text:p text:style-name="P4188"><text:span text:style-name="T4189">2</text:span><text:span text:style-name="T4190">) išlaidas, susijusias su prekių, paslaugų ar darbų gyvavimo laikotarpiu sukeliamais išoriniais aplinkos vei</text:span><text:span text:style-name="T4191">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92"><text:span text:style-name="T4193">2</text:span><text:span text:style-name="T4194">. Kai perkantysis</text:span><text:span text:style-name="T4195"><text:s/>subjektas ketina vertinti<text:s/></text:span><text:span text:style-name="T4196">sąnaudas</text:span><text:span text:style-name="T4197"><text:s/>pagal gyvavimo ciklo sąnaudų metodą, jis pirkimo dokumentuose nurodo, kokius duomenis savo pasiūlyme turi pateikti tiekėjas ir kokį metodą taikys perkantysis subjektas vertindamas gyvavimo ciklo sąnaudas pagal tiekėjo pa</text:span><text:span text:style-name="T4198">teiktus duomenis.<text:s/></text:span></text:p>
      <text:p text:style-name="P4199"><text:span text:style-name="T4200">3</text:span><text:span text:style-name="T4201">. Perkančiojo subjekto pasirinktas metodas, pagal kurį vertinamos su išoriniais aplinkos veiksniais susijusios<text:s/></text:span><text:span text:style-name="T4202">sąnaudos</text:span><text:span text:style-name="T4203">, turi atitikti visas šias sąlygas:</text:span></text:p>
      <text:p text:style-name="P4204"><text:span text:style-name="T4205">1</text:span><text:span text:style-name="T4206">) jis turi būti pagrįstas objektyviai patikrinamais ir nediskriminaciniais</text:span><text:span text:style-name="T4207"><text:s/>kriterijais. Šis metodas negali tam tikriems tiekėjams sudaryti nepagrįstai palankesnių ar nepalankesnių sąlygų, ypač jeigu jis nebuvo sukurtas taikyti nuolat ir pakartotinai;</text:span></text:p>
      <text:p text:style-name="P4208"><text:span text:style-name="T4209">2</text:span><text:span text:style-name="T4210">) informaciją apie jį gali gauti visi suinteresuoti subjektai;</text:span></text:p>
      <text:p text:style-name="P4211"><text:span text:style-name="T4212">3</text:span><text:span text:style-name="T4213">) perk</text:span><text:span text:style-name="T4214">ančiojo subjekto prašomus duomenis turi gebėti pateikti pareigingas tiekėjas įprastomis pastangomis, įskaitant tiekėjus iš trečiųjų šalių, pasirašiusių Pasaulio prekybos organizacijos sutartį dėl viešųjų pirkimų ar kitus Europos Sąjungą įpareigojančius tar</text:span><text:span text:style-name="T4215">ptautinius susitarimus.<text:s/></text:span></text:p>
      <text:p text:style-name="P4216"><text:span text:style-name="T4217">4</text:span><text:span text:style-name="T4218">. Vertinant gyvavimo ciklo sąnaudas, turi būti taikomi Europos Sąjungos teisės aktu patvirtinti privalomi bendrieji gyvavimo ciklo sąnaudų vertinimo metodai, įskaitant metodus, patvirtintus Direktyvą 2009/33/EB įgyvendinanči</text:span><text:span text:style-name="T4219">ais nacionalinės teisės aktais.<text:s/></text:span></text:p>
      <text:p text:style-name="P4220"/>
      <text:p text:style-name="P4221"><text:span text:style-name="T4222">66</text:span><text:span text:style-name="T4223"><text:s/>straipsnis.<text:s/></text:span><text:span text:style-name="T4224">Neįprastai maža pasiūlyta kaina<text:s/></text:span></text:p>
      <text:p text:style-name="P4225"><text:span text:style-name="T4226">1</text:span><text:span text:style-name="T4227">. Perkantysis subjektas reikalauja, kad dalyvis<text:s/></text:span><text:span text:style-name="T4228">(supaprastinto pirkimo atveju – ekonomiškai naudingiausią pasiūlymą pateikęs tiekėjas)<text:s/></text:span><text:span text:style-name="T4229">pagrįstų pasiūlyme nurodytą<text:s/></text:span><text:span text:style-name="T4230">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31">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32">rba sąnaudų aritmetinį vidurkį.</text:span><text:s/></text:p>
      <text:p text:style-name="P4233">Straipsnio dalies pakeitimai:</text:p>
      <text:p text:style-name="P4234"><text:span text:style-name="T4235">Nr.<text:s/></text:span><text:a xlink:href="https://www.e-tar.lt/portal/legalAct.html?documentId=1f9545808b7d11e9ae2e9d61b1f977b3" office:target-frame-name="_top" xlink:show="replace"><text:span text:style-name="T4236">XIII-2159</text:span></text:a><text:span text:style-name="T4237">, 2019-05-30, paskelbta TAR 2019-06-10, i. k. 2019-09412</text:span></text:p>
      <text:p text:style-name="P4238"><text:span text:style-name="T4239">Nr.<text:s/></text:span><text:a xlink:href="https://www.e-tar.lt/portal/legalAct.html?documentId=f3f6a0602d7611ec992fe4cdfceb5666" office:target-frame-name="_top" xlink:show="replace"><text:span text:style-name="T4240">XIV-546</text:span></text:a><text:span text:style-name="T4241">, 2021-09-30, paskelbta TAR 2021-10-15, i. k. 2021-21633</text:span></text:p>
      <text:p text:style-name="Normal"/>
      <text:p text:style-name="P4242"><text:span text:style-name="T4243">2</text:span><text:span text:style-name="T4244">. Perkantysis subjektas, siekdamas, kad neįprastai mažos kainos arba<text:s/></text:span><text:span text:style-name="T4245">sąnaudos</text:span><text:span text:style-name="T4246"><text:s/>būtų pagrįstos, raštu kreipiasi į tokią kainą arba<text:s/></text:span><text:span text:style-name="T4247">sąnaudas</text:span><text:span text:style-name="T4248"><text:s/>pasiūliusį dalyvį ir prašo pateikti, jo manymu, reikalingas pasiūlymo detales, įskaitant kainos ar<text:s/></text:span><text:span text:style-name="T4249">sąnaudų</text:span><text:span text:style-name="T4250"><text:s/>sudedamąsias dalis ir skaičiavimus. Perkantysis subjektas, vertindamas kainos ar<text:s/></text:span><text:span text:style-name="T4251">sąnaudų</text:span><text:span text:style-name="T4252"><text:s/>pagrindimą, atsižvelgia į:<text:s/></text:span></text:p>
      <text:p text:style-name="P4253"><text:span text:style-name="T4254">1</text:span><text:span text:style-name="T4255">) gamybos proceso, teikiamų paslaugų ar statybos metodo ekonomiškumą;</text:span></text:p>
      <text:p text:style-name="P4256"><text:span text:style-name="T4257">2</text:span><text:span text:style-name="T4258">) pasirinktus techninius sprendimus arba išskirtinai palankias sąlygas tiekti prekes, teikti paslaugas ar atlikti darbus;</text:span></text:p>
      <text:p text:style-name="P4259"><text:span text:style-name="T4260">3</text:span><text:span text:style-name="T4261">) dalyvio siūlomų prek</text:span><text:span text:style-name="T4262">ių, paslaugų ar darbų originalumą;</text:span></text:p>
      <text:p text:style-name="P4263"><text:span text:style-name="T4264">4</text:span><text:span text:style-name="T4265">) šio įstatymo 29 straipsnio 2 dalies 2 punkto ir 96 straipsnio nuostatas;</text:span></text:p>
      <text:p text:style-name="P4266"><text:span text:style-name="T4267">5</text:span><text:span text:style-name="T4268">) dalyvio galimybę gauti valstybės pagalbą.</text:span></text:p>
      <text:p text:style-name="P4269"><text:span text:style-name="T4270">3</text:span><text:span text:style-name="T4271">. Perkantysis subjektas pasiūlymą, kuriame nurodyta neįprastai maža kaina ar<text:s/></text:span><text:span text:style-name="T4272">sąnaudos</text:span><text:span text:style-name="T4273">, privalo atmesti<text:s/></text:span><text:span text:style-name="T4274">bet kuriuo iš šių atvejų:</text:span></text:p>
      <text:p text:style-name="P4275"><text:span text:style-name="T4276">1</text:span><text:span text:style-name="T4277">) dalyvis nepateikia tinkamų pasiūlytos mažiausios kainos ar<text:s/></text:span><text:span text:style-name="T4278">sąnaudų</text:span><text:span text:style-name="T4279"><text:s/>pagrįstumo įrodymų;</text:span></text:p>
      <text:p text:style-name="P4280"><text:span text:style-name="T4281">2</text:span><text:span text:style-name="T4282">) pasiūlymas neatitinka šio įstatymo 29 straipsnio 2 dalies 2 punkte nurodytų aplinkos apsaugos, socialinės ir darbo teisės įpareigojimų.<text:s/></text:span></text:p>
      <text:p text:style-name="P4283"><text:span text:style-name="T4284">4</text:span><text:span text:style-name="T4285">. Kai perkantysis subjektas nustato, kad neįprastai mažos kainos ar<text:s/></text:span><text:span text:style-name="T4286">sąnaudos</text:span><text:span text:style-name="T4287"><text:s/>pasiūlytos dėl to, kad dalyvis yr</text:span><text:span text:style-name="T428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9">s subjektas apie tai privalo pranešti Europos Komisijai. Valstybės pagalba laikoma bet kuri priemonė, atitinkanti Sutarties dėl Europos Sąjungos veikimo 107 straipsnio 1 dalyje nustatytus kriterijus.</text:span></text:p>
      <text:p text:style-name="P4290"/>
      <text:p text:style-name="P4291"><text:span text:style-name="T4292">67</text:span><text:span text:style-name="T4293"><text:s/>straipsnis.<text:s/></text:span><text:span text:style-name="T4294">Pasiūlymai, apimantys trečiųjų šal</text:span><text:span text:style-name="T4295">ių kilmės prekes<text:s/></text:span></text:p>
      <text:p text:style-name="P4296"><text:span text:style-name="T4297">1</text:span><text:span text:style-name="T429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9">ksmingą patekimą į tų šalių rinkas. Šie reikalavimai taikomi nepažeidžiant Europos Sąjungos ar jos valstybių narių įsipareigojimų trečiosioms šalims.<text:s/></text:span></text:p>
      <text:p text:style-name="P4300"><text:span text:style-name="T4301">2</text:span><text:span text:style-name="T4302">. Bet kuris pasiūlymas tiekti prekes gali būti atmestas, kai trečiųjų šalių kilmės produktų dalis, n</text:span><text:span text:style-name="T430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4">ga, naudojama telekomunikacijų tinklo įrenginiuose, laikoma produktu.</text:span></text:p>
      <text:p text:style-name="P4305"><text:span text:style-name="T4306">3</text:span><text:span text:style-name="T4307">. Tais atvejais, kai pagal perkančiojo subjekto nustatytus pasiūlymų vertinimo kriterijus du ar daugiau pasiūlymų yra lygiaverčiai, pirmenybę turi tie pasiūlymai, kurie negali būti<text:s/></text:span><text:span text:style-name="T430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9">yti įrangą, kurios techninės charakteristikos skirtųsi nuo turimos įrangos charakteristikų, atsirastų nesuderinamumas ir techniniai eksploatavimo bei priežiūros sunkumai ar per didelės sąnaudos.<text:s/></text:span></text:p>
      <text:p text:style-name="P4310"><text:span text:style-name="T4311">4</text:span><text:span text:style-name="T4312">. Nustatant trečiųjų šalių kilmės produktų dalį, šio st</text:span><text:span text:style-name="T4313">raipsnio 2 dalies reikalavimai netaikomi toms trečiosioms šalims, kurioms tokia teisė suteikta Tarybos sprendimu.</text:span></text:p>
      <text:p text:style-name="P4314"><text:span text:style-name="T4315">5</text:span><text:span text:style-name="T4316">. Perkantieji subjektai ir tiekėjai informuoja Lietuvos Respublikos Vyriausybės įgaliotą instituciją apie visus bendrojo pobūdžio teisini</text:span><text:span text:style-name="T4317">us ar praktinius sunkumus, su kuriais jie susiduria norėdami sudaryti paslaugų sutartis trečiosiose šalyse. Lietuvos Respublikos Vyriausybės įgaliota institucija šią informaciją pateikia Europos Komisijai.<text:s/></text:span></text:p>
      <text:p text:style-name="P4318"><text:span text:style-name="T4319">6</text:span><text:span text:style-name="T4320">. Perkantieji subjektai ir tiekėjai informuo</text:span><text:span text:style-name="T4321">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22">tautinės darbo organizacijos teisės aktų normų.<text:s/></text:span></text:p>
      <text:p text:style-name="P4323"><text:span text:style-name="T4324">7</text:span><text:span text:style-name="T4325">. Lietuvos Respublikos Vyriausybės įgaliota institucija šio straipsnio 6 dalyje nurodytą informaciją pateikia Europos Komisijai.<text:s/></text:span></text:p>
      <text:p text:style-name="P4326"/>
      <text:p text:style-name="P4327"><text:span text:style-name="T4328">68</text:span><text:span text:style-name="T4329"><text:s/>straipsnis.<text:s/></text:span><text:span text:style-name="T4330">Informavimas apie pirkimo procedūros rezultatus ir</text:span><text:span text:style-name="T4331"><text:s/>įtraukimą į kvalifikacijos vertinimo sistemą</text:span></text:p>
      <text:p text:style-name="P4332"><text:span text:style-name="T4333">1</text:span><text:span text:style-name="T4334">. Perkantysis subjektas kandidatams ir dalyviams ne vėliau kaip per 3 darbo dienas raštu praneša apie priimtą sprendimą nustatyti laimėjusį pasiūlymą, dėl kurio bus sudaroma pirkimo sutartis ar<text:s/></text:span><text:span text:style-name="T4335">preliminarioji sutartis, arba apie sprendimą leisti dalyvauti dinaminėje pirkimo sistemoje, pateikia šio straipsnio 2 dalyje nurodytos atitinkamos informacijos, kuri dar nebuvo pateikta atliekant pirkimo procedūrą, santrauką, nurodo nustatytą pasiūlymų eil</text:span><text:span text:style-name="T4336">ę, laimėjusį pasiūlymą ir tikslų atidėjimo terminą. Perkantysis subjektas taip pat turi nurodyti priežastis, dėl kurių buvo priimtas sprendimas nesudaryti pirkimo sutarties ar preliminariosios sutarties, pradėti pirkimą ar dinaminę pirkimų sistemą iš naujo</text:span><text:span text:style-name="T4337">. Šioje dalyje nurodyto reikalavimo gali būti nesilaikoma, kai:</text:span></text:p>
      <text:p text:style-name="P4338"><text:span text:style-name="T4339">1</text:span><text:span text:style-name="T4340">) supaprastinto pirkimo atveju pirkimo sutartis, kurios numatoma vertė neviršija 10 000 Eur (dešimt tūkstančių eurų) (be pridėtinės vertės mokesčio), sudaroma preliminariosios sutarties pag</text:span><text:span text:style-name="T4341">rindu;</text:span></text:p>
      <text:p text:style-name="P4342"><text:span text:style-name="T4343">2</text:span><text:span text:style-name="T4344">) pasiūlymas pateikiamas žodžiu ar pirkimo sutartis sudaroma žodžiu.</text:span></text:p>
      <text:p text:style-name="P4345"><text:span text:style-name="T4346">2</text:span><text:span text:style-name="T4347">. Perkantysis subjektas, gavęs kandidato ar dalyvio raštu pateiktą prašymą, ne vėliau kaip per 15 dienų nuo jo gavimo dienos išsamiai pateikia šią informaciją:</text:span></text:p>
      <text:p text:style-name="P4348"><text:span text:style-name="T4349">1</text:span><text:span text:style-name="T4350">) kan</text:span><text:span text:style-name="T4351">didatui – jo paraiškos atmetimo priežastis;</text:span></text:p>
      <text:p text:style-name="P4352"><text:span text:style-name="T4353">2</text:span><text:span text:style-name="T4354">) dalyviui, kurio pasiūlymas nebuvo atmestas:</text:span></text:p>
      <text:p text:style-name="P4355"><text:span text:style-name="T4356">a</text:span><text:span text:style-name="T4357">) laimėjusio pasiūlymo charakteristikas ir santykinius pranašumus, įskaitant kainą, dėl kurių šis pasiūlymas buvo pripažintas geriausiu, taip pat šį pasiūlymą</text:span><text:span text:style-name="T4358"><text:s/>pateikusio dalyvio ar preliminariosios sutarties šalių pavadinimus;</text:span></text:p>
      <text:p text:style-name="P4359"><text:span text:style-name="T4360">b</text:span><text:span text:style-name="T4361">) informaciją apie derybų ir dialogo su dalyviais eigą ir pažangą;</text:span></text:p>
      <text:p text:style-name="P4362"><text:span text:style-name="T4363">3</text:span><text:span text:style-name="T4364">) dalyviui, kurio pasiūlymas buvo atmestas, – pasiūlymo atmetimo priežastis, įskaitant, jeigu taikoma, infor</text:span><text:span text:style-name="T4365">maciją, kad buvo pasinaudota šio įstatymo 58 straipsnio 6 dalimi, šio įstatymo 50 straipsnio 6 ir 7 dalyse nurodytais atvejais – taip pat priežastis, dėl kurių priimtas sprendimas dėl nelygiavertiškumo arba sprendimas, kad prekės, paslaugos ar darbai neati</text:span><text:span text:style-name="T4366">tinka nurodyto rezultatų apibūdinimo ar funkcinių reikalavimų.</text:span></text:p>
      <text:p text:style-name="P4367"><text:span text:style-name="T4368">3</text:span><text:span text:style-name="T4369">. Suinteresuoti dalyviai nuo perkančiojo subjekto pranešimo apie sprendimą nustatyti laimėjusį pasiūlymą pateikimo dalyviams dienos iki atidėjimo termino pabaigos gali prašyti perkančioj</text:span><text:span text:style-name="T4370">o subjekto pateikti laimėjusį pasiūlymą. Tokiu atveju šio įstatymo 108 straipsnio 1 dalyje nustatytas terminas ir atidėjimo terminas<text:s/></text:span><text:span text:style-name="T4371">pratęsiami<text:s/></text:span><text:span text:style-name="T4372">papildomam terminui, jį skaičiuojant</text:span><text:span text:style-name="T4373"><text:s/>nuo suinteresuoto dalyvio prašymo pateikti<text:s/></text:span><text:span text:style-name="T4374">laimėjusį<text:s/></text:span><text:span text:style-name="T4375">pasiūlymą pateikimo pe</text:span><text:span text:style-name="T4376">rkančiajam subjektui dienos iki tol, kol suinteresuotam dalyviui bus pateiktas minėtas pasiūlymas.<text:s/></text:span><text:span text:style-name="T4377">Jeigu laimėjusio dalyvio pasiūlymas pateikiamas tą pačią dieną, kai buvo paprašyta, šio įstatymo 108 straipsnio 1 dalyje nustatytas terminas ir atidėjimo ter</text:span><text:span text:style-name="T4378">minas pratęsiami vienai darbo dienai.</text:span><text:span text:style-name="T4379"><text:s/></text:span><text:span text:style-name="T4380">Perkantysis subjektas laimėjusį pasiūlymą<text:s/></text:span><text:span text:style-name="T4381">suinteresuotiems dalyviams<text:s/></text:span><text:span text:style-name="T4382">gali<text:s/></text:span><text:span text:style-name="T4383">pateikti teikdamas šio straipsnio 1 dalyje nurodytą informaciją.</text:span></text:p>
      <text:p text:style-name="P4384"><text:span text:style-name="T4385">4</text:span><text:span text:style-name="T4386">. Suinteresuoti kandidatai gali prašyti perkančiojo subjekto supažindinti<text:s/></text:span><text:span text:style-name="T4387">juos su kitų tiekėjų, kurie buvo pakviesti pateikti pasiūlymų ar dalyvauti dialoge, paraiškomis.</text:span></text:p>
      <text:p text:style-name="P4388"><text:span text:style-name="T4389">5</text:span><text:span text:style-name="T4390">. Perkantysis subjektas šio straipsnio 1 ir 2 dalyse nurodytais atvejais negali teikti informacijos, jeigu jos atskleidimas prieštarauja informacijos ir d</text:span><text:span text:style-name="T4391">uomenų apsaugą reglamentuojantiems teisės aktams arba visuomenės interesams, pažeidžia teisėtus konkretaus tiekėjo komercinius interesus arba turi neigiamą poveikį tiekėjų konkurencijai.</text:span></text:p>
      <text:p text:style-name="P4392"><text:span text:style-name="T4393">6</text:span><text:span text:style-name="T4394">. Jeigu perkantysis subjektas pirkimo dokumentuose prašo<text:s/></text:span><text:span text:style-name="T4395">pateikti ir prekių 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6"><text:span text:style-name="T4397">7</text:span><text:span text:style-name="T4398">. Tiekėjų kvalifikacijos vertinimo sistemą sudaręs ir taikantis perkantysis subjektas ne vėliau kaip per 6 mėnesius nuo paraiškos dėl kvalifikavimo gavimo dienos įvertina tiekėjo kvalifikaciją ir informuoja ją pateikusį tiekėją apie kvalifikacijos ver</text:span><text:span text:style-name="T4399">tinimo rezultatus. Jeigu tiekėjo kvalifikacijos vertinimas užtruks ilgiau negu 4 mėnesius, perkantysis subjektas per 2 mėnesius nuo paraiškos dėl kvalifikavimo gavimo dienos raštu pateikia tiekėjui priežastis, dėl kurių jo kvalifikacijos vertinimas užsitęs</text:span><text:span text:style-name="T4400">,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01"><text:span text:style-name="T4402">8</text:span><text:span text:style-name="T4403">. Perkantysis subjektas</text:span><text:span text:style-name="T4404">, nusprendęs neįtraukti paraišką dėl kvalifikavimo pateikusio tiekėjo į kvalifikuotų tiekėjų sąrašą, ne vėliau kaip per 15 dienų nuo sprendimo priėmimo dienos raštu informuoja tokį tiekėją apie savo sprendimą ir pateikia jo motyvuotus argumentus, pagrįstus</text:span><text:span text:style-name="T4405"><text:s/>šio įstatymo 61 straipsnio 2 dalyje nurodytais kriterijais.</text:span></text:p>
      <text:p text:style-name="P4406"><text:span text:style-name="T4407">9</text:span><text:span text:style-name="T4408">. Tiekėjų kvalifikacijos vertinimo sistemą sudaręs ir taikantis perkantysis subjektas gali pašalinti tiekėją iš kvalifikuotų tiekėjų sąrašo tik remdamasis šio įstatymo 61 straipsnio 2 dalyje</text:span><text:span text:style-name="T4409"><text:s/>nurodytais kriterijais. Apie tokį ketinimą perkantysis subjektas turi raštu, motyvuodamas savo sprendimą, pranešti tiekėjui prieš 15 dienų iki jo pašalinimo iš kvalifikuotų tiekėjų sąrašo.</text:span></text:p>
      <text:p text:style-name="P4410"><text:span text:style-name="T4411">10</text:span><text:span text:style-name="T4412">. Susipažinti su visa su pirkimais susijusia informacija gal</text:span><text:span text:style-name="T4413">i tik Komisijos nariai, Komisijos posėdžiuose dalyvaujantys stebėtojai ir perkančiojo subjekto ar jo įgaliotojo subjekto pakviesti ekspertai, Viešųjų pirkimų tarnybos atstovai, perkančiojo subjekto vadovas, jo įgalioti asmenys, kiti asmenys ir institucijos</text:span><text:span text:style-name="T4414">, turinčios tokią teisę pagal jų veiklą reglamentuojančius Lietuvos Respublikos įstatymus, taip pat Lietuvos Respublikos Vyriausybės nutarimu įgalioti Europos Sąjungos ar atskirų valstybių finansinę paramą administruojantys viešieji juridiniai asmenys. Kit</text:span><text:span text:style-name="T4415">i asmenys gali susipažinti tik su ta su pirkimais susijusia informacija, kurią atskleisti leidžia šis įstatymas</text:span><text:span text:style-name="T4416">.</text:span></text:p>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text:span><text:span text:style-name="T4422">2-13, paskelbta TAR 2022-12-29, i. 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text:s/></text:span><text:span text:style-name="T4445">Atliekant pirkimą atviro konkurso būd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se nustatyta tvarka, kviesdamas tiekėjus pateikti pasiūlymus;<text:s/></text:span></text:p>
      <text:p text:style-name="P4452"><text:span text:style-name="T4453">2</text:span><text:span text:style-name="T4454">) patikrina, ar nėra pirkimo dokumentuose nustatytų dalyvių pašalinimo pagrindų, ar dalyviai atitinka keliamus kvalifikacijos reikal</text:span><text:span text:style-name="T4455">avimus ir, jeigu taikytina, reikalaujamus kokybės vadybos sistemos ir (arba) aplinkos apsaugos vadybos sistemos standartus;<text:s/></text:span></text:p>
      <text:p text:style-name="P4456"><text:span text:style-name="T4457">3</text:span><text:span text:style-name="T4458">) nagrinėja, vertina ir palygina dalyvių pateiktus pasiūlymus, vadovaudamasis pirkimo dokumentuose nustatytomis sąlygomis.</text:span></text:p>
      <text:p text:style-name="P4459"><text:span text:style-name="T4460">4</text:span><text:span text:style-name="T4461">. Atlikdamas pirkimą atviro konkurso būdu, perkantysis subjektas gali nesilaikyti šio straipsnio 3 dalyje nustatyto pirkimo procedūrų eiliškumo ir pirmiausia vertinti dalyvių pateiktus pasiūlymus, o įvertinęs pasiūlymus patikrinti, ar nėra ekonomiškai<text:s/></text:span><text:span text:style-name="T4462">naudingiausią pasiūlymą pateikusio dalyvio pašalinimo pagrindų, ar šio dalyvio kvalifikacija atitinka nustatytus reikalavimus</text:span><text:span text:style-name="T4463"><text:s/></text:span><text:span text:style-name="T4464">ir, jeigu taikytina, ar tiekėjas laikosi kokybės vadybos sistemos ir (arba) aplinkos apsaugos vadybos sistemos standartų. Perkanty</text:span><text:span text:style-name="T4465">sis subjektas, naudodamasis šia galimybe, turi užtikrinti, kad dalyvio tikrinimas būtų atliekamas nešališkai ir skaidriai, o pirkimo sutartis ar preliminarioji sutartis būtų sudaroma tik su nustatytus reikalavimus atitinkančiu tiekėju.<text:s/></text:span></text:p>
      <text:p text:style-name="P4466"><text:span text:style-name="T4467">5</text:span><text:span text:style-name="T4468">. Pirkimą atli</text:span><text:span text:style-name="T4469">ekant atviro konkurso būdu, derybos tarp perkančiojo subjekto ir tiekėjų yra draudžiamos.</text:span></text:p>
      <text:p text:style-name="P4470"/>
      <text:p text:style-name="P4471"><text:span text:style-name="T4472">70</text:span><text:span text:style-name="T4473"><text:s/>straipsnis.<text:s/></text:span><text:span text:style-name="T4474">Pasiūlymų pateikimo atviram konkursui terminai<text:s/></text:span></text:p>
      <text:p text:style-name="P4475"><text:span text:style-name="T4476">1</text:span><text:span text:style-name="T4477">. Perkantysis subjektas pasiūlymų pateikimo terminą nustato vadovaudamasis šio įstatymo 53 </text:span><text:span text:style-name="T4478">straipsnio nuostatomis. Pasiūlymų pateikimo terminas negali būti trumpesnis kaip:</text:span></text:p>
      <text:p text:style-name="P4479"><text:span text:style-name="T4480">1</text:span><text:span text:style-name="T4481">) 35 dienos nuo skelbimo išsiuntimo iš Viešųjų pirkimų tarnybos dienos – tarptautinio pirkimo atveju;</text:span></text:p>
      <text:p text:style-name="P4482"><text:span text:style-name="T4483">2</text:span><text:span text:style-name="T4484">) 12 dienų nuo skelbimo paskelbimo Centrinėje viešųjų pirkimų in</text:span><text:span text:style-name="T4485">formacinėje sistemoje dienos – supaprastinto pirkimo atveju.</text:span></text:p>
      <text:p text:style-name="P4486"><text:span text:style-name="T4487">2</text:span><text:span text:style-name="T4488">. Jeigu perkantysis subjektas paskelbė reguliarų orientacinį skelbimą, kaip nustatyta šio įstatymo 42 straipsnio 4 dalyje, šio straipsnio 1 dalies 1 punkte nurodytas terminas gali būti sut</text:span><text:span text:style-name="T4489">rumpintas iki 15 dienų, šio straipsnio 1 dalies 2 punkte nurodytas terminas – iki 7 dienų.<text:s/></text:span></text:p>
      <text:p text:style-name="P4490"><text:span text:style-name="T4491">3</text:span><text:span text:style-name="T4492">. Skubos atveju, kai neįmanoma pirkimo atlikti laikantis šio straipsnio 1 dalyje nustatytų terminų, perkantysis subjektas turi teisę atvirą konkursą vykdyti ta</text:span><text:span text:style-name="T4493">ikydamas pagreitintą procedūrą, prieš tai skelbime apie pirkimą nurodęs tokį pasirinkimą pagrindžiančias priežastis. Tokiu atveju pasiūlymų pateikimo terminas nustatomas ne trumpesnis kaip:</text:span></text:p>
      <text:p text:style-name="P4494"><text:span text:style-name="T4495">1</text:span><text:span text:style-name="T4496">) 15 dienų nuo skelbimo apie pirkimą išsiuntimo iš Viešųjų pirk</text:span><text:span text:style-name="T4497">imų tarnybos dienos – tarptautinio pirkimo atveju;</text:span></text:p>
      <text:p text:style-name="P4498"><text:span text:style-name="T4499">2</text:span><text:span text:style-name="T4500">) 7 dienos nuo skelbimo paskelbimo Centrinėje viešųjų pirkimų informacinėje sistemoje dienos – supaprastinto pirkimo atveju.</text:span></text:p>
      <text:p text:style-name="P4501"><text:span text:style-name="T4502">4</text:span><text:span text:style-name="T4503">. Jeigu perkantysis subjektas paskelbdamas apie pirkimą nurodo, kad<text:s/></text:span><text:span text:style-name="T4504">pasiūlymai turi būti perduodami elektroninėmis priemonėmis laikantis šio įstatymo 34 straipsnio 1, 7 ir 11 dalyse nustatytų reikalavimų, šio straipsnio 1 dalies 1 punkte nurodytas pasiūlymų pateikimo terminas gali būti sutrumpintas 5 dienomis, šio straipsn</text:span><text:span text:style-name="T4505">io 1 dalies 2 punkte nurodytas terminas – 3 dienomis.</text:span></text:p>
      <text:p text:style-name="P4506"><text:span text:style-name="T4507">5</text:span><text:span text:style-name="T4508">.<text:s/></text:span><text:span text:style-name="T4509">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10">e mažiau kaip 5 dienomis, išskyrus šio straipsnio 3 dalyje nurodytą skubos atvejį.<text:s/></text:span></text:p>
      <text:p text:style-name="P4511"/>
      <text:p text:style-name="P4512"><text:span text:style-name="T4513">ANTRASIS</text:span><text:span text:style-name="T4514"><text:s/>SKIRSNIS</text:span></text:p>
      <text:p text:style-name="P4515"><text:span text:style-name="T4516">RIBOTAS KONKURSAS</text:span></text:p>
      <text:p text:style-name="P4517"/>
      <text:p text:style-name="P4518"><text:span text:style-name="T4519">71</text:span><text:span text:style-name="T4520"><text:s/>straipsnis.<text:s/></text:span><text:span text:style-name="T4521">Riboto konkurso vykdymas<text:s/></text:span></text:p>
      <text:p text:style-name="P4522"><text:span text:style-name="T4523">1</text:span><text:span text:style-name="T4524">. Ribotą konkursą perkantysis subjektas gali vykdyti visais atvejais.<text:s/></text:span></text:p>
      <text:p text:style-name="P4525"><text:span text:style-name="T4526">2</text:span><text:span text:style-name="T4527">. Atliekant pirkimą riboto konkurso būdu, paraišką gali pateikti kiekvienas suinteresuotas tiekėjas, pasiūlymus teikia tik perkančiojo subjekto pakviesti kandidatai.<text:s/></text:span></text:p>
      <text:p text:style-name="P4528"><text:span text:style-name="T4529">3</text:span><text:span text:style-name="T4530">. Perkantysis subjektas, išskyrus šio straipsnio 4 dalyje nurodytą atvejį, ribotą ko</text:span><text:span text:style-name="T4531">nkursą vykdo šiais etapais:<text:s/></text:span></text:p>
      <text:p text:style-name="P4532"><text:span text:style-name="T4533">1</text:span><text:span text:style-name="T4534">) skelbia apie pirkimą šio įstatymo 43 arba 44 ir 47 straipsniuose nustatyta tvarka, kviesdamas tiekėjus pateikti paraiškas;<text:s/></text:span></text:p>
      <text:p text:style-name="P4535"><text:span text:style-name="T4536">2</text:span><text:span text:style-name="T4537">) patikrina, ar nėra pirkimo dokumentuose nustatytų kandidatų pašalinimo pagrindų, ar kandida</text:span><text:span text:style-name="T4538">tai atitinka keliamus kvalifikacijos reikalavimus</text:span><text:span text:style-name="T4539"><text:s/></text:span><text:span text:style-name="T4540">ir, jeigu taikytina, reikalaujamus kokybės vadybos sistemos ir (arba) aplinkos apsaugos vadybos sistemos standartus;<text:s/></text:span></text:p>
      <text:p text:style-name="P4541"><text:span text:style-name="T4542">3</text:span><text:span text:style-name="T4543">) atlieka kandidatų kvalifikacinę atranką pagal nustatytas procedūras ir kriterijus, jeigu tokia atranka nurodyta pirkimo dokumentuose;<text:s/></text:span></text:p>
      <text:p text:style-name="P4544"><text:span text:style-name="T4545">4</text:span><text:span text:style-name="T4546">) atrinktus kandidatus vienu metu raštu kviečia pateikti pasiūlymus. Kvietime pateikiama šio įstatymo 5 priedo 1 p</text:span><text:span text:style-name="T4547">unkte nurodyta informacija;<text:s/></text:span></text:p>
      <text:p text:style-name="P4548"><text:span text:style-name="T4549">5</text:span><text:span text:style-name="T4550">) nagrinėja, vertina ir palygina pakviestų dalyvių pateiktus pasiūlymus, vadovaudamasis pirkimo dokumentuose nustatytomis sąlygomis.</text:span></text:p>
      <text:p text:style-name="P4551"><text:span text:style-name="T4552">4</text:span><text:span text:style-name="T4553">. Kai dalyvauti pirkime kviečiama reguliariu orientaciniu skelbimu, ribotą konkurs</text:span><text:span text:style-name="T4554">ą perkantysis subjektas gali atlikti šiais etapais:</text:span></text:p>
      <text:p text:style-name="P4555"><text:span text:style-name="T4556">1</text:span><text:span text:style-name="T4557">) skelbia apie pirkimą šio įstatymo 42 straipsnio 3 dalyje ir 47 straipsnyje nustatyta tvarka, kviesdamas tiekėjus išreikšti susidomėjimą pirkimu;<text:s/></text:span></text:p>
      <text:p text:style-name="P4558"><text:span text:style-name="T4559">2</text:span><text:span text:style-name="T4560">) išsiunčia kvietimus patvirtinti susidomėjimą v</text:span><text:span text:style-name="T4561">ienu metu raštu visiems susidomėjimą išreiškusiems tiekėjams ir prašo jų pateikti paraiškas. Kvietime patvirtinti susidomėjimą pateikiama šio įstatymo 5 priedo 2 punkte nurodyta informacija;</text:span></text:p>
      <text:p text:style-name="P4562"><text:span text:style-name="T4563">3</text:span><text:span text:style-name="T4564">) toliau pirkimą atlieka šio straipsnio 3 dalies 2–5 punktuo</text:span><text:span text:style-name="T4565">se nustatytais etapais.</text:span></text:p>
      <text:p text:style-name="P4566"><text:span text:style-name="T4567">5</text:span><text:span text:style-name="T4568">. Ribotame konkurse derybos tarp perkančiojo subjekto ir tiekėjų yra draudžiamos.</text:span></text:p>
      <text:p text:style-name="P4569"/>
      <text:p text:style-name="P4570"><text:span text:style-name="T4571">72</text:span><text:span text:style-name="T4572"><text:s/>straipsnis.<text:s/></text:span><text:span text:style-name="T4573">Paraiškų ir pasiūlymų pateikimo ribotam konkursui terminai<text:s/></text:span></text:p>
      <text:p text:style-name="P4574"><text:span text:style-name="T4575">1</text:span><text:span text:style-name="T4576">. Perkantysis subjektas paraiškų ir pasiūlymų pateikimo terminus nustato vadovaudamasis šio įstatymo 53 straipsnio nuostatomis.<text:s/></text:span></text:p>
      <text:p text:style-name="P4577"><text:span text:style-name="T4578">2</text:span><text:span text:style-name="T4579">. Paraiškų dalyvauti pirkime pateikimo terminas negali būti trumpesnis kaip:</text:span></text:p>
      <text:p text:style-name="P4580"><text:span text:style-name="T4581">1</text:span><text:span text:style-name="T4582">) 30 dienų nuo skelbimo išsiuntimo iš Vieš</text:span><text:span text:style-name="T4583">ųjų pirkimų tarnybos dienos arba kvietimo patvirtinti susidomėjimą išsiuntimo tiekėjams dienos – tarptautinių pirkimų atveju;<text:s/></text:span></text:p>
      <text:p text:style-name="P4584"><text:span text:style-name="T4585">2</text:span><text:span text:style-name="T4586">) 10 dienų nuo skelbimo paskelbimo Centrinėje viešųjų pirkimų informacinėje sistemoje dienos arba kvietimo patvirtinti susid</text:span><text:span text:style-name="T4587">omėjimą išsiuntimo tiekėjams dienos – supaprastintų pirkimų atveju.</text:span></text:p>
      <text:p text:style-name="P4588"><text:span text:style-name="T4589">3</text:span><text:span text:style-name="T4590">. P</text:span><text:span text:style-name="T4591">erkančiojo subjekto vertinimu pagrįstais<text:s/></text:span><text:span text:style-name="T4592">atvejais šio straipsnio 2 dalies 1 punkte nurodytas trumpiausias paraiškų pateikimo terminas gali būti sutrumpintas iki 15 dienų, 2 punkt</text:span><text:span text:style-name="T4593">e – iki 7 dienų.</text:span></text:p>
      <text:p text:style-name="P4594"><text:span text:style-name="T4595">4</text:span><text:span text:style-name="T4596">. Pasiūlymų pateikimo terminą perkantysis subjektas su atrinktais kandidatais gali susiderinti tuo atveju, jeigu visi atrinkti kandidatai turės tiek pat laiko pasiūlymams parengti ir pateikti. Perkantysis subjektas užtikrina, kad deri</text:span><text:span text:style-name="T4597">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4598">esnis kaip:</text:span></text:p>
      <text:p text:style-name="P4599"><text:span text:style-name="T4600">1</text:span><text:span text:style-name="T4601">) 10 dienų – tarptautinių pirkimų atveju;</text:span></text:p>
      <text:p text:style-name="P4602"><text:span text:style-name="T4603">2</text:span><text:span text:style-name="T4604">) 7 dienos – supaprastintų pirkimų atveju.</text:span></text:p>
      <text:p text:style-name="P4605"><text:span text:style-name="T4606">5</text:span><text:span text:style-name="T4607">.<text:s/></text:span><text:span text:style-name="T4608">Jeigu perkantysis subjektas negali pirkimo dokumentų ar jų dalies paskelbti Centrinėje viešųjų pirkimų informacinėje sistemoje dėl šio įstatym</text:span><text:span text:style-name="T4609">o 34 straipsnio 5 dalyje ar 32 straipsnio 5 dalyje nurodytų priežasčių, jis pailgina pasiūlymų pateikimo terminą ne mažiau kaip 5 dienomis, išskyrus atvejus, kai<text:s/></text:span><text:span text:style-name="T4610">perkantysis subjektas su atrinktais kandidatais jį susiderino pagal<text:s/></text:span><text:span text:style-name="T4611">šio straipsnio 3 dalį.<text:s/></text:span></text:p>
      <text:p text:style-name="P4612"/>
      <text:p text:style-name="P4613"><text:span text:style-name="T4614">TREČIASIS</text:span><text:span text:style-name="T4615"><text:s/>SKIRSNIS</text:span></text:p>
      <text:p text:style-name="P4616"><text:span text:style-name="T4617">SKELBIAMOS DERYBOS</text:span></text:p>
      <text:p text:style-name="P4618"/>
      <text:p text:style-name="P4619"><text:span text:style-name="T4620">73</text:span><text:span text:style-name="T4621"><text:s/>straipsnis.<text:s/></text:span><text:span text:style-name="T4622">Skelbiamų derybų vykdymas</text:span></text:p>
      <text:p text:style-name="P4623"><text:span text:style-name="T4624">1</text:span><text:span text:style-name="T4625">. Skelbiamas derybas perkantysis subjektas gali vykdyti visais atvejais.</text:span></text:p>
      <text:p text:style-name="P4626"><text:span text:style-name="T4627">2</text:span><text:span text:style-name="T4628">. Atliekant pirkimą skelbiamų derybų būdu, paraišką gali pateikti kiekvienas<text:s/></text:span><text:span text:style-name="T4629">suinteresuotas tiekėjas. Pirminius pasiūlymus teikia tik perkančiojo subjekto pakviesti kandidatai. Atlikdamas supaprastintą pirkimą skelbiamų derybų būdu, perkantysis subjektas gali neprašyti tiekėjų pateikti paraiškų ir leisti visiems tiekėjams pateikti<text:s/></text:span><text:span text:style-name="T4630">pirminius pasiūlymus</text:span><text:span text:style-name="T4631">.</text:span></text:p>
      <text:p text:style-name="P4632"><text:span text:style-name="T4633">3</text:span><text:span text:style-name="T4634">. Perkantysis subjektas skelbiamas derybas vykdo šiais etapais, išskyrus šio straipsnio 4 dalyje nurodytą atvejį:</text:span></text:p>
      <text:p text:style-name="P4635"><text:span text:style-name="T4636">1</text:span><text:span text:style-name="T4637">) skelbia apie pirkimą šio įstatymo 43 arba 44 ir 47 straipsniuose nustatyta tvarka, kviesdamas tiekėjus<text:s/></text:span><text:span text:style-name="T4638">pateikti paraiškas ar pirminius pasiūlymus, kai supaprastintų pirkimų atveju paraiškos neteikiamos;</text:span></text:p>
      <text:p text:style-name="P4639"><text:span text:style-name="T4640">2</text:span><text:span text:style-name="T4641">) patikrina, ar nėra pirkimo dokumentuose nustatytų kandidatų pašalinimo pagrindų, ar kandidatai atitinka keliamus kvalifikacijos reikalavimus ir, jeig</text:span><text:span text:style-name="T4642">u taikytina, reikalaujamus kokybės vadybos sistemos ir (arba) aplinkos apsaugos vadybos sistemos standartus;</text:span></text:p>
      <text:p text:style-name="P4643"><text:span text:style-name="T4644">3</text:span><text:span text:style-name="T4645">) atlieka kandidatų kvalifikacinę atranką pagal nustatytas procedūras ir kriterijus, jeigu tokia atranka nustatyta pirkimo dokumentuose;</text:span></text:p>
      <text:p text:style-name="P4646"><text:span text:style-name="T4647">4</text:span><text:span text:style-name="T4648">) atrinktus kandidatus vienu metu raštu kviečia pateikti pasiūlymus, išskyrus atvejus, kai supaprastintų pirkimų atveju paraiškos nebuvo teikiamos. Kvietime pateikiama šio įstatymo 5 priedo 1 punkte nurodyta informacija. Kai supaprastintų pirkimų atveju pa</text:span><text:span text:style-name="T4649">raiškos neteikiamos, šio įstatymo 5 priedo 1 punkte nurodyta informacija pateikiama kvietime pateikti pirminius pasiūlymus;</text:span></text:p>
      <text:p text:style-name="P4650"><text:span text:style-name="T4651">5</text:span><text:span text:style-name="T4652">) šio įstatymo 75 straipsnyje nustatyta tvarka derasi su dalyviais, prašo jų pateikti galutinius pasiūlymus;</text:span></text:p>
      <text:p text:style-name="P4653"><text:span text:style-name="T4654">6</text:span><text:span text:style-name="T4655">) įvertina ga</text:span><text:span text:style-name="T4656">lutinius pasiūlymus ir nustato laimėtoją.</text:span></text:p>
      <text:p text:style-name="P4657"><text:span text:style-name="T4658">4</text:span><text:span text:style-name="T4659">. Kai dalyvauti pirkime kviečiama reguliariu orientaciniu skelbimu, skelbiamas derybas perkantysis subjektas gali vykdyti šiais etapais:</text:span></text:p>
      <text:p text:style-name="P4660"><text:span text:style-name="T4661">1</text:span><text:span text:style-name="T4662">) skelbia apie pirkimą šio įstatymo 43 arba 44 ir 47 straipsniuose<text:s/></text:span><text:span text:style-name="T4663">nustatyta tvarka, kviesdamas tiekėjus išreikšti susidomėjimą pirkimu;</text:span></text:p>
      <text:p text:style-name="P4664"><text:span text:style-name="T4665">2</text:span><text:span text:style-name="T4666">) išsiunčia kvietimus patvirtinti susidomėjimą vienu metu raštu visiems susidomėjimą išreiškusiems tiekėjams ir prašo jų pateikti paraiškas, išskyrus atvejus, kai supaprastintų pirk</text:span><text:span text:style-name="T4667">imų atveju iškart prašoma pateikti pirminius pasiūlymus. Kvietime patvirtinti susidomėjimą pateikiama šio įstatymo 5 priedo 2 punkte nurodyta informacija. Kai supaprastintų pirkimų atveju paraiškos neteikiamos, šio įstatymo 5 priedo 2 punkte nurodyta infor</text:span><text:span text:style-name="T4668">macija pateikiama kviečiant pateikti pirminius pasiūlymus;</text:span></text:p>
      <text:p text:style-name="P4669"><text:span text:style-name="T4670">3</text:span><text:span text:style-name="T4671">) toliau pirkimą atlieka šio straipsnio 3 dalies 2–5 punktuose nustatytais etapais.</text:span></text:p>
      <text:p text:style-name="P4672"><text:span text:style-name="T4673">5</text:span><text:span text:style-name="T4674">. Vertinant pasiūlymus, kuriuose nurodytos galutinės tiekėjų siūlomos kainos ar sąnaudos, taip pat ga</text:span><text:span text:style-name="T4675">lutiniai duomenys, kurie vertinami pagal kainos ar sąnaudų ir kokybės santykį, gali būti netaikomi šio įstatymo 64 straipsnio 7 dalyje nustatyti reikalavimai</text:span><text:span text:style-name="T4676">.</text:span></text:p>
      <text:p text:style-name="P4677">Straipsnio pakeitimai:</text:p>
      <text:p text:style-name="P4678"><text:span text:style-name="T4679">Nr.<text:s/></text:span><text:a xlink:href="https://www.e-tar.lt/portal/legalAct.html?documentId=34369ea0875811ed8df094f359a60216" office:target-frame-name="_top" xlink:show="replace"><text:span text:style-name="T4680">XIV-1672</text:span></text:a><text:span text:style-name="T4681">, 2022-12-13, paskelbta TAR 2022-12-29, i. k. 2022-27262</text:span></text:p>
      <text:p text:style-name="Normal"/>
      <text:h text:style-name="P4682" text:outline-level="3"><text:span text:style-name="T4683">74</text:span><text:span text:style-name="T4684"><text:s/>straipsnis.<text:s/></text:span><text:span text:style-name="T4685">Paraiškų ir pirminių pasiūlymų pateikimo skelbiamoms deryboms terminai</text:span></text:h>
      <text:p text:style-name="P4686"><text:span text:style-name="T4687">1</text:span><text:span text:style-name="T4688">. Perkantysis subjektas paraiškų ir pasiūlymų pateikimo terminus nustato vadovaudamasis šio įstatymo 53 straipsnio nuostatomis.<text:s/></text:span></text:p>
      <text:p text:style-name="P4689"><text:span text:style-name="T4690">2</text:span><text:span text:style-name="T4691">. Paraiškų dalyvauti pirkime pateikimo terminas negali būti trumpesnis kaip:</text:span></text:p>
      <text:p text:style-name="P4692"><text:span text:style-name="T4693">1</text:span><text:span text:style-name="T4694">) 30 dienų nuo skelbimo išsiuntimo iš Vie</text:span><text:span text:style-name="T4695">šųjų pirkimų tarnybos dienos arba kvietimo patvirtinti susidomėjimą išsiuntimo tiekėjams dienos – tarptautinių pirkimų atveju;<text:s/></text:span></text:p>
      <text:p text:style-name="P4696"><text:span text:style-name="T4697">2</text:span><text:span text:style-name="T4698">) 10 dienų nuo skelbimo paskelbimo Centrinėje viešųjų pirkimų informacinėje sistemoje dienos arba kvietimo patvirtinti susi</text:span><text:span text:style-name="T4699">domėjimą išsiuntimo tiekėjams dienos – supaprastintų pirkimų atveju.</text:span></text:p>
      <text:p text:style-name="P4700"><text:span text:style-name="T4701">3</text:span><text:span text:style-name="T4702">. P</text:span><text:span text:style-name="T4703">erkančiojo subjekto vertinimu pagrįstais atvejais</text:span><text:span text:style-name="T4704"><text:s/>šio straipsnio 2 dalies 1 punkte nurodytas trumpiausias paraiškų pateikimo terminas gali būti sutrumpintas iki 15 dienų, 2 punk</text:span><text:span text:style-name="T4705">te – iki 7 dienų.</text:span></text:p>
      <text:p text:style-name="P4706"><text:span text:style-name="T4707">4</text:span><text:span text:style-name="T4708">. Pirminių pasiūlymų pateikimo terminą perkantysis subjektas su atrinktais kandidatais gali susiderinti tuo atveju, jeigu visi atrinkti kandidatai turės tiek pat laiko pasiūlymams parengti ir pateikti. Perkantysis subjektas užtikrina</text:span><text:span text:style-name="T4709">,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10">būti trumpesnis kaip:</text:span></text:p>
      <text:p text:style-name="P4711"><text:span text:style-name="T4712">1</text:span><text:span text:style-name="T4713">) 10 dienų – tarptautinių pirkimų atveju;</text:span></text:p>
      <text:p text:style-name="P4714"><text:span text:style-name="T4715">2</text:span><text:span text:style-name="T4716">) 7 dienos – supaprastintų pirkimų atveju.</text:span></text:p>
      <text:p text:style-name="P4717"><text:span text:style-name="T4718">5</text:span><text:span text:style-name="T4719">. Nustatant paraiškų ir pirminių pasiūlymų pateikimo terminus, taikomos šio įstatymo 72 straipsnio 5 dalies nuostatos.</text:span></text:p>
      <text:h text:style-name="P4720" text:outline-level="3"/>
      <text:p text:style-name="P4721"><text:span text:style-name="T4722">75</text:span><text:span text:style-name="T4723"><text:s/>straipsnis.<text:s/></text:span><text:span text:style-name="T4724">Derybų reikalavimai<text:s/></text:span></text:p>
      <text:h text:style-name="P4725" text:outline-level="3"><text:span text:style-name="T4726">1</text:span><text:span text:style-name="T4727">. Derybų procedūrų metu perkantysis subjektas turi laikytis šių sąlygų:</text:span></text:h>
      <text:h text:style-name="P4728" text:outline-level="3"><text:span text:style-name="T4729">1</text:span><text:span text:style-name="T4730">) tretiesiems asmenims neatskleisti jokios iš tiekėjo gautos informacijos be tiekėjo sutikimo</text:span><text:span text:style-name="T4731">, kuriame būtų nurodyta, kokią informaciją leidži</text:span><text:span text:style-name="T4732">ama atskleisti</text:span><text:span text:style-name="T4733">;<text:s/></text:span></text:h>
      <text:h text:style-name="P4734" text:outline-level="3"><text:span text:style-name="T4735">2</text:span><text:span text:style-name="T4736">) visiems tiekėjams taikyti vienodus reikalavimus, suteikti vienodas galimybes ir pateikti vienodą informaciją; teikdamas informaciją perkantysis subjektas neturi diskriminuoti tiekėjų;<text:s/></text:span></text:h>
      <text:h text:style-name="P4737" text:outline-level="3"><text:span text:style-name="T4738">3</text:span><text:span text:style-name="T4739">) visus tiekėjus, kurių pasiūlymai nebuvo<text:s/></text:span><text:span text:style-name="T4740">atme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1"><text:span text:style-name="T4742">4</text:span><text:span text:style-name="T4743">) derybas vesti vadovaudamasis šio įstatymo 34 straipsnyje nustatytais reikalavimais. Kai surašomas derybų protokolas, jį pasirašo<text:s/></text:span><text:span text:style-name="T4744">Komisijos posėdžiui pirmininkaujantis narys</text:span><text:span text:style-name="T4745"><text:s/>ir dalyvio, su kuriuo derėtasi, įgaliotasis atstovas.</text:span></text:p>
      <text:p text:style-name="P4746">Straipsnio punkto pakeitimai:</text:p>
      <text:p text:style-name="P4747"><text:span text:style-name="T4748">Nr.<text:s/></text:span><text:a xlink:href="https://www.e-tar.lt/portal/legalAct.html?documentId=34369ea0875811ed8df094f359a60216" office:target-frame-name="_top" xlink:show="replace"><text:span text:style-name="T4749">XIV-1672</text:span></text:a><text:span text:style-name="T4750">, 2022-12-13, paskelbta TAR 2022-12-29, i. k. 2022-27262</text:span></text:p>
      <text:p text:style-name="Normal"/>
      <text:h text:style-name="P4751" text:outline-level="3"><text:span text:style-name="T4752">2</text:span><text:span text:style-name="T4753">. Perkantysis subjektas derasi, išskyrus šio straipsnio 3 dalyje nustaty</text:span><text:span text:style-name="T4754">tą atvejį, su kiekvienu iš tiekėjų dėl jų pateiktų pirminių ir vėlesnių pasiūlymų ir pirkimo sutarties sąlygų, siekdamas geriausio rezultato pagal pirkimo dokumentuose keliamus reikalavimus. Atliekant pirkimą skelbiamų derybų būdu, negalima derėtis dėl pir</text:span><text:span text:style-name="T4755">kimo dokumentuose nustatytų minimalių reikalavimų, pasiūlymo vertinimo kriterijų ir tvarkos, galutinio derybų rezultato, užfiksuoto derybų protokoluose ar po derybų pateiktuose galutiniuose pasiūlymuose.</text:span></text:h>
      <text:h text:style-name="P4756" text:outline-level="3"><text:span text:style-name="T4757">3</text:span><text:span text:style-name="T4758">. Perkantysis subjektas gali nesiderėti ir suda</text:span><text:span text:style-name="T4759">ryti pirkimo sutartį su pirminį pasiūlymą pateikusiu tiekėju,<text:s/></text:span><text:span text:style-name="T4760">taip pat tiekėjo pirminį pasiūlymą vertinti kaip galutinį, kai jis neatvyksta į derybas ir (arba) nepateikia galutinio pasiūlymo,</text:span><text:span text:style-name="T4761"><text:s/>jeigu apie tokias galimybes nurodė skelbime apie pirkimą,<text:s/></text:span><text:span text:style-name="T4762">kvieti</text:span><text:span text:style-name="T4763">me patvirtinti susidomėjimą</text:span><text:span text:style-name="T4764"><text:s/>ar kituose pirkimo dokumentuose (kai dalyvauti pirkime kviečiama skelbimu apie kvalifikacijos vertinimo sistemą)</text:span><text:span text:style-name="T4765">.</text:span></text:h>
      <text:h text:style-name="P4766" text:outline-level="3"><text:span text:style-name="T4767">4</text:span><text:span text:style-name="T4768">. Skelbiamos derybos gali vykti viena po kitos einančiomis pakopomis, kad būtų galima, vadovaujantis pirkimo<text:s/></text:span><text:span text:style-name="T4769">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70">akopą, per 3 darbo dienas nuo atitinkamo sprendimo priėmimo raštu pranešama, kokie pasiūlymai pasirinkti, nurodomos jų pasirinkimo priežastys. P</text:span><text:span text:style-name="T4771">askutinėje pakopoje likęs dalyvių skaičius turi užtikrinti konkurenciją, jeigu yra pakankamai tinkamų pasiūlymų.</text:span><text:span text:style-name="T4772"><text:s/></text:span></text:h>
      <text:p text:style-name="P4773"><text:span text:style-name="T4774">5</text:span><text:span text:style-name="T4775">. Perkantysis subjektas, ketindamas baigti derybas, nustato terminą, iki kada dalyviai turi pateikti galutinius pasiūlymus, ir apie tai informuoja visus likusius dalyvius. Perkantysis subjektas laimėjusį pasiūlymą nustato vadovaudamasis pirkimo doku</text:span><text:span text:style-name="T4776">mentuose nustatyta pasiūlymų vertinimo tvarka ir kriterijais.</text:span></text:p>
      <text:p text:style-name="P4777"/>
      <text:p text:style-name="P4778"><text:span text:style-name="T4779">KETVIRTASIS</text:span><text:span text:style-name="T4780"><text:s/>SKIRSNIS</text:span></text:p>
      <text:p text:style-name="P4781"><text:span text:style-name="T4782">KONKURENCINIS DIALOGAS</text:span></text:p>
      <text:p text:style-name="P4783"/>
      <text:p text:style-name="P4784"><text:span text:style-name="T4785">76</text:span><text:span text:style-name="T4786"><text:s/>straipsnis.<text:s/></text:span><text:span text:style-name="T4787">Konkurencinio dialogo vykdymas<text:s/></text:span></text:p>
      <text:p text:style-name="P4788"><text:span text:style-name="T4789">1</text:span><text:span text:style-name="T4790">. Perkantysis subjektas pirkimą konkurencinio dialogo būdu gali atlikti visais atvej</text:span><text:span text:style-name="T4791">ais.</text:span></text:p>
      <text:p text:style-name="P4792"><text:span text:style-name="T4793">2</text:span><text:span text:style-name="T4794">.<text:s/></text:span><text:span text:style-name="T4795">Atliekant</text:span><text:span text:style-name="T4796"><text:s/>pirkimą konkurencinio dialogo būdu, paraišką gali pateikti kiekvienas suinteresuotas tiekėjas, dialoge gali dalyvauti tik perkančiojo subjekto pakviesti kandidatai.<text:s/></text:span></text:p>
      <text:p text:style-name="P4797"><text:span text:style-name="T4798">3</text:span><text:span text:style-name="T4799">. Perkantysis subjektas konkurencinį dialogą vykdo šiais etapai</text:span><text:span text:style-name="T4800">s:<text:s/></text:span></text:p>
      <text:p text:style-name="P4801"><text:span text:style-name="T4802">1</text:span><text:span text:style-name="T4803">) skelbia apie pirkimą šio įstatymo 43 arba 44 ir 47 straipsniuose nustatyta tvarka, kviesdamas tiekėjus pateikti paraiškas. Skelbime ir (arba) aprašomajame dokumente nurodomi perkančiojo subjekto poreikiai ir reikalavimai, pasiūlymų vertinimo krite</text:span><text:span text:style-name="T4804">rijai ir orientacinis tvarkaraštis;<text:s/></text:span></text:p>
      <text:p text:style-name="P4805"><text:span text:style-name="T4806">2</text:span><text:span text:style-name="T4807">) patikrina, ar nėra pirkimo dokumentuose nustatytų kandidatų pašalinimo pagrindų, ar kandidatai atitinka keliamus kvalifikacijos reikalavimus</text:span><text:span text:style-name="T4808"><text:s/></text:span><text:span text:style-name="T4809">ir, jeigu taikytina, reikalaujamus kokybės vadybos sistemos ir (arba)<text:s/></text:span><text:span text:style-name="T4810">aplinkos apsaugos vadybos sistemos standartus;</text:span></text:p>
      <text:p text:style-name="P4811"><text:span text:style-name="T4812">3</text:span><text:span text:style-name="T4813">) atlieka kandidatų kvalifikacinę atranką pagal nustatytas procedūras ir kriterijus, jeigu tokia atranka nurodyta pirkimo dokumentuose;<text:s/></text:span></text:p>
      <text:p text:style-name="P4814"><text:span text:style-name="T4815">4</text:span><text:span text:style-name="T4816">) atrinktus kandidatus vienu metu raštu kviečia pradėti dialog</text:span><text:span text:style-name="T4817">ą ir pateikti siūlomus sprendinius, kad būtų galima išsiaiškinti ir nustatyti priemones, geriausiai atitinkančias perkančiojo subjekto poreikius. Kvietime pateikiama šio įstatymo 5 priedo 1 punkte nurodyta informacija;<text:s/></text:span></text:p>
      <text:p text:style-name="P4818"><text:span text:style-name="T4819">5</text:span><text:span text:style-name="T4820">) šio įstatymo 78 straipsnyje n</text:span><text:span text:style-name="T4821">ustatyta tvarka veda dialogą su dalyviais, prašo jų pateikti galutinius pasiūlymus;</text:span></text:p>
      <text:p text:style-name="P4822"><text:span text:style-name="T4823">6</text:span><text:span text:style-name="T4824">) įvertina galutinius pasiūlymus ir nustato laimėtoją.</text:span></text:p>
      <text:p text:style-name="P4825"><text:span text:style-name="T4826">4</text:span><text:span text:style-name="T4827">.</text:span><text:span text:style-name="T4828"><text:s/>Atliekant pirkimą konkurencinio dialogo būdu, pasiūlymai vertinami pagal kainos ar<text:s/></text:span><text:span text:style-name="T4829">sąnaudų</text:span><text:span text:style-name="T4830"><text:s/>ir kokybės santykį.</text:span></text:p>
      <text:p text:style-name="P4831"><text:span text:style-name="T4832">5</text:span><text:span text:style-name="T4833">. Perkantysis subjektas konkurencinio dialogo dalyviams gali nustatyti prizus ir pinigines išmokas.</text:span></text:p>
      <text:p text:style-name="P4834"/>
      <text:p text:style-name="P4835"><text:span text:style-name="T4836">77</text:span><text:span text:style-name="T4837"><text:s/>straipsnis.<text:s/></text:span><text:span text:style-name="T4838">Paraiškų dalyvauti konkurenciniame dialoge pateikimo terminai<text:s/></text:span></text:p>
      <text:p text:style-name="P4839"><text:span text:style-name="T4840">1</text:span><text:span text:style-name="T4841">. Perkantysis subjektas paraiškų dalyvau</text:span><text:span text:style-name="T4842">ti konkurenciniame dialoge pateikimo terminus nustato vadovaudamasis šio įstatymo 53 straipsnio nuostatomis.<text:s/></text:span></text:p>
      <text:p text:style-name="P4843"><text:span text:style-name="T4844">2</text:span><text:span text:style-name="T4845">. Paraiškų dalyvauti pirkime pateikimo terminas negali būti trumpesnis kaip:</text:span></text:p>
      <text:p text:style-name="P4846"><text:span text:style-name="T4847">1</text:span><text:span text:style-name="T4848">) 30 dienų nuo skelbimo išsiuntimo iš Viešųjų pirkimų tarnybo</text:span><text:span text:style-name="T4849">s dienos – tarptautinių pirkimų atveju;</text:span></text:p>
      <text:p text:style-name="P4850"><text:span text:style-name="T4851">2</text:span><text:span text:style-name="T4852">) 10 dienų nuo skelbimo paskelbimo Centrinėje viešųjų pirkimų informacinėje sistemoje dienos – supaprastintų pirkimų atveju.</text:span></text:p>
      <text:p text:style-name="P4853"><text:span text:style-name="T4854">3</text:span><text:span text:style-name="T4855">. P</text:span><text:span text:style-name="T4856">erkančiojo subjekto vertinimu pagrįstais<text:s/></text:span><text:span text:style-name="T4857">atvejais šio straipsnio 2 dalies 1<text:s/></text:span><text:span text:style-name="T4858">punkte nurodytas paraiškų pateikimo terminas gali būti sutrumpintas iki 15 dienų, 2 punkte – iki 7 dienų.</text:span></text:p>
      <text:p text:style-name="P4859"/>
      <text:p text:style-name="P4860"><text:span text:style-name="T4861">78</text:span><text:span text:style-name="T4862"><text:s/>straipsnis.<text:s/></text:span><text:span text:style-name="T4863">Dialogo reikalavimai<text:s/></text:span></text:p>
      <text:h text:style-name="P4864" text:outline-level="3"><text:span text:style-name="T4865">1</text:span><text:span text:style-name="T4866">. Perkantysis subjektas, vesdamas dialogą, turi laikytis šių sąlygų:<text:s/></text:span></text:h>
      <text:h text:style-name="P4867" text:outline-level="4"><text:span text:style-name="T4868">1</text:span><text:span text:style-name="T4869">)<text:s/></text:span><text:span text:style-name="T4870">visiems tiekėjams taikyti<text:s/></text:span><text:span text:style-name="T4871">vienodus reikalavimus, suteikti vienodas galimybes ir pateikti vienodą informaciją</text:span><text:span text:style-name="T4872">;</text:span></text:h>
      <text:h text:style-name="P4873" text:outline-level="4"><text:span text:style-name="T4874">2</text:span><text:span text:style-name="T4875">) tretiesiems asmenims neatskleisti jokios iš tiekėjo gautos informacijos be tiekėjo sutikimo, kuriame būtų nurodyta, kokią informaciją leidžiama atskleisti;<text:s/></text:span></text:h>
      <text:h text:style-name="P4876" text:outline-level="4"><text:span text:style-name="T4877">3</text:span><text:span text:style-name="T4878">) d</text:span><text:span text:style-name="T4879">ialogą vesti vadovaudamasis šio įstatymo 34 straipsnyje nustatytais reikalavimais. Tuo atveju, kai surašomas dialogo protokolas, jį pasirašo Komisijos pirmininkas ir dalyvio, su kuriuo konsultuotasi, įgaliotasis atstovas.</text:span><text:span text:style-name="T4880"><text:s/></text:span></text:h>
      <text:p text:style-name="P4881"><text:span text:style-name="T4882">2</text:span><text:span text:style-name="T4883">. Dialogas gali būti vedamas viena po kitos einančiomis pakopomis, kad taikant skelbime apie pirkimą ar aprašomajame dokumente nustatytus kriterijus būtų sumažintas tuo dialogo etapu svarstytinų sprendinių skaičius.<text:s/></text:span><text:span text:style-name="T4884">Pirkimo dokumentuose turi būti nurodyta,</text:span><text:span text:style-name="T4885"><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86">mo priežastys. P</text:span><text:span text:style-name="T4887">askutinėje pakopoje likęs dalyvių skaičius turi užtikrinti konkurenciją, jeigu yra pakankamai tinkamų sprendinių.</text:span><text:span text:style-name="T4888"><text:s/></text:span></text:p>
      <text:p text:style-name="P4889"><text:span text:style-name="T4890">3</text:span><text:span text:style-name="T4891">. Perkantysis subjektas tęsia dialogą tol, kol jis gali nustatyti jo poreikius atitinkantį vieną ar kelis sprendinius.</text:span><text:span text:style-name="T4892"><text:s/></text:span></text:p>
      <text:p text:style-name="P4893"><text:span text:style-name="T4894">4</text:span><text:span text:style-name="T4895">. Baigęs</text:span><text:span text:style-name="T4896"><text:s/></text:span><text:span text:style-name="T4897">dialogą, perkantysis subjektas apie tai praneša likusiems dalyviams ir prašo kiekvieno jų pateikti galutinius pasiūlymus. Šiame kvietime nurodoma galutinių pasiūlymų pateikimo terminas, adresas ir kalba (kalbos), kuria (kuriomis) jie turi būt</text:span><text:span text:style-name="T4898">i parengti. Galutiniai pasiūlymai rengiami pagal vykstant dialogui pateiktus ir patikslintus sprendinius. Šie pasiūlymai turi apimti visus būtinus ir pirkimui atlikti reikalingus elementus</text:span><text:span text:style-name="T4899">.<text:s/></text:span></text:p>
      <text:p text:style-name="P4900"><text:span text:style-name="T4901">5</text:span><text:span text:style-name="T4902">. Perkantysis subjektas dalyvių gali prašyti galutinius pasi</text:span><text:span text:style-name="T4903">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04">riminuoti tiekėjų.<text:s/></text:span></text:p>
      <text:p text:style-name="P4905"><text:span text:style-name="T4906">6</text:span><text:span text:style-name="T4907">. Gautus galutinius pasiūlymus perkantysis subjektas įvertina remdamasis skelbime apie pirkimą, skelbime apie kvalifikacijos vertinimo sistemą arba aprašomajame dokumente nurodytais kriterijais. Perkantysis subjektas su dalyviu, ku</text:span><text:span text:style-name="T4908">rio pasiūlymas atitinka geriausią kainos ar<text:s/></text:span><text:span text:style-name="T4909">sąnaudų</text:span><text:span text:style-name="T4910"><text:s/>ir kokybės santykį, gali derėtis dėl finansinių įsipareigojimų ar kitų pasiūlyme nurodytų sąlygų patvirtinimo, galutinių pirkimo sutarties sąlygų nustatymo, tačiau tik tuo atveju, jeigu nebus keičiami pag</text:span><text:span text:style-name="T4911">rindiniai pasiūlymo ar kvietimo dalyvauti konkurenciniame dialoge elementai, įskaitant skelbime apie pirkimą, skelbime apie kvalifikacijos vertinimo sistemą arba aprašomajame dokumente<text:s/></text:span><text:span text:style-name="T4912">nurodytus poreikius ir reikalavimus,</text:span><text:span text:style-name="T4913"><text:s/>ir<text:s/></text:span><text:span text:style-name="T4914">tai nesukels pavojaus dėl konku</text:span><text:span text:style-name="T4915">rencijos iškreipimo ar diskriminacijos atsiradimo</text:span><text:span text:style-name="T4916">.</text:span></text:p>
      <text:p text:style-name="P4917"/>
      <text:p text:style-name="P4918"><text:span text:style-name="T4919">PENKTASIS</text:span><text:span text:style-name="T4920"><text:s/>SKIRSNIS</text:span></text:p>
      <text:p text:style-name="P4921"><text:span text:style-name="T4922">NESKELBIAMOS DERYBOS</text:span></text:p>
      <text:p text:style-name="P4923"/>
      <text:p text:style-name="P4924"><text:span text:style-name="T4925">79</text:span><text:span text:style-name="T4926"><text:s/>straipsnis.<text:s/></text:span><text:span text:style-name="T4927">Neskelbiamų derybų sąlygos<text:s/></text:span></text:p>
      <text:h text:style-name="P4928" text:outline-level="2"><text:span text:style-name="T4929">1</text:span><text:span text:style-name="T4930">. Prekės, paslaugos ar darbai neskelbiamų derybų būdu gali būti perkami, kai yra viena iš šių sąlygų:<text:s/></text:span></text:h>
      <text:p text:style-name="P4931"><text:span text:style-name="T4932">1</text:span><text:span text:style-name="T4933">)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34"><text:s/>esmės nekeičiamos. Jeigu perkantysis subjektas</text:span><text:span text:style-name="T4935"><text:s/></text:span><text:span text:style-name="T4936">ketina taikyti šį neskelbiamų derybų būdą, jis turi visiems atviro ar riboto konkurso, skelbiamų derybų, konkurencinio dialogo, inovacijų partnerystės kandidatams ir dalyviams pranešti, kad jie pateikė netink</text:span><text:span text:style-name="T4937">amas pirkimo paraiškas ar netinkamus pirkimo pasiūlymus;</text:span><text:s/></text:p>
      <text:p text:style-name="P4938">Straipsnio punkto pakeitimai:</text:p>
      <text:p text:style-name="P4939"><text:span text:style-name="T4940">Nr.<text:s/></text:span><text:a xlink:href="https://www.e-tar.lt/portal/legalAct.html?documentId=1f9545808b7d11e9ae2e9d61b1f977b3" office:target-frame-name="_top" xlink:show="replace"><text:span text:style-name="T4941">XIII-2159</text:span></text:a><text:span text:style-name="T4942">, 2019-05-30, paskelbta TAR 2019-06-10, i. k. 2019-09412</text:span></text:p>
      <text:p text:style-name="Normal"/>
      <text:h text:style-name="P4943" text:outline-level="4"><text:span text:style-name="T4944">2</text:span><text:span text:style-name="T4945">) jeigu perkama tik mokslo, eksperimentų, studijų, mokslinio ar techninio tobulinimo tikslais, jeigu nesiekiama gauti pelno arba padengti<text:s/></text:span><text:span text:style-name="T4946">mokslinių tyrimų, eksperimentų, studijų ar eksperimentinės plėtros</text:span><text:span text:style-name="T4947"><text:s/>ar techninio tobulinimo išlaidų ir jeigu toks</text:span><text:span text:style-name="T4948"><text:s/>pirkimas neribos konkurencijos vėlesniuose tokiuose pirkimuose;<text:s/></text:span></text:h>
      <text:h text:style-name="P4949" text:outline-level="4"><text:span text:style-name="T4950">3</text:span><text:span text:style-name="T4951">) jeigu prekes patiekti, paslaugas suteikti ar darbus atlikti gali tik konkretus tiekėjas dėl vienos iš šių priežasčių:<text:s/></text:span></text:h>
      <text:h text:style-name="P4952" text:outline-level="4"><text:span text:style-name="T4953">a</text:span><text:span text:style-name="T4954">) pirkimo tikslas yra sukurti ar įsigyti unikalų meno kūrinį<text:s/></text:span><text:span text:style-name="T4955">ar meninį atlikimą;</text:span></text:h>
      <text:h text:style-name="P4956" text:outline-level="4"><text:span text:style-name="T4957">b</text:span><text:span text:style-name="T4958">) konkurencijos nėra dėl techninių priežasčių;<text:s/></text:span></text:h>
      <text:h text:style-name="P4959" text:outline-level="4"><text:span text:style-name="T4960">c</text:span><text:span text:style-name="T4961">) dėl išimtinių teisių, įskaitant intelektinės nuosavybės teises, apsaugos;</text:span></text:h>
      <text:h text:style-name="P4962" text:outline-level="4"><text:span text:style-name="T4963">4</text:span><text:span text:style-name="T4964">) jeigu neišvengiamai būtina pirkimą atlikti ypač skubiai dėl įvykio, kurio perkantysis subjekt</text:span><text:span text:style-name="T4965">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66" text:outline-level="4"><text:span text:style-name="T4967">2</text:span><text:span text:style-name="T4968">.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69" text:outline-level="3"><text:span text:style-name="T4970">3</text:span><text:span text:style-name="T4971">. Neskel</text:span><text:span text:style-name="T4972">biamų derybų būdu prekės taip pat gali būti perkamos, kai yra bent viena iš šių sąlygų:</text:span></text:h>
      <text:p text:style-name="P4973"><text:span text:style-name="T4974">1</text:span><text:span text:style-name="T4975">)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76">akeitus tiekėją, perkančiajam subjektui reikėtų įsigyti medžiagų, turinčių kitokias technines charakteristikas, ir dėl to atsirastų nesuderinamumas arba per didelių techninių eksploatavimo ir priežiūros sunkumų;<text:s/></text:span></text:p>
      <text:p text:style-name="P4977"><text:span text:style-name="T4978">2</text:span><text:span text:style-name="T4979">) jeigu prekės kotiruojamos ir perkamo</text:span><text:span text:style-name="T4980">s prekių biržoje;<text:s/></text:span></text:p>
      <text:p text:style-name="P4981"><text:span text:style-name="T4982">3</text:span><text:span text:style-name="T4983">) jeigu yra trumpalaikės ypač palankios sąlygos, leidžiančios reikalingas prekes įsigyti už daug mažesnę negu rinkos kainą;<text:s/></text:span></text:p>
      <text:p text:style-name="P4984"><text:span text:style-name="T4985">4</text:span><text:span text:style-name="T498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87">isės aktus.<text:s/></text:span></text:p>
      <text:p text:style-name="P4988"><text:span text:style-name="T4989">4</text:span><text:span text:style-name="T4990">. Neskelbiamų derybų būdu paslaugos taip pat gali būti perkamos po projekto konkurso, vykdyto laikantis šiame įstatyme nustatytų reikalavimų, jeigu pirkimo sutartis sudaroma pagal projekto konkurse nustatytas taisykles ir perkama iš pro</text:span><text:span text:style-name="T4991">jekto konkurso laimėtojo arba vieno iš jų. Pastaruoju atveju į derybas kviečiami visi laimėtojai.<text:s/></text:span></text:p>
      <text:p text:style-name="P4992"><text:span text:style-name="T4993">5</text:span><text:span text:style-name="T4994">. Neskelbiamų derybų būdu paslaugos ir darbai taip pat gali būti perkami, kai iš to paties tiekėjo perkamos naujos paslaugos ar darbai, panašūs į tuos,<text:s/></text:span><text:span text:style-name="T4995">kurie buvo pirkti pagal pirminę pirkimo sutartį, kai yra visos šios sąlygos kartu:<text:s/></text:span></text:p>
      <text:p text:style-name="P4996"><text:span text:style-name="T4997">1</text:span><text:span text:style-name="T4998">) visi nauji pirkimai yra skirti tam pačiam projektui, dėl kurio buvo sudaryta pirminė pirkimo sutartis, vykdyti, o pagrindiniame projekte buvo numatyta galimų papildomų</text:span><text:span text:style-name="T4999"><text:s/>paslaugų ar darbų pirkimo apimtis ir sąlygos, kurioms esant bus perkama papildomai;</text:span></text:p>
      <text:p text:style-name="P5000"><text:span text:style-name="T5001">2</text:span><text:span text:style-name="T5002">) pirminė pirkimo sutartis buvo sudaryta paskelbus apie pirkimą šiame įstatyme nustatyta tvarka, skelbime nurodžius apie galimybę pirkti papildomai ir atsižvelgus į p</text:span><text:span text:style-name="T5003">apildomų pirkimų vertę.</text:span></text:p>
      <text:h text:style-name="P5004" text:outline-level="3"><text:span text:style-name="T5005">6</text:span><text:span text:style-name="T5006">.<text:s/></text:span><text:span text:style-name="T5007">Supaprastintų pirkimų atvejais neskelbiamų derybų būdu taip pat gali būti perkami:</text:span></text:h>
      <text:p text:style-name="P5008">Straipsnio dalies pakeitimai:</text:p>
      <text:p text:style-name="P5009"><text:span text:style-name="T5010">Nr.<text:s/></text:span><text:a xlink:href="https://www.e-tar.lt/portal/legalAct.html?documentId=34369ea0875811ed8df094f359a60216" office:target-frame-name="_top" xlink:show="replace"><text:span text:style-name="T5011">XIV-1672</text:span></text:a><text:span text:style-name="T5012">, 2022-12-13, paskelbta TAR 2022-12-29, i. k. 2022-27262</text:span></text:p>
      <text:p text:style-name="P5013"><text:span text:style-name="T5014">1</text:span><text:span text:style-name="T5015">) prekės ir paslaugos naudojant reprezentacinėms išlaidoms skirtas lėšas;</text:span></text:p>
      <text:p text:style-name="P5016"><text:span text:style-name="T5017">2</text:span><text:span text:style-name="T5018">) muziejų eksponatai, archyvų ir bibliotekų dokumentai,</text:span><text:span text:style-name="T5019"><text:s/></text:span><text:span text:style-name="T5020">prenumeruojami laikraščiai ir žurnalai, tiesiogiai iš leidėjų</text:span><text:span text:style-name="T5021"><text:s/>įsigyjami leidiniai;</text:span><text:s/></text:p>
      <text:p text:style-name="P5022">Straipsnio punkto pakeitimai:</text:p>
      <text:p text:style-name="P5023"><text:span text:style-name="T5024">Nr.<text:s/></text:span><text:a xlink:href="https://www.e-tar.lt/portal/legalAct.html?documentId=34369ea0875811ed8df094f359a60216" office:target-frame-name="_top" xlink:show="replace"><text:span text:style-name="T5025">XIV-1672</text:span></text:a><text:span text:style-name="T5026">, 2022-12-13, paskelbta TAR 2022-12-29, i. k. 2022-27262</text:span></text:p>
      <text:p text:style-name="Normal"/>
      <text:p text:style-name="P5027"><text:span text:style-name="T5028">3</text:span><text:span text:style-name="T5029">) prekės iš valstybės rezervo;</text:span></text:p>
      <text:p text:style-name="P5030"><text:span text:style-name="T5031">4</text:span><text:span text:style-name="T5032">) licencijos naudotis bibliotekiniais dokumentais ar duomenų (informacinėmis) bazėmis;</text:span></text:p>
      <text:p text:style-name="P5033"><text:span text:style-name="T5034">5</text:span><text:span text:style-name="T5035">) perkančiojo subjekto darbuotojų mokymo</text:span><text:span text:style-name="T5036"><text:s/></text:span><text:span text:style-name="T5037">ir konferencijų</text:span><text:span text:style-name="T5038"><text:s/>paslaugos;</text:span></text:p>
      <text:p text:style-name="P5039"><text:span text:style-name="T5040">6</text:span><text:span text:style-name="T5041">) ekspertų komisijų, komitetų, tarybų narių, taip pat jų pasitelkiamų ekspertų teikia</text:span><text:span text:style-name="T5042">mos nematerialaus pobūdžio (intelektinės) paslaugos;</text:span></text:p>
      <text:p text:style-name="P5043"><text:span text:style-name="T5044">7</text:span><text:span text:style-name="T5045">) prekės, jeigu jos gaminamos</text:span><text:span text:style-name="T5046"><text:s/></text:span><text:span text:style-name="T5047">ir (ar) naudojamos tik mokslinių tyrimų, eksperimentų, studijų ar eksperimentinės plėtros tikslais, kai norimo rezultato negalima pasiekti naudojant tokios pačios paski</text:span><text:span text:style-name="T5048">rties gaminius;</text:span><text:s/></text:p>
      <text:p text:style-name="P5049">Straipsnio punkto pakeitimai:</text:p>
      <text:p text:style-name="P5050"><text:span text:style-name="T5051">Nr.<text:s/></text:span><text:a xlink:href="https://www.e-tar.lt/portal/legalAct.html?documentId=1f9545808b7d11e9ae2e9d61b1f977b3" office:target-frame-name="_top" xlink:show="replace"><text:span text:style-name="T5052">XIII-2159</text:span></text:a><text:span text:style-name="T5053">, 2019-05-30, paskelbta TAR 2019-06-10, i. k. 2019-09412</text:span></text:p>
      <text:p text:style-name="Normal"/>
      <text:h text:style-name="P5054" text:outline-level="3"><text:span text:style-name="T5055">8</text:span><text:span text:style-name="T5056">) prekės, paslaugos ir darbai, kai<text:s/></text:span><text:span text:style-name="T5057">atliekami mažos vertės pirkimai perkančiojo subjekto taisyklėse nustatytais atvejais;</text:span></text:h>
      <text:h text:style-name="P5058" text:outline-level="3"><text:span text:style-name="T5059">9</text:span><text:span text:style-name="T5060">) keleivių pervežimo, nakvynės ir kitos su tarnybine komandiruote susijusios paslaugos, kai jos įsigyjamos iš tiesioginio paslaugos teikėjo;</text:span></text:h>
      <text:p text:style-name="P5061"><text:span text:style-name="T5062">10</text:span><text:span text:style-name="T5063">) p</text:span><text:span text:style-name="T5064">rekės,<text:s/></text:span><text:span text:style-name="T5065">paslaugos ar darbai, jeigu</text:span><text:span text:style-name="T5066"><text:s/>skelbiamoms deryboms</text:span><text:span text:style-name="T5067"><text:s/>visos pateiktos paraiškos ar pasiūlymai yra netinkami, o pirminės pirkimo sąlygos iš esmės nekeičiamos. Jeigu perkantysis subjektas ketina šiuo pagrindu taikyti neskelbiamų derybų būdą, jis turi visiems<text:s/></text:span><text:span text:style-name="T5068">skelb</text:span><text:span text:style-name="T5069">iamų derybų</text:span><text:span text:style-name="T5070"><text:s/>kandidatams ir dalyviams pranešti, kad jie pateikė netinkamas paraiškas ar netinkamus pirkimo pasiūlymus;</text:span></text:p>
      <text:p text:style-name="P5071">Papildyta straipsnio punktu:</text:p>
      <text:p text:style-name="P5072"><text:span text:style-name="T5073">Nr.<text:s/></text:span><text:a xlink:href="https://www.e-tar.lt/portal/legalAct.html?documentId=34369ea0875811ed8df094f359a60216" office:target-frame-name="_top" xlink:show="replace"><text:span text:style-name="T5074">XIV-167</text:span><text:span text:style-name="T5075">2</text:span></text:a><text:span text:style-name="T5076">, 2022-12-13, paskelbta TAR 2022-12-29, i. k. 2022-27262</text:span></text:p>
      <text:p text:style-name="Normal"/>
      <text:p text:style-name="P5077"><text:span text:style-name="T5078">11</text:span><text:span text:style-name="T5079">) dalyvavimo parodose paslaugos, kai jos įsigyjamos iš parodos organizatoriaus</text:span><text:span text:style-name="T5080"><text:s/></text:span><text:span text:style-name="T5081">pagal visiems paslaugų gavėjams taikomą vienodą paslaugų kainodarą;</text:span></text:p>
      <text:p text:style-name="P5082">Papildyta straipsnio punktu:</text:p>
      <text:p text:style-name="P5083"><text:span text:style-name="T5084">Nr.<text:s/></text:span><text:a xlink:href="https://www.e-tar.lt/portal/legalAct.html?documentId=34369ea0875811ed8df094f359a60216" office:target-frame-name="_top" xlink:show="replace"><text:span text:style-name="T5085">XIV-1672</text:span></text:a><text:span text:style-name="T5086">, 2022-12-13, paskelbta TAR 2022-12-29, i. k. 2022-27262</text:span></text:p>
      <text:p text:style-name="Normal"/>
      <text:p text:style-name="P5087"><text:span text:style-name="T5088">12</text:span><text:span text:style-name="T5089">)<text:s/></text:span><text:span text:style-name="T5090">maisto produktai, kai jie įsigyjami iš trumposios maisto tiekimo grandinės.</text:span></text:p>
      <text:p text:style-name="P5091">Papildyta straipsnio punktu:</text:p>
      <text:p text:style-name="P5092"><text:span text:style-name="T5093">Nr.<text:s/></text:span><text:a xlink:href="https://www.e-tar.lt/portal/legalAct.html?documentId=34369ea0875811ed8df094f359a60216" office:target-frame-name="_top" xlink:show="replace"><text:span text:style-name="T5094">XIV-1672</text:span></text:a><text:span text:style-name="T5095">, 2022-12-13, paskelbta TAR 2022-12-29, i. k. 2022-27262</text:span></text:p>
      <text:p text:style-name="Normal"/>
      <text:p text:style-name="P5096"><text:span text:style-name="T5097">80</text:span><text:span text:style-name="T5098"><text:s/>straipsnis.<text:s/></text:span><text:span text:style-name="T5099">Neskelbiamų derybų vykdymas<text:s/></text:span></text:p>
      <text:h text:style-name="P5100" text:outline-level="3"><text:span text:style-name="T5101">1</text:span><text:span text:style-name="T5102">. Perkantysis<text:s/></text:span><text:span text:style-name="T5103">subjektas neskelbiamas derybas vykdo šiais etapais:</text:span></text:h>
      <text:h text:style-name="P5104" text:outline-level="4"><text:span text:style-name="T5105">1</text:span><text:span text:style-name="T5106">) pasirinktus tiekėjus raštu kviečia pateikti pasiūlymus;</text:span></text:h>
      <text:h text:style-name="P5107" text:outline-level="4"><text:span text:style-name="T5108">2</text:span><text:span text:style-name="T5109">) patikrina, ar nėra pirkimo dokumentuose nustatytų tiekėjų pašalinimo pagrindų, ar tiekėjai atitinka keliamus kvalifikacijos reikalavimus</text:span><text:span text:style-name="T5110"><text:s/>ir, jeigu taikytina, reikalaujamus kokybės vadybos sistemos ir (arba) aplinkos apsaugos vadybos sistemos standartus;<text:s/></text:span></text:h>
      <text:h text:style-name="P5111" text:outline-level="4"><text:span text:style-name="T5112">3</text:span><text:span text:style-name="T5113">) šio įstatymo 75 straipsnyje nustatyta tvarka derasi su dalyviais,<text:s/></text:span><text:span text:style-name="T5114">prašo jų pateikti galutinius pasiūlymus.</text:span><text:span text:style-name="T5115"><text:s/></text:span><text:span text:style-name="T5116">Perkantysis subjektas n</text:span><text:span text:style-name="T5117">eprivalo prašyti pateikti galutinio pasiūlymo tuo atveju, kai neskelbiamose derybose dalyvauja vienas tiekėjas;</text:span></text:h>
      <text:h text:style-name="P5118" text:outline-level="4"><text:span text:style-name="T5119">4</text:span><text:span text:style-name="T5120">) įvertina galutinius pasiūlymus ir nustato laimėtoją</text:span><text:span text:style-name="T5121">.</text:span></text:h>
      <text:p text:style-name="P5122"><text:span text:style-name="T5123">2</text:span><text:span text:style-name="T5124">. Supaprastinto pirkimo ir šio įstatymo 4 priede nurodytų socialinių ir kitų<text:s/></text:span><text:span text:style-name="T5125">specialiųjų paslaugų tarptautinio pirkimo atvejais perkantysis subjektas, vykdydamas neskelbiamas derybas šio įstatymo 79 straipsnio 1 dalies 3 ir 4 punktuose, 3, 5 ir 6 dalyse nustatytomis sąlygomis, gali pirkimo sutartį sudaryti nesilaikydamas šio straip</text:span><text:span text:style-name="T5126">snio 1 dalyje nurodytiems etapams taikomų šio įstatymo ir kitų pirkimo procedūroms bei pirkimo sutarties turiniui ir formai nustatytų reikalavimų.<text:s/></text:span><text:span text:style-name="T5127">Šių reikalavimų perkantysis subjektas taip pat gali nesilaikyti tarptautinio pirkimo atveju, vykdydamas neske</text:span><text:span text:style-name="T5128">lbiamas derybas šio įstatymo 79 straipsnio 1 dalies 3 punkte nustatytomis sąlygomis,</text:span><text:span text:style-name="T5129"><text:s/>išskyrus reikalavimą sutartį pasirašyti raštu</text:span><text:span text:style-name="T5130">.<text:s/></text:span><text:span text:style-name="T5131">Perkantysis subjektas, vykdydamas neskelbiamas derybas kitais pagrindais, gali nesilaikyti šio įstatymo 48 straipsnio 2 daly</text:span><text:span text:style-name="T5132">je nustatytų pirkimų dokumentams keliamų reikalavimų.</text:span></text:p>
      <text:p text:style-name="P5133">Straipsnio dalies pakeitimai:</text:p>
      <text:p text:style-name="P5134"><text:span text:style-name="T5135">Nr.<text:s/></text:span><text:a xlink:href="https://www.e-tar.lt/portal/legalAct.html?documentId=1f9545808b7d11e9ae2e9d61b1f977b3" office:target-frame-name="_top" xlink:show="replace"><text:span text:style-name="T5136">XIII-2159</text:span></text:a><text:span text:style-name="T5137">, 2019-05-30, paskelbta TAR 2019-06-10, i. k. 2019-09412</text:span></text:p>
      <text:p text:style-name="P5138"><text:span text:style-name="T5139">Nr.<text:s/></text:span><text:a xlink:href="https://www.e-tar.lt/portal/legalAct.html?documentId=34369ea0875811ed8df094f359a60216" office:target-frame-name="_top" xlink:show="replace"><text:span text:style-name="T5140">XIV-1672</text:span></text:a><text:span text:style-name="T5141">, 2022-12-13, paskelbta TAR 2022-12-29, i. k. 2022-27262</text:span></text:p>
      <text:p text:style-name="Normal"/>
      <text:p text:style-name="P5142"><text:span text:style-name="T5143">ŠEŠTASIS</text:span><text:span text:style-name="T5144"><text:s/>SKIRSNIS</text:span></text:p>
      <text:p text:style-name="P5145"><text:span text:style-name="T5146">INOVACIJŲ PARTNERYSTĖ</text:span></text:p>
      <text:p text:style-name="P5147"/>
      <text:p text:style-name="P5148"><text:span text:style-name="T5149">81</text:span><text:span text:style-name="T5150"><text:s/>straipsnis.<text:s/></text:span><text:span text:style-name="T5151">Inovacijų partnerystės sąlygos ir vykdymas<text:s/></text:span></text:p>
      <text:p text:style-name="P5152"><text:span text:style-name="T5153">1</text:span><text:span text:style-name="T5154">. Atliekant pirkimą inovacijų partnerystės būdu, siekiama sukurti inovatyvųjį produktą, taip pat vėliau atlikti sukurto inovatyviojo produkto pirkimą, jeigu jis atitinka įvykdymo (rezultatyvumo) lygį ir maks</text:span><text:span text:style-name="T5155">imalias sąnaudas, dėl kurių susitarė perkantysis subjektas ir dalyviai.</text:span></text:p>
      <text:p text:style-name="P5156"><text:span text:style-name="T5157">2</text:span><text:span text:style-name="T5158">. Atliekant pirkimą inovacijų partnerystės būdu, paraišką gali pateikti kiekvienas suinteresuotas tiekėjas, o inovacijų partnerystės procedūroje gali dalyvauti tik perkančiojo sub</text:span><text:span text:style-name="T5159">jekto pakviesti kandidatai.<text:s/></text:span></text:p>
      <text:p text:style-name="P5160"><text:span text:style-name="T5161">3</text:span><text:span text:style-name="T5162">. Atlikdamas pirkimą inovacijų partnerystės būdu, perkantysis subjektas pirkimo dokumentuose nurodo:</text:span></text:p>
      <text:p text:style-name="P5163"><text:span text:style-name="T5164">1</text:span><text:span text:style-name="T5165">) inovatyviojo produkto poreikį, kurio negalima patenkinti rinkoje esančiais produktais, paslaugomis ir darbais;</text:span></text:p>
      <text:p text:style-name="P5166"><text:span text:style-name="T5167">2</text:span><text:span text:style-name="T5168">) norimos įsigyti mokslinių tyrimų ir eksperimentinės plėtros paslaugos inovatyviajam produktui sukurti aprašymą;</text:span></text:p>
      <text:p text:style-name="P5169"><text:span text:style-name="T5170">3</text:span><text:span text:style-name="T5171">) minimalius reikalavimus, kuriuos turi atitikti pasiūlymai;</text:span></text:p>
      <text:p text:style-name="P5172"><text:span text:style-name="T5173">4</text:span><text:span text:style-name="T5174">) numatomus inovacijų partnerystės etapus ir jų trukmę.</text:span></text:p>
      <text:p text:style-name="P5175"><text:span text:style-name="T5176">4</text:span><text:span text:style-name="T5177">. Pirkim</text:span><text:span text:style-name="T5178">o dokumentuose pateikta informacija turi būti pakankamai tiksli, kad tiekėjai galėtų įvertinti reikiamo sprendimo pobūdį ir apimtį ir nuspręsti, ar jiems tikslinga dalyvauti pirkime.<text:s/></text:span></text:p>
      <text:p text:style-name="P5179"><text:span text:style-name="T5180">5</text:span><text:span text:style-name="T5181">. Perkantysis subjektas inovacijų partnerystę vykdo šiais etapais:</text:span></text:p>
      <text:h text:style-name="P5182" text:outline-level="3"><text:span text:style-name="T5183">1</text:span><text:span text:style-name="T5184">) skelbia apie pirkimą šio įstatymo 43 arba 44 ir 47 straipsniuose nustatyta tvarka, kviesdamas tiekėjus pateikti paraiškas;</text:span></text:h>
      <text:p text:style-name="P5185"><text:span text:style-name="T5186">2</text:span><text:span text:style-name="T5187">) patikrina, ar nėra pirkimo dokumentuose nustatytų kandidatų pašalinimo pagrindų, ar kandidatai atitinka keliamus kvalifik</text:span><text:span text:style-name="T5188">acijos reikalavimus</text:span><text:span text:style-name="T5189"><text:s/></text:span><text:span text:style-name="T5190">ir, jeigu taikytina, reikalaujamus kokybės vadybos sistemos ir (arba) aplinkos apsaugos vadybos sistemos standartus;<text:s/></text:span></text:p>
      <text:p text:style-name="P5191"><text:span text:style-name="T5192">3</text:span><text:span text:style-name="T5193">) atlieka kandidatų kvalifikacinę atranką pagal nustatytas procedūras ir kriterijus, jeigu tokia atranka nurodyta</text:span><text:span text:style-name="T5194"><text:s/>pirkimo dokumentuose;</text:span></text:p>
      <text:p text:style-name="P5195"><text:span text:style-name="T5196">4</text:span><text:span text:style-name="T5197">) atrinktus kandidatus vienu metu raštu kviečia pateikti pirminius pasiūlymus, kurie gali apimti šiuos<text:s/></text:span><text:span text:style-name="T5198">mokslinių tyrimų ir inovacijų projektų etapų aprašymus: inovatyviojo produkto koncepcijos ar prototipo, sukurto inovatyviojo<text:s/></text:span><text:span text:style-name="T5199">produkto, kuris gali būti komercinamas, bandomosios partijos.</text:span><text:span text:style-name="T5200"><text:s/>Kvietime pateikiama šio įstatymo 5 priedo 1 punkte nurodyta informacija;<text:s/></text:span></text:p>
      <text:h text:style-name="P5201" text:outline-level="3"><text:span text:style-name="T5202">5</text:span><text:span text:style-name="T5203">) derasi su dalyviais, kurių pirminiai ir vėlesni pasiūlymai atitinka pirkimo dokumentuose nustatytus minimalius re</text:span><text:span text:style-name="T5204">ikalavimus, šio įstatymo 83 straipsnyje nustatyta tvarka;</text:span></text:h>
      <text:h text:style-name="P5205" text:outline-level="3"><text:span text:style-name="T5206">6</text:span><text:span text:style-name="T5207">) įvertina galutinius pasiūlymus ir nustato laimėjusį pasiūlymą ar kelis laimėjusius pasiūlymus, vadovaudamasis pirkimo dokumentuose nustatyta pasiūlymų vertinimo tvarka ir kriterijais;</text:span></text:h>
      <text:h text:style-name="P5208" text:outline-level="3"><text:span text:style-name="T5209">7</text:span><text:span text:style-name="T5210">)<text:s/></text:span><text:span text:style-name="T5211">su vienu ar keliais laimėjusiais tiekėjais (partneriais) sudaro inovacijų partnerystės sutartis. Šiose pirkimo<text:s/></text:span><text:span text:style-name="T5212">sutartyse, atsižvelgiant į mokslinių tyrimų ir inovacijų proceso etapus, nurodomi vienas po kito einantys sutarties vykdymo etapai: inovatyviojo<text:s/></text:span><text:span text:style-name="T5213">produkto koncepcijos sukūrimas ir patvirtinimas, inovatyviojo produkto prototipo sukūrimas, inovatyviojo produkto bandomosios partijos sukūrimas, sukurto inovatyviojo produkto pirkimas.</text:span><text:span text:style-name="T5214"><text:s/></text:span><text:span text:style-name="T5215">Po kiekvieno iš nurodytų etapų, išskyrus etapą po inovatyviojo produkt</text:span><text:span text:style-name="T5216">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17">;<text:s/></text:span></text:h>
      <text:h text:style-name="P5218" text:outline-level="3"><text:span text:style-name="T5219">8</text:span><text:span text:style-name="T5220">) kai in</text:span><text:span text:style-name="T5221">ovacijų partnerystės sutartis sudaryta su keliais partneriais, sukūrus inovatyviojo produkto bandomąją partiją pagal sutartyje nustatytą tvarką priimamas sprendimas, iš kurio partnerio bus perkamas sukurtas inovatyvusis produktas.</text:span></text:h>
      <text:h text:style-name="P5222" text:outline-level="3"><text:span text:style-name="T5223">6</text:span><text:span text:style-name="T5224">. Nustatant<text:s/></text:span><text:span text:style-name="T5225">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5226">ktinės nuosavybės teisėms taikomos sąlygos.</text:span></text:h>
      <text:h text:style-name="P5227" text:outline-level="3"><text:span text:style-name="T5228">7</text:span><text:span text:style-name="T5229">. Atliekant pirkimą inovacijų partnerystės būdu, pasiūlymai vertinami</text:span><text:span text:style-name="T5230"><text:s/>pagal kainos ar sąnaudų ir kokybės santykį.</text:span></text:h>
      <text:h text:style-name="P5231" text:outline-level="3"><text:span text:style-name="T5232">8</text:span><text:span text:style-name="T5233">. Inovacijų partnerystės sutartį vykdant vienas po kito einančiais etapais, turi būti nu</text:span><text:span text:style-name="T5234">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5235">ali nutraukti inovacijų partnerystės sutartį po kiekvieno etapo, o jeigu inovacijų partnerystės sutartys sudaromos su keliais partneriais – sumažinti partnerių skaičių ir atitinkamai nutraukti atskiras sutartis.</text:span></text:h>
      <text:h text:style-name="P5236" text:outline-level="3"><text:span text:style-name="T5237">9</text:span><text:span text:style-name="T5238">.</text:span><text:span text:style-name="T5239"><text:s/>Sudarydamas inovacijų partnerystės su</text:span><text:span text:style-name="T5240">tartį su keliais partneriais, perkantysis subjektas kitiems partneriams negali</text:span><text:span text:style-name="T5241"><text:s/>atskleisti jokios iš bet kurio partnerio gautos informacijos ar pasiūlytų sprendimų be šio sutikimo dėl konkrečios informacijos atskleidimo.<text:s/></text:span></text:h>
      <text:h text:style-name="P5242" text:outline-level="3"><text:span text:style-name="T5243">10</text:span><text:span text:style-name="T5244">. Perkantysis subjektas turi<text:s/></text:span><text:span text:style-name="T5245">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5246"><text:s/>inovatyviojo produkto vertė turėtų būti proporcinga investicijoms, reikalingoms tokiam produktui sukurti.</text:span></text:h>
      <text:h text:style-name="P5247" text:outline-level="3"/>
      <text:h text:style-name="P5248" text:outline-level="3"><text:span text:style-name="T5249">82</text:span><text:span text:style-name="T5250"><text:s/>straipsnis.<text:s/></text:span><text:span text:style-name="T5251">Paraiškų ir pasiūlymų pateikimo inovacijų partnerystei terminai<text:s/></text:span></text:h>
      <text:p text:style-name="P5252"><text:span text:style-name="T5253">1</text:span><text:span text:style-name="T5254">. Perkantysis subjektas paraiškų ir pasiūlymų pateikimo terminus nustato vadovaudamasis šio įstatymo 53 straipsnio nuostatomis.<text:s/></text:span></text:p>
      <text:p text:style-name="P5255"><text:span text:style-name="T5256">2</text:span><text:span text:style-name="T5257">. Paraiškų dalyvauti pirkime pateikimo terminas negali būti trumpesnis kaip:</text:span></text:p>
      <text:p text:style-name="P5258"><text:span text:style-name="T5259">1</text:span><text:span text:style-name="T5260">) 30 dienų nuo skelbimo išsiuntimo iš Vieš</text:span><text:span text:style-name="T5261">ųjų pirkimų tarnybos dienos – tarptautinių pirkimų atveju;</text:span></text:p>
      <text:p text:style-name="P5262"><text:span text:style-name="T5263">2</text:span><text:span text:style-name="T5264">) 10 dienų nuo skelbimo paskelbimo Centrinėje viešųjų pirkimų informacinėje sistemoje dienos – supaprastintų pirkimų atveju.</text:span></text:p>
      <text:p text:style-name="P5265"><text:span text:style-name="T5266">3</text:span><text:span text:style-name="T5267">. P</text:span><text:span text:style-name="T5268">erkančiojo subjekto vertinimu pagrįstais atvejais</text:span><text:span text:style-name="T5269"><text:s/>šio str</text:span><text:span text:style-name="T5270">aipsnio 2 dalies 1 punkte nurodytas paraiškų pateikimo terminas gali būti sutrumpintas iki 15 dienų, 2 punkte – iki 7 dienų.</text:span></text:p>
      <text:p text:style-name="P5271"/>
      <text:p text:style-name="P5272"><text:span text:style-name="T5273">83</text:span><text:span text:style-name="T5274"><text:s/>straipsnis.<text:s/></text:span><text:span text:style-name="T5275">Derybų reikalavimai atliekant pirkimą inovacijų partnerystės būdu<text:s/></text:span></text:p>
      <text:h text:style-name="P5276" text:outline-level="3"><text:span text:style-name="T5277">1</text:span><text:span text:style-name="T5278">. Derybų metu perkantysis subjektas t</text:span><text:span text:style-name="T5279">uri laikytis šių sąlygų:</text:span></text:h>
      <text:p text:style-name="P5280"><text:span text:style-name="T5281">1</text:span><text:span text:style-name="T5282">) tretiesiems asmenims neatskleisti jokios iš tiekėjo gautos informacijos be tiekėjo sutikimo, kuriame<text:s/></text:span><text:span text:style-name="T5283">būtų nurodyta, kokią informaciją leidžiama atskleisti</text:span><text:span text:style-name="T5284">;</text:span></text:p>
      <text:p text:style-name="P5285"><text:span text:style-name="T5286">2</text:span><text:span text:style-name="T5287">)</text:span><text:span text:style-name="T5288"><text:s/>visiems tiekėjams taikyti vienodus reikalavimus, suteikti vieno</text:span><text:span text:style-name="T5289">das galimybes ir pateikti vienodą informaciją</text:span><text:span text:style-name="T5290">; teikdamas informaciją perkantysis subjektas neturi diskriminuoti tiekėjų;</text:span></text:p>
      <text:p text:style-name="P5291"><text:span text:style-name="T5292">3</text:span><text:span text:style-name="T5293">) visus dalyvius, kurių pasiūlymai nebuvo atmesti pagal šio straipsnio 3 dalį, raštu informuoti apie techninių specifikacijų ar ki</text:span><text:span text:style-name="T5294">tų pirkimo dokumentų pakeitimus. Perkančiojo subjekto nustatyti minimalūs reikalavimai negali būti keičiami.<text:s/></text:span><text:span text:style-name="T5295">Atsižvelgdamas į pirkimo dokumentų pakeitimus, perkantysis subjektas nustato tiekėjams pakankamą pateiktų pasiūlymų pakeitimo terminą;</text:span></text:p>
      <text:p text:style-name="P5296"><text:span text:style-name="T5297">4</text:span><text:span text:style-name="T5298">)</text:span><text:span text:style-name="T5299"><text:s/>deryb</text:span><text:span text:style-name="T5300">as vesti vadovaujantis šio įstatymo 34 straipsnyje nustatytais reikalavimais. Tuo atveju, kai surašomas derybų protokolas, jį pasirašo Komisijos pirmininkas ir dalyvio, su kuriuo derėtasi, įgaliotasis atstovas.</text:span></text:p>
      <text:p text:style-name="P5301"><text:span text:style-name="T5302">2</text:span><text:span text:style-name="T5303">. Perkantysis subjektas derasi su kiek</text:span><text:span text:style-name="T5304">vienu tiekėju dėl jų pateiktų pirminių ir vėlesnių pasiūlymų, siekdamas geriausio rezultato pagal pirkimo dokumentuose nustatytus reikalavimus. Atliekant pirkimą inovacijų partnerystės būdu, negalima derėtis dėl pirkimo dokumentuose nustatytų minimalių rei</text:span><text:span text:style-name="T5305">kalavimų, pasiūlymo vertinimo kriterijų ir tvarkos,</text:span><text:span text:style-name="T5306"><text:s/></text:span><text:span text:style-name="T5307">galutinio derybų rezultato, užfiksuoto derybų protokoluose ar po derybų pateiktuose galutiniuose pasiūlymuose.</text:span></text:p>
      <text:p text:style-name="P5308"><text:span text:style-name="T5309">3</text:span><text:span text:style-name="T5310">. Perkantysis subjektas gali nustatyti derybų pakopas, kad būtų galima, vadovaujantis pi</text:span><text:span text:style-name="T5311">rkimo dokumentuose nustatytais kriterijais, mažinti pasiūlymų, dėl kurių būtų deramasi, skaičių. Pirkimo dokumentuose turi būti nurodyta, ar perkantysis subjektas numato taikyti derybų pakopas.</text:span></text:p>
      <text:h text:style-name="P5312" text:outline-level="3"/>
      <text:p text:style-name="P5313"><text:span text:style-name="T5314">IV</text:span><text:span text:style-name="T5315"><text:s/>SKYRIUS</text:span></text:p>
      <text:p text:style-name="P5316"><text:span text:style-name="T5317">PIRKIMO PRIEMONĖS, BENDRAI ATLIEKAMI<text:s/></text:span><text:span text:style-name="T5318">PIRKIMAI</text:span></text:p>
      <text:p text:style-name="P5319"/>
      <text:p text:style-name="P5320"><text:span text:style-name="T5321">PIRMASIS</text:span><text:span text:style-name="T5322"><text:s/>SKIRSNIS</text:span></text:p>
      <text:p text:style-name="P5323"><text:span text:style-name="T5324">PROJEKTO KONKURSAS</text:span></text:p>
      <text:p text:style-name="P5325"/>
      <text:p text:style-name="P5326"><text:span text:style-name="T5327">84</text:span><text:span text:style-name="T5328"><text:s/>straipsnis.<text:s/></text:span><text:span text:style-name="T5329">Projekto konkurso vykdymas<text:s/></text:span></text:p>
      <text:p text:style-name="P5330"><text:span text:style-name="T5331">1</text:span><text:span text:style-name="T5332">. Šis skirsnis taikomas projekto konkursui, kai:</text:span></text:p>
      <text:p text:style-name="P5333"><text:span text:style-name="T5334">1</text:span><text:span text:style-name="T5335">) jis organizuojamas kaip dalis procedūros, kuria siekiama sudaryti paslaugų pirkimo sutartį, ir (arba)<text:s/></text:span></text:p>
      <text:p text:style-name="P5336"><text:span text:style-name="T5337">2</text:span><text:span text:style-name="T5338">) dalyviams skiriami prizai ar atlygis.<text:s/></text:span></text:p>
      <text:h text:style-name="P5339" text:outline-level="4"><text:span text:style-name="T5340">2</text:span><text:span text:style-name="T5341">. Projekto konkursas skelbiamas ir apie projekto konkurso rezultatus pranešama vadovaujantis šio į</text:span><text:span text:style-name="T5342">statymo 44, 46 ir 47 straipsnių nuostatomis. Jeigu perkantysis subjektas paslaugų pirkimą ketina tęsti neskelbiamų derybų būdu, tai turi būti nurodyta skelbime apie projekto konkursą.<text:s/></text:span></text:h>
      <text:p text:style-name="P5343"><text:span text:style-name="T5344">3</text:span><text:span text:style-name="T5345">. Projekto konkurse turi teisę dalyvauti fiziniai ir juridiniai as</text:span><text:span text:style-name="T5346">menys, kitos organizacijos ir jų padaliniai ar tokių asmenų grupė. Dalyvavimo projekto konkurse negalima riboti teritoriniu pagrindu ar kitaip diskriminuoti tiekėjų.<text:s/></text:span></text:p>
      <text:p text:style-name="P5347"><text:span text:style-name="T5348">4</text:span><text:span text:style-name="T5349">. Pasiūlymų pateikimo terminas, nustatytas pirkimo dokumentuose, negali būti trumpes</text:span><text:span text:style-name="T5350">nis kaip 35 dienos nuo skelbimo išsiuntimo iš Viešųjų pirkimų tarnybos dienos.</text:span></text:p>
      <text:p text:style-name="P5351"><text:span text:style-name="T5352">5</text:span><text:span text:style-name="T5353">.</text:span><text:span text:style-name="T5354"><text:s/>Perkantysis subjektas gali atlikti kandidatų, kuriuos pakvies pateikti planus ar projektus, kvalifikacinę atranką. Šiuo atveju perkantysis subjektas pirkimo dokumentuose<text:s/></text:span><text:span text:style-name="T5355">turi nustatyti aiškius, nediskriminacinius ir realią konkurenciją užtikrinančius kvalifikacinės atrankos kriterijus</text:span><text:span text:style-name="T5356">.</text:span><text:span text:style-name="T5357"><text:s/></text:span></text:p>
      <text:p text:style-name="P5358"><text:span text:style-name="T5359">6</text:span><text:span text:style-name="T5360">. Projekto konkursas organizuojamas vadovaujantis šio skirsnio ir šio įstatymo 1–30, 32–37, 41, 44, 46, 47, 67 straipsnių nuostatomis</text:span><text:span text:style-name="T5361"><text:s/>ir</text:span><text:span text:style-name="T5362"><text:s/>Lietuvos Respublikos Vyriausybės ar jos įgaliotos institucijos patvirtintomis projekto konkurso organizavimo taisyklėmis.<text:s/></text:span></text:p>
      <text:p text:style-name="P5363"/>
      <text:p text:style-name="P5364"><text:span text:style-name="T5365">85</text:span><text:span text:style-name="T5366"><text:s/>straipsnis.<text:s/></text:span><text:span text:style-name="T5367">Projekto konkurso vertinimo komisija<text:s/></text:span></text:p>
      <text:h text:style-name="P5368" text:outline-level="3"><text:span text:style-name="T5369">1</text:span><text:span text:style-name="T5370">. Kandidatų pateiktus planus ar projektus vertina perkančiojo su</text:span><text:span text:style-name="T5371">bjekto arba įgaliotojo subjekto sudaryta vertinimo komisija. Šiai komisijai<text:s/></text:span><text:span text:style-name="T5372">vertinimo komisiją sudarantis</text:span><text:span text:style-name="T5373"><text:s/>subjektas privalo suteikti visus įgaliojimus, reikalingus planams ar projektams vertinti ir laimėtojams nustatyti.<text:s/></text:span></text:h>
      <text:h text:style-name="P5374" text:outline-level="3"><text:span text:style-name="T5375">2</text:span><text:span text:style-name="T5376">.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5377">ugiau kaip pusė visų komisijos narių, o jeigu komisija sudaryta iš 3 asmenų, – kai posėdyje dalyvauja visi komisijos nariai.<text:s/></text:span></text:h>
      <text:p text:style-name="P5378"><text:span text:style-name="T5379">3</text:span><text:span text:style-name="T5380">. Vertinimo komisijos pirmininku skiriamas ją sudariusio subjekto vadovas arba jo įgaliotas šio subjekto ar bendru pavaldumu<text:s/></text:span><text:span text:style-name="T5381">susijusio kito subjekto darbuotojas. Vertinimo komisiją turi sudaryti su projekto dalyviais nesusiję fiziniai asmenys. Vertinimo komisijos nariais gali būti ne tik vertinimo komisiją sudarančio subjekto darbuotojai. Vertinimo komisijos pirmininku ir nariai</text:span><text:span text:style-name="T5382">s skiriami tik nepriekaištingos reputacijos asmenys, pasirašę nešališkumo deklaraciją (išskyrus atvejus, kai jie privačius interesus deklaruoja Viešųjų ir privačių interesų derinimo įstatymo nustatyta tvarka) ir konfidencialumo pasižadėjimą. Jeigu projekto</text:span><text:span text:style-name="T5383"><text:s/>konkurso dalyviams keliami profesiniai reikalavimai, ne mažiau kaip trečdalis vertinimo komisijos narių turi būti bent tokios pačios arba lygiavertės kvalifikacijos. Vertinimo komisijos posėdžiai protokoluojami.</text:span></text:p>
      <text:p text:style-name="P5384">Straipsnio dalies pakeitimai:</text:p>
      <text:p text:style-name="P5385"><text:span text:style-name="T5386">Nr.<text:s/></text:span><text:a xlink:href="https://www.e-tar.lt/portal/legalAct.html?documentId=34369ea0875811ed8df094f359a60216" office:target-frame-name="_top" xlink:show="replace"><text:span text:style-name="T5387">XIV-1672</text:span></text:a><text:span text:style-name="T5388">, 2022-12-13, paskelbta TAR 2022-12-29, i. k. 2022-27262</text:span></text:p>
      <text:p text:style-name="Normal"/>
      <text:h text:style-name="P5389" text:outline-level="3"><text:span text:style-name="T5390">4</text:span><text:span text:style-name="T5391">. Vertinimo komisija sprendimus priima savarankiškai, paprasta balsų dauguma, balsuodama atviru<text:s/></text:span><text:span text:style-name="T5392">vardiniu balsavimu.<text:s/></text:span><text:span text:style-name="T5393">Balsuoti galima tik už arba prieš priimamą sprendimą. Jeigu balsai pasiskirsto po lygiai, lemia komisijos pirmininko balsas.</text:span></text:h>
      <text:h text:style-name="P5394" text:outline-level="3"><text:span text:style-name="T5395">5</text:span><text:span text:style-name="T5396">. Pateikti planai ar projektai vertinami anonimiškai (vertinimo komisijos nariai gali sužinoti, kas pateik</text:span><text:span text:style-name="T5397">ė pasiūlymus, tik komisijai priėjus prie bendros nuomonės ar priėmus sprendimą dėl geriausio plano ar projekto) ir pagal pirkimo dokumentuose nustatytus kriterijus, kurie nebūtinai turi remtis kaina,<text:s/></text:span><text:span text:style-name="T5398">sąnaudomis</text:span><text:span text:style-name="T5399"><text:s/>arba kainos ar<text:s/></text:span><text:span text:style-name="T5400">sąnaudų</text:span><text:span text:style-name="T5401"><text:s/>ir kokybės santykiu. V</text:span><text:span text:style-name="T5402">ertinimo komisija narių pasirašytame protokole nurodo projektų eiliškumą remdamasi kiekvieno projekto pranašumais ir kartu pateikia savo pastabų, dėl kurių reikia papildomo paaiškinimo.</text:span><text:span text:style-name="T5403"><text:s/></text:span></text:h>
      <text:h text:style-name="P5404" text:outline-level="3"><text:span text:style-name="T5405">6</text:span><text:span text:style-name="T5406">.<text:s/></text:span><text:span text:style-name="T5407">Po to, kai vertinimo komisija prieina prie bendros nuomonės ar</text:span><text:span text:style-name="T5408"><text:s/>priima sprendimą, prireikus kandidatai gali būti kviečiami atsakyti į klausimus, kuriuos vertinimo komisija yra pateikusi protokole. Vertinimo komisijos narių ir kandidatų pokalbiai protokoluojami.</text:span></text:h>
      <text:p text:style-name="P5409"/>
      <text:p text:style-name="P5410"><text:span text:style-name="T5411">ANTRASIS</text:span><text:span text:style-name="T5412"><text:s/>SKIRSNIS</text:span></text:p>
      <text:p text:style-name="P5413"><text:span text:style-name="T5414">ELEKTRONINIŲ IR BENDRAI ATLIEK</text:span><text:span text:style-name="T5415">AMŲ PIRKIMŲ ATLIKIMO PRIEMONĖS, PIRKIMAI PAGAL ĮGALIOJIMĄ<text:s/></text:span></text:p>
      <text:p text:style-name="P5416"/>
      <text:p text:style-name="P5417"><text:span text:style-name="T5418">86</text:span><text:span text:style-name="T5419"><text:s/>straipsnis.<text:s/></text:span><text:span text:style-name="T5420">Preliminarioji sutartis</text:span></text:p>
      <text:p text:style-name="P5421"><text:span text:style-name="T5422">1</text:span><text:span text:style-name="T5423">. Perkantysis subjektas turi teisę sudaryti preliminariąsias sutartis tuo atveju, kai jas sudarant yra taikomos šiame įstatyme nustatytos<text:s/></text:span><text:span text:style-name="T5424">procedūros.</text:span></text:p>
      <text:p text:style-name="P5425"><text:span text:style-name="T5426">2</text:span><text:span text:style-name="T5427">. Sudarydamas pirkimo sutartis preliminariosios sutarties pagrindu, perkantysis subjektas turi vadovautis pirkimo dokumentuose aprašytomis objektyviomis taisyklėmis ir kriterijais, kurie gali apimti atnaujinto, neatnaujinto ar iš dalies at</text:span><text:span text:style-name="T5428">naujinto tiekėjų varžymosi galimybes. Šios pirkimo sutartys sudaromos tik tarp skelbime apie pirkimą arba kvietime patvirtinti susidomėjimą aiškiai nurodytų perkančiųjų subjektų ir tiekėjų, su kuriais sudaryta preliminarioji sutartis.</text:span><text:span text:style-name="T5429"><text:s/></text:span></text:p>
      <text:p text:style-name="P5430"><text:span text:style-name="T5431">3</text:span><text:span text:style-name="T5432">. Šio straipsni</text:span><text:span text:style-name="T5433">o 2 dalyje nurodytos<text:s/></text:span><text:span text:style-name="T5434">objektyvios taisyklės ir kriterijai turi užtikrinti tiekėjų, kurie yra preliminariosios sutarties šalys, lygiateisiškumą. Atnaujindami tiekėjų varžymąsi, perkantieji subjektai turi nustatyti pakankamą pasiūlymų dėl konkrečios pirkimo s</text:span><text:span text:style-name="T5435">utarties sudarymo preliminariosios sutarties pagrindu pateikimo terminą. Laimėtojas, su kuriuo bus sudaroma pirkimo sutartis, išrenkamas pagal pirkimo dokumentuose nustatytus pasiūlymų vertinimo kriterijus.<text:s/></text:span></text:p>
      <text:p text:style-name="P5436"><text:span text:style-name="T5437">4</text:span><text:span text:style-name="T5438">. Vykdydamas atnaujintą ar iš dalies atnauj</text:span><text:span text:style-name="T5439">intą tiekėjų varžymąsi, perkantysis subjektas gali pasinaudoti elektroniniu katalogu, kaip nustatyta šio įstatymo 89 straipsnio 4 ir 5 dalyse.</text:span></text:p>
      <text:p text:style-name="P5440"><text:span text:style-name="T5441">5</text:span><text:span text:style-name="T5442">.<text:s/></text:span><text:span text:style-name="T5443">Perkantysis subjektas negali vykdyti preliminariosios sutarties nesąžiningai ar siekdamas užkirsti kelią k</text:span><text:span text:style-name="T5444">onkurencijai, ją apriboti ar iškreipti.</text:span></text:p>
      <text:p text:style-name="P5445"/>
      <text:p text:style-name="P5446"><text:span text:style-name="T5447">87</text:span><text:span text:style-name="T5448"><text:s/>straipsnis.<text:s/></text:span><text:span text:style-name="T5449">Dinaminė pirkimo sistema<text:s/></text:span></text:p>
      <text:p text:style-name="P5450"><text:span text:style-name="T5451">1</text:span><text:span text:style-name="T5452">. Perkantysis subjektas įprastiems pirkimams, kurių charakteristikos yra rinkoje visuotinai žinomos ir atitinka perkančiojo subjekto nustatytus reikalavimus, atlik</text:span><text:span text:style-name="T5453">ti gali taikyti dinaminę pirkimo sistemą.<text:s/></text:span></text:p>
      <text:p text:style-name="P5454"><text:span text:style-name="T5455">2</text:span><text:span text:style-name="T5456">. Taikydamas šią sistemą ir jos pagrindu sudarydamas pirkimo sutartis, perkantysis subjektas naudojasi tik elektroninėmis priemonėmis.<text:s/></text:span></text:p>
      <text:p text:style-name="P5457"><text:span text:style-name="T5458">3</text:span><text:span text:style-name="T5459">. Dinaminė pirkimo sistema gali būti suskirstyta į objektyviai apib</text:span><text:span text:style-name="T5460">rėžtas prekių, paslaugų ar darbų kategorijas, kurios objektyviai nustatomos atsižvelgiant į pirkimams, atliekamiems pagal tas kategorijas, būdingas charakteristikas. Tokios charakteristikos gali apimti maksimalią leidžiamą pirkimo sutarčių apimtį ar konkre</text:span><text:span text:style-name="T5461">čią geografinę teritoriją, kurioje bus vykdomos pirkimo sutartys.<text:s/></text:span></text:p>
      <text:p text:style-name="P5462"><text:span text:style-name="T5463">4</text:span><text:span text:style-name="T5464">. Atlikdamas pirkimus pagal dinaminę pirkimo sistemą, perkantysis subjektas laikosi riboto konkurso taisyklių. Dinaminėje pirkimo sistemoje leidžiama dalyvauti visiems kandidatams, kur</text:span><text:span text:style-name="T5465">ie atitinka perkančiojo subjekto nustatytus kvalifikacinius reikalavimus, o kandidatų skaičius pagal šio įstatymo 59 straipsnio 2 dalies nuostatas nėra ribojamas. Jeigu dinaminė pirkimo sistema suskirstyta į kategorijas, perkantysis subjektas nurodo kiekvi</text:span><text:span text:style-name="T5466">enai kategorijai taikomus kvalifikacinius reikalavimus.<text:s/></text:span></text:p>
      <text:p text:style-name="P5467"><text:span text:style-name="T5468">5</text:span><text:span text:style-name="T5469">. Taikant dinaminę pirkimo sistemą, turi būti laikomasi šių terminų:<text:s/></text:span></text:p>
      <text:p text:style-name="P5470"><text:span text:style-name="T5471">1</text:span><text:span text:style-name="T5472">) tarptautinio pirkimo paraiškų pateikimo terminas turi būti ne trumpesnis kaip 30 dienų nuo skelbimo išsiuntimo iš Viešų</text:span><text:span text:style-name="T5473">jų pirkimų tarnybos dienos arba kvietimo patvirtinti susidomėjimą išsiuntimo tiekėjams dienos, supaprastinto pirkimo atveju – ne trumpesnis kaip 10 dienų nuo skelbimo paskelbimo Centrinėje viešųjų pirkimų informacinėje sistemoje dienos arba kvietimo patvir</text:span><text:span text:style-name="T5474">tinti susidomėjimą išsiuntimo tiekėjams dienos. Šie terminai pagrįstais atvejais gali būti sutrumpinami: tarptautinio pirkimo atveju – iki 15 dienų, supaprastinto pirkimo atveju – iki 7 dienų. Išsiuntus pirmąjį kvietimą dalyvauti konkrečiame pirkime pagal<text:s/></text:span><text:span text:style-name="T5475">dinaminę pirkimo sistemą, paraiškų pateikimo terminai nebetaikomi;</text:span></text:p>
      <text:p text:style-name="P5476"><text:span text:style-name="T5477">2</text:span><text:span text:style-name="T5478">) gautas kandidatų paraiškas perkantysis subjektas turi patikrinti per ne ilgesnį kaip 10 darbo dienų terminą nuo paraiškų gavimo dienos.<text:s/></text:span><text:span text:style-name="T5479">Pagrįstais atvejais šis<text:s/></text:span><text:span text:style-name="T5480">terminas gali būti pai</text:span><text:span text:style-name="T5481">lgintas iki 15 darbo dienų, kai prireikia<text:s/></text:span><text:span text:style-name="T5482">papildomų dokumentų</text:span><text:span text:style-name="T5483"><text:s/>ar kitokio papildomo patikrinimo dėl kandidatų atitikties kvalifikaciniams reikalavimams.<text:s/></text:span><text:span text:style-name="T5484">Perkantysis subjektas pirkimo dokumentuose gali nustatyti ilgesnį<text:s/></text:span><text:span text:style-name="T5485">paraiškų, kurios gaunamos iki pirmojo<text:s/></text:span><text:span text:style-name="T5486">kvietimo teikti pasiūlymus dėl konkretaus pirkimo dinaminės pirkimo sistemos pagrindu, patikrinimo terminą.</text:span><text:span text:style-name="T5487"><text:s/></text:span><text:span text:style-name="T5488">Perkantysis subjektas negali išsiųsti pirmojo kvietimo teikti pasiūlymus dėl konkretaus pirkimo dinaminės pirkimo sistemos pagrindu tol, kol nesibai</text:span><text:span text:style-name="T5489">gė šis tiekėjų paraiškų tikrinimo terminas;</text:span><text:s/></text:p>
      <text:p text:style-name="P5490">Straipsnio punkto pakeitimai:</text:p>
      <text:p text:style-name="P5491"><text:span text:style-name="T5492">Nr.<text:s/></text:span><text:a xlink:href="https://www.e-tar.lt/portal/legalAct.html?documentId=34369ea0875811ed8df094f359a60216" office:target-frame-name="_top" xlink:show="replace"><text:span text:style-name="T5493">XIV-1672</text:span></text:a><text:span text:style-name="T5494">, 2022-12-13, paskelbta TAR 2022-12-29, i. k. 2022-27262</text:span></text:p>
      <text:p text:style-name="Normal"/>
      <text:p text:style-name="P5495"><text:span text:style-name="T5496">3</text:span><text:span text:style-name="T5497">)<text:s/></text:span><text:span text:style-name="T5498">pasiūlymų pateikimo terminas turi būti ne trumpesnis kaip 10 dienų, supaprastinto pirkimo atveju – ne trumpesnis kaip 7 dienos nuo kvietimo pateikti pasiūlymą išsiuntimo dienos. Be to, gali būti taikomos šio įstatymo 72 straipsnio 3 ir 4 dalių nuostatos dė</text:span><text:span text:style-name="T5499">l pasiūlymų pateikimo termino nustatymo.</text:span></text:p>
      <text:p text:style-name="P5500"><text:span text:style-name="T5501">6</text:span><text:span text:style-name="T5502">. Norėdamas sukurti dinaminę pirkimo sistemą, perkantysis subjektas:<text:s/></text:span></text:p>
      <text:p text:style-name="P5503"><text:span text:style-name="T5504">1</text:span><text:span text:style-name="T5505">) skelbia apie pirkimą šio įstatymo 42 straipsnio 3 dalyje, 43 arba 44 ir 47 straipsniuose nustatyta tvarka ir skelbime nurodo, kad bus</text:span><text:span text:style-name="T5506"><text:s/>taikoma dinaminė pirkimo sistema;<text:s/></text:span></text:p>
      <text:p text:style-name="P5507"><text:span text:style-name="T5508">2</text:span><text:span text:style-name="T5509">) be kitų dalykų, pirkimo dokumentuose nurodo pirkimo objekto pobūdį ir numatomą apimtį, taip pat būtiną informaciją apie dinaminę pirkimo sistemą, įskaitant jos veikimą, naudojamą elektroninę įrangą, techninio pris</text:span><text:span text:style-name="T5510">ijungimo priemones ir jų specifikacijas. Pirkimo dokumentuose taip pat nurodomas kandidatų paraiškų tikrinimo terminas, įskaitant jo pratęsimo galimybę;</text:span></text:p>
      <text:p text:style-name="P5511"><text:span text:style-name="T5512">3</text:span><text:span text:style-name="T5513">) jeigu taikytina, skelbime apie pirkimą, skelbime apie kvalifikacijos vertinimo sistemą arba kvie</text:span><text:span text:style-name="T5514">time patvirtinti susidomėjimą nurodo dinaminės pirkimo sistemos prekių, paslaugų ar darbų kategorijas ir šių kategorijų pirkimams būdingas charakteristikas;</text:span></text:p>
      <text:p text:style-name="P5515"><text:span text:style-name="T5516">4</text:span><text:span text:style-name="T5517">) skelbime apie pirkimą, skelbime apie kvalifikacijos vertinimo sistemą arba kvietime patvirti</text:span><text:span text:style-name="T5518">nti susidomėjimą nurodo interneto adresą, kuriuo iki dinaminės sistemos pabaigos elektroninėmis priemonėmis nevaržomai, tiesiogiai ir be apribojimų galima susipažinti su pirkimo dokumentais.</text:span></text:p>
      <text:p text:style-name="P5519"><text:span text:style-name="T5520">7</text:span><text:span text:style-name="T5521">. Perkantysis subjektas, dinaminės pirkimo sistemos pagrin</text:span><text:span text:style-name="T5522">du sudarydamas konkrečias pirkimo sutartis, gali pasinaudoti elektroniniu katalogu, kaip nustatyta šio įstatymo 89 straipsnio 6 dalyje.</text:span></text:p>
      <text:p text:style-name="P5523"><text:span text:style-name="T5524">8</text:span><text:span text:style-name="T5525">. Perkantysis subjektas suteikia galimybę visiems tiekėjams pateikti paraiškas per visą dinaminės pirkimo sistemos<text:s/></text:span><text:span text:style-name="T5526">galiojimo laiką ir dalyvauti šioje sistemoje šio straipsnio 4 ir 5 dalyse nurodytomis sąlygomis. Perkantysis subjektas ne vėliau kaip per<text:s/></text:span><text:span text:style-name="T5527">3 darbo dienas</text:span><text:span text:style-name="T5528"><text:s/>nuo sprendimo priėmimo dienos praneša tiekėjui apie leidimą dalyvauti dinaminėje pirkimo sistemoje arba apie jo paraiškos atmetimą.</text:span></text:p>
      <text:p text:style-name="P5529">Straipsnio dalies pakeitimai:</text:p>
      <text:p text:style-name="P5530"><text:span text:style-name="T5531">Nr.<text:s/></text:span><text:a xlink:href="https://www.e-tar.lt/portal/legalAct.html?documentId=34369ea0875811ed8df094f359a60216" office:target-frame-name="_top" xlink:show="replace"><text:span text:style-name="T5532">XIV-1672</text:span></text:a><text:span text:style-name="T5533">, 2022-12-13, paskelbta TAR 2022-12-29, i. k. 2022-27262</text:span></text:p>
      <text:p text:style-name="Normal"/>
      <text:p text:style-name="P5534"><text:span text:style-name="T5535">9</text:span><text:span text:style-name="T5536">. Perkantysis subjektas, sukurtos dinaminės pirkimo sistemos pagrindu atlikdamas kiekvieną konkretų pirkimą dėl pirkimo sutarties sudarymo, vienu metu raštu išsiunčia kvietimus</text:span><text:span text:style-name="T5537"><text:s/>visiems kandidatams, kuriems leista dalyvauti sistemoje, pateikti pasiūlymą. Kai dinaminė pirkimo sistema suskirstyta į kategorijas, perkantysis subjektas išsiunčia kvietimus visiems kandidatams, kuriems leista dalyvauti atitinkamoje pirkimo kategorijoje.</text:span><text:span text:style-name="T5538"><text:s/>Kvietime pateikiama šio įstatymo 5 priedo 1 punkte nurodyta informacija.</text:span></text:p>
      <text:p text:style-name="P5539"><text:span text:style-name="T5540">10</text:span><text:span text:style-name="T5541">. Perkantysis subjektas, vadovaudamasis pasiūlymų vertinimo kriterijais, nurodytais skelbime apie pirkimą, skelbime apie kvalifikacijos vertinimo sistemą arba kvietime patvirti</text:span><text:span text:style-name="T5542">nti susidomėjimą, nustato laimėjusį pasiūlymą pateikusį dalyvį ir su juo sudaro pirkimo sutartį. Prireikus šie kriterijai tiksliau apibrėžiami šio straipsnio 9 dalyje nurodytame kvietime pateikti pasiūlymą.</text:span><text:span text:style-name="T5543"><text:s/></text:span></text:p>
      <text:p text:style-name="P5544"><text:span text:style-name="T5545">11</text:span><text:span text:style-name="T5546">. Perkantysis subjektas bet kuriuo dinamin</text:span><text:span text:style-name="T5547">ės pirkimo sistemos galiojimo laikotarpiu gali paprašyti tiekėjų, kuriems leista dalyvauti šioje sistemoje, per 5 darbo dienas nuo prašymo išsiuntimo dienos pateikti atnaujintą ar patikslintą Europos bendrąjį viešųjų pirkimų dokumentą, nurodytą Viešųjų pir</text:span><text:span text:style-name="T5548">kimų įstatymo 50 straipsnio 1 dalyje. Per visą dinaminės pirkimo sistemos galiojimo laiką<text:s/></text:span><text:span text:style-name="T5549">mutatis mutandis</text:span><text:span text:style-name="T5550"><text:s/>taikomos Viešųjų pirkimų įstatymo 50 straipsnio 4, 5 ir 6 dalių nuostatos dėl tiekėjų kvalifikaciją įrodančių dokumentų.</text:span></text:p>
      <text:p text:style-name="P5551"><text:span text:style-name="T5552">12</text:span><text:span text:style-name="T5553">. Perkantysis subjekta</text:span><text:span text:style-name="T5554">s skelbime apie pirkimą, skelbime apie kvalifikacijos vertinimo sistemą arba kvietime patvirtinti susidomėjimą turi nurodyti dinaminės pirkimo sistemos galiojimo terminą, o jeigu šis terminas pasikeičia, perkantysis subjektas apie tai praneša Europos Komis</text:span><text:span text:style-name="T5555">ijai, užpildęs:</text:span></text:p>
      <text:p text:style-name="P5556"><text:span text:style-name="T5557">1</text:span><text:span text:style-name="T5558">) skelbimo apie pirkimą, skelbimo apie kvalifikacijos vertinimo sistemą arba kvietimo patvirtinti susidomėjimą formą pagal tai, kuri iš šių formų buvo panaudota pirminiam paskelbimui apie dinaminę pirkimo sistemą. Tokia tvarka taikoma, k</text:span><text:span text:style-name="T5559">ai pakeičiamas dinaminės pirkimo sistemos galiojimo terminas pačios sistemos nenutraukiant;<text:s/></text:span></text:p>
      <text:p text:style-name="P5560"><text:span text:style-name="T5561">2</text:span><text:span text:style-name="T5562">) skelbimo apie pirkimo sutarties sudarymą formą, kai dinaminė pirkimo sistema nutraukiama.</text:span></text:p>
      <text:p text:style-name="P5563"><text:span text:style-name="T5564">13</text:span><text:span text:style-name="T5565">. Perkantysis subjektas negali imti kokių nors mokesčių iš</text:span><text:span text:style-name="T5566"><text:s/>tiekėjų, suinteresuotų dalyvauti ar dalyvaujančių dinaminėje pirkimo sistemoje, nei prieš sukuriant šią sistemą, nei jos galiojimo laikotarpiu.</text:span></text:p>
      <text:p text:style-name="P5567"/>
      <text:p text:style-name="P5568"><text:span text:style-name="T5569">88</text:span><text:span text:style-name="T5570"><text:s/>straipsnis.<text:s/></text:span><text:span text:style-name="T5571">Elektroninis aukcionas<text:s/></text:span></text:p>
      <text:p text:style-name="P5572"><text:span text:style-name="T5573">1</text:span><text:span text:style-name="T5574">.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575">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576">ltatai, tokie kaip darbų projektavimas, kuris negali būti vertinamas automatiniu būdu, elektroninis aukcionas netaikomas.<text:s/></text:span></text:p>
      <text:p text:style-name="P5577"><text:span text:style-name="T5578">2</text:span><text:span text:style-name="T5579">. Perkantysis subjektas gali taikyti elektroninius aukcionus atlikdamas pirkimą atviro, riboto konkurso arba skelbiamų derybų bū</text:span><text:span text:style-name="T5580">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581">ta su keliais tiekėjais, ar vykdydamas konkretų pirkimą dėl pirkimo sutarties sudarymo dinaminės pirkimo sistemos pagrindu.<text:s/></text:span></text:p>
      <text:p text:style-name="P5582"><text:span text:style-name="T5583">3</text:span><text:span text:style-name="T5584">. Elektroniniam aukcionui pateikti pasiūlymai vertinami remiantis:<text:s/></text:span></text:p>
      <text:p text:style-name="P5585"><text:span text:style-name="T5586">1</text:span><text:span text:style-name="T5587">) tik kaina, kai pirkimo sutartis sudaroma vien kainos<text:s/></text:span><text:span text:style-name="T5588">pagrindu;</text:span></text:p>
      <text:p text:style-name="P5589"><text:span text:style-name="T5590">2</text:span><text:span text:style-name="T5591">) kaina ir (arba) naujomis pasiūlymo kriterijų, nurodytų pirkimo dokumentuose, reikšmėmis, kai pirkimo sutartis sudaroma geriausio kainos ar<text:s/></text:span><text:span text:style-name="T5592">sąnaudų</text:span><text:span text:style-name="T5593"><text:s/>ir kokybės santykio pagrindu ar mažiausių<text:s/></text:span><text:span text:style-name="T5594">sąnaudų</text:span><text:span text:style-name="T5595"><text:s/>pagrindu pritaikius gyvavimo ciklo sąnaudų</text:span><text:span text:style-name="T5596"><text:s/>metodą.</text:span></text:p>
      <text:p text:style-name="P5597"><text:span text:style-name="T5598">4</text:span><text:span text:style-name="T5599">. Perkantysis subjektas, nusprendęs taikyti elektroninį aukcioną, apie tai nurodo skelbime apie pirkimą, kvietime patvirtinti susidomėjimą ar kvietime pateikti pasiūlymą (kai pirkime kviečiama dalyvauti skelbimu apie kvalifikacijos vertinimo sistemą), kart</text:span><text:span text:style-name="T5600">u pateikdamas bent šią informaciją:<text:s/></text:span></text:p>
      <text:p text:style-name="P5601"><text:span text:style-name="T5602">1</text:span><text:span text:style-name="T5603">) elektroninio aukciono metu vertinamas pasiūlymo reikšmes, jeigu jas galima išmatuoti ir išreikšti skaičiais arba procentais;</text:span></text:p>
      <text:p text:style-name="P5604"><text:span text:style-name="T5605">2</text:span><text:span text:style-name="T5606">) pasiūlymo reikšmių, kurios gali būti pateiktos, ribas, nurodytas pirkimo objekto s</text:span><text:span text:style-name="T5607">pecifikacijose;</text:span></text:p>
      <text:p text:style-name="P5608"><text:span text:style-name="T5609">3</text:span><text:span text:style-name="T5610">) informaciją, kuri bus pateikiama dalyviams elektroninio aukciono metu, ir, jeigu reikia, kada su ja bus galima susipažinti;<text:s/></text:span></text:p>
      <text:p text:style-name="P5611"><text:span text:style-name="T5612">4</text:span><text:span text:style-name="T5613">) informaciją apie elektroninio aukciono eigą;</text:span></text:p>
      <text:p text:style-name="P5614"><text:span text:style-name="T5615">5</text:span><text:span text:style-name="T5616">) sąlygas, kuriomis dalyviai galės teikti savo pasi</text:span><text:span text:style-name="T5617">ūlymus, ir, jeigu reikia, mažiausius reikalaujamus skirtumus tarp pasiūlymų;</text:span></text:p>
      <text:p text:style-name="P5618"><text:span text:style-name="T5619">6</text:span><text:span text:style-name="T5620">) informaciją apie naudojamą elektroninę įrangą, suderinimą ir ryšio technines specifikacijas.<text:s/></text:span></text:p>
      <text:p text:style-name="P5621"><text:span text:style-name="T5622">5</text:span><text:span text:style-name="T5623">. Perkantysis subjektas, prieš pradėdamas elektroninį aukcioną:<text:s/></text:span></text:p>
      <text:p text:style-name="P5624"><text:span text:style-name="T5625">1</text:span><text:span text:style-name="T5626">) a</text:span><text:span text:style-name="T5627">tlieka pradinį išsamų pasiūlymų vertinimą pagal taikomus pasiūlymų vertinimo kriterijus ir nustatytą kriterijų reikšmingumą;<text:s/></text:span></text:p>
      <text:p text:style-name="P5628"><text:span text:style-name="T5629">2</text:span><text:span text:style-name="T5630">) vienu metu kviečia visus dalyvius, kurie atitinka reikalavimus, nustatytus pagal šio įstatymo 59–62 straipsnius, ir kurių p</text:span><text:span text:style-name="T5631">asiūlymai atitinka techninių specifikacijų reikalavimus, nėra nepriimtini ar netinkami, dalyvauti elektroniniame aukcione. Kvietime dalyviui nurodoma, kurią dieną, kuriuo laiku ir kaip prisijungti prie elektroninės įrangos. Elektroninis aukcionas gali vykt</text:span><text:span text:style-name="T5632">i keliais vienas po kito einančiais etapais. Elektroninis aukcionas negali prasidėti anksčiau kaip po 2 darbo dienų nuo tos dienos, kurią buvo išsiųsti kvietimai.</text:span></text:p>
      <text:p text:style-name="P5633"><text:span text:style-name="T5634">6</text:span><text:span text:style-name="T5635">. Kartu su kvietimu dalyvauti elektroniniame aukcione pateikiami atitinkamo dalyvio iš</text:span><text:span text:style-name="T5636">samaus pasiūlymo vertinimo rezultatai, atsižvelgiant į kriterijų lyginamuosius svorius, kaip nustatyta šio įstatymo 64 straipsnio 6 dalyje. Kvietime taip pat nurodoma matematinė formulė, kuri bus taikoma automatiniu būdu nustatant pasiūlymų su naujomis kai</text:span><text:span text:style-name="T5637">nomis ar naujomis pasiūlymų reikšmėmis eiliškumą. Išskyrus atvejus, kai ekonomiškai naudingiausias pasiūlymas nustatomas vien tik kainos pagrindu, sudarant šią formulę turi būti atsižvelgta į visų kriterijų, vertinamų nustatant ekonomiškai naudingiausią pa</text:span><text:span text:style-name="T5638">siūlymą, lyginamuosius svorius, nurodytus skelbime apie pirkimą ar kituose pirkimo dokumentuose. Šiuo tikslu visi vertinamų kriterijų reikšmių intervalai turi būti iš anksto sumažinami iki nustatytos reikšmės. Jeigu leidžiami alternatyvūs pasiūlymai, kiekv</text:span><text:span text:style-name="T5639">ienam pasiūlymui nurodoma atskira formulė.<text:s/></text:span></text:p>
      <text:p text:style-name="P5640"><text:span text:style-name="T5641">7</text:span><text:span text:style-name="T5642">. Kiekviename elektroninio aukciono etape perkantysis subjektas vienu metu visiems dalyviams praneša informaciją, kurios turi pakakti, kad jie bet kuriuo metu galėtų nustatyti savo vietą pasiūlymų eilėje. Ji</text:span><text:span text:style-name="T5643">s taip pat gali suteikti ir kitokią informaciją apie pateiktas kainas ir pasiūlymo reikšmes, jeigu tai nurodyta pirkimo dokumentuose. Perkantysis subjektas taip pat bet kuriuo metu gali paskelbti to aukciono etapo dalyvių skaičių, tačiau jis viso elektroni</text:span><text:span text:style-name="T5644">nio aukciono metu negali atskleisti informacijos, leidžiančios atpažinti elektroninio aukciono dalyvio tapatybę.<text:s/></text:span></text:p>
      <text:p text:style-name="P5645"><text:span text:style-name="T5646">8</text:span><text:span text:style-name="T5647">. Perkantysis subjektas uždaro elektroninį aukcioną vienu ar keliais iš šių būdų:<text:s/></text:span></text:p>
      <text:p text:style-name="P5648"><text:span text:style-name="T5649">1</text:span><text:span text:style-name="T5650">) kvietime dalyvauti aukcione iš anksto nurodo<text:s/></text:span><text:span text:style-name="T5651">nustatytą aukciono uždarymo datą ir laiką;</text:span></text:p>
      <text:p text:style-name="P5652"><text:span text:style-name="T5653">2</text:span><text:span text:style-name="T5654">) kai nebegauna naujų kainų arba naujų pasiūlymo reikšmių, kurios atitiktų perkančiojo subjekto nustatytus reikalavimus dėl mažiausio skirtumo tarp teikiamų pasiūlymo reikšmių. Šiuo atveju perkantysis subjekt</text:span><text:span text:style-name="T5655">as kvietime dalyvauti aukcione nurodo laiką, kuris turi praeiti nuo paskutinio pasiūlymo pateikimo iki elektroninio aukciono uždarymo;</text:span></text:p>
      <text:p text:style-name="P5656"><text:span text:style-name="T5657">3</text:span><text:span text:style-name="T5658">) kai baigiami visi kvietime dalyvauti elektroniniame aukcione nurodyti aukciono etapai. Perkančiajam subjektui nusp</text:span><text:span text:style-name="T5659">rendus, kad elektroninis aukcionas bus baigiamas pagal šį punktą ar kartu derinant šį punktą su šios dalies 2 punktu, kvietime dalyvauti elektroniniame aukcione nurodomas kiekvieno aukciono etapo grafikas.</text:span></text:p>
      <text:p text:style-name="P5660"><text:span text:style-name="T5661">9</text:span><text:span text:style-name="T5662">. Perkantysis subjektas, uždaręs elektronin</text:span><text:span text:style-name="T5663">į aukcioną, remdamasis elektroninio aukciono rezultatais, pagal šio įstatymo 64 straipsnyje nustatytus reikalavimus nustato laimėtoją, su kuriuo bus sudaryta pirkimo sutartis.<text:s/></text:span></text:p>
      <text:p text:style-name="P5664"/>
      <text:p text:style-name="P5665"><text:span text:style-name="T5666">89</text:span><text:span text:style-name="T5667"><text:s/>straipsnis.<text:s/></text:span><text:span text:style-name="T5668">Elektroninis katalogas<text:s/></text:span></text:p>
      <text:p text:style-name="P5669"><text:span text:style-name="T5670">1</text:span><text:span text:style-name="T5671">. Perkantysis subjektas gali</text:span><text:span text:style-name="T5672"><text:s/>reikalauti iš tiekėjų pateikti pasiūlymą elektroninio katalogo forma arba naudojantis elektroniniu katalogu. Elektroninio katalogo forma teikiamas pasiūlymas gali būti papildytas ir kitos formos dokumentais.</text:span></text:p>
      <text:p text:style-name="P5673"><text:span text:style-name="T5674">2</text:span><text:span text:style-name="T5675">. Tiekėjai elektroninius katalogus rengia<text:s/></text:span><text:span text:style-name="T5676">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5677">atas.<text:s/></text:span></text:p>
      <text:p text:style-name="P5678"><text:span text:style-name="T5679">3</text:span><text:span text:style-name="T5680">. Kai perkantysis subjektas reikalauja arba leidžia tiekėjams pateikti pasiūlymus elektroninio katalogo forma, jis turi apie tai pranešti šiomis formomis:</text:span></text:p>
      <text:p text:style-name="P5681"><text:span text:style-name="T5682">1</text:span><text:span text:style-name="T5683">) apie tai nurodyti skelbime apie pirkimą, kvietime patvirtinti susidomėjimą arba, jei</text:span><text:span text:style-name="T5684">gu pirkime kviečiama dalyvauti skelbimu apie kvalifikacijos vertinimo sistemą, kvietime pateikti pasiūlymą, arba kvietime dalyvauti derybose;<text:s/></text:span></text:p>
      <text:p text:style-name="P5685"><text:span text:style-name="T5686">2</text:span><text:span text:style-name="T5687">) pirkimo dokumentuose nurodyti visą pagal šio įstatymo 34 straipsnio 11 dalį reikiamą informaciją, susijusi</text:span><text:span text:style-name="T5688">ą su elektroninio katalogo formatu, naudojama elektronine įranga ir prisijungimo prie jos sąlygomis, specifikacijomis.</text:span></text:p>
      <text:p text:style-name="P5689"><text:span text:style-name="T5690">4</text:span><text:span text:style-name="T5691">. Perkantysis subjektas, sudaręs preliminariąją sutartį su keliais tiekėjais, pateikusiais pasiūlymus elektroninio katalogo forma,</text:span><text:span text:style-name="T5692"><text:s/>gali nustatyti, kad sudarant konkrečią pirkimo sutartį, atnaujintas tiekėjų varžymasis vyks atnaujinamų elektroninių katalogų pagrindu. Tokiu atveju perkantysis subjektas taiko vieną iš šių metodų:</text:span></text:p>
      <text:p text:style-name="P5693"><text:span text:style-name="T5694">1</text:span><text:span text:style-name="T5695">) kviečia dalyvius iš naujo pateikti elektroninius kat</text:span><text:span text:style-name="T5696">alogus, pritaikytus konkrečiai pirkimo sutarčiai;</text:span></text:p>
      <text:p text:style-name="P5697"><text:span text:style-name="T5698">2</text:span><text:span text:style-name="T5699">) praneša dalyviams, kad iš jų pateiktų elektroninių katalogų jis pats ketina susirinkti informaciją, reikalingą pasiūlymui, pritaikytam konkrečiai pirkimo sutarčiai, sudaryti. Apie šio metodo taikymą<text:s/></text:span><text:span text:style-name="T5700">turi būti iš anksto nurodyta pirkimo dokumentuose.<text:s/></text:span></text:p>
      <text:p text:style-name="P5701"><text:span text:style-name="T5702">5</text:span><text:span text:style-name="T5703">. Prieš atnaujindamas tiekėjų varžymąsi pagal šio straipsnio 4 dalies 2 punktą, perkantysis subjektas turi pranešti dalyviams datą ir laiką, kada jis ketina rinkti informaciją, reikalingą pasiūlymu</text:span><text:span text:style-name="T5704">i, pritaikytam konkrečiai pirkimo sutarčiai, sudaryti, ir turi suteikti dalyviams galimybę nesutikti, kad informacija būtų renkama tokiu būdu. Toks pranešimas turi būti išsiųstas ne vėliau kaip likus 3 darbo dienoms iki informacijos rinkimo dienos. Perkant</text:span><text:span text:style-name="T5705">ysis subjektas negali priimti sprendimo dėl laimėtojo tol, kol jis galimam laimėtojui nepateikia savo sudaryto pasiūlymo ir negauna iš jo patvirtinimo, kad šiame pasiūlyme nėra esminių klaidų.<text:s/></text:span></text:p>
      <text:p text:style-name="P5706"><text:span text:style-name="T5707">6</text:span><text:span text:style-name="T5708">. Perkantysis subjektas, dinaminės pirkimo sistemos<text:s/></text:span><text:span text:style-name="T5709">pagrindu sudarydamas konkrečias pirkimo sutartis, gali:</text:span></text:p>
      <text:p text:style-name="P5710"><text:span text:style-name="T5711">1</text:span><text:span text:style-name="T5712">) reikalauti, kad pasiūlymas sudaryti šią sutartį būtų pateiktas elektroninio katalogo forma;</text:span></text:p>
      <text:p text:style-name="P5713"><text:span text:style-name="T5714">2</text:span><text:span text:style-name="T5715">) taikyti šio straipsnio 4 dalies 2 punkto ir 5 dalies nuostatas, jeigu tiekėjas kartu su prašymu<text:s/></text:span><text:span text:style-name="T5716">dalyvauti dinaminėje pirkimo sistemoje yra pateikęs ir elektroninį katalogą, atitinkantį perkančiojo subjekto nurodytą formatą ir technines specifikacijas. Gavę perkančiojo subjekto pranešimą apie ketinimą sudaryti pasiūlymą pagal šio straipsnio 4 dalies 2</text:span><text:span text:style-name="T5717"><text:s/>punkto nuostatas, kandidatai galutinai papildo elektroninio katalogo turinį.</text:span></text:p>
      <text:p text:style-name="P5718"/>
      <text:p text:style-name="P5719"><text:span text:style-name="T5720">90</text:span><text:span text:style-name="T5721"><text:s/>straipsnis. Centralizuotų pirkimų veikla ir centrinės perkančiosios organizacijos</text:span></text:p>
      <text:p text:style-name="P5722"><text:span text:style-name="T5723">1</text:span><text:span text:style-name="T5724">. Perkantieji subjektai gali, o šio straipsnio 2 dalyje nustatytu atveju –<text:s/></text:span><text:span text:style-name="T5725">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5726"><text:span text:style-name="T5727">1</text:span><text:span text:style-name="T5728">) atl</text:span><text:span text:style-name="T5729">ikta pirkimo procedūra;</text:span></text:p>
      <text:p text:style-name="P5730"><text:span text:style-name="T5731">2</text:span><text:span text:style-name="T5732">) valdoma dinamine pirkimo sistema. Jeigu centrinės perkančiosios organizacijos sukurta dinamine pirkimo sistema gali pasinaudoti kiti perkantieji subjektai, tai turi būti nurodyta skelbime apie pirkimą;</text:span></text:p>
      <text:p text:style-name="P5733"><text:span text:style-name="T5734">3</text:span><text:span text:style-name="T5735">) sudaryta prelimi</text:span><text:span text:style-name="T5736">nariąja sutartimi, kaip nustatyta šio įstatymo 86 straipsnio 2 dalyje.</text:span></text:p>
      <text:p text:style-name="P5737"><text:span text:style-name="T5738">2</text:span><text:span text:style-name="T5739">. Perkantysis subjektas privalo įsigyti prekių, paslaugų ir darbų šio straipsnio 1 dalyje nurodytu būdu, jeigu:</text:span></text:p>
      <text:p text:style-name="P5740"><text:span text:style-name="T5741">1</text:span><text:span text:style-name="T5742">) Vyriausybės sprendimu įsteigtos centrinės perkančiosios organ</text:span><text:span text:style-name="T5743">izacijos centralizuotų pirkimų kataloge galimos įsigyti prekės, paslaugos ar darbai atitinka perkančiojo subjekto poreikius ir perkantysis subjektas</text:span><text:span text:style-name="T5744"><text:s/></text:span><text:span text:style-name="T5745">negali prekių, paslaugų ar darbų įsigyti efektyvesniu būdu racionaliai naudodamas tam skirtas lėšas. Perkan</text:span><text:span text:style-name="T5746">tysis subjektas</text:span><text:span text:style-name="T5747"><text:s/></text:span><text:span text:style-name="T5748">privalo motyvuoti savo sprendimą neatlikti pirkimo naudojantis centralizuotų pirkimų katalogu ir argumentus nurodyti pirkimo dokumentuose.<text:s/></text:span><text:span text:style-name="T5749">Šio punkto reikalavimai taikomi ir perkantiesiems subjektams, kurie atlieka centrinės perkančiosios o</text:span><text:span text:style-name="T5750">rganizacijos funkcijas</text:span><text:span text:style-name="T5751">;</text:span></text:p>
      <text:p text:style-name="P5752"><text:span text:style-name="T5753">2</text:span><text:span text:style-name="T5754">) šio įstatymo 90</text:span><text:span text:style-name="T5755">1</text:span><text:span text:style-name="T5756"><text:s/>straipsnio 1 dalyje centrinė perkančioji organizacija atlieka viešojo pirkimo procedūrą perkančiojo subjekto vardu.</text:span><text:span text:style-name="T5757"><text:s text:c="2"/></text:span></text:p>
      <text:p text:style-name="P5758"><text:span text:style-name="T5759">3</text:span><text:span text:style-name="T5760">. Laikoma, kad perkantysis subjektas</text:span><text:span text:style-name="T5761"><text:s/>įvykdo įsipareigojimus pagal šį įstatymą, jeig</text:span><text:span text:style-name="T5762">u jis įsigyja<text:s/></text:span><text:span text:style-name="T5763">prekių, paslaugų ar darbų iš centrinės perkančiosios organizacijos ar per ją pagal šio straipsnio 1 dalį. Tačiau perkantysis subjektas atsako už tinkamą šio įstatymo nuostatų laikymąsi sudarydamas ir vykdydamas sutartį, taip pat ir tais atvej</text:span><text:span text:style-name="T5764">ais, kai jis pats atlieka tam tikras procedūras, įskaitant:</text:span></text:p>
      <text:p text:style-name="P5765"><text:span text:style-name="T5766">1</text:span><text:span text:style-name="T5767">) pirkimo sutarties sudarymą centrinės perkančiosios organizacijos valdomos dinaminės pirkimo sistemos pagrindu;</text:span></text:p>
      <text:p text:style-name="P5768"><text:span text:style-name="T5769">2</text:span><text:span text:style-name="T5770">) atnaujinto tiekėjų varžymosi vykdymą centrinės perkančiosios organizacijo</text:span><text:span text:style-name="T5771">s sudarytos preliminariosios sutarties pagrindu.</text:span></text:p>
      <text:p text:style-name="P5772"><text:span text:style-name="T5773">4</text:span><text:span text:style-name="T5774">. Centrinė perkančioji organizacija, atlikdama centralizuotus pirkimus, naudojasi tik elektroninėmis priemonėmis pagal šio įstatymo 34 straipsnyje nustatytus reikalavimus.</text:span></text:p>
      <text:p text:style-name="P5775"><text:span text:style-name="T5776">5</text:span><text:span text:style-name="T5777">. Perkantieji subjektai</text:span><text:span text:style-name="T5778"><text:s/>centrinės perkančiosios organizacijos teikiamas centralizuotų pirkimų veiklos paslaugas gali įsigyti netaikydami šio įstatymo. Centralizuotų pirkimų veiklos paslaugų pirkimo sutartyje papildomai gali būti nurodytos ir joms teikti reikalingos pagalbinės pi</text:span><text:span text:style-name="T5779">rkimų veiklos paslaugos.</text:span></text:p>
      <text:p text:style-name="P5780"><text:span text:style-name="T5781">6</text:span><text:span text:style-name="T5782">.<text:s/></text:span><text:span text:style-name="T5783">Žala, atsiradusi dėl to, kad centrinė perkančioji organizacija nesilaikė šio įstatymo reikalavimų, atlyginama teisės aktų nustatyta tvarka.</text:span></text:p>
      <text:p text:style-name="P5784">Straipsnio pakeitimai:</text:p>
      <text:p text:style-name="P5785"><text:span text:style-name="T5786">Nr.<text:s/></text:span><text:a xlink:href="https://www.e-tar.lt/portal/legalAct.html?documentId=f3f6a0602d7611ec992fe4cdfceb5666" office:target-frame-name="_top" xlink:show="replace"><text:span text:style-name="T5787">XIV-546</text:span></text:a><text:span text:style-name="T5788">, 2021-09-30, paskelbta TAR 2021-10-15, i. k. 2021-21633</text:span></text:p>
      <text:p text:style-name="P5789"><text:span text:style-name="T5790">Nr.<text:s/></text:span><text:a xlink:href="https://www.e-tar.lt/portal/legalAct.html?documentId=99ad32d0875811ed8df094f359a60216" office:target-frame-name="_top" xlink:show="replace"><text:span text:style-name="T5791">XIV-1673</text:span></text:a><text:span text:style-name="T5792">, 2022-12-13, paskelbta TAR 2022-12-29,</text:span><text:span text:style-name="T5793"><text:s/>i. k. 2022-27264</text:span></text:p>
      <text:p text:style-name="Normal"/>
      <text:p text:style-name="P5794"><text:span text:style-name="T5795">90</text:span><text:span text:style-name="T5796">1</text:span><text:span text:style-name="T5797"><text:s/>straipsnis. Centrinių perkančiųjų organizacijų steigimas ir finansavimas</text:span></text:p>
      <text:p text:style-name="P5798"><text:span text:style-name="T5799">1</text:span><text:span text:style-name="T5800">. Sprendimą dėl centrinių perkančiųjų organizacijų steigimo, jų teisinės formos ar teisės atlikti centrinės perkančiosios organizacijos funkcijas perkanč</text:span><text:span text:style-name="T5801">iajai organizacijai suteikimo, taip pat dėl konkrečių pirkimų atlikimo kitų perkančiųjų organizacijų vardu pagal kompetenciją priima:</text:span></text:p>
      <text:p text:style-name="P5802"><text:span text:style-name="T5803">1</text:span><text:span text:style-name="T5804">) Vyriausybė ar jos įgaliota (įgaliotos) institucija (institucijos) – dėl centrinės perkančiosios organizacijos, valdan</text:span><text:span text:style-name="T5805">čios ir administruojančios centralizuotų pirkimų katalogą, ir (ar) kitų centrinių perkančiųjų organizacijų;</text:span></text:p>
      <text:p text:style-name="P5806"><text:span text:style-name="T5807">2</text:span><text:span text:style-name="T5808">) savivaldybių tarybos. Kiekvienoje savivaldybėje turi būti užtikrinta, kad savivaldybės kontroliuojamo (valdomo) perkančiojo subjekto</text:span><text:span text:style-name="T5809">, išskyrus savivaldybių įmones, akcines bendroves, uždarąsias akcines bendroves<text:s/></text:span><text:span text:style-name="T5810">ir viešąsias įstaigas</text:span><text:span text:style-name="T5811">, pirkimai, kurių sutarties vertė viršija 15 000 Eur (penkiolika tūkstančių eurų) (be pridėtinės vertės mokesčio), būtų atliekami šio įstatymo 90 straipsni</text:span><text:span text:style-name="T5812">o 1 dalyje nurodytu būdu. Siekiant įgyvendinti šią pareigą, turi būti sukurta<text:s/></text:span><text:span text:style-name="T5813">(sukurtos)</text:span><text:span text:style-name="T5814"><text:s/>savivaldybės centrinė perkančioji organizacija<text:s/></text:span><text:span text:style-name="T5815">(centrinės perkančiosios organizacijos)</text:span><text:span text:style-name="T5816"><text:s/>arba (ir) kelios savivaldybės gali sukurti bendrą centrinę perkančiąją organizac</text:span><text:span text:style-name="T5817">iją</text:span><text:span text:style-name="T5818">,</text:span><text:span text:style-name="T5819"><text:s/>arba (ir) savivaldybė gali pasirašyti centralizuotų pirkimų veiklos paslaugų sutartį su esama centrine perkančiąja organizacija dėl pirkimų paslaugų savivaldybei ir savivaldybės kontroliuojamiems (valdomiems) perkantiesiems subjektams;</text:span></text:p>
      <text:p text:style-name="P5820">1 dalies 2<text:s/>punkto redakcija, įsigaliojanti 2024-01-01:</text:p>
      <text:p text:style-name="P5821"><text:span text:style-name="T5822">2) savivaldybių<text:s/></text:span><text:span text:style-name="T5823">tarybos. Kiekvienoje savivaldybėje turi būti užtikrinta, kad savivaldybės kontroliuojamo (valdomo) perkančiojo subjekto, išskyrus savivaldybių įmones, akcines bendroves ir uždarąsias akcines bendr</text:span><text:span text:style-name="T5824">oves, pirkimai, kurių sutarties vertė viršija 15 000 Eur (penkiolika tūkstančių eurų) (be pridėtinės vertės mokesčio), būtų atliekami šio įstatymo 90 straipsnio 1 dalyje nurodytu būdu. Siekiant įgyvendinti šią pareigą, turi būti sukurta (sukurtos) savivald</text:span><text:span text:style-name="T5825">ybės centrinė perkančioji organizacija (centrinės perkančiosios organizacijos) arba (ir) kelios savivaldybės gali sukurti bendrą centrinę perkančiąją organizaciją, arba (ir) savivaldybė gali pasirašyti centralizuotų pirkimų veiklos paslaugų sutartį su esam</text:span><text:span text:style-name="T5826">a centrine perkančiąja organizacija dėl pirkimų paslaugų savivaldybei ir savivaldybės kontroliuojamiems (valdomiems) perkantiesiems subjektams;</text:span></text:p>
      <text:p text:style-name="P5827"><text:span text:style-name="T5828">3</text:span><text:span text:style-name="T5829">) valstybės ir savivaldybės įmonės, akcinės bendrovės ir uždarosios akcinės bendrovės, kuriose valstybei ar</text:span><text:span text:style-name="T5830"><text:s/>savivaldybei (savivaldybėms) nuosavybės teise priklausančios akcijos suteikia daugiau kaip 1/2 balsų visuotiniame akcininkų susirinkime – dėl centrinių perkančiųjų organizacijų, teikiančių paslaugas atitinkamų įmonių ar bendrovių grupėms priklausantiems p</text:span><text:span text:style-name="T5831">erkantiesiems subjektams, kurias atitinkamos įmonės ar bendrovės kontroliuoja (valdo) tiesiogiai ar per kitus juridinius asmenis.</text:span></text:p>
      <text:p text:style-name="P5832"><text:span text:style-name="T5833">2</text:span><text:span text:style-name="T5834">. Centrinę perkančiąją organizaciją įsteigęs ar teisę atlikti centrinės perkančiosios organizacijos funkcijas suteikęs<text:s/></text:span><text:span text:style-name="T5835">subjektas ne vėliau kaip per 15 dienų nuo centrinės perkančiosios organizacijos įsteigimo ar teisės atlikti centrinės perkančiosios organizacijos funkcijas suteikimo įrašo centrinę perkančiąją organizaciją į Viešųjų pirkimų tarnybos administruojamą ir vieš</text:span><text:span text:style-name="T5836">ai skelbiamą centrinių perkančiųjų organizacijų sąrašą. Centrinių perkančiųjų organizacijų sąrašas sudaromas Viešųjų pirkimų tarnybos nustatyta tvarka.</text:span></text:p>
      <text:p text:style-name="P5837"><text:span text:style-name="T5838">3</text:span><text:span text:style-name="T5839">. Šio straipsnio 1 dalies 1 ir 2 punktuose nurodytų subjektų veikla finansuojama iš įstaigoms, kuri</text:span><text:span text:style-name="T5840">os įgyvendina centrinės perkančiosios organizacijos funkcijas atliekančio juridinio asmens dalyvio ar savininko teises ir pareigas, skirtų valstybės ar savivaldybės biudžeto asignavimų ir (arba) kitų lėšų.</text:span></text:p>
      <text:p text:style-name="P5841">Straipsnio pakeitimai:</text:p>
      <text:p text:style-name="P5842"><text:span text:style-name="T5843">Nr.<text:s/></text:span><text:a xlink:href="https://www.e-tar.lt/portal/legalAct.html?documentId=99ad32d0875811ed8df094f359a60216" office:target-frame-name="_top" xlink:show="replace"><text:span text:style-name="T5844">XIV-1673</text:span></text:a><text:span text:style-name="T5845">, 2022-12-13, paskelbta TAR 2022-12-29, i. k. 2022-27264</text:span></text:p>
      <text:p text:style-name="Normal"/>
      <text:p text:style-name="P5846"><text:span text:style-name="T5847">91</text:span><text:span text:style-name="T5848"><text:s/>straipsnis.<text:s/></text:span><text:span text:style-name="T5849">Įgaliojimų atlikti pirkimo procedūras suteikimas kitam perkančiajam subjektui</text:span></text:p>
      <text:p text:style-name="P5850"><text:span text:style-name="T5851">1</text:span><text:span text:style-name="T5852">.<text:s/></text:span><text:span text:style-name="T5853">Perkantysis subjektas pirkimams organizuoti, pirkimo procedūroms iki pirkimo sutarties ar preliminariosios sutarties sudarymo atlikti, taip pat atlikto pirkimo procedūrų ataskaitai ar skelbimui apie sudarytą pirkimo ar preliminariąją sutartį pateikti</text:span><text:span text:style-name="T5854">, laim</text:span><text:span text:style-name="T5855">ėjusiam pasiūlymui ir</text:span><text:span text:style-name="T5856"><text:s/></text:span><text:span text:style-name="T5857">pirkimo ar preliminariajai sutarčiai pagal šio įstatymo 94 straipsnio 9 dalį paskelbti</text:span><text:span text:style-name="T5858"><text:s/>gali įgalioti kitą perkantįjį subjektą ar perkančiąją organizaciją. Tam jis privalo įgaliotajam subjektui nustatyti užduotis ir suteikti visus įgal</text:span><text:span text:style-name="T5859">iojimus toms užduotims vykdyti. Įgaliojimai įforminami Civilinio kodekso nustatyta tvarka.</text:span></text:p>
      <text:p text:style-name="P5860">Straipsnio dalies pakeitimai:</text:p>
      <text:p text:style-name="P5861"><text:span text:style-name="T5862">Nr.<text:s/></text:span><text:a xlink:href="https://www.e-tar.lt/portal/legalAct.html?documentId=34369ea0875811ed8df094f359a60216" office:target-frame-name="_top" xlink:show="replace"><text:span text:style-name="T5863">XIV-1672</text:span></text:a><text:span text:style-name="T5864">, 2022-12-13, paskelbta T</text:span><text:span text:style-name="T5865">AR 2022-12-29, i. k. 2022-27262</text:span></text:p>
      <text:p text:style-name="Normal"/>
      <text:p text:style-name="P5866"><text:span text:style-name="T5867">2</text:span><text:span text:style-name="T5868">. Už perkančiojo subjekto įgaliotajam subjektui nustatytas užduotis atsako perkantysis subjektas, o už šių užduočių įvykdymą – įgaliotasis subjektas. Už pirkimo sutarties sudarymą, jos sąlygų vykdymą yra atsakingas per</text:span><text:span text:style-name="T5869">kantysis subjektas.</text:span></text:p>
      <text:p text:style-name="P5870"/>
      <text:p text:style-name="P5871"><text:span text:style-name="T5872">92</text:span><text:span text:style-name="T5873"><text:s/>straipsnis.<text:s/></text:span><text:span text:style-name="T5874">Bendrai atliekamas pirkimas<text:s/></text:span></text:p>
      <text:h text:style-name="P5875" text:outline-level="3"><text:span text:style-name="T5876">1</text:span><text:span text:style-name="T5877">. Keli perkantieji subjektai gali susitarti ir kartu atlikti bendrus pirkimus.</text:span></text:h>
      <text:h text:style-name="P5878" text:outline-level="3"><text:span text:style-name="T5879">2</text:span><text:span text:style-name="T5880">. Jeigu perkantieji subjektai savo vardu ir interesais (poreikiams patenkinti) kartu atlieka pir</text:span><text:span text:style-name="T5881">kimo procedūras, jie bendrai atsako už pirkimo procedūrų atlikimą pagal šio įstatymo nuostatas. Ši nuostata taikoma ir tuo atveju, kai vienas perkantysis subjektas pirkimo procedūrą atlieka savo ir kitų perkančiųjų subjektų interesais.</text:span></text:h>
      <text:p text:style-name="P5882"><text:span text:style-name="T5883">3</text:span><text:span text:style-name="T5884">. Jeigu perkant</text:span><text:span text:style-name="T5885">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5886"/>
      <text:p text:style-name="P5887"><text:span text:style-name="T5888">93</text:span><text:span text:style-name="T5889"><text:s/>straipsnis.<text:s/></text:span><text:span text:style-name="T5890">Skirtingų valstybių narių perkančiųjų subjektų bendrai atliekamas pirkimas</text:span></text:p>
      <text:h text:style-name="P5891" text:outline-level="3"><text:span text:style-name="T5892">1</text:span><text:span text:style-name="T5893">. Lietuvos Respublikos ir kitų valstybių narių perkantieji subjektai gali atlikti bendrus pirkimus bet kuriuo iš šiame straipsnyje nurodytų atvejų.</text:span></text:h>
      <text:h text:style-name="P5894" text:outline-level="3"><text:span text:style-name="T5895">2</text:span><text:span text:style-name="T5896">.<text:s/></text:span><text:span text:style-name="T5897">Perkantieji subjektai neturi teisės atlikti bendro pirkimo, jeigu taip galėtų būti išvengta šio įstatymo ar kitų valstybių narių, kurių perkantieji subjektai kartu atlieka bendrą pirkimą, teisės aktų, suderintų su Europos Sąjungos teisės aktų reikalavimais</text:span><text:span text:style-name="T5898">, taikymo.</text:span></text:h>
      <text:h text:style-name="P5899" text:outline-level="3"><text:span text:style-name="T5900">3</text:span><text:span text:style-name="T5901">. Perkantieji subjektai gali naudotis kitoje valstybėje narėje veikiančios centrinės perkančiosios organizacijos centralizuotos pirkimo veiklos paslaugomis.</text:span></text:h>
      <text:h text:style-name="P5902" text:outline-level="3"><text:span text:style-name="T5903">4</text:span><text:span text:style-name="T5904">. Centrinė perkančioji organizacija centralizuotos pirkimo veiklos paslaugas t</text:span><text:span text:style-name="T5905">eikia vadovaudamasi valstybės narės, kurioje ji veikia, teisės aktų nuostatomis. Valstybės narės, kurioje veikia centrinė perkančioji organizacija, teisės aktų nuostatos taip pat taikomos:</text:span></text:h>
      <text:h text:style-name="P5906" text:outline-level="3"><text:span text:style-name="T5907">1</text:span><text:span text:style-name="T5908">) dinaminės pirkimo sistemos pagrindu sudaromai pirkimo sutarčia</text:span><text:span text:style-name="T5909">i;</text:span></text:h>
      <text:h text:style-name="P5910" text:outline-level="3"><text:span text:style-name="T5911">2</text:span><text:span text:style-name="T5912">) atnaujintam tiekėjų varžymuisi pagal preliminariąją sutartį.</text:span></text:h>
      <text:h text:style-name="P5913" text:outline-level="3"><text:span text:style-name="T5914">5</text:span><text:span text:style-name="T5915">. Keli skirtingų valstybių narių perkantieji subjektai gali:</text:span></text:h>
      <text:h text:style-name="P5916" text:outline-level="3"><text:span text:style-name="T5917">1</text:span><text:span text:style-name="T5918">) sudaryti vieną pirkimo sutartį;</text:span></text:h>
      <text:h text:style-name="P5919" text:outline-level="3"><text:span text:style-name="T5920">2</text:span><text:span text:style-name="T5921">) sudaryti bendrą preliminariąją sutartį;</text:span></text:h>
      <text:h text:style-name="P5922" text:outline-level="3"><text:span text:style-name="T5923">3</text:span><text:span text:style-name="T5924">) pirkimus atlikti taikydami</text:span><text:span text:style-name="T5925"><text:s/>dinaminę pirkimo sistemą;</text:span></text:h>
      <text:h text:style-name="P5926" text:outline-level="3"><text:span text:style-name="T5927">4</text:span><text:span text:style-name="T5928">) sudaryti sutartis preliminariosios sutarties arba dinaminės pirkimo sistemos pagrindu.</text:span></text:h>
      <text:h text:style-name="P5929" text:outline-level="3"><text:span text:style-name="T5930">6</text:span><text:span text:style-name="T5931">. Tuo atveju, kai nėra tarp valstybių narių sudaryto tarptautinio susitarimo, reguliuojančio būtinus elementus, patys perkantiej</text:span><text:span text:style-name="T5932">i subjektai, norintys kartu atlikti bendrą pirkimą, pasirašo susitarimą, kuriame nustato:</text:span></text:h>
      <text:h text:style-name="P5933" text:outline-level="3"><text:span text:style-name="T5934">1</text:span><text:span text:style-name="T5935">) šalių atsakomybę ir taikytinas valstybių narių nacionalinės teisės aktų nuostatas. Pirkimo dokumentuose gali būti nustatyta kiekvieno dalyvaujančio perkančiojo s</text:span><text:span text:style-name="T5936">ubjekto atsakomybė ir taikytinos nacionalinės teisės aktų nuostatos;<text:s/></text:span></text:h>
      <text:h text:style-name="P5937" text:outline-level="3"><text:span text:style-name="T5938">2</text:span><text:span text:style-name="T5939">) pirkimo procedūrų vidinį organizavimą, įskaitant procedūrų valdymą, numatomų pirkti prekių, paslaugų ar darbų pasiskirstymą, pirkimo ar preliminariųjų sutarčių sudarymą.</text:span></text:h>
      <text:h text:style-name="P5940" text:outline-level="3"><text:span text:style-name="T5941">7</text:span><text:span text:style-name="T5942">.<text:s/></text:span><text:span text:style-name="T5943">Laikoma, kad šio straipsnio 6 dalyje nurodytame susitarime dalyvaujantis perkantysis subjektas, įsigydamas prekių, paslaugų ar darbų iš perkančiojo subjekto, atsakingo už pirkimo procedūros atlikimą, įvykdo šiame įstatyme nustatytas pareigas.<text:s/></text:span></text:h>
      <text:h text:style-name="P5944" text:outline-level="3"><text:span text:style-name="T5945">8</text:span><text:span text:style-name="T5946">. Kai k</text:span><text:span text:style-name="T5947">eli skirtingų valstybių narių perkantieji subjektai įsteigia bendrą subjektą, įskaitant ir Europos teritorinio bendradarbiavimo grupes ar kitus pagal Europos Sąjungos teisę įsteigtus subjektus, dalyvaujantys perkantieji subjektai, vadovaudamiesi įsteigto s</text:span><text:span text:style-name="T5948">ubjekto kompetentingo valdymo organo sprendimu, sutaria dėl vienos iš valstybių narių nacionalinių pirkimų taisyklių taikymo šia tvarka:</text:span></text:h>
      <text:h text:style-name="P5949" text:outline-level="3"><text:span text:style-name="T5950">1</text:span><text:span text:style-name="T5951">) taikomos valstybės narės, kurioje yra bendro subjekto registruota buveinė, nacionalinės teisės aktų nuostatos. Šis</text:span><text:span text:style-name="T5952"><text:s/>susitarimas gali būti neterminuotas, jeigu tai nustatyta bendro subjekto steigimo dokumente, arba terminuotas – tam tikrų rūšių pirkimams arba vienam ar keliems atskiriems pirkimams;</text:span></text:h>
      <text:h text:style-name="P5953" text:outline-level="3"><text:span text:style-name="T5954">2</text:span><text:span text:style-name="T5955">) taikomos valstybės narės, kurioje bendras subjektas vykdo veiklą,</text:span><text:span text:style-name="T5956"><text:s/>nacionalinės teisės aktų nuostatos.</text:span></text:h>
      <text:p text:style-name="P5957"/>
      <text:p text:style-name="P5958"><text:span text:style-name="T5959">V</text:span><text:span text:style-name="T5960"><text:s/>SKYRIUS</text:span></text:p>
      <text:p text:style-name="P5961"><text:span text:style-name="T5962">PIRKIMO SUTARTIES AR PRELIMINARIOSIOS SUTARTIES SUDARYMAS IR VYKDYMAS</text:span></text:p>
      <text:p text:style-name="P5963"/>
      <text:p text:style-name="P5964"><text:span text:style-name="T5965">94</text:span><text:span text:style-name="T5966"><text:s/>straipsnis.<text:s/></text:span><text:span text:style-name="T5967">Pirkimo sutarties ar preliminariosios sutarties sudarymas<text:s/></text:span></text:p>
      <text:p text:style-name="P5968"><text:span text:style-name="T5969">1</text:span><text:span text:style-name="T5970">.<text:s/></text:span><text:span text:style-name="T5971">Dalyvis, kurio pasiūlymas nustatytas<text:s/></text:span><text:span text:style-name="T5972">laimėjęs, sudaryti pirkimo sutarties ar preliminariosios sutarties kviečiamas raštu (išskyrus šio įstatymo nustatytus atvejus, kai pirkimo sutartis sudaroma žodžiu) ir jam nurodomas laikas, iki kada jis turi sudaryti pirkimo sutartį ar preliminariąją sutar</text:span><text:span text:style-name="T5973">tį.</text:span></text:p>
      <text:p text:style-name="P5974"><text:span text:style-name="T5975">2</text:span><text:span text:style-name="T5976">. Jeigu tiekėjas, kuriam buvo pasiūlyta sudaryti pirkimo sutartį ar preliminariąją sutartį, raštu atsisako ją sudaryti arba iki perkančiojo subjekto nurodyto laiko nepasirašo pirkimo sutarties ar preliminariosios sutarties, arba atsisako sudaryti<text:s/></text:span><text:span text:style-name="T5977">p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5978">iminariąją sutartį. Tuo atveju<text:s/></text:span><text:span text:style-name="T5979">arba jeigu tiekėjas iki perkančiojo subjekto nurodyto termino nepateikia pirkimo dokumentuose nustatyto pirkimo sutarties įvykdymo užtikrinimą patvirtinančio dokumento arba neįvykdo kitų pirkimo sutartyje nustatytų jos įsigal</text:span><text:span text:style-name="T5980">iojimo sąlygų,<text:s/></text:span><text:span text:style-name="T5981">perkantysis subjektas siūlo sudaryti pirkimo sutartį ar preliminariąją sutartį tiekėjui, kurio pasiūlymas pagal nustatytą pasiūlymų eilę yra pirmas po tiekėjo, atsisakiusio sudaryti pirkimo sutartį ar preliminariąją sutartį</text:span><text:span text:style-name="T5982"><text:s/></text:span><text:span text:style-name="T5983">ar nepateikusio p</text:span><text:span text:style-name="T5984">irkimo sutarties įvykdymo užtikrinimo ar neįvykdžiusio kitų pirkimo sutarties įsigaliojimo sąlygų</text:span><text:span text:style-name="T5985">, jeigu tenkinamos šio įstatymo 58 straipsnio 1 dalyje išdėstytos sąlygos.</text:span><text:s/></text:p>
      <text:p text:style-name="P5986">Straipsnio dalies pakeitimai:</text:p>
      <text:p text:style-name="P5987"><text:span text:style-name="T5988">Nr.<text:s/></text:span><text:a xlink:href="https://www.e-tar.lt/portal/legalAct.html?documentId=1f9545808b7d11e9ae2e9d61b1f977b3" office:target-frame-name="_top" xlink:show="replace"><text:span text:style-name="T5989">XIII-2159</text:span></text:a><text:span text:style-name="T5990">, 2019-05-30, paskelbta TAR 2019-06-10, i. k. 2019-09412</text:span></text:p>
      <text:p text:style-name="P5991"><text:span text:style-name="T5992">Nr.<text:s/></text:span><text:a xlink:href="https://www.e-tar.lt/portal/legalAct.html?documentId=34369ea0875811ed8df094f359a60216" office:target-frame-name="_top" xlink:show="replace"><text:span text:style-name="T5993">XIV-1672</text:span></text:a><text:span text:style-name="T5994">, 2022-12-13, paskelbta TAR 202</text:span><text:span text:style-name="T5995">2-12-29, i. k. 2022-27262</text:span></text:p>
      <text:p text:style-name="Normal"/>
      <text:p text:style-name="P5996"><text:span text:style-name="T5997">3</text:span><text:span text:style-name="T5998">. Sudarant pirkimo sutartį ar preliminariąją sutartį, joje negali būti keičiama laimėjusio tiekėjo pasiūlymo kaina,<text:s/></text:span><text:span text:style-name="T5999">sąnaudos</text:span><text:span text:style-name="T6000"><text:s/>ar kitos sąlygos, derybų ar dialogo atveju – galutinai suderėta kaina,<text:s/></text:span><text:span text:style-name="T6001">sąnaudos</text:span><text:span text:style-name="T6002"><text:s/>ar kitos sąlygos –<text:s/></text:span><text:span text:style-name="T6003">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text:span><text:span text:style-name="T6004">gytą pirkimo objektą, į pasiūlymo kainą ar<text:s/></text:span><text:span text:style-name="T6005">sąnaudas</text:span><text:span text:style-name="T6006"><text:s/>įskaitytas šis mokestis sudarant pirkimo sutartį ar preliminariąją sutartį išskaičiuojamas.</text:span></text:p>
      <text:p text:style-name="P6007"><text:span text:style-name="T6008">4</text:span><text:span text:style-name="T6009">. Jeigu perkantysis subjektas reikalauja, kad tiekėjų grupė, kurios pasiūlymas nustatytas laimėjęs,<text:s/></text:span><text:span text:style-name="T6010">įsteigtų juridinį asmenį, jis pirkimo sutartį ar preliminariąją sutartį sudaro su šių ūkio subjektų įsteigtu juridiniu asmeniu. Juridinį asmenį įsteigę ūkio subjektai privalo laiduoti už jų įsteigto juridinio asmens prievoles, susijusias su pirkimo sutarti</text:span><text:span text:style-name="T6011">es ar preliminariosios sutarties sąlygų įvykdymu.</text:span></text:p>
      <text:p text:style-name="P6012"><text:span text:style-name="T6013">5</text:span><text:span text:style-name="T6014">. Sudaromoje pirkimo sutartyje turi būti nustatomas ne ilgesnis kaip 3 metų nuo sutarties įsigaliojimo</text:span><text:span text:style-name="T6015"><text:s/></text:span><text:span text:style-name="T6016">prekių tiekimo, paslaugų teikimo, darbų atlikimo laikotarpis, išskyrus pagrįstus atvejus, kai atsi</text:span><text:span text:style-name="T6017">žvelgiant į perkamo objekto ypatybes ir siekiant racionalaus lėšų panaudojimo būtina pailginti šį laikotarpį. Tokie atvejai gali apimti pirkimo sutartis dėl:</text:span><text:s/><text:span text:style-name="T6018"><text:s/></text:span></text:p>
      <text:p text:style-name="P6019">Straipsnio dalies pakeitimai:</text:p>
      <text:p text:style-name="P6020"><text:span text:style-name="T6021">Nr.<text:s/></text:span><text:a xlink:href="https://www.e-tar.lt/portal/legalAct.html?documentId=1f9545808b7d11e9ae2e9d61b1f977b3" office:target-frame-name="_top" xlink:show="replace"><text:span text:style-name="T6022">XIII-2159</text:span></text:a><text:span text:style-name="T6023">, 2019-05-30, paskelbta TAR 2019-06-10, i. k. 2019-09412</text:span></text:p>
      <text:p text:style-name="P6024"><text:span text:style-name="T6025">1</text:span><text:span text:style-name="T6026">) elektros energijos ir šilumos, dujų, karšto ir šalto vandens, nuotekų ir atliekų tvarkymo paslaugų;</text:span></text:p>
      <text:p text:style-name="P6027"><text:span text:style-name="T6028">2</text:span><text:span text:style-name="T6029">) bankų ir kitų finansinių institucijų teiki</text:span><text:span text:style-name="T6030">amų finansinių paslaugų;</text:span></text:p>
      <text:p text:style-name="P6031"><text:span text:style-name="T6032">3</text:span><text:span text:style-name="T6033">)</text:span><text:span text:style-name="T6034"><text:s/></text:span><text:span text:style-name="T6035">prekių nuomos,<text:s/></text:span><text:span text:style-name="T6036">finansinės nuomos (lizingo)</text:span><text:span text:style-name="T6037">, pirkimo išsimokėtinai;</text:span></text:p>
      <text:p text:style-name="P6038"><text:span text:style-name="T6039">4</text:span><text:span text:style-name="T6040">) aptarnavimo, remonto ar priežiūros paslaugų, kai įsigyjamo objekto pirkimo sutartis apima ir šias paslaugas;</text:span></text:p>
      <text:p text:style-name="P6041"><text:span text:style-name="T6042">5</text:span><text:span text:style-name="T6043">) dokumentų saugojimo paslaugų;</text:span></text:p>
      <text:p text:style-name="P6044"><text:span text:style-name="T6045">6</text:span><text:span text:style-name="T6046">) darbų ar statinio statybos techninės priežiūros paslaugų;</text:span></text:p>
      <text:p text:style-name="P6047"><text:span text:style-name="T6048">7</text:span><text:span text:style-name="T6049">) statinio projekto vykdymo priežiūros paslaugų arba statinio projektavimo ir statinio projekto vykdymo priežiūros paslaugų, kai šios paslaugos perkamos kartu;</text:span></text:p>
      <text:p text:style-name="P6050"><text:span text:style-name="T6051">8</text:span><text:span text:style-name="T6052">) investicijų projektų<text:s/></text:span><text:span text:style-name="T6053">įgyvendinimo;</text:span></text:p>
      <text:p text:style-name="P6054"><text:span text:style-name="T6055">9</text:span><text:span text:style-name="T6056">) finansinių priemonių ar fondų fondo, kaip šios sąvokos apibrėžtos 2013 m. gruodžio 17 d. Europos Parlamento ir Tarybos reglamento (ES) Nr. 1303/2013, kuriuo nustatomos Europos regioninės plėtros fondui, Europos socialiniam fondui, Sang</text:span><text:span text:style-name="T6057">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6058">aikytinos bendrosios nuostatos ir panaikinamas Tarybos reglamentas (EB) Nr. 1083/2006 (OL 2013 L 347, p. 320), 2 straipsnio 11 ir 27 punktuose, finansų inžinerijos priemonių, įskaitant kartu teikiam</text:span><text:span text:style-name="T6059">as</text:span><text:span text:style-name="T6060"><text:s/>subsidij</text:span><text:span text:style-name="T6061">as</text:span><text:span text:style-name="T6062">,<text:s/></text:span><text:span text:style-name="T6063">valdymo ir (arba) įgyvendinimo paslaugų</text:span><text:span text:style-name="T6064">;</text:span></text:p>
      <text:p text:style-name="P6065"><text:span text:style-name="T6066">10</text:span><text:span text:style-name="T6067">) kitų prekių ir (ar) paslaugų, kai ilgesnis kaip 3 metų prekių tiekimo ir (ar) paslaugų teikimo laikotarpis ekonominiu ar socialiniu požiūriu yra naudingesnis ir perkantysis subjektas tai pagrindžia.</text:span></text:p>
      <text:p text:style-name="P6068"><text:span text:style-name="T6069">6</text:span><text:span text:style-name="T6070">. Preliminarioji sutartis negali būti sudary</text:span><text:span text:style-name="T6071">ta ilgesniam kaip 8 metų laikotarpiui, išskyrus pagrįstus, su pirkimo objektu susijusius atvejus, kurie nurodomi skelbime apie pirkimą arba kvietime patvirtinti susidomėjimą. Tokie atvejai galėtų būti, kai dėl pirkimo objekto ypatybių tiekėjas, norėdamas į</text:span><text:span text:style-name="T6072">vykdyti preliminariosios sutarties sąlygas, turi panaudoti įrangą, kurios amortizacijos laikotarpis yra ilgesnis kaip 8 metai, arba kai preliminariąja sutartimi siekiama užtikrinti tinklų techninę priežiūrą, kuriai atlikti reikalingas specializuotas darbuo</text:span><text:span text:style-name="T6073">tojų mokymas, bei paslaugų tęstinumą ir sumažinti galimų sutrikimų riziką. Pirkimo sutartis preliminariosios sutarties pagrindu gali būti sudaryta ne vėliau kaip iki preliminariosios sutarties galiojimo termino pabaigos, tačiau pati pirkimo sutartis gali g</text:span><text:span text:style-name="T6074">alioti ir ilgiau.<text:s/></text:span></text:p>
      <text:p text:style-name="P6075"><text:span text:style-name="T6076">7</text:span><text:span text:style-name="T6077">. Pirkimo sutartis žodžiu gali būti sudaroma tik tada, kai supaprastinto pirkimo sutarties vertė neviršija 5 000 Eur (penkių tūkstančių eurų)</text:span><text:span text:style-name="T6078"><text:s/></text:span><text:span text:style-name="T6079">(be pridėtinės vertės mokesčio).</text:span><text:s/></text:p>
      <text:p text:style-name="P6080">Straipsnio dalies pakeitimai:</text:p>
      <text:p text:style-name="P6081"><text:span text:style-name="T6082">Nr.<text:s/></text:span><text:a xlink:href="https://www.e-tar.lt/portal/legalAct.html?documentId=f3f6a0602d7611ec992fe4cdfceb5666" office:target-frame-name="_top" xlink:show="replace"><text:span text:style-name="T6083">XIV-546</text:span></text:a><text:span text:style-name="T6084">, 2021-09-30, paskelbta TAR 2021-10-15, i. k. 2021-21633</text:span></text:p>
      <text:p text:style-name="Normal"/>
      <text:p text:style-name="P6085"><text:span text:style-name="T6086">8</text:span><text:span text:style-name="T6087">. Pirkimo sutartis ar preliminarioji sutartis turi būti sudaroma nedelsiant, bet ne anksči</text:span><text:span text:style-name="T6088">au negu pasibaigė atidėjimo terminas, kuris negali būti trumpesnis kaip 10 dienų (supaprastintų pirkimų atveju – ne trumpesnis kaip 5 darbo dienų), o jeigu pranešimas apie sprendimą nustatyti laimėjusį pirkimo pasiūlymą nebuvo siunčiamas elektroninėmis pri</text:span><text:span text:style-name="T6089">emonėmis, negali būti trumpesnis kaip 15 dienų. Atidėjimo terminas gali būti netaikomas, kai:</text:span></text:p>
      <text:p text:style-name="P6090"><text:span text:style-name="T6091">1</text:span><text:span text:style-name="T6092">) vienintelis suinteresuotas dalyvis yra tas, su kuriuo sudaroma pirkimo sutartis ar preliminarioji sutartis, ir nėra suinteresuotų kandidatų;<text:s/></text:span></text:p>
      <text:p text:style-name="P6093"><text:span text:style-name="T6094">2</text:span><text:span text:style-name="T6095">) pirkimo sutartis sudaroma dinaminės pirkimo sistemos pagrindu arba supaprastinto pirkimo sutartis sudaroma preliminariosios sutarties pagrindu;<text:s/></text:span></text:p>
      <text:h text:style-name="P6096" text:outline-level="4"><text:span text:style-name="T6097">3</text:span><text:span text:style-name="T6098">) pirkimo sutartis sudaroma žodžiu;</text:span></text:h>
      <text:p text:style-name="P6099"><text:span text:style-name="T6100">4</text:span><text:span text:style-name="T6101">) pirkimas atliekamas šio įstatymo 80 straipsnio 2 dalyje nusta</text:span><text:span text:style-name="T6102">tytais atvejais.</text:span><text:s/></text:p>
      <text:p text:style-name="P6103">Papildyta straipsnio punktu:</text:p>
      <text:p text:style-name="P6104"><text:span text:style-name="T6105">Nr.<text:s/></text:span><text:a xlink:href="https://www.e-tar.lt/portal/legalAct.html?documentId=34369ea0875811ed8df094f359a60216" office:target-frame-name="_top" xlink:show="replace"><text:span text:style-name="T6106">XIV-1672</text:span></text:a><text:span text:style-name="T6107">, 2022-12-13, paskelbta TAR 2022-12-29, i. k. 2022-27262</text:span></text:p>
      <text:p text:style-name="Normal"/>
      <text:p text:style-name="P6108"><text:span text:style-name="T6109">9</text:span><text:span text:style-name="T6110">. Perkantysis subjektas raštu pate</text:span><text:span text:style-name="T6111">iktą<text:s/></text:span><text:span text:style-name="T6112">laimėjusį</text:span><text:span text:style-name="T6113"><text:s/>pasiūlymą (išskyrus atvejus, kai pirkimo sutartis sudaroma žodžiu), raštu sudarytą pirkimo sutartį, preliminariąją sutartį ir šių sutarčių pakeitimus, išskyrus informaciją,<text:s/></text:span><text:span text:style-name="T6114">kuriai taikomi šio įstatymo 32 straipsnio 5 dalyje nurodyti konfiden</text:span><text:span text:style-name="T6115">cialios informacijos apsaugos reikalavimai arba</text:span><text:span text:style-name="T6116"><text:s/>kurios atskleidimas prieštarautų informacijos ir duomenų apsaugą reglamentuojantiems teisės aktams arba visuomenės interesams, pažeistų teisėtus konkretaus tiekėjo komercinius interesus arba turėtų neigiamą p</text:span><text:span text:style-name="T6117">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18">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19"><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20">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1">.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2">jo subjekto ir centrinės perkančiosios organizacijos susitarimas.</text:span></text:p>
      <text:p text:style-name="P6123">Straipsnio dalies pakeitimai:</text:p>
      <text:p text:style-name="P6124"><text:span text:style-name="T6125">Nr.<text:s/></text:span><text:a xlink:href="https://www.e-tar.lt/portal/legalAct.html?documentId=1f9545808b7d11e9ae2e9d61b1f977b3" office:target-frame-name="_top" xlink:show="replace"><text:span text:style-name="T6126">XIII-2159</text:span></text:a><text:span text:style-name="T6127">, 2019-05-30, paskelbta TAR 2019-06-10, i. k. 201</text:span><text:span text:style-name="T6128">9-09412</text:span></text:p>
      <text:p text:style-name="P6129"><text:span text:style-name="T6130">Nr.<text:s/></text:span><text:a xlink:href="https://www.e-tar.lt/portal/legalAct.html?documentId=f3f6a0602d7611ec992fe4cdfceb5666" office:target-frame-name="_top" xlink:show="replace"><text:span text:style-name="T6131">XIV-546</text:span></text:a><text:span text:style-name="T6132">, 2021-09-30, paskelbta TAR 2021-10-15, i. k. 2021-21633</text:span></text:p>
      <text:p text:style-name="P6133"><text:span text:style-name="T6134">Nr.<text:s/></text:span><text:a xlink:href="https://www.e-tar.lt/portal/legalAct.html?documentId=34369ea0875811ed8df094f359a60216" office:target-frame-name="_top" xlink:show="replace"><text:span text:style-name="T6135">XIV-1672</text:span></text:a><text:span text:style-name="T6136">, 2022-12-13, paskelbta TAR 2022-12-29, i. k. 2022-27262</text:span></text:p>
      <text:p text:style-name="Normal"/>
      <text:p text:style-name="P6137"><text:span text:style-name="T6138">95</text:span><text:span text:style-name="T6139"><text:s/>straipsnis.<text:s/></text:span><text:span text:style-name="T6140">Pirkimo sutarties turinys<text:s/></text:span></text:p>
      <text:p text:style-name="P6141"><text:span text:style-name="T6142">1</text:span><text:span text:style-name="T6143">. Pirkimo sutartyje, kai ji sudaroma raštu, ar preliminariojoje sutartyje turi būti nustatyta:</text:span></text:p>
      <text:p text:style-name="P6144"><text:span text:style-name="T6145">1</text:span><text:span text:style-name="T6146">) sutarties šalių<text:s/></text:span><text:span text:style-name="T6147">teisės ir pareigos;</text:span></text:p>
      <text:p text:style-name="P6148"><text:span text:style-name="T6149">2</text:span><text:span text:style-name="T6150">) perkamos prekės, paslaugos ar darbai, preliminarus, o jeigu įmanoma, – tikslus jų kiekis;</text:span></text:p>
      <text:p text:style-name="P6151"><text:span text:style-name="T6152">3</text:span><text:span text:style-name="T6153">) kainodaros taisyklės, nustatytos pagal Viešųjų pirkimų tarnybos patvirtintą metodiką;</text:span></text:p>
      <text:p text:style-name="P6154"><text:span text:style-name="T6155">4</text:span><text:span text:style-name="T6156">) mokėjimo tvarka. Mokėjimo laikotarpiai<text:s/></text:span><text:span text:style-name="T6157">turi atitikti Lietuvos Respublikos mokėjimų, atliekamų pagal komercines sutartis, vėlavimo prevencijos įstatymo 4 straipsnyje nustatytus reikalavimus;</text:span><text:s/></text:p>
      <text:p text:style-name="P6158">Straipsnio punkto pakeitimai:</text:p>
      <text:p text:style-name="P6159"><text:span text:style-name="T6160">Nr.<text:s/></text:span><text:a xlink:href="https://www.e-tar.lt/portal/legalAct.html?documentId=1f9545808b7d11e9ae2e9d61b1f977b3" office:target-frame-name="_top" xlink:show="replace"><text:span text:style-name="T6161">XIII-2159</text:span></text:a><text:span text:style-name="T6162">, 2019-05-30, paskelbta TAR 2019-06-10, i. k. 2019-09412</text:span></text:p>
      <text:p text:style-name="Normal"/>
      <text:p text:style-name="P6163"><text:span text:style-name="T6164">5</text:span><text:span text:style-name="T6165">) sutarties prievolių įvykdymo terminai;</text:span></text:p>
      <text:p text:style-name="P6166"><text:span text:style-name="T6167">6</text:span><text:span text:style-name="T6168">) sutarties įvykdymo užtikrinimas;</text:span></text:p>
      <text:p text:style-name="P6169"><text:span text:style-name="T6170">7</text:span><text:span text:style-name="T6171">) sutarties peržiūros sąlygos ar pasirinkimo galimybės, jeigu tai<text:s/></text:span><text:span text:style-name="T6172">numatoma;</text:span></text:p>
      <text:p text:style-name="P6173"><text:span text:style-name="T6174">8</text:span><text:span text:style-name="T6175">) ginčų sprendimo tvarka;</text:span></text:p>
      <text:p text:style-name="P6176"><text:span text:style-name="T6177">9</text:span><text:span text:style-name="T6178">) sutarties nutraukimo atvejai, įskaitant šio įstatymo 98 straipsnyje nurodytus atvejus, ir tvarka;</text:span></text:p>
      <text:p text:style-name="P6179"><text:span text:style-name="T6180">10</text:span><text:span text:style-name="T6181">) sutarties galiojimas;</text:span></text:p>
      <text:p text:style-name="P6182"><text:span text:style-name="T6183">11</text:span><text:span text:style-name="T6184">) subtiekėjai, jeigu vykdant pirkimo sutartį jie pasitelkiami, ir jų<text:s/></text:span><text:span text:style-name="T6185">keitimo tvarka;</text:span></text:p>
      <text:p text:style-name="P6186"><text:span text:style-name="T6187">12</text:span><text:span text:style-name="T6188">) perkančiojo subjekto vadovo sprendimu skiriamas asmuo<text:s/></text:span><text:span text:style-name="T6189">(asmenys)</text:span><text:span text:style-name="T6190">, atsakingas<text:s/></text:span><text:span text:style-name="T6191">(atsakingi)<text:s/></text:span><text:span text:style-name="T6192">už sutarties vykdymą.</text:span><text:s/></text:p>
      <text:p text:style-name="P6193">Straipsnio punkto pakeitimai:</text:p>
      <text:p text:style-name="P6194"><text:span text:style-name="T6195">Nr.<text:s/></text:span><text:a xlink:href="https://www.e-tar.lt/portal/legalAct.html?documentId=1f9545808b7d11e9ae2e9d61b1f977b3" office:target-frame-name="_top" xlink:show="replace"><text:span text:style-name="T6196">XIII-2159</text:span></text:a><text:span text:style-name="T6197">, 2019-05-30, paskelbta TAR 2019-06-10, i. k. 2019-09412</text:span></text:p>
      <text:p text:style-name="P6198"><text:span text:style-name="T6199">Nr.<text:s/></text:span><text:a xlink:href="https://www.e-tar.lt/portal/legalAct.html?documentId=34369ea0875811ed8df094f359a60216" office:target-frame-name="_top" xlink:show="replace"><text:span text:style-name="T6200">XIV-1672</text:span></text:a><text:span text:style-name="T6201">, 2022-12-13, paskelbta TAR 2022-12-29, i. k. 2022-27262</text:span></text:p>
      <text:p text:style-name="Normal"/>
      <text:p text:style-name="P6202"><text:span text:style-name="T6203">2</text:span><text:span text:style-name="T6204">.<text:s/></text:span><text:span text:style-name="T6205">Pe</text:span><text:span text:style-name="T6206">rkantysis subjektas gali nustatyti specialias pirkimo sutarties vykdymo sąlygas, siejamas su ekonominiais, inovacijų, užimtumo, socialinės ir aplinkos apsaugos reikalavimais, jeigu tokios sąlygos:</text:span></text:p>
      <text:p text:style-name="P6207"><text:span text:style-name="T6208">1</text:span><text:span text:style-name="T6209">) susijusios su pirkimo objektu, kaip nustatyta šio įsta</text:span><text:span text:style-name="T6210">tymo 64 straipsnio 4 dalyje;</text:span></text:p>
      <text:p text:style-name="P6211"><text:span text:style-name="T6212">2</text:span><text:span text:style-name="T6213">) nurodytos pirkimo dokumentuose.<text:s/></text:span></text:p>
      <text:p text:style-name="P6214"><text:span text:style-name="T6215">3</text:span><text:span text:style-name="T6216">. Perkantysis subjektas, veikiantis srityse, kurios laikomos nacionaliniam saugumui užtikrinti strategiškai svarbių ūkio sektorių dalimi, ar valdantis ypatingos svarbos informacinę</text:span><text:span text:style-name="T6217"><text:s/>infrastruktūrą, nustato special</text:span><text:span text:style-name="T6218">ų<text:s/></text:span><text:span text:style-name="T6219">pirkimo sutarties nutraukimo atvejį, pagal kurį sutartis būtų nutraukta, kai Lietuvos Respublikos Vyriausybė Nacionaliniam saugumui užtikrinti svarbių objektų apsaugos įstatymo nustatyta tvarka priima sprendimą, patvirtina</text:span><text:span text:style-name="T6220">ntį, kad sutartis neatitinka nacionalinio saugumo interesų.</text:span></text:p>
      <text:p text:style-name="P6221">Papildyta straipsnio dalimi:</text:p>
      <text:p text:style-name="P6222"><text:span text:style-name="T6223">Nr.<text:s/></text:span><text:a xlink:href="https://www.e-tar.lt/portal/legalAct.html?documentId=2999d1f0c66311ea997c9ee767e856b4" office:target-frame-name="_top" xlink:show="replace"><text:span text:style-name="T6224">XIII-3259</text:span></text:a><text:span text:style-name="T6225">, 2020-06-30, paskelbta TAR 2020-07-15, i. k. 2020-15774</text:span></text:p>
      <text:p text:style-name="Normal"/>
      <text:p text:style-name="P6226"><text:span text:style-name="T6227">4</text:span><text:span text:style-name="T6228">. Šio straipsnio reikalavimai gali būti netaikomi raštu sudaromai sutarčiai, jeigu numatoma pirkimo sutarties vertė yra mažesnė kaip 15 000 Eur (penkiolika tūkstančių eurų) (be pridėtinės vertės mokesčio) arba kai sutarties turinys yra vienodas visi</text:span><text:span text:style-name="T6229">ems tokių prekių, paslaugų ar darbų gavėjams ir tiekėjas sutarties turinio nekeičia pagal individualius poreikius</text:span><text:span text:style-name="T6230">.</text:span></text:p>
      <text:p text:style-name="P6231">Papildyta straipsnio dalimi:</text:p>
      <text:p text:style-name="P6232"><text:span text:style-name="T6233">Nr.<text:s/></text:span><text:a xlink:href="https://www.e-tar.lt/portal/legalAct.html?documentId=34369ea0875811ed8df094f359a60216" office:target-frame-name="_top" xlink:show="replace"><text:span text:style-name="T6234">XIV-1672</text:span></text:a><text:span text:style-name="T6235">,<text:s/></text:span><text:span text:style-name="T6236">2022-12-13, paskelbta TAR 2022-12-29, i. k. 2022-27262</text:span></text:p>
      <text:p text:style-name="Normal"/>
      <text:p text:style-name="P6237"><text:span text:style-name="T6238">96</text:span><text:span text:style-name="T6239"><text:s/>straipsnis.<text:s/></text:span><text:span text:style-name="T6240">Subtiekimas<text:s/></text:span></text:p>
      <text:p text:style-name="P6241"><text:span text:style-name="T6242">1</text:span><text:span text:style-name="T6243">. Perkantysis subjektas turi reikalauti, kad dalyvis savo pasiūlyme nurodytų, kokiai pirkimo sutarties daliai jis ketina pasitelkti subtiekėjus ir kokius subtiekėjus, jeigu jie yra žinomi, jis ketina pasitelkti.<text:s/></text:span></text:p>
      <text:p text:style-name="P6244"><text:span text:style-name="T6245">2</text:span><text:span text:style-name="T6246">.<text:s/></text:span><text:span text:style-name="T6247">Jeigu tai leidžiama dėl pirkimo suta</text:span><text:span text:style-name="T6248">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49">.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50">ia prašymą perkančiajam subjektui.</text:span><text:span text:style-name="T6251"><text:s/></text:span><text:span text:style-name="T6252">Tais atvejais, kai subtiekėjas išreiškia norą pasinaudoti tiesioginio atsiskaitymo galimybe, turi būti sudaroma trišalė sutartis tarp perkančiojo subjekto, pirkimo sutartį sudariusio tiekėjo ir jo subtiekėjo, kurioje<text:s/></text:span><text:span text:style-name="T6253">aprašoma tiesioginio atsiskaitymo su subtiekėju tvarka, atsižvelgiant į pirkimo dokumentuose ir subtiekimo sutartyje nustatytus reikalavimus.</text:span></text:p>
      <text:p text:style-name="P6254"><text:span text:style-name="T6255">3</text:span><text:span text:style-name="T6256">. Šio straipsnio 1 ir 2 dalyse nustatyti reikalavimai nekeičia pagrindinio tiekėjo atsakomybės</text:span><text:span text:style-name="T6257"><text:s/></text:span><text:span text:style-name="T6258">dėl numatomos<text:s/></text:span><text:span text:style-name="T6259">sudaryti pirkimo sutarties įvykdymo.</text:span></text:p>
      <text:p text:style-name="P6260"><text:span text:style-name="T6261">4</text:span><text:span text:style-name="T6262">. Pirkimo dokumentuose turi būti nustatyta, kad, sudarius pirkimo sutartį, tačiau ne vėliau negu pirkimo sutartis pradedama vykdyti, tiekėjas įsipareigoja perkančiajam subjektui pranešti tuo metu žinomų subtiekėjų<text:s/></text:span><text:span text:style-name="T6263">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6264">ėliau. Jeigu taikomos šio straipsnio 5 dalies nuostatos, kartu su informacija</text:span><text:span text:style-name="T6265"><text:s/></text:span><text:span text:style-name="T6266">apie naujus subtiekėjus pateikiami ir subtiekėjo pašalinimo pagrindų nebuvimą patvirtinantys dokumentai.</text:span></text:p>
      <text:p text:style-name="P6267"><text:span text:style-name="T6268">5</text:span><text:span text:style-name="T6269">. Tais atvejais, kai tiekėjas nesiremia subtiekėjo pajėgumais, perka</text:span><text:span text:style-name="T6270">ntysis subjektas, siekdamas užtikrinti tinkamą šio įstatymo 29 straipsnio 2 dalies 2 punkto nuostatų įgyvendinimą ir vadovaudamasis šio įstatymo 59 straipsnio 1 dalyje nustatytais reikalavimais, gali patikrinti, ar nėra<text:s/></text:span><text:span text:style-name="T6271">mutatis mutandis</text:span><text:span text:style-name="T6272"><text:s/>taikomo Viešųjų pir</text:span><text:span text:style-name="T6273">kimų įstatymo 46 straipsnyje nurodytų tiekėjo subtiekėjo pašalinimo pagrindų. Jeigu subtiekėjo padėtis atitinka bent vieną vadovaujantis<text:s/></text:span><text:span text:style-name="T6274">mutatis mutandis</text:span><text:span text:style-name="T6275"><text:s/>taikomo Viešųjų pirkimų įstatymo 46 straipsnyje nustatytą pašalinimo pagrindą, perkantysis subjektas r</text:span><text:span text:style-name="T6276">eikalauja per perkančiojo subjekto nustatytą terminą pakeisti minėtą subtiekėją reikalavimus atitinkančiu subtiekėju.</text:span></text:p>
      <text:p text:style-name="P6277"/>
      <text:p text:style-name="P6278"><text:span text:style-name="T6279">97</text:span><text:span text:style-name="T6280"><text:s/>straipsnis.<text:s/></text:span><text:span text:style-name="T6281">Pirkimo sutarties ar preliminariosios sutarties<text:s/></text:span><text:span text:style-name="T6282">keitimas jos galiojimo laikotarpiu</text:span></text:p>
      <text:p text:style-name="P6283"><text:span text:style-name="T6284">1</text:span><text:span text:style-name="T6285">. Pirkimo sutartis ar prelim</text:span><text:span text:style-name="T6286">inarioji sutartis jos galiojimo laikotarpiu gali būti keičiama neatliekant naujos pirkimo procedūros pagal šį įstatymą, kai yra bent vienas iš šių atvejų:</text:span></text:p>
      <text:p text:style-name="P6287"><text:span text:style-name="T6288">1</text:span><text:span text:style-name="T6289">) pakeitimas, neatsižvelgiant į jo piniginę vertę, iš anksto buvo aiškiai, tiksliai ir nedviprasmi</text:span><text:span text:style-name="T6290">škai suformuluotas pirkimo dokumentuose nustatant pirkimo sutarties ar preliminariosios sutarties peržiūros, įskaitant<text:s/></text:span><text:span text:style-name="T6291">kainos indeksavimą, atlyginimų darbuotojams peržiūrą, sąlygas<text:s/></text:span><text:span text:style-name="T6292">ar pasirinkimo galimybes,<text:s/></text:span><text:span text:style-name="T6293">įskaitant sutarties termino, perkamų kiekių, apim</text:span><text:span text:style-name="T6294">ties, objekto pakeitimą</text:span><text:span text:style-name="T6295">. Pirkimo dokumentuose turi būti nurodyta galimų pakeitimų ar pasirinkimo galimybių apimtis, pobūdis ir aplinkybės, kurioms esant tai gali būti atliekama. Neleidžiami tokie pakeitimai ar pasirinkimo galimybės, dėl kurių iš esmės pasi</text:span><text:span text:style-name="T6296">keistų pirkimo sutarties ar preliminariosios sutarties pobūdis;</text:span></text:p>
      <text:p text:style-name="P6297"><text:span text:style-name="T6298">2</text:span><text:span text:style-name="T6299">) prireikia iš to paties tiekėjo pirkti papildomų darbų, paslaugų ar prekių, kurie nebuvo įtraukti į pirminį pirkimą, kai yra kartu visos šios sąlygos:</text:span></text:p>
      <text:p text:style-name="P6300"><text:span text:style-name="T6301">a</text:span><text:span text:style-name="T6302">) tiekėjo pakeitimas negalimas d</text:span><text:span text:style-name="T6303">ėl ekonominių ar techninių priežasčių, tokių kaip pagal pirminį pirkimą įsigytos įrangos, paslaugų ar įrenginių, programinės įrangos pakeičiamumo ir sąveikumo reikalavimų užtikrinimas, ir dėl to, kad perkančiajam subjektui sukeltų didelių nepatogumų ar nem</text:span><text:span text:style-name="T6304">ažą išlaidų dubliavimą;<text:s/></text:span></text:p>
      <text:p text:style-name="P6305"><text:span text:style-name="T6306">b</text:span><text:span text:style-name="T6307">) atskiro pakeitimo vertė neviršija 50 procentų pradinės pirkimo sutarties ar preliminariosios sutarties vertės. Tokiais pakeitimais negali būti siekiama išvengti šiame įstatyme pirkimui nustatytos tvarkos taikymo;</text:span><text:s/></text:p>
      <text:p text:style-name="P6308">Papunkčio<text:s/>pakeitimai:</text:p>
      <text:p text:style-name="P6309"><text:span text:style-name="T6310">Nr.<text:s/></text:span><text:a xlink:href="https://www.e-tar.lt/portal/legalAct.html?documentId=34369ea0875811ed8df094f359a60216" office:target-frame-name="_top" xlink:show="replace"><text:span text:style-name="T6311">XIV-1672</text:span></text:a><text:span text:style-name="T6312">, 2022-12-13, paskelbta TAR 2022-12-29, i. k. 2022-27262</text:span></text:p>
      <text:p text:style-name="Normal"/>
      <text:p text:style-name="P6313"><text:span text:style-name="T6314">3</text:span><text:span text:style-name="T6315">) pakeitimo būtinybė atsirado dėl aplinkybių, kurių protingas ir<text:s/></text:span><text:span text:style-name="T6316">apdairus perkantysis subjektas negalėjo numatyti, ir kai yra kartu visos šios sąlygos:</text:span></text:p>
      <text:p text:style-name="P6317"><text:span text:style-name="T6318">a</text:span><text:span text:style-name="T6319">) pakeitimu iš esmės nepakeičiamas pirkimo sutarties ar preliminariosios sutarties pobūdis;</text:span></text:p>
      <text:p text:style-name="P6320"><text:span text:style-name="T6321">b</text:span><text:span text:style-name="T6322">) atskiro pakeitimo vertė neviršija 50 procentų pradinės pirkimo suta</text:span><text:span text:style-name="T6323">rties ar preliminariosios sutarties vertės. Tokiais pakeitimais negali būti siekiama išvengti šiame įstatyme pirkimui nustatytos tvarkos taikymo;</text:span><text:s/></text:p>
      <text:p text:style-name="P6324">Papunkčio pakeitimai:</text:p>
      <text:p text:style-name="P6325"><text:span text:style-name="T6326">Nr.<text:s/></text:span><text:a xlink:href="https://www.e-tar.lt/portal/legalAct.html?documentId=34369ea0875811ed8df094f359a60216" office:target-frame-name="_top" xlink:show="replace"><text:span text:style-name="T6327">XIV-1672</text:span></text:a><text:span text:style-name="T6328">, 2022-12-13, paskelbta TAR 2022-12-29, i. k. 2022-27262</text:span></text:p>
      <text:p text:style-name="Normal"/>
      <text:p text:style-name="P6329"><text:span text:style-name="T6330">4</text:span><text:span text:style-name="T6331">) pirkimo sutarties ar preliminariosios sutarties šalis, su kuria perkantysis subjektas sudarė sutartį, pakeičiama nauja sutarties šalimi dėl bent vienos iš šių priežas</text:span><text:span text:style-name="T6332">čių:</text:span></text:p>
      <text:p text:style-name="P6333"><text:span text:style-name="T6334">a</text:span><text:span text:style-name="T6335">) įgyvendinant pirkimo dokumentuose iš anksto nedviprasmiškai, laikantis šios dalies 1 punkte nustatytų reikalavimų, suformuluotą pirkimo sutarties ar preliminariosios sutarties peržiūros sąlygą ar pasirinkimo galimybę;</text:span></text:p>
      <text:p text:style-name="P6336"><text:span text:style-name="T6337">b</text:span><text:span text:style-name="T6338">) dėl pradinio tiekėjo<text:s/></text:span><text:span text:style-name="T6339">reorganizavimo, įskaitant jungimą ir skaidymą, atskyrimo</text:span><text:span text:style-name="T6340">, restruktūrizavimo</text:span><text:span text:style-name="T6341"><text:s/>ar bankroto procedūros pradinio tiekėjo teises ir pareigas visiškai arba iš dalies perima kitas tiekėjas, atitinkantis anksčiau pirkimo dokumentuose nustatytus kvalifikacinius reik</text:span><text:span text:style-name="T6342">alavimus. Toks tiekėjo pakeitimas negali lemti kitų esminių sutarties pakeitimų ir taip negali būti siekiama išvengti šio įstatymo taikymo;</text:span></text:p>
      <text:p text:style-name="P6343">Papunkčio pakeitimai:</text:p>
      <text:p text:style-name="P6344"><text:span text:style-name="T6345">Nr.<text:s/></text:span><text:a xlink:href="https://www.e-tar.lt/portal/legalAct.html?documentId=1f9545808b7d11e9ae2e9d61b1f977b3" office:target-frame-name="_top" xlink:show="replace"><text:span text:style-name="T6346">XIII-2159</text:span></text:a><text:span text:style-name="T6347">, 2019-05-30, paskelbta TAR 2019-06-10, i. k. 2019-09412</text:span></text:p>
      <text:p text:style-name="P6348"><text:span text:style-name="T6349">Nr.<text:s/></text:span><text:a xlink:href="https://www.e-tar.lt/portal/legalAct.html?documentId=34369ea0875811ed8df094f359a60216" office:target-frame-name="_top" xlink:show="replace"><text:span text:style-name="T6350">XIV-1672</text:span></text:a><text:span text:style-name="T6351">, 2022-12-13, paskelbta TAR 2022-12-29, i. k. 2022-27262</text:span></text:p>
      <text:p text:style-name="Normal"/>
      <text:p text:style-name="P6352"><text:span text:style-name="T6353">c</text:span><text:span text:style-name="T6354">) kai pats perkantysis subjektas prisiima tiekėjo įsipareigojimus subtiekėjų atžvilgiu. Toks sutarties pakeitimas galimas, jeigu pirkimo dokumentuose buvo nustatyta tiesioginio<text:s/></text:span><text:span text:style-name="T6355">atsiskaitymo su subtiekėjais galimybė, kaip nustatyta šio įstatymo 96 straipsnio 2 dalyje;</text:span></text:p>
      <text:p text:style-name="P6356"><text:span text:style-name="T6357">5</text:span><text:span text:style-name="T6358">) pakeitimas, neatsižvelgiant į jo vertę, nėra esminis, kaip nustatyta šio straipsnio 4 dalyje.</text:span></text:p>
      <text:p text:style-name="P6359"><text:span text:style-name="T6360">2</text:span><text:span text:style-name="T6361">. Pirkimo sutartis ar preliminarioji sutartis jos galio</text:span><text:span text:style-name="T6362">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3"/>
      <text:p text:style-name="P6364">Straipsnio dalies pakeitimai:</text:p>
      <text:p text:style-name="P6365"><text:span text:style-name="T6366">Nr.<text:s/></text:span><text:a xlink:href="https://www.e-tar.lt/portal/legalAct.html?documentId=1f9545808b7d11e9ae2e9d61b1f977b3" office:target-frame-name="_top" xlink:show="replace"><text:span text:style-name="T6367">XIII-2159</text:span></text:a><text:span text:style-name="T6368">, 2019-05-30, paskelbta TAR 2019-06-10, i. k. 2019-09412</text:span></text:p>
      <text:p text:style-name="P6369"><text:span text:style-name="T6370">1</text:span><text:span text:style-name="T6371">) bendra atskirų pakeitimų pagal šį punktą vertė neviršija atitinkamų tarpta</text:span><text:span text:style-name="T6372">utinio pirkimo vertės ribų, nurodytų šio įstatymo 12 straipsnyje;<text:s/></text:span></text:p>
      <text:p text:style-name="P6373"><text:span text:style-name="T6374">2</text:span><text:span text:style-name="T6375">) bendra atskirų pakeitimų pagal šį punktą vertė neviršija 10 procentų pradinės pirkimo sutarties<text:s/></text:span><text:span text:style-name="T6376">ar preliminariosios sutarties</text:span><text:span text:style-name="T6377"><text:s/>vertės prekių ar paslaugų pirkimo atveju ir 15 procentų<text:s/></text:span><text:span text:style-name="T6378">– darbų pirkimo atveju;</text:span></text:p>
      <text:p text:style-name="P6379"><text:span text:style-name="T6380">3</text:span><text:span text:style-name="T6381">) pakeitimu iš esmės nepakeičiamas pirkimo sutarties ar preliminariosios sutarties pobūdis.</text:span></text:p>
      <text:p text:style-name="P6382"><text:span text:style-name="T6383">3</text:span><text:span text:style-name="T6384">. Jeigu pirkimo sutarties ar preliminariosios sutarties vertė buvo peržiūrėta pagal joje nurodytas kainų peržiūros sąlygas, taik</text:span><text:span text:style-name="T6385">ant šio straipsnio 1 dalies 2 ir 3 punktus ir 2 dalį atsižvelgiama į patikslintą sutarties vertę.</text:span></text:p>
      <text:p text:style-name="P6386"><text:span text:style-name="T6387">4</text:span><text:span text:style-name="T6388">. Pirkimo sutarties ar preliminariosios sutarties pakeitimas jos galiojimo laikotarpiu laikomas esminiu pagal šio straipsnio 1 dalies 5 punktą, kai juo p</text:span><text:span text:style-name="T6389">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6390"><text:s/>ir 2 dalyse nurodytus atvejus į šias sąlygas neatsižvelgiama):</text:span></text:p>
      <text:p text:style-name="P6391"><text:span text:style-name="T6392">1</text:span><text:span text:style-name="T6393">) pakeitimu nustatoma tokia nauja sąlyga, kurią įtraukus į pradinį pirkimą būtų galima priimti kitų kandidatų paraiškų, dalyvių pasiūlymų ar pirkimas sudomintų daugiau tiekėjų;</text:span></text:p>
      <text:p text:style-name="P6394"><text:span text:style-name="T6395">2</text:span><text:span text:style-name="T6396">) dėl p</text:span><text:span text:style-name="T6397">akeitimo ekonominė pirkimo sutarties ar preliminariosios sutarties pusiausvyra pasikeičia tiekėjo, su kuriuo sudaryta ši sutartis, naudai taip, kaip nebuvo aptarta pradinėje sutartyje;</text:span></text:p>
      <text:p text:style-name="P6398"><text:span text:style-name="T6399">3</text:span><text:span text:style-name="T6400">) pakeitimu labai padidėja pirkimo sutarties ar preliminariosios<text:s/></text:span><text:span text:style-name="T6401">sutarties apimtis;</text:span></text:p>
      <text:p text:style-name="P6402"><text:span text:style-name="T6403">4</text:span><text:span text:style-name="T6404">) tiekėją, su kuriuo sudaryta pirkimo sutartis ar preliminarioji sutartis, pakeičia naujas tiekėjas dėl kitų priežasčių, negu šio straipsnio 1 dalies 4 punkte nurodytos priežastys.</text:span></text:p>
      <text:p text:style-name="P6405"><text:span text:style-name="T6406">5</text:span><text:span text:style-name="T6407">. Jeigu pirkimo sutarties ar preliminariosio</text:span><text:span text:style-name="T6408">s sutarties pakeitimas atliekamas kitais negu apibrėžti šio straipsnio 1 ir 2 dalyse atvejais, tokiam pakeitimui atlikti turi būti atliekama nauja pirkimo procedūra pagal šio įstatymo reikalavimus.</text:span></text:p>
      <text:p text:style-name="P6409"/>
      <text:p text:style-name="P6410"><text:span text:style-name="T6411">98</text:span><text:span text:style-name="T6412"><text:s/>straipsnis.<text:s/></text:span><text:span text:style-name="T6413">Pirkimo sutarties ar preliminariosio</text:span><text:span text:style-name="T6414">s sutarties nutraukimas<text:s/></text:span></text:p>
      <text:p text:style-name="P6415"><text:span text:style-name="T6416">1</text:span><text:span text:style-name="T6417">. Perkantysis subjektas<text:s/></text:span><text:span text:style-name="T6418">šiame straipsnyje nustatyta tvarka</text:span><text:span text:style-name="T6419"><text:s/>gali vienašališkai nutraukti pirkimo sutartį, preliminariąją sutartį ar sutartį, kuria keičiama pirkimo sutartis ar preliminarioji sutartis, jeigu:<text:s/></text:span></text:p>
      <text:p text:style-name="P6420"><text:span text:style-name="T6421">1</text:span><text:span text:style-name="T6422">) pirkimo sutar</text:span><text:span text:style-name="T6423">tis ar preliminarioji sutartis buvo pakeista pažeidžiant šio įstatymo 97 straipsnį;<text:s/></text:span></text:p>
      <text:p text:style-name="P6424"><text:span text:style-name="T6425">2</text:span><text:span text:style-name="T6426">) paaiškėjo, kad tiekėjas, su kuriuo sudaryta pirkimo sutartis ar preliminarioji sutartis, turėjo būti pašalintas iš pirkimo procedūros<text:s/></text:span><text:span text:style-name="T6427">mutatis mutandis</text:span><text:span text:style-name="T6428"><text:s/>taikant Viešų</text:span><text:span text:style-name="T6429">jų pirkimų įstatymo 46 straipsnio 1 dalį, kuri taikoma kartu su šio įstatymo 59 straipsnio 1 dalimi;</text:span></text:p>
      <text:h text:style-name="P6430" text:outline-level="3"><text:span text:style-name="T6431">3</text:span><text:span text:style-name="T6432">) paaiškėjo, kad su tiekėju neturėjo būti sudaryta pirkimo sutartis ar preliminarioji sutartis dėl to, kad Europos Sąjungos Teisingumo Teismas procese</text:span><text:span text:style-name="T6433"><text:s/>pagal Sutarties dėl Europos Sąjungos veikimo 258 straipsnį pripažino, kad nebuvo įvykdyti įsipareigojimai pagal Europos Sąjungos steigiamąsias sutartis ir Direktyvą 2014/25/ES;</text:span></text:h>
      <text:p text:style-name="P6434"><text:span text:style-name="T6435">4</text:span><text:span text:style-name="T6436">) paaiškėjo šio įstatymo<text:s/></text:span><text:span text:style-name="T6437">50 straipsnio 9 dalyje,</text:span><text:span text:style-name="T6438"><text:s/>58 straipsnio 4</text:span><text:span text:style-name="T6439">1</text:span><text:span text:style-name="T6440"><text:s/>dalyje<text:s/></text:span><text:span text:style-name="T6441">ir (ar) Viešųjų pirkimų įstatymo 47 straipsnio 9 dalyje</text:span><text:span text:style-name="T6442"><text:s/>nurodytos aplinkybės.</text:span></text:p>
      <text:p text:style-name="P6443">Papildyta straipsnio punktu:</text:p>
      <text:p text:style-name="P6444"><text:span text:style-name="T6445">Nr.<text:s/></text:span><text:a xlink:href="https://www.e-tar.lt/portal/legalAct.html?documentId=efeedab0aa7011ec8d9390588bf2de65" office:target-frame-name="_top" xlink:show="replace"><text:span text:style-name="T6446">XIV-955</text:span></text:a><text:span text:style-name="T6447">, 2022-03-17, paskelbta TAR 2022-03-23,<text:s/></text:span><text:span text:style-name="T6448">i. k. 2022-05374</text:span></text:p>
      <text:p text:style-name="P6449">Straipsnio punkto pakeitimai:</text:p>
      <text:p text:style-name="P6450"><text:span text:style-name="T6451">Nr.<text:s/></text:span><text:a xlink:href="https://www.e-tar.lt/portal/legalAct.html?documentId=34369ea0875811ed8df094f359a60216" office:target-frame-name="_top" xlink:show="replace"><text:span text:style-name="T6452">XIV-1672</text:span></text:a><text:span text:style-name="T6453">, 2022-12-13, paskelbta TAR 2022-12-29, i. k. 2022-27262</text:span></text:p>
      <text:p text:style-name="Normal"/>
      <text:h text:style-name="P6454" text:outline-level="3"><text:span text:style-name="T6455">2</text:span><text:span text:style-name="T6456">. Nutraukiant pirkimo sutartį, pre</text:span><text:span text:style-name="T6457">liminariąją sutartį ar sutartį, kuria keičiama pirkimo sutartis ar preliminarioji sutartis, šio straipsnio 1 dalyje nurodytais pagrindais, laikomasi šių reikalavimų:</text:span></text:h>
      <text:h text:style-name="P6458" text:outline-level="3"><text:span text:style-name="T6459">1</text:span><text:span text:style-name="T6460">)<text:s/></text:span><text:span text:style-name="T6461">apie sutarties nutraukimą perkantysis subjektas privalo iš anksto pranešti tiekėjui p</text:span><text:span text:style-name="T6462">er sutartyje nustatytą terminą, o jeigu sutartyje toks terminas nenurodytas, – prieš 30 dienų;</text:span></text:h>
      <text:p text:style-name="P6463"><text:span text:style-name="T6464">2</text:span><text:span text:style-name="T6465">) sutarties nutraukimas atleidžia perkantįjį subjektą ir tiekėją nuo sutarties vykdymo;</text:span></text:p>
      <text:p text:style-name="P6466"><text:span text:style-name="T6467">3</text:span><text:span text:style-name="T6468">) sutarties nutraukimas neturi įtakos ginčų nagrinėjimo tvarką<text:s/></text:span><text:span text:style-name="T6469">nustatančių sutarties sąlygų ir kitų sutarties sąlygų galiojimui, jeigu šios sąlygos pagal savo esmę lieka galioti ir po sutarties nutraukimo;</text:span></text:p>
      <text:h text:style-name="P6470" text:outline-level="4"><text:span text:style-name="T6471">4</text:span><text:span text:style-name="T6472">) kai sutartis nutraukta, tiekėjas gali reikalauti grąžinti jam viską, ką jis yra perdavęs perkančiajam subj</text:span><text:span text:style-name="T6473">ektui vykdydamas sutartį, jeigu jis tuo pačiu metu grąžina perkančiajam subjektui visa tai, ką buvo iš pastarojo gavęs. Kai grąžinimas natūra neįmanomas ar nepriimtinas dėl sutarties dalyko pasikeitimo, atlyginama pagal to, kas buvo gauta, vertę pinigais,<text:s/></text:span><text:span text:style-name="T6474">jeigu toks atlyginimas neprieštarauja protingumo, sąžiningumo ir teisingumo kriterijams. Jeigu sutarties vykdymas yra tęstinis ir dalinis, galima reikalauti grąžinti tik tai, kas buvo gauta po sutarties nutraukimo. Restitucija neturi įtakos sąžiningų treči</text:span><text:span text:style-name="T6475">ųjų asmenų teisėms ir pareigoms.</text:span></text:h>
      <text:p text:style-name="P6476"><text:span text:style-name="T6477">3</text:span><text:span text:style-name="T6478">. Pirkimo sutartis, preliminarioji sutartis ar sutartis, kuria keičiama pirkimo sutartis ar preliminarioji sutartis, gali būti nutrauktos ir sutartyje nurodytais atvejais bei kitais negu šio straipsnio 1 dalyje nurod</text:span><text:span text:style-name="T6479">ytais ir Civiliniame kodekse nustatytais atvejais ir tvarka.</text:span></text:p>
      <text:p text:style-name="P6480"/>
      <text:p text:style-name="P6481"><text:span text:style-name="T6482">99</text:span><text:span text:style-name="T6483"><text:s/>straipsnis.<text:s/></text:span><text:span text:style-name="T6484">Pirkimo sutarties neįvykdymas ar netinkamas įvykdymas</text:span></text:p>
      <text:p text:style-name="P6485"><text:span text:style-name="T6486">1</text:span><text:span text:style-name="T6487">. Perkantysis subjektas Centrinėje viešųjų pirkimų informacinėje sistemoje Viešųjų pirkimų tarnybos nustatyta tvarka skelbia<text:s/></text:span><text:span text:style-name="T6488">šią</text:span><text:span text:style-name="T6489"><text:s/>informaciją apie pirkimo sutarties neįvykdžiusius ar netinkamai ją įvykdžiusius tiekėjus (tiekėjų grupės atveju – visus grupės<text:s/></text:span><text:span text:style-name="T6490">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6491">riai jie buvo pasitelkti:</text:span></text:p>
      <text:p text:style-name="P6492"><text:span text:style-name="T6493">1</text:span><text:span text:style-name="T6494">)<text:s/></text:span><text:span text:style-name="T6495">tiekėjo pavadinimas (jeigu tiekėjas yra fizinis asmuo, – vardas ir pavardė), perkančiojo subjekto sprendimo nutraukti pirkimo sutartį<text:s/></text:span><text:span text:style-name="T6496">dėl esminio pirkimo sutarties pažeidimo, kaip nustatyta<text:s/></text:span><text:span text:style-name="T6497">Civilinio kodekso</text:span><text:span text:style-name="T6498"><text:s/></text:span><text:span text:style-name="T6499">6.217 straipsnyje</text:span><text:span text:style-name="T6500"><text:s/></text:span><text:span text:style-name="T6501">(toliau – esminis pirkimo sutarties pažeidimas), arba perkančiojo subjekto<text:s/></text:span><text:span text:style-name="T6502">sprendimo</text:span><text:span text:style-name="T6503">, kad tiekėjas pirkimo sutartyje nustatytą esminę pirkimo sutarties sąlygą vykdė su dideliais arba nuolatiniais trūkumais ir dėl to perkantysis subjektas pritaikė<text:s/></text:span><text:span text:style-name="T6504">pirkimo<text:s/></text:span><text:span text:style-name="T6505">sutartyje nustatytą sankciją</text:span><text:span text:style-name="T6506">, priėmimo data ir priežastys, dėl kurių priimtas šis sprendimas</text:span><text:span text:style-name="T6507">;</text:span><text:span text:style-name="T6508"><text:s/></text:span></text:p>
      <text:p text:style-name="P6509"><text:span text:style-name="T6510">2</text:span><text:span text:style-name="T6511">) tiekėjo kreipimosi į teismą, kuriuo ginčijamas perkančiojo subjekto sprendimas nutraukti pirkimo sutartį dėl esminio pirkimo sutarties pažeidimo ar sprend</text:span><text:span text:style-name="T6512">imas, kad tiekėjas pirkimo sutartyje nustatytą esminę pirkimo sutarties sąlygą vykdė su dideliais arba nuolatiniais trūkumais ir dėl to perkantysis subjektas pritaikė pirkimo sutartyje nustatytą sankciją, data;</text:span></text:p>
      <text:p text:style-name="P6513"><text:span text:style-name="T6514">3</text:span><text:span text:style-name="T6515">) galutinio teismo sprendimo, kuriuo nus</text:span><text:span text:style-name="T6516">tatoma, kad nėra pagrindo tenkinti tiekėjo reikalavimą,<text:s/></text:span><text:span text:style-name="T6517">kuriuo <text:s/>ginčijamas pirkimo sutarties nutraukimas dėl esminio pirkimo sutarties pažeidimo ar perkančiojo subjekto sprendimas, kad tiekėjas pirkimo sutartyje nustatytą esminę pirkimo sutarties sąlygą vy</text:span><text:span text:style-name="T6518">kdė su dideliais arba nuolatiniais trūkumais ir dėl to perkantysis subjektas pritaikė pirkimo sutartyje nustatytą sankciją,<text:s/></text:span><text:span text:style-name="T6519">įsiteisėjimo data</text:span><text:span text:style-name="T6520"><text:s/>ir nuoroda į šį sprendimą</text:span><text:span text:style-name="T6521">;</text:span></text:p>
      <text:p text:style-name="P6522"><text:span text:style-name="T6523">4</text:span><text:span text:style-name="T6524">) teismo<text:s/></text:span><text:span text:style-name="T6525">sprendimo</text:span><text:span text:style-name="T6526">, kuriuo tenkinamas perkančiojo subjekto reikalavimas atlyginti<text:s/></text:span><text:span text:style-name="T6527">nuostolius, patirtus dėl to, kad tiekėjas</text:span><text:span text:style-name="T6528"><text:s/>pirkimo</text:span><text:span text:style-name="T6529"><text:s/>sutartyje nustatytą esminę<text:s/></text:span><text:span text:style-name="T6530">pirkimo<text:s/></text:span><text:span text:style-name="T6531">sutarties sąlygą vykdė su dideliais arba nuolatiniais trūkumais</text:span><text:span text:style-name="T6532">, įsiteisėjimo data</text:span><text:span text:style-name="T6533">.</text:span></text:p>
      <text:p text:style-name="P6534"><text:span text:style-name="T6535">2</text:span><text:span text:style-name="T6536">.<text:s/></text:span><text:span text:style-name="T6537">Perkantysis subjektas šio straipsnio 1 dalyje nurodytą informaciją paskelbia n</text:span><text:span text:style-name="T6538">edelsdamas, bet<text:s/></text:span><text:span text:style-name="T6539">ne<text:s/></text:span><text:span text:style-name="T6540">anksčiau, negu tiekėjui pateikė informaciją pagal šio straipsnio 3 dalį, ir ne vėliau kaip per 10 dienų nuo šio straipsnio 1 dalies 1–4 punktuose nurodytų įvykių dienos. Jeigu šio straipsnio 1 dalies 2 punkte nurodytas tiekėjo reikalavim</text:span><text:span text:style-name="T6541">as galutiniu teismo sprendimu yra patenkinamas, perkantysis subjektas nedelsdamas, bet ne vėliau kaip per 10 dienų nuo teismo sprendimo įsiteisėjimo dienos, pašalina šio straipsnio 1 dalyje nurodytą informaciją apie tiekėją</text:span><text:span text:style-name="T6542">.</text:span></text:p>
      <text:p text:style-name="P6543"><text:span text:style-name="T6544">3</text:span><text:span text:style-name="T6545">. Perkantysis subjektas ne</text:span><text:span text:style-name="T6546">delsdamas, bet ne vėliau kaip per 3 darbo dienas<text:s/></text:span><text:span text:style-name="T6547">nuo šio straipsnio 1 dalies 1–4 punktuose nurodytų įvykių dienos,</text:span><text:span text:style-name="T6548"><text:s/>informuoja tiekėją apie tai, kad bus paskelbta šio straipsnio 1 dalyje nurodyta informacija.<text:s/></text:span><text:span text:style-name="T6549">Tiekėjas turi teisę Centrinėje viešųjų pirkimų i</text:span><text:span text:style-name="T6550">nformacinėje sistemoje Viešųjų pirkimų tarnybos nustatyta tvarka pateikti šio straipsnio 1 dalies 1 punkte nurodytos informacijos paaiškinimą.</text:span><text:span text:style-name="T6551"><text:s/></text:span></text:p>
      <text:p text:style-name="P6552"><text:span text:style-name="T6553">4</text:span><text:span text:style-name="T6554">. Šiame straipsnyje nurodytos informacijos paskelbimo tikslas – informuoti perkančiąsias organizacijas, perkančiuosius subjektus ar suteikiančiąsias institucijas apie<text:s/></text:span><text:span text:style-name="T6555">pirkimo sutarties neįvykdžiusius ar netinkamai ją įvykdžiusius tiekėjus</text:span><text:span text:style-name="T6556">. Viešųjų pirkimų<text:s/></text:span><text:span text:style-name="T6557">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58">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59">ją, p</text:span><text:span text:style-name="T6560">riėmimo dienos</text:span><text:span text:style-name="T6561">.</text:span><text:s/></text:p>
      <text:p text:style-name="P6562">Straipsnio pakeitimai:</text:p>
      <text:p text:style-name="P6563"><text:span text:style-name="T6564">Nr.<text:s/></text:span><text:a xlink:href="https://www.e-tar.lt/portal/legalAct.html?documentId=f3f6a0602d7611ec992fe4cdfceb5666" office:target-frame-name="_top" xlink:show="replace"><text:span text:style-name="T6565">XIV-546</text:span></text:a><text:span text:style-name="T6566">, 2021-09-30, paskelbta TAR 2021-10-15, i. k. 2021-21633</text:span></text:p>
      <text:p text:style-name="Normal"/>
      <text:p text:style-name="P6567"><text:span text:style-name="T6568">VI</text:span><text:span text:style-name="T6569"><text:s/>SKYRIUS</text:span></text:p>
      <text:p text:style-name="P6570"><text:span text:style-name="T6571">PIRKIMŲ VALDYMAS<text:s/></text:span></text:p>
      <text:p text:style-name="P6572"/>
      <text:p text:style-name="P6573"><text:span text:style-name="T6574">100</text:span><text:span text:style-name="T6575"><text:s/>straipsnis.<text:s/></text:span><text:span text:style-name="T6576">Pirkimų valdyme dalyvaujančios institucijos<text:s/></text:span></text:p>
      <text:p text:style-name="P6577"><text:span text:style-name="T6578">1</text:span><text:span text:style-name="T6579">. Formuojant Europos Sąjungos pirkimų politiką dalyvauja, Europos Sąjungos pirkimų teisę į nacionalinę teisę perkelia, valstybės pirkimų politiką formuoja ir jos įgyvendinimą organizuoja, koor</text:span><text:span text:style-name="T6580">dinuoja ir kontroliuoja ministerija, pagal savo nuostatus atsakinga už pirkimų, atliekamų vandentvarkos, energetikos, transporto ar pašto paslaugų srities perkančiųjų subjektų, politikos formavimą.<text:s/></text:span></text:p>
      <text:p text:style-name="P6581"><text:span text:style-name="T6582">2</text:span><text:span text:style-name="T6583">. Pirkimų politiką įgyvendina Viešųjų pirkimų tarnyb</text:span><text:span text:style-name="T6584">a.</text:span></text:p>
      <text:p text:style-name="P6585"><text:span text:style-name="T6586">3</text:span><text:span text:style-name="T6587">. Pirkimų priežiūrą atlieka Viešųjų pirkimų tarnyba ir Europos Sąjungos</text:span><text:span text:style-name="T6588">,</text:span><text:span text:style-name="T6589"><text:s/>atskirų valstybių<text:s/></text:span><text:span text:style-name="T6590">ar finansinių institucijų</text:span><text:span text:style-name="T6591"><text:s/>finansinę paramą administruojantys<text:s/></text:span><text:span text:style-name="T6592">ir (ar) audituojantys</text:span><text:span text:style-name="T6593"><text:s/>viešieji juridiniai asmenys</text:span><text:span text:style-name="T6594">,</text:span><text:span text:style-name="T6595"><text:s/></text:span><text:span text:style-name="T6596">kuriems šie įgaliojimai suteikti Lietuvos<text:s/></text:span><text:span text:style-name="T6597">Respublikos viešojo administravimo įstatymo nustatyta tvarka, taip pat Lietuvos Respublikos valstybės kontrolė pagal Lietuvos Respublikos valstybės kontrolės įstatyme nustatytą kompetenciją.</text:span><text:span text:style-name="T6598"><text:s/></text:span><text:span text:style-name="T6599">Europos Sąjungos, atskirų valstybių ar finansinių institucijų fin</text:span><text:span text:style-name="T6600">ansinę paramą administruojančių ir (ar) audituojančių viešųjų juridinių asmenų vykdant pirkimų priežiūrą priimami sprendimai, atliekami vertinimai neturi prieštarauti rekomendacijoms, gairėms</text:span><text:span text:style-name="T6601">, rašytinėms<text:s/></text:span><text:span text:style-name="T6602">konsultacijoms ar kitiems metodiniams dokumentams, k</text:span><text:span text:style-name="T6603">uriuos parengė Viešųjų pirkimų tarnyba, atlikdama šio įstatymo 101 straipsnio 1 dalies 4 punkte nustatytą funkciją.</text:span><text:s/></text:p>
      <text:p text:style-name="P6604">Straipsnio dalies pakeitimai:</text:p>
      <text:p text:style-name="P6605"><text:span text:style-name="T6606">Nr.<text:s/></text:span><text:a xlink:href="https://www.e-tar.lt/portal/legalAct.html?documentId=34369ea0875811ed8df094f359a60216" office:target-frame-name="_top" xlink:show="replace"><text:span text:style-name="T6607">XIV-167</text:span><text:span text:style-name="T6608">2</text:span></text:a><text:span text:style-name="T6609">, 2022-12-13, paskelbta TAR 2022-12-29, i. k. 2022-27262</text:span></text:p>
      <text:p text:style-name="Normal"/>
      <text:p text:style-name="P6610"><text:span text:style-name="T6611">4</text:span><text:span text:style-name="T6612">.<text:s/></text:span><text:span text:style-name="T6613">M</text:span><text:span text:style-name="T6614">utatis mutandis</text:span><text:span text:style-name="T6615"><text:s/>taikomo</text:span><text:span text:style-name="T6616"><text:s/>Viešųjų pirkimų įstatymo 46 straipsnio 4 dalies 1 punkte nurodytų tiekėjų susitarimų, kuriais iškreipiama pirkime dalyvaujančių tiekėjų konkurencija, nustatymo klaus</text:span><text:span text:style-name="T6617">imais perkančiuosius subjektus konsultuoja ir metodinę pagalbą teikia Lietuvos Respublikos konkurencijos taryba.</text:span></text:p>
      <text:p text:style-name="P6618"><text:span text:style-name="T6619">5</text:span><text:span text:style-name="T6620">. Šio įstatymo 33 straipsnio 1 dalyje nurodytų interesų konfliktų nustatymo gaires rengia Vyriausioji tarnybinės etikos komisija.</text:span></text:p>
      <text:p text:style-name="P6621"><text:span text:style-name="T6622">6</text:span><text:span text:style-name="T6623">. I</text:span><text:span text:style-name="T6624">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5">sius su šioje dalyje nurodytų straipsnių nuostatų taikymu. Teikiant šią informaciją negali būti atskleidžiama konfidenciali informacija ir turi būti užtikrinama asmens duomenų apsauga pagal įstatymų reikalavimus.<text:s/></text:span></text:p>
      <text:p text:style-name="P6626"><text:span text:style-name="T6627">7</text:span><text:span text:style-name="T6628">.<text:s/></text:span><text:span text:style-name="T6629">Sprendimų, kuriuos priėmė teismas<text:s/></text:span><text:span text:style-name="T6630">pagal šio įstatymo 112 straipsnio 2 dalį, kopijas per Centrinę viešųjų pirkimų informacinę sistemą Viešųjų pirkimų tarnybai teikia Nacionalinė teismų administracija.</text:span></text:p>
      <text:p text:style-name="P6631"><text:span text:style-name="T6632">8</text:span><text:span text:style-name="T6633">. Perkančiųjų subjektų neatlygintiną prieigą prie dokumentų ar informacijos, patvirti</text:span><text:span text:style-name="T6634">nančios tiekėjo pašalinimo pagrindų nebuvimą, per Centrinę viešųjų pirkimų informacinę sistemą teikia tokius duomenis tvarkančios pagal<text:s/></text:span><text:span text:style-name="T6635">mutatis mutandis</text:span><text:span text:style-name="T6636"><text:s/>taikomo Viešųjų pirkimų įstatymo 51 straipsnio 8 dalį į Viešųjų pirkimų tarnybos sudaromą sąrašą įtrauk</text:span><text:span text:style-name="T6637">tos institucijos.</text:span></text:p>
      <text:p text:style-name="P6638"><text:span text:style-name="T6639">9</text:span><text:span text:style-name="T6640">.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1">reikalavimą, nustato Viešųjų pirkimų tarnyba.</text:span></text:p>
      <text:p text:style-name="P6642"><text:span text:style-name="T6643">10</text:span><text:span text:style-name="T6644">. Šio įstatymo 50 straipsnio 8 dalyje nurodytą informaciją, reikalingą įvertinti, ar perkančiojo subjekto, veikiančio gynybos srityje, ketinama sudaryti pirkimo sutartis keltų grėsmę nacionalinio saugumo<text:s/></text:span><text:span text:style-name="T6645">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6">.<text:s/></text:span><text:span text:style-name="T6647">Perkančiųjų subjektų, veikiančių gynybos srityje, atliekamiems pirkimams atitikties dėl nacionalinio saugumo interesų vertinimo tvarką nustato Lietuvos Respublikos Vyriausybė ar jos įgaliota institucija.</text:span></text:p>
      <text:p text:style-name="P6648">Papildyta straipsnio dalimi:</text:p>
      <text:p text:style-name="P6649"><text:span text:style-name="T6650">Nr.<text:s/></text:span><text:a xlink:href="https://www.e-tar.lt/portal/legalAct.html?documentId=1f9545808b7d11e9ae2e9d61b1f977b3" office:target-frame-name="_top" xlink:show="replace"><text:span text:style-name="T6651">XIII-2159</text:span></text:a><text:span text:style-name="T6652">, 2019-05-30, paskelbta TAR 2019-06-10, i. k. 2019-09412</text:span></text:p>
      <text:p text:style-name="P6653">Straipsnio dalies pakeitimai:</text:p>
      <text:p text:style-name="P6654"><text:span text:style-name="T6655">Nr.<text:s/></text:span><text:a xlink:href="https://www.e-tar.lt/portal/legalAct.html?documentId=2999d1f0c66311ea997c9ee767e856b4" office:target-frame-name="_top" xlink:show="replace"><text:span text:style-name="T6656">XIII-3259</text:span></text:a><text:span text:style-name="T6657">, 2020-06-30, paskelbta TAR 2020-07-15, i. k. 2020-15774</text:span></text:p>
      <text:p text:style-name="P6658"><text:span text:style-name="T6659">Nr.<text:s/></text:span><text:a xlink:href="https://www.e-tar.lt/portal/legalAct.html?documentId=efeedab0aa7011ec8d9390588bf2de65" office:target-frame-name="_top" xlink:show="replace"><text:span text:style-name="T6660">XIV-955</text:span></text:a><text:span text:style-name="T6661">, 2022-03-17, paskelbta TAR 2022-03-23, i. k. 2022-05374</text:span></text:p>
      <text:p text:style-name="Normal"/>
      <text:p text:style-name="P6662"><text:span text:style-name="T6663">11</text:span><text:span text:style-name="T6664">. Informaciją apie subjektus, neatitinkančius minimalių patikimo mokesčių mokėtojo kriterijų, kaip tai numatyta<text:s/></text:span><text:span text:style-name="T6665">m</text:span><text:span text:style-name="T6666">utatis mutandis<text:s/></text:span><text:span text:style-name="T6667">taikomo</text:span><text:span text:style-name="T6668"><text:s/></text:span><text:span text:style-name="T6669">Viešųjų pirkimų įstatymo 46 straipsnio 4 dalies 7 punkto b papunktyje, skelbia Valstybinė mokesčių inspekcija<text:s/></text:span><text:span text:style-name="T6670">prie Lietuvos Respublikos finansų ministerijos,</text:span><text:span text:style-name="T6671"><text:s/>vadovaudamasi Lietuvos Respublikos mokesčių administravimo įstatymu</text:span><text:span text:style-name="T6672">.</text:span></text:p>
      <text:p text:style-name="P6673">Papildyta straipsnio dalimi:</text:p>
      <text:p text:style-name="P6674"><text:span text:style-name="T6675">Nr.<text:s/></text:span><text:a xlink:href="https://www.e-tar.lt/portal/legalAct.html?documentId=34369ea0875811ed8df094f359a60216" office:target-frame-name="_top" xlink:show="replace"><text:span text:style-name="T6676">XIV-1672</text:span></text:a><text:span text:style-name="T6677">, 2022-12-13, paskelbta TAR 2022-12-29, i. k. 2022-27262</text:span></text:p>
      <text:p text:style-name="Normal"/>
      <text:p text:style-name="P6678"><text:span text:style-name="T6679">101</text:span><text:span text:style-name="T6680"><text:s/>straipsnis.<text:s/></text:span><text:span text:style-name="T6681">Viešųjų pirkimų tarnybos kompetencija<text:s/></text:span></text:p>
      <text:p text:style-name="P6682"><text:span text:style-name="T6683">1</text:span><text:span text:style-name="T6684">. Viešųjų pirkimų tarnyba:</text:span></text:p>
      <text:p text:style-name="P6685"><text:span text:style-name="T6686">1</text:span><text:span text:style-name="T6687">) rengia ir (arba) priima šiame įstatyme nurodytus teisės aktus;</text:span></text:p>
      <text:p text:style-name="P6688"><text:span text:style-name="T6689">2</text:span><text:span text:style-name="T6690">) vykdo šio įstatymo ir su jo<text:s/></text:span><text:span text:style-name="T6691">įgyvendinimu susijusių teisės aktų pažeidimų prevenciją, prižiūri, kaip laikomasi</text:span><text:span text:style-name="T6692"><text:s/></text:span><text:span text:style-name="T6693">šių teisės aktų<text:s/></text:span><text:span text:style-name="T6694">nuostatų</text:span><text:span text:style-name="T6695">, įskaitant<text:s/></text:span><text:span text:style-name="T6696">nuostatas<text:s/></text:span><text:span text:style-name="T6697">vykdant pirkimo sutartis ir šio įstatymo 19 straipsnyje nurodytus vidaus sandorius</text:span><text:span text:style-name="T6698">, taip pat nuostatų, lemiančių pareigą taikyti</text:span><text:span text:style-name="T6699"><text:s/>šio įstatymo reikalavimus</text:span><text:span text:style-name="T6700">;</text:span><text:s/></text:p>
      <text:p text:style-name="P6701">Straipsnio punkto pakeitimai:</text:p>
      <text:p text:style-name="P6702"><text:span text:style-name="T6703">Nr.<text:s/></text:span><text:a xlink:href="https://www.e-tar.lt/portal/legalAct.html?documentId=34369ea0875811ed8df094f359a60216" office:target-frame-name="_top" xlink:show="replace"><text:span text:style-name="T6704">XIV-1672</text:span></text:a><text:span text:style-name="T6705">, 2022-12-13, paskelbta TAR 2022-12-29, i. k. 2022-27262</text:span></text:p>
      <text:p text:style-name="Normal"/>
      <text:p text:style-name="P6706"><text:span text:style-name="T6707">3</text:span><text:span text:style-name="T6708">) nagrinėja<text:s/></text:span><text:span text:style-name="T6709">administracinių nusižengimų bylas pagal kompetenciją;</text:span><text:span text:style-name="T6710"><text:s/></text:span></text:p>
      <text:p text:style-name="P6711"><text:span text:style-name="T6712">4</text:span><text:span text:style-name="T6713">) teikia metodinę pagalbą, rengia rekomendacijas ir gaires šio įstatymo taikymo ir įgyvendinimo, taip pat pirkimų planavimo ir jų atlikimo klausimais, moko perkančiuosius subjektus ir organizuoja<text:s/></text:span><text:span text:style-name="T6714">jų mokymą, neatlygintinai konsultuoja perkančiuosius subjektus ir tiekėjus šio įstatymo taikymo klausimais;<text:s/></text:span></text:p>
      <text:p text:style-name="P6715"><text:span text:style-name="T6716">4</text:span><text:span text:style-name="T6717">1</text:span><text:span text:style-name="T6718">) nustato pirkimų specialisto žinių patikrinimo turinio reikalavimus ir juos skelbia savo interneto svetainėje;</text:span><text:s/></text:p>
      <text:p text:style-name="P6719">Papildyta straipsnio punktu:</text:p>
      <text:p text:style-name="P6720"><text:span text:style-name="T6721">Nr.<text:s/></text:span><text:a xlink:href="https://www.e-tar.lt/portal/legalAct.html?documentId=f3f6a0602d7611ec992fe4cdfceb5666" office:target-frame-name="_top" xlink:show="replace"><text:span text:style-name="T6722">XIV-546</text:span></text:a><text:span text:style-name="T6723">, 2021-09-30, paskelbta TAR 2021-10-15, i. k. 2021-21633</text:span></text:p>
      <text:p text:style-name="Normal"/>
      <text:p text:style-name="P6724"><text:span text:style-name="T6725">4</text:span><text:span text:style-name="T6726">2</text:span><text:span text:style-name="T6727">) atlieka žinių patikrinimą pirkimų specialisto pažymėjimui gauti;</text:span><text:s/></text:p>
      <text:p text:style-name="P6728">Papildyta straipsnio punktu:</text:p>
      <text:p text:style-name="P6729"><text:span text:style-name="T6730">Nr.<text:s/></text:span><text:a xlink:href="https://www.e-tar.lt/portal/legalAct.html?documentId=f3f6a0602d7611ec992fe4cdfceb5666" office:target-frame-name="_top" xlink:show="replace"><text:span text:style-name="T6731">XIV-546</text:span></text:a><text:span text:style-name="T6732">, 2021-09-30, paskelbta TAR 2021-10-15, i. k. 2021-21633</text:span></text:p>
      <text:p text:style-name="Normal"/>
      <text:p text:style-name="P6733"><text:span text:style-name="T6734">5</text:span><text:span text:style-name="T6735">) renka, kaupia ir analizuoja informaciją apie pirkimus, sudarytas<text:s/></text:span><text:span text:style-name="T6736">pirkimų sutartis, preliminariąsias sutartis ir pirkimo sutarčių įvykdymo rezultatus, pirkimų ginčus, nustatytus pirkimų tvarkos pažeidimus ir pirkimų praktikoje pasitaikančias problemas. Šią informaciją, išskyrus konfidencialią, skelbia Viešųjų pirkimų tar</text:span><text:span text:style-name="T6737">nybos interneto svetainėje ir (arba) Centrinėje viešųjų pirkimų informacinėje sistemoje ir teikia Europos Komisijai, valstybės ir savivaldybių institucijoms ir įstaigoms;</text:span><text:span text:style-name="T6738"><text:s/></text:span></text:p>
      <text:p text:style-name="P6739"><text:span text:style-name="T6740">6</text:span><text:span text:style-name="T6741">) analizuoja ir vertina pirkimų sistemą, pastebėjusi jos trūkumų rengia ir šio<text:s/></text:span><text:span text:style-name="T6742">įstatymo 100 straipsnio 1 dalyje nurodytai ministerijai teikia pasiūlymus, kaip ją tobulinti;</text:span></text:p>
      <text:p text:style-name="P6743"><text:span text:style-name="T6744">7</text:span><text:span text:style-name="T6745">)<text:s/></text:span><text:span text:style-name="T6746">bendradarbiauja su Europos Komisija pirkimų teisės aktų taikymo klausimais;<text:s/></text:span></text:p>
      <text:p text:style-name="P6747"><text:span text:style-name="T6748">8</text:span><text:span text:style-name="T6749">) persiunčia Europos Sąjungos leidinių biurui skelbti perkančiųjų subjekt</text:span><text:span text:style-name="T6750">ų skelbimus ir užtikrina kitų pranešimų ir informacijos persiuntimą;<text:s/></text:span></text:p>
      <text:p text:style-name="P6751"><text:span text:style-name="T6752">9)</text:span><text:span text:style-name="T6753"><text:s/>Neteko galios nuo 2023-01-01</text:span></text:p>
      <text:p text:style-name="P6754">Straipsnio punkto naikinimas:</text:p>
      <text:p text:style-name="P6755"><text:span text:style-name="T6756">Nr.<text:s/></text:span><text:a xlink:href="https://www.e-tar.lt/portal/legalAct.html?documentId=34369ea0875811ed8df094f359a60216" office:target-frame-name="_top" xlink:show="replace"><text:span text:style-name="T6757">XIV-1672</text:span></text:a><text:span text:style-name="T6758">, 2022-12-13</text:span><text:span text:style-name="T6759">, paskelbta TAR 2022-12-29, i. k. 2022-27262</text:span></text:p>
      <text:p text:style-name="Normal"/>
      <text:p text:style-name="P6760"><text:span text:style-name="T6761">10</text:span><text:span text:style-name="T6762">) administruoja perkančiųjų subjektų pagal šio įstatymo 99 straipsnio 1 dalį paskelbtą informaciją apie pirkimo sutarties neįvykdžiusius ar netinkamai ją įvykdžiusius tiekėjus ir pagal šio įstatymo 63 straipsnio 1 dalį paskelbtą informaciją apie tiekėjus,<text:s/></text:span><text:span text:style-name="T6763">kurie pirkimo procedūrų metu nuslėpė informaciją ar pateikė melagingą informaciją apie atitiktį<text:s/></text:span><text:span text:style-name="T6764">mutatis mutandis</text:span><text:span text:style-name="T6765"><text:s/>taikomo Viešųjų pirkimų įstatymo 46 ir 47 straipsniuose nustatytiems reikalavimams, arba apie tiekėjus, kurie dėl pateiktos melagingos informac</text:span><text:span text:style-name="T6766">ijos nepateikė patvirtinančių dokumentų, reikalaujamų pagal<text:s/></text:span><text:span text:style-name="T6767">mutatis mutandis</text:span><text:span text:style-name="T6768"><text:s/>taikomo Viešųjų pirkimų įstatymo 50 straipsnio nuostatas;</text:span><text:s/></text:p>
      <text:p text:style-name="P6769">Straipsnio punkto pakeitimai:</text:p>
      <text:p text:style-name="P6770"><text:span text:style-name="T6771">Nr.<text:s/></text:span><text:a xlink:href="https://www.e-tar.lt/portal/legalAct.html?documentId=f3f6a0602d7611ec992fe4cdfceb5666" office:target-frame-name="_top" xlink:show="replace"><text:span text:style-name="T6772">XIV-546</text:span></text:a><text:span text:style-name="T6773">, 2021-09-30, paskelbta TAR 2021-10-15, i. k. 2021-21633</text:span></text:p>
      <text:p text:style-name="Normal"/>
      <text:p text:style-name="P6774"><text:span text:style-name="T6775">11</text:span><text:span text:style-name="T6776">) rengia ir kas 3 metus Europos Komisijai teikia</text:span><text:span text:style-name="T6777"><text:s/>104 straipsnio 2 dalyje nurodytą pirkimų stebėsenos ataskaitą;<text:s/></text:span></text:p>
      <text:p text:style-name="P6778"><text:span text:style-name="T6779">12</text:span><text:span text:style-name="T6780">) Europos Komisijai teikia informaciją apie šio<text:s/></text:span><text:span text:style-name="T6781">įstatymo 100</text:span><text:span text:style-name="T6782"><text:s/>straipsnio 2 ir 3 dalyse nurodytas<text:s/></text:span><text:span text:style-name="T6783">institucijas,</text:span><text:span text:style-name="T6784"><text:s/></text:span><text:span text:style-name="T6785">taip pat apie nacionalines iniciatyvas, kurių imtasi siekiant perkantiesiems subjektams ar tiekėjams teikti rekomendacijas, padėti įgyvendinti pirkimų taisykles arba reaguoti į problemas, su kur</text:span><text:span text:style-name="T6786">iomis susiduriama įgyvendinant tas taisykles;<text:s/></text:span></text:p>
      <text:p text:style-name="P6787"><text:span text:style-name="T6788">13</text:span><text:span text:style-name="T6789">)</text:span><text:span text:style-name="T6790"><text:s/>Europos Komisijos prašymu perduoda<text:s/></text:span><text:span text:style-name="T6791">šio įstatymo 102</text:span><text:span text:style-name="T6792"><text:s/>straipsnyje nurodytas ataskaitas ar pagrindinę ataskaitose pateiktą informaciją;</text:span><text:span text:style-name="T6793"><text:s/></text:span></text:p>
      <text:p text:style-name="P6794"><text:span text:style-name="T6795">14</text:span><text:span text:style-name="T6796">) kiekvienais metais Europos Komisijai teikia visų sprendimų,</text:span><text:span text:style-name="T6797"><text:s/>kuriuos priėmė teismas pagal šio įstatymo 112 straipsnio 2 dalį, kopijas ir tuos sprendimus paskelbia Centrinėje viešųjų pirkimų informacinėje sistemoje;<text:s/></text:span></text:p>
      <text:p text:style-name="P6798"><text:span text:style-name="T6799">15</text:span><text:span text:style-name="T6800">) pagal savo kompetenciją vertina, kaip perkančiajame subjekte vykdomas pirkimų organizavimas<text:s/></text:span><text:span text:style-name="T6801">ir pirkimų vidaus kontrolė;</text:span></text:p>
      <text:p text:style-name="P6802">Papildyta straipsnio punktu:</text:p>
      <text:p text:style-name="P6803"><text:span text:style-name="T6804">Nr.<text:s/></text:span><text:a xlink:href="https://www.e-tar.lt/portal/legalAct.html?documentId=34369ea0875811ed8df094f359a60216" office:target-frame-name="_top" xlink:show="replace"><text:span text:style-name="T6805">XIV-1672</text:span></text:a><text:span text:style-name="T6806">, 2022-12-13, paskelbta TAR 2022-12-29, i. k. 2022-27262</text:span></text:p>
      <text:p text:style-name="Normal"/>
      <text:p text:style-name="P6807"><text:span text:style-name="T6808">16</text:span><text:span text:style-name="T6809">) tvirtina šio įstatymo į</text:span><text:span text:style-name="T6810">gyvendinimo priežiūros vykdymo tvarkos aprašą</text:span><text:span text:style-name="T6811">;</text:span><text:s/></text:p>
      <text:p text:style-name="P6812">Papildyta straipsnio punktu:</text:p>
      <text:p text:style-name="P6813"><text:span text:style-name="T6814">Nr.<text:s/></text:span><text:a xlink:href="https://www.e-tar.lt/portal/legalAct.html?documentId=34369ea0875811ed8df094f359a60216" office:target-frame-name="_top" xlink:show="replace"><text:span text:style-name="T6815">XIV-1672</text:span></text:a><text:span text:style-name="T6816">, 2022-12-13, paskelbta TAR 2022-12-29, i. k. 2022-27262</text:span></text:p>
      <text:p text:style-name="Normal"/>
      <text:p text:style-name="P6817"><text:span text:style-name="T6818">17</text:span><text:span text:style-name="T6819">)<text:s/></text:span><text:span text:style-name="T6820">Centrinėje viešųjų pirkimų informacinėje sistemoje skelbia informaciją apie tarptautinio pirkimo vertės ribas, įskaitant informaciją apie patikslintas vertės ribas;</text:span></text:p>
      <text:p text:style-name="P6821">Straipsnio punkto numeracijos pakeitimas:</text:p>
      <text:p text:style-name="P6822"><text:span text:style-name="T6823">Nr.<text:s/></text:span><text:a xlink:href="https://www.e-tar.lt/portal/legalAct.html?documentId=34369ea0875811ed8df094f359a60216" office:target-frame-name="_top" xlink:show="replace"><text:span text:style-name="T6824">XIV-1672</text:span></text:a><text:span text:style-name="T6825">, 2022-12-13, paskelbta TAR 2022-12-29, i. k. 2022-27262</text:span></text:p>
      <text:p text:style-name="Normal"/>
      <text:p text:style-name="P6826"><text:span text:style-name="T6827">18</text:span><text:span text:style-name="T6828">) atlieka kitų įstatymų nustatytas funkcijas.<text:s/></text:span></text:p>
      <text:p text:style-name="P6829">Straipsnio punkto numeracijos pakeitimas:</text:p>
      <text:p text:style-name="P6830"><text:span text:style-name="T6831">Nr.<text:s/></text:span><text:a xlink:href="https://www.e-tar.lt/portal/legalAct.html?documentId=34369ea0875811ed8df094f359a60216" office:target-frame-name="_top" xlink:show="replace"><text:span text:style-name="T6832">XIV-1672</text:span></text:a><text:span text:style-name="T6833">, 2022-12-13, paskelbta TAR 2022-12-29, i. k. 2022-27262</text:span></text:p>
      <text:p text:style-name="Normal"/>
      <text:p text:style-name="P6834"><text:span text:style-name="T6835">2</text:span><text:span text:style-name="T6836">. Viešųjų pirkimų tarnyba turi teisę:<text:s/></text:span></text:p>
      <text:p text:style-name="P6837"><text:span text:style-name="T6838">1</text:span><text:span text:style-name="T6839">) savarankiškai pasirinkti tikrinimo objektą, būdą, mastą ir laiką;</text:span></text:p>
      <text:p text:style-name="P6840"><text:span text:style-name="T6841">2</text:span><text:span text:style-name="T6842">) gauti<text:s/></text:span><text:span text:style-name="T6843">iš perkančiojo subjekto ar kitų asmenų informaciją ir dokumentus, reikalingus savo funkcijoms atlikti, taip pat laikinai, ne ilgiau kaip 30 dienų, paimti iš perkančiojo subjekto ar kitų asmenų šių dokumentų originalus, įforminusi tai dokumentų poėmio aktu.</text:span><text:span text:style-name="T6844"><text:s/>Prireikus šis terminas gali būti pratęstas dar 30 dienų;</text:span><text:s/></text:p>
      <text:p text:style-name="P6845">Straipsnio punkto pakeitimai:</text:p>
      <text:p text:style-name="P6846"><text:span text:style-name="T6847">Nr.<text:s/></text:span><text:a xlink:href="https://www.e-tar.lt/portal/legalAct.html?documentId=34369ea0875811ed8df094f359a60216" office:target-frame-name="_top" xlink:show="replace"><text:span text:style-name="T6848">XIV-1672</text:span></text:a><text:span text:style-name="T6849">, 2022-12-13, paskelbta TAR 2022-12-29, i. k. 2022-27262</text:span></text:p>
      <text:p text:style-name="Normal"/>
      <text:p text:style-name="P6850"><text:span text:style-name="T6851">3</text:span><text:span text:style-name="T6852">) gauti perkančiojo subjekto, pirkimo komisijos ar jos narių, pirkimo procedūrose dalyvaujančių ekspertų, kitų asmenų su pirkimu, įskaitant pirkimo sutarties vykdymą, susijusių veiksmų ir sprendimų paaiškinimus;</text:span></text:p>
      <text:p text:style-name="P6853"><text:span text:style-name="T6854">4</text:span><text:span text:style-name="T6855">) pateikti pirkimo dokumentus ir tiekėjų pasiūlymus papildomai ekspertizei;<text:s/></text:span></text:p>
      <text:p text:style-name="P6856"><text:span text:style-name="T6857">5</text:span><text:span text:style-name="T6858">) įtarusi šio įstatymo ir su jo įgyvendinimu susijusių teisės aktų pažeidimus ir vadovaudamasi teisingumo ir protingumo kriterijais, įpareigoti<text:s/></text:span><text:span text:style-name="T6859">juridinį asmenį</text:span><text:span text:style-name="T6860"><text:s/>sustabdyti<text:s/></text:span><text:span text:style-name="T6861">pir</text:span><text:span text:style-name="T6862">kimą</text:span><text:span text:style-name="T6863"><text:s/></text:span><text:span text:style-name="T6864">ir (ar) neatlikti kitų veiksmų, kuriais galimai pažeidžiami šio įstatymo ir su jo įgyvendinimu susijusių teisės aktų reikalavimai,<text:s/></text:span><text:span text:style-name="T6865">iki<text:s/></text:span><text:span text:style-name="T6866">juridinio asmens</text:span><text:span text:style-name="T6867"><text:s/>pateiktų dokumentų ir sprendimų įvertinimo;</text:span><text:s/></text:p>
      <text:p text:style-name="P6868">Straipsnio punkto pakeitimai:</text:p>
      <text:p text:style-name="P6869"><text:span text:style-name="T6870">Nr.<text:s/></text:span><text:a xlink:href="https://www.e-tar.lt/portal/legalAct.html?documentId=34369ea0875811ed8df094f359a60216" office:target-frame-name="_top" xlink:show="replace"><text:span text:style-name="T6871">XIV-1672</text:span></text:a><text:span text:style-name="T6872">, 2022-12-13, paskelbta TAR 2022-12-29, i. k. 2022-27262</text:span></text:p>
      <text:p text:style-name="Normal"/>
      <text:p text:style-name="P6873"><text:span text:style-name="T6874">6</text:span><text:span text:style-name="T6875">) nustačiusi šio įstatymo ir su jo įgyvendinimu susijusių teisės aktų pažeidimus ir vadovaudamasi teisingum</text:span><text:span text:style-name="T6876">o ir protingumo kriterijais, įpareigoti juridinį asmenį nutraukti pirkimo procedūras, vykdyti pirkimus pagal šį įstatymą, pakeisti ar panaikinti neteisėtus sprendimus ar veiksmus, įskaitant sprendimą ar veiksmą, prekių, paslaugų ar darbų įsigijimui netaiky</text:span><text:span text:style-name="T6877">ti šio įstatymo ir su jo įgyvendinimu susijusių teisės aktų reikalavimų, o nustačiusi, kad pirkimo sutartis ar preliminarioji sutartis sudaryta neteisėtai, gindama viešąjį interesą, kreiptis į teismą dėl pirkimo sutarties ar preliminariosios sutarties prip</text:span><text:span text:style-name="T6878">ažinimo negaliojančia ir (ar) alternatyvių sankcijų taikymo;</text:span><text:s/></text:p>
      <text:p text:style-name="P6879">Papildyta straipsnio punktu:</text:p>
      <text:p text:style-name="P6880"><text:span text:style-name="T6881">Nr.<text:s/></text:span><text:a xlink:href="https://www.e-tar.lt/portal/legalAct.html?documentId=34369ea0875811ed8df094f359a60216" office:target-frame-name="_top" xlink:show="replace"><text:span text:style-name="T6882">XIV-1672</text:span></text:a><text:span text:style-name="T6883">, 2022-12-13, paskelbta TAR 2022-12-29, i. k. 2022-2726</text:span><text:span text:style-name="T6884">2</text:span></text:p>
      <text:p text:style-name="Normal"/>
      <text:p text:style-name="P6885"><text:span text:style-name="T6886">7</text:span><text:span text:style-name="T6887">) traukti administracinėn atsakomybėn šį įstatymą pažeidusius ir jos reikalavimų ar sprendimų nevykdančius asmenis;<text:s/></text:span></text:p>
      <text:p text:style-name="P6888">Straipsnio punkto numeracijos pakeitimas:</text:p>
      <text:p text:style-name="P6889"><text:span text:style-name="T6890">Nr.<text:s/></text:span><text:a xlink:href="https://www.e-tar.lt/portal/legalAct.html?documentId=34369ea0875811ed8df094f359a60216" office:target-frame-name="_top" xlink:show="replace"><text:span text:style-name="T6891">XIV-1672</text:span></text:a><text:span text:style-name="T6892">, 2022-12-13, paskelbta TAR 2022-12-29, i. k. 2022-27262</text:span></text:p>
      <text:p text:style-name="Normal"/>
      <text:p text:style-name="P6893"><text:span text:style-name="T6894">8</text:span><text:span text:style-name="T6895">) nustačiusi šio įstatymo pažeidimus ar galimus Konkurencijos įstatymo pažeidimus, korupcijos apraiškas ar dokumentų klastojimą, medžiagą tolesniam tyrimui perduoti teisėsa</text:span><text:span text:style-name="T6896">ugos institucijoms ar kitoms valstybės institucijoms nagrinėti pagal kompetenciją;<text:s/></text:span></text:p>
      <text:p text:style-name="P6897">Straipsnio punkto numeracijos pakeitimas:</text:p>
      <text:p text:style-name="P6898"><text:span text:style-name="T6899">Nr.<text:s/></text:span><text:a xlink:href="https://www.e-tar.lt/portal/legalAct.html?documentId=34369ea0875811ed8df094f359a60216" office:target-frame-name="_top" xlink:show="replace"><text:span text:style-name="T6900">XIV-1672</text:span></text:a><text:span text:style-name="T6901">, 2022-12-13,<text:s/></text:span><text:span text:style-name="T6902">paskelbta TAR 2022-12-29, i. k. 2022-27262</text:span></text:p>
      <text:p text:style-name="Normal"/>
      <text:p text:style-name="P6903"><text:span text:style-name="T6904">9</text:span><text:span text:style-name="T6905">) gavusi kitų valstybių narių institucijų, perkančiųjų subjektų ar tiekėjų paklausimą dėl šio įstatymo 50, 51, 52, 59, 60, 61 ir 66 straipsnių taikymo, persiųsti jį Lietuvos valstybės institucijoms, įstaigom</text:span><text:span text:style-name="T6906">s ar viešiesiems juridiniams asmenims, kurie pagal kompetenciją turi suteikti reikiamą informaciją;</text:span></text:p>
      <text:p text:style-name="P6907"><text:span text:style-name="T6908">10</text:span><text:span text:style-name="T6909">) patvirtinti konkrečių prekių, paslaugų ar darbų techninėms specifikacijoms taikomus reikalavimus</text:span><text:span text:style-name="T6910">;<text:s/></text:span></text:p>
      <text:p text:style-name="P6911"><text:span text:style-name="T6912">11</text:span><text:span text:style-name="T6913">) grąžinti perkančiajam subjektui šio įstat</text:span><text:span text:style-name="T6914">ymo reikalavimų neatitinkančius skelbimus jos nustatyta tvarka.</text:span></text:p>
      <text:p text:style-name="P6915"><text:span text:style-name="T6916">2</text:span><text:span text:style-name="T6917">1</text:span><text:span text:style-name="T6918">. Skundo padavimas dėl sprendimo, kuriuo juridinis asmuo Viešųjų pirkimų tarnybos įpareigojamas pakeisti ar panaikinti sprendimą ar veiksmą prekių, paslaugų ar darbų įsigijimui netaiky</text:span><text:span text:style-name="T6919">ti šio įstatymo ir su jo įgyvendinimu susijusių teisės aktų reikalavimų, nesustabdo Viešųjų pirkimų tarnybos sprendimo vykdymo, išskyrus atvejus, kai ikiteisminė ginčų nagrinėjimo institucija ar teismas nusprendžia kitaip.</text:span></text:p>
      <text:p text:style-name="P6920">Papildyta straipsnio dalimi:</text:p>
      <text:p text:style-name="P6921"><text:span text:style-name="T6922">Nr.<text:s/></text:span><text:a xlink:href="https://www.e-tar.lt/portal/legalAct.html?documentId=34369ea0875811ed8df094f359a60216" office:target-frame-name="_top" xlink:show="replace"><text:span text:style-name="T6923">XIV-1672</text:span></text:a><text:span text:style-name="T6924">, 2022-12-13, paskelbta TAR 2022-12-29, i. k. 2022-27262</text:span></text:p>
      <text:p text:style-name="Normal"/>
      <text:p text:style-name="P6925"><text:span text:style-name="T6926">3</text:span><text:span text:style-name="T6927">. Viešųjų pirkimų tarnyba, paskyrusi administracinę nuobaudą perkančiojo subjekto<text:s/></text:span><text:span text:style-name="T6928">darbuotojui arba gavusi informaciją apie teismo paskirtą</text:span><text:span text:style-name="T6929"><text:s/></text:span><text:span text:style-name="T6930">administracinę nuobaudą perkančiojo subjekto darbuotojui, ne vėliau kaip per vieną darbo dieną nuo sprendimo skirti administracinę nuobaudą įsiteisėjimo dienos apie tai praneša perkančiojo subjekto v</text:span><text:span text:style-name="T6931">adovui.</text:span><text:s/></text:p>
      <text:p text:style-name="P6932">Straipsnio dalies pakeitimai:</text:p>
      <text:p text:style-name="P6933"><text:span text:style-name="T6934">Nr.<text:s/></text:span><text:a xlink:href="https://www.e-tar.lt/portal/legalAct.html?documentId=1f9545808b7d11e9ae2e9d61b1f977b3" office:target-frame-name="_top" xlink:show="replace"><text:span text:style-name="T6935">XIII-2159</text:span></text:a><text:span text:style-name="T6936">, 2019-05-30, paskelbta TAR 2019-06-10, i. k. 2019-09412</text:span></text:p>
      <text:p text:style-name="Normal"/>
      <text:p text:style-name="P6937"><text:span text:style-name="T6938">4</text:span><text:span text:style-name="T693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40">ubjekto veiklos patikrinimas vadovaujantis šio straipsnio 2 dalies 5 punktu.<text:s/></text:span></text:p>
      <text:p text:style-name="P6941"><text:span text:style-name="T6942">5</text:span><text:span text:style-name="T6943">.<text:s/></text:span><text:span text:style-name="T6944">Šio straipsnio 1 dalies 4</text:span><text:span text:style-name="T6945">2</text:span><text:span text:style-name="T6946"><text:s/>punkte nurodytas žinių patikrinimas atliekamas, pirkimų specialisto pažymėjimas išduodamas, pažymėjimo galiojimo terminas pratęsiamas Viešųjų pi</text:span><text:span text:style-name="T6947">rkimų tarnybos nustatyta tvarka. Asmuo, siekiantis gauti<text:s/></text:span><text:span text:style-name="T6948">pirkimų specialisto pažymėjimą arba pratęsti jo galiojimą, turi Viešųjų pirkimų tarnybos nustatyta tvarka registruotis Viešųjų pirkimų tarnyboje pirkimų specialisto žinioms patikrinti, pasirinkdamas<text:s/></text:span><text:span text:style-name="T6949">žinių patikrinimo datą ir laiką 20 darbo dienų nuo registracijos dienos laikotarpiu. Jeigu asmens žinios įvertinamos teigiamai, Viešųjų pirkimų tarnyba ne vėliau kaip per 3 darbo dienas nuo patikrinimo dienos išduoda 5 metus galiojantį pirkimų specialisto<text:s/></text:span><text:span text:style-name="T6950">pažymėjimą arba pratęsia jo galiojimą 5 metų terminui.</text:span><text:span text:style-name="T6951"><text:s/>Asmenys už šioje dalyje nurodytą žinių patikrinimo</text:span><text:span text:style-name="T6952"><text:s/>atlikimą, pirkimų specialisto pažymėjimo išdavimą, jo<text:s/></text:span><text:span text:style-name="T6953">galiojimo pratęsimą</text:span><text:span text:style-name="T6954"><text:s/>sumoka Lietuvos Respublikos Vyriausybės nustatyto dydžio valstybės rinkliavą</text:span><text:span text:style-name="T6955">.</text:span><text:s/></text:p>
      <text:p text:style-name="P6956">Papildyta straipsnio dalimi:</text:p>
      <text:p text:style-name="P6957"><text:span text:style-name="T6958">Nr.<text:s/></text:span><text:a xlink:href="https://www.e-tar.lt/portal/legalAct.html?documentId=f3f6a0602d7611ec992fe4cdfceb5666" office:target-frame-name="_top" xlink:show="replace"><text:span text:style-name="T6959">XIV-546</text:span></text:a><text:span text:style-name="T6960">, 2021-09-30, paskelbta TAR 2021-10-15, i. k. 2021-21633</text:span></text:p>
      <text:p text:style-name="Normal"/>
      <text:p text:style-name="P6961"><text:span text:style-name="T6962">102</text:span><text:span text:style-name="T6963"><text:s/>straipsnis.<text:s/></text:span><text:span text:style-name="T6964">Perkančiųjų subjektų registracija i</text:span><text:span text:style-name="T6965">r pirkimų ataskaitos</text:span></text:p>
      <text:p text:style-name="P6966"><text:span text:style-name="T6967">1</text:span><text:span text:style-name="T6968">. Perkantysis subjektas registruojasi Centrinėje viešųjų pirkimų informacinėje sistemoje pagal Viešųjų pirkimų tarnybos nustatytą tvarką.</text:span></text:p>
      <text:p text:style-name="P6969"><text:span text:style-name="T6970">2</text:span><text:span text:style-name="T6971">. Perkantysis subjektas Centrinės viešųjų pirkimų informacinės sistemos priemonėmis<text:s/></text:span><text:span text:style-name="T6972">Viešųjų pirkimų tarnybai pateikia:</text:span></text:p>
      <text:p text:style-name="P6973"><text:span text:style-name="T6974">1</text:span><text:span text:style-name="T6975">) kiekvienų<text:s/></text:span><text:span text:style-name="T6976">šio įstatymo 37 straipsnio 1 dalyje nurodytų pirkimų</text:span><text:span text:style-name="T6977"><text:s/></text:span><text:span text:style-name="T6978">procedūrų, įskaitant ir pirkimo procedūras, kurių metu sudaroma preliminarioji sutartis ar sudaroma pirkimo sutartis preliminariosios sutarties pagrindu,</text:span><text:span text:style-name="T6979"><text:s/>sukuriama dinaminė pirkimo sistema ar sudaroma pirkimo sutartis jos pagrindu, ataskaitą per 15 dienų pasibaigus pirkimo procedūroms, bet ne vėliau kaip iki pirmojo mokėjimo pagal sudarytą pirkimo sutartį pradžios. Ši ataskaita neteikiama, kai pirkimo suta</text:span><text:span text:style-name="T6980">rtis sudaroma pagal šio įstatymo 80 straipsnio 2 dalį atlikus supaprastintą pirkimą;</text:span></text:p>
      <text:p text:style-name="P6981"><text:span text:style-name="T6982">2</text:span><text:span text:style-name="T6983">) visų per kalendorinius metus sudarytų pirkimo sutarčių, kai pirkimo<text:s/></text:span><text:span text:style-name="T6984">sutartis sudaroma atliekant šio</text:span><text:span text:style-name="T6985"><text:s/></text:span><text:span text:style-name="T6986">įstatymo 37 straipsnio 2 ir 4 dalyse nurodytus pirkimus, atlieka</text:span><text:span text:style-name="T6987">nt supaprastintą pirkimą pagal šio įstatymo 80 straipsnio 2 dalį,<text:s/></text:span><text:span text:style-name="T6988">ataskaitą per 30 dienų pasibaigus ataskaitiniams kalendoriniams metams.</text:span></text:p>
      <text:p text:style-name="P6989"><text:span text:style-name="T6990">3</text:span><text:span text:style-name="T6991">. Tuo atveju,</text:span><text:span text:style-name="T6992"><text:s/></text:span><text:span text:style-name="T6993">kai pirkimai atliekami pagal šio įstatymo 90 straipsnio 1 dalį, šio straipsnio 2 dalyje</text:span><text:span text:style-name="T6994"><text:s/></text:span><text:span text:style-name="T6995">nurodytas</text:span><text:span text:style-name="T6996"><text:s/>ataskaitas teikia centrinė perkančioji organizacija. Pirkimų procedūrų, kurių metu pirkimo sutartys sudaromos preliminariųjų sutarčių ar dinaminių pirkimų sistemų pagrindu, atveju ataskaitos gali būti teikiamos kas mėnesį, ne vėliau kaip per 5 darbo diena</text:span><text:span text:style-name="T6997">s mėnesiui pasibaigus,</text:span><text:span text:style-name="T6998"><text:s/>Viešųjų pirkimų tarnybos nustatyta tvarka.<text:s/></text:span></text:p>
      <text:p text:style-name="P6999"><text:span text:style-name="T7000">4</text:span><text:span text:style-name="T7001">. Informaciją, kuri turi būti teikiama šio straipsnio 2<text:s/></text:span><text:span text:style-name="T7002">ir 3 dalyse</text:span><text:span text:style-name="T7003"><text:s/>nurodytose ataskaitose, ataskaitų reikalavimus ir jų standartines formas nustato Viešųjų pirkimų tarnyba. Jeigu Vieš</text:span><text:span text:style-name="T7004">ųjų pirkimų tarnybos teisės aktuose reikalaujama pirkimo procedūros ataskaitose pateikti informaciją, kuri jau pateikta skelbime apie sudarytą pirkimo sutartį ar preliminariąją sutartį, parengtame pagal šio įstatymo 46 straipsnį, perkantysis subjektas, pil</text:span><text:span text:style-name="T7005">dydamas šią ataskaitą, gali pateikti nuorodą į tą skelbimą.</text:span></text:p>
      <text:p text:style-name="P7006"><text:span text:style-name="T7007">5</text:span><text:span text:style-name="T7008">. Šio straipsnio 2<text:s/></text:span><text:span text:style-name="T7009">ir 3 dalyse</text:span><text:span text:style-name="T7010"><text:s/>nurodytos ataskaitos ir šio įstatymo 100 straipsnio 9 dalyje nurodyti duomenys, išskyrus informaciją, kurios atskleidimas prieštarautų informacijos ir duomenų a</text:span><text:span text:style-name="T7011">psaugą reguliuojantiems teisės aktams arba visuomenės interesams, pažeistų teisėtus konkretaus tiekėjo komercinius interesus arba turėtų neigiamą poveikį tiekėjų konkurencijai, skelbiami Centrinėje viešųjų pirkimų informacinėje sistemoje. Perkantysis subje</text:span><text:span text:style-name="T7012">ktas, laikydamasis šioje dalyje nustatytų reikalavimų, šio straipsnio 2 dalyje nurodytas ataskaitas gali paskelbti ir pirkėjo profilyje.</text:span><text:s/></text:p>
      <text:p text:style-name="P7013">Straipsnio pakeitimai:</text:p>
      <text:p text:style-name="P7014"><text:span text:style-name="T7015">Nr.<text:s/></text:span><text:a xlink:href="https://www.e-tar.lt/portal/legalAct.html?documentId=f3f6a0602d7611ec992fe4cdfceb5666" office:target-frame-name="_top" xlink:show="replace"><text:span text:style-name="T7016">XIV-546</text:span></text:a><text:span text:style-name="T7017">, 2021-09-30, paskelbta TAR 2021-10-15, i. k. 2021-21633</text:span></text:p>
      <text:p text:style-name="Normal"/>
      <text:p text:style-name="P7018"><text:span text:style-name="T7019">103</text:span><text:span text:style-name="T7020"><text:s/>straipsnis.<text:s/></text:span><text:span text:style-name="T7021">Perkančiojo subjekto atsakomybė ir pirkimų vidaus kontrolė</text:span></text:p>
      <text:p text:style-name="P7022"><text:span text:style-name="T7023">1</text:span><text:span text:style-name="T7024">. Už perkančiojo subjekto atliekamus pirkimus atsako perkančiojo subjekto vadovas.<text:s/></text:span></text:p>
      <text:p text:style-name="P7025"><text:span text:style-name="T7026">2</text:span><text:span text:style-name="T7027">.<text:s/></text:span><text:span text:style-name="T7028">Komisijos nariai, ekspertai, stebėtojai, už sutarties vykdymą atsakingi asmenys ir kiti pirkimuose dalyvaujantys<text:s/></text:span><text:span text:style-name="T7029">ar galintys daryti įtaką jų rezultatams</text:span><text:span text:style-name="T7030"><text:s/>asmenys už savo veiksmus ir sprendimus atsako<text:s/></text:span><text:span text:style-name="T7031">pagal Lietuvos Respublikos įstatymus</text:span><text:span text:style-name="T7032">.</text:span></text:p>
      <text:p text:style-name="P7033"><text:span text:style-name="T7034">3</text:span><text:span text:style-name="T7035">.<text:s/></text:span><text:span text:style-name="T7036">Pirkimų vida</text:span><text:span text:style-name="T7037">us kontrolės procese dalyvaujantys asmenys (struktūriniai padaliniai) nurodomi, jų funkcijos, atsakomybė ir atskaitomybė apibrėžiama perkančiojo subjekto patvirtintame pirkimų organizavimo ir vidaus kontrolės tvarkos apraše. Perkančiojo subjekto kuriama ir</text:span><text:span text:style-name="T7038"><text:s/>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7039"><text:span text:style-name="T7040">4</text:span><text:span text:style-name="T7041">. Perkantys</text:span><text:span text:style-name="T7042">is subjektas turi dokumentais pagrįsti atliekamo pirkimo eigą net ir tuo atveju, kai pirkimas atliekamas elektroninėmis priemonėmis.<text:s/></text:span></text:p>
      <text:p text:style-name="P7043"><text:span text:style-name="T7044">5</text:span><text:span text:style-name="T7045">. Siekiant užtikrinti šio įstatymo ir su jo įgyvendinimu susijusių reikalavimų laikymąsi, šio į</text:span><text:span text:style-name="T7046">statymo 100 straipsnio</text:span><text:span text:style-name="T7047"><text:s/>3 dalyje nurodyti subjektai</text:span><text:span text:style-name="T7048"><text:s/>turi teisę stebėti visas pirkimų procedūras, prireikus filmuoti Komisijos posėdžius ir kitas pirkimo procedūras, taip pat gauti<text:s/></text:span><text:span text:style-name="T7049">šio straipsnio 6 dalyje nurodytus dokumentus.</text:span></text:p>
      <text:p text:style-name="P7050"><text:span text:style-name="T7051">6</text:span><text:span text:style-name="T7052">. Planavimo ir pasirengimo pirkimams dokumentai,</text:span><text:span text:style-name="T7053"><text:s/>pirkimo dokumentai, paraiškos, pasiūlymai bei jų nagrinėjimo ir vertinimo dokumentai, Komisijos sprendimų priėmimo, derybų, dialogo ar kiti protokolai, susirašinėjimo su tiekėjais dokumentai, kiti su pirkimu susiję dokumentai saugomi ne trumpiau kaip 4 me</text:span><text:span text:style-name="T7054">tus nuo pirkimo pabaigos, preliminariosios sutartys, pirkimo sutartys, jų pakeitimai ir su jų vykdymu susiję dokumentai – ne trumpiau kaip 4 metus nuo pirkimo sutarties įvykdymo. Šioje dalyje nurodyti dokumentai saugomi Lietuvos Respublikos dokumentų ir ar</text:span><text:span text:style-name="T7055">chyvų įstatymo nustatyta tvarka.</text:span></text:p>
      <text:p text:style-name="P7056">Straipsnio pakeitimai:</text:p>
      <text:p text:style-name="P7057"><text:span text:style-name="T7058">Nr.<text:s/></text:span><text:a xlink:href="https://www.e-tar.lt/portal/legalAct.html?documentId=34369ea0875811ed8df094f359a60216" office:target-frame-name="_top" xlink:show="replace"><text:span text:style-name="T7059">XIV-1672</text:span></text:a><text:span text:style-name="T7060">, 2022-12-13, paskelbta TAR 2022-12-29, i. k. 2022-27262</text:span></text:p>
      <text:p text:style-name="Normal"/>
      <text:p text:style-name="P7061"><text:span text:style-name="T7062">104</text:span><text:span text:style-name="T7063"><text:s/>straipsnis.<text:s/></text:span><text:span text:style-name="T7064">Pirkimų stebėsenos ataskaita<text:s/></text:span></text:p>
      <text:p text:style-name="P7065"><text:span text:style-name="T7066">1</text:span><text:span text:style-name="T7067">. Pirkimų stebėsenos ataskaitą rengia ir Europos Komisijai teikia Viešųjų pirkimų tarnyba.</text:span></text:p>
      <text:p text:style-name="P7068"><text:span text:style-name="T7069">2</text:span><text:span text:style-name="T7070">. Europos Komisijai teikiama stebėsenos ataskaita apima:<text:s/></text:span></text:p>
      <text:p text:style-name="P7071"><text:span text:style-name="T7072">1</text:span><text:span text:style-name="T7073">) dažniausias netinkamo šio įstatymo taikymo ir teisinio netikru</text:span><text:span text:style-name="T7074">mo priežastis, įskaitant galimas struktūrines ar pasikartojančias problemas;</text:span></text:p>
      <text:p text:style-name="P7075"><text:span text:style-name="T7076">2</text:span><text:span text:style-name="T7077">) labai mažų, mažų ir vidutinių įmonių dalyvavimo pirkimuose mastą;</text:span></text:p>
      <text:p text:style-name="P7078"><text:span text:style-name="T7079">3</text:span><text:span text:style-name="T7080">) informaciją apie sukčiavimo, korupcijos, interesų konflikto ir kitų rimtų pažeidimų atliekant pirki</text:span><text:span text:style-name="T7081">mus atvejų prevenciją, nustatymą, tinkamą pranešimą apie juos;</text:span></text:p>
      <text:p text:style-name="P7082"><text:span text:style-name="T7083">4</text:span><text:span text:style-name="T7084">) supaprastintų pirkimų bendrą vertę per atitinkamą laikotarpį;<text:s/></text:span></text:p>
      <text:p text:style-name="P7085"><text:span text:style-name="T7086">5</text:span><text:span text:style-name="T7087">) kitą informaciją, kuri gali atskleisti pirkimų reglamentavimo ir praktikos problemas.</text:span></text:p>
      <text:p text:style-name="P7088"><text:span text:style-name="T7089">3</text:span><text:span text:style-name="T7090">. Į Europos Komisijai t</text:span><text:span text:style-name="T7091">eikiamą stebėsenos ataskaitą taip pat įtraukiama šio įstatymo 101 straipsnio 1 dalies 12 punkte nurodyta informacija.<text:s/></text:span></text:p>
      <text:p text:style-name="P7092"><text:span text:style-name="T7093">4</text:span><text:span text:style-name="T7094">. Viešųjų pirkimų tarnybos prašymu šio įstatymo 100 straipsnio 3 dalyje nurodytos pirkimų priežiūrą atliekančios institucijos ir<text:s/></text:span><text:span text:style-name="T7095">Lie</text:span><text:span text:style-name="T7096">tuvos Respublikos Vyriausybės nutarimu įgalioti Europos Sąjungos ar atskirų valstybių finansinę paramą administruojantys viešieji juridiniai asmenys</text:span><text:span text:style-name="T7097"><text:s/>Viešųjų pirkimų tarnybai pateikia informaciją apie nustatytus šio įstatymo pažeidimus, sukčiavimo, korupcij</text:span><text:span text:style-name="T7098">os atliekant pirkimus atvejus ir kitą turimą informaciją, reikalingą Europos Komisijai teikiamai stebėsenos ataskaitai parengti.</text:span></text:p>
      <text:p text:style-name="P7099"/>
      <text:p text:style-name="P7100"><text:span text:style-name="T7101">105</text:span><text:span text:style-name="T7102"><text:s/>straipsnis.<text:s/></text:span><text:span text:style-name="T7103">Europos Sąjungos teisės pažeidimo nagrinėjimas<text:s/></text:span></text:p>
      <text:p text:style-name="P7104"><text:span text:style-name="T7105">1</text:span><text:span text:style-name="T7106">. Perkantysis subjektas, gavęs Viešųjų pirkimų<text:s/></text:span><text:span text:style-name="T7107">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7108"><text:span text:style-name="T7109">2</text:span><text:span text:style-name="T7110">. P</text:span><text:span text:style-name="T7111">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7112">ormuoja Viešųjų pirkimų tarnybą.<text:s/></text:span></text:p>
      <text:p text:style-name="P7113"><text:span text:style-name="T7114">3</text:span><text:span text:style-name="T7115">. Viešųjų pirkimų tarnyba per 21 dieną nuo Europos Komisijos pranešimo apie nustatytą rimtą Europos Sąjungos teisės nuostatų pažeidimą gavimo dienos privalo Europos Komisijai pateikti:</text:span></text:p>
      <text:p text:style-name="P7116"><text:span text:style-name="T7117">1</text:span><text:span text:style-name="T7118">) patvirtinimą, kad pažeidima</text:span><text:span text:style-name="T7119">s ištaisytas;<text:s/></text:span></text:p>
      <text:p text:style-name="P7120"><text:span text:style-name="T7121">2</text:span><text:span text:style-name="T7122">) argumentuotą paaiškinimą, kodėl pažeidimas neištaisytas, jeigu atsisakyta pažeidimą ištaisyti;<text:s/></text:span></text:p>
      <text:p text:style-name="P7123"><text:span text:style-name="T7124">3</text:span><text:span text:style-name="T7125">) pranešimą apie tai, kad pirkimo procedūras sustabdė perkantysis subjektas savo iniciatyva arba kad sprendimą sustabdyti pirkimo pro</text:span><text:span text:style-name="T7126">cedūras priėmė Viešųjų pirkimų tarnyba arba teismas.</text:span><text:span text:style-name="T7127"><text:s/></text:span></text:p>
      <text:p text:style-name="P7128"><text:span text:style-name="T7129">4</text:span><text:span text:style-name="T7130">. Argumentuotas paaiškinimas, nurodytas šio straipsnio 3 dalies 2 punkte,<text:s/></text:span><text:span text:style-name="T7131">inter alia</text:span><text:span text:style-name="T7132"><text:s/>gali būti grindžiamas faktu, kad galimą pažeidimą jau nagrinėja Viešųjų pirkimų tarnyba, teismas ar kita teisė</text:span><text:span text:style-name="T7133">saugos institucija. Viešųjų pirkimų tarnyba</text:span><text:span text:style-name="T7134"><text:s/></text:span><text:span text:style-name="T7135">apie<text:s/></text:span><text:span text:style-name="T7136">tokių procesų rezultatus<text:s/></text:span><text:span text:style-name="T7137">informuoja<text:s/></text:span><text:span text:style-name="T7138">Europos Komisiją iš karto, kai apie juos sužino.<text:s/></text:span></text:p>
      <text:p text:style-name="P7139"><text:span text:style-name="T7140">5</text:span><text:span text:style-name="T7141">.<text:s/></text:span><text:span text:style-name="T7142">Viešųjų pirkimų tarnyba,</text:span><text:span text:style-name="T7143"><text:s/></text:span><text:span text:style-name="T7144">p</text:span><text:span text:style-name="T7145">ranešusi apie sustabdytas pirkimo procedūras, kaip<text:s/></text:span><text:span text:style-name="T7146">nurodyta šio straipsnio 3 dalies 3 pu</text:span><text:span text:style-name="T7147">nkte, turi papildomai informuoti<text:s/></text:span><text:span text:style-name="T7148">Europos Komisiją apie pirkimo procedūrų sustabdymo atšaukimą arba pradėtą kitą pirkimo procedūrą, visiškai ar iš dalies susijusią su tuo pačiu pirkimo objektu. Tokiu pranešimu turi būti patvirtinama, kad galimas pažeidimas<text:s/></text:span><text:span text:style-name="T7149">ištaisytas, arba pateikiamas argumentuotas paaiškinimas, kodėl pažeidimas neištaisytas.</text:span><text:span text:style-name="T7150"><text:s/></text:span></text:p>
      <text:p text:style-name="P7151"><text:span text:style-name="T7152">6</text:span><text:span text:style-name="T7153">. Gavusi Europos Komisijos pranešimą apie nustatytą rimtą Europos Sąjungos teisės nuostatų pažeidimą, Viešųjų pirkimų tarnyba turi teisę kreiptis į teismą, jeigu<text:s/></text:span><text:span text:style-name="T7154">mano, kad perkantysis subjektas pažeidė šio įstatymo reikalavimus ir pažeidimų neištaisė.</text:span></text:p>
      <text:p text:style-name="P7155"/>
      <text:p text:style-name="P7156"><text:span text:style-name="T7157">ViI</text:span><text:span text:style-name="T7158"><text:s/>SKYRIUS</text:span></text:p>
      <text:p text:style-name="P7159"><text:span text:style-name="T7160">GINČŲ NAGRINĖJIMAS, ŽALOS ATLYGINIMAS, PIRKIMO SUTARTIES PRIPAŽINIMAS NEGALIOJANČIA, ALTERNATYVIOS SANKCIJOS</text:span></text:p>
      <text:p text:style-name="P7161"/>
      <text:p text:style-name="P7162"><text:span text:style-name="T7163">106 straipsnis.</text:span><text:span text:style-name="T7164"><text:s/>Neteko galios nuo 2023-01-01</text:span></text:p>
      <text:p text:style-name="P7165">Straipsnio naikinimas:</text:p>
      <text:p text:style-name="P7166"><text:span text:style-name="T7167">Nr.<text:s/></text:span><text:a xlink:href="https://www.e-tar.lt/portal/legalAct.html?documentId=34369ea0875811ed8df094f359a60216" office:target-frame-name="_top" xlink:show="replace"><text:span text:style-name="T7168">XIV-1672</text:span></text:a><text:span text:style-name="T7169">, 2022-12-13, paskelbta TAR 2022-12-29, i. k. 2022-27262</text:span></text:p>
      <text:p text:style-name="Normal"/>
      <text:p text:style-name="P7170"><text:span text:style-name="T7171">107</text:span><text:span text:style-name="T7172"><text:s/>straipsnis.<text:s/></text:span><text:span text:style-name="T7173">Teisė ginčyti p</text:span><text:span text:style-name="T7174">erkančiojo subjekto veiksmus ar priimtus sprendimus<text:s/></text:span></text:p>
      <text:p text:style-name="P7175"><text:span text:style-name="T7176">1</text:span><text:span text:style-name="T7177">. Tiekėjas, kuris mano, kad perkantysis subjektas nesilaikė šio įstatymo reikalavimų ar nepagrįstai nutraukė sutartį dėl esminio pirkimo sutarties pažeidimo ir taip pažeidė ar pažeis jo teisėtus int</text:span><text:span text:style-name="T7178">eresus, šiame skyriuje nustatyta tvarka gali kreiptis į apygardos teismą, kaip pirmosios instancijos teismą, dėl:<text:s/></text:span></text:p>
      <text:p text:style-name="P7179"><text:span text:style-name="T7180">1</text:span><text:span text:style-name="T7181">) perkančiojo subjekto sprendimų, kurie neatitinka šio įstatymo reikalavimų, panaikinimo ar pakeitimo;</text:span></text:p>
      <text:p text:style-name="P7182"><text:span text:style-name="T7183">2</text:span><text:span text:style-name="T7184">) žalos atlyginimo;</text:span></text:p>
      <text:p text:style-name="P7185"><text:span text:style-name="T7186">3</text:span><text:span text:style-name="T7187">) pir</text:span><text:span text:style-name="T7188">kimo sutarties ar preliminariosios sutarties pripažinimo negaliojančia;</text:span></text:p>
      <text:p text:style-name="P7189"><text:span text:style-name="T7190">4</text:span><text:span text:style-name="T7191">) alternatyvių sankcijų taikymo pagal šio įstatymo 112 straipsnio 1 dalį;</text:span></text:p>
      <text:p text:style-name="P7192"><text:span text:style-name="T7193">5</text:span><text:span text:style-name="T7194">) pirkimo sutarties nutraukimo dėl esminio pirkimo sutarties pažeidimo pripažinimo nepagrįstu.</text:span></text:p>
      <text:p text:style-name="P7195"><text:span text:style-name="T7196">2</text:span><text:span text:style-name="T7197">. Tiekėjas gali pateikti prašymą teismui dėl laikinųjų apsaugos priemonių taikymo Lietuvos Respublikos civilinio proceso kodekso nustatyta tvarka.</text:span></text:p>
      <text:p text:style-name="P7198"><text:span text:style-name="T7199">3</text:span><text:span text:style-name="T7200">. Tiekėjas, norėdamas iki pirkimo sutarties,<text:s/></text:span><text:span text:style-name="T7201">įskaitant atvejus, kai ji sudaroma pagal preliminariąją<text:s/></text:span><text:span text:style-name="T7202">sutartį,</text:span><text:span text:style-name="T7203"><text:s/>ar iki preliminariosios sutarties sudarymo</text:span><text:span text:style-name="T7204"><text:s/></text:span><text:span text:style-name="T7205">teisme ginčyti perkančiojo subjekto sprendimus ar veiksmus, pirmiausia turi pateikti pretenziją perkančiajam subjektui.</text:span><text:span text:style-name="T7206"><text:s/>Pretenzijos teikiamos elektroninėmis priemonėmis, o mažos vertės pirkimų atveju – ra</text:span><text:span text:style-name="T7207">štu tiekėjo pasirinktomis priemonėmis.</text:span></text:p>
      <text:p text:style-name="P7208">Straipsnio dalies pakeitimai:</text:p>
      <text:p text:style-name="P7209"><text:span text:style-name="T7210">Nr.<text:s/></text:span><text:a xlink:href="https://www.e-tar.lt/portal/legalAct.html?documentId=34369ea0875811ed8df094f359a60216" office:target-frame-name="_top" xlink:show="replace"><text:span text:style-name="T7211">XIV-1672</text:span></text:a><text:span text:style-name="T7212">, 2022-12-13, paskelbta TAR 2022-12-29, i. k. 2022-27262</text:span></text:p>
      <text:p text:style-name="Normal"/>
      <text:p text:style-name="P7213"><text:span text:style-name="T7214">108</text:span><text:span text:style-name="T7215"><text:s/>straipsni</text:span><text:span text:style-name="T7216">s.<text:s/></text:span><text:span text:style-name="T7217">Pretenzijos pateikimo perkančiajam subjektui, prašymo pateikimo ar ieškinio pareiškimo teismui terminai</text:span></text:p>
      <text:p text:style-name="P7218"><text:span text:style-name="T7219">1</text:span><text:span text:style-name="T7220">. Tiekėjas turi teisę pateikti pretenziją perkančiajam subjektui, pateikti prašymą ar pareikšti ieškinį teismui (išskyrus šio straipsnio 3 ir 4<text:s/></text:span><text:span text:style-name="T7221">dalyse nurodytus atvejus):</text:span><text:s/></text:p>
      <text:p text:style-name="P7222"/>
      <text:p text:style-name="P7223">Straipsnio dalies pakeitimai:</text:p>
      <text:p text:style-name="P7224"><text:span text:style-name="T7225">Nr.<text:s/></text:span><text:a xlink:href="https://www.e-tar.lt/portal/legalAct.html?documentId=1f9545808b7d11e9ae2e9d61b1f977b3" office:target-frame-name="_top" xlink:show="replace"><text:span text:style-name="T7226">XIII-2159</text:span></text:a><text:span text:style-name="T7227">, 2019-05-30, paskelbta TAR 2019-06-10, i. k. 2019-09412</text:span></text:p>
      <text:p text:style-name="P7228">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29">2) per 10 dienų (supaprastintų<text:s/>pirkimų atveju – per 5 darbo dienas) nuo paskelbimo apie perkančiojo subjekto priimtą sprendimą dienos, jeigu šiame įstatyme nėra reikalavimo raštu informuoti tiekėjus apie perkančiojo subjekto priimtus sprendimus.</text:p>
      <text:p text:style-name="P7230">2. Jeigu perkantysis subjektas per<text:s/>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1">3. Tiekėjas turi teisę pareikšti ieškinį dėl pirkimo sutarties ar preliminariosios sutarties pripažinimo negaliojančia per 6 mėnesius nuo pirkimo sutarties sudarymo dienos.</text:p>
      <text:p text:style-name="P7232"><text:span text:style-name="T7233">4</text:span><text:span text:style-name="T7234">.<text:s/></text:span><text:span text:style-name="T7235">Tiekėjas, manydamas, kad perkantysis subjektas nepagrįstai nutraukė pirkimo sutartį dėl esminio pirkimo sutarties pažeidimo</text:span><text:span text:style-name="T7236"> </text:span><text:span text:style-name="T7237">ar nepagrįstai priėmė sprendimą, kad tiekėjas pirkimo sutartyje nustatytą esminę pirkimo sutarties sąlygą vykdė su dideliais arba nu</text:span><text:span text:style-name="T7238">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7239">Straipsnio dalies<text:s/>pakeitimai:</text:p>
      <text:p text:style-name="P7240"><text:span text:style-name="T7241">Nr.<text:s/></text:span><text:a xlink:href="https://www.e-tar.lt/portal/legalAct.html?documentId=1f9545808b7d11e9ae2e9d61b1f977b3" office:target-frame-name="_top" xlink:show="replace"><text:span text:style-name="T7242">XIII-2159</text:span></text:a><text:span text:style-name="T7243">, 2019-05-30, paskelbta TAR 2019-06-10, i. k. 2019-09412</text:span></text:p>
      <text:p text:style-name="Normal"/>
      <text:p text:style-name="P724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45" text:outline-level="3"/>
      <text:h text:style-name="P7246" text:outline-level="3"><text:span text:style-name="T7247">109</text:span><text:span text:style-name="T7248"><text:s/>straipsnis.<text:s/></text:span><text:span text:style-name="T7249">Pretenzijos nagrinėjimas perkančiajame subjekte<text:s/></text:span></text:h>
      <text:p text:style-name="P7250"><text:span text:style-name="T7251">1</text:span><text:span text:style-name="T7252">. Perkantysis subjektas privalo nagrinėti tik tas tiekėjų pretenzijas, kurios gautos iki pirkimo sutarties ar prelimina</text:span><text:span text:style-name="T7253">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54">Straipsnio<text:s/>dalies pakeitimai:</text:p>
      <text:p text:style-name="P7255"><text:span text:style-name="T7256">Nr.<text:s/></text:span><text:a xlink:href="https://www.e-tar.lt/portal/legalAct.html?documentId=1f9545808b7d11e9ae2e9d61b1f977b3" office:target-frame-name="_top" xlink:show="replace"><text:span text:style-name="T7257">XIII-2159</text:span></text:a><text:span text:style-name="T7258">, 2019-05-30, paskelbta TAR 2019-06-10, i. k. 2019-09412</text:span></text:p>
      <text:p text:style-name="Normal"/>
      <text:p text:style-name="P7259"><text:span text:style-name="T7260">2</text:span><text:span text:style-name="T7261">. Perkantysis subjektas, gavęs pretenziją,<text:s/></text:span><text:span text:style-name="T7262">sudaro pirkimo sutar</text:span><text:span text:style-name="T7263">tį ar preliminariąją sutartį ne</text:span><text:span text:style-name="T7264"><text:s/>anksčiau negu po 10 dienų (supaprastintų pirkimų atveju – ne anksčiau negu po 5 darbo dienų) nuo rašytinio pranešimo apie jo priimtą sprendimą išsiuntimo pretenziją pateikusiam tiekėjui, suinteresuotiems kandidatams ir suint</text:span><text:span text:style-name="T7265">eresuotiems dalyviams dienos, o jeigu šis pranešimas nebuvo siunčiamas elektroninėmis priemonėmis, – ne anksčiau negu po 15 dienų.</text:span></text:p>
      <text:p text:style-name="P7266">Straipsnio dalies pakeitimai:</text:p>
      <text:p text:style-name="P7267"><text:span text:style-name="T7268">Nr.<text:s/></text:span><text:a xlink:href="https://www.e-tar.lt/portal/legalAct.html?documentId=34369ea0875811ed8df094f359a60216" office:target-frame-name="_top" xlink:show="replace"><text:span text:style-name="T7269">XIV-1672</text:span></text:a><text:span text:style-name="T7270">, 2022-12-13, paskelbta TAR 2022-12-29, i. k. 2022-27262</text:span></text:p>
      <text:p text:style-name="Normal"/>
      <text:h text:style-name="P7271" text:outline-level="3"><text:span text:style-name="T7272">3</text:span><text:span text:style-name="T7273">. Perkantysis subjektas privalo išnagrinėti pretenziją, priimti motyvuotą sprendimą ir ap</text:span><text:span text:style-name="T7274">ie jį, taip pat apie anksčiau praneštų pirkimo procedūros terminų pasikeitimą raštu pranešti pretenziją pateikusiam tiekėjui, suinteresuotiems kandidatams ir suinteresuotiems dalyviams ne vėliau kaip per 6 darbo dienas nuo pretenzijos gavimo dienos.</text:span></text:h>
      <text:h text:style-name="P7275" text:outline-level="3"/>
      <text:h text:style-name="P7276" text:outline-level="3"><text:span text:style-name="T7277">1</text:span><text:span text:style-name="T7278">10</text:span><text:span text:style-name="T7279"><text:s/>straipsnis.<text:s/></text:span><text:span text:style-name="T7280">Prašymo ar ieškinio nagrinėjimas teisme<text:s/></text:span></text:h>
      <text:p text:style-name="P7281"><text:span text:style-name="T7282">1</text:span><text:span text:style-name="T7283">. Tiekėjas, pateikęs prašymą ar pareiškęs ieškinį teismui, privalo ne vėliau kaip per 3 darbo dienas pateikti perkančiajam subjektui prašymo ar ieškinio kopiją su gavimo teisme įrodymais.</text:span></text:p>
      <text:p text:style-name="P7284"><text:span text:style-name="T7285">2</text:span><text:span text:style-name="T7286">. Perkantysis subjektas, gavęs tiekėjo prašymo ar ieškinio teismui kopiją, negali sudaryti pirkimo sutarties ar preliminariosios sutarties tol, kol nesibaigė atidėjimo terminas ar šio įstatymo 109 straipsnio 2 dalyje, 111 straipsnio 2 dalies 3 punkte ir 3 </text:span><text:span text:style-name="T7287">dalies 3 punkte nurodyti terminai ir kol perkantysis subjektas negavo teismo pranešimo apie:</text:span></text:p>
      <text:p text:style-name="P7288"><text:span text:style-name="T7289">1</text:span><text:span text:style-name="T7290">) motyvuotą teismo nutartį, kuria atsisakoma priimti ieškinį;</text:span></text:p>
      <text:p text:style-name="P7291"><text:span text:style-name="T7292">2</text:span><text:span text:style-name="T7293">) motyvuotą teismo nutartį dėl tiekėjo prašymo taikyti laikinąsias apsaugos priemones atmetim</text:span><text:span text:style-name="T7294">o, kai šis prašymas teisme buvo gautas iki ieškinio pareiškimo;</text:span></text:p>
      <text:p text:style-name="P7295"><text:span text:style-name="T7296">3</text:span><text:span text:style-name="T7297">) teismo rezoliuciją priimti ieškinį netaikant laikinųjų apsaugos priemonių.</text:span></text:p>
      <text:p text:style-name="P7298"><text:span text:style-name="T7299">3</text:span><text:span text:style-name="T7300">. Jeigu dėl tiekėjo prašymo pateikimo ar ieškinio pareiškimo teismui pratęsiami anksčiau tiekėjams pran</text:span><text:span text:style-name="T7301">ešti pirkimo procedūrų terminai, apie tai perkantysis subjektas išsiunčia tiekėjams pranešimus ir nurodo terminų pratęsimo priežastis.</text:span></text:p>
      <text:h text:style-name="P7302" text:outline-level="3"><text:span text:style-name="T7303">4</text:span><text:span text:style-name="T7304">.</text:span><text:span text:style-name="T7305"><text:s/></text:span><text:span text:style-name="T7306">Perkantysis subjektas, sužinojęs apie teismo sprendimą dėl tiekėjo prašymo ar ieškinio, ne vėliau kaip per 3 darbo</text:span><text:span text:style-name="T7307"><text:s/>dienas raštu informuoja suinteresuotus kandidatus ir suinteresuotus dalyvius apie teismo priimtus sprendimus.</text:span></text:h>
      <text:h text:style-name="P7308" text:outline-level="3"/>
      <text:p text:style-name="P7309"><text:span text:style-name="T7310">111</text:span><text:span text:style-name="T7311"><text:s/>straipsnis.<text:s/></text:span><text:span text:style-name="T7312">Pirkimo sutarties ar preliminariosios sutarties pripažinimas negaliojančia</text:span></text:p>
      <text:p text:style-name="P7313"><text:span text:style-name="T7314">1</text:span><text:span text:style-name="T7315">. Teismas pripažįsta pirkimo sutartį ar pr</text:span><text:span text:style-name="T7316">eliminariąją sutartį negaliojančia bet kuriuo iš šių atvejų:</text:span></text:p>
      <text:p text:style-name="P7317"><text:span text:style-name="T7318">1</text:span><text:span text:style-name="T7319">) perkantysis subjektas sudarė pirkimo sutartį ar preliminariąją sutartį nepaskelbęs apie tarptautinį pirkimą Europos Sąjungos oficialiajame leidinyje arba nepaskelbęs apie supaprastintą pirki</text:span><text:span text:style-name="T7320">mą Centrinėje viešųjų pirkimų informacinėje sistemoje, kai tai nėra leidžiama pagal šio įstatymo reikalavimus;</text:span></text:p>
      <text:p text:style-name="P7321"><text:span text:style-name="T7322">2</text:span><text:span text:style-name="T7323">) perkantysis subjektas pažeidė šio įstatymo 94 straipsnio 8 dalyje, 109 straipsnio 2 dalyje ar 110 straipsnio 2 dalyje nustatytus<text:s/></text:span><text:span text:style-name="T7324">reikalavimus,</text:span><text:span text:style-name="T7325"><text:s/>dėl ko teismui prašymą pateikęs ar ieškinį pareiškęs dalyvis neturėjo galimybės pasinaudoti teisių gynimo priemonėmis iki pirkimo sutarties ar preliminariosios sutarties sudarymo, ir</text:span><text:span text:style-name="T7326"><text:s/>kartu perkantysis subjektas pažeidė ir kitus šio įstatymo r</text:span><text:span text:style-name="T7327">eikalavimus, jeigu tas pažeidimas turėjo neigiamos įtakos teismui prašymą pateikusio ar ieškinį pareiškusio dalyvio galimybėms sudaryti pirkimo sutartį ar preliminariąją sutartį;</text:span><text:s/></text:p>
      <text:p text:style-name="P7328">Straipsnio punkto pakeitimai:</text:p>
      <text:p text:style-name="P7329"><text:span text:style-name="T7330">Nr.<text:s/></text:span><text:a xlink:href="https://www.e-tar.lt/portal/legalAct.html?documentId=1f9545808b7d11e9ae2e9d61b1f977b3" office:target-frame-name="_top" xlink:show="replace"><text:span text:style-name="T7331">XIII-2159</text:span></text:a><text:span text:style-name="T7332">, 2019-05-30, paskelbta TAR 2019-06-10, i. k. 2019-09412</text:span></text:p>
      <text:p text:style-name="Normal"/>
      <text:p text:style-name="P7333"><text:span text:style-name="T7334">3</text:span><text:span text:style-name="T7335">) perkantysis subjektas pažeidė šio įstatymo 87 straipsnio 9 ir 10 dalių nuostatas ir, sudarydamas pirkimo sutartį, pasinaudojo<text:s/></text:span><text:span text:style-name="T7336">išimtimi, leidžiančia netaikyti atidėjimo termino;</text:span></text:p>
      <text:p text:style-name="P7337"><text:span text:style-name="T7338">4</text:span><text:span text:style-name="T7339">) nustačius kitų šio įstatymo imperatyviųjų nuostatų šiurkščių pažeidimų.</text:span><text:s/></text:p>
      <text:p text:style-name="P7340">Straipsnio punkto pakeitimai:</text:p>
      <text:p text:style-name="P7341"><text:span text:style-name="T7342">Nr.<text:s/></text:span><text:a xlink:href="https://www.e-tar.lt/portal/legalAct.html?documentId=1f9545808b7d11e9ae2e9d61b1f977b3" office:target-frame-name="_top" xlink:show="replace"><text:span text:style-name="T7343">XIII-2159</text:span></text:a><text:span text:style-name="T7344">, 2019-05-30, paskelbta TAR 2019-06-10, i. k. 2019-09412</text:span></text:p>
      <text:p text:style-name="Normal"/>
      <text:p text:style-name="P7345"><text:span text:style-name="T7346">2</text:span><text:span text:style-name="T7347">. Teismas negali pripažinti pirkimo sutarties ar preliminariosios sutarties negaliojančia pagal šio straipsnio 1 dalies 1 punktą, jeigu yra visos šios sąlygos:<text:s/></text:span></text:p>
      <text:p text:style-name="P7348"><text:span text:style-name="T7349">1</text:span><text:span text:style-name="T7350">) perkantys</text:span><text:span text:style-name="T7351">is subjektas nusprendė, kad šiuo įstatymu leidžiama nepaskelbti apie tarptautinį pirkimą Europos Sąjungos oficialiajame leidinyje arba nepaskelbti apie supaprastintą pirkimą Centrinėje viešųjų pirkimų informacinėje sistemoje;</text:span></text:p>
      <text:p text:style-name="P7352"><text:span text:style-name="T7353">2</text:span><text:span text:style-name="T7354">) perkantysis subjektas p</text:span><text:span text:style-name="T7355">askelbė savanoriško<text:s/></text:span><text:span text:style-name="T7356">ex ante<text:s/></text:span><text:span text:style-name="T7357">skaidrumo skelbimą;</text:span></text:p>
      <text:p text:style-name="P7358"><text:span text:style-name="T7359">3</text:span><text:span text:style-name="T7360">) pirkimo sutartis ar preliminarioji sutartis buvo sudaryta ne anksčiau negu po 10 dienų (supaprastinto pirkimo atveju – ne anksčiau negu po 5 darbo dienų) nuo savanoriško<text:s/></text:span><text:span text:style-name="T7361">ex ante<text:s/></text:span><text:span text:style-name="T7362">skaidrumo skelbimo pask</text:span><text:span text:style-name="T7363">elbimo dienos.</text:span></text:p>
      <text:p text:style-name="P7364"><text:span text:style-name="T7365">3</text:span><text:span text:style-name="T7366">. Teismas negali pripažinti pirkimo sutarties ar preliminariosios sutarties negaliojančia pagal šio straipsnio 1 dalies 3 punktą, jeigu yra visos šios sąlygos:</text:span></text:p>
      <text:p text:style-name="P7367"><text:span text:style-name="T7368">1</text:span><text:span text:style-name="T7369">) perkantysis subjektas mano, kad sudarydamas pirkimo sutartį jis<text:s/></text:span><text:span text:style-name="T7370">laikėsi šio įstatymo 87 straipsnio 9 ir 10 dalių nuostatų;</text:span></text:p>
      <text:p text:style-name="P7371"><text:span text:style-name="T7372">2</text:span><text:span text:style-name="T7373">) perkantysis subjektas suinteresuotiems dalyviams išsiuntė pranešimus apie sprendimą nustatyti laimėjusį pasiūlymą pagal šio įstatymo 68 straipsnio 1 dalyje nustatytus reikalavimus;<text:s/></text:span></text:p>
      <text:p text:style-name="P7374"><text:span text:style-name="T7375">3</text:span><text:span text:style-name="T7376">) p</text:span><text:span text:style-name="T7377">irkimo sutartis buvo sudaryta ne anksčiau negu po 10 dienų (supaprastintų pirkimų atveju – ne anksčiau negu po 5 darbo dienų) nuo pranešimų apie sprendimą nustatyti laimėjusį pasiūlymą išsiuntimo suinteresuotiems dalyviams dienos, o jeigu šie pranešimai ne</text:span><text:span text:style-name="T7378">buvo siunčiami elektroninėmis priemonėmis, – ne anksčiau negu po 15 dienų.</text:span></text:p>
      <text:p text:style-name="P7379"/>
      <text:p text:style-name="P7380"><text:span text:style-name="T7381">112</text:span><text:span text:style-name="T7382"><text:s/>straipsnis.<text:s/></text:span><text:span text:style-name="T7383">Alternatyvios sankcijos ir jų taikymas<text:s/></text:span></text:p>
      <text:p text:style-name="P7384"><text:span text:style-name="T7385">1</text:span><text:span text:style-name="T7386">. Teismas taiko alternatyvias sankcijas pagal šio straipsnio 4 dalį, jeigu perkantysis subjektas pažeidė šio įs</text:span><text:span text:style-name="T7387">tatymo 94 straipsnio 8 dalyje, 109 straipsnio 2 dalyje ar 110 straipsnio 2 dalyje nustatytus reikalavimus, tačiau nėra kitų šio įstatymo 111 straipsnio 1 dalies 2 punkte nurodytų aplinkybių.</text:span></text:p>
      <text:p text:style-name="P7388"><text:span text:style-name="T7389">2</text:span><text:span text:style-name="T7390">. Teismas gali nepripažinti pirkimo sutarties ar preliminari</text:span><text:span text:style-name="T7391">osios sutarties negaliojančia ir taikyti alternatyvias sankcijas pagal šio straipsnio 3 dalį, nors pirkimo sutartis ar preliminarioji sutartis buvo sudaryta neteisėtai pagal šio įstatymo 111 straipsnio 1 dalies nuostatas, jeigu dėl viešojo intereso, įskait</text:span><text:span text:style-name="T7392">ant su pirkimo sutartimi ar preliminariąja sutartimi nesusijusius ekonominius interesus, dėl kurių pirkimo sutarties ar preliminariosios sutarties pripažinimas negaliojančia turėtų neproporcingų pasekmių, būtina išsaugoti pirkimo sutarties ar preliminarios</text:span><text:span text:style-name="T7393">ios sutarties pasekmes. Tiesiogiai su pirkimo sutartimi ar preliminariąja sutartimi susiję ekonominiai interesai apima<text:s/></text:span><text:span text:style-name="T7394">inter alia</text:span><text:span text:style-name="T7395"><text:s/>išlaidas, susidariusias dėl vėlavimo vykdyti pirkimo sutartį, naujos pirkimo procedūros pradėjimo, pirkimo sutartį vykdančio t</text:span><text:span text:style-name="T7396">iekėjo pakeitimo, teisinių pareigų, kurios atsirado pripažinus pirkimo sutartį ar preliminariąją sutartį negaliojančia.</text:span></text:p>
      <text:p text:style-name="P7397"><text:span text:style-name="T7398">3</text:span><text:span text:style-name="T7399">. Teismo skiriamos alternatyvios sankcijos turi būti veiksmingos, proporcingos ir atgrasančios. Teismas taiko šias alternatyvias sa</text:span><text:span text:style-name="T7400">nkcijas:</text:span></text:p>
      <text:p text:style-name="P7401"><text:span text:style-name="T7402">1</text:span><text:span text:style-name="T7403">) pirkimo sutarties ar preliminariosios sutarties trukmės sutrumpinimą;<text:s/></text:span></text:p>
      <text:p text:style-name="P7404"><text:span text:style-name="T7405">2</text:span><text:span text:style-name="T7406">) perkančiajam subjektui skiriamą baudą. Bauda skiriama ne didesnė negu 10 procentų pirkimo sutarties ar preliminariosios sutarties vertės.<text:s/></text:span></text:p>
      <text:p text:style-name="P7407"><text:span text:style-name="T7408">4</text:span><text:span text:style-name="T7409">. Teismas, skirdam</text:span><text:span text:style-name="T7410">as alternatyvias sankcijas, turi atsižvelgti į visus reikšmingus aspektus, įskaitant pažeidimo rimtumą, perkančiojo subjekto elgesį. Teismo skirta alternatyvi sankcija, įskaitant perkančiajam subjektui skirtos baudos dydį, turi būti motyvuojama teismo spre</text:span><text:span text:style-name="T7411">ndime.</text:span></text:p>
      <text:p text:style-name="P7412"/>
      <text:p text:style-name="P7413"><text:span text:style-name="T7414">113</text:span><text:span text:style-name="T7415"><text:s/>straipsnis.<text:s/></text:span><text:span text:style-name="T7416">Žalos atlyginimas dėl šio įstatymo reikalavimų nesilaikymo<text:s/></text:span></text:p>
      <text:p text:style-name="P7417"><text:span text:style-name="T7418">1</text:span><text:span text:style-name="T7419">. Teismas tenkina tiekėjo reikalavimą tik dėl žalos atlyginimo, jeigu pirkimo sutartis jau sudaryta ir buvo laikomasi šio įstatymo 64 straipsnio 8 dalies, 68 str</text:span><text:span text:style-name="T7420">aipsnio 1 dalies, 94 straipsnio 1 ir 8 dalių, 108 straipsnio, 109 straipsnio 2 dalies, 110 straipsnio 2 dalies, 111 straipsnio, 112 straipsnio nuostatų ir<text:s/></text:span><text:span text:style-name="T7421">mutatis mutandis</text:span><text:span text:style-name="T7422"><text:s/>taikomo Viešųjų pirkimų<text:s/></text:span><text:span text:style-name="T7423">įstatymo 50 straipsnio 5 dalies nuostatos.<text:s/></text:span></text:p>
      <text:p text:style-name="P7424"><text:span text:style-name="T7425">2</text:span><text:span text:style-name="T7426">. Tiekėjas,</text:span><text:span text:style-name="T7427"><text:s/>kreipdamasis į teismą dėl žalos atlyginimo, gali reikalauti atlyginti tiesioginius ar netiesioginius nuostolius, kurių atsirado dėl to, kad perkantysis subjektas nesilaikė šio įstatymo reikalavimų. Kai tiekėjas reikalauja atlyginti žalą, kuri apima ir tie</text:span><text:span text:style-name="T7428">sioginius, ir netiesioginius nuostolius, teismas tenkina didesnės vertės reikalavimą.</text:span></text:p>
      <text:p text:style-name="P7429"><text:span text:style-name="T7430">3</text:span><text:span text:style-name="T7431">. Kai reikalaujama atlyginti žalą, kuri yra tokio paties dydžio kaip pasiūlymo parengimo arba dalyvavimo pirkimo procedūroje išlaidos, žalos atlyginimo reikalaujanti</text:span><text:span text:style-name="T7432">s tiekėjas turi įrodyti žalos dydį, taip pat tai, kad buvo pažeisti šio įstatymo reikalavimai ir kad dėl šio pažeidimo jis neteko galimybės sudaryti pirkimo sutartį ar preliminariąją sutartį.</text:span></text:p>
      <text:p text:style-name="P7433"/>
      <text:p text:style-name="P7434"><text:span text:style-name="T7435">113</text:span><text:span text:style-name="T7436">1</text:span><text:span text:style-name="T7437"><text:s/>straipsnis.<text:s/></text:span><text:span text:style-name="T7438">Žala, padaryta konkurenciją pirkimuose<text:s/></text:span><text:span text:style-name="T7439">ribojančiais susitarimais</text:span></text:p>
      <text:p text:style-name="P7440"><text:span text:style-name="T7441">1</text:span><text:span text:style-name="T7442">.<text:s/></text:span><text:span text:style-name="T7443">Jeigu neįrodoma kitaip, laikoma, kad Konkurencijos įstatymo 44 straipsnio 3 dalyje nurodytais konkurenciją ribojančiais tiekėjų tarpusavio susitarimais viešajame pirkime yra padaroma žala, kurią sudaro 10 procentų nuo sudar</text:span><text:span text:style-name="T7444">ytoje pirkimo sutartyje nurodytų prekių, paslaugų, darbų, dėl kurių sudarytas toks susitarimas, vertės, o jeigu pirkimo sutartis nutraukiama, – nuo perkančiojo subjekto atliktų mokėjimų už tas prekes, paslaugas, darbus vertės.</text:span></text:p>
      <text:p text:style-name="P7445"><text:span text:style-name="T7446">2</text:span><text:span text:style-name="T7447">. Kai<text:s/></text:span><text:span text:style-name="T7448">Konkurencijos tary</text:span><text:span text:style-name="T7449">ba informuoja perkantįjį subjektą apie priimtą nutarimą dėl šio straipsnio 1 dalyje nurodyto susitarimo, jeigu nutarimas nebuvo apskųstas teismui per numatytą apskundimo terminą, arba įsiteisėja teismo sprendimas dėl to paties susitarimo, perkantysis subje</text:span><text:span text:style-name="T7450">ktas privalo kreiptis<text:s/></text:span><text:span text:style-name="T7451">pats arba gali įgalioti centrinę perkančiąją organizaciją, kuri atliko atitinkamą pirkimą, kreiptis į teismą<text:s/></text:span><text:span text:style-name="T7452">arba imtis kitų žalos atlyginimą reglamentuojančiuose teisės aktuose nustatytų priemonių dėl šio straipsnio 1 dalyje nurodyto</text:span><text:span text:style-name="T7453">s žalos perkančiajam subjektui atlyginimo. Šis įpareigojimas netaikomas, jeigu tiekėjas savanoriškai sumokėjo arba įsipareigojo sumokėti kompensaciją už padarytą žalą</text:span><text:span text:style-name="T7454">.</text:span></text:p>
      <text:p text:style-name="P7455">Papildyta straipsniu:</text:p>
      <text:p text:style-name="P7456"><text:span text:style-name="T7457">Nr.<text:s/></text:span><text:a xlink:href="https://www.e-tar.lt/portal/legalAct.html?documentId=34369ea0875811ed8df094f359a60216" office:target-frame-name="_top" xlink:show="replace"><text:span text:style-name="T7458">XIV-1672</text:span></text:a><text:span text:style-name="T7459">, 2022-12-13, paskelbta TAR 2022-12-29, i. k. 2022-27262</text:span></text:p>
      <text:p text:style-name="Normal"/>
      <text:p text:style-name="P7460"><text:span text:style-name="T7461">114</text:span><text:span text:style-name="T7462"><text:s/>straipsnis.<text:s/></text:span><text:span text:style-name="T7463">Įstatymo įsigaliojimas, galiojimas ir įgyvendinimas</text:span></text:p>
      <text:p text:style-name="P7464"><text:span text:style-name="T7465">1</text:span><text:span text:style-name="T7466">. Šis įstatymas, išskyrus šio įstatymo 31 straipsnio 6 dalį, 100 straipsnio 8 dalį, 101 straipsnio 1 dalies 11 punktą, 104 straipsnį ir šio straipsnio 3, 4 ir 7 dalis, įsigalioja 2017 m. liepos 1 d.<text:s/></text:span></text:p>
      <text:p text:style-name="P7467"><text:span text:style-name="T7468">2</text:span><text:span text:style-name="T7469">.<text:s/></text:span><text:span text:style-name="T7470">Šio įstatymo 31 straipsnio 6 dalis ir 100 straips</text:span><text:span text:style-name="T7471">nio 8 dalis įsigalioja 2023 m. sausio 1 d.</text:span><text:s/></text:p>
      <text:p text:style-name="P7472">Straipsnio dalies pakeitimai:</text:p>
      <text:p text:style-name="P7473"><text:span text:style-name="T7474">Nr.<text:s/></text:span><text:a xlink:href="https://www.e-tar.lt/portal/legalAct.html?documentId=1f9545808b7d11e9ae2e9d61b1f977b3" office:target-frame-name="_top" xlink:show="replace"><text:span text:style-name="T7475">XIII-2159</text:span></text:a><text:span text:style-name="T7476">, 2019-05-30, paskelbta TAR 2019-06-10, i. k. 2019-09412</text:span></text:p>
      <text:p text:style-name="Normal"/>
      <text:p text:style-name="P7477"><text:span text:style-name="T7478">3</text:span><text:span text:style-name="T7479">. Šio įs</text:span><text:span text:style-name="T7480">tatymo 101 straipsnio 1 dalies 11 punkte nurodytą ataskaitą Viešųjų pirkimų tarnyba pirmą kartą Europos Komisijai pateikia iki 2017 m. balandžio 18 d.</text:span></text:p>
      <text:p text:style-name="P7481"><text:span text:style-name="T7482">4</text:span><text:span text:style-name="T7483">. Kompetentingos institucijos iki 2017 m. birželio 30 d. priima šio įstatymo įgyvendinamuosius teisė</text:span><text:span text:style-name="T7484">s aktus.<text:s/></text:span></text:p>
      <text:p text:style-name="P7485"><text:span text:style-name="T7486">5</text:span><text:span text:style-name="T7487">.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88">os Respublikos viešųjų pirkimų įstatymo nuostatas.</text:span></text:p>
      <text:p text:style-name="P7489"><text:span text:style-name="T7490">6</text:span><text:span text:style-name="T7491">. Iki 2017 m. birželio 30 d. sudarytos pirkimo sutartys ir preliminariosios sutartys keičiamos vadovaujantis šio įstatymo 97 straipsnio nuostatomis. Pažeidus šias nuostatas, perkantysis subjektas gali</text:span><text:span text:style-name="T7492"><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3">as taikant šio įstatymo 34 straipsnio 3 dalies nuostatas.</text:span></text:p>
      <text:p text:style-name="P7494"><text:span text:style-name="T7495">7</text:span><text:span text:style-name="T7496">. 2023 m. sausio</text:span><text:span text:style-name="T7497"><text:s/></text:span><text:span text:style-name="T7498">1 d. įsigalioja tokia šio įstatymo 37 straipsnio 2 dalies redakcija:</text:span></text:p>
      <text:p text:style-name="P7499"><text:span text:style-name="T7500">„</text:span><text:span text:style-name="T7501">2</text:span><text:span text:style-name="T7502">. Atliekant mažos vertės pirkimus taikomos šio įstatymo I skyriaus, 38, 44, 47 straipsnių, 68 straipsni</text:span><text:span text:style-name="T7503">o 1 dalies, 90 straipsnio, 94 straipsnio 5, 6, 7 ir 9 dalių, 99 straipsnio, VI ir VII skyrių nuostatos ir perkančiojo subjekto patvirtintame mažos vertės pirkimų tvarkos apraše nustatytos taisyklės. Jeigu mažos vertės neskelbiamas pirkimas atliekamas šio į</text:span><text:span text:style-name="T7504">statymo 79 straipsnio 1 dalies 3 punkte, 3 dalies 1, 2 ir 4 punktuose ar 5 ir 6 dalyse nustatytomis sąlygomis ar į mažos vertės neskelbiamą pirkimą kviečiamas tik vienas tiekėjas, šio įstatymo 34 straipsnyje nustatytų reikalavimų, išskyrus 34 straipsnio 3<text:s/></text:span><text:span text:style-name="T7505">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7506">15 000 </text:span><text:span text:style-name="T7507">Eur (</text:span><text:span text:style-name="T7508">penkiolika</text:span><text:span text:style-name="T7509"><text:s/>tūkstančių eurų) (be pridėtinės vertės mokesčio).“.</text:span><text:s/></text:p>
      <text:p text:style-name="P7510">Straipsnio dalies pakeitimai:</text:p>
      <text:p text:style-name="P7511"><text:span text:style-name="T7512">Nr.<text:s/></text:span><text:a xlink:href="https://www.e-tar.lt/portal/legalAct.html?documentId=1f9545808b7d11e9ae2e9d61b1f977b3" office:target-frame-name="_top" xlink:show="replace"><text:span text:style-name="T7513">XIII-2159</text:span></text:a><text:span text:style-name="T7514">, 2019-05-30, paskelbta TAR 2019-06-10, i. k. 2</text:span><text:span text:style-name="T7515">019-09412</text:span></text:p>
      <text:p text:style-name="P7516"><text:span text:style-name="T7517">Nr.<text:s/></text:span><text:a xlink:href="https://www.e-tar.lt/portal/legalAct.html?documentId=f3f6a0602d7611ec992fe4cdfceb5666" office:target-frame-name="_top" xlink:show="replace"><text:span text:style-name="T7518">XIV-546</text:span></text:a><text:span text:style-name="T7519">, 2021-09-30, paskelbta TAR 2021-10-15, i. k. 2021-21633</text:span></text:p>
      <text:p text:style-name="Normal"/>
      <text:p text:style-name="P7520"><text:span text:style-name="T7521">8</text:span><text:span text:style-name="T7522">. 2018 m. sausio</text:span><text:span text:style-name="T7523"><text:s/></text:span><text:span text:style-name="T7524">1 d. įsigalioja tokia šio įstatymo 64 straipsnio 1 dalies</text:span><text:span text:style-name="T7525"><text:s/>1 punkto a papunkčio redakcija:</text:span></text:p>
      <text:p text:style-name="P7526"><text:span text:style-name="T7527">„</text:span><text:span text:style-name="T7528">a</text:span><text:span text:style-name="T7529">) techninius pranašumus, estetines ir funkcines charakteristikas, prieinamumą, tinkamumą visiems vartotojams, socialines, aplinkosaugines ir inovatyvias charakteristikas bei sąžiningos prekybos sąlygas. Darbų pirkimuose</text:span><text:span text:style-name="T7530"><text:s/>privaloma įtraukti šį kriterijų įvertinant, kiek tiekėjo siūlomas atlyginimas pirkimo sutartį vykdysiantiems darbuotojams viršija jo arba ūkio subjekto, kurio pajėgumais remiamasi, kilmės šalyje nustatytą minimalų darbo užmokestį;“.</text:span></text:p>
      <text:p text:style-name="P7531"><text:span text:style-name="T7532">9</text:span><text:span text:style-name="T7533">. Iki šio įst</text:span><text:span text:style-name="T7534">atymo įsigaliojimo sudarytiems vidaus sandoriams taikomi jų sudarymo metu galioję reikalavimai. Tokie vidaus sandoriai galioja iki vidaus sandorio sutarties galiojimo termino pabaigos, bet ne ilgiau kaip iki 2018 m. gruodžio 31 d.</text:span></text:p>
      <text:p text:style-name="P7535"/>
      <text:p text:style-name="P7536"><text:span text:style-name="T7537">Skelbiu šį Lietuvo</text:span><text:span text:style-name="T7538">s Respublikos Seimo priimtą įstatymą.</text:span></text:p>
      <text:p text:style-name="P7539"/>
      <text:p text:style-name="P7540"/>
      <text:p text:style-name="P7541"/>
      <text:p text:style-name="P7542">Respublikos Prezidentė<text:span text:style-name="T7543"><text:tab/></text:span>Dalia Grybauskaitė</text:p>
      <text:p text:style-name="P7544"/>
      <text:p text:style-name="P7545"/>
      <text:p text:style-name="P7546"/>
      <text:p text:style-name="P7547"/>
      <text:p text:style-name="P7553"><text:span text:style-name="T7554">Lietuvos Respublikos</text:span></text:p>
      <text:p text:style-name="P7555">pirkimų, atliekamų vandentvarkos,<text:s/></text:p>
      <text:p text:style-name="P7556">energetikos, transporto ar pašto<text:s/></text:p>
      <text:p text:style-name="P7557">paslaugų srities perkančiųjų subjektų,<text:s/></text:p>
      <text:p text:style-name="P7558">įstatymo<text:s/></text:p>
      <text:p text:style-name="P7559"><text:span text:style-name="T7560">1</text:span><text:span text:style-name="T7561"><text:s/>priedas<text:s/></text:span></text:p>
      <text:p text:style-name="P7562"/>
      <text:p text:style-name="P7563"><text:span text:style-name="T7564">LIETUVoS RESPUBLIKOS</text:span></text:p>
      <text:p text:style-name="P7565"><text:span text:style-name="T7566">Pirkimų, atliekamų vandentvarkos, energetikos, transporto Ar pašto paslaugų sritIeS PERKANČIŲJŲ SUBJEKTŲ, ĮSTATYMO<text:s/></text:span><text:span text:style-name="T7567">2 STRAIPSNIO 3 DALIES 1 PUNKTE NURODYTŲ <text:s/>VEIKLOS RŪŠIŲ SĄRAŠAS<text:s/></text:span></text:p>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header-rows>
          <table:table-row table:style-name="TableRow7577">
            <table:table-cell table:style-name="TableCell7578" table:number-rows-spanned="3">
              <text:p text:style-name="P7579">Eil.</text:p>
              <text:p text:style-name="P7580">Nr.</text:p>
            </table:table-cell>
            <table:table-cell table:style-name="TableCell7581" table:number-columns-spanned="5">
              <text:p text:style-name="P7582"><text:span text:style-name="T7583">Veiklos rūšys pagal Europos Bendrijos statistinį ekonominės veikl</text:span><text:span text:style-name="T7584">os rūšių klasifikatorių</text:span><text:span text:style-name="T7585"><text:s/>(NACE 1 red.)</text:span></text:p>
            </table:table-cell>
            <table:covered-table-cell/>
            <table:covered-table-cell/>
            <table:covered-table-cell/>
            <table:covered-table-cell/>
            <table:table-cell table:style-name="TableCell7586" table:number-rows-spanned="3">
              <text:p text:style-name="P7587"><text:span text:style-name="T7588">Bendrojo viešųjų pirkimų žodyno (</text:span><text:span text:style-name="T7589">BVPŽ) kodas</text:span></text:p>
            </table:table-cell>
          </table:table-row>
          <table:table-row table:style-name="TableRow7590">
            <table:covered-table-cell>
              <text:p text:style-name="P7591"/>
            </table:covered-table-cell>
            <table:table-cell table:style-name="TableCell7592" table:number-columns-spanned="3">
              <text:p text:style-name="P7593"><text:span text:style-name="T7594">F SEKCIJA</text:span></text:p>
            </table:table-cell>
            <table:covered-table-cell/>
            <table:covered-table-cell/>
            <table:table-cell table:style-name="TableCell7595" table:number-columns-spanned="2">
              <text:p text:style-name="P7596"><text:span text:style-name="T7597">STATYBA</text:span></text:p>
            </table:table-cell>
            <table:covered-table-cell/>
            <table:covered-table-cell>
              <text:p text:style-name="P7598"/>
            </table:covered-table-cell>
          </table:table-row>
          <table:table-row table:style-name="TableRow7599">
            <table:covered-table-cell>
              <text:p text:style-name="P7600"/>
            </table:covered-table-cell>
            <table:table-cell table:style-name="TableCell7601">
              <text:p text:style-name="P7602"><text:span text:style-name="T7603">Skyrius</text:span></text:p>
            </table:table-cell>
            <table:table-cell table:style-name="TableCell7604">
              <text:p text:style-name="P7605"><text:span text:style-name="T7606">Grupė</text:span></text:p>
            </table:table-cell>
            <table:table-cell table:style-name="TableCell7607">
              <text:p text:style-name="P7608"><text:span text:style-name="T7609">Klasė</text:span></text:p>
            </table:table-cell>
            <table:table-cell table:style-name="TableCell7610">
              <text:p text:style-name="P7611"><text:span text:style-name="T7612">Pavadinimas</text:span></text:p>
            </table:table-cell>
            <table:table-cell table:style-name="TableCell7613">
              <text:p text:style-name="P7614"><text:span text:style-name="T7615">Pastabos</text:span></text:p>
            </table:table-cell>
            <table:covered-table-cell>
              <text:p text:style-name="P7616"/>
            </table:covered-table-cell>
          </table:table-row>
        </table:table-header-rows>
        <table:table-row table:style-name="TableRow7617">
          <table:table-cell table:style-name="TableCell7618">
            <text:p text:style-name="P7619">1.</text:p>
          </table:table-cell>
          <table:table-cell table:style-name="TableCell7620">
            <text:p text:style-name="P7621">45</text:p>
          </table:table-cell>
          <table:table-cell table:style-name="TableCell7622">
            <text:p text:style-name="P7623"/>
          </table:table-cell>
          <table:table-cell table:style-name="TableCell7624">
            <text:p text:style-name="P7625"/>
          </table:table-cell>
          <table:table-cell table:style-name="TableCell7626">
            <text:p text:style-name="P7627">Statyba</text:p>
          </table:table-cell>
          <table:table-cell table:style-name="TableCell7628">
            <text:p text:style-name="P7629">Šis skyrius apima naujų pastatų statybą ir darbus, atnaujinimą ir įprastus remonto darbus.</text:p>
          </table:table-cell>
          <table:table-cell table:style-name="TableCell7630">
            <text:p text:style-name="P7631">45000000</text:p>
          </table:table-cell>
        </table:table-row>
        <table:table-row table:style-name="TableRow7632">
          <table:table-cell table:style-name="TableCell7633">
            <text:p text:style-name="P7634">2.</text:p>
          </table:table-cell>
          <table:table-cell table:style-name="TableCell7635">
            <text:p text:style-name="P7636"/>
          </table:table-cell>
          <table:table-cell table:style-name="TableCell7637">
            <text:p text:style-name="P7638">45.1</text:p>
          </table:table-cell>
          <table:table-cell table:style-name="TableCell7639">
            <text:p text:style-name="P7640"/>
          </table:table-cell>
          <table:table-cell table:style-name="TableCell7641">
            <text:p text:style-name="P7642">Statybvietės paruošimas</text:p>
          </table:table-cell>
          <table:table-cell table:style-name="TableCell7643">
            <text:p text:style-name="P7644"/>
          </table:table-cell>
          <table:table-cell table:style-name="TableCell7645">
            <text:p text:style-name="P7646">45100000</text:p>
          </table:table-cell>
        </table:table-row>
        <table:table-row table:style-name="TableRow7647">
          <table:table-cell table:style-name="TableCell7648">
            <text:p text:style-name="P7649">3.</text:p>
          </table:table-cell>
          <table:table-cell table:style-name="TableCell7650">
            <text:p text:style-name="P7651"/>
          </table:table-cell>
          <table:table-cell table:style-name="TableCell7652">
            <text:p text:style-name="P7653"/>
          </table:table-cell>
          <table:table-cell table:style-name="TableCell7654">
            <text:p text:style-name="P7655">45.11</text:p>
          </table:table-cell>
          <table:table-cell table:style-name="TableCell7656">
            <text:p text:style-name="P7657">Pastatų nugriovimas, išardymas; grunto pervežimas</text:p>
          </table:table-cell>
          <table:table-cell table:style-name="TableCell7658">
            <text:p text:style-name="P7659">Ši klasė apima:</text:p>
            <text:p text:style-name="P7660"><text:span text:style-name="T7661">–</text:span><text:span text:style-name="T7662"><text:s/>pastatų ir kitų statinių nugriovimą,</text:span></text:p>
            <text:p text:style-name="P7663"><text:span text:style-name="T7664">–</text:span><text:span text:style-name="T7665"><text:s/>statybviečių valymą,</text:span></text:p>
            <text:p text:style-name="P7666"><text:span text:style-name="T7667">–</text:span><text:span text:style-name="T7668"><text:s/>grunto pervežimą: iškasimą, užkasimą, statybvietės išlyginimą, griovių kasimą, akmenų pašalinimą, sprogdinimą ir t. t.,</text:span></text:p>
            <text:p text:style-name="P7669"><text:span text:style-name="T7670">–</text:span><text:span text:style-name="T7671"><text:s/>vietovės paruošimą kasybos darbams: nuodangos pašalinimą ir kitokį statybviečių bei kasybos darbų plėtojimą bei ruošimą.</text:span></text:p>
            <text:p text:style-name="P7672">Ši klasė taip pat apima:</text:p>
            <text:p text:style-name="P7673"><text:span text:style-name="T7674">–</text:span><text:span text:style-name="T7675"><text:s/>statybviečių drenažą,</text:span></text:p>
            <text:p text:style-name="P7676"><text:span text:style-name="T7677">–</text:span><text:span text:style-name="T7678"><text:s/>žemės ir miškų ūkio paskirties naudmenų drenažą.</text:span></text:p>
          </table:table-cell>
          <table:table-cell table:style-name="TableCell7679">
            <text:p text:style-name="P7680">45110000</text:p>
          </table:table-cell>
        </table:table-row>
        <table:table-row table:style-name="TableRow7681">
          <table:table-cell table:style-name="TableCell7682">
            <text:p text:style-name="P7683">4.</text:p>
          </table:table-cell>
          <table:table-cell table:style-name="TableCell7684">
            <text:p text:style-name="P7685"/>
          </table:table-cell>
          <table:table-cell table:style-name="TableCell7686">
            <text:p text:style-name="P7687"/>
          </table:table-cell>
          <table:table-cell table:style-name="TableCell7688">
            <text:p text:style-name="P7689">45.12</text:p>
          </table:table-cell>
          <table:table-cell table:style-name="TableCell7690">
            <text:p text:style-name="P7691">Žvalgomasis gręžimas</text:p>
          </table:table-cell>
          <table:table-cell table:style-name="TableCell7692">
            <text:p text:style-name="P7693">Ši klasė apima žvalgomąjį gręžimą ir gręžinių atrinkimą statybinėms, geofizinėms, geologinėms ar panašioms reikmėms.</text:p>
            <text:p text:style-name="P7694">Ši klasė<text:s/>neapima:</text:p>
            <text:p text:style-name="P7695"><text:span text:style-name="T7696">–</text:span><text:span text:style-name="T7697"><text:s/>naftos ir gamtinių dujų pramoninės gavybos gręžinių gręžimo (žr. 11.20),</text:span></text:p>
            <text:p text:style-name="P7698"><text:span text:style-name="T7699">–<text:s/></text:span>vandens gręžinių gręžimo (žr. 45.25),</text:p>
            <text:p text:style-name="P7700"><text:span text:style-name="T7701">–</text:span><text:span text:style-name="T7702"><text:s/>šachtų įrengimo (žr. 45.25),</text:span></text:p>
            <text:p text:style-name="P7703"><text:span text:style-name="T7704">–</text:span><text:span text:style-name="T7705"><text:s/>naftos ir gamtinių dujų telkinių žvalgymo, geofizinių, geologinių ir seisminių matavimų (žr. 74.20).</text:span></text:p>
          </table:table-cell>
          <table:table-cell table:style-name="TableCell7706">
            <text:p text:style-name="P7707">45120000</text:p>
          </table:table-cell>
        </table:table-row>
        <table:table-row table:style-name="TableRow7708">
          <table:table-cell table:style-name="TableCell7709">
            <text:p text:style-name="P7710">5.</text:p>
          </table:table-cell>
          <table:table-cell table:style-name="TableCell7711">
            <text:p text:style-name="P7712"/>
          </table:table-cell>
          <table:table-cell table:style-name="TableCell7713">
            <text:p text:style-name="P7714">45.2</text:p>
          </table:table-cell>
          <table:table-cell table:style-name="TableCell7715">
            <text:p text:style-name="P7716"/>
          </table:table-cell>
          <table:table-cell table:style-name="TableCell7717">
            <text:p text:style-name="P7718">Pastatų ar jų dalių statyba; civilinė inžinerija</text:p>
          </table:table-cell>
          <table:table-cell table:style-name="TableCell7719">
            <text:p text:style-name="P7720"/>
          </table:table-cell>
          <table:table-cell table:style-name="TableCell7721">
            <text:p text:style-name="P7722">45200000</text:p>
          </table:table-cell>
        </table:table-row>
        <table:table-row table:style-name="TableRow7723">
          <table:table-cell table:style-name="TableCell7724">
            <text:p text:style-name="P7725">6.</text:p>
          </table:table-cell>
          <table:table-cell table:style-name="TableCell7726">
            <text:p text:style-name="P7727"/>
          </table:table-cell>
          <table:table-cell table:style-name="TableCell7728">
            <text:p text:style-name="P7729"/>
          </table:table-cell>
          <table:table-cell table:style-name="TableCell7730">
            <text:p text:style-name="P7731">45.21</text:p>
          </table:table-cell>
          <table:table-cell table:style-name="TableCell7732">
            <text:p text:style-name="P7733">Bendroji pastatų statyba ir civilinės inžinerijos darbai</text:p>
          </table:table-cell>
          <table:table-cell table:style-name="TableCell7734">
            <text:p text:style-name="P7735">Ši<text:s/>klasė apima:</text:p>
            <text:p text:style-name="Normal"><text:span text:style-name="T7736">–</text:span><text:span text:style-name="T7737"><text:s/>visų rūšių pastatų statybą, civilinės inžinerijos statinių statybą:</text:span></text:p>
            <text:p text:style-name="Normal"><text:span text:style-name="T7738">–</text:span><text:span text:style-name="T7739"><text:s/>tiltus, įskaitant tuos, kurie skirti estakadinėms magistralėms, viadukams, tuneliams ir požeminėms perėjoms,</text:span></text:p>
            <text:p text:style-name="Normal"><text:span text:style-name="T7740">–</text:span><text:span text:style-name="T7741"><text:s/>ilgų nuotolių vamzdynus ir elektros linijas,</text:span></text:p>
            <text:p text:style-name="Normal"><text:span text:style-name="T7742">–</text:span><text:span text:style-name="T7743"><text:s/>miesto vamzdy</text:span><text:span text:style-name="T7744">nų, miesto komunikacijų ir elektros linijas,</text:span></text:p>
            <text:p text:style-name="Normal"><text:span text:style-name="T7745">–</text:span><text:span text:style-name="T7746"><text:s/>papildomus miesto darbus,</text:span></text:p>
            <text:p text:style-name="Normal"><text:span text:style-name="T7747">–</text:span><text:span text:style-name="T7748"><text:s/>surenkamų statinių statymą ir įrengimą statybvietėje.</text:span></text:p>
            <text:p text:style-name="P7749">Ši klasė neapima:</text:p>
            <text:p text:style-name="Normal"><text:span text:style-name="T7750">–</text:span><text:span text:style-name="T7751"><text:s/>paslaugų, susijusių su naftos ir gamtinių dujų gavyba (žr. 11.20),</text:span></text:p>
            <text:p text:style-name="Normal"><text:span text:style-name="T7752">–</text:span><text:span text:style-name="T7753"><text:s/>surenkamų statinių, kurių dalys nėra b</text:span><text:span text:style-name="T7754">etoninės ir yra pačių pagamintos, įrengimo statybvietėje (žr. 20, 26 ir 28 skyrius),</text:span></text:p>
            <text:p text:style-name="Normal"><text:span text:style-name="T7755">–</text:span><text:span text:style-name="T7756"><text:s/>stadionų, plaukimo baseinų, sporto salių, teniso ir golfo aikštelių ir kitų sportui skirtų įrenginių statybos darbų (išskyrus pastatų statybos darbus) (žr. 45.23),</text:span></text:p>
            <text:p text:style-name="Normal"><text:span text:style-name="T7757">–</text:span><text:span text:style-name="T7758"><text:s/>pas</text:span><text:span text:style-name="T7759">tatų įrengimo (žr. 45.3),</text:span></text:p>
            <text:p text:style-name="Normal"><text:span text:style-name="T7760">–</text:span><text:span text:style-name="T7761"><text:s/>pastatų apdailos (žr. 45.4),</text:span></text:p>
            <text:p text:style-name="Normal"><text:span text:style-name="T7762">–</text:span><text:span text:style-name="T7763"><text:s/>architektūrinės ir inžinerinės veiklos (žr. 74.20),</text:span></text:p>
            <text:p text:style-name="Normal"><text:span text:style-name="T7764">–</text:span><text:span text:style-name="T7765"><text:s/>statybos projektų valdymo (žr. 74.20).</text:span></text:p>
          </table:table-cell>
          <table:table-cell table:style-name="TableCell7766">
            <text:p text:style-name="P7767">45210000</text:p>
            <text:p text:style-name="P7768">(išskyrus</text:p>
            <text:p text:style-name="P7769">45213316),</text:p>
            <text:p text:style-name="P7770">45220000,</text:p>
            <text:p text:style-name="P7771">45231000,</text:p>
            <text:p text:style-name="P7772">45232000</text:p>
          </table:table-cell>
        </table:table-row>
        <table:table-row table:style-name="TableRow7773">
          <table:table-cell table:style-name="TableCell7774">
            <text:p text:style-name="P7775">7.</text:p>
          </table:table-cell>
          <table:table-cell table:style-name="TableCell7776">
            <text:p text:style-name="P7777"/>
          </table:table-cell>
          <table:table-cell table:style-name="TableCell7778">
            <text:p text:style-name="P7779"/>
          </table:table-cell>
          <table:table-cell table:style-name="TableCell7780">
            <text:p text:style-name="P7781">45.22</text:p>
          </table:table-cell>
          <table:table-cell table:style-name="TableCell7782">
            <text:p text:style-name="P7783">Stogų dangos ir stogo<text:s/>konstrukcijų įrengimas</text:p>
          </table:table-cell>
          <table:table-cell table:style-name="TableCell7784">
            <text:p text:style-name="P7785">Ši klasė apima:</text:p>
            <text:p text:style-name="Normal"><text:span text:style-name="T7786">–</text:span><text:span text:style-name="T7787"><text:s/>stogų įrengimą,</text:span></text:p>
            <text:p text:style-name="Normal"><text:span text:style-name="T7788">–</text:span><text:span text:style-name="T7789"><text:s/>stogo dangų įrengimą,</text:span></text:p>
            <text:p text:style-name="Normal"><text:span text:style-name="T7790">–</text:span><text:span text:style-name="T7791"><text:s/>sandarinimą.</text:span></text:p>
          </table:table-cell>
          <table:table-cell table:style-name="TableCell7792">
            <text:p text:style-name="P7793">45261000</text:p>
          </table:table-cell>
        </table:table-row>
        <table:table-row table:style-name="TableRow7794">
          <table:table-cell table:style-name="TableCell7795">
            <text:p text:style-name="P7796">8.</text:p>
          </table:table-cell>
          <table:table-cell table:style-name="TableCell7797">
            <text:p text:style-name="P7798"/>
          </table:table-cell>
          <table:table-cell table:style-name="TableCell7799">
            <text:p text:style-name="P7800"/>
          </table:table-cell>
          <table:table-cell table:style-name="TableCell7801">
            <text:p text:style-name="P7802">45.23</text:p>
          </table:table-cell>
          <table:table-cell table:style-name="TableCell7803">
            <text:p text:style-name="P7804">Automagist-ralių, kelių tiesimas, aerodromų ir sporto įrenginių statyba</text:p>
          </table:table-cell>
          <table:table-cell table:style-name="TableCell7805">
            <text:p text:style-name="P7806">Ši klasė apima:</text:p>
            <text:p text:style-name="Normal"><text:span text:style-name="T7807">–</text:span><text:span text:style-name="T7808"><text:s/>automagistralių, gatvių, kelių, kitų transporto ir pėsčiųjų kelių statybą,</text:span></text:p>
            <text:p text:style-name="Normal"><text:span text:style-name="T7809">–</text:span><text:span text:style-name="T7810"><text:s/>geležinkelių statybą,</text:span></text:p>
            <text:p text:style-name="Normal"><text:span text:style-name="T7811">–</text:span><text:span text:style-name="T7812"><text:s/>oro uosto pakilimo takų statybą,</text:span></text:p>
            <text:p text:style-name="Normal"><text:span text:style-name="T7813">–</text:span><text:span text:style-name="T7814"><text:s/>stadionų, plaukimo baseinų, sporto salių, teniso ir golfo aikštelių statybą ir kitų sportui skirtų įrenginių statybos d</text:span><text:span text:style-name="T7815">arbus (išskyrus pastatų statybos darbus),</text:span></text:p>
            <text:p text:style-name="Normal"><text:span text:style-name="T7816">–</text:span><text:span text:style-name="T7817"><text:s/>kelių ir stovėjimo aikštelių ženklinimą.</text:span></text:p>
            <text:p text:style-name="P7818">Ši klasė neapima pirminio grunto pervežimo (žr. 45.11).</text:p>
          </table:table-cell>
          <table:table-cell table:style-name="TableCell7819">
            <text:p text:style-name="P7820">45212212 ir DA03,</text:p>
            <text:p text:style-name="P7821">45230000,</text:p>
            <text:p text:style-name="P7822">išskyrus:</text:p>
            <text:p text:style-name="P7823">45231000,</text:p>
            <text:p text:style-name="P7824">45232000,</text:p>
            <text:p text:style-name="P7825">45234115</text:p>
          </table:table-cell>
        </table:table-row>
        <table:table-row table:style-name="TableRow7826">
          <table:table-cell table:style-name="TableCell7827">
            <text:p text:style-name="P7828">9.</text:p>
          </table:table-cell>
          <table:table-cell table:style-name="TableCell7829">
            <text:p text:style-name="P7830"/>
          </table:table-cell>
          <table:table-cell table:style-name="TableCell7831">
            <text:p text:style-name="P7832"/>
          </table:table-cell>
          <table:table-cell table:style-name="TableCell7833">
            <text:p text:style-name="P7834">45.24</text:p>
          </table:table-cell>
          <table:table-cell table:style-name="TableCell7835">
            <text:p text:style-name="P7836">Vandens statinių statyba</text:p>
          </table:table-cell>
          <table:table-cell table:style-name="TableCell7837">
            <text:p text:style-name="P7838">Ši klasė<text:s/>apima:</text:p>
            <text:p text:style-name="Normal"><text:span text:style-name="T7839">–</text:span><text:span text:style-name="T7840"><text:s/>statybą:</text:span></text:p>
            <text:p text:style-name="Normal"><text:span text:style-name="T7841">–</text:span><text:span text:style-name="T7842"><text:s/>vandens kelių, uostų ir upių darbų, poilsinių prieplaukų (valčių prieplaukų), šliuzų ir t. t.,</text:span></text:p>
            <text:p text:style-name="Normal"><text:span text:style-name="T7843">–</text:span><text:span text:style-name="T7844"><text:s/>užtvankų ir nutekamųjų griovių,</text:span></text:p>
            <text:p text:style-name="Normal"><text:span text:style-name="T7845">–</text:span><text:span text:style-name="T7846"><text:s/>dugno valymo darbus,</text:span></text:p>
            <text:p text:style-name="Normal"><text:span text:style-name="T7847">–</text:span><text:span text:style-name="T7848"><text:s/>darbus po vandeniu.</text:span></text:p>
          </table:table-cell>
          <table:table-cell table:style-name="TableCell7849">
            <text:p text:style-name="P7850">45240000</text:p>
          </table:table-cell>
        </table:table-row>
        <table:table-row table:style-name="TableRow7851">
          <table:table-cell table:style-name="TableCell7852">
            <text:p text:style-name="P7853">10.</text:p>
          </table:table-cell>
          <table:table-cell table:style-name="TableCell7854">
            <text:p text:style-name="P7855"/>
          </table:table-cell>
          <table:table-cell table:style-name="TableCell7856">
            <text:p text:style-name="P7857"/>
          </table:table-cell>
          <table:table-cell table:style-name="TableCell7858">
            <text:p text:style-name="P7859">45.25</text:p>
          </table:table-cell>
          <table:table-cell table:style-name="TableCell7860">
            <text:p text:style-name="P7861">Kiti statybos darbai, įskaitant<text:s/>specialiuo-sius profesinius darbus</text:p>
          </table:table-cell>
          <table:table-cell table:style-name="TableCell7862">
            <text:p text:style-name="P7863">Ši klasė apima:</text:p>
            <text:p text:style-name="Normal"><text:span text:style-name="T7864">–</text:span><text:span text:style-name="T7865"><text:s/>statybos darbus, apimančius vieną konkrečią statybos sritį, kuriems atlikti reikia specialių žinių arba įrangos,</text:span></text:p>
            <text:p text:style-name="Normal"><text:span text:style-name="T7866">–</text:span><text:span text:style-name="T7867"><text:s/>pamatų įrengimą, įskaitant polių įleidimą,</text:span></text:p>
            <text:p text:style-name="Normal"><text:span text:style-name="T7868">–</text:span><text:span text:style-name="T7869"><text:s/>vandens šulinių gręžimą ir statybą, šachtų<text:s/></text:span><text:span text:style-name="T7870">įrengimą,</text:span></text:p>
            <text:p text:style-name="Normal"><text:span text:style-name="T7871">–</text:span><text:span text:style-name="T7872"><text:s/>ne savos gamybos plieno detalių montavimą,</text:span></text:p>
            <text:p text:style-name="Normal"><text:span text:style-name="T7873">–</text:span><text:span text:style-name="T7874"><text:s/>plieno lankstymą,</text:span></text:p>
            <text:p text:style-name="Normal"><text:span text:style-name="T7875">–</text:span><text:span text:style-name="T7876"><text:s/>mūrijimą ir grindimą,</text:span></text:p>
            <text:p text:style-name="Normal"><text:span text:style-name="T7877">–<text:s/></text:span><text:span text:style-name="T7878">pastolių ir darbo platformų įrengimą ir išardymą, įskaitant pastolių ir darbo platformų nuomą,</text:span></text:p>
            <text:p text:style-name="Normal"><text:span text:style-name="T7879">–</text:span><text:span text:style-name="T7880"><text:s/>kaminų ir pramoninių krosnių įrengimą.</text:span></text:p>
            <text:p text:style-name="P7881">Ši klasė neapima<text:s/>pastolių nuomos be jų įrengimo ir išardymo (žr. 71.32).</text:p>
          </table:table-cell>
          <table:table-cell table:style-name="TableCell7882">
            <text:p text:style-name="P7883">45250000,</text:p>
            <text:p text:style-name="P7884">45262000</text:p>
          </table:table-cell>
        </table:table-row>
        <table:table-row table:style-name="TableRow7885">
          <table:table-cell table:style-name="TableCell7886">
            <text:p text:style-name="P7887">11.</text:p>
          </table:table-cell>
          <table:table-cell table:style-name="TableCell7888">
            <text:p text:style-name="P7889"/>
          </table:table-cell>
          <table:table-cell table:style-name="TableCell7890">
            <text:p text:style-name="P7891">45.3</text:p>
          </table:table-cell>
          <table:table-cell table:style-name="TableCell7892">
            <text:p text:style-name="P7893"/>
          </table:table-cell>
          <table:table-cell table:style-name="TableCell7894">
            <text:p text:style-name="P7895">Pastatų įrengimas</text:p>
          </table:table-cell>
          <table:table-cell table:style-name="TableCell7896">
            <text:p text:style-name="P7897"/>
          </table:table-cell>
          <table:table-cell table:style-name="TableCell7898">
            <text:p text:style-name="P7899">45300000</text:p>
          </table:table-cell>
        </table:table-row>
        <table:table-row table:style-name="TableRow7900">
          <table:table-cell table:style-name="TableCell7901">
            <text:p text:style-name="P7902">12.</text:p>
          </table:table-cell>
          <table:table-cell table:style-name="TableCell7903">
            <text:p text:style-name="P7904"/>
          </table:table-cell>
          <table:table-cell table:style-name="TableCell7905">
            <text:p text:style-name="P7906"/>
          </table:table-cell>
          <table:table-cell table:style-name="TableCell7907">
            <text:p text:style-name="P7908">45.31</text:p>
          </table:table-cell>
          <table:table-cell table:style-name="TableCell7909">
            <text:p text:style-name="P7910">Elektros laidų ir kitokios armatūros įrengimas</text:p>
          </table:table-cell>
          <table:table-cell table:style-name="TableCell7911">
            <text:p text:style-name="P7912">Ši klasė apima įrengimą pastatuose ar kituose statiniuose:</text:p>
            <text:p text:style-name="Normal"><text:span text:style-name="T7913">–</text:span><text:span text:style-name="T7914"><text:s/>elektros laidų ir armatūros,</text:span></text:p>
            <text:p text:style-name="Normal"><text:span text:style-name="T7915">–</text:span><text:span text:style-name="T7916"><text:s/>telekomunikacijos sistemų,</text:span></text:p>
            <text:p text:style-name="Normal"><text:span text:style-name="T7917">–</text:span><text:span text:style-name="T7918"><text:s/>elektrinių šildymo sistemų,</text:span></text:p>
            <text:p text:style-name="Normal"><text:span text:style-name="T7919">–</text:span><text:span text:style-name="T7920"><text:s/>radijo ir televizijos antenų (gyvenamiesiems namams),</text:span></text:p>
            <text:p text:style-name="P7921">– priešgaisrinės signalizacijos,</text:p>
            <text:p text:style-name="P7922">– įsilaužimo signalizacijos sistemų,</text:p>
            <text:p text:style-name="P7923">– liftų ir eskalatorių,</text:p>
            <text:p text:style-name="P7924">– žaibolaidžių ir<text:s/>t. t.</text:p>
          </table:table-cell>
          <table:table-cell table:style-name="TableCell7925">
            <text:p text:style-name="P7926">45213316,</text:p>
            <text:p text:style-name="P7927">45310000,</text:p>
            <text:p text:style-name="P7928">išskyrus</text:p>
            <text:p text:style-name="P7929">45316000</text:p>
          </table:table-cell>
        </table:table-row>
        <table:table-row table:style-name="TableRow7930">
          <table:table-cell table:style-name="TableCell7931">
            <text:p text:style-name="P7932">13.</text:p>
          </table:table-cell>
          <table:table-cell table:style-name="TableCell7933">
            <text:p text:style-name="P7934"/>
          </table:table-cell>
          <table:table-cell table:style-name="TableCell7935">
            <text:p text:style-name="P7936"/>
          </table:table-cell>
          <table:table-cell table:style-name="TableCell7937">
            <text:p text:style-name="P7938">45.32</text:p>
          </table:table-cell>
          <table:table-cell table:style-name="TableCell7939">
            <text:p text:style-name="P7940">Veikla, susijusi su izoliacijos darbais</text:p>
          </table:table-cell>
          <table:table-cell table:style-name="TableCell7941">
            <text:p text:style-name="P7942">Ši klasė apima šiluminės, garso arba vibracijos izoliacijos įrengimą pastatuose arba kituose statiniuose.</text:p>
            <text:p text:style-name="P7943">Ši klasė neapima sandarinimo darbų (žr. 45.22).</text:p>
          </table:table-cell>
          <table:table-cell table:style-name="TableCell7944">
            <text:p text:style-name="P7945">45320000</text:p>
          </table:table-cell>
        </table:table-row>
        <table:table-row table:style-name="TableRow7946">
          <table:table-cell table:style-name="TableCell7947">
            <text:p text:style-name="P7948">14.</text:p>
          </table:table-cell>
          <table:table-cell table:style-name="TableCell7949">
            <text:p text:style-name="P7950"/>
          </table:table-cell>
          <table:table-cell table:style-name="TableCell7951">
            <text:p text:style-name="P7952"/>
          </table:table-cell>
          <table:table-cell table:style-name="TableCell7953">
            <text:p text:style-name="P7954">45.33</text:p>
          </table:table-cell>
          <table:table-cell table:style-name="TableCell7955">
            <text:p text:style-name="P7956">Santechnikos darbai</text:p>
          </table:table-cell>
          <table:table-cell table:style-name="TableCell7957">
            <text:p text:style-name="P7958">Ši klasė apima šiuos darbus pastatuose arba kituose statiniuose:</text:p>
            <text:p text:style-name="Normal"><text:span text:style-name="T7959">–</text:span><text:span text:style-name="T7960"><text:s/>santechnikos ir sanitarijos įrangos montavimą,</text:span></text:p>
            <text:p text:style-name="Normal"><text:span text:style-name="T7961">–</text:span><text:span text:style-name="T7962"><text:s/>dujotiekio armatūros įrengimą,</text:span></text:p>
            <text:p text:style-name="Normal"><text:span text:style-name="T7963">–</text:span><text:span text:style-name="T7964"><text:s/>šildymo, vėdinimo, šaldymo ar kondicionavimo įrangos ir kanalų įrengimą,</text:span></text:p>
            <text:p text:style-name="Normal"><text:span text:style-name="T7965">–</text:span><text:span text:style-name="T7966"><text:s/>automatinių gesinimo sistemų įrengimą.</text:span></text:p>
            <text:p text:style-name="P7967">Ši klasė neapima elektrinių šildymo sistemų įrengimo (žr. 45.31).</text:p>
          </table:table-cell>
          <table:table-cell table:style-name="TableCell7968">
            <text:p text:style-name="P7969">45330000</text:p>
          </table:table-cell>
        </table:table-row>
        <table:table-row table:style-name="TableRow7970">
          <table:table-cell table:style-name="TableCell7971">
            <text:p text:style-name="P7972">15.</text:p>
          </table:table-cell>
          <table:table-cell table:style-name="TableCell7973">
            <text:p text:style-name="P7974"/>
          </table:table-cell>
          <table:table-cell table:style-name="TableCell7975">
            <text:p text:style-name="P7976"/>
          </table:table-cell>
          <table:table-cell table:style-name="TableCell7977">
            <text:p text:style-name="P7978">45.34</text:p>
          </table:table-cell>
          <table:table-cell table:style-name="TableCell7979">
            <text:p text:style-name="P7980">Kiti pastatų įrengimo darbai</text:p>
          </table:table-cell>
          <table:table-cell table:style-name="TableCell7981">
            <text:p text:style-name="P7982">Ši klasė apima:</text:p>
            <text:p text:style-name="P7983">– kelių,<text:s/>geležinkelių, oro ir jūrų uostų apšvietimo ir signalų sistemų įrengimą,</text:p>
            <text:p text:style-name="P7984">– armatūros ir armatūros reikmenų pastatuose ir kituose statiniuose įrengimą (niekur kitur nepriskirta).</text:p>
          </table:table-cell>
          <table:table-cell table:style-name="TableCell7985">
            <text:p text:style-name="P7986">45234115,</text:p>
            <text:p text:style-name="P7987">45316000,</text:p>
            <text:p text:style-name="P7988">45340000</text:p>
          </table:table-cell>
        </table:table-row>
        <table:table-row table:style-name="TableRow7989">
          <table:table-cell table:style-name="TableCell7990">
            <text:p text:style-name="P7991">16.</text:p>
          </table:table-cell>
          <table:table-cell table:style-name="TableCell7992">
            <text:p text:style-name="P7993"/>
          </table:table-cell>
          <table:table-cell table:style-name="TableCell7994">
            <text:p text:style-name="P7995">45.4</text:p>
          </table:table-cell>
          <table:table-cell table:style-name="TableCell7996">
            <text:p text:style-name="P7997"/>
          </table:table-cell>
          <table:table-cell table:style-name="TableCell7998">
            <text:p text:style-name="P7999">Pastatų apdaila</text:p>
          </table:table-cell>
          <table:table-cell table:style-name="TableCell8000">
            <text:p text:style-name="P8001"/>
          </table:table-cell>
          <table:table-cell table:style-name="TableCell8002">
            <text:p text:style-name="P8003">45400000</text:p>
          </table:table-cell>
        </table:table-row>
        <table:table-row table:style-name="TableRow8004">
          <table:table-cell table:style-name="TableCell8005">
            <text:p text:style-name="P8006">17.</text:p>
          </table:table-cell>
          <table:table-cell table:style-name="TableCell8007">
            <text:p text:style-name="P8008"/>
          </table:table-cell>
          <table:table-cell table:style-name="TableCell8009">
            <text:p text:style-name="P8010"/>
          </table:table-cell>
          <table:table-cell table:style-name="TableCell8011">
            <text:p text:style-name="P8012">45.41</text:p>
          </table:table-cell>
          <table:table-cell table:style-name="TableCell8013">
            <text:p text:style-name="P8014">Tinkavimas</text:p>
          </table:table-cell>
          <table:table-cell table:style-name="TableCell8015">
            <text:p text:style-name="P8016">Ši klasė apima vidaus ir išorės tinkavimo ar gipso klojimo darbus pastatuose ir kituose statiniuose, įskaitant grebėstų medžiagas.</text:p>
          </table:table-cell>
          <table:table-cell table:style-name="TableCell8017">
            <text:p text:style-name="P8018">45410000</text:p>
          </table:table-cell>
        </table:table-row>
        <table:table-row table:style-name="TableRow8019">
          <table:table-cell table:style-name="TableCell8020">
            <text:p text:style-name="P8021">18.</text:p>
          </table:table-cell>
          <table:table-cell table:style-name="TableCell8022">
            <text:p text:style-name="P8023"/>
          </table:table-cell>
          <table:table-cell table:style-name="TableCell8024">
            <text:p text:style-name="P8025"/>
          </table:table-cell>
          <table:table-cell table:style-name="TableCell8026">
            <text:p text:style-name="P8027">45.42</text:p>
          </table:table-cell>
          <table:table-cell table:style-name="TableCell8028">
            <text:p text:style-name="P8029">Staliaus dirbinių įrengimas</text:p>
          </table:table-cell>
          <table:table-cell table:style-name="TableCell8030">
            <text:p text:style-name="P8031">Ši klasė apima:</text:p>
            <text:p text:style-name="Normal"><text:span text:style-name="T8032">–</text:span><text:span text:style-name="T8033"><text:s/>ne savos gamybos durų, langų, durų ir langų rėmų, sumontuojamųjų virtuvių, laiptinių, parduotuvių armatūros ir pan. iš medžio arba kitų medžiagų įrengimą,</text:span></text:p>
            <text:p text:style-name="Normal"><text:span text:style-name="T8034">–</text:span><text:span text:style-name="T8035"><text:s/>vidaus apdailos darbus, pavyzdžiui, lubų, medinių sienų dangos, slankiųjų pertvarų ir t. t. įrengi</text:span><text:span text:style-name="T8036">mą.</text:span></text:p>
            <text:p text:style-name="P8037">Ši klasė neapima parketo ir kitokių medinių grindų dangos klojimo (žr. 45.43).</text:p>
          </table:table-cell>
          <table:table-cell table:style-name="TableCell8038">
            <text:p text:style-name="P8039">45420000</text:p>
          </table:table-cell>
        </table:table-row>
        <table:table-row table:style-name="TableRow8040">
          <table:table-cell table:style-name="TableCell8041">
            <text:p text:style-name="P8042">19.</text:p>
          </table:table-cell>
          <table:table-cell table:style-name="TableCell8043">
            <text:p text:style-name="P8044"/>
          </table:table-cell>
          <table:table-cell table:style-name="TableCell8045">
            <text:p text:style-name="P8046"/>
          </table:table-cell>
          <table:table-cell table:style-name="TableCell8047">
            <text:p text:style-name="P8048">45.43</text:p>
          </table:table-cell>
          <table:table-cell table:style-name="TableCell8049">
            <text:p text:style-name="P8050">Grindų ir sienų dengimas</text:p>
          </table:table-cell>
          <table:table-cell table:style-name="TableCell8051">
            <text:p text:style-name="P8052">Ši klasė apima šiuos klojimo, dengimo, kabinimo arba tiesimo darbus pastatuose ar kituose statiniuose:</text:p>
            <text:p text:style-name="Normal"><text:span text:style-name="T8053">–</text:span><text:span text:style-name="T8054"><text:s/>keraminių, betoninių arba graviruoto akmens sienų arba grindų plytelių klojimą,</text:span></text:p>
            <text:p text:style-name="P8055"><text:span text:style-name="T8056">–</text:span><text:span text:style-name="T8057"><text:s/>parketo ir kitokių medinių grindų dangos, kiliminių ir linoleumo grindų dangos klojimą, įskaitant pagamintą iš gumos arba plastiko grindų dangą,</text:span></text:p>
            <text:p text:style-name="P8058"><text:span text:style-name="T8059">–</text:span><text:span text:style-name="T8060"><text:s/></text:span><text:span text:style-name="T8061">terrazzo</text:span><text:span text:style-name="T8062">, marmuro, granito</text:span><text:span text:style-name="T8063"><text:s/>arba skalūno grindų dangos klojimą arba sienų dangos įrengimą,</text:span></text:p>
            <text:p text:style-name="Normal"><text:span text:style-name="T8064">–</text:span><text:span text:style-name="T8065"><text:s/>tapetų klijavimą.</text:span></text:p>
          </table:table-cell>
          <table:table-cell table:style-name="TableCell8066">
            <text:p text:style-name="P8067">45430000</text:p>
          </table:table-cell>
        </table:table-row>
        <table:table-row table:style-name="TableRow8068">
          <table:table-cell table:style-name="TableCell8069">
            <text:p text:style-name="P8070">20.</text:p>
          </table:table-cell>
          <table:table-cell table:style-name="TableCell8071">
            <text:p text:style-name="P8072"/>
          </table:table-cell>
          <table:table-cell table:style-name="TableCell8073">
            <text:p text:style-name="P8074"/>
          </table:table-cell>
          <table:table-cell table:style-name="TableCell8075">
            <text:p text:style-name="P8076">45.44</text:p>
          </table:table-cell>
          <table:table-cell table:style-name="TableCell8077">
            <text:p text:style-name="P8078">Dažymas ir stiklinimas</text:p>
          </table:table-cell>
          <table:table-cell table:style-name="TableCell8079">
            <text:p text:style-name="P8080">Ši klasė apima:</text:p>
            <text:p text:style-name="Normal"><text:span text:style-name="T8081">–</text:span><text:span text:style-name="T8082"><text:s/>pastatų išorės ir vidaus dažymą,</text:span></text:p>
            <text:p text:style-name="Normal"><text:span text:style-name="T8083">–</text:span><text:span text:style-name="T8084"><text:s/>civilinės inžinerijos konstrukcijų dažymą,</text:span></text:p>
            <text:p text:style-name="Normal"><text:span text:style-name="T8085">–</text:span><text:span text:style-name="T8086"><text:s/>stiklų, veidrodžių ir pan. įrengimą.</text:span></text:p>
            <text:p text:style-name="P8087">Ši klasė neapima langų montavimo (žr. 45.42).</text:p>
          </table:table-cell>
          <table:table-cell table:style-name="TableCell8088">
            <text:p text:style-name="P8089">45440000</text:p>
          </table:table-cell>
        </table:table-row>
        <table:table-row table:style-name="TableRow8090">
          <table:table-cell table:style-name="TableCell8091">
            <text:p text:style-name="P8092">21.</text:p>
          </table:table-cell>
          <table:table-cell table:style-name="TableCell8093">
            <text:p text:style-name="P8094"/>
          </table:table-cell>
          <table:table-cell table:style-name="TableCell8095">
            <text:p text:style-name="P8096"/>
          </table:table-cell>
          <table:table-cell table:style-name="TableCell8097">
            <text:p text:style-name="P8098">45.45</text:p>
          </table:table-cell>
          <table:table-cell table:style-name="TableCell8099">
            <text:p text:style-name="P8100">Kiti statybos apdailos darbai</text:p>
          </table:table-cell>
          <table:table-cell table:style-name="TableCell8101">
            <text:p text:style-name="P8102">Ši klasė apima:</text:p>
            <text:p text:style-name="Normal"><text:span text:style-name="T8103">–</text:span><text:span text:style-name="T8104"><text:s/>privačių baseinų įrengimą,</text:span></text:p>
            <text:p text:style-name="Normal"><text:span text:style-name="T8105">–</text:span><text:span text:style-name="T8106"><text:s/>pastatų valymo garais, smėliasraučiu ir panašius pastatų išorės darbus,</text:span></text:p>
            <text:p text:style-name="Normal"><text:span text:style-name="T8107">–</text:span><text:span text:style-name="T8108"><text:s/>kitus pastatų apdailos ir užbaigimo darbus (niekur kitur nepriskirtus).</text:span></text:p>
            <text:p text:style-name="P8109">Ši klasė neapima pastatų ir kitų statinių vidaus valymo darbų (žr. 74.70).</text:p>
          </table:table-cell>
          <table:table-cell table:style-name="TableCell8110">
            <text:p text:style-name="P8111">45212212 ir DA04,</text:p>
            <text:p text:style-name="P8112">45450000</text:p>
          </table:table-cell>
        </table:table-row>
        <table:table-row table:style-name="TableRow8113">
          <table:table-cell table:style-name="TableCell8114">
            <text:p text:style-name="P8115">22.</text:p>
          </table:table-cell>
          <table:table-cell table:style-name="TableCell8116">
            <text:p text:style-name="P8117"/>
          </table:table-cell>
          <table:table-cell table:style-name="TableCell8118">
            <text:p text:style-name="P8119">45.5</text:p>
          </table:table-cell>
          <table:table-cell table:style-name="TableCell8120">
            <text:p text:style-name="P8121"/>
          </table:table-cell>
          <table:table-cell table:style-name="TableCell8122">
            <text:p text:style-name="P8123">Statybos ar griovimo įrenginių nuoma (su operatorių samdymu)</text:p>
          </table:table-cell>
          <table:table-cell table:style-name="TableCell8124">
            <text:p text:style-name="P8125"/>
          </table:table-cell>
          <table:table-cell table:style-name="TableCell8126">
            <text:p text:style-name="P8127">45500000</text:p>
          </table:table-cell>
        </table:table-row>
        <table:table-row table:style-name="TableRow8128">
          <table:table-cell table:style-name="TableCell8129">
            <text:p text:style-name="P8130">23.</text:p>
          </table:table-cell>
          <table:table-cell table:style-name="TableCell8131">
            <text:p text:style-name="P8132"/>
          </table:table-cell>
          <table:table-cell table:style-name="TableCell8133">
            <text:p text:style-name="P8134"/>
          </table:table-cell>
          <table:table-cell table:style-name="TableCell8135">
            <text:p text:style-name="P8136">45.50</text:p>
          </table:table-cell>
          <table:table-cell table:style-name="TableCell8137">
            <text:p text:style-name="P8138">Statybos ar griovimo įrenginių nuoma (su operatorių samdymu)</text:p>
          </table:table-cell>
          <table:table-cell table:style-name="TableCell8139">
            <text:p text:style-name="P8140">Ši klasė neapima statybos ar griovimo mašinų ir įrenginių nuomos nesamdant operatorių (žr. 71.32).</text:p>
          </table:table-cell>
          <table:table-cell table:style-name="TableCell8141">
            <text:p text:style-name="P8142">45500000</text:p>
          </table:table-cell>
        </table:table-row>
      </table:table>
      <text:p text:style-name="P8143"/>
      <text:p text:style-name="P8144">Priedo pakeitimai:</text:p>
      <text:p text:style-name="P8145"><text:span text:style-name="T8146">Nr.<text:s/></text:span><text:a xlink:href="https://www.e-tar.lt/portal/legalAct.html?documentId=1f9545808b7d11e9ae2e9d61b1f977b3" office:target-frame-name="_top" xlink:show="replace"><text:span text:style-name="T8147">XIII-2159</text:span></text:a><text:span text:style-name="T8148">, 2019-05-30, paskelbta TAR 2019-06-10, i. k. 2019-09412</text:span></text:p>
      <text:p text:style-name="Normal"/>
      <text:p text:style-name="P8149">Lietuvos Respublikos</text:p>
      <text:p text:style-name="P8155">pirkimų, atliekamų vandentvarkos,<text:s/></text:p>
      <text:p text:style-name="P8156">energetikos, transporto ar pašto<text:s/></text:p>
      <text:p text:style-name="P8157">paslaugų srities perkančiųjų subjektų,<text:s/></text:p>
      <text:p text:style-name="P8158">įstatymo<text:s/></text:p>
      <text:p text:style-name="P8159"><text:span text:style-name="T8160">2</text:span><text:span text:style-name="T8161"><text:s/>priedas<text:s/></text:span></text:p>
      <text:p text:style-name="P8162"/>
      <text:p text:style-name="P8163"><text:span text:style-name="T8164">TEISĖS AKTŲ, PAGAL KURIUOS SUTEIKIAMI ĮGALIOJIMAI NELAIKOMI SPECIALIOSIOMIS ARBA IŠIMTINĖMIS TEISĖMIS, SĄRAŠAS</text:span></text:p>
      <text:p text:style-name="P8165"/>
      <text:p text:style-name="P816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67"><text:span text:style-name="T8168">1</text:span><text:span text:style-name="T8169">. Teisės plėtoti gamtinių dujų sistemas ir gamtinių dujų įrenginius suteikimas Lietuvos Respublikos gamtinių dujų įstatyme nustatyta tvarka.</text:span></text:p>
      <text:p text:style-name="P8170"><text:span text:style-name="T8171">2</text:span><text:span text:style-name="T8172">.<text:s/></text:span><text:span text:style-name="T8173">Leidimų plėtoti elektros energijos gamybos pajėgumus išdav</text:span><text:span text:style-name="T8174">imas pagal Lietuvos Respublikos energetikos įstatyme ar</text:span><text:span text:style-name="T8175"><text:s/>Lietuvos Respublikos atsinaujinančių išteklių energetikos įstatyme nustatytas procedūras.</text:span></text:p>
      <text:p text:style-name="P8176"><text:span text:style-name="T8177">3</text:span><text:span text:style-name="T8178">. Teisės teikti pašto paslaugą suteikimas Lietuvos Respublikos pašto įstatyme nustatyta tvarka. Ši nuosta</text:span><text:span text:style-name="T8179">ta netaikoma suteikiant įpareigojimą teikti universaliąją pašto paslaugą.</text:span></text:p>
      <text:p text:style-name="P8180"><text:span text:style-name="T8181">4</text:span><text:span text:style-name="T8182">. Leidimų naudoti angliavandenilių išteklius išdavimas Lietuvos Respublikos žemės gelmių įstatyme nustatyta tvarka.<text:s/></text:span></text:p>
      <text:p text:style-name="P8183"><text:span text:style-name="T8184">5</text:span><text:span text:style-name="T8185">. Viešojo paslaugų pirkimo sutarčių, kaip apibrėžta<text:s/></text:span><text:span text:style-name="T8186">2007 m. spalio 23 d. Europos Parlamento ir Tarybos<text:s/></text:span><text:span text:style-name="T8187">Reglamente (EB) Nr. 1370/2007 dėl<text:s/></text:span><text:span text:style-name="T8188">keleivinio geležinkelių ir kelių transporto viešųjų paslaugų, panaikinančiame Tarybos reglamentus (EEB) Nr. 1191/69 ir (EEB) Nr. 1107/70 (OL 2007 L 315, p. 1),<text:s/></text:span><text:span text:style-name="T8189">keleivinio<text:s/></text:span><text:span text:style-name="T8190">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8191">augų pirkimo sutarčių trukmę.</text:span></text:p>
      <text:p text:style-name="P8192"/>
      <text:p text:style-name="P8193">Lietuvos Respublikos</text:p>
      <text:p text:style-name="P8200">pirkimų, atliekamų vandentvarkos,<text:s/></text:p>
      <text:p text:style-name="P8201">energetikos, transporto ar pašto<text:s/></text:p>
      <text:p text:style-name="P8202">paslaugų srities perkančiųjų subjektų,<text:s/></text:p>
      <text:p text:style-name="P8203">įstatymo<text:s/></text:p>
      <text:p text:style-name="P8204"><text:span text:style-name="T8205">3</text:span><text:span text:style-name="T8206"><text:s/>priedas<text:s/></text:span></text:p>
      <text:p text:style-name="P8207"/>
      <text:p text:style-name="P8208"><text:span text:style-name="T8209">LIETUVoS RESPUBLIKOS Pirkimų, atliekamų vandentvarkos, energetikos, transporto Ar pašto paslaugų sritIeS PERKANČIŲJŲ SUBJEKTŲ, ĮSTATYMO<text:s/></text:span><text:span text:style-name="T8210">27 STRAIPSNIO 5 DALYJE NURODYTŲ EUROPOS SĄJUNGOS TEISĖS AKTŲ SĄRAŠAS</text:span></text:p>
      <text:p text:style-name="P8211"/>
      <text:p text:style-name="P8212"><text:span text:style-name="T8213">1</text:span><text:span text:style-name="T8214">. 1994 m. gegužės 30 d. Europos Parlamento ir</text:span><text:span text:style-name="T8215"><text:s/>Tarybos direktyva 94/22/EB dėl leidimų žvalgyti, tirti ir išgauti angliavandenilius išdavimo ir naudojimosi jais sąlygų (</text:span><text:span text:style-name="T8216">OL</text:span><text:span text:style-name="T8217"><text:s/>1994 L 164, p. 3), taikoma perkantiesiems subjektams, veikiantiems naftos ar dujų gavybos srityje.</text:span></text:p>
      <text:p text:style-name="P8218"><text:span text:style-name="T8219">2</text:span><text:span text:style-name="T8220">. 1997 m. gruodžio 15 d. Eu</text:span><text:span text:style-name="T8221">ropos Parlamento ir Tarybos direktyva 97/67/EB dėl Bendrijos pašto paslaugų vidaus rinkos plėtros bendrųjų taisyklių ir paslaugų kokybės gerinimo (OL 1997 L 52, p. 3), taikoma perkantiesiems subjektams, veikiantiems pašto paslaugų srityje.</text:span></text:p>
      <text:p text:style-name="P8222"><text:span text:style-name="T8223">3</text:span><text:span text:style-name="T8224">. 2009 m. l</text:span><text:span text:style-name="T8225">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26"><text:s/>paskirstymo srityje.</text:span></text:p>
      <text:p text:style-name="P8227"><text:span text:style-name="T8228">4</text:span><text:span text:style-name="T8229">. 2009 m. liepos 13 d. Europos Parlamento ir Tarybos direktyva 2009/73/EB dėl gamtinių dujų vidaus rinkos bendrųjų taisyklių, panaikinanti Direktyvą 2003/55/EB (OL 2009 L 211, p. 94), taikoma perkantiesiems subjektams, veikiantie</text:span><text:span text:style-name="T8230">ms dujų ar šilumos perdavimo ar paskirstymo srityje.<text:s/></text:span></text:p>
      <text:p text:style-name="P8231"><text:span text:style-name="T8232">5</text:span><text:span text:style-name="T8233">. 2012 m. lapkričio 21 d. Europos Parlamento ir Tarybos direktyva 2012/34/ES, kuria sukuriama bendra Europos geležinkelių erdvė (OL 2009 L 343, p. 32), taikoma perkantiesiems subjektams, veikiantie</text:span><text:span text:style-name="T8234">ms krovininio geležinkelių transporto srityje, ir perkantiesiems subjektams, veikiantiems tarptautinio keleivių vežimo geležinkelių transportu srityje.</text:span></text:p>
      <text:p text:style-name="P8235"/>
      <text:p text:style-name="P8236">Lietuvos Respublikos</text:p>
      <text:p text:style-name="P8243">pirkimų, atliekamų vandentvarkos,<text:s/></text:p>
      <text:p text:style-name="P8244">energetikos, transporto ar pašto<text:s/></text:p>
      <text:p text:style-name="P8245">paslaugų srities perkančiųjų subjektų,<text:s/></text:p>
      <text:p text:style-name="P8246">įstatymo<text:s/></text:p>
      <text:p text:style-name="P8247"><text:span text:style-name="T8248">4</text:span><text:span text:style-name="T8249"><text:s/>priedas<text:s/></text:span></text:p>
      <text:p text:style-name="P8250"/>
      <text:p text:style-name="P8251"><text:span text:style-name="T8252">SOCIALINĖS IR KITOS SPECIALIOSIOS PASLAUGOS<text:s/></text:span></text:p>
      <text:p text:style-name="P8253"/>
      <table:table table:style-name="Table8254">
        <table:table-columns>
          <table:table-column table:style-name="TableColumn8255"/>
          <table:table-column table:style-name="TableColumn8256"/>
          <table:table-column table:style-name="TableColumn8257"/>
        </table:table-columns>
        <table:table-header-rows>
          <table:table-row table:style-name="TableRow8258">
            <table:table-cell table:style-name="TableCell8259">
              <text:p text:style-name="P8260">Eil.</text:p>
              <text:p text:style-name="P8261">Nr.</text:p>
            </table:table-cell>
            <table:table-cell table:style-name="TableCell8262">
              <text:p text:style-name="P8263"><text:span text:style-name="T8264">Bendrojo viešųjų pirkimų žodyno (</text:span><text:span text:style-name="T8265">BVPŽ) kodas</text:span></text:p>
            </table:table-cell>
            <table:table-cell table:style-name="TableCell8266">
              <text:p text:style-name="P8267"><text:span text:style-name="T8268">Aprašymas</text:span></text:p>
            </table:table-cell>
          </table:table-row>
        </table:table-header-rows>
        <table:table-row table:style-name="TableRow8269">
          <table:table-cell table:style-name="TableCell8270">
            <text:p text:style-name="P8271">1.</text:p>
          </table:table-cell>
          <table:table-cell table:style-name="TableCell8272">
            <text:p text:style-name="P827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74"><text:span text:style-name="T8275">98513000-2–98514000-9 [Namų ūkių darbo jėgos paslaugos, namų ūkių agentūrų darbuotojų paslaugos, namų ūkių raštinės darbuotojų paslaugos, namų ūkių lai</text:span><text:span text:style-name="T8276">kinųjų darbuotojų paslaugos, pagalbos namuose paslaugos ir namų ūkio paslaugos]</text:span></text:p>
          </table:table-cell>
          <table:table-cell table:style-name="TableCell8277">
            <text:p text:style-name="P8278"><text:span text:style-name="T8279">Sveikatos, socialinės ir susijusios paslaugos</text:span></text:p>
          </table:table-cell>
        </table:table-row>
        <table:table-row table:style-name="TableRow8280">
          <table:table-cell table:style-name="TableCell8281">
            <text:p text:style-name="P8282">2.</text:p>
          </table:table-cell>
          <table:table-cell table:style-name="TableCell8283">
            <text:p text:style-name="P8284"><text:span text:style-name="T8285">85321000-5 ir 85322000-2; 75000000-6 [Administracinės, gynybos ir socialinės apsaugos paslaugos]; 75121000-0; 75122000-7;<text:s/></text:span><text:span text:style-name="T8286">75124000-1; nuo 79995000-5 iki 79995200-7; nuo 80000000-4 [Švietimo ir mokymo paslaugos] iki 80660000-8; nuo 92000000-1 iki 92700000-8;</text:span><text:span text:style-name="T8287"><text:line-break/>79950000-8 [Parodų, mugių ir kongresų organizavimo paslaugos]; 79951000-5 [Seminarų organizavimo paslaugos]; 79952000-2<text:s/></text:span><text:span text:style-name="T8288">[Su renginiais susijusios paslaugos]; 79952100-3 [Kultūrinių renginių organizavimo paslaugos]; 79953000-9 [Festivalių organizavimo paslaugos]; 79954000-6 [Pobūvių organizavimo paslaugos]; 79955000-3 [Madų šou organizavimo paslaugos]; 79956000-0 [Mugių ir p</text:span><text:span text:style-name="T8289">arodų organizavimo paslaugos]</text:span></text:p>
          </table:table-cell>
          <table:table-cell table:style-name="TableCell8290">
            <text:p text:style-name="P8291"><text:span text:style-name="T8292">Administracinės, socialinės, švietimo, sveikatos priežiūros ir kultūros paslaugos</text:span></text:p>
          </table:table-cell>
        </table:table-row>
        <table:table-row table:style-name="TableRow8293">
          <table:table-cell table:style-name="TableCell8294">
            <text:p text:style-name="P8295">3.</text:p>
          </table:table-cell>
          <table:table-cell table:style-name="TableCell8296">
            <text:p text:style-name="P8297">75300000-9</text:p>
          </table:table-cell>
          <table:table-cell table:style-name="TableCell8298">
            <text:p text:style-name="P8299"><text:span text:style-name="T8300">Privalomojo socialinio draudimo paslaugos. Lietuvos Respublikos pirkimų, atliekamų vandentvarkos, energetikos, transporto ar pašt</text:span><text:span text:style-name="T8301">o paslaugų srities perkančiųjų subjektų,<text:s/></text:span><text:span text:style-name="T8302">įstatymas netaikomas, jeigu šios paslaugos yra organizuojamos kaip viešojo intereso neekonominės paslaugos.</text:span></text:p>
          </table:table-cell>
        </table:table-row>
        <table:table-row table:style-name="TableRow8303">
          <table:table-cell table:style-name="TableCell8304">
            <text:p text:style-name="P8305">4.</text:p>
          </table:table-cell>
          <table:table-cell table:style-name="TableCell8306">
            <text:p text:style-name="P8307">75310000-2; 75311000-9; 75312000-6;<text:line-break/>75313000-3; 75313100-4; 75314000-0;<text:line-break/>75320000-5; 75330000-8; 75340000-1</text:p>
          </table:table-cell>
          <table:table-cell table:style-name="TableCell8308">
            <text:p text:style-name="P8309"><text:span text:style-name="T8310">Išmokų paslaugos</text:span></text:p>
          </table:table-cell>
        </table:table-row>
        <table:table-row table:style-name="TableRow8311">
          <table:table-cell table:style-name="TableCell8312">
            <text:p text:style-name="P8313">5.</text:p>
          </table:table-cell>
          <table:table-cell table:style-name="TableCell8314">
            <text:p text:style-name="Normal"><text:span text:style-name="T8315">98000000-3; 98120000-0; 98132000-7; 98133110-8 ir 98130000-3</text:span></text:p>
          </table:table-cell>
          <table:table-cell table:style-name="TableCell8316">
            <text:p text:style-name="P8317"><text:span text:style-name="T8318">Kitos bendruomenės, socialinės ir asmeninės aptarnavimo paslaugos, įskaitant profesinių organizacijų, politinių organizacijų, jaunimo asociacijų ir kitų narystės<text:s/></text:span><text:span text:style-name="T8319">organizacijų teikiamas paslaugas</text:span></text:p>
          </table:table-cell>
        </table:table-row>
        <table:table-row table:style-name="TableRow8320">
          <table:table-cell table:style-name="TableCell8321">
            <text:p text:style-name="P8322">6.</text:p>
          </table:table-cell>
          <table:table-cell table:style-name="TableCell8323">
            <text:p text:style-name="P8324">98131000-0</text:p>
          </table:table-cell>
          <table:table-cell table:style-name="TableCell8325">
            <text:p text:style-name="P8326"><text:span text:style-name="T8327">Religinės paslaugos</text:span></text:p>
          </table:table-cell>
        </table:table-row>
        <table:table-row table:style-name="TableRow8328">
          <table:table-cell table:style-name="TableCell8329">
            <text:p text:style-name="P8330">7.</text:p>
          </table:table-cell>
          <table:table-cell table:style-name="TableCell8331">
            <text:p text:style-name="P8332"><text:span text:style-name="T8333">55100000-1–55410000-7; 55521000-8–55521200-0 [55521000-8 Pagaminto valgio tiekimo privatiems namų ūkiams paslaugos, 55521100-9 Skubaus valgių pristatymo į namus paslaugos, 55521200-0 M</text:span><text:span text:style-name="T8334">aisto pristatymo paslaugos];</text:span><text:span text:style-name="T8335"><text:line-break/>55520000-1 [Pagaminto valgio tiekimo paslaugos]; 55522000-5 [Pagaminto valgio tiekimo transporto įmonėms paslaugos]; 55523000-2 [Pagaminto valgio tiekimo kitoms įmonėms ar kitoms institucijoms paslaugos]; 55524000-9 [Pagaminto<text:s/></text:span><text:span text:style-name="T8336">valgio tiekimo mokykloms paslaugos];</text:span><text:span text:style-name="T8337"><text:line-break/>55510000-8 [Valgyklų paslaugos]; 55511000-5 [Valgyklų ir kitų ribotos klientūros užkandinių paslaugos]; 55512000-2 [Valgyklų valdymo paslaugos]; 55523100-3 [Maisto mokykloms paslaugos]</text:span></text:p>
          </table:table-cell>
          <table:table-cell table:style-name="TableCell8338">
            <text:p text:style-name="P8339"><text:span text:style-name="T8340">Viešbučių ir restoranų paslaugos</text:span></text:p>
          </table:table-cell>
        </table:table-row>
        <table:table-row table:style-name="TableRow8341">
          <table:table-cell table:style-name="TableCell8342">
            <text:p text:style-name="P8343">8.</text:p>
          </table:table-cell>
          <table:table-cell table:style-name="TableCell8344">
            <text:p text:style-name="P8345">79100000-5–79140000-7;<text:s/></text:p>
            <text:p text:style-name="P8346"><text:span text:style-name="T8347">75231100-5</text:span></text:p>
          </table:table-cell>
          <table:table-cell table:style-name="TableCell8348">
            <text:p text:style-name="P8349"><text:span text:style-name="T8350">Teisinės paslaugos, išskyrus tas, kurios nepatenka į taikymo sritį pagal Lietuvos Respublikos pirkimų, atliekamų vandentvarkos, energetikos, transporto ar pašto paslaugų srities perkančiųjų subjektų, įstatymo 16 straip</text:span><text:span text:style-name="T8351">snio 4 punktą</text:span></text:p>
          </table:table-cell>
        </table:table-row>
        <table:table-row table:style-name="TableRow8352">
          <table:table-cell table:style-name="TableCell8353">
            <text:p text:style-name="P8354">9.</text:p>
          </table:table-cell>
          <table:table-cell table:style-name="TableCell8355">
            <text:p text:style-name="P8356">75100000-7–75120000-3; 75123000-4;<text:s/></text:p>
            <text:p text:style-name="P8357"><text:span text:style-name="T8358">75125000-8–75131000-3</text:span></text:p>
          </table:table-cell>
          <table:table-cell table:style-name="TableCell8359">
            <text:p text:style-name="P8360"><text:span text:style-name="T8361">Kitos administracinės ir valdžios paslaugos</text:span></text:p>
          </table:table-cell>
        </table:table-row>
        <table:table-row table:style-name="TableRow8362">
          <table:table-cell table:style-name="TableCell8363">
            <text:p text:style-name="P8364">10.</text:p>
          </table:table-cell>
          <table:table-cell table:style-name="TableCell8365">
            <text:p text:style-name="P8366"><text:span text:style-name="T8367">75200000-8–75231000-4</text:span></text:p>
          </table:table-cell>
          <table:table-cell table:style-name="TableCell8368">
            <text:p text:style-name="P8369"><text:span text:style-name="T8370">Paslaugų teikimas bendruomenei</text:span></text:p>
          </table:table-cell>
        </table:table-row>
        <table:table-row table:style-name="TableRow8371">
          <table:table-cell table:style-name="TableCell8372">
            <text:p text:style-name="P8373">11.</text:p>
          </table:table-cell>
          <table:table-cell table:style-name="TableCell8374">
            <text:p text:style-name="P8375"><text:span text:style-name="T8376">75231210-9–75231230-5; 75240000-0–75252000-7; 794300000-7; 98113100-9</text:span></text:p>
          </table:table-cell>
          <table:table-cell table:style-name="TableCell8377">
            <text:p text:style-name="P8378"><text:span text:style-name="T8379">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80">traipsnio 9 punktą</text:span></text:p>
          </table:table-cell>
        </table:table-row>
        <table:table-row table:style-name="TableRow8381">
          <table:table-cell table:style-name="TableCell8382">
            <text:p text:style-name="P8383">12.</text:p>
          </table:table-cell>
          <table:table-cell table:style-name="TableCell8384">
            <text:p text:style-name="P8385">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86"><text:span text:style-name="T8387">79723000-8 [Atliekų analizės paslaugos]</text:span></text:p>
          </table:table-cell>
          <table:table-cell table:style-name="TableCell8388">
            <text:p text:style-name="P8389"><text:span text:style-name="T8390">Tyrimo ir apsaugos paslaugos</text:span></text:p>
          </table:table-cell>
        </table:table-row>
        <table:table-row table:style-name="TableRow8391">
          <table:table-cell table:style-name="TableCell8392">
            <text:p text:style-name="P8393">13.</text:p>
          </table:table-cell>
          <table:table-cell table:style-name="TableCell8394">
            <text:p text:style-name="P8395"><text:span text:style-name="T8396">98900000-2 [Ekstrateritorinių organizacijų ir įstaigų paslaugos] ir 98910000-5 [Specifinės tarptautinių organizacijų ir institucijų paslaugos]<text:s/></text:span></text:p>
          </table:table-cell>
          <table:table-cell table:style-name="TableCell8397">
            <text:p text:style-name="P8398"><text:span text:style-name="T8399">Tarptautinės paslaugos</text:span></text:p>
          </table:table-cell>
        </table:table-row>
        <table:table-row table:style-name="TableRow8400">
          <table:table-cell table:style-name="TableCell8401">
            <text:p text:style-name="P8402">14.</text:p>
          </table:table-cell>
          <table:table-cell table:style-name="TableCell8403">
            <text:p text:style-name="P8404">64000000-6 [Pašto ir telekomunikacijų paslaugos]; 64100000-7 [Pašto ir kurjerių<text:s/>paslaugos];</text:p>
            <text:p text:style-name="P8405"><text:span text:style-name="T8406">64110000-0 [Pašto paslaugos]; 64111000-7 [Pašto paslaugos, susijusios su laikraščiais ir periodiniais leidiniais]; 64112000-4 [Pašto paslaugos, susijusios su laiškais]; 64113000-1 [Pašto paslaugos, susijusios su siuntiniais]; 64114000-8 [Pašto<text:s/></text:span><text:span text:style-name="T8407">skyrių langelių paslaugos]; 64115000-5 [Pašto dėžučių nuoma]; 64116000-2 [Pašto paslaugos „iki pareikalavimo“]; 64122000-7 [Vidaus pašto ir kurjerių paslaugos]</text:span></text:p>
          </table:table-cell>
          <table:table-cell table:style-name="TableCell8408">
            <text:p text:style-name="P8409"><text:span text:style-name="T8410">Pašto paslaugos</text:span></text:p>
          </table:table-cell>
        </table:table-row>
        <table:table-row table:style-name="TableRow8411">
          <table:table-cell table:style-name="TableCell8412">
            <text:p text:style-name="P8413">15.</text:p>
          </table:table-cell>
          <table:table-cell table:style-name="TableCell8414">
            <text:p text:style-name="P8415"><text:span text:style-name="T8416">50116510-9 [Padangų restauravimo paslaugos]; 71550000-8 [Kalvystės paslaugo</text:span><text:span text:style-name="T8417">s]</text:span></text:p>
          </table:table-cell>
          <table:table-cell table:style-name="TableCell8418">
            <text:p text:style-name="P8419"><text:span text:style-name="T8420">Įvairios paslaugos</text:span></text:p>
          </table:table-cell>
        </table:table-row>
      </table:table>
      <text:p text:style-name="P8421"/>
      <text:p text:style-name="P8422">Lietuvos Respublikos</text:p>
      <text:p text:style-name="P8429">pirkimų, atliekamų vandentvarkos,<text:s/></text:p>
      <text:p text:style-name="P8430">energetikos, transporto ar pašto<text:s/></text:p>
      <text:p text:style-name="P8431">paslaugų srities perkančiųjų subjektų,<text:s/></text:p>
      <text:p text:style-name="P8432">įstatymo<text:s/></text:p>
      <text:p text:style-name="P8433"><text:span text:style-name="T8434">5</text:span><text:span text:style-name="T8435"><text:s/>priedas<text:s/></text:span></text:p>
      <text:p text:style-name="P8436"/>
      <text:p text:style-name="P8437"><text:span text:style-name="T8438">KVIETIMO PATEIKTI PASIŪLYMĄ, DALYVAUTI DIALOGE, DALYVAUTI DERYBOSE IR KVIETIMO PATVIRTINTI SUSIDOMĖJIMĄ TURINYS<text:s/></text:span></text:p>
      <text:p text:style-name="P8439"/>
      <text:p text:style-name="P8440"><text:span text:style-name="T8441">1</text:span><text:span text:style-name="T8442">. Kvietime pateikti pasiūlymą, dalyvauti dialoge ar dalyvauti derybose perkantysis subjektas pateikia šią informaciją:<text:s/></text:span></text:p>
      <text:p text:style-name="P8443"><text:span text:style-name="T8444">1</text:span><text:span text:style-name="T8445">) interneto ad</text:span><text:span text:style-name="T8446">resą, kuriuo Centrinėje viešųjų pirkimų informacinėje sistemoje ar kitur paskelbti pirkimo dokumentai;</text:span></text:p>
      <text:p text:style-name="P8447"><text:span text:style-name="T8448">2</text:span><text:span text:style-name="T8449">) prideda pirkimo dokumentus, jeigu jie dėl šio įstatymo 32 straipsnio 5 dalyje ar 34 straipsnio 5 dalyje nurodytų priežasčių neskelbiami Centrinėje</text:span><text:span text:style-name="T8450"><text:s/>viešųjų pirkimų informacinėje sistemoje arba su jais susipažinti nebuvo leista kitu būdu;<text:s/></text:span></text:p>
      <text:p text:style-name="P8451"><text:span text:style-name="T8452">3</text:span><text:span text:style-name="T8453">) nuorodą į paskelbtą skelbimą apie pirkimą, skelbimą apie kvalifikacijos vertinimo sistemą, kuriuo kviečiama dalyvauti pirkime;</text:span></text:p>
      <text:p text:style-name="P8454"><text:span text:style-name="T8455">4</text:span><text:span text:style-name="T8456">) jeigu taikoma, p</text:span><text:span text:style-name="T8457">erkanči</text:span><text:span text:style-name="T8458">ojo subjekto pateiktos konfidencialios informacijos apsaugos reikalavimus pagal šio įstatymo 32 straipsnio 5 dalį;<text:s/></text:span></text:p>
      <text:p text:style-name="P8459"><text:span text:style-name="T8460">5</text:span><text:span text:style-name="T8461">) kai kviečiama pateikti pasiūlymus, – pasiūlymo pateikimo termino pabaigą, adresą ir kalbą (kalbas), kuria (kuriomis) turi būti<text:s/></text:span><text:span text:style-name="T8462">parengtas pasiūlymas, o kai kviečiama dalyvauti dialoge, – dialogo pradžios adresą ir kalbą (kalbas), kuria (kuriomis) jis vyks;</text:span></text:p>
      <text:p text:style-name="P8463"><text:span text:style-name="T8464">6</text:span><text:span text:style-name="T8465">) jeigu reikia, nurodo, kokius papildomus dokumentus, patvirtinančius atitiktį nustatytiems reikalavimams dėl pašalinimo p</text:span><text:span text:style-name="T8466">agrindų ir kvalifikacijos, turi pateikti tiekėjai;</text:span></text:p>
      <text:p text:style-name="P8467"><text:span text:style-name="T8468">7</text:span><text:span text:style-name="T8469">) pasiūlymų vertinimo kriterijų</text:span><text:span text:style-name="T8470"><text:s/></text:span><text:span text:style-name="T8471">lyginamuosius svorius ir, jeigu reikia, – šių kriterijų reikšmingumą mažėjimo tvarka, jeigu atitinkama informacija nebuvo pateikta skelbime apie pirkimą, skelbime apie<text:s/></text:span><text:span text:style-name="T8472">kvalifikacijos vertinimo sistemą, techninėse specifikacijose arba kituose pirkimo dokumentuose;</text:span><text:s/></text:p>
      <text:p text:style-name="P8473">Papunkčio pakeitimai:</text:p>
      <text:p text:style-name="P8474"><text:span text:style-name="T8475">Nr.<text:s/></text:span><text:a xlink:href="https://www.e-tar.lt/portal/legalAct.html?documentId=1f9545808b7d11e9ae2e9d61b1f977b3" office:target-frame-name="_top" xlink:show="replace"><text:span text:style-name="T8476">XIII-2159</text:span></text:a><text:span text:style-name="T8477">, 2019-05-30, paskelbta TA</text:span><text:span text:style-name="T8478">R 2019-06-10, i. k. 2019-09412</text:span></text:p>
      <text:p text:style-name="Normal"/>
      <text:p text:style-name="P8479"><text:span text:style-name="T8480">8</text:span><text:span text:style-name="T8481">) kitą, perkančiojo subjekto nuomone, reikalingą informaciją.<text:s/></text:span></text:p>
      <text:p text:style-name="P8482"><text:span text:style-name="T8483">2</text:span><text:span text:style-name="T8484">. Kvietime patvirtinti susidomėjimą perkantysis subjektas pateikia šią informaciją:<text:s/></text:span></text:p>
      <text:p text:style-name="P8485"><text:span text:style-name="T8486">1</text:span><text:span text:style-name="T8487">) interneto adresą, kuriuo Centrinėje viešųjų pirkimų<text:s/></text:span><text:span text:style-name="T8488">informacinėje sistemoje ar kitur paskelbti pirkimo dokumentai;</text:span></text:p>
      <text:p text:style-name="P8489"><text:span text:style-name="T8490">2</text:span><text:span text:style-name="T8491">) prideda pirkimo dokumentus, jeigu jie dėl šio įstatymo 32 straipsnio 5 dalyje ar 34 straipsnio 5 dalyje nurodytų priežasčių neskelbiami Centrinėje viešųjų pirkimų informacinėje sistemoje</text:span><text:span text:style-name="T8492"><text:s/>arba su jais susipažinti nebuvo leista kitu būdu;<text:s/></text:span></text:p>
      <text:p text:style-name="P8493"><text:span text:style-name="T8494">3</text:span><text:span text:style-name="T8495">) jeigu taikytina, perkančiojo subjekto pateiktos konfidencialios informacijos apsaugos reikalavimus pagal šio įstatymo 32 straipsnio 5 dalį;<text:s/></text:span></text:p>
      <text:p text:style-name="P8496"><text:span text:style-name="T8497">4</text:span><text:span text:style-name="T8498">) adresą, galutinę datą ir kalbą (kalbas), kuria (k</text:span><text:span text:style-name="T8499">uriomis) galima kreiptis norint gauti likusius pirkimo dokumentus, kurie dar nebuvo pateikti;</text:span></text:p>
      <text:p text:style-name="P8500"><text:span text:style-name="T8501">5</text:span><text:span text:style-name="T8502">) perkamo objekto pobūdžio ir apimties aprašymą, įskaitant galimybes sudaryti papildomas sutartis, jų sudarymo laiką (jeigu įmanoma jį nurodyti), numatomas s</text:span><text:span text:style-name="T8503">kelbimų dėl darbų, prekių ar paslaugų pirkimo konkursų paskelbimo datas (jeigu įmanoma jas nurodyti);</text:span></text:p>
      <text:p text:style-name="P8504"><text:span text:style-name="T8505">6</text:span><text:span text:style-name="T8506">) kad pirkimo būdas yra ribotas konkursas arba skelbiamos derybos;</text:span></text:p>
      <text:p text:style-name="P8507"><text:span text:style-name="T8508">7</text:span><text:span text:style-name="T8509">) jeigu įmanoma, – datas, kada turi būti pradedamas ir baigiamas prekių<text:s/></text:span><text:span text:style-name="T8510">tiekimas, paslaugų teikimas, darbų atlikimas;</text:span></text:p>
      <text:p text:style-name="P8511"><text:span text:style-name="T8512">8</text:span><text:span text:style-name="T8513">) perkančiojo subjekto, kuris sudaro pirkimo sutartį, adresą;</text:span></text:p>
      <text:p text:style-name="P8514"><text:span text:style-name="T8515">9</text:span><text:span text:style-name="T8516">) apie ekonomines ir technines sąlygas, finansines garantijas ir informaciją, kurios reikalaujama iš tiekėjo;</text:span></text:p>
      <text:p text:style-name="P8517"><text:span text:style-name="T8518">10</text:span><text:span text:style-name="T8519">) apie sutarties, kuri</text:span><text:span text:style-name="T8520">ą ketinama sudaryti, rūšį: pirkimas, finansinė nuoma (lizingas), nuoma, pirkimas išsimokėtinai ar šių būdų derinys;<text:s/></text:span></text:p>
      <text:p text:style-name="P8521"><text:span text:style-name="T8522">11</text:span><text:span text:style-name="T8523">) pasiūlymų vertinimo kriterijus ir jų lyginamuosius svorius ar, jeigu reikia, – šių kriterijų išdėstymą pagal svarbą, jeigu atitinka</text:span><text:span text:style-name="T8524">ma informacija nebuvo pateikta reguliariame orientaciniame skelbime, techninėse specifikacijose arba kituose pirkimo dokumentuose;</text:span></text:p>
      <text:p text:style-name="P8525"><text:span text:style-name="T8526">12</text:span><text:span text:style-name="T8527">) kitą, perkančiojo subjekto nuomone, reikalingą informaciją.</text:span></text:p>
      <text:p text:style-name="P8528"/>
      <text:p text:style-name="P8529">Lietuvos Respublikos</text:p>
      <text:p text:style-name="P8536">pirkimų, atliekamų vandentvarkos,<text:s/></text:p>
      <text:p text:style-name="P8537">energetikos, transporto ar pašto<text:s/></text:p>
      <text:p text:style-name="P8538">paslaugų srities perkančiųjų subjektų,<text:s/></text:p>
      <text:p text:style-name="P8539">įstatymo<text:s/></text:p>
      <text:p text:style-name="P8540"><text:span text:style-name="T8541">6</text:span><text:span text:style-name="T8542"><text:s/>priedas<text:s/></text:span></text:p>
      <text:p text:style-name="P8543"/>
      <text:p text:style-name="P8544"><text:span text:style-name="T8545">PASIŪLYMŲ, PARAIŠKŲ, PROJEKTO KONKURSŲ PLANŲ IR PROJEKTŲ ELEKTRONINĖMS GAVIMO PRIEMONĖMS IR PRIETAISAMS KELIAMI REIKALAVIMAI</text:span></text:p>
      <text:p text:style-name="P8546"/>
      <text:p text:style-name="P8547">Pasiūlymų, paraiškų, projekto konkursų planų ir projektų elektroninės gavimo priemonės ir prietaisai, naudojant technines priemones ir laikantis atitinkamų procedūrų, turi užtikrinti, kad:<text:s/></text:p>
      <text:p text:style-name="P8548"><text:span text:style-name="T8549">1</text:span><text:span text:style-name="T8550">. Būtų galima nustatyti tikslų pasiūlymų, paraiškų, planų ir<text:s/></text:span><text:span text:style-name="T8551">projektų pateikimo laiką ir datą.<text:s/></text:span></text:p>
      <text:p text:style-name="P8552"><text:span text:style-name="T8553">2</text:span><text:span text:style-name="T8554">. Būtų tinkamai užtikrinta, kad iki nustatyto termino pabaigos niekas negalėtų susipažinti su duomenimis, perduotais pagal šiuos reikalavimus.<text:s/></text:span></text:p>
      <text:p text:style-name="P8555"><text:span text:style-name="T8556">3</text:span><text:span text:style-name="T8557">. Tik valstybės informacinės sistemos tvarkytojo ar analogiškas fun</text:span><text:span text:style-name="T8558">kcijas atliekančio asmens, jeigu naudojama ne valstybės informacinė sistema</text:span><text:span text:style-name="T8559">,</text:span><text:span text:style-name="T8560"><text:s/>įgalioti asmenys (toliau šiame priede – įgalioti asmenys) galėtų nustatyti arba keisti prieigos prie gautų duomenų datas.<text:s/></text:span></text:p>
      <text:p text:style-name="P8561"><text:span text:style-name="T8562">4</text:span><text:span text:style-name="T8563">. Skirtingais pirkimo procedūros arba projekto konk</text:span><text:span text:style-name="T8564">urso etapais prieiga prie visų pateiktų duomenų arba jų dalies būtų įmanoma tik įgaliotiems asmenims.<text:s/></text:span></text:p>
      <text:p text:style-name="P8565"><text:span text:style-name="T8566">5</text:span><text:span text:style-name="T8567">. Tik įgalioti asmenys galėtų suteikti prieigą prie perduotų duomenų, kuri būtų galima tik po nustatyto termino.<text:s/></text:span></text:p>
      <text:p text:style-name="P8568"><text:span text:style-name="T8569">6</text:span><text:span text:style-name="T8570">. Laikantis šių reikalavimų gauti ir peržiūrėti duomenys ir toliau būtų prieinami tik tiems asmenims, kurie yra įgalioti susipažinti su tokiais duomenimis.<text:s/></text:span></text:p>
      <text:p text:style-name="P8571"><text:span text:style-name="T8572">7</text:span><text:span text:style-name="T8573">. Būtų galima tiksliai nustatyti draudimo susipažinti su duomenimis ir šio priedo 2–6 punktuos</text:span><text:span text:style-name="T8574">e nurodytų reikalavimų pažeidimus ar bandymus padaryti tokius pažeidimus.</text:span></text:p>
      <text:p text:style-name="P8575"/>
      <text:section text:name="Sect7" text:style-name="S7">
        <text:p text:style-name="P8576">Lietuvos Respublikos</text:p>
        <text:p text:style-name="P8577">pirkimų, atliekamų vandentvarkos,<text:s/></text:p>
        <text:p text:style-name="P8578">energetikos, transporto ar pašto<text:s/></text:p>
        <text:p text:style-name="P8579">paslaugų srities perkančiųjų subjektų,<text:s/></text:p>
        <text:p text:style-name="P8580">įstatymo<text:s/></text:p>
        <text:p text:style-name="P8581"><text:span text:style-name="T8582">7</text:span><text:span text:style-name="T8583"><text:s/>priedas</text:span><text:span text:style-name="T8584"><text:s/></text:span></text:p>
        <text:p text:style-name="P8585"/>
        <text:p text:style-name="P8586"><text:span text:style-name="T8587">LIETUVoS RESPUBLIKOS Pirkimų, atliekamų vandentvarkos, energetikos, transporto Ar pašto paslaugų sritIeS PERKANČIŲJŲ SUBJEKTŲ, ĮSTATYMO<text:s/></text:span><text:span text:style-name="T8588">29 STRAIPSNIO 2 DALIES 2 PUNKTE NURODYTŲ TARPTAUTINIŲ SOCIALINIŲ IR APLINKOS APSAUGOS KONVENCIJŲ SĄRAŠAS</text:span></text:p>
        <text:h text:style-name="P8589" text:outline-level="3"/>
        <text:p text:style-name="P8590"><text:span text:style-name="T8591">1</text:span><text:span text:style-name="T8592">.<text:s/></text:span><text:span text:style-name="T8593">Tarptautinės darbo organizacijos 1930 m. birželio 10 d. konvencija Nr. 29 dėl priverstinio ar privalomojo darbo.</text:span></text:p>
        <text:p text:style-name="P8594"><text:span text:style-name="T8595">2</text:span><text:span text:style-name="T8596">. Tarptautinės darbo organizacijos 1948 m. birželio 17 d. konvencija Nr. 87 dėl asociacijų laisvės ir teisės jungtis į organizacijas gynim</text:span><text:span text:style-name="T8597">o.</text:span></text:p>
        <text:p text:style-name="P8598"><text:span text:style-name="T8599">3</text:span><text:span text:style-name="T8600">. Tarptautinės darbo organizacijos 1949 m. liepos 1 d. konvencija Nr. 98 dėl teisės jungtis į organizacijas ir vesti kolektyvines derybas principų taikymo.</text:span></text:p>
        <text:p text:style-name="P8601"><text:span text:style-name="T8602">4</text:span><text:span text:style-name="T8603">. Tarptautinės darbo organizacijos 1951 m. birželio 29 d. konvencija Nr. 100 dėl vienod</text:span><text:span text:style-name="T8604">o atlyginimo vyrams ir moterims už lygiavertį darbą.</text:span></text:p>
        <text:p text:style-name="P8605"><text:span text:style-name="T8606">5</text:span><text:span text:style-name="T8607">. Tarptautinės darbo organizacijos 1957 m. birželio 25 d. konvencija Nr. 105 dėl priverstinio darbo panaikinimo.</text:span></text:p>
        <text:p text:style-name="P8608"><text:span text:style-name="T8609">6</text:span><text:span text:style-name="T8610">. Tarptautinės darbo organizacijos 1958 m. birželio 25 d. konvencija Nr. 111 dėl</text:span><text:span text:style-name="T8611"><text:s/>diskriminacijos darbo ir profesinės veiklos srityje.</text:span></text:p>
        <text:p text:style-name="P8612"><text:span text:style-name="T8613">7</text:span><text:span text:style-name="T8614">. Tarptautinės darbo organizacijos 1973 m. birželio 26 d. konvencija Nr. 138 dėl minimalaus įdarbinimo amžiaus.</text:span></text:p>
        <text:p text:style-name="P8615"><text:span text:style-name="T8616">8</text:span><text:span text:style-name="T8617">.<text:s/></text:span><text:span text:style-name="T8618">1985 m. kovo 22 d. Vienos konvencija dėl ozono sluoksnio apsaugos ir jos 1987<text:s/></text:span><text:span text:style-name="T8619">m. rugsėjo 16 d. Monrealio protokolas dėl ozono sluoksnį ardančių medžiagų.</text:span></text:p>
        <text:p text:style-name="P8620"><text:span text:style-name="T8621">9</text:span><text:span text:style-name="T8622">. 1989 m. kovo 22 d. Bazelio konvencija dėl pavojingų atliekų tarpvalstybinių pervežimų bei jų tvarkymo kontrolės (Bazelio konvencija).</text:span></text:p>
        <text:p text:style-name="P8623"><text:span text:style-name="T8624">10</text:span><text:span text:style-name="T8625">. 1998 m. rugsėjo 10 d. Roterdamo</text:span><text:span text:style-name="T8626"><text:s/>konvencija dėl sutikimo, apie kurį pranešama iš anksto, procedūros, taikomos tam tikroms pavojingoms cheminėms medžiagoms ir pesticidams tarptautinėje prekyboje (UNEP/FAO) (IAPS, arba PIC konvencija), ir jos 3 regioniniai protokolai.</text:span></text:p>
        <text:p text:style-name="P8627"><text:span text:style-name="T8628">11</text:span><text:span text:style-name="T8629">.<text:s/></text:span><text:span text:style-name="T8630">Tarptautinės<text:s/></text:span><text:span text:style-name="T8631">darbo organizacijos 1999 m. birželio 17 d. konvencija Nr. 182 dėl nepriimtino vaikų darbo uždraudimo ir neatidėliotinų veiksmų tokiam darbui panaikinti.</text:span></text:p>
        <text:p text:style-name="P8632"><text:span text:style-name="T8633">12</text:span><text:span text:style-name="T8634">. 2001 m. gegužės 22 d. Stokholmo konvencija dėl patvariųjų organinių teršalų (Stokholmo POT konv</text:span><text:span text:style-name="T8635">encija).</text:span></text:p>
        <text:p text:style-name="P8636"/>
      </text:section>
      <text:p text:style-name="P8637">Lietuvos Respublikos</text:p>
      <text:p text:style-name="P8644">pirkimų, atliekamų vandentvarkos,<text:s/></text:p>
      <text:p text:style-name="P8645">energetikos, transporto ar pašto<text:s/></text:p>
      <text:p text:style-name="P8646">paslaugų srities perkančiųjų subjektų,<text:s/></text:p>
      <text:p text:style-name="P8647">įstatymo<text:s/></text:p>
      <text:p text:style-name="P8648"><text:span text:style-name="T8649">8</text:span><text:span text:style-name="T8650"><text:s/>priedas<text:s/></text:span></text:p>
      <text:p text:style-name="P8651"/>
      <text:h text:style-name="P8652" text:outline-level="3"><text:span text:style-name="T8653">ĮGYVENDINAMI EUROPOS SĄJUNGOS TEISĖS AKTAI</text:span></text:h>
      <text:h text:style-name="P8654" text:outline-level="3"/>
      <text:p text:style-name="P8655"><text:span text:style-name="T8656">1</text:span><text:span text:style-name="T8657">.<text:s/></text:span><text:span text:style-name="T8658">1992 m. vasario 25 d. Tarybos direktyva 92/13/EEB dėl įstatymų ir kitų teisės aktų, reglamentuojančių Bendrijos taisyklių taikymą viešųjų pirkimų tvarkai vandens, energetikos, transporto ir telekomunikacijų sektoriuose, suderinimo (OL<text:s/></text:span><text:span text:style-name="T8659">2004 m. specialusis l</text:span><text:span text:style-name="T8660">eidimas</text:span><text:span text:style-name="T8661">, 6 skyrius, 1 tomas, p. 315) su pakeitimais, padarytais<text:s/></text:span><text:span text:style-name="T8662">2007 m. gruodžio 11 d. Europos Parlamento ir Tarybos direktyva 2007/66/EB</text:span><text:span text:style-name="T8663"><text:s/></text:span><text:span text:style-name="T8664">(OL 2007 L 335, p. 31),</text:span><text:span text:style-name="T8665"><text:s/></text:span><text:span text:style-name="T8666">ir paskutiniais pakeitimais, padarytais 2014 m. vasario 26 d. Europos Parlamento ir Tarybos di</text:span><text:span text:style-name="T8667">rektyva 2014/23/ES (OL 2014 L 94, p. 1).</text:span></text:p>
      <text:p text:style-name="P8668"><text:span text:style-name="T8669">2</text:span><text:span text:style-name="T8670">. 2002 m. lapkričio 5 d. Europos Parlamento ir Tarybos reglamentas (EB) Nr. 2195/2002 dėl bendro viešųjų pirkimų žodyno (BVPŽ)<text:s/></text:span><text:span text:style-name="T8671">(</text:span><text:span text:style-name="T8672">OL<text:s/></text:span><text:span text:style-name="T8673">2004 m. specialusis leidimas</text:span><text:span text:style-name="T8674">, 6 skyrius, 5 tomas, p. 3) su paskutiniais pakeitimais, padarytais<text:s/></text:span><text:span text:style-name="T8675">2009 m. birželio 18 d. Europos Parlamento ir Tarybos reglamentu (EB) Nr. 596/2009 dėl kai kurių teisės aktų, kuriems galioja Sutarties 251 straipsnyje nustatyta tvarka, nuostatų, susijusių</text:span><text:span text:style-name="T8676"><text:s/>su reguliavimo procedūra su tikrinimu, suderinimo su Tarybos sprendimu 1999/468/EB<text:s/></text:span><text:span text:style-name="T8677">(OL 2009 L 188, p. 14).</text:span></text:p>
      <text:p text:style-name="P8678"><text:span text:style-name="T8679">3</text:span><text:span text:style-name="T8680">. 2003 m. gegužės 26 d. Europos Parlamento ir Tarybos reglamentas (EB) Nr. 1059/2003 dėl bendro teritorinių statistinių vienetų klasifikatoriau</text:span><text:span text:style-name="T8681">s (NUTS) nustatymo (OL 2003 L 154, p. 1) su paskutiniais pakeitimais, padarytais 2017 m. gruodžio 12 d. Europos Parlamento ir Tarybos reglamentu (ES) 2017/2391 (OL 2017 L 350, p. 1).</text:span><text:s/></text:p>
      <text:p text:style-name="P8682">Punkto pakeitimai:</text:p>
      <text:p text:style-name="P8683"><text:span text:style-name="T8684">Nr.<text:s/></text:span><text:a xlink:href="https://www.e-tar.lt/portal/legalAct.html?documentId=1f9545808b7d11e9ae2e9d61b1f977b3" office:target-frame-name="_top" xlink:show="replace"><text:span text:style-name="T8685">XIII-2159</text:span></text:a><text:span text:style-name="T8686">, 2019-05-30, paskelbta TAR 2019-06-10, i. k. 2019-09412</text:span></text:p>
      <text:p text:style-name="Normal"/>
      <text:p text:style-name="P8687"><text:span text:style-name="T8688">4</text:span><text:span text:style-name="T8689">. 2009 m. balandžio 23 d. Europos Parlamento ir Tarybos direktyva 2009/33/EB dėl skatinimo naudoti netaršias ir efektyviai energiją var</text:span><text:span text:style-name="T8690">tojančias kelių transporto priemones (OL 2009 L 120, p. 5).</text:span></text:p>
      <text:p text:style-name="P8691"><text:span text:style-name="T8692">5</text:span><text:span text:style-name="T8693">. 2012 m. spalio 25 d. Europos Parlamento ir Tarybos direktyva 2012/27/ES dėl energijos vartojimo efektyvumo, kuria iš dalies keičiamos direktyvos 2009/125/EB ir 2010/30/ES bei kuria panaikin</text:span><text:span text:style-name="T8694">amos direktyvos 2004/8/EB ir 2006/32/EB (OL 2012 L 315, p. 1), su paskutiniais pakeitimais, padarytais 2013 m. gegužės 13 d. Tarybos direktyva 2013/12/ES (OL 2013 L 141, p. 28).</text:span><text:s/></text:p>
      <text:p text:style-name="P8695">Punkto pakeitimai:</text:p>
      <text:p text:style-name="P8696"><text:span text:style-name="T8697">Nr.<text:s/></text:span><text:a xlink:href="https://www.e-tar.lt/portal/legalAct.html?documentId=1f9545808b7d11e9ae2e9d61b1f977b3" office:target-frame-name="_top" xlink:show="replace"><text:span text:style-name="T8698">XIII-2159</text:span></text:a><text:span text:style-name="T8699">, 2019-05-30, paskelbta TAR 2019-06-10, i. k. 2019-09412</text:span></text:p>
      <text:p text:style-name="Normal"/>
      <text:p text:style-name="P8700"><text:span text:style-name="T8701">6</text:span><text:span text:style-name="T8702">. 2014 m. vasario 26 d. Europos Parlamento ir Tarybos direktyva 2014/25/ES dėl subjektų, vykdančių veiklą vandens, energetikos, transporto i</text:span><text:span text:style-name="T8703">r pašto paslaugų sektoriuose, vykdomų pirkimų, kuria panaikinama Direktyva 2004/17/EB (OL 2014 L 94, p. 243)</text:span><text:span text:style-name="T8704">,</text:span><text:span text:style-name="T8705"><text:s/></text:span><text:span text:style-name="T8706">su paskutiniais pakeitimais, padarytais 2017 m. gruodžio 18 d. Komisijos deleguotuoju reglamentu (ES) 2017/2364 (OL 2017 L 337, p. 17)</text:span><text:span text:style-name="T8707">.</text:span><text:s/></text:p>
      <text:p text:style-name="P8708">Punkto pakeitimai:</text:p>
      <text:p text:style-name="P8709"><text:span text:style-name="T8710">Nr.<text:s/></text:span><text:a xlink:href="https://www.e-tar.lt/portal/legalAct.html?documentId=1f9545808b7d11e9ae2e9d61b1f977b3" office:target-frame-name="_top" xlink:show="replace"><text:span text:style-name="T8711">XIII-2159</text:span></text:a><text:span text:style-name="T8712">, 2019-05-30, paskelbta TAR 2019-06-10, i. k. 2019-09412</text:span></text:p>
      <text:p text:style-name="Normal"/>
      <text:p text:style-name="P8713"><text:span text:style-name="T8714">7</text:span><text:span text:style-name="T8715">.<text:s/></text:span><text:span text:style-name="T8716">2014 m. balandžio 16 d. Europos Parlamento ir Tarybos direktyva<text:s/></text:span><text:span text:style-name="T8717">2014/55/ES dėl elektroninių sąskaitų faktūrų naudojimo viešuosiuose pirkimuose (OL 2014 L 133, p. 1).</text:span><text:s/></text:p>
      <text:p text:style-name="P8718">Papildyta punktu:</text:p>
      <text:p text:style-name="P8719"><text:span text:style-name="T8720">Nr.<text:s/></text:span><text:a xlink:href="https://www.e-tar.lt/portal/legalAct.html?documentId=1f9545808b7d11e9ae2e9d61b1f977b3" office:target-frame-name="_top" xlink:show="replace"><text:span text:style-name="T8721">XIII-2159</text:span></text:a><text:span text:style-name="T8722">, 2019-05-30, paskelbta<text:s/></text:span><text:span text:style-name="T8723">TAR 2019-06-10, i. k. 2019-09412</text:span></text:p>
      <text:p text:style-name="Normal"/>
      <text:p text:style-name="P8724"/>
      <text:p text:style-name="P8725"/>
      <text:p text:style-name="P8726"><text:span text:style-name="T8727">Pakeitimai:</text:span></text:p>
      <text:p text:style-name="P8728"/>
      <text:p text:style-name="P8729"><text:span text:style-name="T8730">1.</text:span></text:p>
      <text:p text:style-name="P8731"><text:span text:style-name="T8732">Lietuvos Respublikos Seimas, Įstatymas</text:span></text:p>
      <text:p text:style-name="P8733"><text:span text:style-name="T8734">Nr.<text:s/></text:span><text:a xlink:href="https://www.e-tar.lt/portal/legalAct.html?documentId=1f9545808b7d11e9ae2e9d61b1f977b3" office:target-frame-name="_top" xlink:show="replace"><text:span text:style-name="T8735">XIII-2159</text:span></text:a><text:span text:style-name="T8736">, 2019-05-30, paskelbta TAR 2019-06-10, i. k. 2019-0</text:span><text:span text:style-name="T8737">9412</text:span></text:p>
      <text:p text:style-name="P8738"><text:span text:style-name="T8739">Lietuvos Respublikos pirkimų, atliekamų vandentvarkos, energetikos, transporto ar pašto paslaugų srities perkančiųjų subjektų, įstatymo Nr. XIII-328 pakeitimo įstatymas</text:span></text:p>
      <text:p text:style-name="P8740"/>
      <text:p text:style-name="P8741"><text:span text:style-name="T8742">2.</text:span></text:p>
      <text:p text:style-name="P8743"><text:span text:style-name="T8744">Lietuvos Respublikos Seimas, Įstatymas</text:span></text:p>
      <text:p text:style-name="P8745"><text:span text:style-name="T8746">Nr.<text:s/></text:span><text:a xlink:href="https://www.e-tar.lt/portal/legalAct.html?documentId=0eb3a4c02adb11eabe008ea93139d588" office:target-frame-name="_top" xlink:show="replace"><text:span text:style-name="T8747">XIII-2766</text:span></text:a><text:span text:style-name="T8748">, 2019-12-20, paskelbta TAR 2019-12-30, i. k. 2019-21572</text:span></text:p>
      <text:p text:style-name="P8749"><text:span text:style-name="T8750">Lietuvos Respublikos pirkimų, atliekamų vandentvarkos, energetikos, transporto ar pašto paslau</text:span><text:span text:style-name="T8751">gų srities perkančiųjų subjektų, įstatymo Nr. XIII-328 19 straipsnio pakeitimo įstatymas</text:span></text:p>
      <text:p text:style-name="P8752"/>
      <text:p text:style-name="P8753"><text:span text:style-name="T8754">3.</text:span></text:p>
      <text:p text:style-name="P8755"><text:span text:style-name="T8756">Lietuvos Respublikos Seimas, Įstatymas</text:span></text:p>
      <text:p text:style-name="P8757"><text:span text:style-name="T8758">Nr.<text:s/></text:span><text:a xlink:href="https://www.e-tar.lt/portal/legalAct.html?documentId=2999d1f0c66311ea997c9ee767e856b4" office:target-frame-name="_top" xlink:show="replace"><text:span text:style-name="T8759">XIII-3259</text:span></text:a><text:span text:style-name="T8760">, 2020-06-30,</text:span><text:span text:style-name="T8761"><text:s/>paskelbta TAR 2020-07-15, i. k. 2020-15774</text:span></text:p>
      <text:p text:style-name="P8762"><text:span text:style-name="T8763">Lietuvos Respublikos pirkimų, atliekamų vandentvarkos, energetikos, transporto ar pašto paslaugų srities perkančiųjų subjektų, įstatymo Nr. XIII-328 39, 48, 50, 95 ir 100 straipsnių pakeitimo įstatymas</text:span></text:p>
      <text:p text:style-name="P8764"/>
      <text:p text:style-name="P8765"><text:span text:style-name="T8766">4.</text:span></text:p>
      <text:p text:style-name="P8767"><text:span text:style-name="T8768">Lietuv</text:span><text:span text:style-name="T8769">os Respublikos Seimas, Įstatymas</text:span></text:p>
      <text:p text:style-name="P8770"><text:span text:style-name="T8771">Nr.<text:s/></text:span><text:a xlink:href="https://www.e-tar.lt/portal/legalAct.html?documentId=c4a41b10a69111ebbcbbc2971cdac3cb" office:target-frame-name="_top" xlink:show="replace"><text:span text:style-name="T8772">XIV-252</text:span></text:a><text:span text:style-name="T8773">, 2021-04-15, paskelbta TAR 2021-04-26, i. k. 2021-08626</text:span></text:p>
      <text:p text:style-name="P8774"><text:span text:style-name="T8775">Lietuvos Respublikos pirkimų, atliekamų vandentvarkos, en</text:span><text:span text:style-name="T8776">ergetikos, transporto ar pašto paslaugų srities perkančiųjų subjektų, įstatymo Nr. XIII-328 48 straipsnio pakeitimo įstatymas</text:span></text:p>
      <text:p text:style-name="P8777"/>
      <text:p text:style-name="P8778"><text:span text:style-name="T8779">5.</text:span></text:p>
      <text:p text:style-name="P8780"><text:span text:style-name="T8781">Lietuvos Respublikos Seimas, Įstatymas</text:span></text:p>
      <text:p text:style-name="P8782"><text:span text:style-name="T8783">Nr.<text:s/></text:span><text:a xlink:href="https://www.e-tar.lt/portal/legalAct.html?documentId=f3f6a0602d7611ec992fe4cdfceb5666" office:target-frame-name="_top" xlink:show="replace"><text:span text:style-name="T8784">XIV-546</text:span></text:a><text:span text:style-name="T8785">, 2021-09-30, paskelbta TAR 2021-10-15, i. k. 2021-21633</text:span></text:p>
      <text:p text:style-name="P8786"><text:span text:style-name="T8787">Lietuvos Respublikos pirkimų, atliekamų vandentvarkos, energetikos, transporto ar pašto paslaugų srities perkančiųjų subjektų, įstatymo Nr. XIII-328 2, 29, 31, 34, 37, 39, 48, 4</text:span><text:span text:style-name="T8788">9, 63, 66, 68, 90, 94, 99, 101, 102, 114 straipsnių pakeitimo ir Įstatymo papildymo 90-1 straipsniu įstatymas</text:span></text:p>
      <text:p text:style-name="P8789"/>
      <text:p text:style-name="P8790"><text:span text:style-name="T8791">6.</text:span></text:p>
      <text:p text:style-name="P8792"><text:span text:style-name="T8793">Lietuvos Respublikos Seimas, Įstatymas</text:span></text:p>
      <text:p text:style-name="P8794"><text:span text:style-name="T8795">Nr.<text:s/></text:span><text:a xlink:href="https://www.e-tar.lt/portal/legalAct.html?documentId=efeedab0aa7011ec8d9390588bf2de65" office:target-frame-name="_top" xlink:show="replace"><text:span text:style-name="T8796">X</text:span><text:span text:style-name="T8797">IV-955</text:span></text:a><text:span text:style-name="T8798">, 2022-03-17, paskelbta TAR 2022-03-23, i. k. 2022-05374</text:span></text:p>
      <text:p text:style-name="P8799"><text:span text:style-name="T8800">Lietuvos Respublikos pirkimų, atliekamų vandentvarkos, energetikos, transporto ar pašto paslaugų srities perkančiųjų subjektų, įstatymo Nr. XIII-328 2, 29, 37, 39, 48, 50, 52, 58, 98 ir 100 str</text:span><text:span text:style-name="T8801">aipsnių pakeitimo įstatymas</text:span></text:p>
      <text:p text:style-name="P8802"/>
      <text:p text:style-name="P8803"><text:span text:style-name="T8804">7.</text:span></text:p>
      <text:p text:style-name="P8805"><text:span text:style-name="T8806">Lietuvos Respublikos Seimas, Įstatymas</text:span></text:p>
      <text:p text:style-name="P8807"><text:span text:style-name="T8808">Nr.<text:s/></text:span><text:a xlink:href="https://www.e-tar.lt/portal/legalAct.html?documentId=6763d3900c1711edb4cae1b158f98ea5" office:target-frame-name="_top" xlink:show="replace"><text:span text:style-name="T8809">XIV-1394</text:span></text:a><text:span text:style-name="T8810">, 2022-07-19, paskelbta TAR 2022-07-25, i. k. 2022-16121</text:span></text:p>
      <text:p text:style-name="P8811"><text:span text:style-name="T8812">Lietuvos<text:s/></text:span><text:span text:style-name="T8813">Respublikos pirkimų, atliekamų vandentvarkos, energetikos, transporto ar pašto paslaugų srities perkančiųjų subjektų, įstatymo Nr. XIII-328 35 straipsnio pakeitimo įstatymas</text:span></text:p>
      <text:p text:style-name="P8814"/>
      <text:p text:style-name="P8815"><text:span text:style-name="T8816">8.</text:span></text:p>
      <text:p text:style-name="P8817"><text:span text:style-name="T8818">Lietuvos Respublikos Seimas, Įstatymas</text:span></text:p>
      <text:p text:style-name="P8819"><text:span text:style-name="T8820">Nr.<text:s/></text:span><text:a xlink:href="https://www.e-tar.lt/portal/legalAct.html?documentId=34369ea0875811ed8df094f359a60216" office:target-frame-name="_top" xlink:show="replace"><text:span text:style-name="T8821">XIV-1672</text:span></text:a><text:span text:style-name="T8822">, 2022-12-13, paskelbta TAR 2022-12-29, i. k. 2022-27262</text:span></text:p>
      <text:p text:style-name="P8823"><text:span text:style-name="T8824">Lietuvos Respublikos pirkimų, atliekamų vandentvarkos, energetikos, transporto ar pašto paslaug</text:span><text:span text:style-name="T8825">ų srities perkančiųjų subjektų, įstatymo Nr. XIII-328 pakeitimo įstatymas</text:span></text:p>
      <text:p text:style-name="P8826"/>
      <text:p text:style-name="P8827"><text:span text:style-name="T8828">9.</text:span></text:p>
      <text:p text:style-name="P8829"><text:span text:style-name="T8830">Lietuvos Respublikos Seimas, Įstatymas</text:span></text:p>
      <text:p text:style-name="P8831"><text:span text:style-name="T8832">Nr.<text:s/></text:span><text:a xlink:href="https://www.e-tar.lt/portal/legalAct.html?documentId=99ad32d0875811ed8df094f359a60216" office:target-frame-name="_top" xlink:show="replace"><text:span text:style-name="T8833">XIV-1673</text:span></text:a><text:span text:style-name="T8834">, 2022-12-13, paskelbta TAR 2</text:span><text:span text:style-name="T8835">022-12-29, i. k. 2022-27264</text:span></text:p>
      <text:p text:style-name="P8836"><text:span text:style-name="T8837">Lietuvos Respublikos pirkimų, atliekamų vandentvarkos, energetikos, transporto ar pašto paslaugų srities perkančiųjų subjektų, įstatymo Nr. XIII-328 2, 29, 31, 34, 37, 39, 48, 49, 63, 66, 68, 90, 94, 99, 101, 102, 114 straipsnių</text:span><text:span text:style-name="T8838"><text:s/>pakeitimo ir Įstatymo papildymo 90-1 straipsniu įstatymo Nr. XIV-546 2, 3, 12, 13, 19 straipsnių pakeitimo, Įstatymo papildymo 13-1 straipsniu ir 11, 18 straipsnių pripažinimo netekusiais galios įstatymas</text:span></text:p>
      <text:p text:style-name="P8839"/>
      <text:p text:style-name="P8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48" style:parent-style-name="Normal" style:family="paragraph">
      <style:paragraph-properties fo:text-align="center">
        <style:tab-stops>
          <style:tab-stop style:type="center" style:position="3.3465in"/>
          <style:tab-stop style:type="right" style:position="6.693in"/>
        </style:tab-stops>
      </style:paragraph-properties>
    </style:style>
    <style:style style:name="T7549" style:parent-style-name="DefaultParagraphFont" style:family="text">
      <style:text-properties style:font-name="TimesLT" style:font-name-asian="Calibri" style:font-size-complex="12pt" fo:language="en" fo:country="US"/>
    </style:style>
    <style:style style:name="P7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0" style:parent-style-name="Normal" style:family="paragraph">
      <style:paragraph-properties fo:text-align="center">
        <style:tab-stops>
          <style:tab-stop style:type="center" style:position="3.3465in"/>
          <style:tab-stop style:type="right" style:position="6.693in"/>
        </style:tab-stops>
      </style:paragraph-properties>
    </style:style>
    <style:style style:name="T8151" style:parent-style-name="DefaultParagraphFont" style:family="text">
      <style:text-properties style:font-name="TimesLT" style:font-name-asian="Calibri" style:font-size-complex="12pt" fo:language="en" fo:country="US"/>
    </style:style>
    <style:style style:name="P8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4" style:parent-style-name="Normal" style:family="paragraph">
      <style:paragraph-properties fo:text-align="center">
        <style:tab-stops>
          <style:tab-stop style:type="center" style:position="3.3465in"/>
          <style:tab-stop style:type="right" style:position="6.693in"/>
        </style:tab-stops>
      </style:paragraph-properties>
    </style:style>
    <style:style style:name="T8195" style:parent-style-name="DefaultParagraphFont" style:family="text">
      <style:text-properties style:font-name="TimesLT" style:font-name-asian="Calibri" style:font-size-complex="12pt" fo:language="en" fo:country="US"/>
    </style:style>
    <style:style style:name="P8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37" style:parent-style-name="Normal" style:family="paragraph">
      <style:paragraph-properties fo:text-align="center">
        <style:tab-stops>
          <style:tab-stop style:type="center" style:position="3.3465in"/>
          <style:tab-stop style:type="right" style:position="6.693in"/>
        </style:tab-stops>
      </style:paragraph-properties>
    </style:style>
    <style:style style:name="T8238" style:parent-style-name="DefaultParagraphFont" style:family="text">
      <style:text-properties style:font-name="TimesLT" style:font-name-asian="Calibri" style:font-size-complex="12pt" fo:language="en" fo:country="US"/>
    </style:style>
    <style:style style:name="P8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3" style:parent-style-name="Normal" style:family="paragraph">
      <style:paragraph-properties fo:text-align="center">
        <style:tab-stops>
          <style:tab-stop style:type="center" style:position="3.3465in"/>
          <style:tab-stop style:type="right" style:position="6.693in"/>
        </style:tab-stops>
      </style:paragraph-properties>
    </style:style>
    <style:style style:name="T8424" style:parent-style-name="DefaultParagraphFont" style:family="text">
      <style:text-properties style:font-name="TimesLT" style:font-name-asian="Calibri" style:font-size-complex="12pt" fo:language="en" fo:country="US"/>
    </style:style>
    <style:style style:name="P8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0" style:parent-style-name="Normal" style:family="paragraph">
      <style:paragraph-properties fo:text-align="center">
        <style:tab-stops>
          <style:tab-stop style:type="center" style:position="3.3465in"/>
          <style:tab-stop style:type="right" style:position="6.693in"/>
        </style:tab-stops>
      </style:paragraph-properties>
    </style:style>
    <style:style style:name="T8531" style:parent-style-name="DefaultParagraphFont" style:family="text">
      <style:text-properties style:font-name="TimesLT" style:font-name-asian="Calibri" style:font-size-complex="12pt" fo:language="en" fo:country="US"/>
    </style:style>
    <style:style style:name="P8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38" style:parent-style-name="Normal" style:family="paragraph">
      <style:paragraph-properties fo:text-align="center">
        <style:tab-stops>
          <style:tab-stop style:type="center" style:position="3.3465in"/>
          <style:tab-stop style:type="right" style:position="6.693in"/>
        </style:tab-stops>
      </style:paragraph-properties>
    </style:style>
    <style:style style:name="T8639" style:parent-style-name="DefaultParagraphFont" style:family="text">
      <style:text-properties style:font-name="TimesLT" style:font-name-asian="Calibri" style:font-size-complex="12pt" fo:language="en" fo:country="US"/>
    </style:style>
    <style:style style:name="P8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48"><text:span text:style-name="T7549"><text:page-number text:fixed="false">102</text:page-number></text:span></text:p>
      </style:header>
      <style:footer>
        <text:p text:style-name="P7550"/>
      </style:footer>
    </style:master-page>
    <style:master-page style:next-style-name="MP1" style:name="MPF1" style:page-layout-name="PL1">
      <style:header>
        <text:p text:style-name="P7551"/>
      </style:header>
      <style:footer>
        <text:p text:style-name="P7552"/>
      </style:footer>
    </style:master-page>
    <style:master-page style:name="MP2" style:page-layout-name="PL2">
      <style:header>
        <text:p text:style-name="P8150"><text:span text:style-name="T8151"><text:page-number text:fixed="false">102</text:page-number></text:span></text:p>
      </style:header>
      <style:footer>
        <text:p text:style-name="P8152"/>
      </style:footer>
    </style:master-page>
    <style:master-page style:next-style-name="MP2" style:name="MPF2" style:page-layout-name="PL2">
      <style:header>
        <text:p text:style-name="P8153"/>
      </style:header>
      <style:footer>
        <text:p text:style-name="P8154"/>
      </style:footer>
    </style:master-page>
    <style:master-page style:name="MP3" style:page-layout-name="PL3">
      <style:header>
        <text:p text:style-name="P8194"><text:span text:style-name="T8195"><text:page-number text:fixed="false">2</text:page-number></text:span></text:p>
        <text:p text:style-name="P8196"/>
      </style:header>
      <style:footer>
        <text:p text:style-name="P8197"/>
      </style:footer>
    </style:master-page>
    <style:master-page style:next-style-name="MP3" style:name="MPF3" style:page-layout-name="PL3">
      <style:header>
        <text:p text:style-name="P8198"/>
      </style:header>
      <style:footer>
        <text:p text:style-name="P8199"/>
      </style:footer>
    </style:master-page>
    <style:master-page style:name="MP4" style:page-layout-name="PL4">
      <style:header>
        <text:p text:style-name="P8237"><text:span text:style-name="T8238"><text:page-number text:fixed="false">2</text:page-number></text:span></text:p>
        <text:p text:style-name="P8239"/>
      </style:header>
      <style:footer>
        <text:p text:style-name="P8240"/>
      </style:footer>
    </style:master-page>
    <style:master-page style:next-style-name="MP4" style:name="MPF4" style:page-layout-name="PL4">
      <style:header>
        <text:p text:style-name="P8241"/>
      </style:header>
      <style:footer>
        <text:p text:style-name="P8242"/>
      </style:footer>
    </style:master-page>
    <style:master-page style:name="MP5" style:page-layout-name="PL5">
      <style:header>
        <text:p text:style-name="P8423"><text:span text:style-name="T8424"><text:page-number text:fixed="false">2</text:page-number></text:span></text:p>
        <text:p text:style-name="P8425"/>
      </style:header>
      <style:footer>
        <text:p text:style-name="P8426"/>
      </style:footer>
    </style:master-page>
    <style:master-page style:next-style-name="MP5" style:name="MPF5" style:page-layout-name="PL5">
      <style:header>
        <text:p text:style-name="P8427"/>
      </style:header>
      <style:footer>
        <text:p text:style-name="P8428"/>
      </style:footer>
    </style:master-page>
    <style:master-page style:name="MP6" style:page-layout-name="PL6">
      <style:header>
        <text:p text:style-name="P8530"><text:span text:style-name="T8531"><text:page-number text:fixed="false">2</text:page-number></text:span></text:p>
        <text:p text:style-name="P8532"/>
      </style:header>
      <style:footer>
        <text:p text:style-name="P8533"/>
      </style:footer>
    </style:master-page>
    <style:master-page style:next-style-name="MP6" style:name="MPF6" style:page-layout-name="PL6">
      <style:header>
        <text:p text:style-name="P8534"/>
      </style:header>
      <style:footer>
        <text:p text:style-name="P8535"/>
      </style:footer>
    </style:master-page>
    <style:master-page style:name="MP8" style:page-layout-name="PL8">
      <style:header>
        <text:p text:style-name="P8638"><text:span text:style-name="T8639"><text:page-number text:fixed="false">2</text:page-number></text:span></text:p>
        <text:p text:style-name="P8640"/>
      </style:header>
      <style:footer>
        <text:p text:style-name="P8641"/>
      </style:footer>
    </style:master-page>
    <style:master-page style:next-style-name="MP8" style:name="MPF8" style:page-layout-name="PL8">
      <style:header>
        <text:p text:style-name="P8642"/>
      </style:header>
      <style:footer>
        <text:p text:style-name="P8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7:00Z</meta:creation-date>
    <dc:date>2024-11-15T11:17:00Z</dc:date>
    <meta:print-date>2017-04-06T10:18:00Z</meta:print-date>
    <meta:template xlink:href="Normal.dotm" xlink:type="simple"/>
    <meta:editing-cycles>2</meta:editing-cycles>
    <meta:editing-duration>PT0S</meta:editing-duration>
    <meta:document-statistic meta:page-count="5" meta:paragraph-count="5210" meta:word-count="47928" meta:character-count="401226" meta:row-count="15587" meta:non-whitespace-character-count="358508"/>
  </office:meta>
</office:document-meta>
</file>