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style:line-height-at-least="0.1666in"/>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fo:line-height="150%" fo:text-indent="0.5in"/>
      <style:text-properties style:font-name-asian="Calibri" fo:font-weight="bold" style:font-weight-asian="bold" style:font-size-complex="12pt"/>
    </style:style>
    <style:style style:name="P1891" style:parent-style-name="Normal" style:family="paragraph">
      <style:paragraph-properties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tyle-complex="italic"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tyle-complex="italic" style:font-size-complex="12pt"/>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line-height="150%" fo:text-indent="0.5in"/>
      <style:text-properties style:font-name-asian="Calibri"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line-height="150%" fo:text-indent="0.5in"/>
    </style:style>
    <style:style style:name="P2139" style:parent-style-name="Normal" style:family="paragraph">
      <style:paragraph-properties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line-height="150%" fo:text-indent="0.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197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center"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line-height="150%" fo:text-indent="0.5in"/>
      <style:text-properties style:font-name-asian="Calibri" fo:font-weight="bold" style:font-weight-asian="bold" style:font-size-complex="12pt"/>
    </style:style>
    <style:style style:name="P2821" style:parent-style-name="Normal" style:family="paragraph">
      <style:paragraph-properties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line-height="150%" fo:text-indent="0.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line-height="150%" fo:text-indent="0.5in"/>
    </style:style>
    <style:style style:name="P2958" style:parent-style-name="Normal" style:family="paragraph">
      <style:paragraph-properties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center" fo:line-height="150%"/>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ext-properties style:font-name-asian="Calibri" fo:font-weight="bold" style:font-weight-asian="bold"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weight="bold" style:font-weight-asian="bold" style:font-weight-complex="bold" fo:color="#444444" fo:letter-spacing="0.0013in" style:font-size-complex="12pt"/>
    </style:style>
    <style:style style:name="T3101" style:parent-style-name="DefaultParagraphFont" style:family="text">
      <style:text-properties style:font-weight-complex="bold"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font-style="italic" style:font-style-asian="italic" style:font-style-complex="italic"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style="italic" style:font-style-asian="italic"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margin-left="1.575in" fo:text-indent="-1.075in">
        <style:tab-stops/>
      </style:paragraph-properties>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fo:font-style="italic" style:font-style-asian="italic" style:font-style-complex="italic" style:font-size-complex="12pt"/>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font-style="italic" style:font-style-asian="italic" style:font-style-complex="italic"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style="italic" style:font-style-asian="italic" style:font-style-complex="italic"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weight-complex="bold" fo:font-style="italic" style:font-style-asian="italic" style:font-style-complex="italic" style:font-size-complex="12pt"/>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font-style="italic" style:font-style-asian="italic"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fo:background-color="#FFFFFF"/>
    </style:style>
    <style:style style:name="T3310" style:parent-style-name="DefaultParagraphFont" style:family="text">
      <style:text-properties style:font-weight-complex="bold" fo:font-style="italic" style:font-style-asian="italic" style:font-style-complex="italic"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fo:background-color="#FFFFFF"/>
    </style:style>
    <style:style style:name="T3314" style:parent-style-name="DefaultParagraphFont" style:family="text">
      <style:text-properties style:font-weight-complex="bold" style:font-size-complex="12pt" fo:background-color="#FFFFFF"/>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fo:background-color="#FFFFFF"/>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fo:background-color="#FFFFFF"/>
    </style:style>
    <style:style style:name="T3350" style:parent-style-name="DefaultParagraphFont" style:family="text">
      <style:text-properties style:font-weight-complex="bold" fo:font-style="italic" style:font-style-asian="italic" style:font-style-complex="italic"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fo:background-color="#FFFFFF"/>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fo:background-color="#FFFFFF"/>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text-scale="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text-scale="0%" style:font-size-complex="12pt"/>
    </style:style>
    <style:style style:name="T3497" style:parent-style-name="DefaultParagraphFont" style:family="text">
      <style:text-properties style:font-name-asian="Calibri" style:text-scale="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style:font-name-asian="Calibri" fo:font-weight="bold" style:font-weight-asian="bold"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font-weight="bold" style:font-weight-asian="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line-height="150%" fo:text-indent="0.5in"/>
      <style:text-properties style:font-name-asian="Calibri"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font-weight="bold" style:font-weight-asian="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center" fo:line-height="150%" fo:text-indent="0.5in"/>
    </style:style>
    <style:style style:name="P3752" style:parent-style-name="Normal" style:family="paragraph">
      <style:paragraph-properties fo:text-align="center" fo:line-height="150%"/>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center" fo:line-height="150%"/>
    </style:style>
    <style:style style:name="T3756" style:parent-style-name="DefaultParagraphFont" style:family="text">
      <style:text-properties style:font-name-asian="Calibri" fo:font-weight="bold" style:font-weight-asian="bold" style:font-size-complex="12pt"/>
    </style:style>
    <style:style style:name="P3757" style:parent-style-name="Normal" style:family="paragraph">
      <style:paragraph-properties fo:text-align="center" fo:line-height="150%"/>
      <style:text-properties style:font-name-asian="Calibri" fo:font-weight="bold" style:font-weight-asian="bold" style:font-size-complex="12pt"/>
    </style:style>
    <style:style style:name="P3758" style:parent-style-name="Normal" style:family="paragraph">
      <style:paragraph-properties fo:text-align="center" fo:line-height="150%"/>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line-height="150%" fo:text-indent="0.5in"/>
      <style:text-properties style:font-name-asian="Calibri" fo:font-weight="bold" style:font-weight-asian="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line-height="150%" fo:text-indent="0.5in"/>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weight-complex="bold"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center" fo:line-height="150%"/>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P3846" style:parent-style-name="Normal" style:family="paragraph">
      <style:paragraph-properties fo:text-align="center" fo:line-height="150%"/>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fo:font-weight="bold" style:font-weight-asian="bold" style:font-size-complex="12pt"/>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center" fo:line-height="150%"/>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text-align="center" fo:line-height="150%"/>
    </style:style>
    <style:style style:name="T3949" style:parent-style-name="DefaultParagraphFont" style:family="text">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P4011" style:parent-style-name="Normal" style:family="paragraph">
      <style:paragraph-properties fo:text-align="justify" fo:line-height="150%" fo:margin-left="1.575in" fo:text-indent="-1.07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center" fo:line-height="150%" fo:text-indent="0.5in"/>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P4105" style:parent-style-name="Normal" style:family="paragraph">
      <style:paragraph-properties fo:text-align="center" fo:line-height="150%"/>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justify" fo:line-height="150%" fo:text-indent="0.5in"/>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fo:font-weight="bold" style:font-weight-asian="bold" style:font-size-complex="12pt"/>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weight-complex="bold"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weight-complex="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fo:font-style="italic" style:font-style-asian="italic" style:font-style-complex="italic"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fo:font-style="italic" style:font-style-asian="italic"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fo:font-style="italic" style:font-style-asian="italic"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weight-complex="bold" style:font-size-complex="12pt"/>
    </style:style>
    <style:style style:name="T4239" style:parent-style-name="DefaultParagraphFont" style:family="text">
      <style:text-properties style:font-name-asian="Calibri" style:font-weight-complex="bold"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center" fo:line-height="150%" fo:text-indent="0.5in"/>
    </style:style>
    <style:style style:name="P4242" style:parent-style-name="Normal" style:family="paragraph">
      <style:paragraph-properties fo:text-align="center" fo:line-height="150%"/>
    </style:style>
    <style:style style:name="T4243" style:parent-style-name="DefaultParagraphFont" style:family="text">
      <style:text-properties style:font-name-asian="Calibri" fo:font-weight="bold" style:font-weight-asian="bold" style:font-size-complex="12pt"/>
    </style:style>
    <style:style style:name="T4244" style:parent-style-name="DefaultParagraphFont" style:family="text">
      <style:text-properties style:font-name-asian="Calibri" fo:font-weight="bold" style:font-weight-asian="bold" style:font-size-complex="12pt"/>
    </style:style>
    <style:style style:name="P4245" style:parent-style-name="Normal" style:family="paragraph">
      <style:paragraph-properties fo:text-align="center" fo:line-height="150%"/>
    </style:style>
    <style:style style:name="T4246" style:parent-style-name="DefaultParagraphFont" style:family="text">
      <style:text-properties style:font-name-asian="Calibri" fo:font-weight="bold" style:font-weight-asian="bold" style:font-size-complex="12pt"/>
    </style:style>
    <style:style style:name="P4247"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tab-stops>
          <style:tab-stop style:type="left" style:position="0.3937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5909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tab-stops>
          <style:tab-stop style:type="left" style:position="0.393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tab-stops>
          <style:tab-stop style:type="left" style:position="0.5909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tab-stops>
          <style:tab-stop style:type="left" style:position="0.5909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font-weight="bold" style:font-weight-asian="bold"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tab-stops>
          <style:tab-stop style:type="left" style:position="0.3937in"/>
        </style:tab-stops>
      </style:paragraph-properties>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3937in"/>
        </style:tab-stops>
      </style:paragraph-properties>
    </style:style>
    <style:style style:name="T4374" style:parent-style-name="DefaultParagraphFont" style:family="text">
      <style:text-properties style:font-name-asian="Calibri" style:font-weight-complex="bold" style:font-size-complex="12pt" style:language-asian="lt" style:country-asian="LT"/>
    </style:style>
    <style:style style:name="T4375" style:parent-style-name="DefaultParagraphFont" style:family="text">
      <style:text-properties style:font-name-asian="Calibri" style:font-weight-complex="bold" style:font-size-complex="12pt" style:language-asian="lt" style:country-asian="LT"/>
    </style:style>
    <style:style style:name="T4376" style:parent-style-name="DefaultParagraphFont" style:family="text">
      <style:text-properties style:font-name-asian="Calibri"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fo:line-height="150%"/>
    </style:style>
    <style:style style:name="T4413" style:parent-style-name="DefaultParagraphFont" style:family="text">
      <style:text-properties style:font-name-asian="Calibri" fo:font-weight="bold" style:font-weight-asian="bold" style:font-size-complex="12pt"/>
    </style:style>
    <style:style style:name="T4414" style:parent-style-name="DefaultParagraphFont" style:family="text">
      <style:text-properties style:font-name-asian="Calibri" fo:font-weight="bold" style:font-weight-asian="bold" style:font-size-complex="12pt"/>
    </style:style>
    <style:style style:name="P4415" style:parent-style-name="Normal" style:family="paragraph">
      <style:paragraph-properties fo:text-align="center" fo:line-height="150%"/>
    </style:style>
    <style:style style:name="T4416" style:parent-style-name="DefaultParagraphFont" style:family="text">
      <style:text-properties style:font-name-asian="Calibri" fo:font-weight="bold" style:font-weight-asian="bold" style:font-size-complex="12pt"/>
    </style:style>
    <style:style style:name="P4417" style:parent-style-name="Normal" style:family="paragraph">
      <style:paragraph-properties fo:text-align="justify" fo:line-height="150%" fo:text-indent="0.5in"/>
      <style:text-properties style:font-name-asian="Calibri"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tab-stops>
          <style:tab-stop style:type="left" style:position="0.3937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weight-complex="bold"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tab-stops>
          <style:tab-stop style:type="left" style:position="0.3937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3937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center" fo:line-height="150%"/>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P4587" style:parent-style-name="Normal" style:family="paragraph">
      <style:paragraph-properties fo:text-align="center" fo:line-height="150%"/>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center" fo:line-height="150%"/>
      <style:text-properties style:font-name-asian="Calibri" fo:font-weight="bold" style:font-weight-asian="bold" style:font-size-complex="12pt"/>
    </style:style>
    <style:style style:name="P4590" style:parent-style-name="Normal" style:family="paragraph">
      <style:paragraph-properties fo:text-align="center" fo:line-height="150%"/>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center" fo:line-height="150%"/>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text-align="justify" fo:line-height="150%" fo:text-indent="0.5in"/>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fo:font-style="italic" style:font-style-asian="italic" style:font-style-complex="italic"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tyle-complex="italic" style:font-size-complex="12pt"/>
    </style:style>
    <style:style style:name="T4630" style:parent-style-name="DefaultParagraphFont" style:family="text">
      <style:text-properties style:font-name-asian="Calibri" style:font-style-complex="italic"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tyle-complex="italic" style:font-size-complex="12p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fo:font-weight="bold" style:font-weight-asian="bold" style:font-size-complex="12pt"/>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center" fo:line-height="150%" fo:text-indent="0.5in"/>
    </style:style>
    <style:style style:name="P4677" style:parent-style-name="Normal" style:family="paragraph">
      <style:paragraph-properties fo:text-align="center" fo:line-height="150%"/>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line-height="150%" fo:text-indent="0.5in"/>
      <style:text-properties style:font-name-asian="Calibri" fo:font-weight="bold" style:font-weight-asian="bold"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fo:font-style="italic" style:font-style-asian="italic"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font-weight="bold" style:font-weight-asian="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line-height="150%" fo:text-indent="0.5in"/>
    </style:style>
    <style:style style:name="P5033" style:parent-style-name="Normal" style:family="paragraph">
      <style:paragraph-properties fo:text-align="justify" fo:line-height="150%" fo:margin-left="1.477in" fo:text-indent="-0.977in">
        <style:tab-stops/>
      </style:paragraph-properties>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margin-left="1.575in" fo:text-indent="-1.075in">
        <style:tab-stops/>
      </style:paragraph-properties>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center" fo:line-height="150%" fo:text-indent="0.5in"/>
    </style:style>
    <style:style style:name="P5135" style:parent-style-name="Normal" style:family="paragraph">
      <style:paragraph-properties fo:text-align="center" fo:line-height="150%"/>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center" fo:line-height="150%"/>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P5141" style:parent-style-name="Normal" style:family="paragraph">
      <style:paragraph-properties fo:line-height="150%" fo:text-indent="0.5in"/>
      <style:text-properties style:font-name-asian="Calibri" fo:font-weight="bold" style:font-weight-asian="bold" style:font-size-complex="12pt"/>
    </style:style>
    <style:style style:name="P5142" style:parent-style-name="Normal" style:family="paragraph">
      <style:paragraph-properties fo:line-height="150%" fo:text-indent="0.5in"/>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weight-complex="bold" style:font-size-complex="12pt"/>
    </style:style>
    <style:style style:name="T5150" style:parent-style-name="DefaultParagraphFont" style:family="text">
      <style:text-properties style:font-name-asian="Calibri" style:font-weight-complex="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name-asian="Calibri"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weight-complex="bold"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weight-complex="bold" style:font-size-complex="12pt" style:language-asian="lt" style:country-asian="LT"/>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style:font-weight-complex="bold" style:font-size-complex="12pt" style:language-asian="lt" style:country-asian="LT"/>
    </style:style>
    <style:style style:name="T5232" style:parent-style-name="DefaultParagraphFont" style:family="text">
      <style:text-properties style:font-name-asian="Calibri" style:font-weight-complex="bold"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fo:font-weight="bold" style:font-weight-asian="bold" style:font-size-complex="12pt"/>
    </style:style>
    <style:style style:name="T5296" style:parent-style-name="DefaultParagraphFont" style:family="text">
      <style:text-properties style:font-name-asian="Calibri" fo:font-weight="bold" style:font-weight-asian="bold" style:font-size-complex="12pt"/>
    </style:style>
    <style:style style:name="T5297" style:parent-style-name="DefaultParagraphFont" style:family="text">
      <style:text-properties style:font-name-asian="Calibri" fo:font-weight="bold" style:font-weight-asian="bold"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weight-complex="bold"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style:vertical-align="middle" fo:line-height="150%" fo:text-indent="0.5in"/>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fo:font-style="italic" style:font-style-asian="italic" style:font-style-complex="italic"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fo:font-style="italic" style:font-style-asian="italic"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fo:font-style="italic" style:font-style-asian="italic"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margin-left="1.575in" fo:text-indent="-1.075in">
        <style:tab-stops/>
      </style:paragraph-properties>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weight-complex="bold" style:font-style-complex="italic"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line-height="150%" fo:text-indent="0.5in"/>
      <style:text-properties style:font-name-asian="Calibri"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size-complex="12pt"/>
    </style:style>
    <style:style style:name="T5544" style:parent-style-name="DefaultParagraphFont" style:family="text">
      <style:text-properties style:font-name-asian="Calibri" fo:font-weight="bold" style:font-weight-asian="bold" style:font-size-complex="12pt"/>
    </style:style>
    <style:style style:name="T5545" style:parent-style-name="DefaultParagraphFont" style:family="text">
      <style:text-properties style:font-name-asian="Calibri" fo:font-weight="bold" style:font-weight-asian="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fo:font-style="italic" style:font-style-asian="italic"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fo:background-color="#FFFFFF"/>
    </style:style>
    <style:style style:name="T5632" style:parent-style-name="DefaultParagraphFont" style:family="text">
      <style:text-properties style:font-weight-complex="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center" fo:line-height="150%"/>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P5680" style:parent-style-name="Normal" style:family="paragraph">
      <style:paragraph-properties fo:text-align="center" fo:line-height="150%"/>
    </style:style>
    <style:style style:name="T5681" style:parent-style-name="DefaultParagraphFont" style:family="text">
      <style:text-properties style:font-name-asian="Calibri" fo:font-weight="bold" style:font-weight-asian="bold" style:font-size-complex="12pt"/>
    </style:style>
    <style:style style:name="P568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weight-complex="bold" style:font-size-complex="12pt"/>
    </style:style>
    <style:style style:name="T5685" style:parent-style-name="DefaultParagraphFont" style:family="text">
      <style:text-properties style:font-name-asian="Calibri" fo:font-weight="bold" style:font-weight-asian="bold" style:font-weight-complex="bold" style:font-size-complex="12pt"/>
    </style:style>
    <style:style style:name="T5686" style:parent-style-name="DefaultParagraphFont" style:family="text">
      <style:text-properties style:font-name-asian="Calibri" fo:font-weight="bold" style:font-weight-asian="bold" style:font-weight-complex="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style:font-name-asian="Calibri" style:font-weight-complex="bold"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fo:font-style="italic" style:font-style-asian="italic" style:font-size-complex="12pt"/>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weight-complex="bold" style:font-size-complex="12pt"/>
    </style:style>
    <style:style style:name="T5709" style:parent-style-name="DefaultParagraphFont" style:family="text">
      <style:text-properties style:font-name-asian="Calibri"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weight-complex="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fo:font-style="italic" style:font-style-asian="italic"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fo:font-weight="bold" style:font-weight-asian="bold" style:font-weight-complex="bold" style:font-size-complex="12pt"/>
    </style:style>
    <style:style style:name="T5747" style:parent-style-name="DefaultParagraphFont" style:family="text">
      <style:text-properties style:font-name-asian="Calibri" fo:font-weight="bold" style:font-weight-asian="bold" style:font-weight-complex="bold"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weight-complex="bold"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fo:font-style="italic" style:font-style-asian="italic" style:font-style-complex="italic"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weight-complex="bold"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text-position="super 66.6%"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weight-complex="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weight-complex="bold" style:font-size-complex="12pt"/>
    </style:style>
    <style:style style:name="T5818" style:parent-style-name="DefaultParagraphFont" style:family="text">
      <style:text-properties style:font-name-asian="Calibri" style:font-weight-complex="bold" style:font-size-complex="12pt"/>
    </style:style>
    <style:style style:name="T5819" style:parent-style-name="DefaultParagraphFont" style:family="text">
      <style:text-properties style:font-name-asian="Calibri" style:font-weight-complex="bold"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weight-complex="bold"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weight-complex="bold"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font-weight="bold" style:font-weight-asian="bold"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P5912" style:parent-style-name="Normal" style:family="paragraph">
      <style:paragraph-properties fo:text-align="justify" fo:line-height="150%" fo:text-indent="0.5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fo:font-weight="bold" style:font-weight-asian="bold" style:font-size-complex="12pt"/>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weight-complex="bold"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fo:font-weight="bold" style:font-weight-asian="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fo:font-style="italic" style:font-style-asian="italic"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fo:font-style="italic" style:font-style-asian="italic"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MS Mincho" style:font-size-complex="12pt"/>
    </style:style>
    <style:style style:name="T6064" style:parent-style-name="DefaultParagraphFont" style:family="text">
      <style:text-properties style:font-name-asian="MS Mincho"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MS Mincho"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MS Mincho" style:font-size-complex="12pt"/>
    </style:style>
    <style:style style:name="T6069" style:parent-style-name="DefaultParagraphFont" style:family="text">
      <style:text-properties style:font-name-asian="MS Mincho"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fo:font-style="italic" style:font-style-asian="italic"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MS Mincho"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MS Mincho" style:font-size-complex="12pt"/>
    </style:style>
    <style:style style:name="T6076" style:parent-style-name="DefaultParagraphFont" style:family="text">
      <style:text-properties style:font-name-asian="MS Mincho" style:font-size-complex="12pt"/>
    </style:style>
    <style:style style:name="T6077" style:parent-style-name="DefaultParagraphFont" style:family="text">
      <style:text-properties style:font-name-asian="MS Mincho" style:font-size-complex="12pt"/>
    </style:style>
    <style:style style:name="T6078" style:parent-style-name="DefaultParagraphFont" style:family="text">
      <style:text-properties style:font-name-asian="MS Mincho" fo:font-weight="bold" style:font-weight-asian="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center" fo:line-height="150%"/>
    </style:style>
    <style:style style:name="T6085" style:parent-style-name="DefaultParagraphFont" style:family="text">
      <style:text-properties style:font-name-asian="Calibri" fo:font-weight="bold" style:font-weight-asian="bold" fo:text-transform="uppercase" style:font-size-complex="12pt"/>
    </style:style>
    <style:style style:name="T6086" style:parent-style-name="DefaultParagraphFont" style:family="text">
      <style:text-properties style:font-name-asian="Calibri" fo:font-weight="bold" style:font-weight-asian="bold" fo:text-transform="uppercase" style:font-size-complex="12pt"/>
    </style:style>
    <style:style style:name="P6087" style:parent-style-name="Normal" style:family="paragraph">
      <style:paragraph-properties fo:text-align="center" fo:line-height="150%"/>
    </style:style>
    <style:style style:name="T6088" style:parent-style-name="DefaultParagraphFont" style:family="text">
      <style:text-properties style:font-name-asian="Calibri" fo:font-weight="bold" style:font-weight-asian="bold" style:font-size-complex="12pt"/>
    </style:style>
    <style:style style:name="P6089" style:parent-style-name="Normal" style:family="paragraph">
      <style:paragraph-properties fo:line-height="150%" fo:text-indent="0.5in"/>
      <style:text-properties style:font-name-asian="Calibri" fo:font-weight="bold" style:font-weight-asian="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fo:font-weight="bold" style:font-weight-asian="bold" style:font-weight-complex="bold" style:font-size-complex="12pt"/>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weight-complex="bold"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weight-complex="bold" style:font-size-complex="12pt"/>
    </style:style>
    <style:style style:name="T6101" style:parent-style-name="DefaultParagraphFont" style:family="text">
      <style:text-properties style:font-name-asian="Calibri" style:font-weight-complex="bold" style:font-size-complex="12p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fo:font-weight="bold" style:font-weight-asian="bold" style:font-size-complex="12pt"/>
    </style:style>
    <style:style style:name="T6105" style:parent-style-name="DefaultParagraphFont" style:family="text">
      <style:text-properties style:font-name-asian="Calibri" fo:font-weight="bold" style:font-weight-asian="bold" style:font-size-complex="12pt"/>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P6108" style:parent-style-name="Normal" style:family="paragraph">
      <style:paragraph-properties fo:text-align="justify" fo:line-height="150%" fo:text-indent="0.5in">
        <style:tab-stops>
          <style:tab-stop style:type="left" style:position="0.689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margin-left="1.6736in" fo:text-indent="-1.1736in">
        <style:tab-stops/>
      </style:paragraph-properties>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line-height="150%" fo:text-indent="0.5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line-height="150%" fo:text-indent="0.5in"/>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margin-left="1.7722in" fo:text-indent="-1.2722in">
        <style:tab-stops/>
      </style:paragraph-properties>
    </style:style>
    <style:style style:name="T6232" style:parent-style-name="DefaultParagraphFont" style:family="text">
      <style:text-properties fo:font-weight="bold" style:font-weight-asian="bold" style:font-size-complex="12pt"/>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style="italic" style:font-style-asian="italic"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fo:font-weight="bold" style:font-weight-asian="bold" style:font-size-complex="12pt"/>
    </style:style>
    <style:style style:name="T6338" style:parent-style-name="DefaultParagraphFont" style:family="text">
      <style:text-properties style:font-name-asian="Calibri" fo:font-weight="bold" style:font-weight-asian="bold" style:font-size-complex="12pt"/>
    </style:style>
    <style:style style:name="T6339" style:parent-style-name="DefaultParagraphFont" style:family="text">
      <style:text-properties style:font-name-asian="Calibri" fo:font-weight="bold" style:font-weight-asian="bold" style:font-size-complex="12pt"/>
    </style:style>
    <style:style style:name="P634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name-asian="Calibri" fo:font-style="italic" style:font-style-asian="italic"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font-weight="bold" style:font-weight-asian="bold"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line-height="150%" fo:text-indent="0.5in" fo:background-color="#FFFFFF"/>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fo:font-weight="bold" style:font-weight-asian="bold"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style="italic" style:font-style-asian="italic" style:font-size-complex="12pt"/>
    </style:style>
    <style:style style:name="T6425" style:parent-style-name="DefaultParagraphFont" style:family="text">
      <style:text-properties fo:font-style="italic" style:font-style-asian="italic" style:font-size-complex="12pt"/>
    </style:style>
    <style:style style:name="P642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427" style:parent-style-name="Normal" style:family="paragraph">
      <style:paragraph-properties fo:line-height="150%"/>
      <style:text-properties fo:font-style="italic" style:font-style-asian="italic" style:font-size-complex="12pt"/>
    </style:style>
    <style:style style:name="P6428" style:parent-style-name="Normal" style:family="paragraph">
      <style:paragraph-properties fo:line-height="150%"/>
    </style:style>
    <style:style style:name="P6429" style:parent-style-name="Normal" style:family="paragraph">
      <style:paragraph-properties>
        <style:tab-stops>
          <style:tab-stop style:type="right" style:position="6.4972in"/>
        </style:tab-stops>
      </style:paragraph-properties>
    </style:style>
    <style:style style:name="T6430" style:parent-style-name="DefaultParagraphFont" style:family="text">
      <style:text-properties fo:text-transform="uppercase"/>
    </style:style>
    <style:style style:name="P64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37" style:parent-style-name="Normal" style:family="paragraph">
      <style:paragraph-properties fo:text-indent="4in"/>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indent="4in"/>
      <style:text-properties style:font-name-asian="Calibri" style:font-size-complex="12pt"/>
    </style:style>
    <style:style style:name="P6440" style:parent-style-name="Normal" style:family="paragraph">
      <style:paragraph-properties fo:text-indent="4in"/>
      <style:text-properties style:font-name-asian="Calibri" style:font-size-complex="12pt"/>
    </style:style>
    <style:style style:name="P6441" style:parent-style-name="Normal" style:family="paragraph">
      <style:paragraph-properties fo:text-indent="4in"/>
      <style:text-properties style:font-name-asian="Calibri" style:font-size-complex="12pt"/>
    </style:style>
    <style:style style:name="P6442" style:parent-style-name="Normal" style:family="paragraph">
      <style:paragraph-properties fo:text-indent="4in"/>
      <style:text-properties style:font-name-asian="Calibri" style:font-size-complex="12pt"/>
    </style:style>
    <style:style style:name="P6443" style:parent-style-name="Normal" style:family="paragraph">
      <style:paragraph-properties fo:text-indent="4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447" style:parent-style-name="Normal" style:family="paragraph">
      <style:paragraph-properties fo:text-align="center" fo:line-height="150%"/>
    </style:style>
    <style:style style:name="T6448" style:parent-style-name="DefaultParagraphFont" style:family="text">
      <style:text-properties style:font-name-asian="Calibri" fo:font-weight="bold" style:font-weight-asian="bold" fo:text-transform="uppercase" style:font-size-complex="12pt"/>
    </style:style>
    <style:style style:name="P6449" style:parent-style-name="Normal" style:family="paragraph">
      <style:paragraph-properties fo:text-align="center" fo:line-height="150%"/>
    </style:style>
    <style:style style:name="T6450" style:parent-style-name="DefaultParagraphFont" style:family="text">
      <style:text-properties style:font-name-asian="Calibri" fo:font-weight="bold" style:font-weight-asian="bold" fo:text-transform="uppercase" style:font-size-complex="12pt"/>
    </style:style>
    <style:style style:name="T6451" style:parent-style-name="DefaultParagraphFont" style:family="text">
      <style:text-properties style:font-name-asian="Calibri" fo:font-weight="bold" style:font-weight-asian="bold" style:font-size-complex="12pt"/>
    </style:style>
    <style:style style:name="P6452" style:parent-style-name="Normal" style:family="paragraph">
      <style:paragraph-properties fo:text-align="justify" fo:text-indent="0.5in"/>
      <style:text-properties style:font-name-asian="Calibri" fo:font-weight="bold" style:font-weight-asian="bold" style:font-size-complex="12pt"/>
    </style:style>
    <style:style style:name="TableColumn6454" style:family="table-column">
      <style:table-column-properties style:column-width="0.4923in" style:use-optimal-column-width="false"/>
    </style:style>
    <style:style style:name="TableColumn6455" style:family="table-column">
      <style:table-column-properties style:column-width="0.6895in" style:use-optimal-column-width="false"/>
    </style:style>
    <style:style style:name="TableColumn6456" style:family="table-column">
      <style:table-column-properties style:column-width="0.5902in" style:use-optimal-column-width="false"/>
    </style:style>
    <style:style style:name="TableColumn6457" style:family="table-column">
      <style:table-column-properties style:column-width="0.5909in" style:use-optimal-column-width="false"/>
    </style:style>
    <style:style style:name="TableColumn6458" style:family="table-column">
      <style:table-column-properties style:column-width="1.0826in" style:use-optimal-column-width="false"/>
    </style:style>
    <style:style style:name="TableColumn6459" style:family="table-column">
      <style:table-column-properties style:column-width="2.4611in" style:use-optimal-column-width="false"/>
    </style:style>
    <style:style style:name="TableColumn6460" style:family="table-column">
      <style:table-column-properties style:column-width="0.9847in" style:use-optimal-column-width="false"/>
    </style:style>
    <style:style style:name="Table6453" style:family="table">
      <style:table-properties style:width="6.8916in" fo:margin-left="-0.0236in" table:align="left"/>
    </style:style>
    <style:style style:name="TableRow6461" style:family="table-row">
      <style:table-row-properties style:min-row-height="0.1972in" style:use-optimal-row-height="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style>
    <style:style style:name="P6464" style:parent-style-name="Normal" style:family="paragraph">
      <style:paragraph-properties fo:text-align="center"/>
      <style:text-properties style:font-weight-complex="bold"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weight-complex="bold"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text-indent="0.0236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weight-complex="bold" style:font-size-complex="12pt"/>
    </style:style>
    <style:style style:name="TableRow6474" style:family="table-row">
      <style:table-row-properties style:min-row-height="0.1972in" style:use-optimal-row-height="false"/>
    </style:style>
    <style:style style:name="P6475" style:parent-style-name="Normal" style:family="paragraph">
      <style:paragraph-properties fo:text-align="center" fo:text-indent="0.5in"/>
      <style:text-properties style:font-weight-complex="bold"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text-indent="0.5in"/>
    </style:style>
    <style:style style:name="T6478" style:parent-style-name="DefaultParagraphFont" style:family="text">
      <style:text-properties style:font-weight-complex="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fo:text-indent="0.5in"/>
    </style:style>
    <style:style style:name="T6481" style:parent-style-name="DefaultParagraphFont" style:family="text">
      <style:text-properties style:font-weight-complex="bold" style:font-size-complex="12pt"/>
    </style:style>
    <style:style style:name="P6482" style:parent-style-name="Normal" style:family="paragraph">
      <style:paragraph-properties fo:text-indent="0.5in"/>
      <style:text-properties style:font-size-complex="12pt"/>
    </style:style>
    <style:style style:name="TableRow6483" style:family="table-row">
      <style:table-row-properties style:min-row-height="0.1972in" style:use-optimal-row-height="false"/>
    </style:style>
    <style:style style:name="P6484" style:parent-style-name="Normal" style:family="paragraph">
      <style:paragraph-properties fo:text-align="center" fo:text-indent="0.5in"/>
      <style:text-properties style:font-weight-complex="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fo:text-indent="0.0243in"/>
    </style:style>
    <style:style style:name="T6487" style:parent-style-name="DefaultParagraphFont" style:family="text">
      <style:text-properties style:font-weight-complex="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indent="0.0229in"/>
    </style:style>
    <style:style style:name="T6490" style:parent-style-name="DefaultParagraphFont" style:family="text">
      <style:text-properties style:font-weight-complex="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fo:text-indent="0.0236in"/>
    </style:style>
    <style:style style:name="T6493" style:parent-style-name="DefaultParagraphFont" style:family="text">
      <style:text-properties style:font-weight-complex="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text-indent="0.0229in"/>
    </style:style>
    <style:style style:name="T6496" style:parent-style-name="DefaultParagraphFont" style:family="text">
      <style:text-properties style:font-weight-complex="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fo:text-indent="0.0229in"/>
    </style:style>
    <style:style style:name="T6499" style:parent-style-name="DefaultParagraphFont" style:family="text">
      <style:text-properties style:font-weight-complex="bold" style:font-size-complex="12pt"/>
    </style:style>
    <style:style style:name="P6500" style:parent-style-name="Normal" style:family="paragraph">
      <style:paragraph-properties fo:text-align="center" fo:text-indent="0.5in"/>
      <style:text-properties style:font-size-complex="12pt"/>
    </style:style>
    <style:style style:name="TableRow6501" style:family="table-row">
      <style:table-row-properties style:min-row-height="0.1972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text-indent="0.0243in"/>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text-indent="0.5in"/>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text-indent="0.5in"/>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indent="0.0229in"/>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text-indent="0.0236in"/>
      <style:text-properties style:font-size-complex="12pt"/>
    </style:style>
    <style:style style:name="TableRow6516" style:family="table-row">
      <style:table-row-properties style:min-row-height="0.1972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text-indent="0.5in"/>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text-indent="0.0229in"/>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text-indent="0.5in"/>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indent="0.5in"/>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text-indent="0.0236in"/>
      <style:text-properties style:font-size-complex="12pt"/>
    </style:style>
    <style:style style:name="TableRow6531" style:family="table-row">
      <style:table-row-properties style:min-row-height="0.1972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text-indent="0.5in"/>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text-indent="0.5in"/>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indent="0.0229in"/>
      <style:text-properties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indent="0.0222in"/>
      <style:text-properties style:font-size-complex="12pt"/>
    </style:style>
    <style:style style:name="P6544" style:parent-style-name="Normal" style:family="paragraph">
      <style:paragraph-properties fo:text-indent="0.0222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indent="0.0222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indent="0.0222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indent="0.0222in"/>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indent="0.0222in"/>
      <style:text-properties style:font-size-complex="12pt"/>
    </style:style>
    <style:style style:name="P6557" style:parent-style-name="Normal" style:family="paragraph">
      <style:paragraph-properties fo:text-indent="0.0222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indent="0.0222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text-indent="0.0229in"/>
      <style:text-properties style:font-size-complex="12pt"/>
    </style:style>
    <style:style style:name="TableRow6565" style:family="table-row">
      <style:table-row-properties style:min-row-height="0.1972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text-indent="0.5in"/>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text-indent="0.5in"/>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indent="0.0222in"/>
      <style:text-properties style:font-size-complex="12pt"/>
    </style:style>
    <style:style style:name="P6578" style:parent-style-name="Normal" style:family="paragraph">
      <style:paragraph-properties fo:text-indent="0.0222in"/>
      <style:text-properties style:font-size-complex="12pt"/>
    </style:style>
    <style:style style:name="P6579" style:parent-style-name="Normal" style:family="paragraph">
      <style:paragraph-properties fo:text-indent="0.0222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size-complex="12pt"/>
    </style:style>
    <style:style style:name="P6582" style:parent-style-name="Normal" style:family="paragraph">
      <style:paragraph-properties fo:margin-left="0.0222in">
        <style:tab-stops/>
      </style:paragraph-properties>
    </style:style>
    <style:style style:name="T6583" style:parent-style-name="DefaultParagraphFont" style:family="text">
      <style:text-properties style:font-name-asian="Calibri"/>
    </style:style>
    <style:style style:name="P6584" style:parent-style-name="Normal" style:family="paragraph">
      <style:paragraph-properties fo:text-indent="0.0222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indent="0.0222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229in"/>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text-indent="0.5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text-indent="0.0222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text-indent="0.5in"/>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indent="0.0229in"/>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indent="0.5in"/>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text-indent="0.0229in"/>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5in"/>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5in"/>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text-properties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1965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text-indent="0.5in"/>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text-indent="0.5in"/>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text-properties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Row6677" style:family="table-row">
      <style:table-row-properties style:min-row-height="0.1972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text-indent="0.5in"/>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text-indent="0.5in"/>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text-properties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1972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text-indent="0.5in"/>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text-indent="0.5in"/>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72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text-indent="0.5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TableRow6767" style:family="table-row">
      <style:table-row-properties style:min-row-height="0.1972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1972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197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min-row-height="0.197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text-properties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Row6853" style:family="table-row">
      <style:table-row-properties style:min-row-height="0.1972in"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TableRow6872" style:family="table-row">
      <style:table-row-properties style:min-row-height="0.1972in"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min-row-height="0.1972in"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Row6902" style:family="table-row">
      <style:table-row-properties style:min-row-height="0.1972in"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text-properties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min-row-height="0.1972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Row6951" style:family="table-row">
      <style:table-row-properties style:min-row-height="0.1972in"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text-properties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size-complex="12pt"/>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min-row-height="0.1972in"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P6992" style:parent-style-name="Normal" style:family="paragraph">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min-row-height="0.1972in"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P7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master-page-name="MPF2" style:family="paragraph">
      <style:paragraph-properties fo:break-before="page" fo:text-indent="4in" style:page-number="1"/>
      <style:text-properties style:font-name-asian="Calibri" style:font-size-complex="12pt"/>
    </style:style>
    <style:style style:name="P7038" style:parent-style-name="Normal" style:family="paragraph">
      <style:paragraph-properties fo:text-indent="4in"/>
      <style:text-properties style:font-name-asian="Calibri" style:font-size-complex="12pt"/>
    </style:style>
    <style:style style:name="P7039" style:parent-style-name="Normal" style:family="paragraph">
      <style:paragraph-properties fo:text-indent="4in"/>
      <style:text-properties style:font-name-asian="Calibri" style:font-size-complex="12pt"/>
    </style:style>
    <style:style style:name="P7040" style:parent-style-name="Normal" style:family="paragraph">
      <style:paragraph-properties fo:text-indent="4in"/>
      <style:text-properties style:font-name-asian="Calibri" style:font-size-complex="12pt"/>
    </style:style>
    <style:style style:name="P7041" style:parent-style-name="Normal" style:family="paragraph">
      <style:paragraph-properties fo:text-indent="4in"/>
      <style:text-properties style:font-name-asian="Calibri" style:font-size-complex="12pt"/>
    </style:style>
    <style:style style:name="P7042" style:parent-style-name="Normal" style:family="paragraph">
      <style:paragraph-properties fo:text-indent="4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text-align="center" fo:line-height="150%" fo:text-indent="0.5in"/>
      <style:text-properties style:font-name-asian="Calibri" style:font-size-complex="12pt"/>
    </style:style>
    <style:style style:name="P7046" style:parent-style-name="Normal" style:family="paragraph">
      <style:paragraph-properties fo:text-align="center" fo:line-height="150%"/>
    </style:style>
    <style:style style:name="T7047" style:parent-style-name="DefaultParagraphFont" style:family="text">
      <style:text-properties style:font-name-asian="Calibri" fo:font-weight="bold" style:font-weight-asian="bold" style:font-size-complex="12pt"/>
    </style:style>
    <style:style style:name="P7048" style:parent-style-name="Normal" style:family="paragraph">
      <style:paragraph-properties fo:text-align="justify" fo:line-height="150%" fo:text-indent="0.5in"/>
      <style:text-properties style:font-name-asian="Calibri" fo:font-weight="bold" style:font-weight-asian="bold" style:font-size-complex="12pt"/>
    </style:style>
    <style:style style:name="P7049" style:parent-style-name="Normal" style:family="paragraph">
      <style:paragraph-properties fo:text-align="justify" fo:line-height="150%" fo:text-indent="0.5in"/>
      <style:text-properties style:font-name-asian="Calibri" style:font-size-complex="12pt"/>
    </style:style>
    <style:style style:name="P7050" style:parent-style-name="Normal" style:family="paragraph">
      <style:paragraph-properties fo:text-align="justify" fo:line-height="150%" fo:text-indent="0.5in">
        <style:tab-stops>
          <style:tab-stop style:type="left" style:position="0.3937in"/>
        </style:tab-stops>
      </style:paragraph-properties>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weight-complex="bold" fo:color="#000000" style:font-size-complex="12pt"/>
    </style:style>
    <style:style style:name="T7055" style:parent-style-name="DefaultParagraphFont" style:family="text">
      <style:text-properties style:font-name-asian="Calibri" style:font-weight-complex="bold" fo:color="#000000" style:font-size-complex="12pt"/>
    </style:style>
    <style:style style:name="T7056" style:parent-style-name="DefaultParagraphFont" style:family="text">
      <style:text-properties style:font-weight-complex="bold" fo:color="#000000" style:font-size-complex="12pt"/>
    </style:style>
    <style:style style:name="T7057" style:parent-style-name="DefaultParagraphFont" style:family="text">
      <style:text-properties style:font-weight-complex="bold" fo:color="#000000" style:font-size-complex="12pt"/>
    </style:style>
    <style:style style:name="T7058" style:parent-style-name="DefaultParagraphFont" style:family="text">
      <style:text-properties style:letter-kerning="true"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fo:color="#000000" style:font-size-complex="12pt"/>
    </style:style>
    <style:style style:name="T7061" style:parent-style-name="DefaultParagraphFont" style:family="text">
      <style:text-properties style:font-name-asian="Calibri" fo:color="#000000" style:font-size-complex="12pt"/>
    </style:style>
    <style:style style:name="T7062" style:parent-style-name="DefaultParagraphFont" style:family="text">
      <style:text-properties style:font-name-asian="Calibri" fo:color="#000000"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fo:color="#000000" style:font-size-complex="12pt"/>
    </style:style>
    <style:style style:name="T7065" style:parent-style-name="DefaultParagraphFont" style:family="text">
      <style:text-properties style:font-name-asian="Calibri" fo:color="#000000"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color="#000000" style:font-size-complex="12pt"/>
    </style:style>
    <style:style style:name="T7068" style:parent-style-name="DefaultParagraphFont" style:family="text">
      <style:text-properties style:font-name-asian="Calibri" fo:color="#000000" style:font-size-complex="12pt"/>
    </style:style>
    <style:style style:name="T7069" style:parent-style-name="DefaultParagraphFont" style:family="text">
      <style:text-properties style:font-name-asian="Calibri" style:font-weight-complex="bold" style:font-size-complex="12pt"/>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fo:color="#000000" style:font-size-complex="12pt"/>
    </style:style>
    <style:style style:name="T7072" style:parent-style-name="DefaultParagraphFont" style:family="text">
      <style:text-properties style:font-name-asian="Calibri" style:font-weight-complex="bold" style:font-size-complex="12pt"/>
    </style:style>
    <style:style style:name="T7073" style:parent-style-name="DefaultParagraphFont" style:family="text">
      <style:text-properties style:font-name-asian="Calibri" fo:color="#000000" style:font-size-complex="12pt"/>
    </style:style>
    <style:style style:name="T7074" style:parent-style-name="DefaultParagraphFont" style:family="text">
      <style:text-properties style:font-name-asian="Calibri" fo:color="#000000" style:font-size-complex="12pt"/>
    </style:style>
    <style:style style:name="T7075" style:parent-style-name="DefaultParagraphFont" style:family="text">
      <style:text-properties style:font-name-asian="Calibri" fo:color="#000000" style:font-size-complex="12pt"/>
    </style:style>
    <style:style style:name="P7076" style:parent-style-name="Normal" style:family="paragraph">
      <style:paragraph-properties>
        <style:tab-stops>
          <style:tab-stop style:type="center" style:position="2.884in"/>
          <style:tab-stop style:type="right" style:position="5.768in"/>
        </style:tab-stops>
      </style:paragraph-properties>
    </style:style>
    <style:style style:name="P7077" style:parent-style-name="Normal" style:master-page-name="MPF3" style:family="paragraph">
      <style:paragraph-properties fo:break-before="page" fo:text-indent="4in" style:page-number="1"/>
      <style:text-properties style:font-name-asian="Calibri" style:font-size-complex="12pt"/>
    </style:style>
    <style:style style:name="P7084" style:parent-style-name="Normal" style:family="paragraph">
      <style:paragraph-properties fo:text-indent="4in"/>
      <style:text-properties style:font-name-asian="Calibri" style:font-size-complex="12pt"/>
    </style:style>
    <style:style style:name="P7085" style:parent-style-name="Normal" style:family="paragraph">
      <style:paragraph-properties fo:text-indent="4in"/>
      <style:text-properties style:font-name-asian="Calibri" style:font-size-complex="12pt"/>
    </style:style>
    <style:style style:name="P7086" style:parent-style-name="Normal" style:family="paragraph">
      <style:paragraph-properties fo:text-indent="4in"/>
      <style:text-properties style:font-name-asian="Calibri" style:font-size-complex="12pt"/>
    </style:style>
    <style:style style:name="P7087" style:parent-style-name="Normal" style:family="paragraph">
      <style:paragraph-properties fo:text-indent="4in"/>
      <style:text-properties style:font-name-asian="Calibri" style:font-size-complex="12pt"/>
    </style:style>
    <style:style style:name="P7088" style:parent-style-name="Normal" style:family="paragraph">
      <style:paragraph-properties fo:text-indent="4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line-height="150%"/>
      <style:text-properties style:font-name-asian="Calibri" style:font-size-complex="12pt"/>
    </style:style>
    <style:style style:name="P7092" style:parent-style-name="Normal" style:family="paragraph">
      <style:paragraph-properties fo:text-align="center" fo:line-height="150%"/>
    </style:style>
    <style:style style:name="T7093" style:parent-style-name="DefaultParagraphFont" style:family="text">
      <style:text-properties style:font-name-asian="Calibri" fo:font-weight="bold" style:font-weight-asian="bold" fo:text-transform="uppercase" style:font-size-complex="12pt"/>
    </style:style>
    <style:style style:name="T7094" style:parent-style-name="DefaultParagraphFont" style:family="text">
      <style:text-properties style:font-name-asian="Calibri" fo:font-weight="bold" style:font-weight-asian="bold" style:font-size-complex="12pt"/>
    </style:style>
    <style:style style:name="P7095" style:parent-style-name="Normal" style:family="paragraph">
      <style:paragraph-properties fo:text-align="center" fo:line-height="150%" fo:text-indent="0.5in"/>
      <style:text-properties style:font-name-asian="Calibri" fo:font-weight="bold" style:font-weight-asian="bold"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tyle-complex="italic"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style:tab-stops>
          <style:tab-stop style:type="center" style:position="3.3465in"/>
          <style:tab-stop style:type="right" style:position="6.693in"/>
        </style:tab-stops>
      </style:paragraph-properties>
    </style:style>
    <style:style style:name="P7120" style:parent-style-name="Normal" style:master-page-name="MPF4" style:family="paragraph">
      <style:paragraph-properties fo:break-before="page" fo:text-indent="4in" style:page-number="1"/>
      <style:text-properties style:font-name-asian="Calibri" style:font-size-complex="12pt"/>
    </style:style>
    <style:style style:name="P7127" style:parent-style-name="Normal" style:family="paragraph">
      <style:paragraph-properties fo:text-indent="4in"/>
      <style:text-properties style:font-name-asian="Calibri" style:font-size-complex="12pt"/>
    </style:style>
    <style:style style:name="P7128" style:parent-style-name="Normal" style:family="paragraph">
      <style:paragraph-properties fo:text-indent="4in"/>
      <style:text-properties style:font-name-asian="Calibri" style:font-size-complex="12pt"/>
    </style:style>
    <style:style style:name="P7129" style:parent-style-name="Normal" style:family="paragraph">
      <style:paragraph-properties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text-properties style:font-name-asian="Calibri" style:font-size-complex="12pt"/>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indent="0.5in"/>
      <style:text-properties style:font-name-asian="Calibri" style:font-size-complex="12pt"/>
    </style:style>
    <style:style style:name="TableColumn7139" style:family="table-column">
      <style:table-column-properties style:column-width="0.5097in" style:use-optimal-column-width="false"/>
    </style:style>
    <style:style style:name="TableColumn7140" style:family="table-column">
      <style:table-column-properties style:column-width="4.2166in" style:use-optimal-column-width="false"/>
    </style:style>
    <style:style style:name="TableColumn7141" style:family="table-column">
      <style:table-column-properties style:column-width="2.0659in" style:use-optimal-column-width="false"/>
    </style:style>
    <style:style style:name="Table7138" style:family="table">
      <style:table-properties style:width="6.7923in" fo:margin-left="-0.0236in" table:align="left"/>
    </style:style>
    <style:style style:name="TableRow7142" style:family="table-row">
      <style:table-row-properties style:use-optimal-row-height="fals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style:font-name-asian="Calibri" style:font-style-complex="italic" style:font-size-complex="12pt"/>
    </style:style>
    <style:style style:name="P7145" style:parent-style-name="Normal" style:family="paragraph">
      <style:paragraph-properties fo:text-align="center"/>
      <style:text-properties style:font-name-asian="Calibri" style:font-style-complex="italic"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text-indent="0.0236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tyle-complex="italic"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text-indent="0.0222in"/>
    </style:style>
    <style:style style:name="T7152" style:parent-style-name="DefaultParagraphFont" style:family="text">
      <style:text-properties style:font-name-asian="Calibri" style:font-style-complex="italic"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name-asian="Calibri" style:font-style-complex="italic"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0236in"/>
      <style:text-properties style:font-name-asian="Calibri" style:font-style-complex="italic" style:font-size-complex="12pt"/>
    </style:style>
    <style:style style:name="P7158" style:parent-style-name="Normal" style:family="paragraph">
      <style:paragraph-properties fo:text-indent="0.0236in"/>
    </style:style>
    <style:style style:name="T7159" style:parent-style-name="DefaultParagraphFont" style:family="text">
      <style:text-properties style:font-name-asian="Calibri" style:font-style-complex="italic" style:font-size-complex="12pt"/>
    </style:style>
    <style:style style:name="T7160" style:parent-style-name="DefaultParagraphFont" style:family="text">
      <style:text-properties style:font-name-asian="Calibri" style:font-style-complex="italic"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indent="0.0222in"/>
    </style:style>
    <style:style style:name="T7163" style:parent-style-name="DefaultParagraphFont" style:family="text">
      <style:text-properties style:font-name-asian="Calibri" style:font-style-complex="italic" style:font-size-complex="12pt"/>
    </style:style>
    <style:style style:name="TableRow7164" style:family="table-row">
      <style:table-row-properties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text-indent="0.052in"/>
      <style:text-properties style:font-name-asian="Calibri" style:font-style-complex="italic"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indent="0.0236in"/>
    </style:style>
    <style:style style:name="T7169" style:parent-style-name="DefaultParagraphFont" style:family="text">
      <style:text-properties style:font-name-asian="Calibri" style:font-style-complex="italic" style:font-size-complex="12pt"/>
    </style:style>
    <style:style style:name="T7170" style:parent-style-name="DefaultParagraphFont" style:family="text">
      <style:text-properties style:font-name-asian="Calibri" style:font-style-complex="italic" style:font-size-complex="12pt"/>
    </style:style>
    <style:style style:name="T7171" style:parent-style-name="DefaultParagraphFont" style:family="text">
      <style:text-properties style:font-name-asian="Calibri" style:font-style-complex="italic" style:font-size-complex="12pt"/>
    </style:style>
    <style:style style:name="T7172" style:parent-style-name="DefaultParagraphFont" style:family="text">
      <style:text-properties style:font-name-asian="Calibri" style:font-style-complex="italic" style:font-size-complex="12pt"/>
    </style:style>
    <style:style style:name="T7173" style:parent-style-name="DefaultParagraphFont" style:family="text">
      <style:text-properties style:font-name-asian="Calibri" style:font-style-complex="italic"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indent="0.0222in"/>
    </style:style>
    <style:style style:name="T7176" style:parent-style-name="DefaultParagraphFont" style:family="text">
      <style:text-properties style:font-name-asian="Calibri" style:font-style-complex="italic"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text-indent="0.052in"/>
      <style:text-properties style:font-name-asian="Calibri" style:font-style-complex="italic"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indent="0.0236in"/>
      <style:text-properties style:font-name-asian="Calibri" style:font-style-complex="italic"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indent="0.0222in"/>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text-indent="0.052in"/>
      <style:text-properties style:font-name-asian="Calibri" style:font-style-complex="italic"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name-asian="Calibri" style:font-style-complex="italic"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indent="0.0222in"/>
    </style:style>
    <style:style style:name="T7194" style:parent-style-name="DefaultParagraphFont" style:family="text">
      <style:text-properties style:font-name-asian="Calibri" style:font-style-complex="italic" style:font-size-complex="12pt"/>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asian="Calibri" style:font-style-complex="italic" style:font-size-complex="12pt"/>
    </style:style>
    <style:style style:name="TableCell7198" style:family="table-cell">
      <style:table-cell-properties fo:border="0.0069in solid #000000" style:writing-mode="lr-tb" fo:padding-top="0in" fo:padding-left="0.075in" fo:padding-bottom="0in" fo:padding-right="0.075in"/>
    </style:style>
    <style:style style:name="T7199" style:parent-style-name="DefaultParagraphFont" style:family="text">
      <style:text-properties style:font-name-asian="Calibri" style:font-style-complex="italic"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indent="0.0222in"/>
    </style:style>
    <style:style style:name="T7202" style:parent-style-name="DefaultParagraphFont" style:family="text">
      <style:text-properties style:font-name-asian="Calibri" style:font-style-complex="italic"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name-asian="Calibri" style:font-style-complex="italic"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indent="0.0236in"/>
      <style:text-properties style:font-name-asian="Calibri" style:font-style-complex="italic"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indent="0.0222in"/>
    </style:style>
    <style:style style:name="T7210" style:parent-style-name="DefaultParagraphFont" style:family="text">
      <style:text-properties style:font-name-asian="Calibri" style:font-style-complex="italic"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name-asian="Calibri" style:font-style-complex="italic"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indent="0.0236in"/>
    </style:style>
    <style:style style:name="T7216" style:parent-style-name="DefaultParagraphFont" style:family="text">
      <style:text-properties style:font-name-asian="Calibri" style:font-style-complex="italic" style:font-size-complex="12pt"/>
    </style:style>
    <style:style style:name="T7217" style:parent-style-name="DefaultParagraphFont" style:family="text">
      <style:text-properties style:font-name-asian="Calibri" style:font-style-complex="italic" style:font-size-complex="12pt"/>
    </style:style>
    <style:style style:name="T7218" style:parent-style-name="DefaultParagraphFont" style:family="text">
      <style:text-properties style:font-name-asian="Calibri" style:font-style-complex="italic" style:font-size-complex="12pt"/>
    </style:style>
    <style:style style:name="T7219" style:parent-style-name="DefaultParagraphFont" style:family="text">
      <style:text-properties style:font-name-asian="Calibri" style:font-style-complex="italic" style:font-size-complex="12pt"/>
    </style:style>
    <style:style style:name="T7220" style:parent-style-name="DefaultParagraphFont" style:family="text">
      <style:text-properties style:font-name-asian="Calibri" style:font-style-complex="italic"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indent="0.0222in"/>
    </style:style>
    <style:style style:name="T7223" style:parent-style-name="DefaultParagraphFont" style:family="text">
      <style:text-properties style:font-name-asian="Calibri" style:font-style-complex="italic" style:font-size-complex="12pt"/>
    </style:style>
    <style:style style:name="TableRow7224" style:family="table-row">
      <style:table-row-properties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text-indent="0.052in"/>
      <style:text-properties style:font-name-asian="Calibri" style:font-style-complex="italic"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indent="0.0236in"/>
      <style:text-properties style:font-name-asian="Calibri" style:font-style-complex="italic" style:font-size-complex="12pt"/>
    </style:style>
    <style:style style:name="P7229" style:parent-style-name="Normal" style:family="paragraph">
      <style:paragraph-properties fo:text-indent="0.0236in"/>
    </style:style>
    <style:style style:name="T7230" style:parent-style-name="DefaultParagraphFont" style:family="text">
      <style:text-properties style:font-name-asian="Calibri" style:font-style-complex="italic"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indent="0.0222in"/>
    </style:style>
    <style:style style:name="T7233" style:parent-style-name="DefaultParagraphFont" style:family="text">
      <style:text-properties style:font-name-asian="Calibri" style:font-style-complex="italic" style:font-size-complex="12pt"/>
    </style:style>
    <style:style style:name="TableRow7234" style:family="table-row">
      <style:table-row-properties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text-indent="0.052in"/>
      <style:text-properties style:font-name-asian="Calibri" style:font-style-complex="italic"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indent="0.0236in"/>
      <style:text-properties style:font-name-asian="Calibri" style:font-style-complex="italic" style:font-size-complex="12pt"/>
    </style:style>
    <style:style style:name="P7239" style:parent-style-name="Normal" style:family="paragraph">
      <style:paragraph-properties fo:text-indent="0.0236in"/>
    </style:style>
    <style:style style:name="T7240" style:parent-style-name="DefaultParagraphFont" style:family="text">
      <style:text-properties style:font-name-asian="Calibri" style:font-style-complex="italic"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indent="0.0222in"/>
    </style:style>
    <style:style style:name="T7243" style:parent-style-name="DefaultParagraphFont" style:family="text">
      <style:text-properties style:font-name-asian="Calibri" style:font-style-complex="italic" style:font-size-complex="12pt"/>
    </style:style>
    <style:style style:name="TableRow7244" style:family="table-row">
      <style:table-row-properties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name-asian="Calibri" style:font-style-complex="italic"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indent="0.0236in"/>
    </style:style>
    <style:style style:name="T7249" style:parent-style-name="DefaultParagraphFont" style:family="text">
      <style:text-properties style:font-name-asian="Calibri" style:font-style-complex="italic"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indent="0.0222in"/>
    </style:style>
    <style:style style:name="T7252" style:parent-style-name="DefaultParagraphFont" style:family="text">
      <style:text-properties style:font-name-asian="Calibri" style:font-style-complex="italic"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text-indent="0.052in"/>
      <style:text-properties style:font-name-asian="Calibri" style:font-style-complex="italic"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indent="0.0236in"/>
    </style:style>
    <style:style style:name="T7258" style:parent-style-name="DefaultParagraphFont" style:family="text">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222in"/>
    </style:style>
    <style:style style:name="T7261" style:parent-style-name="DefaultParagraphFont" style:family="text">
      <style:text-properties style:font-name-asian="Calibri" style:font-style-complex="italic" style:font-size-complex="12pt"/>
    </style:style>
    <style:style style:name="T7262" style:parent-style-name="DefaultParagraphFont" style:family="text">
      <style:text-properties style:font-name-asian="Calibri" style:font-style-complex="italic" style:font-size-complex="12p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tyle-complex="italic"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indent="0.0236in"/>
      <style:text-properties style:font-name-asian="Calibri" style:font-style-complex="italic" style:font-size-complex="12pt"/>
    </style:style>
    <style:style style:name="P7268" style:parent-style-name="Normal" style:family="paragraph">
      <style:paragraph-properties fo:text-indent="0.0236in"/>
    </style:style>
    <style:style style:name="T7269" style:parent-style-name="DefaultParagraphFont" style:family="text">
      <style:text-properties style:font-name-asian="Calibri" style:font-style-complex="italic"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indent="0.0222in"/>
    </style:style>
    <style:style style:name="T7272" style:parent-style-name="DefaultParagraphFont" style:family="text">
      <style:text-properties style:font-name-asian="Calibri" style:font-style-complex="italic" style:font-size-complex="12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name-asian="Calibri" style:font-style-complex="italic"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indent="0.0236in"/>
    </style:style>
    <style:style style:name="T7278" style:parent-style-name="DefaultParagraphFont" style:family="text">
      <style:text-properties style:font-name-asian="Calibri" style:font-style-complex="italic"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0222in"/>
    </style:style>
    <style:style style:name="T7281" style:parent-style-name="DefaultParagraphFont" style:family="text">
      <style:text-properties style:font-name-asian="Calibri" style:font-style-complex="italic"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Calibri" style:font-style-complex="italic"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236in"/>
      <style:text-properties style:font-name-asian="Calibri" style:font-style-complex="italic" style:font-size-complex="12pt"/>
    </style:style>
    <style:style style:name="P7287" style:parent-style-name="Normal" style:family="paragraph">
      <style:paragraph-properties fo:text-indent="0.0236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indent="0.0222in"/>
    </style:style>
    <style:style style:name="T7292" style:parent-style-name="DefaultParagraphFont" style:family="text">
      <style:text-properties style:font-name-asian="Calibri" style:font-style-complex="italic"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tyle-complex="italic"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0236in"/>
    </style:style>
    <style:style style:name="T7298" style:parent-style-name="DefaultParagraphFont" style:family="text">
      <style:text-properties style:font-name-asian="Calibri" style:font-style-complex="italic"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indent="0.0222in"/>
    </style:style>
    <style:style style:name="T7301" style:parent-style-name="DefaultParagraphFont" style:family="text">
      <style:text-properties style:font-name-asian="Calibri" style:font-style-complex="italic" style:font-size-complex="12pt"/>
    </style:style>
    <style:style style:name="T7302" style:parent-style-name="DefaultParagraphFont" style:family="text">
      <style:text-properties style:font-name-asian="Calibri" style:font-style-complex="italic" style:font-size-complex="12pt"/>
    </style:style>
    <style:style style:name="P7303" style:parent-style-name="Normal" style:family="paragraph">
      <style:paragraph-properties>
        <style:tab-stops>
          <style:tab-stop style:type="center" style:position="2.884in"/>
          <style:tab-stop style:type="right" style:position="5.768in"/>
        </style:tab-stops>
      </style:paragraph-properties>
    </style:style>
    <style:style style:name="P7304" style:parent-style-name="Normal" style:master-page-name="MPF5" style:family="paragraph">
      <style:paragraph-properties fo:break-before="page" fo:text-indent="4in" style:page-number="1"/>
      <style:text-properties style:font-name-asian="Calibri" style:font-size-complex="12pt"/>
    </style:style>
    <style:style style:name="P7311" style:parent-style-name="Normal" style:family="paragraph">
      <style:paragraph-properties fo:text-indent="4in"/>
      <style:text-properties style:font-name-asian="Calibri" style:font-size-complex="12pt"/>
    </style:style>
    <style:style style:name="P7312" style:parent-style-name="Normal" style:family="paragraph">
      <style:paragraph-properties fo:text-indent="4in"/>
      <style:text-properties style:font-name-asian="Calibri" style:font-size-complex="12pt"/>
    </style:style>
    <style:style style:name="P7313" style:parent-style-name="Normal" style:family="paragraph">
      <style:paragraph-properties fo:text-indent="4in"/>
      <style:text-properties style:font-name-asian="Calibri" style:font-size-complex="12pt"/>
    </style:style>
    <style:style style:name="P7314" style:parent-style-name="Normal" style:family="paragraph">
      <style:paragraph-properties fo:text-indent="4in"/>
      <style:text-properties style:font-name-asian="Calibri" style:font-size-complex="12pt"/>
    </style:style>
    <style:style style:name="P7315" style:parent-style-name="Normal" style:family="paragraph">
      <style:paragraph-properties fo:text-indent="4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text-properties style:font-name-asian="Calibri" style:font-size-complex="12pt"/>
    </style:style>
    <style:style style:name="P7319" style:parent-style-name="Normal" style:family="paragraph">
      <style:paragraph-properties fo:text-align="center" fo:line-height="150%"/>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center" fo:line-height="150%" fo:text-indent="0.5in"/>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font-weight="bold" style:font-weight-asian="bold"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line-height="150%" fo:text-indent="0.5in">
        <style:tab-stops>
          <style:tab-stop style:type="left" style:position="4.927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style:tab-stops>
          <style:tab-stop style:type="center" style:position="2.884in"/>
          <style:tab-stop style:type="right" style:position="5.768in"/>
        </style:tab-stops>
      </style:paragraph-properties>
    </style:style>
    <style:style style:name="P7410" style:parent-style-name="Normal" style:master-page-name="MPF6" style:family="paragraph">
      <style:paragraph-properties fo:break-before="page" fo:text-indent="4in" style:page-number="1"/>
      <style:text-properties style:font-name-asian="Calibri" style:font-size-complex="12pt"/>
    </style:style>
    <style:style style:name="P7417" style:parent-style-name="Normal" style:family="paragraph">
      <style:paragraph-properties fo:text-indent="4in"/>
      <style:text-properties style:font-name-asian="Calibri" style:font-size-complex="12pt"/>
    </style:style>
    <style:style style:name="P7418" style:parent-style-name="Normal" style:family="paragraph">
      <style:paragraph-properties fo:text-indent="4in"/>
      <style:text-properties style:font-name-asian="Calibri" style:font-size-complex="12pt"/>
    </style:style>
    <style:style style:name="P7419" style:parent-style-name="Normal" style:family="paragraph">
      <style:paragraph-properties fo:text-indent="4in"/>
      <style:text-properties style:font-name-asian="Calibri" style:font-size-complex="12pt"/>
    </style:style>
    <style:style style:name="P7420" style:parent-style-name="Normal" style:family="paragraph">
      <style:paragraph-properties fo:text-indent="4in"/>
      <style:text-properties style:font-name-asian="Calibri" style:font-size-complex="12pt"/>
    </style:style>
    <style:style style:name="P7421" style:parent-style-name="Normal" style:family="paragraph">
      <style:paragraph-properties fo:text-indent="4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line-height="150%" fo:text-indent="0.5in"/>
      <style:text-properties style:font-name-asian="Calibri" style:font-size-complex="12pt"/>
    </style:style>
    <style:style style:name="P7425" style:parent-style-name="Normal" style:family="paragraph">
      <style:paragraph-properties fo:text-align="center" fo:line-height="150%"/>
    </style:style>
    <style:style style:name="T7426" style:parent-style-name="DefaultParagraphFont" style:family="text">
      <style:text-properties style:font-name-asian="Calibri" fo:font-weight="bold" style:font-weight-asian="bold" style:font-weight-complex="bold" style:font-size-complex="12pt"/>
    </style:style>
    <style:style style:name="P7427" style:parent-style-name="Normal" style:family="paragraph">
      <style:paragraph-properties fo:text-align="center" fo:line-height="150%" fo:text-indent="0.5in"/>
      <style:text-properties style:font-name-asian="Calibri"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458" style:parent-style-name="Normal" style:family="paragraph">
      <style:paragraph-properties fo:text-indent="4in"/>
      <style:text-properties style:font-name-asian="Calibri" style:font-size-complex="12pt"/>
    </style:style>
    <style:style style:name="P7459" style:parent-style-name="Normal" style:family="paragraph">
      <style:paragraph-properties fo:text-indent="4in"/>
      <style:text-properties style:font-name-asian="Calibri" style:font-size-complex="12pt"/>
    </style:style>
    <style:style style:name="P7460" style:parent-style-name="Normal" style:family="paragraph">
      <style:paragraph-properties fo:text-indent="4in"/>
      <style:text-properties style:font-name-asian="Calibri" style:font-size-complex="12pt"/>
    </style:style>
    <style:style style:name="P7461" style:parent-style-name="Normal" style:family="paragraph">
      <style:paragraph-properties fo:text-indent="4in"/>
      <style:text-properties style:font-name-asian="Calibri" style:font-size-complex="12pt"/>
    </style:style>
    <style:style style:name="P7462" style:parent-style-name="Normal" style:family="paragraph">
      <style:paragraph-properties fo:text-indent="4in"/>
      <style:text-properties style:font-name-asian="Calibri" style:font-size-complex="12pt"/>
    </style:style>
    <style:style style:name="P7463" style:parent-style-name="Normal" style:family="paragraph">
      <style:paragraph-properties fo:text-indent="4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style:line-height-at-least="0.1666in" fo:text-indent="0.5in"/>
      <style:text-properties style:font-name-asian="Calibri" style:font-size-complex="12pt"/>
    </style:style>
    <style:style style:name="P7467" style:parent-style-name="Normal" style:family="paragraph">
      <style:paragraph-properties fo:text-align="center" fo:line-height="150%"/>
    </style:style>
    <style:style style:name="T7468" style:parent-style-name="DefaultParagraphFont" style:family="text">
      <style:text-properties style:font-name-asian="Calibri" fo:font-weight="bold" style:font-weight-asian="bold" fo:text-transform="uppercase" style:font-size-complex="12pt"/>
    </style:style>
    <style:style style:name="T7469" style:parent-style-name="DefaultParagraphFont" style:family="text">
      <style:text-properties style:font-name-asian="Calibri" fo:font-weight="bold" style:font-weight-asian="bold" fo:text-transform="uppercase" style:font-size-complex="12pt"/>
    </style:style>
    <style:style style:name="T7470" style:parent-style-name="DefaultParagraphFont" style:family="text">
      <style:text-properties style:font-name-asian="Calibri" fo:font-weight="bold" style:font-weight-asian="bold" style:font-size-complex="12pt"/>
    </style:style>
    <style:style style:name="P7471" style:parent-style-name="Normal" style:family="paragraph">
      <style:paragraph-properties fo:text-align="center" style:line-height-at-least="0.1666in" fo:text-indent="0.5in"/>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text-scale="0%" style:font-size-complex="12pt"/>
    </style:style>
    <style:style style:name="T7501" style:parent-style-name="DefaultParagraphFont" style:family="text">
      <style:text-properties style:text-scale="0%"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text-scale="0%" style:font-size-complex="12pt"/>
    </style:style>
    <style:style style:name="T7504" style:parent-style-name="DefaultParagraphFont" style:family="text">
      <style:text-properties style:text-scale="0%"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text-scale="0%" style:font-size-complex="12pt"/>
    </style:style>
    <style:style style:name="T7507" style:parent-style-name="DefaultParagraphFont" style:family="text">
      <style:text-properties style:font-name-asian="Calibri" style:text-scale="0%" style:font-size-complex="12pt"/>
    </style:style>
    <style:style style:name="T7508" style:parent-style-name="DefaultParagraphFont" style:family="text">
      <style:text-properties style:font-name-asian="Calibri" style:text-scale="0%"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text-scale="0%" style:font-size-complex="12pt"/>
    </style:style>
    <style:style style:name="T7511" style:parent-style-name="DefaultParagraphFont" style:family="text">
      <style:text-properties style:text-scale="0%"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text-scale="0%" style:font-size-complex="12pt"/>
    </style:style>
    <style:style style:name="T7516" style:parent-style-name="DefaultParagraphFont" style:family="text">
      <style:text-properties style:text-scale="0%"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style>
    <style:style style:name="P7518" style:parent-style-name="Normal" style:master-page-name="MPF8" style:family="paragraph">
      <style:paragraph-properties fo:break-before="page" fo:text-indent="4in" style:page-number="1"/>
      <style:text-properties style:font-name-asian="Calibri" style:font-size-complex="12pt"/>
    </style:style>
    <style:style style:name="P7525" style:parent-style-name="Normal" style:family="paragraph">
      <style:paragraph-properties fo:text-indent="4in"/>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indent="0.5in"/>
      <style:text-properties style:font-name-asian="Calibri" style:font-size-complex="12pt"/>
    </style:style>
    <style:style style:name="P7533" style:parent-style-name="Normal" style:family="paragraph">
      <style:paragraph-properties fo:text-align="center"/>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center" fo:line-height="150%" fo:text-indent="0.5in"/>
      <style:text-properties style:font-name-asian="Calibri" fo:font-weight="bold" style:font-weight-asian="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fo:font-style="italic" style:font-style-asian="italic" style:font-size-complex="12pt"/>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weight-complex="bold" style:font-size-complex="12pt"/>
    </style:style>
    <style:style style:name="T7544" style:parent-style-name="DefaultParagraphFont" style:family="text">
      <style:text-properties style:font-name-asian="Calibri" fo:font-weight="bold" style:font-weight-asian="bold"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23</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pan></text:p>
      <text:p text:style-name="P1395"><text:span text:style-name="T1396">3</text:span><text:span text:style-name="T1397">) įsigyjant prekes, paslaugas ar darbus būtų skatinama inovatyvių produktų pasiūla ir užtikrinama, kad Lietuvos Respublikos Vyriausybės ar jos įgaliotos institucijos nustatytais atvejais būtų pasiekti inovatyvių viešųjų<text:s/></text:span><text:span text:style-name="T1398">pirkimų rodikliai;</text:span></text:p>
      <text:p text:style-name="P1399"><text:span text:style-name="T1400">4</text:span><text:span text:style-name="T1401">) įsigyjant prekes, paslaugas ar darbus būtų daroma kuo mažesnė įtaka klimato kaitai, aplinkos taršai, atliekų susidarymui, gamtos išteklių naudojimui, ekosistemų ir jų paslaugų būklei ir (ar) kitam neigiamam poveikiui aplinkai ir u</text:span><text:span text:style-name="T1402">žtikrinama, kad<text:s/></text:span><text:span text:style-name="T1403">įstatymuose įtvirtintais,</text:span><text:span text:style-name="T1404"><text:s/>Lietuvos Respublikos Vyriausybės ar jos įgaliotos institucijos nustatytais atvejais ir tvarka būtų taikomi atsinaujinančių išteklių ir (ar) energijos naudojimo, energijos vartojimo efektyvumo ir aplinkos apsaugos r</text:span><text:span text:style-name="T1405">eikalavimai ir (ar) kriterijai;</text:span></text:p>
      <text:p text:style-name="P1406"><text:span text:style-name="T1407">5</text:span><text:span text:style-name="T1408">) įsigyjant prekes, paslaugas ar darbus būtų prisidedama prie socialinių klausimų, pavyzdžiui, remiamų asmenų įdarbinimo, sąžiningo darbo užmokesčio mokėjimo, lyčių lygių galimybių ir nediskriminavimo kitais pagrindais<text:s/></text:span><text:span text:style-name="T1409">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0"><text:s/>atvejais būtų taikomi socialiniai reikalavimai ir (arba) kriterijai.</text:span></text:p>
      <text:p text:style-name="P1411"><text:span text:style-name="T1412">TAR pastaba. 2 dalies 5 punktas įsigalioja 2023-01-01.</text:span><text:span text:style-name="T1413"><text:s/></text:span></text:p>
      <text:p text:style-name="P1414">Straipsnio dalies pakeitimai:</text:p>
      <text:p text:style-name="P1415"><text:span text:style-name="T1416">Nr.<text:s/></text:span><text:a xlink:href="https://www.e-tar.lt/portal/legalAct.html?documentId=f3f6a0602d7611ec992fe4cdfceb5666" office:target-frame-name="_top" xlink:show="replace"><text:span text:style-name="T1417">XIV-546</text:span></text:a><text:span text:style-name="T1418">, 2021-09-30, paskelbta TAR 2021-10-15, i. k. 2021-21633</text:span></text:p>
      <text:p text:style-name="Normal"/>
      <text:p text:style-name="P1419"><text:span text:style-name="T1420">3</text:span><text:span text:style-name="T1421">. Planuojant pirkimus ir jiems rengiantis negali būti siekiama išvengti šiame įstatyme nustatytos tvarkos taikymo ar dirbtinai sumažinti konkurenciją. Laikoma, kad konkurencija yra d</text:span><text:span text:style-name="T1422">irbtinai sumažinta, kai pirkimu nepagrįstai sudaromos palankesnės ar nepalankesnės sąlygos tam tikriems tiekėjams.<text:s/></text:span></text:p>
      <text:p text:style-name="P1423"><text:span text:style-name="T1424">4</text:span><text:span text:style-name="T1425">. Atsižvelgiant į Pasaulio prekybos organizacijos sutartį dėl viešųjų pirkimų ir kitus tarptautinius susitarimus, kurie yra privalomi v</text:span><text:span text:style-name="T1426">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7">ekėms ir paslaugoms.<text:s/></text:span></text:p>
      <text:p text:style-name="P1428"><text:span text:style-name="T1429">5</text:span><text:span text:style-name="T1430">. Perkantysis subjektas,<text:s/></text:span><text:span text:style-name="T1431">veikiantis gynybos srityje arba srityse, kurios laikomos nacionaliniam saugumui užtikrinti strategiškai svarbių ūkio sektorių dalimi</text:span><text:span text:style-name="T1432">, atlikdamas su nacionaliniu saugumu susijusių prekių, paslaugų ar darbų</text:span><text:span text:style-name="T1433"><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4">t gyvenantys) Europos Sąjungos valstybėje narėje, Šiaurės Atlanto sutarties organizacijos valstybėje narėje ar trečiojoje šalyje, pasirašiusioje šio straipsnio 4 dalyje nurodytus tarptautinius susitarimus.<text:s/></text:span></text:p>
      <text:p text:style-name="P1435">Papildyta straipsnio dalimi:</text:p>
      <text:p text:style-name="P1436"><text:span text:style-name="T1437">Nr.<text:s/></text:span><text:a xlink:href="https://www.e-tar.lt/portal/legalAct.html?documentId=1f9545808b7d11e9ae2e9d61b1f977b3" office:target-frame-name="_top" xlink:show="replace"><text:span text:style-name="T1438">XIII-2159</text:span></text:a><text:span text:style-name="T1439">, 2019-05-30, paskelbta TAR 2019-06-10, i. k. 2019-09412</text:span></text:p>
      <text:p text:style-name="Normal"/>
      <text:p text:style-name="P1440"><text:span text:style-name="T1441">30</text:span><text:span text:style-name="T1442"><text:s/>straipsnis.<text:s/></text:span><text:span text:style-name="T1443">Tiekėjai<text:s/></text:span></text:p>
      <text:p text:style-name="P1444"><text:span text:style-name="T1445">1</text:span><text:span text:style-name="T144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8">ų pavardes ir jų profesinę kvalifikaciją.<text:s/></text:span></text:p>
      <text:p text:style-name="P1449"><text:span text:style-name="T1450">2</text:span><text:span text:style-name="T1451">. Paraišką arba pasiūlymą gali pateikti tiekėjų grupės, įskaitant laikinas tiekėjų grupes. Jeigu tokia grupė nori pateikti paraišką arba pasiūlymą, perkantysis subjektas iš šios grupės neturi reikalauti, kad<text:s/></text:span><text:span text:style-name="T145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3"><text:span text:style-name="T1454">3</text:span><text:span text:style-name="T145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7">riasi nuo atskiriems dalyviams keliamų reikalavimų ir sąlygų, turi būti pagrįsti objektyviomis priežastimis ir proporcingi.</text:span></text:p>
      <text:p text:style-name="P1458"/>
      <text:p text:style-name="P1459"><text:span text:style-name="T1460">31</text:span><text:span text:style-name="T1461"><text:s/>straipsnis.<text:s/></text:span><text:span text:style-name="T1462">Pirkimo komisija</text:span><text:span text:style-name="T1463">, ekspertai, stebėtojai</text:span></text:p>
      <text:p text:style-name="P1464"><text:span text:style-name="T1465">1</text:span><text:span text:style-name="T1466">. Perkantysis subjektas pirkimo (pirkimų) procedūroms atlikti pri</text:span><text:span text:style-name="T1467">valo (mažos vertės pirkimų procedūroms, pagal preliminariąją sutartį atliekamoms atnaujinto tiekėjų varžymosi procedūroms,</text:span><text:span text:style-name="T1468"><text:s/>dinaminės pirkimo sistemos pagrindu atliekamo kiekvieno konkretaus pirkimo procedūroms</text:span><text:span text:style-name="T1469"><text:s/>– gali) sudaryti pirkimo komisiją (toliau – Ko</text:span><text:span text:style-name="T1470">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1">ja dirba pagal ją sudariusio subjekto patvirtintą darbo reglamentą, yra jam atskaitinga ir atlieka tik rašytines jo užduotis ir įpareigojimus.</text:span><text:s/></text:p>
      <text:p text:style-name="P1472">Straipsnio dalies pakeitima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Normal"/>
      <text:h text:style-name="P1477" text:outline-level="3"><text:span text:style-name="T1478">2</text:span><text:span text:style-name="T1479">. Komisija sudaroma ją sudarančio subjekto vadovo įsakymu (potvarkiu) iš ne mažiau kaip<text:s/></text:span><text:span text:style-name="T1480">3 fizinių asmenų – Komisijos pirmininko ir bent 2 Komisijos narių (toliau kartu – Komisijos narys, Komisijos nariai). Šie asmenys gali būti ir ne Komisiją sudarančio subjekto darbuotojai.<text:s/></text:span><text:span text:style-name="T1481">Komisiją sudarantis subjektas turi teisę pasi</text:span><text:span text:style-name="T1482">kviesti ekspertų – daly</text:span><text:span text:style-name="T1483">ko žinovų konsultuoti klausimu, kuriam reikia specialių žinių ar vertinimo.<text:s/></text:span></text:h>
      <text:h text:style-name="P1484" text:outline-level="3"><text:span text:style-name="T1485">3</text:span><text:span text:style-name="T1486">. Komisijos pirmininku skiriamas Komisiją sudariusio subjekto vadovas arba jo įgaliotas šio subjekto ar bendru pavaldumu susijusio kito subjekto darbuotojas.</text:span><text:span text:style-name="T1487"><text:s/></text:span><text:span text:style-name="T1488">Skiriant<text:s/></text:span><text:span text:style-name="T1489">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0">imami sprendimai yra teisėti, kai posėdyje dalyvauja daugiau kaip pusė visų Komisijos narių, o jeigu Komisija sudaryta iš 3 asmenų, – kai posėdyje dalyvauja visi Komisijos nariai.</text:span></text:h>
      <text:h text:style-name="P1491" text:outline-level="3"><text:span text:style-name="T1492">4</text:span><text:span text:style-name="T1493">.<text:s/></text:span><text:span text:style-name="T1494">Komisiją sudaręs subjektas gali kviesti<text:s/></text:span><text:span text:style-name="T1495">Komisijos posėdžiuose stebėto</text:span><text:span text:style-name="T1496">jo teisėmis dalyvauti valstybės ir savivaldybių institucijų ar įstaigų atstovus, pateikusius atstovaujamo subjekto<text:s/></text:span><text:span text:style-name="T1497">įgaliojimą (toliau – stebėtojai).</text:span></text:h>
      <text:h text:style-name="P1498" text:outline-level="3"><text:span text:style-name="T1499">5</text:span><text:span text:style-name="T1500">. Komisija veikia nuo sprendimo ją sudaryti ir užduočių jai nustatymo iki sprendimo ją panaikinti priė</text:span><text:span text:style-name="T1501">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2">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3">os nuomonės. Protokolą pasirašo visi Komisijos posėdyje dalyvavę nariai.<text:s/></text:span></text:h>
      <text:h text:style-name="P1504" text:outline-level="3"><text:span text:style-name="T1505">6</text:span><text:span text:style-name="T1506">. Komisijos posėdžiai gali vykti Centrinės viešųjų pirkimų informacinės sistemos priemonėmis.</text:span></text:h>
      <text:p text:style-name="P1507"/>
      <text:p text:style-name="P1508"><text:span text:style-name="T1509">32</text:span><text:span text:style-name="T1510"><text:s/>straipsnis.<text:s/></text:span><text:span text:style-name="T1511">Konfidencialumas<text:s/></text:span></text:p>
      <text:p text:style-name="P1512"><text:span text:style-name="T1513">1</text:span><text:span text:style-name="T1514">. Perkantysis subjektas, Komisija, jos</text:span><text:span text:style-name="T1515"><text:s/>nariai ar ekspertai ir kiti asmenys negali tretiesiems asmenims atskleisti iš tiekėjų gautos informacijos, kurią jie nurodė kaip konfidencialią.<text:s/></text:span></text:p>
      <text:p text:style-name="P1516"><text:span text:style-name="T1517">2</text:span><text:span text:style-name="T1518">. Visas tiekėjo pasiūlymas ir paraiška negali būti laikomi konfidencialia informacija, tačiau tiekėjas g</text:span><text:span text:style-name="T1519">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0"><text:span text:style-name="T1521">1</text:span><text:span text:style-name="T1522">) jei</text:span><text:span text:style-name="T1523">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igu tai pažeistų šio įstatymo 46 ir 68 straipsniuose ir 94 straipsnio 9 dalyje</text:span><text:span text:style-name="T1528"><text:s/></text:span><text:span text:style-name="T1529">nustatytu</text:span><text:span text:style-name="T1530">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1">nurodytą prekių, paslaugų ar darbų kainą, išskyrus jos sudedamąsias dalis;</text:span></text:p>
      <text:p text:style-name="P1532"><text:span text:style-name="T1533">3</text:span><text:span text:style-name="T1534">) pateiktos tiekėjų pašalinimo pagrindų nebuvimą, atitiktį kvalifikacijos reikalavimams, kokybės vadybos sistemos ir aplinkos apsaugos vadybos sistemos standartams patvirtinanč</text:span><text:span text:style-name="T1535">iuose dokumentuose, išskyrus informaciją, kurią atskleidus būtų pažeisti tiekėjo įsipareigojimai pagal su trečiaisiais asmenimis sudarytas sutartis,<text:s/></text:span><text:span text:style-name="T1536">– tuo atveju, kai ši informacija reikalinga tiekėjui jo teisėtiems interesams ginti;</text:span></text:p>
      <text:p text:style-name="P1537"><text:span text:style-name="T1538">4</text:span><text:span text:style-name="T1539">) informacija<text:s/></text:span><text:span text:style-name="T1540">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 tiekėjo pasiūlyme nurodytos informacijos konfidencialumo, jis privalo prašyti tiekėjo įr</text:span><text:span text:style-name="T1549">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0">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text:span><text:span text:style-name="T1559">esti pateikti pasiūlymų ar dalyvauti dialoge,</text:span><text:span text:style-name="T1560"><text:s/></text:span><text:span text:style-name="T1561">paraiškomis), tačiau negali būti atskleidžiama informacija, kurią kandidatai ar dalyviai nurodė kaip konfidencialią nepažeisdami šio straipsnio 2 dalies nuostatų.</text:span></text:p>
      <text:p text:style-name="P1562"><text:span text:style-name="T1563">5</text:span><text:span text:style-name="T1564">. Perkantysis subjektas gali nustatyti rei</text:span><text:span text:style-name="T1565">kalavimus tiekėjams, siekdamas apsaugoti informacijos, kurią perkantieji subjektai teikia vykdydami pirkimo procesą, konfidencialų pobūdį, įskaitant informaciją apie kv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jo darbuotojai,<text:s/></text:span><text:span text:style-name="T1575">iniciatoriai,<text:s/></text:span><text:span text:style-name="T1576">Komisijos nariai, ekspertai ar stebėtojai, dalyvauj</text:span><text:span text:style-name="T1577">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8">Straipsnio dalies<text:s/>pakeitimai:</text:p>
      <text:p text:style-name="P1579"><text:span text:style-name="T1580">Nr.<text:s/></text:span><text:a xlink:href="https://www.e-tar.lt/portal/legalAct.html?documentId=1f9545808b7d11e9ae2e9d61b1f977b3" office:target-frame-name="_top" xlink:show="replace"><text:span text:style-name="T1581">XIII-2159</text:span></text:a><text:span text:style-name="T1582">, 2019-05-30, paskelbta TAR 2019-06-10, i. k. 2019-09412</text:span></text:p>
      <text:p text:style-name="Normal"/>
      <text:p text:style-name="P1583"><text:span text:style-name="T1584">2</text:span><text:span text:style-name="T1585">. Perkantysis subjektas, kuris yra perkančioji organizacija, siekdamas</text:span><text:span text:style-name="T1586"><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7">mą ir Viešųjų pirkimų tarnybos kartu su Vyriausiąja tarnybinės etikos komisija nustatytos formos nešališkumo deklaraciją.<text:s/></text:span></text:p>
      <text:p text:style-name="P1588"><text:span text:style-name="T1589">3</text:span><text:span text:style-name="T1590">. Jeigu perkantysis subjektas, kuris yra perkančioji organizacija, gauna pagrįstos informacijos apie tai, kad šio straipsnio 1 d</text:span><text:span text:style-name="T1591">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2">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3">uaciją, pašalina jį iš su atitinkamu pirkimu susijusių sprendimų priėmimo proceso ar jo stebėjimo ir įvertina, ar dėl nustatyto interesų konflikto neatsirado<text:s/></text:span><text:span text:style-name="T1594">mutatis mutandis</text:span><text:span text:style-name="T1595"><text:s/>taikomo Viešųjų pirkimų įstatymo 46 straipsnio 4 dalies 2 punkte nurodytas tiekėj</text:span><text:span text:style-name="T1596">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7"><text:s/>dalyvauti Komisijos posėdžiuose.</text:span></text:p>
      <text:p text:style-name="P1598"/>
      <text:p text:style-name="P1599"><text:span text:style-name="T1600">34</text:span><text:span text:style-name="T1601"><text:s/>straipsnis.<text:s/></text:span><text:span text:style-name="T1602">Bendravimas ir keitimasis informacija<text:s/></text:span></text:p>
      <text:p text:style-name="P1603"><text:span text:style-name="T1604">1</text:span><text:span text:style-name="T1605">. Perkančiojo subjekto ir tiekėjo bendravimas ir keitimasis informacija pagal šį įstatymą, įskaitant skelbimų apie pirkimą, kvietimų pateikti pasiūlymą ir k</text:span><text:span text:style-name="T1606">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7">. Šioje dalyje nustatytų reikalavimų gali būti nesilaikoma tik išimtiniais šiame įstatyme nurodytais atvejais.<text:s/></text:span></text:p>
      <text:p text:style-name="P1608"><text:span text:style-name="T1609">2</text:span><text:span text:style-name="T1610">. Atliekant pirkimo procedūras centrinės perkančiosios organizacijos sudarytos preliminariosios sutarties ar sukurtos dinaminės pirkimų sis</text:span><text:span text:style-name="T1611">temos pagrindu, perkančiojo subjekto ir tiekėjo bendravimas ir keitimasis informacija, įskaitant tiekėjų pasiūlymų pateikimą, gali vykti centrinės perkančiosios organizacijos siūlomomis elektroninėmis priemonėmis.</text:span></text:p>
      <text:p text:style-name="P1612"><text:span text:style-name="T1613">3</text:span><text:span text:style-name="T1614">. Pasirašant ar nutraukiant pirkimo i</text:span><text:span text:style-name="T1615">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6"><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7">ių sąskaitų faktūrų standartą ir sintaksių sąrašo paskelbimo pagal Europos Parlamento ir Tarybos direktyvą 2014/55/ES (OL 2017 L 266, p. 19) (toliau –<text:s/></text:span><text:span text:style-name="T1618">Europos elektroninių sąskaitų faktūrų standartas)</text:span><text:span text:style-name="T1619">, teikiamos tiekėjo pasirinktomis priemonėmis.<text:s/></text:span><text:span text:style-name="T1620">Europos e</text:span><text:span text:style-name="T1621">lektroninių sąskaitų faktūrų</text:span><text:span text:style-name="T1622"><text:s/>standarto neatitinkančios elektroninės sąskaitos faktūros gali būti teikiamos tik naudojantis informacinės sistemos „E. sąskaita“ priemonėmis. Perkantysis subjektas elektronines sąskaitas faktūras priima ir apdoroja naudodamasi</text:span><text:span text:style-name="T1623">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4">okiu elektroniniu formatu, kuris sudaro galimybę ją apdoroti automatiniu ir elektroniniu būdu.</text:span><text:s/></text:p>
      <text:p text:style-name="P1625">Straipsnio dalies pakeitimai:</text:p>
      <text:p text:style-name="P1626"><text:span text:style-name="T1627">Nr.<text:s/></text:span><text:a xlink:href="https://www.e-tar.lt/portal/legalAct.html?documentId=1f9545808b7d11e9ae2e9d61b1f977b3" office:target-frame-name="_top" xlink:show="replace"><text:span text:style-name="T1628">XIII-2159</text:span></text:a><text:span text:style-name="T1629">, 2019-05-30,<text:s/></text:span><text:span text:style-name="T1630">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ės ir jų techninės charakteristi</text:span><text:span text:style-name="T1634">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 subjektas gali nereikalauti tei</text:span><text:span text:style-name="T1638">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39"><text:span text:style-name="T1640">1</text:span><text:span text:style-name="T1641">) dėl specialaus pirkimo pobūdžio reikėtų elektroninių priemonių, įrangos ar rinkmenų formatų, kurie nėra visuotinai prieinami ar palaikomi visuotinai prieinamomis programomis;<text:s/></text:span></text:p>
      <text:p text:style-name="P1642"><text:span text:style-name="T1643">2</text:span><text:span text:style-name="T1644">) tiekėjo dokumentams parengti reikėtų naudoti rinkmenų formatus, kuriuos</text:span><text:span text:style-name="T1645"><text:s/>galima perskaityti tik naudojant patentuotas programas ar programas, kurios nėra atviros ar visuotinai prieinamos ir kurių perkantysis subjektas negali sudaryti sąlygų atsisiųsti ar panaudoti nuotoliniu būdu;</text:span></text:p>
      <text:p text:style-name="P1646"><text:span text:style-name="T1647">3</text:span><text:span text:style-name="T1648">) elektroninių priemonių naudojimas parei</text:span><text:span text:style-name="T1649">kalautų specialios biuro įrangos, kuri perkantiesiems subjektams nėra visuotinai prieinama;</text:span></text:p>
      <text:p text:style-name="P1650"><text:span text:style-name="T1651">4</text:span><text:span text:style-name="T1652">) pirkimo dokumentuose reikalaujama pateikti modelius ar maketus, kurių neįmanoma perduoti elektroninėmis priemonėmis.</text:span></text:p>
      <text:p text:style-name="P1653"><text:span text:style-name="T1654">6</text:span><text:span text:style-name="T1655">. Šio straipsnio 5 dalyje nurodyt</text:span><text:span text:style-name="T1656">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7"><text:span text:style-name="T1658">7</text:span><text:span text:style-name="T1659">. Perkantysis<text:s/></text:span><text:span text:style-name="T1660">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1">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2">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 arba kvietimo patvirtinti susidom</text:span><text:span text:style-name="T1666">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 prie reikiamų priemonių ir įrangos</text:span><text:span text:style-name="T1670"><text:s/>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text:span></text:p>
      <text:p text:style-name="P1674"><text:span text:style-name="T1675">8</text:span><text:span text:style-name="T1676">. Perkantysis subjektas g</text:span><text:span text:style-name="T1677">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ktroninių priemonių saugumo<text:s/></text:span><text:span text:style-name="T1681">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5">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89">pateikiami pirkimo dokumentai ir tiekėjo dokumentai, išreiškiamas tiekėjo susidomėjimas pirkimu.<text:s/></text:span></text:p>
      <text:p text:style-name="P1690"><text:span text:style-name="T1691">10</text:span><text:span text:style-name="T1692">. Neatsižvelgiant į pasirinktą perkančiojo subjekto ir tiekėjo bendravimo ir keitimosi informacija būdą, turi būti užtikrinama, kad būtų išsaugotas duom</text:span><text:span text:style-name="T1693">enų vientisumas, tiekėjo dokumentų konfidencialumas. Be to, būtina užtikrinti, kad perkantysis subjektas su tiekėjo dokumentais galėtų susipažinti tik pasibaigus nustatytam jų</text:span><text:span text:style-name="T1694"><text:s/></text:span><text:span text:style-name="T1695">pateikimo terminui.</text:span></text:p>
      <text:p text:style-name="P1696"><text:span text:style-name="T1697">11</text:span><text:span text:style-name="T1698">. Centrinei viešųjų pirkimų informacinei sistemai, cen</text:span><text:span text:style-name="T16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0">mones ir įrangą taip pat taikomos šios taisyklės:<text:s/></text:span></text:p>
      <text:p text:style-name="P1701"><text:span text:style-name="T1702">1</text:span><text:span text:style-name="T1703">) suinteresuotosioms šalims turi būti prieinama informacija apie elektroninių tiekėjo dokumentų pateikimo specifikacijas, įskaitant šifravimą ir laiko žymėjimą;<text:s/></text:span></text:p>
      <text:p text:style-name="P1704"><text:span text:style-name="T1705">2</text:span><text:span text:style-name="T1706">) perkantysis subjektas, įvertinęs<text:s/></text:span><text:span text:style-name="T1707">galimą riziką, gali reikalauti, kad tiekėjo dokumentai būtų pateikti pasirašyti kvalifikuotu elektroniniu parašu,</text:span><text:span text:style-name="T1708"><text:s/></text:span><text:span text:style-name="T1709">atitinkančiu 2014 m. liepos 23 d. Europos Parlamento ir Tarybos reglamentą (ES) Nr. 910/2014 dėl elektroninės atpažinties ir elektroninių oper</text:span><text:span text:style-name="T1710">acijų patikimumo užtikrinimo paslaugų vidaus rinkoje, kuriuo panaikinama Direktyva 1999/93/EB (OL 2014 L 273, p. 73) (toliau – Reglamentas Nr. 910/2014);<text:s/></text:span></text:p>
      <text:p text:style-name="P1711"><text:span text:style-name="T1712">3</text:span><text:span text:style-name="T1713">) kvalifikuotas elektroninis parašas priimamas šiomis sąlygomis:</text:span></text:p>
      <text:p text:style-name="P1714"><text:span text:style-name="T1715">a</text:span><text:span text:style-name="T1716">) tiekėjo dokumentams pateik</text:span><text:span text:style-name="T1717">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8">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19">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text:span><text:span text:style-name="T1723">o parašo sertifikatu, kurį išdavė sertifikavimo paslaugų teikėjas, įtrauktas į patikimų tiekėjų sąrašą, sudarytą vadovaujantis Reglamento Nr. 910/2014 22 straipsnyje nurodytais įgyvendinimo aktais</text:span><text:span text:style-name="T1724">, jokie papildomi reikalavimai, kurie trukdytų naudoti tokiu</text:span><text:span text:style-name="T1725">s parašus, nekeliami.</text:span></text:p>
      <text:p text:style-name="P1726"><text:span text:style-name="T1727">12</text:span><text:span text:style-name="T1728">. Jeigu mobilizacijos, karo ar nepaprastosios padėties atveju yra Centrinės viešųjų pirkimų informacinės sistemos ar informacinės sistemos „E. sąskaita“ pažeidimų, dėl kurių negalimas perkančiojo subjekto ir tiekėjo bendravi</text:span><text:span text:style-name="T1729">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0">s sąskaitos faktūros gali būti teikiamos ne elektroninėmis priemonėmis.</text:span><text:s/></text:p>
      <text:p text:style-name="P1731">Straipsnio dalies pakeitima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text:span><text:span text:style-name="T1736"><text:s/>k. 2019-09412</text:span></text:p>
      <text:p text:style-name="Normal"/>
      <text:p text:style-name="P1737"><text:span text:style-name="T1738">13</text:span><text:span text:style-name="T1739">. Informacinė sistema „E. sąskaita“ turi sudaryti galimybes perkantiesiems subjektams priimti ir apdoroti elektronines sąskaitas faktūras, atitinkančias Europos elektroninių sąskaitų faktūrų standartą.</text:span><text:s/></text:p>
      <text:p text:style-name="P1740">Papildyta straipsnio dalimi:</text:p>
      <text:p text:style-name="P1741"><text:span text:style-name="T1742">Nr</text:span><text:span text:style-name="T1743">.<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14</text:span><text:span text:style-name="T1748">. Institucijos ir kiti subjektai, kompetentingi išduoti vykdant pirkimo procedūras<text:s/></text:span><text:span text:style-name="T1749">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0">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1">asmenims, kuriems pateikiamų dokumentų kalba nėra gimtoji, suprantamu būdu.</text:span></text:p>
      <text:p text:style-name="P1752">Straipsnio dalies numeracijos pakeitimas:</text:p>
      <text:p text:style-name="P1753"><text:span text:style-name="T1754">Nr.<text:s/></text:span><text:a xlink:href="https://www.e-tar.lt/portal/legalAct.html?documentId=1f9545808b7d11e9ae2e9d61b1f977b3" office:target-frame-name="_top" xlink:show="replace"><text:span text:style-name="T1755">XIII-2159</text:span></text:a><text:span text:style-name="T1756">, 2019-05-30, paskelbta TAR</text:span><text:span text:style-name="T1757"><text:s/>2019-06-10, i. k. 2019-09412</text:span></text:p>
      <text:p text:style-name="Normal"/>
      <text:p text:style-name="P1758"><text:span text:style-name="T1759">35</text:span><text:span text:style-name="T1760"><text:s/>straipsnis.<text:s/></text:span><text:span text:style-name="T1761">Rezervuota teisė dalyvauti pirkimuose<text:s/></text:span></text:p>
      <text:p text:style-name="P1762"><text:span text:style-name="T1763">1</text:span><text:span text:style-name="T1764">. Perkantysis subjektas pirkimo dokumentuose gali nustatyti sąlygas, sudarančias galimybę pirkimuose dalyvauti tik tokį statusą turintiems tiekėjams:</text:span></text:p>
      <text:p text:style-name="P1765"><text:span text:style-name="T1766">1</text:span><text:span text:style-name="T1767">) socia</text:span><text:span text:style-name="T1768">linei įmonei;<text:s/></text:span></text:p>
      <text:p text:style-name="P1769"><text:span text:style-name="T1770">2</text:span><text:span text:style-name="T1771">) neįgaliųjų socialinei įmonei;</text:span></text:p>
      <text:p text:style-name="P1772"><text:span text:style-name="T1773">3</text:span><text:span text:style-name="T1774">) tiekėjui, kuriame nuteistųjų, atliekančių arešto, terminuoto laisvės atėmimo ir laisvės atėmimo iki gyvos galvos bausmes, dirba daugiau kaip 50 procentų to tiekėjo metinio vidutinio sąrašuose esanč</text:span><text:span text:style-name="T1775">ių darbuotojų skaičiaus;</text:span></text:p>
      <text:p text:style-name="P1776"><text:span text:style-name="T1777">4</text:span><text:span text:style-name="T1778">) tiekėjui, kurio dalyviai yra sveikatos priežiūros įstaigos, kuriose darbo terapijos pagrindais dirba ne mažiau kaip 50 procentų pacientų to tiekėjo metinio vidutinio sąrašuose esančių darbuotojų skaičiaus;</text:span></text:p>
      <text:p text:style-name="P1779"><text:span text:style-name="T1780">5</text:span><text:span text:style-name="T1781">)</text:span><text:span text:style-name="T1782"><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3">esančių darbuotojų skaičiaus yra darbo rinkoje papildomai remiami asmenys.</text:span></text:p>
      <text:p text:style-name="P1784"><text:span text:style-name="T1785">2</text:span><text:span text:style-name="T1786">.</text:span><text:span text:style-name="T1787"><text:s/>Šio straipsnio 1 dalyje nurodyti tiekėjai savo gaminamų prekių, teikiamų paslaugų ar atliekamų darbų sąrašus nuolat skelbia Centrinėje viešųjų pirkimų informacinėje sistemoje.</text:span></text:p>
      <text:p text:style-name="P1788"><text:span text:style-name="T1789">3</text:span><text:span text:style-name="T1790">. Pirkimo dokumentuose, įskaitant skelbimą apie pirkimą, reguliarų orienta</text:span><text:span text:style-name="T1791">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2"><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3">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4"><text:span text:style-name="T1795">4</text:span><text:span text:style-name="T1796">. Tiekėjas, dalyvaujantis rezervuotuose pirkimuose, pirkimo sutarčiai įvykdyti kaip subtiekėjus gali pasitelkti tik šio straipsnio 1 dalyje nurodytą statusą turinčius tiekėjus.</text:span></text:p>
      <text:p text:style-name="P1797"/>
      <text:p text:style-name="P1798"><text:span text:style-name="T1799">36</text:span><text:span text:style-name="T1800"><text:s/>straipsnis.<text:s/></text:span><text:span text:style-name="T1801">Rezervuota teisė dalyvauti<text:s/></text:span><text:span text:style-name="T1802">tam tikrų paslaugų<text:s/></text:span><text:span text:style-name="T1803">pirkimuos</text:span><text:span text:style-name="T1804">e<text:s/></text:span></text:p>
      <text:p text:style-name="P1805"><text:span text:style-name="T1806">1</text:span><text:span text:style-name="T1807">. Perkantysis subjektas, kuris yra perkančioji organizacija, pirkimo dokumentuose gali nustatyti, kad sveikatos, socialinių, kultūros paslaugų, kurių BVPŽ kodai yra: 75121000-0, 75122000-7, 75123000-4, 79622000-0, 79624000-4, 79625000-1, 80110000-8</text:span><text:span text:style-name="T1808">, 80300000-7, 80420000-4, 80430000-7, 80511000-9, 80520000-5, 80590000-6, nuo 85000000-9 iki 85323000-9, 92500000-6, 92600000-7, 98133000-4, 98133110-8, pirkimuose gali dalyvauti tik tiekėjai, kurie atitinka šio straipsnio 2 dalyje nurodytus reikalavimus.<text:s/></text:span><text:span text:style-name="T1809">Tokiu atveju pirkimo sutarties trukmė negali būti ilgesnė kaip 3 metai.</text:span></text:p>
      <text:p text:style-name="P1810"><text:span text:style-name="T1811">2</text:span><text:span text:style-name="T1812">. Įmonė, kuri gali dalyvauti šio straipsnio 1 dalyje nurodytų paslaugų rezervuotame pirkime, turi atitikti visus šiuos reikalavimus:</text:span></text:p>
      <text:p text:style-name="P1813"><text:span text:style-name="T1814">1</text:span><text:span text:style-name="T1815">) jos tikslas turi būti viešosios paslaugos</text:span><text:span text:style-name="T1816">, susijusios su šio straipsnio 1 dalyje išvardytomis paslaugomis, teikimas;</text:span></text:p>
      <text:p text:style-name="P1817"><text:span text:style-name="T1818">2</text:span><text:span text:style-name="T1819">) jos pelnas gali būti panaudojamas tik įmonės veiklos tikslams. Pelnas gali būti paskirstomas ar perskirstomas tik atsižvelgiant į dalyvavimo įmonės valdyme veiksnius;</text:span></text:p>
      <text:p text:style-name="P1820"><text:span text:style-name="T1821">3</text:span><text:span text:style-name="T1822">)</text:span><text:span text:style-name="T1823"><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4"><text:span text:style-name="T1825">4</text:span><text:span text:style-name="T1826">) per paskutinius<text:s/></text:span><text:span text:style-name="T1827">3 metus perkantysis subjektas, kuris yra perkančioji organizacija, su šia įmone nebuvo sudaręs pirkimo sutarties pagal šio straipsnio reikalavimus.<text:s/></text:span></text:p>
      <text:p text:style-name="P1828"><text:span text:style-name="T1829">3</text:span><text:span text:style-name="T1830">. Pirkimo dokumentuose, įskaitant skelbimą apie pirkimą, turi būti nurodyta, kad pirkimas vykdomas p</text:span><text:span text:style-name="T1831">agal šį straipsnį, ir reikalaujama pagrįsti, kad tiekėjas atitinka šio straipsnio reikalavimus (pateikiama tiekėjo patvirtinta deklaracija).</text:span></text:p>
      <text:p text:style-name="P1832"><text:span text:style-name="T1833">4</text:span><text:span text:style-name="T1834">. Tiekėjas, dalyvaujantis pagal šį straipsnį atliekamuose pirkimuose, pirkimo sutarčiai įvykdyti kaip subtiekė</text:span><text:span text:style-name="T1835">jus gali pasitelkti tik šio straipsnio 2 dalies reikalavimus atitinkančius tiekėjus.</text:span></text:p>
      <text:p text:style-name="P1836"/>
      <text:p text:style-name="P1837"><text:span text:style-name="T1838">37</text:span><text:span text:style-name="T1839"><text:s/>straipsnis.<text:s/></text:span><text:span text:style-name="T1840">Tarptautinio pirkimo, supaprastinto pirkimo ir mažos vertės pirkimo atlikimas</text:span></text:p>
      <text:p text:style-name="P1841"><text:span text:style-name="T1842">1</text:span><text:span text:style-name="T1843">. Tarptautinį ar supaprastintą pirkimą perkantysis subjektas atlieka šiame įstatyme nustatyta tvarka, išskyrus šio straipsnio 2<text:s/></text:span><text:span text:style-name="T1844">ir 4 dalyse</text:span><text:span text:style-name="T1845"><text:s/>nurodytus atvejus.</text:span></text:p>
      <text:p text:style-name="P1846"><text:span text:style-name="T1847">2</text:span><text:span text:style-name="T1848">. Atliekant<text:s/></text:span><text:span text:style-name="T1849">mažos vertės pirkimus taikomos šio įstatymo I skyriaus, 44, 47 straipsnių, 68 st</text:span><text:span text:style-name="T1850">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1">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2">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3">ių eurų) be pridėtinės vertės mokesčio.</text:span></text:p>
      <text:p text:style-name="P1854"><text:span text:style-name="T1855">2 dalies redakcija nuo 2023-01-01:</text:span></text:p>
      <text:p text:style-name="P1856"><text:span text:style-name="T1857">2. Atliekant mažos vertės pirkimus taikomos šio įstatymo I skyriaus, 44, 47 straipsnių, 68 straipsnio 1 dalies, 90 straipsnio, 94 straipsnio 5, 6, 7 ir 9 dalių, 99 straipsnio, VI ir</text:span><text:span text:style-name="T1858"><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59">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0"><text:s/>šio įstatymo 90 straipsnyje nustatytų reikalavimų, jeigu atliekamas mažos vertės neskelbiamas pirkimas, kurio numatoma pirkimo sutarties vertė yra mažesnė kaip<text:s/></text:span><text:span text:style-name="T1861">15 000 </text:span><text:span text:style-name="T1862">Eur (</text:span><text:span text:style-name="T1863">penkiolika</text:span><text:span text:style-name="T1864"><text:s/>tūkstančių eurų) be pridėtinės vertės mokesčio.</text:span></text:p>
      <text:p text:style-name="P1865"><text:span text:style-name="T1866">3</text:span><text:span text:style-name="T1867">. Mažos vertės pirk</text:span><text:span text:style-name="T1868">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69">iojo subjekto interneto svetainėje, specialiai tam skirtoje skiltyje (toliau – pirkėjo profilis), jeigu perkantysis subjektas turi savo interneto svetainę.</text:span></text:p>
      <text:p text:style-name="P1870"><text:span text:style-name="T1871">4</text:span><text:span text:style-name="T1872">. Perkantiesiems subjektams, kurių per einamuosius finansinius metus prekėms, paslaugoms ir dar</text:span><text:span text:style-name="T1873">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4">Straipsnio pakeitimai:</text:p>
      <text:p text:style-name="P1875"><text:span text:style-name="T1876">Nr.<text:s/></text:span><text:a xlink:href="https://www.e-tar.lt/portal/legalAct.html?documentId=f3f6a0602d7611ec992fe4cdfceb5666" office:target-frame-name="_top" xlink:show="replace"><text:span text:style-name="T1877">XIV-546</text:span></text:a><text:span text:style-name="T1878">, 2021-09-30, paskelbta TAR 2021-10-15, i. k. 2021-21633</text:span></text:p>
      <text:p text:style-name="Normal"/>
      <text:p text:style-name="P1879"><text:span text:style-name="T1880">II</text:span><text:span text:style-name="T1881"><text:s/>SKYRIUS</text:span></text:p>
      <text:p text:style-name="P1882"><text:span text:style-name="T1883">PIRKIMO PLANAVIMAS IR A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38</text:span><text:span text:style-name="T1893"><text:s/>straipsnis.<text:s/></text:span><text:span text:style-name="T1894">Pirkimų planai<text:s/></text:span></text:p>
      <text:p text:style-name="P1895"><text:span text:style-name="T1896">1</text:span><text:span text:style-name="T1897">.<text:s/></text:span><text:span text:style-name="T1898">Perkantysis subjektas turi parengti ir patvirtinti planuojamų atlikti einamaisiais kalendoriniais metais pirkimų planus ir pagal Viešųjų pirkimų tarnybos nust</text:span><text:span text:style-name="T1899">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0">siais kalendoriniais metais pirkimų planus, – ne vėliau kaip per 5 darbo dienas.</text:span></text:p>
      <text:p text:style-name="P1901"><text:span text:style-name="T1902">2</text:span><text:span text:style-name="T1903">. Šio straipsnio 1 dalyje<text:s/></text:span><text:span text:style-name="T1904">nurodyta tvarka paskelbta<text:s/></text:span><text:span text:style-name="T1905">planuojamų atlikti pirkimų suvestinė papildomai<text:s/></text:span><text:span text:style-name="T1906">gali būti paskelbta pirkėjo profilyje. Paskelbtos<text:s/></text:span><text:span text:style-name="T1907">planuojamų atlikti p</text:span><text:span text:style-name="T1908">irkimų suvestinės</text:span><text:span text:style-name="T1909"><text:s/>turinys visur turi būti tapatus.</text:span></text:p>
      <text:p text:style-name="P1910"/>
      <text:p text:style-name="P1911"><text:span text:style-name="T1912">39</text:span><text:span text:style-name="T1913"><text:s/>straipsnis.<text:s/></text:span><text:span text:style-name="T1914">Pasirengimas pirkimui</text:span></text:p>
      <text:p text:style-name="P1915"><text:span text:style-name="T1916">1</text:span><text:span text:style-name="T1917">. Perkantysis subjektas, siekdamas pasirengti pirkimui ir pranešti tiekėjams apie savo pirkimų planus ir reikalavimus, gali:</text:span></text:p>
      <text:p text:style-name="P1918"><text:span text:style-name="T1919">1</text:span><text:span text:style-name="T1920">) prašyti suteikti ir gauti<text:s/></text:span><text:span text:style-name="T1921">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2">o principai. Perkančiojo subjekto kvietimas suteikti konsultaciją ir kita susijusi informacija apie konsultacijas turi būti<text:s/></text:span><text:span text:style-name="T1923">skelbiami</text:span><text:span text:style-name="T1924"><text:s/>Centrinėje viešųjų pirkimų informacinėje sistemoje Viešųjų pirkimų tarnybos nustatyta tvarka. Rinkos dalyvių konsultacijos</text:span><text:span text:style-name="T1925"><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6">ama paraiška ar pasiūlymas;</text:span><text:s/></text:p>
      <text:p text:style-name="P1927">Straipsnio punkto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P1932"><text:span text:style-name="T1933">Nr.<text:s/></text:span><text:a xlink:href="https://www.e-tar.lt/portal/legalAct.html?documentId=f3f6a0602d7611ec992fe4cdfceb5666" office:target-frame-name="_top" xlink:show="replace"><text:span text:style-name="T1934">XIV-546</text:span></text:a><text:span text:style-name="T1935">, 2021-09-30, paskelbta TAR 2021-10-15, i. k. 2021-21633</text:span></text:p>
      <text:p text:style-name="Normal"/>
      <text:p text:style-name="P1936"><text:span text:style-name="T1937">2</text:span><text:span text:style-name="T1938">) iš anksto Centrinėje viešųjų pirkimų informacinėje sistemoje paskelbti pirkimų, technini</text:span><text:span text:style-name="T1939">ų specifikacijų projektus. Techninių specifikacijų projektai, dėl šių projektų gautos pastabos ir pasiūlymai vertinami Viešųjų pirkimų tarnybos nustatyta tvarka.</text:span></text:p>
      <text:p text:style-name="P1940"><text:span text:style-name="T1941">2</text:span><text:span text:style-name="T1942">. Centrinėje viešųjų pirkimų informacinėje sistemoje paskelbus š</text:span><text:span text:style-name="T1943">io straipsnio 1 dalyje<text:s/></text:span><text:span text:style-name="T1944">nurodytą<text:s/></text:span><text:span text:style-name="T1945">kvietimą suteikti konsultacijas arba techninių specifikacijų projektą, šie dokumentai<text:s/></text:span><text:span text:style-name="T1946">papildomai gali būti skelbiami pirkėjo profilyje, kitur internete ir (arba) leidiniuose. To paties dokumento turinys visur turi būti tapatus.</text:span></text:p>
      <text:p text:style-name="P1947"><text:span text:style-name="T1948">3</text:span><text:span text:style-name="T1949">. Tais atvejai</text:span><text:span text:style-name="T1950">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1">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2"><text:span text:style-name="T1953">4</text:span><text:span text:style-name="T1954">.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5"><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6">tui tinkamo pagrindimo.<text:s/></text:span></text:p>
      <text:p text:style-name="P1957"><text:span text:style-name="T1958">5</text:span><text:span text:style-name="T1959">.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0">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1">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2">s ir motyvus, kodėl pirkimas galėtų būti susijęs su nacionaliniu saugumu. Rekomendacijos pateikiamos Lietuvos Respublikos Vyriausybės ar jos įgaliotos institucijos nustatyta tvarka.</text:span></text:p>
      <text:p text:style-name="P1963">Papildyta straipsnio dalimi:</text:p>
      <text:p text:style-name="P1964"><text:span text:style-name="T1965">Nr.<text:s/></text:span><text:a xlink:href="https://www.e-tar.lt/portal/legalAct.html?documentId=2999d1f0c66311ea997c9ee767e856b4" office:target-frame-name="_top" xlink:show="replace"><text:span text:style-name="T1966">XIII-3259</text:span></text:a><text:span text:style-name="T1967">, 2020-06-30, paskelbta TAR 2020-07-15, i. k. 2020-15774</text:span></text:p>
      <text:p text:style-name="Normal"/>
      <text:p text:style-name="P1968"><text:span text:style-name="T1969">40 straipsnis.<text:s/></text:span><text:span text:style-name="T1970">Pirkimo objekto skaidymas į dalis</text:span><text:span text:style-name="T1971"><text:s/></text:span></text:p>
      <text:p text:style-name="P1972"><text:span text:style-name="T1973">1</text:span><text:span text:style-name="T1974">.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5">dinimo etapus.<text:s/></text:span></text:p>
      <text:p text:style-name="P1976"><text:span text:style-name="T1977">2</text:span><text:span text:style-name="T1978">. Tais atvejais, kai pirkimo objektas skaidomas į dalis, perkantysis subjektas skelbime apie pirkimą,<text:s/></text:span><text:span text:style-name="T1979">kvietime patvirtinti susidomėjimą ar kituose pirkimo dokumentuose, kuriais kviečiama dalyvauti pirkime, nurodo:</text:span></text:p>
      <text:p text:style-name="P1980"><text:span text:style-name="T1981">1</text:span><text:span text:style-name="T1982">)<text:s/></text:span><text:span text:style-name="T1983">kelioms pirkimo<text:s/></text:span><text:span text:style-name="T1984">objekto dalims (vienai, dviem ar daugiau) tas pats tiekėjas gali pateikti pasiūlymą;</text:span></text:p>
      <text:p text:style-name="P1985"><text:span text:style-name="T1986">2</text:span><text:span text:style-name="T1987">) maksimalų skaičių pirkimo objekto dalių, dėl kurių laimėtoju gali būti nustatomas tas pats tiekėjas, jeigu perkantysis subjektas nusprendžia šį skaičių riboti. Pirk</text:span><text:span text:style-name="T1988">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89">statytas maksimalus pirkimo objekto dalių skaičius;</text:span></text:p>
      <text:p text:style-name="P1990"><text:span text:style-name="T1991">3</text:span><text:span text:style-name="T1992">)<text:s/></text:span><text:span text:style-name="T1993">ar</text:span><text:span text:style-name="T1994"><text:s/>perkantysis subjektas<text:s/></text:span><text:span text:style-name="T1995">pasilieka galimybę nuspręsti sudaryti<text:s/></text:span><text:span text:style-name="T1996">vieną pirkimo sutartį<text:s/></text:span><text:span text:style-name="T1997">dėl jo nurodytų pirkimo dalių ar jų grupių</text:span><text:span text:style-name="T1998">, dėl<text:s/></text:span><text:span text:style-name="T1999">kurių pagal pirkimo dokumentus</text:span><text:span text:style-name="T2000"><text:s/>laimėtoju gali būti nustatomas ta</text:span><text:span text:style-name="T2001">s pats tiekėjas.</text:span></text:p>
      <text:p text:style-name="P2002"/>
      <text:p text:style-name="P2003"><text:span text:style-name="T2004">41</text:span><text:span text:style-name="T2005"><text:s/>straipsnis.<text:s/></text:span><text:span text:style-name="T2006">Pirkimo procedūrų pradžia ir pabaiga<text:s/></text:span></text:p>
      <text:h text:style-name="P2007" text:outline-level="3"><text:span text:style-name="T2008">1</text:span><text:span text:style-name="T2009">. Pirkimo ar projekto konkurso procedūros prasideda, kai:</text:span></text:h>
      <text:h text:style-name="P2010" text:outline-level="3"><text:span text:style-name="T2011">1</text:span><text:span text:style-name="T2012">) Viešųjų pirkimų tarnyba išsiunčia Europos Sąjungos leidinių biurui (supaprastinto pirkimo atveju – paskelbia<text:s/></text:span><text:span text:style-name="T2013">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4"><text:s/></text:span></text:h>
      <text:h text:style-name="P2015" text:outline-level="3"><text:span text:style-name="T2016">2</text:span><text:span text:style-name="T2017">) tiekėjams išsiunčiamas kvietimas dalyvauti neskelbiamose derybose;<text:s/></text:span></text:h>
      <text:h text:style-name="P2018" text:outline-level="3"><text:span text:style-name="T2019">3</text:span><text:span text:style-name="T2020">) perkantysis subjektas priima sprendimą pirkimą atlikti<text:s/></text:span><text:span text:style-name="T2021">pagal šio įstatymo 80 straipsnio 2 dalį</text:span><text:span text:style-name="T2022">;</text:span></text:h>
      <text:h text:style-name="P2023" text:outline-level="3"><text:span text:style-name="T2024">4</text:span><text:span text:style-name="T2025">) tiekėjams, su kuriais sudaryta preliminarioji sutartis, išsiunčiamas<text:s/></text:span><text:span text:style-name="T2026">kvietimas pateikti pasiūlymą atnaujintame tiekėjų varžymesi;</text:span></text:h>
      <text:h text:style-name="P2027" text:outline-level="3"><text:span text:style-name="T2028">5</text:span><text:span text:style-name="T2029">) tiekėjams, kuriems leista dalyvauti dinaminėje pirkimų sistemoje, išsiunčiamas kvietimas pateikti pasiūlymą.</text:span></text:h>
      <text:h text:style-name="P2030" text:outline-level="3"><text:span text:style-name="T2031">2</text:span><text:span text:style-name="T2032">. Pirkimo (ar atskiros pirkimo dalies) ar projekto konkurso procedūros baigiasi, kai:<text:s/></text:span></text:h>
      <text:h text:style-name="P2033" text:outline-level="3"><text:span text:style-name="T2034">1</text:span><text:span text:style-name="T2035">) sudaroma pirkimo sutartis ir pateikiamas sutarties įvykdymo užtikrinimas, jeigu jo buvo reikalaujama, sudaroma preliminarioji sutartis, sukuriama dinaminė pirkimų s</text:span><text:span text:style-name="T2036">istema arba nustatomas projekto konkurso laimėtojas;</text:span></text:h>
      <text:h text:style-name="P2037" text:outline-level="4"><text:span text:style-name="T2038">2</text:span><text:span text:style-name="T2039">) atmetamos visos paraiškos, pasiūlymai, projekto konkurso planai ar projektai;</text:span></text:h>
      <text:h text:style-name="P2040" text:outline-level="4"><text:span text:style-name="T2041">3</text:span><text:span text:style-name="T2042">) nutraukiamos pirkimo ar projekto konkurso procedūros;</text:span></text:h>
      <text:h text:style-name="P2043" text:outline-level="4"><text:span text:style-name="T2044">4</text:span><text:span text:style-name="T2045">) per nustatytą terminą nepateikiama nė vienos<text:s/></text:span><text:span text:style-name="T2046">paraiškos, pasiūlymo, projekto konkurso plano ar projekto;</text:span></text:h>
      <text:h text:style-name="P2047" text:outline-level="4"><text:span text:style-name="T2048">5</text:span><text:span text:style-name="T2049">) baigiasi pasiūlymų galiojimo laikas ir pirkimo sutartis ar preliminarioji sutartis nesudaroma dėl priežasčių, kurios priklauso nuo tiekėjų;</text:span></text:h>
      <text:h text:style-name="P2050" text:outline-level="4"><text:span text:style-name="T2051">6</text:span><text:span text:style-name="T2052">) visi tiekėjai atšaukia pasiūlymus, projekto</text:span><text:span text:style-name="T2053"><text:s/>konkurso planus ar projektus ar atsisako sudaryti pirkimo sutartį.</text:span></text:h>
      <text:p text:style-name="P2054"><text:span text:style-name="T2055">3</text:span><text:span text:style-name="T2056">. Bet kuriuo metu iki pirkimo sutarties (preliminariosios sutarties) sudarymo ar projekto konkurso laimėtojo nustatymo perkantysis subjektas turi teisę savo iniciatyva nutraukti pra</text:span><text:span text:style-name="T2057">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8"/>
      <text:p text:style-name="P2059"><text:span text:style-name="T2060">ANTRASIS</text:span><text:span text:style-name="T2061"><text:s/>SKIRSNIS</text:span></text:p>
      <text:p text:style-name="P2062"><text:span text:style-name="T2063">PIRKIMO SKELBIMAI</text:span></text:p>
      <text:p text:style-name="P2064"/>
      <text:p text:style-name="P2065"><text:span text:style-name="T2066">42</text:span><text:span text:style-name="T2067"><text:s/>straipsnis.<text:s/></text:span><text:span text:style-name="T2068">Reguliarus orientacinis skelbimas<text:s/></text:span></text:p>
      <text:p text:style-name="P2069"><text:span text:style-name="T2070">1</text:span><text:span text:style-name="T2071">. Perkantysis subjektas, norėdamas iš anksto pranešti apie planuojamus pirkimus, gali paskelbti reguliarų orientacinį skelbimą.<text:s/></text:span></text:p>
      <text:p text:style-name="P2072"><text:span text:style-name="T2073">2</text:span><text:span text:style-name="T2074">. Laikotarpis, kuriam s</text:span><text:span text:style-name="T2075">kelbiamas reguliarus orientacinis skelbimas, negali būti ilgesnis kaip 12 mėnesių nuo jo išsiuntimo paskelbti dienos.<text:s/></text:span></text:p>
      <text:p text:style-name="P2076"><text:span text:style-name="T2077">3</text:span><text:span text:style-name="T2078">. Perkantysis subjektas reguliariu orientaciniu skelbimu gali pakviesti tiekėjus dalyvauti ribotame konkurse ar skelbiamose derybose</text:span><text:span text:style-name="T2079">. Toks skelbimas turi atitikti šiuos reikalavimus:<text:s/></text:span></text:p>
      <text:p text:style-name="P2080"><text:span text:style-name="T2081">1</text:span><text:span text:style-name="T2082">) jame nurodytos prekės, paslaugos ar darbai, dėl kurių numatyta sudaryti pirkimo sutartį;</text:span></text:p>
      <text:p text:style-name="P2083"><text:span text:style-name="T2084">2</text:span><text:span text:style-name="T2085">) jame nurodyta, kad bus vykdomas ribotas konkursas ar skelbiamos derybos papildomai neskelbiant skelbimo</text:span><text:span text:style-name="T2086"><text:s/>apie pirkimą, o suinteresuoti tiekėjai bus kviečiami išreikšti susidomėjimą pirkimu;</text:span></text:p>
      <text:p text:style-name="P2087"><text:span text:style-name="T2088">3</text:span><text:span text:style-name="T2089">) jame pateikta visa informacija pagal šio įstatymo 47 straipsnio 2 dalyje nustatytus reikalavimus;</text:span></text:p>
      <text:p text:style-name="P2090"><text:span text:style-name="T2091">4</text:span><text:span text:style-name="T2092">) jis išsiųstas paskelbti likus ne mažiau kaip 35 dienoms<text:s/></text:span><text:span text:style-name="T2093">(supaprastintų pirkimų atveju – likus ne mažiau kaip 15 dienų) ir ne daugiau kaip 12 mėnesių iki kvietimo patvirtinti susidomėjimą išsiuntimo dienos.</text:span></text:p>
      <text:p text:style-name="P2094"><text:span text:style-name="T2095">4</text:span><text:span text:style-name="T2096">. Paskelbęs reguliarų orientacinį skelbimą apie atvirą konkursą, perkantysis subjektas gali sutrump</text:span><text:span text:style-name="T2097">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8">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99">, kai reguliariu orientaciniu skelbimu nebuvo kviečiama dalyvauti pirkime, kaip nustatyta šio straipsnio 3 dalyje.</text:span></text:p>
      <text:p text:style-name="P2100"/>
      <text:p text:style-name="P2101"><text:span text:style-name="T2102">43</text:span><text:span text:style-name="T2103"><text:s/>straipsnis.<text:s/></text:span><text:span text:style-name="T2104">Skelbimas apie kvalifikacijos vertinimo sistemą<text:s/></text:span></text:p>
      <text:p text:style-name="P2105"><text:span text:style-name="T2106">1</text:span><text:span text:style-name="T2107">. Perkantysis subjektas, nusprendęs taikyti kvalifikacijos vertin</text:span><text:span text:style-name="T2108">imo sistemą, kaip nustatyta šio įstatymo 61 straipsnyje, privalo paskelbti skelbimą apie kvalifikacijos vertinimo sistemą ir jame nurodyti kvalifikacijos vertinimo sistemos tikslą, galiojimo terminą ir kaip galima susipažinti su<text:s/></text:span><text:span text:style-name="T2109">kvalifikacijos vertinimo si</text:span><text:span text:style-name="T2110">stemos taikymo taisyklėmis</text:span><text:span text:style-name="T2111">.<text:s/></text:span></text:p>
      <text:p text:style-name="P2112"><text:span text:style-name="T2113">2</text:span><text:span text:style-name="T2114">. Skelbimu apie kvalifikacijos vertinimo sistemą perkantysis subjektas gali pakviesti tiekėjus dalyvauti ribotame konkurse, skelbiamose derybose, konkurenciniame dialoge ar inovacijų partnerystėje.</text:span></text:p>
      <text:p text:style-name="P2115"><text:span text:style-name="T2116">3</text:span><text:span text:style-name="T2117">. Perkantysis subje</text:span><text:span text:style-name="T2118">ktas turi informuoti Europos Sąjungos leidinių biurą apie kvalifikacijos vertinimo sistemos galiojimo termino pasikeitimus naudodamas šias standartines formas:<text:s/></text:span></text:p>
      <text:p text:style-name="P2119"><text:span text:style-name="T2120">1</text:span><text:span text:style-name="T2121">) skelbimo apie kvalifikacijos vertinimo sistemą – jeigu galiojimo terminas pakeičiamas nenu</text:span><text:span text:style-name="T2122">traukiant kvalifikacijos vertinimo sistemos taikymo;</text:span></text:p>
      <text:p text:style-name="P2123"><text:span text:style-name="T2124">2</text:span><text:span text:style-name="T2125">) skelbimo apie pirkimo sutarties sudarymą – jeigu kvalifikacijos vertinimo sistemos taikymas nutraukiamas.</text:span></text:p>
      <text:p text:style-name="P2126"/>
      <text:p text:style-name="P2127"><text:span text:style-name="T2128">44</text:span><text:span text:style-name="T2129"><text:s/>straipsnis.<text:s/></text:span><text:span text:style-name="T2130">Skelbimas apie pirkimą ir skelbimas apie projekto konkursą</text:span></text:p>
      <text:p text:style-name="P2131"><text:span text:style-name="T2132">1</text:span><text:span text:style-name="T2133">.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4">lies ar 43 straipsnio 2 dalies nuostatos.<text:s/></text:span></text:p>
      <text:p text:style-name="P2135"><text:span text:style-name="T2136">2</text:span><text:span text:style-name="T2137">. Perkantysis subjektas, norėdamas pakviesti tiekėjus dalyvauti mažos vertės pirkime, skelbia apie pirkimą, išskyrus perkančiojo subjekto taisyklėse nustatytus atvejus.</text:span></text:p>
      <text:p text:style-name="P2138"/>
      <text:p text:style-name="P2139"><text:span text:style-name="T2140">45</text:span><text:span text:style-name="T2141"><text:s/>straipsnis.<text:s/></text:span><text:span text:style-name="T2142">Savanoriško<text:s/></text:span><text:span text:style-name="T2143">ex an</text:span><text:span text:style-name="T2144">te</text:span><text:span text:style-name="T2145"><text:s/>skaidrumo skelbimas</text:span></text:p>
      <text:p text:style-name="P2146"><text:span text:style-name="T2147">Perkantysis subjektas, atlikdamas pirkimą, apie kurį, jo manymu, neprivalo skelbti Europos Sąjungos leidinių biuras ir (arba) neprivaloma skelbti Centrinėje viešųjų pirkimų informacinėje sistemoje, priėmęs sprendimą nustatyti laimė</text:span><text:span text:style-name="T2148">jusį pasiūlymą, gali paskelbti savanoriško<text:s/></text:span><text:span text:style-name="T2149">ex ante<text:s/></text:span><text:span text:style-name="T2150">skaidrumo skelbimą.</text:span></text:p>
      <text:p text:style-name="P2151"/>
      <text:p text:style-name="P2152"><text:span text:style-name="T2153">46</text:span><text:span text:style-name="T2154"><text:s/>straipsnis.<text:s/></text:span><text:span text:style-name="T2155">Skelbimai apie pirkimo ir projekto konkurso rezultatus<text:s/></text:span></text:p>
      <text:p text:style-name="P2156"><text:span text:style-name="T2157">1</text:span><text:span text:style-name="T2158">.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59">timą.<text:s/></text:span></text:p>
      <text:p text:style-name="P2160"><text:span text:style-name="T2161">2</text:span><text:span text:style-name="T2162">. Skelbimas apie pirkimo sutarties sudarymą, preliminariosios sutarties sudarymą, projekto konkurso rezultatus skelbiamas ne vėliau kaip per 30 dienų po pirkimo sutarties ar preliminariosios sutarties sudarymo arba po projekto konkurso rezultat</text:span><text:span text:style-name="T2163">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4">nę pirkimo sistemą gali būti sugrupuojami ir skelbiami ne vėliau kaip per 30 dienų ketvirčiui pasibaigus.</text:span><text:s/></text:p>
      <text:p text:style-name="P2165">Straipsnio dalies pakeitimai:</text:p>
      <text:p text:style-name="P2166"><text:span text:style-name="T2167">Nr.<text:s/></text:span><text:a xlink:href="https://www.e-tar.lt/portal/legalAct.html?documentId=1f9545808b7d11e9ae2e9d61b1f977b3" office:target-frame-name="_top" xlink:show="replace"><text:span text:style-name="T2168">XIII-2159</text:span></text:a><text:span text:style-name="T2169">, 2019-0</text:span><text:span text:style-name="T2170">5-30, paskelbta TAR 2019-06-10, i. k. 2019-09412</text:span></text:p>
      <text:p text:style-name="Normal"/>
      <text:p text:style-name="P2171"><text:span text:style-name="T2172">3</text:span><text:span text:style-name="T2173">. Jeigu reguliariu orientaciniu skelbimu tiekėjai buvo kviečiami dalyvauti pirkime, kaip nustatyta šio įstatymo 42 straipsnio 3 dalyje, ir perkantysis subjektas per jo galiojimo laikotarpį nusprendė ne</text:span><text:span text:style-name="T2174">besudaryti kitų pirkimo sutarčių, tai turi būti nurodyta skelbime apie pirkimo sutarties sudarymą.<text:s/></text:span></text:p>
      <text:p text:style-name="P2175"><text:span text:style-name="T2176">4</text:span><text:span text:style-name="T2177">. Skelbimas apie pirkimo sutarties ar preliminariosios sutarties pakeitimą skelbiamas šio įstatymo 97 straipsnio 1 dalies 2 ir 3 punktuose nurodytais a</text:span><text:span text:style-name="T2178">tvejais ne vėliau kaip per 3 darbo dienas po sutarties pakeitimo.</text:span></text:p>
      <text:p text:style-name="P2179"><text:span text:style-name="T2180">5</text:span><text:span text:style-name="T2181">. Skelbimuose apie pirkimo sutarties, preliminariosios sutarties sudarymą, projekto konkurso rezultatus neskelbiama informacija, kurios atskleidimas prieštarautų informacijos ir duomenų</text:span><text:span text:style-name="T2182"><text:s/>apsaugą reguliuojantiems teisės aktams arba visuomenės interesams, pažeistų teisėtus konkretaus tiekėjo komercinius interesus arba turėtų neigiamą poveikį tiekėjų konkurencijai.<text:s/></text:span></text:p>
      <text:p text:style-name="P2183"><text:span text:style-name="T2184">6</text:span><text:span text:style-name="T2185">. Skelbime apie mokslinių tyrimų ir eksperimentinės plėtros paslaugų pi</text:span><text:span text:style-name="T2186">rkimo sutarties sudarymą informacija apie paslaugų pobūdį ir apimtį gali būti pateikiama glaustai:</text:span></text:p>
      <text:p text:style-name="P2187"><text:span text:style-name="T2188">1</text:span><text:span text:style-name="T2189">) pažymint, kad tai mokslinių tyrimų ir eksperimentinės plėtros paslaugos, kai pirkimas atliktas neskelbiamų derybų būdu pagal šio įstatymo 79 straipsnio<text:s/></text:span><text:span text:style-name="T2190">1 dalies 2 punktą;<text:s/></text:span></text:p>
      <text:p text:style-name="P2191"><text:span text:style-name="T2192">2</text:span><text:span text:style-name="T2193">) pakartojant skelbime apie pirkimą ar kitame pirkimo dokumente, kuriuo buvo kviečiama dalyvauti pirkime, nurodytą atitinkamą informaciją.<text:s/></text:span></text:p>
      <text:p text:style-name="P2194"><text:span text:style-name="T2195">7</text:span><text:span text:style-name="T2196">. Skelbimuose pateikta informacija, pažymėta kaip ne vieša, skelbiama supaprastinta<text:s/></text:span><text:span text:style-name="T2197">forma statistikos tikslais.</text:span></text:p>
      <text:p text:style-name="P2198"/>
      <text:p text:style-name="P2199"><text:span text:style-name="T2200">47</text:span><text:span text:style-name="T2201"><text:s/>straipsnis.<text:s/></text:span><text:span text:style-name="T2202">Pirkimo skelbimo rengimas ir paskelbimas<text:s/></text:span></text:p>
      <text:h text:style-name="P2203" text:outline-level="4"><text:span text:style-name="T2204">1</text:span><text:span text:style-name="T2205">. Šio įstatymo 42–46 straipsniuose nurodyti pirkimo skelbimai skelbiami šiame straipsnyje nustatyta tvarka.</text:span></text:h>
      <text:h text:style-name="P2206" text:outline-level="4"><text:span text:style-name="T2207">2</text:span><text:span text:style-name="T2208">. Informacija, kuri turi būti nurodyta pirkimo</text:span><text:span text:style-name="T2209"><text:s/>skelbimuose, skelbimų, įskaitant klaidų ištaisymo skelbimus, standartinės formos ir skelbimų reikalavimai nustatyti:</text:span></text:h>
      <text:p text:style-name="P2210"><text:span text:style-name="T2211">1</text:span><text:span text:style-name="T2212">) tarptautinio pirkimo atveju –<text:s/></text:span><text:span text:style-name="T2213">2015 m. lapkričio 11 d. Komisijos įgyvendinimo reglamente (ES) 2015/1986, kuriuo nustatomos standartinė</text:span><text:span text:style-name="T2214">s formos, naudojamos skelbiant su viešaisiais pirkimais susijusius pranešimus, ir panaikinamas Įgyvendinimo reglamentas (EB) Nr. 842/2011 (OL 2015 L 296, p. 1)</text:span><text:span text:style-name="T2215">;</text:span></text:p>
      <text:h text:style-name="P2216" text:outline-level="4"><text:span text:style-name="T2217">2</text:span><text:span text:style-name="T2218">) supaprastinto pirkimo atveju – Viešųjų pirkimų tarnybos priimtuose teisės aktuose.<text:s/></text:span></text:h>
      <text:p text:style-name="P2219"><text:span text:style-name="T2220">3</text:span><text:span text:style-name="T2221">.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2">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3">elbime turi būti nurodyta jo išsiuntimo data.<text:s/></text:span></text:p>
      <text:p text:style-name="P2224"><text:span text:style-name="T2225">4</text:span><text:span text:style-name="T2226">. Supaprastinto pirkimo skelbimai skelbiami Centrinėje viešųjų pirkimų informacinėje sistemoje.</text:span></text:p>
      <text:h text:style-name="P2227" text:outline-level="3"><text:span text:style-name="T2228">5</text:span><text:span text:style-name="T2229">. Visus pirkimo skelbimus, kurie skelbiami per Europos Sąjungos leidinių biurą</text:span><text:span text:style-name="T2230"><text:s/>ir<text:s/></text:span><text:span text:style-name="T2231">Centrinėje viešųjų pi</text:span><text:span text:style-name="T2232">rkimų informacinėje sistemoje, perkantysis subjektas parengia ir pateikia elektroninėmis priemonėmis Viešųjų pirkimų tarnybai jos nustatyta tvarka.<text:s/></text:span></text:h>
      <text:h text:style-name="P2233" text:outline-level="3"><text:span text:style-name="T2234">6</text:span><text:span text:style-name="T2235">. Viešųjų pirkimų tarnyba, gavusi perkančiojo subjekto pateiktus pirkimo skelbimus, privalo:</text:span></text:h>
      <text:h text:style-name="P2236" text:outline-level="3"><text:span text:style-name="T2237">1</text:span><text:span text:style-name="T2238">) tarp</text:span><text:span text:style-name="T2239">tautinio pirkimo atveju – per 3 darbo dienas nuo jų gavimo</text:span><text:span text:style-name="T2240"><text:s/>Europos Komisijos nustatytu formatu<text:s/></text:span><text:span text:style-name="T2241">išsiųsti Europos Sąjungos leidinių biurui ir po 48 valandų nuo patvirtinimo apie skelbimo gavimą Europos Sąjungos leidinių biure paskelbti juos Centrinėje viešųj</text:span><text:span text:style-name="T2242">ų pirkimų informacinėje sistemoje. Pirkimo skelbimo paskelbimo data yra laikoma Europos Sąjungos leidinių biuro perkančiajam subjektui atsiųstoje informacijoje nurodyta paskelbimo data;<text:s/></text:span></text:h>
      <text:h text:style-name="P2243" text:outline-level="3"><text:span text:style-name="T2244">2</text:span><text:span text:style-name="T2245">) supaprastinto pirkimo atveju – per 3 darbo dienas, mažos vertė</text:span><text:span text:style-name="T2246">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7" text:outline-level="4"><text:span text:style-name="T2248">7</text:span><text:span text:style-name="T2249">. Pirkimo ske</text:span><text:span text:style-name="T2250">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1">as.<text:s/></text:span></text:h>
      <text:p text:style-name="P2252"><text:span text:style-name="T2253">8</text:span><text:span text:style-name="T2254">.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5">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6">roninio pašto adresai).<text:s/></text:span></text:p>
      <text:p text:style-name="P2257"><text:span text:style-name="T2258">9</text:span><text:span text:style-name="T2259">. Skelbiant tarptautinio pirkimo skelbimus Centrinėje viešųjų pirkimų informacinėje sistemoje, pirkėjo profilyje, kitur internete ar leidiniuose turi būti laikomasi šių reikalavimų:<text:s/></text:span></text:p>
      <text:p text:style-name="P2260"><text:span text:style-name="T2261">1</text:span><text:span text:style-name="T2262">) prieš tai juos turi paskelbti Europos<text:s/></text:span><text:span text:style-name="T2263">Sąjungos leidinių biuras;<text:s/></text:span></text:p>
      <text:p text:style-name="P2264"><text:span text:style-name="T2265">2</text:span><text:span text:style-name="T2266">) juose turi būti nurodyta skelbimo išsiuntimo Europos Sąjungos leidinių biurui</text:span><text:span text:style-name="T2267"><text:s/></text:span><text:span text:style-name="T2268">data;</text:span></text:p>
      <text:p text:style-name="P2269"><text:span text:style-name="T2270">3</text:span><text:span text:style-name="T2271">) to paties pirkimo skelbimo turinys visur turi būti tapatus.</text:span></text:p>
      <text:p text:style-name="P2272"><text:span text:style-name="T2273">10</text:span><text:span text:style-name="T2274">. Supaprastinto pirkimo skelbimai, prieš skelbiant pirkėjo<text:s/></text:span><text:span text:style-name="T2275">profilyje, kitur internete ar leidiniuose, turi būti paskelbti Centrinėje viešųjų pirkimų informacinėje sistemoje ir to paties skelbimo turinys visur turi būti tapatus.</text:span></text:p>
      <text:p text:style-name="P2276"><text:span text:style-name="T2277">11</text:span><text:span text:style-name="T2278">. Perkantysis subjektas šiame straipsnyje nustatyta tvarka gali skelbti apie pirk</text:span><text:span text:style-name="T2279">imus, kuriems šiame įstatyme nenustatytas reikalavimas dėl paskelbimo per Europos Sąjungos leidinių biurą ar paskelbimo Centrinėje viešųjų pirkimų informacinėje sistemoje.<text:s/></text:span></text:p>
      <text:p text:style-name="P2280"/>
      <text:p text:style-name="P2281"><text:span text:style-name="T2282">TREČIASIS</text:span><text:span text:style-name="T2283"><text:s/>SKIRSNIS</text:span></text:p>
      <text:p text:style-name="P2284"><text:span text:style-name="T2285">PIRKIMO DOKUMENTAI IR TECHNINĖ SPECIFIKACIJA<text:s/></text:span></text:p>
      <text:p text:style-name="P2286"/>
      <text:p text:style-name="P2287"><text:span text:style-name="T2288">48</text:span><text:span text:style-name="T2289"><text:s/>straipsnis.<text:s/></text:span><text:span text:style-name="T2290">Pirkimo dokumentų turinys<text:s/></text:span></text:p>
      <text:p text:style-name="P2291"><text:span text:style-name="T2292">1</text:span><text:span text:style-name="T2293">. Perkantysis subjektas pirkimo dokumentuose pateikia visą informaciją apie pirkimo sąlygas ir procedūras, išskyrus šiame įstatyme nustatytus atvejus.</text:span></text:p>
      <text:p text:style-name="P2294"><text:span text:style-name="T2295">2</text:span><text:span text:style-name="T2296">. Pirkimo dokumentuose turi būti nurodyta:</text:span></text:p>
      <text:p text:style-name="P2297"><text:span text:style-name="T2298">1</text:span><text:span text:style-name="T2299">) pasiūly</text:span><text:span text:style-name="T2300">mų rengimo reikalavimai;</text:span></text:p>
      <text:p text:style-name="P2301"><text:span text:style-name="T2302">2</text:span><text:span text:style-name="T2303">) tiekėjų pašalinimo pagrindai, kvalifikacijos reikalavimai ir, jeigu taikytina, reikalaujami kokybės vadybos sistemos ir (arba) aplinkos apsaugos vadybos sistemos standartai, tarp jų ir reikalavimai atskiriems bendrą paraišką</text:span><text:span text:style-name="T2304"><text:s/>ar pasiūlymą pateikiantiems tiekėjų grupės nariams;</text:span></text:p>
      <text:p text:style-name="P2305"><text:span text:style-name="T2306">3</text:span><text:span text:style-name="T2307">) informacija, kad jeigu tiekėjo kvalifikacija dėl teisės verstis atitinkama veikla nebuvo tikrinama arba tikrinama ne visa apimtimi, tiekėjas perkančiajam subjektui įsipareigoja, kad pirkimo sutart</text:span><text:span text:style-name="T2308">į vykdys tik tokią teisę turintys asmenys;</text:span></text:p>
      <text:p text:style-name="P2309"><text:span text:style-name="T2310">4</text:span><text:span text:style-name="T2311">) tiekėjų kvalifikacijos vertinimo tvarka ir mažiausias pateikti pasiūlymus kviečiamų kandidatų skaičius, kai perkantysis subjektas šio įstatymo nustatytais atvejais apriboja pirkimo dalyvių skaičių;</text:span></text:p>
      <text:p text:style-name="P2312"><text:span text:style-name="T2313">5</text:span><text:span text:style-name="T2314">) t</text:span><text:span text:style-name="T231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7">ateiktą pasiūlymą, o vėliau tikrinti jo kvalifikaciją;</text:span></text:p>
      <text:p text:style-name="P2318"><text:span text:style-name="T2319">6</text:span><text:span text:style-name="T2320">) informacija pagal šio įstatymo 59 straipsnį ir<text:s/></text:span><text:span text:style-name="T2321">mutatis mutandis</text:span><text:span text:style-name="T2322"><text:s/>taikomo Viešųjų pirkimų įstatymo 46 straipsnio 3 ir 8 dalyse nustatytas galimybes nepašalinti iš pirkimo procedūros tiekėjo, neati</text:span><text:span text:style-name="T2323">tinkančio tam tikrų pirkimo dokumentų reikalavimų;</text:span></text:p>
      <text:p text:style-name="P2324"><text:span text:style-name="T2325">7</text:span><text:span text:style-name="T2326">) informacija, kad perkantysis subjektas gali nuspręsti nesudaryti pirkimo sutarties su ekonomiškai naudingiausią pasiūlymą pateikusiu tiekėju, jeigu paaiškėja, kad pasiūlymas neatitinka šio įstatymo<text:s/></text:span><text:span text:style-name="T2327">29 straipsnio 2 dalies 2<text:s/></text:span><text:span text:style-name="T2328">punkte nurodytų aplinkos apsaugos, socialinės ir darbo teisės įpareigojimų</text:span><text:span text:style-name="T2329">;</text:span></text:p>
      <text:p text:style-name="P2330"><text:span text:style-name="T2331">8</text:span><text:span text:style-name="T2332">) prekių, paslaugų ar darbų pavadinimas, kiekis (apimtis), su prekėmis teiktinų paslaugų pobūdis, prekių tiekimo, paslaugų teikimo ar darbų atlikimo t</text:span><text:span text:style-name="T2333">erminai;</text:span></text:p>
      <text:p text:style-name="P2334"><text:span text:style-name="T2335">9</text:span><text:span text:style-name="T2336">) techninė specifikacija;</text:span></text:p>
      <text:p text:style-name="P2337"><text:span text:style-name="T2338">10</text:span><text:span text:style-name="T2339">) pasiūlymų vertinimo kriterijai ir sąlygos;</text:span></text:p>
      <text:p text:style-name="P2340"><text:span text:style-name="T2341">11</text:span><text:span text:style-name="T2342">) prekių, paslaugų ar darbų energijos vartojimo efektyvumo ir aplinkos apsaugos reikalavimai ir (arba) kriterijai Lietuvos Respublikos Vyriausybės ar jos<text:s/></text:span><text:span text:style-name="T2343">įgaliotos institucijos nustatytais atvejais ir tvarka;</text:span></text:p>
      <text:p text:style-name="P2344"><text:span text:style-name="T2345">12</text:span><text:span text:style-name="T2346">) reikalavimai ir (arba) kriterijai dėl</text:span><text:s/>statinio<text:s/><text:span text:style-name="T2347">informacinio modeliavimo metodų taikymo<text:s/></text:span><text:span text:style-name="T2348">Lietuvos Respublikos Vyriausybės ar jos įgaliotos institucijos nustatytais atvejais ir tvarka;</text:span><text:s/></text:p>
      <text:p text:style-name="P2349">Papildyta<text:s/>straipsnio punktu:</text:p>
      <text:p text:style-name="P2350"><text:span text:style-name="T2351">Nr.<text:s/></text:span><text:a xlink:href="https://www.e-tar.lt/portal/legalAct.html?documentId=c4a41b10a69111ebbcbbc2971cdac3cb" office:target-frame-name="_top" xlink:show="replace"><text:span text:style-name="T2352">XIV-252</text:span></text:a><text:span text:style-name="T2353">, 2021-04-15, paskelbta TAR 2021-04-26, i. k. 2021-08626</text:span></text:p>
      <text:p text:style-name="Normal"/>
      <text:p text:style-name="P2354"><text:span text:style-name="T2355">13</text:span><text:span text:style-name="T2356">) perkančiojo subjekto siūlomos šalims sudaryti pirkimo sutartie</text:span><text:span text:style-name="T2357">s sąlygos ir (arba) pirkimo sutarties projektas pagal šio įstatymo 95 straipsnyje nustatytus reikalavimus, jeigu jis yra parengtas.</text:span><text:span text:style-name="T2358"><text:s/>Jeigu ketinama pasirašyti preliminariąją sutartį, pirkimo dokumentuose taip pat turi būti preliminariosios sutarties sąlygos</text:span><text:span text:style-name="T2359"><text:s/>ir (arba) preliminariosios sutarties projektas, jeigu jis yra parengtas;<text:s/></text:span></text:p>
      <text:p text:style-name="P2360">Straipsnio punkto numeracijos pakeitimas:</text:p>
      <text:p text:style-name="P2361"><text:span text:style-name="T2362">Nr.<text:s/></text:span><text:a xlink:href="https://www.e-tar.lt/portal/legalAct.html?documentId=c4a41b10a69111ebbcbbc2971cdac3cb" office:target-frame-name="_top" xlink:show="replace"><text:span text:style-name="T2363">XIV-252</text:span></text:a><text:span text:style-name="T2364">, 2021-04-15, paskelbta TAR 20</text:span><text:span text:style-name="T2365">21-04-26, i. k. 2021-08626</text:span></text:p>
      <text:p text:style-name="Normal"/>
      <text:p text:style-name="P2366"><text:span text:style-name="T2367">14</text:span><text:span text:style-name="T2368">) teisinės formos reikalavimai, kai perkantysis subjektas reikalauja, kad, tiekėjų grupės pateiktą pasiūlymą nustačius laimėjusį ir pasiūlius sudaryti pirkimo sutartį, tiekėjų grupė įgytų tam tikrą teisinę formą. Jeigu rei</text:span><text:span text:style-name="T2369">kalaujama, kad tiekėjų grupė įsteigtų juridinį asmenį, nurodoma pareiga tiekėjų grupės nariams laiduoti už jų įsteigto juridinio asmens prievoles, susijusias su pirkimo sutarties sąlygų įvykdymu;</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5</text:span><text:span text:style-name="T2377">) subtiekimo reikalavimai, nustatyti vadovaujantis šio įstatymo 96 straipsnio nuostatomis;<text:s/></text:span></text:p>
      <text:p text:style-name="P2378">Straipsnio punkto numeracijos pakeitimas:</text:p>
      <text:p text:style-name="P2379"><text:span text:style-name="T2380">Nr.<text:s/></text:span><text:a xlink:href="https://www.e-tar.lt/portal/legalAct.html?documentId=c4a41b10a69111ebbcbbc2971cdac3cb" office:target-frame-name="_top" xlink:show="replace"><text:span text:style-name="T2381">XIV-252</text:span></text:a><text:span text:style-name="T2382">, 2021-04-15, paskelbta TAR 2021-04-26, i. k. 2021-08626</text:span></text:p>
      <text:p text:style-name="Normal"/>
      <text:p text:style-name="P2383"><text:span text:style-name="T2384">16</text:span><text:span text:style-name="T2385">) informacija, ar perkantysis subjektas leidžia, neleidžia ar reikalauja pateikti alternatyvius pasiūlymus, šių pasiūlymų reikalavimai;<text:s/></text:span></text:p>
      <text:p text:style-name="P2386">Straipsnio punkto numeracijos pakeitimas:</text:p>
      <text:p text:style-name="P2387"><text:span text:style-name="T2388">Nr.<text:s/></text:span><text:a xlink:href="https://www.e-tar.lt/portal/legalAct.html?documentId=c4a41b10a69111ebbcbbc2971cdac3cb" office:target-frame-name="_top" xlink:show="replace"><text:span text:style-name="T2389">XIV-252</text:span></text:a><text:span text:style-name="T2390">, 2021-04-15, paskelbta TAR 2021-04-26, i. k. 2021-08626</text:span></text:p>
      <text:p text:style-name="Normal"/>
      <text:p text:style-name="P2391"><text:span text:style-name="T2392">17</text:span><text:span text:style-name="T2393">) informacija, kaip turi būti apskaičiuota ir išreikšta pasiūlymuose nurodoma kaina ar sąnaudos. Į kainą ar sąnaudas turi būti įskaityti visi mokesčiai;</text:span></text:p>
      <text:p text:style-name="P2394">Straipsnio punkto numeracijos pakeitimas:</text:p>
      <text:p text:style-name="P2395"><text:span text:style-name="T2396">Nr.<text:s/></text:span><text:a xlink:href="https://www.e-tar.lt/portal/legalAct.html?documentId=c4a41b10a69111ebbcbbc2971cdac3cb" office:target-frame-name="_top" xlink:show="replace"><text:span text:style-name="T2397">XIV-252</text:span></text:a><text:span text:style-name="T2398">, 2021-04-15, paskelbta TAR 2021-04-26, i. k. 2021-08626</text:span></text:p>
      <text:p text:style-name="Normal"/>
      <text:h text:style-name="P2399" text:outline-level="4"><text:span text:style-name="T2400">18</text:span><text:span text:style-name="T2401">) pasiūlymų galiojimo užtikrinimo, jeigu taikyti</text:span><text:span text:style-name="T2402">na, reikalavimai;</text:span></text:h>
      <text:p text:style-name="P2403">Straipsnio punkto numeracijos pakeitimas:</text:p>
      <text:p text:style-name="P2404"><text:span text:style-name="T2405">Nr.<text:s/></text:span><text:a xlink:href="https://www.e-tar.lt/portal/legalAct.html?documentId=c4a41b10a69111ebbcbbc2971cdac3cb" office:target-frame-name="_top" xlink:show="replace"><text:span text:style-name="T2406">XIV-252</text:span></text:a><text:span text:style-name="T2407">, 2021-04-15, paskelbta TAR 2021-04-26, i. k. 2021-08626</text:span></text:p>
      <text:p text:style-name="Normal"/>
      <text:h text:style-name="P2408" text:outline-level="4"><text:span text:style-name="T2409">19</text:span><text:span text:style-name="T2410">) pasiūlymų pateikimo t</text:span><text:span text:style-name="T2411">ermino pabaiga, vieta ir būdas;</text:span></text:h>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21-04-26, i. k. 2021-08626</text:span></text:p>
      <text:p text:style-name="Normal"/>
      <text:p text:style-name="P2417"><text:span text:style-name="T2418">20</text:span><text:span text:style-name="T2419">) būdai,<text:s/></text:span><text:span text:style-name="T2420">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1">Straipsnio punkto numeracijos pakeitimas:</text:p>
      <text:p text:style-name="P2422"><text:span text:style-name="T2423">Nr.<text:s/></text:span><text:a xlink:href="https://www.e-tar.lt/portal/legalAct.html?documentId=c4a41b10a69111ebbcbbc2971cdac3cb" office:target-frame-name="_top" xlink:show="replace"><text:span text:style-name="T2424">XIV-252</text:span></text:a><text:span text:style-name="T2425">, 2021-04-15, paskelbta TAR 2021-04-26, i. k. 2021-08626</text:span></text:p>
      <text:p text:style-name="Normal"/>
      <text:p text:style-name="P2426"><text:span text:style-name="T2427">21</text:span><text:span text:style-name="T2428">) data, iki kada turi galioti pasiūlymas, a</text:span><text:span text:style-name="T2429">rba laikotarpis, kurį turi galioti pasiūlymas;</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2</text:span><text:span text:style-name="T2437">) susipažinimo su pasiūlymais </text:span><text:span text:style-name="T2438">data,</text:span><text:span text:style-name="T2439"><text:s/></text:span><text:span text:style-name="T2440">o jeigu pirkimas atliekamas ne elektroninėmis priemonėmis, – </text:span><text:span text:style-name="T2441">vieta, data, valanda ir minutė;</text:span><text:s/></text:p>
      <text:p text:style-name="P2442">Straipsnio punkto pakeitimai:</text:p>
      <text:p text:style-name="P2443"><text:span text:style-name="T2444">Nr.<text:s/></text:span><text:a xlink:href="https://www.e-tar.lt/portal/legalAct.html?documentId=1f9545808b7d11e9ae2e9d61b1f977b3" office:target-frame-name="_top" xlink:show="replace"><text:span text:style-name="T2445">XIII-2159</text:span></text:a><text:span text:style-name="T2446">, 2019-05-30, paskelbta TAR 2019-06-10, i. k. 2019-09412</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text:span><text:span text:style-name="T2452"><text:s/>2021-04-26, i. k. 2021-08626</text:span></text:p>
      <text:p text:style-name="Normal"/>
      <text:p text:style-name="P2453"><text:span text:style-name="T2454">23</text:span><text:span text:style-name="T2455">)<text:s/></text:span><text:span text:style-name="T2456">susipažinimo su pasiūlymais<text:s/></text:span><text:span text:style-name="T2457">ir jų nagrinėjimo procedūros;</text:span></text:p>
      <text:p text:style-name="P2458">Straipsnio punkto numeracijos pakeitimas:</text:p>
      <text:p text:style-name="P2459"><text:span text:style-name="T2460">Nr.<text:s/></text:span><text:a xlink:href="https://www.e-tar.lt/portal/legalAct.html?documentId=c4a41b10a69111ebbcbbc2971cdac3cb" office:target-frame-name="_top" xlink:show="replace"><text:span text:style-name="T2461">XIV-252</text:span></text:a><text:span text:style-name="T2462">,<text:s/></text:span><text:span text:style-name="T2463">2021-04-15, paskelbta TAR 2021-04-26, i. k. 2021-08626</text:span></text:p>
      <text:p text:style-name="Normal"/>
      <text:p text:style-name="P2464"><text:span text:style-name="T2465">24</text:span><text:span text:style-name="T2466">) informacija, kad pasiūlymuose nurodytos kainos ar sąnaudos bus vertinamos eurais. Jeigu pasiūlymuose kainos nurodytos užsienio valiuta, jos bus perskaičiuojamos eurais pagal Europos Centrinio<text:s/></text:span><text:span text:style-name="T2467">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8"><text:s/>paskutinę pasiūlymų pateikimo termino dieną;</text:span></text:p>
      <text:p text:style-name="P2469">Straipsnio punkto numeracijos pakeitimas:</text:p>
      <text:p text:style-name="P2470"><text:span text:style-name="T2471">Nr.<text:s/></text:span><text:a xlink:href="https://www.e-tar.lt/portal/legalAct.html?documentId=c4a41b10a69111ebbcbbc2971cdac3cb" office:target-frame-name="_top" xlink:show="replace"><text:span text:style-name="T2472">XIV-252</text:span></text:a><text:span text:style-name="T2473">, 2021-04-15, paskelbta TAR 2021-04-26, i. k. 2021-08626</text:span></text:p>
      <text:p text:style-name="Normal"/>
      <text:p text:style-name="P2474"><text:span text:style-name="T2475">25</text:span><text:span text:style-name="T247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7">Straipsnio punkto numeracijos pakeitimas:</text:p>
      <text:p text:style-name="P2478"><text:span text:style-name="T2479">Nr.<text:s/></text:span><text:a xlink:href="https://www.e-tar.lt/portal/legalAct.html?documentId=c4a41b10a69111ebbcbbc2971cdac3cb" office:target-frame-name="_top" xlink:show="replace"><text:span text:style-name="T2480">XIV-252</text:span></text:a><text:span text:style-name="T2481">, 2021-04-15, paskelbta TAR 2021-04-26, i. k. 2021-08626</text:span></text:p>
      <text:p text:style-name="Normal"/>
      <text:p text:style-name="P2482"><text:span text:style-name="T2483">26</text:span><text:span text:style-name="T2484">) nuorodos į reguliarų orientacinį skelbimą<text:s/></text:span><text:span text:style-name="T2485">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6">Straipsnio punkto numeracijos pakeitimas:</text:p>
      <text:p text:style-name="P2487"><text:span text:style-name="T2488">Nr.<text:s/></text:span><text:a xlink:href="https://www.e-tar.lt/portal/legalAct.html?documentId=c4a41b10a69111ebbcbbc2971cdac3cb" office:target-frame-name="_top" xlink:show="replace"><text:span text:style-name="T2489">XIV-252</text:span></text:a><text:span text:style-name="T2490">, 2021-04-15, paskelbta TAR 2021-04-26, i. k. 2021-08626</text:span></text:p>
      <text:p text:style-name="Normal"/>
      <text:h text:style-name="P2491" text:outline-level="4"><text:span text:style-name="T2492">27</text:span><text:span text:style-name="T2493">) informacija apie atidėjimo termino taikymą, ginčų na</text:span><text:span text:style-name="T2494">grinėjimo tvarką;</text:span></text:h>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h text:style-name="P2500" text:outline-level="4"><text:span text:style-name="T2501">28</text:span><text:span text:style-name="T2502">) informacija apie<text:s/></text:span><text:span text:style-name="T2503">numatomą skelbti savanoriško</text:span><text:span text:style-name="T2504"><text:s/>ex ante</text:span><text:span text:style-name="T2505"><text:s/>skaidrumo skelbimą;</text:span></text:h>
      <text:p text:style-name="P2506">Straipsnio punkto numeracijos pakeitimas:</text:p>
      <text:p text:style-name="P2507"><text:span text:style-name="T2508">Nr.<text:s/></text:span><text:a xlink:href="https://www.e-tar.lt/portal/legalAct.html?documentId=c4a41b10a69111ebbcbbc2971cdac3cb" office:target-frame-name="_top" xlink:show="replace"><text:span text:style-name="T2509">XIV-252</text:span></text:a><text:span text:style-name="T2510">, 2021-04-15, paskelbta TAR 2021-04-26, i. k. 20</text:span><text:span text:style-name="T2511">21-08626</text:span></text:p>
      <text:p text:style-name="Normal"/>
      <text:h text:style-name="P2512" text:outline-level="4"><text:span text:style-name="T2513">29</text:span><text:span text:style-name="T2514">) informacija apie tai, ar į Komisijos posėdžius kviečiami dalyvauti stebėtojai, jų dalyvavimo sąlygos;</text:span></text:h>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h text:style-name="P2520" text:outline-level="4"><text:span text:style-name="T2521">30</text:span><text:span text:style-name="T2522">) informacija apie tai, kad tiekėjas privalo nurodyti, ar jo pasiūlyme yra konfidencialios informacijos, ir kuri informacija, vadovaujantis šio įstatymo 32 straipsnio 2 dalimi,<text:s/></text:span><text:span text:style-name="T2523">yra konfidenciali;</text:span></text:h>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1</text:span><text:span text:style-name="T2531">) jeigu taikoma, p</text:span><text:span text:style-name="T2532">erka</text:span><text:span text:style-name="T2533">nčiojo subjekto pateiktos konfidencialios informacijos apsaugos reikalavimai pagal šio įstatymo 32 straipsnio 5 dalį, kai skelbimu apie kvalifikacijos vertinimo sistemą kviečiama dalyvauti pirkime;</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32</text:span><text:span text:style-name="T2541">) informacija apie tai, kad tiekėjas, sudarius sutartį, bet ne vėliau kaip iki sutarties<text:s/></text:span><text:span text:style-name="T2542">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3">kdymo metu pasikeitus nurodytai informacijai tiekėjas nedelsdamas turi informuoti perkantįjį subjektą ir pateikti atnaujintą nurodytų darbuotojų sąrašą ir patikslintą darbo užmokesčio mėnesio medianą, jeigu taikytina;</text:span><text:s/></text:p>
      <text:p text:style-name="P2544">Papildyta straipsnio punktu:</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p text:style-name="P2554"><text:span text:style-name="T2555">33</text:span><text:span text:style-name="T2556">) informacija apie tai, kad, jeigu pirkimo metu bus atliekama patikra Lietuvos Respublikos nacionaliniam saugumui užtikrinti svarbių<text:s/></text:span><text:span text:style-name="T2557">objektų apsaugos įstatyme nustatyta tvarka, tiekėjas turės pateikti tokiai patikrai atlikti reikalingus dokumentus;</text:span><text:s/></text:p>
      <text:p text:style-name="P2558">Papildyta straipsnio punktu:</text:p>
      <text:p text:style-name="P2559"><text:span text:style-name="T2560">Nr.<text:s/></text:span><text:a xlink:href="https://www.e-tar.lt/portal/legalAct.html?documentId=2999d1f0c66311ea997c9ee767e856b4" office:target-frame-name="_top" xlink:show="replace"><text:span text:style-name="T2561">XIII-325</text:span><text:span text:style-name="T2562">9</text:span></text:a><text:span text:style-name="T2563">, 2020-06-30, paskelbta TAR 2020-07-15, i. k. 2020-15774</text:span></text:p>
      <text:p text:style-name="P2564">Straipsnio punkto numeracijos pakeitimas:</text:p>
      <text:p text:style-name="P2565"><text:span text:style-name="T2566">Nr.<text:s/></text:span><text:a xlink:href="https://www.e-tar.lt/portal/legalAct.html?documentId=c4a41b10a69111ebbcbbc2971cdac3cb" office:target-frame-name="_top" xlink:show="replace"><text:span text:style-name="T2567">XIV-252</text:span></text:a><text:span text:style-name="T2568">, 2021-04-15, paskelbta TAR 2021-04-26, i. k. 2</text:span><text:span text:style-name="T2569">021-08626</text:span></text:p>
      <text:p text:style-name="Normal"/>
      <text:p text:style-name="P2570"><text:span text:style-name="T2571">34</text:span><text:span text:style-name="T2572">) kita Viešųjų pirkimų tarnybos</text:span><text:span text:style-name="T2573"><text:s/></text:span><text:span text:style-name="T2574">nustatyta informacija.<text:s/></text:span></text:p>
      <text:p text:style-name="P2575">Straipsnio punkto numeracijos pakeitimas:</text:p>
      <text:p text:style-name="P2576"><text:span text:style-name="T2577">Nr.<text:s/></text:span><text:a xlink:href="https://www.e-tar.lt/portal/legalAct.html?documentId=1f9545808b7d11e9ae2e9d61b1f977b3" office:target-frame-name="_top" xlink:show="replace"><text:span text:style-name="T2578">XIII-2159</text:span></text:a><text:span text:style-name="T2579">, 2019-05-30, paskelbta TAR<text:s/></text:span><text:span text:style-name="T2580">2019-06-10, i. k. 2019-09412</text:span></text:p>
      <text:p text:style-name="P2581"><text:span text:style-name="T2582">Nr.<text:s/></text:span><text:a xlink:href="https://www.e-tar.lt/portal/legalAct.html?documentId=2999d1f0c66311ea997c9ee767e856b4" office:target-frame-name="_top" xlink:show="replace"><text:span text:style-name="T2583">XIII-3259</text:span></text:a><text:span text:style-name="T2584">, 2020-06-30, paskelbta TAR 2020-07-15, i. k. 2020-15774</text:span></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p text:style-name="P2589"><text:span text:style-name="T2590">3</text:span><text:span text:style-name="T2591">. Pirkimo dokumentų sudedamoji dalis yra reguliarus orientacinis skelbimas, skelbimas apie pirkimą, skelbimas apie kvalifikacijos vertinimo s</text:span><text:span text:style-name="T2592">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3">umentais ir kurioje yra pateikta nuoroda į tuos dokumentus.<text:s/></text:span><text:span text:style-name="T2594">Tuo atveju, kai skelbime apie pirkimą,<text:s/></text:span><text:span text:style-name="T2595">reguliariame orientaciniame skelbime, skelbime apie kvalifikacijos vertinimo sistemą, kuriais kviečiama dalyvauti pirkime, kaip nurodyta šio įstatymo 42 stra</text:span><text:span text:style-name="T2596">ipsnio 3 dalyje ir 43 straipsnio 2 dalyje,<text:s/></text:span><text:span text:style-name="T2597">pateikta informacija neatitinka informacijos, pateiktos kituose pirkimo dokumentuose, teisinga laikoma informacija, nurodyta skelbime apie pirkimą,</text:span><text:span text:style-name="T2598"><text:s/>reguliariame orientaciniame skelbime, skelbime apie kvalifikacijo</text:span><text:span text:style-name="T2599">s vertinimo sistemą, kuriais kviečiama dalyvauti pirkime.<text:s/></text:span></text:p>
      <text:p text:style-name="P2600"><text:span text:style-name="T2601">4</text:span><text:span text:style-name="T2602">. Perkantysis subjektas pirkimo dokumentus rengia vadovaudamasis šio įstatymo nuostatomis. Pirkimo dokumentai turi būti tikslūs, aiškūs, be dviprasmybių, kad tiekėjai galėtų pateikti pasiūlymu</text:span><text:span text:style-name="T2603">s, o perkantysis subjektas<text:s/></text:span><text:span text:style-name="T2604">–<text:s/></text:span><text:span text:style-name="T2605">nupirkti tai, ko reikia.</text:span></text:p>
      <text:p text:style-name="P2606"><text:span text:style-name="T2607">5</text:span><text:span text:style-name="T2608">. Pirkimo dokumentai rengiami lietuvių kalba. Papildomai pirkimo dokumentai gali būti rengiami ir kitomis kalbomis.</text:span></text:p>
      <text:p text:style-name="P2609"/>
      <text:p text:style-name="P2610"><text:span text:style-name="T2611">49</text:span><text:span text:style-name="T2612"><text:s/>straipsnis.<text:s/></text:span><text:span text:style-name="T2613">Pirkimo dokumentų teikimas<text:s/></text:span></text:p>
      <text:p text:style-name="P2614"><text:span text:style-name="T2615">1</text:span><text:span text:style-name="T2616">.<text:s/></text:span><text:span text:style-name="T2617">Perkantysis subjektas pi</text:span><text:span text:style-name="T2618">rkimo dokumentus Centrinėje viešųjų pirkimų informacinėje sistemoje skelbia nuo skelbimo apie pirkimą paskelbimo ar kvietimo patvirtinti susidomėjimą arba</text:span><text:span text:style-name="T2619"><text:s/></text:span><text:span text:style-name="T2620">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1">ose išsiuntimo dieną. Pirkimo dokumentai taip pat gali būti paskelbti ir pirkėjo profilyje, tačiau ne anksčiau, negu jie paskelbiami Centrinėje viešųjų pirkimų informacinėje sistemoje.<text:s/></text:span></text:p>
      <text:p text:style-name="P2622"><text:span text:style-name="T2623">2</text:span><text:span text:style-name="T2624">. Centrinėje viešųjų pirkimų informacinėje sistemoje turi būti už</text:span><text:span text:style-name="T2625">tikrinta neribota, visapusė, tiesioginė ir neatlygintina prieiga prie paskelbtų pirkimo dokumentų.<text:s/></text:span></text:p>
      <text:p text:style-name="P2626"><text:span text:style-name="T2627">3</text:span><text:span text:style-name="T2628">. Skelbime apie pirkimą, kvietime patvirtinti susidomėjimą</text:span><text:span text:style-name="T2629"><text:s/>ar skelbime apie<text:s/></text:span><text:span text:style-name="T2630">kvalifikacijos vertinimo sistemą, jeigu jis konkurse naudojamas kaip kvieti</text:span><text:span text:style-name="T2631">mas, turi būti nurodytas interneto adresas, kuriuo pirkimo dokumentai yra pasiekiami.<text:s/></text:span></text:p>
      <text:p text:style-name="P2632"><text:span text:style-name="T2633">4</text:span><text:span text:style-name="T2634">. Jeigu perkantysis subjektas negali pirkimo dokumentų paskelbti Centrinėje viešųjų pirkimų informacinėje sistemoje, nes:</text:span></text:p>
      <text:p text:style-name="P2635"><text:span text:style-name="T2636">1</text:span><text:span text:style-name="T2637">) jų neįmanoma pateikti elektroninėmis<text:s/></text:span><text:span text:style-name="T2638">priemonėmis dėl bent vienos šio įstatymo 34 straipsnio 5 dalyje nurodytos priežasties, perkantysis subjektas</text:span><text:span text:style-name="T2639"><text:s/></text:span><text:span text:style-name="T2640">gali skelbime apie pirkimą ar kvietime patvirtinti susidomėjimą,</text:span><text:span text:style-name="T2641"><text:s/></text:span><text:span text:style-name="T2642">ar kituose pirkimo dokumentuose (kai pirkime kviečiama dalyvauti skelbimu apie kva</text:span><text:span text:style-name="T2643">lifikacijos vertinimo sistemą) nurodyti, kad pirkimo dokumentai bus pateikiami kitomis priemonėmis laikantis šio straipsnio 5 dalyje nustatytų reikalavimų;<text:s/></text:span></text:p>
      <text:p text:style-name="P2644"><text:span text:style-name="T2645">2</text:span><text:span text:style-name="T2646">)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7">elbimu apie kvalifikacijos vertinimo sistemą) turi nurodyti keliamus konfidencialumo reikalavimus ir kaip galima susipažinti su pirkimo dokumentais.<text:s/></text:span></text:p>
      <text:p text:style-name="P2648"><text:span text:style-name="T2649">5</text:span><text:span text:style-name="T2650">. Jeigu papildomos su pirkimo dokumentais susijusios informacijos paprašoma laiku, perkantysis subj</text:span><text:span text:style-name="T2651">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2">erminas yra 4 dienos, supaprastinto pirkimo pagreitintų procedūrų atvejais – 3 dienos.</text:span><text:s/></text:p>
      <text:p text:style-name="P2653">Straipsnio dalies pakeitimai:</text:p>
      <text:p text:style-name="P2654"><text:span text:style-name="T2655">Nr.<text:s/></text:span><text:a xlink:href="https://www.e-tar.lt/portal/legalAct.html?documentId=1f9545808b7d11e9ae2e9d61b1f977b3" office:target-frame-name="_top" xlink:show="replace"><text:span text:style-name="T2656">XIII-2159</text:span></text:a><text:span text:style-name="T2657">, 2019-05-30, paskelbta TAR</text:span><text:span text:style-name="T2658"><text:s/>2019-06-10, i. k. 2019-09412</text:span></text:p>
      <text:p text:style-name="Normal"/>
      <text:p text:style-name="P2659"><text:span text:style-name="T2660">6</text:span><text:span text:style-name="T2661">. Tuo atveju, kai tikslinama pirkimo skelbimuose paskelbta informacija, šio įstatymo 47 straipsnyje nustatyta tvarka skelbiami klaidų ištaisymo skelbimai.</text:span></text:p>
      <text:p text:style-name="P2662"><text:span text:style-name="T2663">7</text:span><text:span text:style-name="T2664">. Jeigu perkantysis subjektas rengia susitikimą su tiekėjais</text:span><text:span text:style-name="T2665"><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6">o išrašas paskelbiami Centrinėje viešųjų pirkimų informacinėje sistemoje.<text:s/></text:span></text:p>
      <text:p text:style-name="P2667"><text:span text:style-name="T2668">8</text:span><text:span text:style-name="T2669">. Perkantysis subjektas, gavęs tiekėjo prašymą, pateikia prekių, paslaugų ar darbų technines specifikacijas, kurias jis reguliariai nurodo pirkimo sutartyse, arba technines<text:s/></text:span><text:span text:style-name="T2670">specifikacijas, jeigu dalyvauti pirkime kviečiama reguliariu orientaciniu skelbimu.</text:span><text:s/></text:p>
      <text:p text:style-name="P2671">Papildyta straipsnio dalimi:</text:p>
      <text:p text:style-name="P2672"><text:span text:style-name="T2673">Nr.<text:s/></text:span><text:a xlink:href="https://www.e-tar.lt/portal/legalAct.html?documentId=f3f6a0602d7611ec992fe4cdfceb5666" office:target-frame-name="_top" xlink:show="replace"><text:span text:style-name="T2674">XIV-546</text:span></text:a><text:span text:style-name="T2675">, 2021-09-30, paskelbta TAR 2021-</text:span><text:span text:style-name="T2676">10-15, i. k. 2021-21633</text:span></text:p>
      <text:p text:style-name="Normal"/>
      <text:p text:style-name="P2677"><text:span text:style-name="T2678">50</text:span><text:span text:style-name="T2679"><text:s/>straipsnis.<text:s/></text:span><text:span text:style-name="T2680">Techninė specifikacija<text:s/></text:span></text:p>
      <text:p text:style-name="P2681"><text:span text:style-name="T2682">1</text:span><text:span text:style-name="T2683">. Perkamų prekių, paslaugų ar darbų ypatybės apibūdinamos pirkimo dokumentuose pateikiamoje techninėje specifikacijoje. Techninėje specifikacijoje taip pat gali būti pateikiamos per</text:span><text:span text:style-name="T2684">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5">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6">lektinės nuosavybės teises.<text:s/></text:span></text:p>
      <text:p text:style-name="P2687"><text:span text:style-name="T2688">2</text:span><text:span text:style-name="T2689">. Visų pirkimų, skirtų fiziniams asmenims (visai visuomenei, perkančiojo subjekto darbuotojams), techninės specifikacijos, išskyrus pagrįstus atvejus, turėtų būti parengtos taip, kad jose būtų atsižvelgta į neįgaliųjų krit</text:span><text:span text:style-name="T2690">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1">kacijas.</text:span><text:span text:style-name="T2692"><text:s/></text:span><text:span text:style-name="T2693">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4">niu saugumu susijusių pirkimų technines specifikacijas, turi teisę reikalauti, kad tiekėjo siūlomos prekės, paslaugos ar darbai nekeltų grėsmės nacionaliniam saugumui.</text:span><text:span text:style-name="T2695"><text:s/></text:span><text:span text:style-name="T2696">Perkantysis subjektas, veikiantis gynybos srityje, turi teisę spręsti, ar tiekėjo siūlom</text:span><text:span text:style-name="T2697">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8">limi, ar valdantis ypatingos svarbos informacinę infrastruktūrą, turi teisę laikyti, kad tiekėjo siūlomos prekės,</text:span><text:span text:style-name="T2699"><text:s/></text:span><text:span text:style-name="T2700">paslaugos ar darbai kelia</text:span><text:span text:style-name="T2701"><text:s/></text:span><text:span text:style-name="T2702">grėsmę nacionaliniam saugumui, kai Lietuvos Respublikos Vyriausybė yra priėmusi sprendimą, patvirtinantį, kad ketina</text:span><text:span text:style-name="T2703">mas sudaryti sandoris neatitinka nacionalinio saugumo interesų vadovaujantis Nacionaliniam saugumui užtikrinti svarbių objektų apsaugos įstatymu.</text:span></text:p>
      <text:p text:style-name="P2704">Straipsnio dalies pakeitimai:</text:p>
      <text:p text:style-name="P2705"><text:span text:style-name="T2706">Nr.<text:s/></text:span><text:a xlink:href="https://www.e-tar.lt/portal/legalAct.html?documentId=1f9545808b7d11e9ae2e9d61b1f977b3" office:target-frame-name="_top" xlink:show="replace"><text:span text:style-name="T2707">XIII-2159</text:span></text:a><text:span text:style-name="T2708">, 2019-05-30, paskelbta TAR 2019-06-10, i. k. 2019-09412</text:span></text:p>
      <text:p text:style-name="P2709"><text:span text:style-name="T2710">Nr.<text:s/></text:span><text:a xlink:href="https://www.e-tar.lt/portal/legalAct.html?documentId=2999d1f0c66311ea997c9ee767e856b4" office:target-frame-name="_top" xlink:show="replace"><text:span text:style-name="T2711">XIII-3259</text:span></text:a><text:span text:style-name="T2712">, 2020-06-30, paskelbta TAR 2020-07-15, i. k. 2020-15774</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 kiek jie neprieštarauja Europos Sąjungos teisei, techninė specifikacija gali būti parengta šiais</text:span><text:span text:style-name="T2719"><text:s/>būdais arba šių būdų deriniu:</text:span></text:p>
      <text:p text:style-name="P2720"><text:span text:style-name="T2721">1</text:span><text:span text:style-name="T2722">) apibūdinant norimą rezultatą arba nurodant pirkimo objekto funkcinius reikalavimus. Funkciniai reikalavimai gali apimti ir aplinkos apsaugos reikalavimus. Tokie reikalavimai turi būti tikslūs, kad tiekėjai galėtų parengt</text:span><text:span text:style-name="T2723">i tinkamus pasiūlymus, o perkantysis subjektas<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inėje specifikacijoje turi būti laikomasi tokios pirmumo tvarkos: pirm</text:span><text:span text:style-name="T2729">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0">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1">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 ir kaip šių reikalavimų atitikties priemonę – šios dalies 2 punkt</text:span><text:span text:style-name="T2735">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nt šios dalies 1 punkte nurodytą norimą rezultatą ar funkcinius r</text:span><text:span text:style-name="T2739">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ms ar teikiamoms paslaugoms, ar prekių ženklas, paten</text:span><text:span text:style-name="T2743">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4">tamai apibūdinti pagal šio straipsnio 4 dalyje nustatytus reikalavimus. Šiuo atveju nurodymas pateikiamas įrašant žodžius „arba lygiavertis“.<text:s/></text:span></text:p>
      <text:p text:style-name="P2745"><text:span text:style-name="T2746">6</text:span><text:span text:style-name="T2747">. Kai perkantysis subjektas nurodo technines specifikacijas, vadovaudamasis šio straipsnio 4 dalies 2 punkte</text:span><text:span text:style-name="T2748"><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49">s priemonėmis, įskaitant ir šio įstatymo 52 straipsnyje nurodytas priemones, įrodo, kad jo pasiūlyti sprendiniai yra lygiaverčiai ir atitinka techninėje specifikacijoje keliamus reikalavimus.</text:span></text:p>
      <text:p text:style-name="P2750"><text:span text:style-name="T2751">7</text:span><text:span text:style-name="T2752">. Kai perkantysis subjektas techninėje specifikacijoje nuro</text:span><text:span text:style-name="T2753">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4">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5">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6">nkančios prekės, paslaugos ar darbai atitinka perkančiojo subjekto keliamus norimo rezultato ir funkcinius reikalavimus.</text:span></text:p>
      <text:p text:style-name="P2757"/>
      <text:p text:style-name="P2758"><text:span text:style-name="T2759">51</text:span><text:span text:style-name="T2760"><text:s/>straipsnis.<text:s/></text:span><text:span text:style-name="T2761">Ženklinimas<text:s/></text:span></text:p>
      <text:p text:style-name="P2762"><text:span text:style-name="T2763">1</text:span><text:span text:style-name="T2764">. Kai perkami specialiomis aplinkos apsaugos, socialinėmis ar kitomis ypatybėmis pasižymintys p</text:span><text:span text:style-name="T2765">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6">titinka nustatytus reikalavimus, jeigu tenkinamos visos šios sąlygos:</text:span></text:p>
      <text:p text:style-name="P2767"><text:span text:style-name="T2768">1</text:span><text:span text:style-name="T2769">) ženklui keliami reikalavimai yra susiję su tokiais kriterijais, kurie taikytini pirkimo objektui ir yra tinkami perkamų prekių, paslaugų ar darbų charakteristikoms apibrėžti;</text:span></text:p>
      <text:p text:style-name="P2770"><text:span text:style-name="T2771">2</text:span><text:span text:style-name="T2772">)</text:span><text:span text:style-name="T2773"><text:s/>ženklui keliami reikalavimai yra objektyviai patikrinami ir nediskriminaciniai;</text:span></text:p>
      <text:p text:style-name="P2774"><text:span text:style-name="T2775">3</text:span><text:span text:style-name="T2776">) ženklas sukuriamas taikant atvirą ir skaidrią procedūrą, kurioje gali dalyvauti visi susiję subjektai: valdžios institucijos ir įstaigos, vartotojai, socialiniai<text:s/></text:span><text:span text:style-name="T2777">partneriai, gamintojai, platintojai, nevyriausybinės organizacijos;</text:span></text:p>
      <text:p text:style-name="P2778"><text:span text:style-name="T2779">4</text:span><text:span text:style-name="T2780">) ženklas yra prieinamas visiems suinteresuotiems subjektams;</text:span></text:p>
      <text:p text:style-name="P2781"><text:span text:style-name="T2782">5</text:span><text:span text:style-name="T2783">) ženklui keliami reikalavimai nustatomi institucijos ar įstaigos sprendimu, kuriam ūkio subjektas, kuris kreipėsi d</text:span><text:span text:style-name="T2784">ėl ženklo suteikimo, nedarė lemiamos įtakos.</text:span></text:p>
      <text:p text:style-name="P2785"><text:span text:style-name="T2786">2</text:span><text:span text:style-name="T2787">. Tuo atveju, kai perkantysis subjektas nereikalauja specialaus ženklo, atitinkančio šio straipsnio 1 dalyje nurodytus reikalavimus, jis gali nurodyti, kokius ženklui keliamus reikalavimus turi atitikti p</text:span><text:span text:style-name="T2788">erkami prekės, paslaugos ar darbai.<text:s/></text:span></text:p>
      <text:p text:style-name="P2789"><text:span text:style-name="T2790">3</text:span><text:span text:style-name="T2791">. Perkantysis subjektas pripažįsta bet kurį tiekėjo pateiktą ženklą, kuriuo patvirtinama, kad prekės, paslaugos ar darbai atitinka lygiaverčius perkančiojo subjekto reikalaujamo ženklo reikalavimus. Jeigu tiekėjas<text:s/></text:span><text:span text:style-name="T2792">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3">įrodo, kad jo siūlomi prekės, paslaugos ar darbai atitinka specialius ženklo arba perkančiojo subjekto nurodytus reikalavimus.</text:span></text:p>
      <text:h text:style-name="P2794" text:outline-level="3"><text:span text:style-name="T2795">4</text:span><text:span text:style-name="T2796">. Kai konkretus ženklas atitinka šio straipsnio 1 dalies 2–5 punktuose nurodytas sąlygas, tačiau juo nustatomi su pirkimo ob</text:span><text:span text:style-name="T2797">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8">ibrėžti.</text:span></text:h>
      <text:h text:style-name="P2799" text:outline-level="3"/>
      <text:p text:style-name="P2800"><text:span text:style-name="T2801">52</text:span><text:span text:style-name="T2802"><text:s/>straipsnis.<text:s/></text:span><text:span text:style-name="T2803">Įrodinėjimo priemonės<text:s/></text:span></text:p>
      <text:p text:style-name="P2804"><text:span text:style-name="T2805">1</text:span><text:span text:style-name="T2806">. Perkantysis subjektas gali reikalauti, kad tiekėjas kaip tinkamą priemonę, įrodančią, kad prekės, paslaugos ar darbai atitinka techninėse specifikacijose nurodytus reikalavimus ar kriterijus, pas</text:span><text:span text:style-name="T2807">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8">tinimo įstaigų išduotas pažymas.<text:s/></text:span></text:p>
      <text:p text:style-name="P2809"><text:span text:style-name="T2810">2</text:span><text:span text:style-name="T2811">. Jeigu tiekėjas negali gauti šio straipsnio 1 dalyje nurodytų pažymų ar tyrimų ataskaitų arba negali jų gauti per nustatytą laiką dėl nuo tiekėjo nepriklausančių aplinkybių ir įrodo, kad prekės, paslaugos ar darbai a</text:span><text:span text:style-name="T2812">titinka techninėse specifikacijose nurodytus reikalavimus ar kriterijus, pasiūlymų vertinimo kriterijus ar pirkimo sutarties vykdymo sąlygas, perkantysis subjektas pripažįsta ir kitas tinkamas priemones.</text:span></text:p>
      <text:p text:style-name="P2813"/>
      <text:p text:style-name="P2814"><text:span text:style-name="T2815">KETVIRTASIS</text:span><text:span text:style-name="T2816"><text:s/>SKIRSNIS</text:span></text:p>
      <text:p text:style-name="P2817"><text:span text:style-name="T2818">TIEKĖJO PARAIŠKOS IR P</text:span><text:span text:style-name="T2819">ASIŪLYMO PATEIKIMAS</text:span></text:p>
      <text:p text:style-name="P2820"/>
      <text:p text:style-name="P2821"><text:span text:style-name="T2822">53</text:span><text:span text:style-name="T2823"><text:s/>straipsnis.<text:s/></text:span><text:span text:style-name="T2824">Paraiškos ir pasiūlymo pateikimas<text:s/></text:span></text:p>
      <text:p text:style-name="P2825"><text:span text:style-name="T2826">1</text:span><text:span text:style-name="T2827">. Perkantysis subjektas privalo nustatyti pakankamą paraiškų ir pasiūlymų pateikimo terminą, kad tiekėjai spėtų laiku ir tinkamai parengti ir pateikti paraiškas ir pasiūlymus.<text:s/></text:span><text:span text:style-name="T2828">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29">kalingą paraiškoms ir pasiūlymams parengti.<text:s/></text:span></text:p>
      <text:p text:style-name="P2830"><text:span text:style-name="T2831">2</text:span><text:span text:style-name="T2832">. Šiame įstatyme nustatyti trumpiausi paraiškų ir pasiūlymų pateikimo terminai skaičiuojami nuo skelbimo apie tarptautinį pirkimą išsiuntimo paskelbti iš Viešųjų pirkimų tarnybos Europos Sąjungos leidinių<text:s/></text:span><text:span text:style-name="T2833">biurui, skelbimo apie supaprastintą pirkimą paskelbimo Centrinėje viešųjų pirkimų informacinėje sistemoje ar nuo kvietimo pateikti paraiškas ar pasiūlymus išsiuntimo tiekėjams dienos.</text:span></text:p>
      <text:p text:style-name="P2834"><text:span text:style-name="T2835">3</text:span><text:span text:style-name="T2836">. Jeigu pasiūlymus galima parengti tik apsilankius paslaugų teikimo</text:span><text:span text:style-name="T2837"><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8">esuoti tiekėjai turėtų galimybę susipažinti su visa pasiūlymui parengti reikalinga informacija.<text:s/></text:span></text:p>
      <text:p text:style-name="P2839"><text:span text:style-name="T2840">4</text:span><text:span text:style-name="T2841">. Perkantysis subjektas privalo pratęsti pasiūlymų pateikimo terminus, kad visi pirkime norintys dalyvauti tiekėjai turėtų galimybę susipažinti su visa pa</text:span><text:span text:style-name="T2842">siūlymui parengti reikalinga informacija, šiais atvejais:</text:span></text:p>
      <text:p text:style-name="P2843"><text:span text:style-name="T2844">1</text:span><text:span text:style-name="T2845">) jeigu dėl kokių nors priežasčių papildoma su pirkimo dokumentais susijusi informacija būtų pateikiama likus mažiau kaip 6 dienoms, supaprastinto pirkimo atveju – 4 dienoms iki pasiūlymų<text:s/></text:span><text:span text:style-name="T2846">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7">Straipsnio punkto pakeitimai:</text:p>
      <text:p text:style-name="P2848"><text:span text:style-name="T2849">Nr.<text:s/></text:span><text:a xlink:href="https://www.e-tar.lt/portal/legalAct.html?documentId=1f9545808b7d11e9ae2e9d61b1f977b3" office:target-frame-name="_top" xlink:show="replace"><text:span text:style-name="T2850">XIII-2159</text:span></text:a><text:span text:style-name="T2851">, 2019-05-30, paskelbta TAR 2019-06-10, i. k. 2019-09412</text:span></text:p>
      <text:p text:style-name="Normal"/>
      <text:p text:style-name="P2852"><text:span text:style-name="T2853">2</text:span><text:span text:style-name="T2854">) jeigu buvo padaryta<text:s/></text:span><text:span text:style-name="T2855">reikšmingų<text:s/></text:span><text:span text:style-name="T2856">pirkimo dokumentų<text:s/></text:span><text:span text:style-name="T2857">pakeitimų.</text:span></text:p>
      <text:p text:style-name="P2858"><text:span text:style-name="T2859">5</text:span><text:span text:style-name="T2860">. Perkantysis subjektas, pratęsdamas pasiūlymų pateikimo terminą šio straipsnio 4 dalyje nurodytais atvejais, privalo atsižvelgti į informacijos ir pirkimo dokumentų pakeitimų svarbą. Jeigu papildomos informacijos nebuvo paprašyta laiku a</text:span><text:span text:style-name="T2861">rba ji neturi esminės įtakos pasiūlymų parengimui, perkantysis subjektas pasiūlymų pateikimo termino gali nepratęsti.<text:s/></text:span></text:p>
      <text:p text:style-name="P2862"><text:span text:style-name="T2863">6</text:span><text:span text:style-name="T2864">. Paraiškos ir pasiūlymai perduodami elektroninėmis priemonėmis laikantis šio įstatymo 34 straipsnyje nustatytų reikalavimų.</text:span></text:p>
      <text:p text:style-name="P2865"><text:span text:style-name="T2866">7</text:span><text:span text:style-name="T2867">.<text:s/></text:span><text:span text:style-name="T2868">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69">turi būti pa</text:span><text:span text:style-name="T2870">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1">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2">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3">i.<text:s/></text:span></text:p>
      <text:p text:style-name="P2874"><text:span text:style-name="T2875">8</text:span><text:span text:style-name="T2876">.</text:span><text:span text:style-name="T2877"><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8">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79">mus pateikti:</text:span></text:p>
      <text:p text:style-name="P2880"><text:span text:style-name="T2881">1</text:span><text:span text:style-name="T2882">) šio straipsnio 6 dalyje nurodytu būdu, turi būti užtikrinama, kad perkantysis subjektas su pasiūlymo dalimi, kurioje pateikta kaina arba sąnaudos, galėtų susipažinti tik po to, kai buvo įvertinta pasiūlymo dalis, kurioje pateikti technin</text:span><text:span text:style-name="T2883">iai pasiūlymo duomenys, kita informacija ir dokumentai;</text:span></text:p>
      <text:p text:style-name="P2884"><text:span text:style-name="T2885">2</text:span><text:span text:style-name="T2886">) šio straipsnio 7 dalyje nurodytu būdu, turi būti reikalaujama, kad tiekėjai minėtas pasiūlymo dalis pateiktų atskiruose užklijuotuose vokuose, kurie būtų įdėti į bendrą užklijuotą voką.</text:span></text:p>
      <text:p text:style-name="P2887"><text:span text:style-name="T2888">9</text:span><text:span text:style-name="T2889">.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0">to dalių, kaip nurodo perkantysis subjektas, išskyrus atvejus, kai pirkimo dokumentuose leidžiama pateikti alternatyvius pasiūlymus.<text:s/></text:span></text:p>
      <text:p text:style-name="P2891"><text:span text:style-name="T2892">10</text:span><text:span text:style-name="T2893">. Tuo atveju, kai perkantysis subjektas nereikalauja pasiūlymus teikti Centrinės viešųjų pirkimų informacinės sistem</text:span><text:span text:style-name="T2894">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5"/>
      <text:p text:style-name="P2896"><text:span text:style-name="T2897">54</text:span><text:span text:style-name="T2898"><text:s/>straipsnis.<text:s/></text:span><text:span text:style-name="T2899">Pasiūlymo galiojimo terminas, jo keitimas ir atšaukimas<text:s/></text:span></text:p>
      <text:p text:style-name="P2900"><text:span text:style-name="T2901">1</text:span><text:span text:style-name="T2902">. Pasiūlymas galioja jame tiekėjo nurodytą terminą. Šis terminas turi būti ne trumpesnis, negu yra nustatyta pirkimo dokumentuose. Jeigu pasiūlyme nenurodytas jo galiojimo terminas,</text:span><text:span text:style-name="T2903"><text:s/>laikoma, kad pasiūlymas galioja tiek, kiek nustatyta pirkimo dokumentuose.</text:span></text:p>
      <text:p text:style-name="P2904"><text:span text:style-name="T2905">2</text:span><text:span text:style-name="T2906">. Pirkimo procedūros metu perkantysis subjektas gali prašyti, kad tiekėjai pratęstų pasiūlymų galiojimą iki konkrečiai nurodyto termino. Tiekėjas gali atmesti tokį prašymą nep</text:span><text:span text:style-name="T2907">rarasdamas teisės į savo pasiūlymo galiojimo užtikrinimą, jeigu jo buvo reikalaujama.<text:s/></text:span></text:p>
      <text:p text:style-name="P2908"><text:span text:style-name="T2909">3</text:span><text:span text:style-name="T2910">. Tiekėjas, kuris sutinka pratęsti savo pasiūlymo galiojimo terminą ir apie tai raštu praneša perkančiajam subjektui, pratęsia pasiūlymo galiojimo užtikrinimo termi</text:span><text:span text:style-name="T2911">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2">mo galiojimo užtikrinimo, laikoma, kad jis atmetė prašymą pratęsti savo pasiūlymo galiojimo terminą.<text:s/></text:span></text:p>
      <text:p text:style-name="P2913"><text:span text:style-name="T2914">4</text:span><text:span text:style-name="T2915">. Kol nesuėjo pasiūlymų pateikimo terminas, tiekėjas gali pakeisti arba atšaukti savo pasiūlymą neprarasdamas teisės į savo pasiūlymo galiojimo užtik</text:span><text:span text:style-name="T2916">rinimą, jeigu jo buvo reikalaujama. Toks pakeitimas arba pranešimas, kad pasiūlymas atšaukiamas, pripažįstamas galiojančiu, jeigu perkantysis subjektas jį gavo iki pasiūlymų pateikimo termino pabaigos.</text:span></text:p>
      <text:p text:style-name="P2917"/>
      <text:p text:style-name="P2918"><text:span text:style-name="T2919">55</text:span><text:span text:style-name="T2920"><text:s/>straipsnis.<text:s/></text:span><text:span text:style-name="T2921">Pasiūlymo galiojimo ir pirkimo s</text:span><text:span text:style-name="T2922">utarties įvykdymo užtikrinimas<text:s/></text:span></text:p>
      <text:h text:style-name="P2923" text:outline-level="4"><text:span text:style-name="T2924">1</text:span><text:span text:style-name="T292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6">nio kodekso nustatytais prievolių įvykdymo užtikrinimo būdais.<text:s/></text:span></text:h>
      <text:p text:style-name="P2927"><text:span text:style-name="T2928">2</text:span><text:span text:style-name="T2929">. Perkantysis subjektas negali atmesti pasiūlymo galiojimo užtikrinimo ir pirkimo sutarties įvykdymo užtikrinimo remdamasis tuo, kad šiuos užtikrinimus suteikė ne Lietuvos Respublikos ūki</text:span><text:span text:style-name="T2930">o subjektas, jeigu toks pasiūlymo galiojimo užtikrinimas ir pirkimo sutarties įvykdymo užtikrinimas bei jį pateikęs tiekėjas atitinka pirkimo dokumentuose nustatytus reikalavimus.</text:span></text:p>
      <text:p text:style-name="P2931"><text:span text:style-name="T2932">3</text:span><text:span text:style-name="T2933">. Prieš pateikdamas pasiūlymo galiojimo užtikrinimą arba pirkimo sutart</text:span><text:span text:style-name="T293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6">avus informacijos, kad pasiūlymo galiojimą ar pirkimo sutarties įvykdymą užtikrinantis ūkio subjektas tapo nemokus ar neįvykdė įsipareigojimų perkančiajam subjektui arba kitiems ūkio subjektams, ar netinkamai juos vykdė.</text:span></text:p>
      <text:p text:style-name="P2937"/>
      <text:p text:style-name="P2938"><text:span text:style-name="T2939">56</text:span><text:span text:style-name="T2940"><text:s/>straipsnis.</text:span><text:span text:style-name="T2941"><text:s/></text:span><text:span text:style-name="T2942">Alternatyvūs<text:s/></text:span><text:span text:style-name="T2943">pasiūlymai<text:s/></text:span></text:p>
      <text:p text:style-name="P2944"><text:span text:style-name="T2945">1</text:span><text:span text:style-name="T2946">. Perkantysis subjektas gali leisti ar reikalauti, kad tiekėjai pateiktų alternatyvius pasiūlymus. Skelbime apie pirkimą arba kvietime patvirtinti susidomėjimą perkantysis subjektas privalo nurodyti, kad leidžiama, neleidžiama ar reikalauj</text:span><text:span text:style-name="T2947">ama pateikti alternatyvius pasiūlymus. Alternatyvūs pasiūlymai turi būti susiję su pirkimo objektu.<text:s/></text:span></text:p>
      <text:p text:style-name="P2948"><text:span text:style-name="T2949">2</text:span><text:span text:style-name="T2950">. Perkantysis subjektas pirkimo dokumentuose nurodo minimalius reikalavimus, kuriuos turi atitikti alternatyvūs pasiūlymai, ir konkrečius jų pateikimo</text:span><text:span text:style-name="T295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2">Vertinami tik tie alternatyvūs pasiūlymai, kurie atitinka minimalius reikalavimus.</text:span></text:p>
      <text:p text:style-name="P2953"><text:span text:style-name="T2954">3</text:span><text:span text:style-name="T2955">. Jeigu pirkdamas prekes ar paslaugas perkantysis subjektas nusprendė leisti ar reikalauti pateikti alternatyvius pasiūlymus, jis negali atmesti alternatyvaus pasiūlymo</text:span><text:span text:style-name="T2956"><text:s/>remdamasis vien tik tuo, kad, jeigu pasiūlymas būtų nustatytas laimėjęs, prekių pirkimas taptų paslaugų pirkimu arba atvirkščiai.</text:span></text:p>
      <text:p text:style-name="P2957"/>
      <text:p text:style-name="P2958"><text:span text:style-name="T2959">57</text:span><text:span text:style-name="T2960"><text:s/>straipsnis.<text:s/></text:span><text:span text:style-name="T2961">Susipažinimas su paraiškomis ar pasiūlymais</text:span></text:p>
      <text:p text:style-name="P2962"><text:span text:style-name="T2963">1</text:span><text:span text:style-name="T2964">. Pradinis susipažinimas su paraiškomis ar pasiūlymais</text:span><text:span text:style-name="T296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6"><text:s/>su paraiškomis ar pasiūlymais, pateiktais ne elektroninėmis priemonėmis, laikomas vokų su paraiškomis ar pasiūlymais atplėšimas.</text:span><text:s/></text:p>
      <text:p text:style-name="P2967">Straipsnio dalies pakeitimai:</text:p>
      <text:p text:style-name="P2968"><text:span text:style-name="T2969">Nr.<text:s/></text:span><text:a xlink:href="https://www.e-tar.lt/portal/legalAct.html?documentId=1f9545808b7d11e9ae2e9d61b1f977b3" office:target-frame-name="_top" xlink:show="replace"><text:span text:style-name="T2970">XIII-2159</text:span></text:a><text:span text:style-name="T2971">, 2019-05-30, paskelbta TAR 2019-06-10, i. k. 2019-09412</text:span></text:p>
      <text:p text:style-name="Normal"/>
      <text:p text:style-name="P2972"><text:span text:style-name="T2973">2</text:span><text:span text:style-name="T2974">. Susipažinimas su paraiškomis ar pasiūlymais pradedamas pirkimo dokumentuose nurodytą dieną, o jeigu pirkimas atliekamas ne elektroninėmis priemonėmis – nurodytą dieną, valandą</text:span><text:span text:style-name="T297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6">araiškomis ar pasiūlymais laikas. Nustatytu laiku turi įvykti pradinis susipažinimas su visomis paraiškomis ar pasiūlymais, gautais nepasibaigus jų pateikimo terminui.</text:span><text:s/></text:p>
      <text:p text:style-name="P2977">Straipsnio dalies pakeitimai:</text:p>
      <text:p text:style-name="P2978"><text:span text:style-name="T2979">Nr.<text:s/></text:span><text:a xlink:href="https://www.e-tar.lt/portal/legalAct.html?documentId=1f9545808b7d11e9ae2e9d61b1f977b3" office:target-frame-name="_top" xlink:show="replace"><text:span text:style-name="T2980">XIII-2159</text:span></text:a><text:span text:style-name="T2981">, 2019-05-30, paskelbta TAR 2019-06-10, i. k. 2019-09412</text:span></text:p>
      <text:p text:style-name="Normal"/>
      <text:h text:style-name="P2982" text:outline-level="3"><text:span text:style-name="T2983">3</text:span><text:span text:style-name="T2984">. Komisijos posėdyje, kuriame susipažįstama su ne elektroninėmis priemonėmis pateiktais pasiūlymais, turi teisę dalyvauti visi pasiūlymus p</text:span><text:span text:style-name="T298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6">stama su ne elektroninėmis priemonėmis pateiktais pasiūlymais, kuriuose nurodytos galutinės tiekėjų siūlomos kainos ar<text:s/></text:span><text:span text:style-name="T2987">sąnaudos</text:span><text:span text:style-name="T2988"><text:s/>ir galutiniai techniniai duomenys. Su pasiūlymais susipažįstama ir tuo atveju, jeigu į Komisijos posėdį tiekėjai ar jų atstovas<text:s/></text:span><text:span text:style-name="T2989">neatvyksta.</text:span></text:h>
      <text:h text:style-name="P2990" text:outline-level="3"><text:span text:style-name="T2991">4</text:span><text:span text:style-name="T299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3">oje pusėje pasirašo posėdyje dalyvaujantys Komisijos nariai.</text:span></text:h>
      <text:h text:style-name="P2994" text:outline-level="3"><text:span text:style-name="T2995">5</text:span><text:span text:style-name="T2996">. Jeigu perkantysis subjektas pasiūlymus vertina pagal kainos ar<text:s/></text:span><text:span text:style-name="T2997">sąnaud</text:span><text:span text:style-name="T2998">ų ir kokybės santykį ir jo pasirinktos vertinti techninės charakteristikos nėra kiekybiškai įvertinamos, su pasiūlymais</text:span><text:span text:style-name="T2999"><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0"><text:s/>– su pasiūlymo dalimi, kurioje nurodytos kainos ar<text:s/></text:span><text:span text:style-name="T3001">sąnaud</text:span><text:span text:style-name="T3002">os. Antrasis posėdis gali įvykti tik tada, kai perkantysis subjektas patikrina, ar pateiktų pasiūlymų techniniai duomenys ir tiekėjai atitinka pirkimo dokumentuose keliamus reikalavimus, ir pagal pi</text:span><text:span text:style-name="T3003">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4"><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5">ėjo pateiktais dokumentais šio įstatymo 103 straipsnyje nustatyta tvarka.</text:span></text:h>
      <text:h text:style-name="P3006" text:outline-level="3"><text:span text:style-name="T3007">6</text:span><text:span text:style-name="T3008">. Susipažįstant su ne elektroninėmis priemonėmis pateiktais pasiūlymais Komisijos posėdyje dalyvaujantiems tiekėjams ar jų atstovams skelbiama:</text:span></text:h>
      <text:h text:style-name="P3009" text:outline-level="3"><text:span text:style-name="T3010">1</text:span><text:span text:style-name="T3011">) pasiūlymą pateikusio tiekėjo</text:span><text:span text:style-name="T3012"><text:s/>pavadinimas;</text:span></text:h>
      <text:h text:style-name="P3013" text:outline-level="3"><text:span text:style-name="T3014">2</text:span><text:span text:style-name="T3015">) pasiūlyme nurodyta kaina ar sąnaudos. Jeigu pirkimas susideda iš atskirų pirkimo objekto dalių, skelbiama kiekvienos pirkimo objekto dalies kaina ar sąnaudos. Tuo atveju, kai pasiūlyme nurodyta</text:span><text:span text:style-name="T3016"><text:s/></text:span><text:span text:style-name="T3017">kaina ar sąnaudos, išreikštos skaitmenimi</text:span><text:span text:style-name="T3018">s, neatitinka kainos ar sąnaudų, nurodytų žodžiais, teisinga laikoma kaina ar sąnaudos, nurodytos žodžiais;</text:span></text:h>
      <text:h text:style-name="P3019" text:outline-level="3"><text:span text:style-name="T3020">3</text:span><text:span text:style-name="T3021">) pagrindinės techninės pasiūlymo charakteristikos, kai pasiūlymai vertinami pagal kainos ar sąnaudų ir kokybės santykį. Jeigu pageidauja nors<text:s/></text:span><text:span text:style-name="T3022">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3">jančių tiekėjų ar jų atstovų sutarimu jos gali būti pateiktos tiekėjams raštu ne vėliau kaip per 3 darbo dienas po posėdžio;</text:span></text:h>
      <text:h text:style-name="P3024" text:outline-level="3"><text:span text:style-name="T3025">4</text:span><text:span text:style-name="T3026">) ar ne elektroninėmis priemonėmis pateiktas pasiūlymas yra susiūtas, sunumeruotas ir paskutinio lapo antrojoje pusėje patvirt</text:span><text:span text:style-name="T3027">intas tiekėjo ar jo įgalioto asmens parašu, ar nurodytas įgalioto asmens vardas, pavardė, pareigos ir pasiūlymą sudarančių lapų skaičius;</text:span></text:h>
      <text:h text:style-name="P3028" text:outline-level="3"><text:span text:style-name="T3029">5</text:span><text:span text:style-name="T3030">) ar yra pateiktas pasiūlymo galiojimo užtikrinimas, jeigu jo reikalaujama.<text:s/></text:span></text:h>
      <text:h text:style-name="P3031" text:outline-level="3"><text:span text:style-name="T3032">7</text:span><text:span text:style-name="T3033">. Komisijos posėdyje dalyvauj</text:span><text:span text:style-name="T3034">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5" text:outline-level="3"><text:span text:style-name="T3036">8</text:span><text:span text:style-name="T3037">.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8">skleisti tiekėjo pasiūlyme esančios konfidencialios informacijos.<text:s/></text:span></text:h>
      <text:p text:style-name="P3039"><text:span text:style-name="T3040">9</text:span><text:span text:style-name="T3041">. Susipažinimo su paraiškomis ar pasiūlymais procedūros rezultatus Komisija įformina protokolu</text:span><text:span text:style-name="T3042">, išskyrus atvejus, kai, vadovaujantis šio įstatymo 34 straipsnio 2 dalimi, su paraiškomis</text:span><text:span text:style-name="T3043"><text:s/>ar pasiūlymais susipažįstama naudojantis centrinės perkančiosios organizacijos siūlomomis elektroninėmis priemonėmis.</text:span><text:span text:style-name="T3044"><text:s/>Susipažinimo su paraiškomis ar pasiūlymais procedūros protokolo privalomuosius rekvizitus nustato Viešųjų pirkimų tarnyba.</text:span><text:s/></text:p>
      <text:p text:style-name="P3045">Straipsnio dalies pakeitimai:</text:p>
      <text:p text:style-name="P3046"><text:span text:style-name="T3047">Nr.<text:s/></text:span><text:a xlink:href="https://www.e-tar.lt/portal/legalAct.html?documentId=1f9545808b7d11e9ae2e9d61b1f977b3" office:target-frame-name="_top" xlink:show="replace"><text:span text:style-name="T3048">XIII-2159</text:span></text:a><text:span text:style-name="T3049">, 2019-05-30, paskelbta TAR 2019-06-10, i. k. 2019-09412</text:span></text:p>
      <text:p text:style-name="Normal"/>
      <text:h text:style-name="P3050" text:outline-level="3"><text:span text:style-name="T3051">10</text:span><text:span text:style-name="T3052">. Kai paraiškos ar pasiūlymai pateikti ne elektroninėmis priemon</text:span><text:span text:style-name="T3053">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4">acija.</text:span></text:h>
      <text:p text:style-name="P3055"><text:span text:style-name="T3056">11</text:span><text:span text:style-name="T3057">.<text:s/></text:span><text:span text:style-name="T3058">Tiekėjai nedalyvauja Komisijos posėdžiuose, kuriuose susipažįstama su elektroninėmis priemonėmis pateiktais pasiūlymais, atliekamos paraiškų ar pasiūlymų nagrinėjimo, vertinimo ir palyginimo procedūros.</text:span><text:span text:style-name="T3059"><text:s/></text:span></text:p>
      <text:p text:style-name="P3060"/>
      <text:p text:style-name="P3061"><text:span text:style-name="T3062">PENKTASIS</text:span><text:span text:style-name="T3063"><text:s/>SKIRSNIS</text:span></text:p>
      <text:p text:style-name="P3064"><text:span text:style-name="T3065">TIEKĖJO<text:s/></text:span><text:span text:style-name="T3066">IR JO PATEIKTOS PARAIŠKOS IR PASIŪLYMO VERTINIMAS</text:span></text:p>
      <text:p text:style-name="P3067"/>
      <text:p text:style-name="P3068"><text:span text:style-name="T3069">58</text:span><text:span text:style-name="T3070"><text:s/>straipsnis.<text:s/></text:span><text:span text:style-name="T3071">Tiekėjo ir jo pateiktos paraiškos ir pasiūlymo vertinimo bendrieji principai</text:span></text:p>
      <text:p text:style-name="P3072"><text:span text:style-name="T3073">1</text:span><text:span text:style-name="T3074">. Perkantysis subjektas, vadovaudamasis šio įstatymo 64, 65 ir 66 straipsnių nuostatomis, laimėjusį nust</text:span><text:span text:style-name="T3075">ato ekonomiškai naudingiausią pasiūlymą, jeigu<text:s/></text:span><text:span text:style-name="T3076">tenkinamos visos šios sąlygos</text:span><text:span text:style-name="T3077">:</text:span></text:p>
      <text:p text:style-name="P3078"><text:span text:style-name="T3079">1</text:span><text:span text:style-name="T3080">) pasiūlymas atitinka skelbime apie pirkimą, skelbime apie kvalifikacijos vertinimo sistemą ar kvietime patvirtinti susidomėjimą ir pirkimo dokumentuose nustatytus reikalavimu</text:span><text:span text:style-name="T3081">s, sąlygas ir kriterijus, atsižvelgiant ir į šio įstatymo 56 straipsnio, jeigu jis taikomas, nuostatas;</text:span></text:p>
      <text:p text:style-name="P3082"><text:span text:style-name="T3083">2</text:span><text:span text:style-name="T3084">) pasiūlymą pateikęs tiekėjas nėra pašalintas vadovaujantis šio įstatymo 59 straipsnio 1 dalimi;</text:span></text:p>
      <text:p text:style-name="P3085"><text:span text:style-name="T3086">3</text:span><text:span text:style-name="T3087">) pasiūlymą pateikęs tiekėjas atitinka pirkim</text:span><text:span text:style-name="T3088">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89">aisykles ir kriterijus, nustatytus pagal šio įstatymo 59 straipsnio 2 dalį;</text:span></text:p>
      <text:p text:style-name="P3090"><text:span text:style-name="T3091">4</text:span><text:span text:style-name="T3092">)<text:s/></text:span><text:span text:style-name="T3093">pasiūlymą pateikęs tiekėjas per perkančiojo subjekto nustatytą terminą patikslino, papildė, paaiškino informaciją, kaip nurodyta šio straipsnio 5 dalyje;</text:span></text:p>
      <text:p text:style-name="P3094"><text:span text:style-name="T3095">5</text:span><text:span text:style-name="T3096">)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7">irkimo procedūrą, ir perkantysis subjektas pirkimo dokumentuose nėra nurodęs pirkimui skirtų lėšų sumos, kiti pasiūlymų eilėje esantys pasiūlymai laimėjusiais negali būti nustatyti.<text:s/></text:span><text:span text:style-name="T3098">Pirkimui skirtų lėšų suma, nustatyta ir užfiksuota perkančiojo subjekto re</text:span><text:span text:style-name="T3099">ngiamuose dokumentuose prieš pradedant pirkimo procedūras, gali būti keičiama, kai ji nėra nurodyta pirkimo dokumentuose, perkančiajam subjektui ekonomiškai naudingiausiame pasiūlyme nurodyta kaina yra priimtina ir perkantysis subjektas</text:span><text:span text:style-name="T3100"><text:s/></text:span><text:span text:style-name="T3101">gali pagrįsti šios<text:s/></text:span><text:span text:style-name="T3102">kainos priimtinumą</text:span><text:span text:style-name="T3103"><text:s/>ir suderinamumą su racionalaus lėšų naudojimo principu</text:span><text:span text:style-name="T3104">;</text:span><text:s/></text:p>
      <text:p text:style-name="P3105">Straipsnio punkto pakeitimai:</text:p>
      <text:p text:style-name="P3106"><text:span text:style-name="T3107">Nr.<text:s/></text:span><text:a xlink:href="https://www.e-tar.lt/portal/legalAct.html?documentId=1f9545808b7d11e9ae2e9d61b1f977b3" office:target-frame-name="_top" xlink:show="replace"><text:span text:style-name="T3108">XIII-2159</text:span></text:a><text:span text:style-name="T3109">, 2019-05-30, paskelbta TAR 2019-06-10,</text:span><text:span text:style-name="T3110"><text:s/>i. k. 2019-09412</text:span></text:p>
      <text:p text:style-name="Normal"/>
      <text:p text:style-name="P3111"><text:span text:style-name="T3112">6</text:span><text:span text:style-name="T3113">) nėra šio įstatymo 66 straipsnio 3 dalyje nustatytų aplinkybių.</text:span></text:p>
      <text:p text:style-name="P3114"><text:span text:style-name="T3115">2</text:span><text:span text:style-name="T3116">. Kai dalyvauti pirkime kviečiama skelbimu apie kvalifikacijos vertinimo sistemą, perkantysis subjektas konkrečioje pirkimo procedūroje dalyvius įvertina ir atr</text:span><text:span text:style-name="T3117">enka šia tvarka:</text:span></text:p>
      <text:p text:style-name="P3118"><text:span text:style-name="T3119">1</text:span><text:span text:style-name="T3120">) atlieka tiekėjų kvalifikavimą pagal šio įstatymo 61 straipsnį;</text:span></text:p>
      <text:p text:style-name="P3121"><text:span text:style-name="T3122">2</text:span><text:span text:style-name="T3123">) kvalifikuotiems tiekėjams taiko šio straipsnio 1 dalies nuostatas tokia tvarka, kokia jos taikomos ribotam konkursui, skelbiamoms deryboms, konkurenciniam dialogui<text:s/></text:span><text:span text:style-name="T3124">ar inovacijų partnerystei.</text:span></text:p>
      <text:p text:style-name="P3125"><text:span text:style-name="T3126">3</text:span><text:span text:style-name="T3127">. Riboto konkurso, skelbiamų derybų, konkurencinio dialogo ar inovacijų partnerystės būdu atliekamame pirkime vertindamas dalyvių kvalifikaciją ar patikslindamas kriterijus ir taisykles, perkantysis subjektas turi:</text:span></text:p>
      <text:p text:style-name="P3128"><text:span text:style-name="T3129">1</text:span><text:span text:style-name="T3130">) vi</text:span><text:span text:style-name="T3131">siems tiekėjams taikyti vienodus administracinius, techninius ir finansinius reikalavimus;</text:span></text:p>
      <text:p text:style-name="P3132"><text:span text:style-name="T3133">2</text:span><text:span text:style-name="T3134">) nereikalauti įrodinėjimo priemonių ir kitų dokumentų, kurie dubliuotų perkančiojo subjekto jau turimą informaciją.</text:span></text:p>
      <text:p text:style-name="P3135"><text:span text:style-name="T3136">4</text:span><text:span text:style-name="T3137">. Perkantysis subjektas gali nuspręs</text:span><text:span text:style-name="T3138">ti nesudaryti pirkimo sutarties su ekonomiškai naudingiausią pasiūlymą pateikusiu tiekėju, jeigu nustato, kad pasiūlymas neatitinka šio įstatymo 29 straipsnio 2 dalies 2 punkte nurodytų<text:s/></text:span><text:span text:style-name="T3139">aplinkos apsaugos, socialinės ir darbo teisės įpareigojimų</text:span><text:span text:style-name="T3140">.</text:span></text:p>
      <text:p text:style-name="P3141"><text:span text:style-name="T3142">5</text:span><text:span text:style-name="T3143">. Jei</text:span><text:span text:style-name="T3144">gu kandidatas ar dalyvis pateikė netikslius, neišsamius ar klaidingus dokumentus ar duomenis apie savo atitiktį pirkimo dokumentų reikalavimams ar šių dokumentų ar duomenų trūksta, perkantysis subjektas privalo nepažeisdamas</text:span><text:span text:style-name="T3145"><text:s/></text:span><text:span text:style-name="T3146">lygiateisiškumo ir skaidrumo pr</text:span><text:span text:style-name="T3147">incipų prašyti kandidatą ar dalyvį šiuos dokumentus ar duomenis patikslinti, papildyti arba paaiškinti per<text:s/></text:span><text:span text:style-name="T3148">jo nustatytą</text:span><text:span text:style-name="T3149"><text:s/>protingą terminą</text:span><text:span text:style-name="T3150">. Tikslinami, papildomi, paaiškinami ir pateikiami nauji gali būti tik dokumentai ar duomenys dėl tiekėjo pašalinimo pag</text:span><text:span text:style-name="T3151">rindų nebuvimo, atitikties kvalifikacijos reikalavimams, kokybės vadybos sistemos ir aplinkos apsaugos vadybos sistemos standartams, tiekėjo įgaliojimas asmeniui pasirašyti paraišką ar pasiūlymą, jungtinės veiklos sutartis, pasiūlymo galiojimo užtikrinimą<text:s/></text:span><text:span text:style-name="T3152">patvirtinantis dokumentas ir dokumentai, nesusiję su pirkimo objektu, jo techninėmis charakteristikomis, sutarties vykdymo sąlygomis ar pasiūlymo kaina. Kiti tiekėjo pasiūlymo dokumentai ar duomenys gali būti tikslinami, pildomi arba aiškinami vadovaujanti</text:span><text:span text:style-name="T3153">s šio įstatymo 64 straipsnio 9 dalimi.</text:span></text:p>
      <text:p text:style-name="P3154"/>
      <text:p text:style-name="P3155"><text:span text:style-name="T3156">59</text:span><text:span text:style-name="T3157"><text:s/>straipsnis.<text:s/></text:span><text:span text:style-name="T3158">Tiekėjo pašalinimo pagrindų ir kvalifikacijos reikalavimų taikymas<text:s/></text:span></text:p>
      <text:p text:style-name="P3159"><text:span text:style-name="T3160">1</text:span><text:span text:style-name="T3161">. Perkantysis subjektas skelbime apie pirkimą, skelbime apie kvalifikacijos vertinimo sistemą ar kvietime patvirtinti susi</text:span><text:span text:style-name="T3162">domėjimą nustato kandidatų ar dalyvių pašalinimo taisykles ir kvalifikacijos (teisės verstis atitinkama veikla, finansinio, ekonominio ir techninio pajėgumo) reikalavimus. Reikalavimai dėl tiekėjų pašalinimo pagrindų nebuvimo ir kvalifikacijos tikrinimo nu</text:span><text:span text:style-name="T3163">statomi ir patvirtinimo priemonės dėl jų teikiamos<text:s/></text:span><text:span text:style-name="T3164">mutatis mutandis</text:span><text:span text:style-name="T3165"><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66"><text:span text:style-name="T3167">2</text:span><text:span text:style-name="T3168">. Atliekant pirkimą ri</text:span><text:span text:style-name="T3169">boto konkurso, skelbiamų derybų, konkurencinio dialogo ir inovacijų partnerystės būdu, perkantysis subjektas, atsižvelgdamas į konkretaus pirkimo ypatybes ir jam atlikti reikalingus išteklius, gali apriboti kandidatų, kuriuos jis kvies pateikti pasiūlymus,</text:span><text:span text:style-name="T3170"><text:s/>skaičių. Šiuo tikslu pirkimo dokumentuose nustatomos objektyvios kandidatų kvalifikacinės atrankos taisyklės ir kriterijai. Atrinktų kandidatų skaičius turi būti pakankamas konkurencijai užtikrinti.<text:s/></text:span></text:p>
      <text:p text:style-name="P3171"/>
      <text:p text:style-name="P3172"><text:span text:style-name="T3173">60</text:span><text:span text:style-name="T3174"><text:s/>straipsnis.<text:s/></text:span><text:span text:style-name="T3175">Kokybės vadybos sistemos ir aplin</text:span><text:span text:style-name="T3176">kos apsaugos vadybos sistemos standartai</text:span></text:p>
      <text:p text:style-name="P3177"><text:span text:style-name="T3178">1</text:span><text:span text:style-name="T3179">. Perkantysis subjektas gali reikalauti, kad tiekėjas pateiktų nepriklausomos įstaigos išduotą sertifikatą, patvirtinantį, kad jis laikosi tam tikrų kokybės vadybos sistemos standartų, įskaitant ir prieinamumo<text:s/></text:span><text:span text:style-name="T3180">neįgaliesiems standartus. Tam jis pirkimo dokumentuose turi nurodyti atitinkamų Europos standartų serijomis, kurias yra sertifikavusi Europos Sąjungos teisės aktų nustatytus reikalavimus atitinkanti sertifikavimo įstaiga, pagrįstą kokybės vadybos sistemą.<text:s/></text:span><text:span text:style-name="T3181">Perkantysis subjektas turi pripažinti kitose valstybėse narėse įsisteigusių nepriklausomų įstaigų išduotus lygiaverčius sertifikatus. Atliekant supaprastintą pirkimą ar perkant šio įstatymo 4 priede nurodytas socialines ir kitas specialiąsias paslaugas, pe</text:span><text:span text:style-name="T3182">rkantysis subjektas priima ir kitus tiekėjo lygiaverčių kokybės vadybos užtikrinimo priemonių įrodymus,</text:span><text:span text:style-name="T3183"><text:s/>patvirtinančius, kad jo siūlomos kokybės vadybos užtikrinimo priemonės atitinka reikalaujamus kokybės vadybos užtikrinimo standartus, o kitų pirkimų atv</text:span><text:span text:style-name="T3184">ejais lygiaverčiai įrodymai priimami tik jeigu tiekėjas dėl nuo jo nepriklausančių objektyvių priežasčių negali pateikti sertifikatų per nustatytą laiką.<text:s/></text:span></text:p>
      <text:p text:style-name="P3185"><text:span text:style-name="T3186">2</text:span><text:span text:style-name="T3187">. Jeigu perkantysis subjektas reikalauja pateikti nepriklausomų įstaigų išduotus sertifikatus, p</text:span><text:span text:style-name="T3188">atvirtinančius, kad tiekėjas laikosi tam tikrų aplinkos apsaugos vadybos sistemos standartų, jis pirkimo dokumentuose turi nurodyti Europos Sąjungos aplinkos apsaugos vadybos ir audito sistemą (angl.<text:s/></text:span><text:span text:style-name="T3189">Eco</text:span><text:span text:style-name="T3190">‑Management and Audit Scheme</text:span><text:span text:style-name="T3191">, EMAS) arba kitas aplink</text:span><text:span text:style-name="T3192">os apsaugos vadybos sistemas, pripažįstamas pagal 2009 m. lapkričio 25 d. Europos Parlamento ir Tarybos reglamento (EB) Nr. 1221/2009 dėl organizacijų savanoriškojo Bendrijos aplinkosaugos vadybos ir audito sistemos (EMAS) taikymo, panaikinančio Reglamentą</text:span><text:span text:style-name="T3193"><text:s/>(EB) Nr. 761/2001 ir Komisijos sprendimus 2001/681/EB bei 2006/193/EB (OL 2009 L 342, p. 1), 45 straipsnį, arba kitus aplinkos apsaugos vadybos standartus, pagrįstus atitinkamais Europos arba tarptautiniais standartais, kuriuos yra patvirtinusios sertifik</text:span><text:span text:style-name="T3194">avimo įstaigos, atitinkančios Europos Sąjungos teisės aktus arba atitinkamus Europos ar tarptautinius sertifikavimo standartus. Perkantieji subjektai pripažįsta lygiaverčius sertifikatus, išduotus kitose valstybėse narėse įsteigtų nepriklausomų įstaigų. At</text:span><text:span text:style-name="T3195">liekant supaprastintą pirkimą ar perkant šio įstatymo 4 priede nurodytas socialines ir kitas specialiąsias paslaugas, perkantysis subjektas priima ir kitus tiekėjo lygiaverčių aplinkos apsaugos vadybos užtikrinimo priemonių įrodymus,</text:span><text:span text:style-name="T3196"><text:s/>kurie patvirtintų, kad</text:span><text:span text:style-name="T3197"><text:s/>jo siūlomos aplinkos apsaugos vadybos užtikrinimo priemonės atitinka reikalaujamus aplinkos apsaugos vadybos sistemos standartus, o kitų pirkimų atvejais lygiaverčiai įrodymai priimami tik jeigu tiekėjas dėl nuo jo nepriklausančių objektyvių priežasčių ne</text:span><text:span text:style-name="T3198">gali pateikti sertifikatų per nustatytą laiką.</text:span></text:p>
      <text:p text:style-name="P3199"/>
      <text:p text:style-name="P3200"><text:span text:style-name="T3201">61</text:span><text:span text:style-name="T3202"><text:s/>straipsnis.<text:s/></text:span><text:span text:style-name="T3203">Kvalifikacijos vertinimo sistema<text:s/></text:span></text:p>
      <text:p text:style-name="P3204"><text:span text:style-name="T3205">1</text:span><text:span text:style-name="T3206">. Perkantysis subjektas gali sudaryti ir taikyti tiekėjų kvalifikacijos vertinimo sistemą. Sudarydamas ir taikydamas šią sistemą, perkantysis subjek</text:span><text:span text:style-name="T3207">tas užtikrina, kad tiekėjo prašymu jo kvalifikacija visada būtų įvertinta. Sprendimą dėl tiekėjų įrašymo ar neįrašymo į kvalifikuotų tiekėjų sąrašą perkantysis subjektas priima per 6 mėnesius nuo prašymo pateikimo dienos.</text:span></text:p>
      <text:p text:style-name="P3208"><text:span text:style-name="T3209">2</text:span><text:span text:style-name="T3210">. Kvalifikacijos vertinimo<text:s/></text:span><text:span text:style-name="T3211">sistema sudaroma taikant perkančiojo subjekto nustatytus objektyvius tiekėjų, pateikusių paraiškas dėl kvalifikavimo, pašalinimo ir kvalifikacijos vertinimo kriterijus ir taisykles</text:span><text:span text:style-name="T3212"><text:s/></text:span><text:span text:style-name="T3213">ir, jeigu taikytina, kokybės vadybos sistemos ir (arba) aplinkos apsaugos v</text:span><text:span text:style-name="T3214">adybos sistemos standartus. Tiekėjų kvalifikacija gali būti vertinama keliais etapais. Perkantysis subjektas nustato objektyvius kvalifikacijos vertinimo sistemos taikymo kriterijus ir taisykles, įskaitant registraciją sistemoje ir nuolatinio kvalifikavimo</text:span><text:span text:style-name="T3215"><text:s/>atnaujinimo tvarką ir, jeigu taikoma, sistemos veikimo trukmę. Kai į šiuos kriterijus ir taisykles įtraukiamos techninės specifikacijos, vadovaujamasi šio įstatymo 50, 51 ir 52 straipsnių nuostatomis.</text:span></text:p>
      <text:p text:style-name="P3216"><text:span text:style-name="T3217">3</text:span><text:span text:style-name="T3218">. Reikalavimai dėl tiekėjų pašalinimo ir kvalifik</text:span><text:span text:style-name="T3219">acijos vertinimo, tiekėjų kvalifikacijos vertinimo sistemos taikymo kriterijai ir taisyklės, nustatyti šio straipsnio 2 dalyje, ir, jeigu taikytina, kokybės vadybos sistemos ir (arba) aplinkos apsaugos vadybos sistemos standartai pateikiami tiekėjams jų pr</text:span><text:span text:style-name="T3220">ašymu. Prireikus šie reikalavimai, kriterijai ir taisyklės gali būti atnaujinami, o apie jų atnaujinimą pranešama suinteresuotiems tiekėjams.<text:s/></text:span></text:p>
      <text:p text:style-name="P3221"><text:span text:style-name="T3222">4</text:span><text:span text:style-name="T3223">. Jeigu, perkančiojo subjekto nuomone, kitų subjektų ar organizacijų kvalifikacijos vertinimo sistema atitin</text:span><text:span text:style-name="T3224">ka jo keliamus reikalavimus, perkantysis subjektas suinteresuotiems tiekėjams nurodo tų subjektų ar organizacijų pavadinimus.<text:s/></text:span></text:p>
      <text:p text:style-name="P3225"><text:span text:style-name="T3226">5</text:span><text:span text:style-name="T3227">. Perkantysis subjektas, įvertinęs tiekėjų kvalifikaciją, sudaro kvalifikuotų tiekėjų sąrašą. Sudarant šį sąrašą, tiekėjai g</text:span><text:span text:style-name="T3228">ali būti suskirstyti į atskiras kategorijas, kurioms, atsižvelgiant į pirkimo rūšį, taikomi atitinkami kvalifikacijos reikalavimai.</text:span></text:p>
      <text:p text:style-name="P3229"><text:span text:style-name="T3230">6</text:span><text:span text:style-name="T3231">. Jeigu skelbimu apie kvalifikacijos vertinimo sistemą kviečiama dalyvauti ribotame konkurse,<text:s/></text:span><text:span text:style-name="T3232">skelbiamose derybose, kon</text:span><text:span text:style-name="T3233">kurenciniame dialoge ar inovacijų partnerystėje,</text:span><text:span text:style-name="T3234"><text:s/>dalyviai pagal nustatytus vienodus atrankos kriterijus atrenkami iš kvalifikuotų tiekėjų sąrašo.<text:s/></text:span></text:p>
      <text:p text:style-name="P3235"><text:span text:style-name="T3236">7</text:span><text:span text:style-name="T3237">. Teikiant paraiškas dėl kvalifikavimo arba prašant atnaujinti ar išlaikyti kvalifikaciją, kuri buvo įve</text:span><text:span text:style-name="T3238">rtinta pagal kvalifikacijos vertinimo sistemą, gali būti taikomi mokesčiai, kurie turi būti proporcingi patiriamoms sąnaudoms.</text:span></text:p>
      <text:p text:style-name="P3239"/>
      <text:p text:style-name="P3240"><text:span text:style-name="T3241">62</text:span><text:span text:style-name="T3242"><text:s/>straipsnis.<text:s/></text:span><text:span text:style-name="T3243">Rėmimasis kitų ūkio subjektų pajėgumais<text:s/></text:span></text:p>
      <text:p text:style-name="P3244"><text:span text:style-name="T3245">1</text:span><text:span text:style-name="T3246">. Tiekėjas gali remtis kitų ūkio subjektų pajėgumais, kad atitiktų perkančiojo subjekto pirkimo dokumentuose<text:s/></text:span><text:span text:style-name="T3247">nustatytą reikalavimą turėti specialų leidimą arba būti tam tikrų organizacijų nariu,<text:s/></text:span><text:span text:style-name="T3248">mutatis mutandis</text:span><text:span text:style-name="T3249"><text:s/>taikant Viešųjų pirkimų įstatymo 47 straipsn</text:span><text:span text:style-name="T3250">io 2 dalies nuostatas,</text:span><text:span text:style-name="T3251"><text:s/>nustatytus finansinio ir ekonominio pajėgumo reikalavimus,<text:s/></text:span><text:span text:style-name="T3252">mutatis mutandis</text:span><text:span text:style-name="T3253"><text:s/>taikant Viešųjų pirkimų įstatymo 47 straipsnio 3 dalies nuostatas, ar techninio ir profesinio pajėgumo reikalavimus,<text:s/></text:span><text:span text:style-name="T3254">mutatis mutandis</text:span><text:span text:style-name="T3255"><text:s/>taikant Viešųjų pirkimų</text:span><text:span text:style-name="T3256"><text:s/>įstatymo 47 straipsnio 6 dalies nuostatas, neatsižvelgiant į ryšio su tais ūkio subjektais teisinį pobūdį.</text:span></text:p>
      <text:p text:style-name="P3257"><text:span text:style-name="T3258">2</text:span><text:span text:style-name="T3259">. Jeigu reikalaujama išsilavinimo, profesinės kvalifikacijos ar profesinės patirties,<text:s/></text:span><text:span text:style-name="T3260">mutatis mutandis</text:span><text:span text:style-name="T3261"><text:s/>taikant Viešųjų pirkimų įstatymo 51 stra</text:span><text:span text:style-name="T3262">ipsnio 7 dalies 7 punktą,<text:s/></text:span><text:span text:style-name="T3263">arba reikalaujama turėti specialų leidimą ar būti tam tikrų organizacijų nariu</text:span><text:span text:style-name="T3264">,<text:s/></text:span><text:span text:style-name="T3265">mutatis mutandis</text:span><text:span text:style-name="T3266"><text:s/>taikant Viešųjų pirkimų įstatymo 47 straipsnio 2 dalį,</text:span><text:span text:style-name="T3267"><text:s/>tiekėjas gali remtis kitų ūkio subjektų pajėgumais tik tuo atveju, jeigu tie s</text:span><text:span text:style-name="T3268">ubjektai patys suteiks paslaugas, atliks darbus, kuriems reikia jų turimų pajėgumų. Ši nuostata taikoma nepažeidžiant pagal šio straipsnio 7 dalį nustatyto reikalavimo.</text:span></text:p>
      <text:p text:style-name="P3269"><text:span text:style-name="T3270">3</text:span><text:span text:style-name="T3271">. Kai tiekėjas pageidauja remtis kitų ūkio subjektų pajėgumais, jis privalo perkan</text:span><text:span text:style-name="T3272">čiajam subjektui pasiūlyme (paraiškoje) įrodyti, kad per visą kvalifikacijos vertinimo sistemos galiojimo laikotarpį ar vykdant pirkimo sutartį ūkio subjektų, kurių pajėgumais jis remiasi, ištekliai jam bus prieinami.</text:span></text:p>
      <text:p text:style-name="P3273"><text:span text:style-name="T3274">4</text:span><text:span text:style-name="T3275">. Perkantysis subjektas, vadovaud</text:span><text:span text:style-name="T3276">amasis šio įstatymo 59 straipsnio nuostatomis, patikrina, ar ūkio subjektai, kurių pajėgumu ketina remtis tiekėjas, tenkina jiems keliamus kvalifikacijos reikalavimus ir ar nėra tokio ūkio subjekto pašalinimo pagrindų. Jeigu ūkio subjektas netenkina jam ke</text:span><text:span text:style-name="T3277">liamų kvalifikacijos reikalavimų arba jo padėtis atitinka bent vieną vadovaujantis<text:s/></text:span><text:span text:style-name="T3278">mutatis mutandis</text:span><text:span text:style-name="T3279"><text:s/>taikomo Viešųjų pirkimų įstatymo 46 straipsniu perkančiojo subjekto nustatytą pašalinimo pagrindą, perkantysis subjektas turi pareikalauti per jo nustatytą<text:s/></text:span><text:span text:style-name="T3280">terminą pakeisti jį reikalavimus atitinkančiu ūkio subjektu.</text:span></text:p>
      <text:p text:style-name="P3281"><text:span text:style-name="T3282">5</text:span><text:span text:style-name="T3283">. Kai tiekėjas remiasi kitų ūkio subjektų pajėgumais, atsižvelgdamas į pirkimo dokumentuose nustatytus ekonominio ir finansinio pajėgumo reikalavimus, perkantysis subjektas gali reikalauti,<text:s/></text:span><text:span text:style-name="T3284">kad tiekėjas ir ūkio subjektai, kurių pajėgumais remiamasi, prisiimtų solidarią atsakomybę už pirkimo sutarties įvykdymą.<text:s/></text:span></text:p>
      <text:p text:style-name="P3285"><text:span text:style-name="T3286">6</text:span><text:span text:style-name="T3287">. Šiame straipsnyje nurodytomis sąlygomis tiekėjų grupė gali remtis tiekėjų grupės dalyvių arba kitų ūkio subjektų pajėgumais.</text:span></text:p>
      <text:p text:style-name="P3288"><text:span text:style-name="T3289">7</text:span><text:span text:style-name="T3290">. Perkant darbus, paslaugas arba kai perkamas prekes reikia montuoti, diegti, perkantysis subjektas pirkimo dokumentuose gali reikalauti, kad jo nurodytas esmines užduotis atliktų pats pasiūlymą pateikęs tiekėjas, o jeigu pasiūlymą pateikė tiekėjų grup</text:span><text:span text:style-name="T3291">ė, – tos grupės dalyvis.<text:s/></text:span></text:p>
      <text:p text:style-name="P3292"/>
      <text:p text:style-name="P3293"><text:span text:style-name="T3294">63</text:span><text:span text:style-name="T3295"><text:s/>straipsnis.<text:s/></text:span><text:span text:style-name="T3296">Informacijos nuslėpimas ar melagingos informacijos pateikimas arba dokumentų nepateikimas</text:span></text:p>
      <text:p text:style-name="P3297"><text:span text:style-name="T3298">1</text:span><text:span text:style-name="T3299">.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300">r pateikė melagingą informaciją apie atitiktį<text:s/></text:span><text:span text:style-name="T3301">mutatis mutandis</text:span><text:span text:style-name="T3302"><text:s/>taikomo Viešųjų pirkimų įstatymo 46 ir 47 straipsniuose nustatytiems reikalavimams, arba apie tiekėją, kuris dėl pateiktos melagingos informacijos nepateikė patvirtinančių dokumentų, reikalauja</text:span><text:span text:style-name="T3303">mų pagal<text:s/></text:span><text:span text:style-name="T3304">mutatis mutandis</text:span><text:span text:style-name="T3305"><text:s/>taikomo Viešųjų pirkimų įstatymo 50 straipsnį:</text:span></text:p>
      <text:p text:style-name="P3306"><text:span text:style-name="T3307">1</text:span><text:span text:style-name="T3308">) tiekėjo pavadinimas (jeigu tiekėjas yra fizinis asmuo, – vardas ir pavardė), perkančiojo subjekto sprendimo pašalinti tiekėją<text:s/></text:span><text:span text:style-name="T3309">pagal<text:s/></text:span><text:span text:style-name="T3310">mutatis mutandis</text:span><text:span text:style-name="T3311"><text:s/>taikomo</text:span><text:span text:style-name="T3312"><text:s/></text:span><text:span text:style-name="T3313">Viešųjų pirkimų įstat</text:span><text:span text:style-name="T3314">ymo 46 straipsnio 4 dalies 4 punktą</text:span><text:span text:style-name="T3315"><text:s/>iš pirkimo procedūros priėmimo data</text:span><text:span text:style-name="T3316"><text:s/>ir priežastys, dėl kurių priimtas šis sprendimas</text:span><text:span text:style-name="T3317">;</text:span></text:p>
      <text:p text:style-name="P3318"><text:span text:style-name="T3319">2</text:span><text:span text:style-name="T3320">) tiekėjo kreipimosi į teismą, kuriuo ginčijamas perkančiojo subjekto sprendimas pašalinti tiekėją iš pirkimo procedūros, data;</text:span></text:p>
      <text:p text:style-name="P3321"><text:span text:style-name="T3322">3</text:span><text:span text:style-name="T3323">) galutinio teismo sprendimo, kuriuo nustatoma, kad nėra pagrindo tenkinti tiekėjo reikalavimą, kuriuo ginčijamas perkančiojo subjekto sprendimas dėl jo pašalinimo iš pirkimo procedūros, įsiteisėjimo data</text:span><text:span text:style-name="T3324"><text:s/>ir nuoroda į šį sprendimą</text:span><text:span text:style-name="T3325">.</text:span></text:p>
      <text:p text:style-name="P3326"><text:span text:style-name="T3327">2</text:span><text:span text:style-name="T3328">. Perkantysis</text:span><text:span text:style-name="T3329"><text:s/>subjektas šio straipsnio 1 dalyje nurodytą informaciją paskelbia nedelsdamas, bet<text:s/></text:span><text:span text:style-name="T3330">ne anksčiau kaip tiekėjo informavimo pagal šio straipsnio 3 dalį dieną ir</text:span><text:span text:style-name="T3331"><text:s/>ne vėliau kaip per 10 dienų nuo šio straipsnio 1 dalies 1–3 punktuose nurodytų įvykių dienos. Jeigu</text:span><text:span text:style-name="T3332"><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333">dytą informaciją apie tiekėją.</text:span></text:p>
      <text:p text:style-name="P3334"><text:span text:style-name="T3335">3</text:span><text:span text:style-name="T3336">. Perkantysis subjektas nedelsdamas, bet ne vėliau kaip per 3 darbo dienas<text:s/></text:span><text:span text:style-name="T3337">nuo šio straipsnio 1 dalies 1</text:span><text:span text:style-name="T3338">–</text:span><text:span text:style-name="T3339">3 punktuose nurodytų įvykių dienos,</text:span><text:span text:style-name="T3340"><text:s/>informuoja tiekėją apie tai, kad bus paskelbta šio straipsnio 1 dalyje nurodyta</text:span><text:span text:style-name="T3341"><text:s/>informacija.</text:span><text:span text:style-name="T3342"><text:s/>Tiekėjas turi teisę Centrinėje viešųjų pirkimų informacinėje sistemoje Viešųjų pirkimų tarnybos nustatyta tvarka pateikti šio straipsnio 1 dalies 1 punkte nurodytos informacijos paaiškinimą.</text:span><text:span text:style-name="T3343"><text:s/></text:span></text:p>
      <text:p text:style-name="P3344"><text:span text:style-name="T3345">4</text:span><text:span text:style-name="T3346">. Šiame straipsnyje nurodytos informacijos pa</text:span><text:span text:style-name="T3347">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348">nyba, atlikdama šio įstatymo 101 straipsnio 1 dalies 10 punkte nustatytą funkciją, užtikrina, kad šiame straipsnyje nustatyta informacija būtų skelbiama ne ilgiau kaip vienus metus nuo</text:span><text:span text:style-name="T3349"><text:s/>perkančiojo subjekto sprendimo pašalinti tiekėją pagal<text:s/></text:span><text:span text:style-name="T3350">mutatis mutandis</text:span><text:span text:style-name="T3351"><text:s/>taikomo</text:span><text:span text:style-name="T3352"><text:s/></text:span><text:span text:style-name="T3353">Viešųjų pirkimų įstatymo 46 straipsnio 4 dalies 4 punkto nuostatas</text:span><text:span text:style-name="T3354"><text:s/></text:span><text:span text:style-name="T3355">iš pirkimo procedūros priėmimo dienos.</text:span><text:s/></text:p>
      <text:p text:style-name="P3356">Straipsnio pakeitimai:</text:p>
      <text:p text:style-name="P3357"><text:span text:style-name="T3358">Nr.<text:s/></text:span><text:a xlink:href="https://www.e-tar.lt/portal/legalAct.html?documentId=f3f6a0602d7611ec992fe4cdfceb5666" office:target-frame-name="_top" xlink:show="replace"><text:span text:style-name="T3359">XIV-546</text:span></text:a><text:span text:style-name="T3360">,<text:s/></text:span><text:span text:style-name="T3361">2021-09-30, paskelbta TAR 2021-10-15, i. k. 2021-21633</text:span></text:p>
      <text:p text:style-name="Normal"/>
      <text:p text:style-name="P3362"><text:span text:style-name="T3363">64</text:span><text:span text:style-name="T3364"><text:s/>straipsnis.<text:s/></text:span><text:span text:style-name="T3365">Pasiūlymų vertinimas ir palyginimas<text:s/></text:span></text:p>
      <text:p text:style-name="P3366"><text:span text:style-name="T3367">1</text:span><text:span text:style-name="T3368">. Perkantysis subjektas ekonomiškai naudingiausią pasiūlymą išrenka pagal:<text:s/></text:span></text:p>
      <text:p text:style-name="P3369"><text:span text:style-name="T3370">1</text:span><text:span text:style-name="T3371">) kainos ar<text:s/></text:span><text:span text:style-name="T3372">sąnaudų</text:span><text:span text:style-name="T3373"><text:s/>ir kokybės santykį. Vertinant atsižvelgi</text:span><text:span text:style-name="T3374">ama į kainą arba<text:s/></text:span><text:span text:style-name="T3375">sąnaudas</text:span><text:span text:style-name="T3376"><text:s/>ir kriterijus, susijusius su pirkimo objektu, įskaitant kokybinius, aplinkosaugos ir (arba) socialinius kriterijus, pavyzdžiui:</text:span></text:p>
      <text:p text:style-name="P3377"><text:span text:style-name="T3378">a</text:span><text:span text:style-name="T3379">) techninius pranašumus, estetines ir funkcines charakteristikas, prieinamumą, tinkamumą visiems va</text:span><text:span text:style-name="T3380">rtotojams, socialines, aplinkosaugines ir inovatyvias charakteristikas bei sąžiningos prekybos sąlygas;</text:span><text:s/></text:p>
      <text:p text:style-name="P3381">Papunkčio pakeitimai:</text:p>
      <text:p text:style-name="P3382"><text:span text:style-name="T3383">Nr.<text:s/></text:span><text:a xlink:href="https://www.e-tar.lt/portal/legalAct.html?documentId=1f9545808b7d11e9ae2e9d61b1f977b3" office:target-frame-name="_top" xlink:show="replace"><text:span text:style-name="T3384">XIII-2159</text:span></text:a><text:span text:style-name="T3385">, 2019-05-30, pask</text:span><text:span text:style-name="T3386">elbta TAR 2019-06-10, i. k. 2019-09412</text:span></text:p>
      <text:p text:style-name="Normal"/>
      <text:p text:style-name="P3387"><text:span text:style-name="T3388">b</text:span><text:span text:style-name="T3389">) pirkimo sutarčiai įvykdyti paskirtų darbuotojų organizavimą, kvalifikaciją ir patirtį, kai tai daro reikšmingą įtaką pirkimo sutarties įvykdymo kokybei;</text:span></text:p>
      <text:p text:style-name="P3390"><text:span text:style-name="T3391">c</text:span><text:span text:style-name="T3392">) garantinę priežiūrą ir techninę pagalbą, pristaty</text:span><text:span text:style-name="T3393">mo sąlygas (pavyzdžiui, pristatymo datą, procesą, trukmę arba įvykdymo laikotarpį);</text:span></text:p>
      <text:p text:style-name="P3394"><text:span text:style-name="T3395">2</text:span><text:span text:style-name="T3396">)<text:s/></text:span><text:span text:style-name="T3397">sąnaudas</text:span><text:span text:style-name="T3398">, kurios apskaičiuojamos pagal gyvavimo ciklo sąnaudų metodą, aprašytą šio įstatymo 65 straipsnyje;<text:s/></text:span></text:p>
      <text:p text:style-name="P3399"><text:span text:style-name="T3400">3</text:span><text:span text:style-name="T3401">) kainą.</text:span></text:p>
      <text:p text:style-name="P3402"><text:span text:style-name="T3403">2</text:span><text:span text:style-name="T3404">.<text:s/></text:span><text:span text:style-name="T3405">Pirkimų</text:span><text:span text:style-name="T3406">, kuriuos atliekant ekonomiškai naudingiausias pasiūlymas išrenkamas tik pagal kainą,<text:s/></text:span><text:span text:style-name="T3407">vertė<text:s/></text:span><text:span text:style-name="T3408">kiekvienais kalendoriniais metais negali sudaryti daugiau kaip<text:s/></text:span><text:span text:style-name="T3409">70</text:span><text:span text:style-name="T3410"><text:s/>procentų bendros perkančiojo subjekto pirkimų vertės</text:span><text:span text:style-name="T3411">, į kurią neįskaičiuojama mažos vertės pirkimų</text:span><text:span text:style-name="T3412"><text:s/>ir pagal šio įstatymo 80 straipsnio 2 dalį atliktų pirkimų vertė</text:span><text:span text:style-name="T3413">.</text:span></text:p>
      <text:p text:style-name="P3414"><text:span text:style-name="T3415">3</text:span><text:span text:style-name="T3416">. Pasiūlymus vertindamas pagal kainos ar<text:s/></text:span><text:span text:style-name="T3417">sąnaudų</text:span><text:span text:style-name="T3418"><text:s/>ir kokybės santykį, perkantysis subjektas pirkimo dokumentuose gali iš anksto nustatyti fiksuotą kainą arba<text:s/></text:span><text:span text:style-name="T3419">sąnaudas</text:span><text:span text:style-name="T3420">. Tokiu atveju tiek</text:span><text:span text:style-name="T3421">ėjai konkuruoja ir ekonomiškai naudingiausias pasiūlymas išrenkamas tik kokybės kriterijų pagrindu.<text:s/></text:span></text:p>
      <text:p text:style-name="P3422"><text:span text:style-name="T3423">4</text:span><text:span text:style-name="T3424">. Laikoma, kad pasiūlymų vertinimo kriterijai yra susiję su pirkimo objektu, jeigu jie susiję su perkamais darbais, prekėmis ar paslaugomis bet kokiu<text:s/></text:span><text:span text:style-name="T3425">atžvilgiu ir bet kuriame jų gyvavimo ciklo etape, įskaitant konkretaus gamybos, tiekimo, teikimo, atlikimo ar prekybos proceso arba kito gyvavimo ciklo etapo proceso veiksnius, net jeigu šie veiksniai neapima jų fizinių ypatybių.<text:s/></text:span></text:p>
      <text:p text:style-name="P3426"><text:span text:style-name="T3427">5</text:span><text:span text:style-name="T3428">. Pasirinkti pasiūly</text:span><text:span text:style-name="T3429">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30">tiktį nustatytiems pasiūlymų vertinimo kriterijams būtų galima patikrinti. Kilus abejonių, perkantysis subjektas turi patikrinti tiekėjo pateiktos informacijos tikslumą ir įrodymus.<text:s/></text:span></text:p>
      <text:p text:style-name="P3431"><text:span text:style-name="T3432">6</text:span><text:span text:style-name="T3433">. Perkantysis subjektas nurodo pirkimo dokumentuose ekonomiškai naud</text:span><text:span text:style-name="T3434">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35">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36">tvarka.<text:s/></text:span></text:p>
      <text:p text:style-name="P3437"><text:span text:style-name="T3438">7</text:span><text:span text:style-name="T3439">.</text:span><text:span text:style-name="T3440"><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441">ymų techninius duomenis ir po to, dalyviams pranešęs apie šio patikrinimo ir įvertinimo rezultatus, atsižvelgdamas į pasiūlymo kainą, atlikti bendrą pasiūlymo vertinimą.<text:s/></text:span></text:p>
      <text:p text:style-name="P3442"><text:span text:style-name="T3443">8</text:span><text:span text:style-name="T3444">. Perkantysis subjektas, norėdamas priimti sprendimą dėl laimėjusio pasiūlymo, t</text:span><text:span text:style-name="T3445">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446">o tvarka. Tais atvejais, kai kelių tiekėjų pasiūlymų ekonominis naudingumas yra vienodas, sudarant pasiūlymų eilę pirmesnis į šią eilę įrašomas tiekėjas, kurio pasiūlymas pateiktas anksčiausiai arba</text:span><text:span text:style-name="T3447"><text:s/>pagal preliminariojoje sutartyje nustatytas pirmumo sąlyg</text:span><text:span text:style-name="T3448">as, kai taikoma šio įstatymo 34 straipsnio 2 dalis ir tiekėjo pasiūlymas pateikiamas automatiniu būdu</text:span><text:span text:style-name="T3449">.</text:span><text:s/></text:p>
      <text:p text:style-name="P3450">Straipsnio dalies pakeitimai:</text:p>
      <text:p text:style-name="P3451"><text:span text:style-name="T3452">Nr.<text:s/></text:span><text:a xlink:href="https://www.e-tar.lt/portal/legalAct.html?documentId=1f9545808b7d11e9ae2e9d61b1f977b3" office:target-frame-name="_top" xlink:show="replace"><text:span text:style-name="T3453">XIII-2159</text:span></text:a><text:span text:style-name="T3454">, 2019-05-3</text:span><text:span text:style-name="T3455">0, paskelbta TAR 2019-06-10, i. k. 2019-09412</text:span></text:p>
      <text:p text:style-name="Normal"/>
      <text:p text:style-name="P3456"><text:span text:style-name="T3457">9</text:span><text:span text:style-name="T3458">.<text:s/></text:span><text:span text:style-name="T3459">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460">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461">tinkantis pirkimo dokumentų reikalavimus. Perkantysis subjektas, vertindamas pasiūlymus radęs pasiūlyme nurodytos kainos ar<text:s/></text:span><text:span text:style-name="T3462">sąnaudų</text:span><text:span text:style-name="T3463"><text:s/>apskaičiavimo klaidų, privalo paprašyti dalyvių per jo nurodytą terminą ištaisyti pasiūlyme pastebėtas aritmetines klaidas,<text:s/></text:span><text:span text:style-name="T3464">nekeičiant susipažinimo su pasiūlymais metu užfiksuotos kainos ar<text:s/></text:span><text:span text:style-name="T3465">sąnaudų</text:span><text:span text:style-name="T3466">. Taisydamas pasiūlyme nurodytas aritmetines klaidas, dalyvis gali taisyti kainos ar sąnaudų sudedamąsias dalis, tačiau neturi teisės atsisakyti kainos ar<text:s/></text:span><text:span text:style-name="T3467">sąnaudų</text:span><text:span text:style-name="T3468"><text:s/>sudedamųjų dalių arb</text:span><text:span text:style-name="T3469">a papildyti kainą ar<text:s/></text:span><text:span text:style-name="T3470">sąnaudas</text:span><text:span text:style-name="T3471"><text:s/>naujomis dalimis.<text:s/></text:span></text:p>
      <text:p text:style-name="P3472"><text:span text:style-name="T3473">10</text:span><text:span text:style-name="T3474">.<text:s/></text:span><text:span text:style-name="T3475">Perkantysis subjektas gali nevertinti viso tiekėjo pasiūlymo, jeigu patikrinęs jo dalį nustato, kad pasiūlymas vadovaujantis šio įstatymo reikalavimais turi būti atmetamas.</text:span></text:p>
      <text:p text:style-name="P3476"><text:span text:style-name="T3477">11</text:span><text:span text:style-name="T3478">. Perkantysis subjek</text:span><text:span text:style-name="T3479">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480">yti darbuotojai) siūlomo darbo užmokesčio mėnesio mediana viršija Lietuvos Respublikoje nustatytą minimalų darbo užmokestį.<text:s/></text:span><text:span text:style-name="T3481">Tokiu atveju perkantysis</text:span><text:span text:style-name="T3482"><text:s/>subjektas privalo reikalauti, kad tiekėjas visą pirkimo sutarties vykdymo laikotarpį užtikrintų, kad nurody</text:span><text:span text:style-name="T3483">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484">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485">a tvarka.</text:span><text:s/></text:p>
      <text:p text:style-name="P3486">Papildyta straipsnio dalimi:</text:p>
      <text:p text:style-name="P3487"><text:span text:style-name="T3488">Nr.<text:s/></text:span><text:a xlink:href="https://www.e-tar.lt/portal/legalAct.html?documentId=1f9545808b7d11e9ae2e9d61b1f977b3" office:target-frame-name="_top" xlink:show="replace"><text:span text:style-name="T3489">XIII-2159</text:span></text:a><text:span text:style-name="T3490">, 2019-05-30, paskelbta TAR 2019-06-10, i. k. 2019-09412</text:span></text:p>
      <text:p text:style-name="Normal"/>
      <text:p text:style-name="P3491"><text:span text:style-name="T3492">65</text:span><text:span text:style-name="T3493"><text:s/>straipsnis.<text:s/></text:span><text:span text:style-name="T3494">Gyvavimo ciklo sąnaudos<text:s/></text:span></text:p>
      <text:p text:style-name="P3495"><text:span text:style-name="T3496">1</text:span><text:span text:style-name="T3497">. Gyvavimo ciklo sąnaudos apima prekių, paslaugų ar darbų gyvavimo laikotarpiu patiriamas visas šias išlaidas ar jų dalį:</text:span></text:p>
      <text:p text:style-name="P3498"><text:span text:style-name="T3499">1</text:span><text:span text:style-name="T3500">) perkančiojo subjekto ar kitų naudotojų patiriamas išlaidas:</text:span></text:p>
      <text:p text:style-name="P3501"><text:span text:style-name="T3502">a</text:span><text:span text:style-name="T3503">) su įsigijimu susijusias išlaidas, įskaitant kainą;</text:span></text:p>
      <text:p text:style-name="P3504"><text:span text:style-name="T3505">b</text:span><text:span text:style-name="T3506">)<text:s/></text:span><text:span text:style-name="T3507">naudojimo išlaidas, pavyzdžiui, energijos ar kitų išteklių suvartojimo išlaidas;</text:span></text:p>
      <text:p text:style-name="P3508"><text:span text:style-name="T3509">c</text:span><text:span text:style-name="T3510">) eksploatavimo išlaidas;</text:span></text:p>
      <text:p text:style-name="P3511"><text:span text:style-name="T3512">d</text:span><text:span text:style-name="T3513">) gyvavimo ciklo pabaigos išlaidas, pavyzdžiui, atliekų surinkimo, perdirbimo išlaidas;</text:span></text:p>
      <text:p text:style-name="P3514"><text:span text:style-name="T3515">2</text:span><text:span text:style-name="T3516">) išlaidas, susijusias su prekių, paslaugų a</text:span><text:span text:style-name="T3517">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518">kio mažinimu, klimato kaitos mažinimu.<text:s/></text:span></text:p>
      <text:p text:style-name="P3519"><text:span text:style-name="T3520">2</text:span><text:span text:style-name="T3521">. Kai perkantysis subjektas ketina vertinti<text:s/></text:span><text:span text:style-name="T3522">sąnaudas</text:span><text:span text:style-name="T3523"><text:s/>pagal gyvavimo ciklo sąnaudų metodą, jis pirkimo dokumentuose nurodo, kokius duomenis savo pasiūlyme turi pateikti tiekėjas ir kokį metodą taikys perkantysi</text:span><text:span text:style-name="T3524">s subjektas vertindamas gyvavimo ciklo sąnaudas pagal tiekėjo pateiktus duomenis.<text:s/></text:span></text:p>
      <text:p text:style-name="P3525"><text:span text:style-name="T3526">3</text:span><text:span text:style-name="T3527">. Perkančiojo subjekto pasirinktas metodas, pagal kurį vertinamos su išoriniais aplinkos veiksniais susijusios<text:s/></text:span><text:span text:style-name="T3528">sąnaudos</text:span><text:span text:style-name="T3529">, turi atitikti visas šias sąlygas:</text:span></text:p>
      <text:p text:style-name="P3530"><text:span text:style-name="T3531">1</text:span><text:span text:style-name="T3532">) jis turi</text:span><text:span text:style-name="T3533"><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534"><text:span text:style-name="T3535">2</text:span><text:span text:style-name="T3536">) informac</text:span><text:span text:style-name="T3537">iją apie jį gali gauti visi suinteresuoti subjektai;</text:span></text:p>
      <text:p text:style-name="P3538"><text:span text:style-name="T3539">3</text:span><text:span text:style-name="T3540">) perkančiojo subjekto prašomus duomenis turi gebėti pateikti pareigingas tiekėjas įprastomis pastangomis, įskaitant tiekėjus iš trečiųjų šalių, pasirašiusių Pasaulio prekybos organizacijos sutartį<text:s/></text:span><text:span text:style-name="T3541">dėl viešųjų pirkimų ar kitus Europos Sąjungą įpareigojančius tarptautinius susitarimus.<text:s/></text:span></text:p>
      <text:p text:style-name="P3542"><text:span text:style-name="T3543">4</text:span><text:span text:style-name="T3544">. Vertinant gyvavimo ciklo sąnaudas, turi būti taikomi Europos Sąjungos teisės aktu patvirtinti privalomi bendrieji gyvavimo ciklo sąnaudų vertinimo metodai, įs</text:span><text:span text:style-name="T3545">kaitant metodus, patvirtintus Direktyvą 2009/33/EB įgyvendinančiais nacionalinės teisės aktais.<text:s/></text:span></text:p>
      <text:p text:style-name="P3546"/>
      <text:p text:style-name="P3547"><text:span text:style-name="T3548">66</text:span><text:span text:style-name="T3549"><text:s/>straipsnis.<text:s/></text:span><text:span text:style-name="T3550">Neįprastai maža pasiūlyta kaina<text:s/></text:span></text:p>
      <text:p text:style-name="P3551"><text:span text:style-name="T3552">1</text:span><text:span text:style-name="T3553">. Perkantysis subjektas reikalauja, kad dalyvis<text:s/></text:span><text:span text:style-name="T3554">(supaprastinto pirkimo atveju – ekonomiškai nauding</text:span><text:span text:style-name="T3555">iausią pasiūlymą pateikęs tiekėjas)<text:s/></text:span><text:span text:style-name="T3556">pagrįstų pasiūlyme nurodytą prekių, paslaugų, darbų ar jų sudedamųjų dalių kainą arba sąnaudas, jeigu jos atrodo neįprastai mažos. Pasiūlyme nurodyta prekių, paslaugų ar darbų kaina arba sąnaudos visais atvejais turi būt</text:span><text:span text:style-name="T3557">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text:span><text:span text:style-name="T3558">okumentuose prieš pradedant pirkimo procedūrą, pasiūlytų kainų arba sąnaudų aritmetinį vidurkį.</text:span><text:s/></text:p>
      <text:p text:style-name="P3559">Straipsnio dalies pakeitimai:</text:p>
      <text:p text:style-name="P3560"><text:span text:style-name="T3561">Nr.<text:s/></text:span><text:a xlink:href="https://www.e-tar.lt/portal/legalAct.html?documentId=1f9545808b7d11e9ae2e9d61b1f977b3" office:target-frame-name="_top" xlink:show="replace"><text:span text:style-name="T3562">XIII-2159</text:span></text:a><text:span text:style-name="T3563">, 2019-05-30,<text:s/></text:span><text:span text:style-name="T3564">paskelbta TAR 2019-06-10, i. k. 2019-09412</text:span></text:p>
      <text:p text:style-name="P3565"><text:span text:style-name="T3566">Nr.<text:s/></text:span><text:a xlink:href="https://www.e-tar.lt/portal/legalAct.html?documentId=f3f6a0602d7611ec992fe4cdfceb5666" office:target-frame-name="_top" xlink:show="replace"><text:span text:style-name="T3567">XIV-546</text:span></text:a><text:span text:style-name="T3568">, 2021-09-30, paskelbta TAR 2021-10-15, i. k. 2021-21633</text:span></text:p>
      <text:p text:style-name="Normal"/>
      <text:p text:style-name="P3569"><text:span text:style-name="T3570">2</text:span><text:span text:style-name="T3571">. Perkantysis subjektas, siekdamas, kad n</text:span><text:span text:style-name="T3572">eįprastai mažos kainos arba<text:s/></text:span><text:span text:style-name="T3573">sąnaudos</text:span><text:span text:style-name="T3574"><text:s/>būtų pagrįstos, raštu kreipiasi į tokią kainą arba<text:s/></text:span><text:span text:style-name="T3575">sąnaudas</text:span><text:span text:style-name="T3576"><text:s/>pasiūliusį dalyvį ir prašo pateikti, jo manymu, reikalingas pasiūlymo detales, įskaitant kainos ar<text:s/></text:span><text:span text:style-name="T3577">sąnaudų</text:span><text:span text:style-name="T3578"><text:s/>sudedamąsias dalis ir skaičiavimus. Perkantysis subj</text:span><text:span text:style-name="T3579">ektas, vertindamas kainos ar<text:s/></text:span><text:span text:style-name="T3580">sąnaudų</text:span><text:span text:style-name="T3581"><text:s/>pagrindimą, atsižvelgia į:<text:s/></text:span></text:p>
      <text:p text:style-name="P3582"><text:span text:style-name="T3583">1</text:span><text:span text:style-name="T3584">) gamybos proceso, teikiamų paslaugų ar statybos metodo ekonomiškumą;</text:span></text:p>
      <text:p text:style-name="P3585"><text:span text:style-name="T3586">2</text:span><text:span text:style-name="T3587">) pasirinktus techninius sprendimus arba išskirtinai palankias sąlygas tiekti prekes, teikti paslaugas ar atlikti</text:span><text:span text:style-name="T3588"><text:s/>darbus;</text:span></text:p>
      <text:p text:style-name="P3589"><text:span text:style-name="T3590">3</text:span><text:span text:style-name="T3591">) dalyvio siūlomų prekių, paslaugų ar darbų originalumą;</text:span></text:p>
      <text:p text:style-name="P3592"><text:span text:style-name="T3593">4</text:span><text:span text:style-name="T3594">) šio įstatymo 29 straipsnio 2 dalies 2 punkto ir 96 straipsnio nuostatas;</text:span></text:p>
      <text:p text:style-name="P3595"><text:span text:style-name="T3596">5</text:span><text:span text:style-name="T3597">) dalyvio galimybę gauti valstybės pagalbą.</text:span></text:p>
      <text:p text:style-name="P3598"><text:span text:style-name="T3599">3</text:span><text:span text:style-name="T3600">. Perkantysis subjektas pasiūlymą, kuriame nurodyta neįprastai maža kaina ar<text:s/></text:span><text:span text:style-name="T3601">sąnaudos</text:span><text:span text:style-name="T3602">, privalo atmesti<text:s/></text:span><text:span text:style-name="T3603">bet kuriuo iš šių atvejų:</text:span></text:p>
      <text:p text:style-name="P3604"><text:span text:style-name="T3605">1</text:span><text:span text:style-name="T3606">) dalyvis nepateikia tinkamų pasiūlytos mažiausios kainos ar<text:s/></text:span><text:span text:style-name="T3607">sąnaudų</text:span><text:span text:style-name="T3608"><text:s/>pagrįstumo įrodymų;</text:span></text:p>
      <text:p text:style-name="P3609"><text:span text:style-name="T3610">2</text:span><text:span text:style-name="T3611">) pasiūlymas neatitinka šio įstatymo 29 straipsnio 2 dalies 2 punkte nurodytų aplinkos apsaugos, socialinės ir darbo teisės įpareigojimų.<text:s/></text:span></text:p>
      <text:p text:style-name="P3612"><text:span text:style-name="T3613">4</text:span><text:span text:style-name="T3614">. Kai perkantysis subjektas nustato, kad neįprastai mažos kainos ar<text:s/></text:span><text:span text:style-name="T3615">sąnaudos</text:span><text:span text:style-name="T3616"><text:s/>pasiūlytos dėl to, kad dalyvis yr</text:span><text:span text:style-name="T3617">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18">s subjektas apie tai privalo pranešti Europos Komisijai. Valstybės pagalba laikoma bet kuri priemonė, atitinkanti Sutarties dėl Europos Sąjungos veikimo 107 straipsnio 1 dalyje nustatytus kriterijus.</text:span></text:p>
      <text:p text:style-name="P3619"/>
      <text:p text:style-name="P3620"><text:span text:style-name="T3621">67</text:span><text:span text:style-name="T3622"><text:s/>straipsnis.<text:s/></text:span><text:span text:style-name="T3623">Pasiūlymai, apimantys trečiųjų šal</text:span><text:span text:style-name="T3624">ių kilmės prekes<text:s/></text:span></text:p>
      <text:p text:style-name="P3625"><text:span text:style-name="T3626">1</text:span><text:span text:style-name="T3627">.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28">ksmingą patekimą į tų šalių rinkas. Šie reikalavimai taikomi nepažeidžiant Europos Sąjungos ar jos valstybių narių įsipareigojimų trečiosioms šalims.<text:s/></text:span></text:p>
      <text:p text:style-name="P3629"><text:span text:style-name="T3630">2</text:span><text:span text:style-name="T3631">. Bet kuris pasiūlymas tiekti prekes gali būti atmestas, kai trečiųjų šalių kilmės produktų dalis, n</text:span><text:span text:style-name="T3632">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33">ga, naudojama telekomunikacijų tinklo įrenginiuose, laikoma produktu.</text:span></text:p>
      <text:p text:style-name="P3634"><text:span text:style-name="T3635">3</text:span><text:span text:style-name="T3636">. Tais atvejais, kai pagal perkančiojo subjekto nustatytus pasiūlymų vertinimo kriterijus du ar daugiau pasiūlymų yra lygiaverčiai, pirmenybę turi tie pasiūlymai, kurie negali būti<text:s/></text:span><text:span text:style-name="T3637">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38">yti įrangą, kurios techninės charakteristikos skirtųsi nuo turimos įrangos charakteristikų, atsirastų nesuderinamumas ir techniniai eksploatavimo bei priežiūros sunkumai ar per didelės sąnaudos.<text:s/></text:span></text:p>
      <text:p text:style-name="P3639"><text:span text:style-name="T3640">4</text:span><text:span text:style-name="T3641">. Nustatant trečiųjų šalių kilmės produktų dalį, šio st</text:span><text:span text:style-name="T3642">raipsnio 2 dalies reikalavimai netaikomi toms trečiosioms šalims, kurioms tokia teisė suteikta Tarybos sprendimu.</text:span></text:p>
      <text:p text:style-name="P3643"><text:span text:style-name="T3644">5</text:span><text:span text:style-name="T3645">. Perkantieji subjektai ir tiekėjai informuoja Lietuvos Respublikos Vyriausybės įgaliotą instituciją apie visus bendrojo pobūdžio teisini</text:span><text:span text:style-name="T3646">us ar praktinius sunkumus, su kuriais jie susiduria norėdami sudaryti paslaugų sutartis trečiosiose šalyse. Lietuvos Respublikos Vyriausybės įgaliota institucija šią informaciją pateikia Europos Komisijai.<text:s/></text:span></text:p>
      <text:p text:style-name="P3647"><text:span text:style-name="T3648">6</text:span><text:span text:style-name="T3649">. Perkantieji subjektai ir tiekėjai informuo</text:span><text:span text:style-name="T3650">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651">tautinės darbo organizacijos teisės aktų normų.<text:s/></text:span></text:p>
      <text:p text:style-name="P3652"><text:span text:style-name="T3653">7</text:span><text:span text:style-name="T3654">. Lietuvos Respublikos Vyriausybės įgaliota institucija šio straipsnio 6 dalyje nurodytą informaciją pateikia Europos Komisijai.<text:s/></text:span></text:p>
      <text:p text:style-name="P3655"/>
      <text:p text:style-name="P3656"><text:span text:style-name="T3657">68</text:span><text:span text:style-name="T3658"><text:s/>straipsnis.<text:s/></text:span><text:span text:style-name="T3659">Informavimas apie pirkimo procedūros rezultatus<text:s/></text:span><text:span text:style-name="T3660">ir</text:span><text:span text:style-name="T3661"><text:s/>įtraukimą į kvalifikacijos vertinimo sistemą</text:span></text:p>
      <text:p text:style-name="P3662"><text:span text:style-name="T3663">1</text:span><text:span text:style-name="T3664">. Perkantysis subjektas kandidatams ir dalyviams ne vėliau kaip per 5 darbo dienas raštu praneša apie priimtą sprendimą nustatyti laimėjusį pasiūlymą, dėl kurio bus sudaroma pirkimo sutartis ar preliminari</text:span><text:span text:style-name="T3665">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666">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667">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668"><text:s/></text:span><text:span text:style-name="T3669">pasiūlymas<text:s/></text:span><text:span text:style-name="T3670">pateikiamas žodžiu ar pirkimo sutartis sudaroma žodžiu.</text:span><text:s/></text:p>
      <text:p text:style-name="P3671">Straipsnio dalies pakeitimai:</text:p>
      <text:p text:style-name="P3672"><text:span text:style-name="T3673">Nr.<text:s/></text:span><text:a xlink:href="https://www.e-tar.lt/portal/legalAct.html?documentId=1f9545808b7d11e9ae2e9d61b1f977b3" office:target-frame-name="_top" xlink:show="replace"><text:span text:style-name="T3674">XIII-2159</text:span></text:a><text:span text:style-name="T3675">, 2019-05-30, paskelbta TAR 2019-06-10, i. k. 2019-09412</text:span></text:p>
      <text:p text:style-name="Normal"/>
      <text:p text:style-name="P3676"><text:span text:style-name="T3677">2</text:span><text:span text:style-name="T3678">. Perkantysis subjektas, gavęs kandidato ar dalyvio raštu pateiktą prašymą, ne vėliau kaip per 15 dienų nuo jo gavimo dienos išsamiai pateikia šią informaciją:</text:span><text:s/></text:p>
      <text:p text:style-name="P3679"/>
      <text:p text:style-name="P3680">Straipsnio dalies pakeitimai:</text:p>
      <text:p text:style-name="P3681"><text:span text:style-name="T3682">Nr.<text:s/></text:span><text:a xlink:href="https://www.e-tar.lt/portal/legalAct.html?documentId=1f9545808b7d11e9ae2e9d61b1f977b3" office:target-frame-name="_top" xlink:show="replace"><text:span text:style-name="T3683">XIII-2159</text:span></text:a><text:span text:style-name="T3684">, 2019-05-30, paskelbta TAR 2019-06-10, i. k. 2019-09412</text:span></text:p>
      <text:p text:style-name="P3685"><text:span text:style-name="T3686">1</text:span><text:span text:style-name="T3687">) kandidatui – jo paraiškos atmetimo priežastis;</text:span></text:p>
      <text:p text:style-name="P3688"><text:span text:style-name="T3689">2</text:span><text:span text:style-name="T3690">) dalyviui, kurio pasiūlymas nebuvo atmestas:<text:s/></text:span></text:p>
      <text:p text:style-name="P3691"><text:span text:style-name="T3692">a</text:span><text:span text:style-name="T3693">) laimėjusio pasiūlymo charakteristikas<text:s/></text:span><text:span text:style-name="T3694">ir santykinius pranašumus, įskaitant kainą, dėl kurių šis pasiūlymas buvo pripažintas geriausiu, taip pat šį pasiūlymą pateikusio dalyvio ar preliminariosios sutarties šalių pavadinimus;</text:span><text:s/></text:p>
      <text:p text:style-name="P3695">Papunkčio pakeitimai:</text:p>
      <text:p text:style-name="P3696"><text:span text:style-name="T3697">Nr.<text:s/></text:span><text:a xlink:href="https://www.e-tar.lt/portal/legalAct.html?documentId=1f9545808b7d11e9ae2e9d61b1f977b3" office:target-frame-name="_top" xlink:show="replace"><text:span text:style-name="T3698">XIII-2159</text:span></text:a><text:span text:style-name="T3699">, 2019-05-30, paskelbta TAR 2019-06-10, i. k. 2019-09412</text:span></text:p>
      <text:p text:style-name="Normal"/>
      <text:p text:style-name="P3700"><text:span text:style-name="T3701">b</text:span><text:span text:style-name="T3702">) informaciją apie derybų ir dialogo su dalyviais eigą ir pažangą;<text:s/></text:span></text:p>
      <text:h text:style-name="P3703" text:outline-level="3"><text:span text:style-name="T3704">3</text:span><text:span text:style-name="T3705">) dalyviui, kurio pasiūlymas buvo atmestas,<text:s/></text:span><text:span text:style-name="T3706">–<text:s/></text:span><text:span text:style-name="T3707">pasiūlymo atmetimo priežastis,<text:s/></text:span><text:span text:style-name="T3708">įskaitant, jeigu taikoma, informaciją, kad buvo pasinaudota šio įstatymo 64 straipsnio 10 dalimi,</text:span><text:span text:style-name="T3709"><text:s/>šio įstatymo 50 straipsnio 6 ir 7 dalyse nurodytais atvejais – taip pat priežastis, dėl kurių priimtas sprendimas dėl nelygiave</text:span><text:span text:style-name="T3710">rtiškumo arba sprendimas, kad prekės, paslaugos ar darbai neatitinka nurodyto rezultatų apibūdinimo ar funkcinių reikalavimų.</text:span></text:h>
      <text:h text:style-name="P3711" text:outline-level="3"><text:span text:style-name="T3712">3</text:span><text:span text:style-name="T3713">. Perkantysis subjektas šio straipsnio 1 ir 2 dalyse nurodytais atvejais negali teikti informacijos, jeigu jos atskleidimas</text:span><text:span text:style-name="T3714"><text:s/>prieštarauja informacijos ir duomenų apsaugą reguliuojantiems teisės aktams arba visuomenės interesams, pažeidžia teisėtus konkretaus tiekėjo komercinius interesus arba turi neigiamą poveikį tiekėjų konkurencijai.</text:span><text:span text:style-name="T3715"><text:s/></text:span></text:h>
      <text:p text:style-name="P3716"><text:span text:style-name="T3717">4</text:span><text:span text:style-name="T3718">. Jeigu perkantysis subjektas pirki</text:span><text:span text:style-name="T3719">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720">o prekių</text:span><text:span text:style-name="T3721"><text:s/></text:span><text:span text:style-name="T3722">pavyzdžiais.</text:span><text:s/></text:p>
      <text:p text:style-name="P3723">Straipsnio dalies pakeitimai:</text:p>
      <text:p text:style-name="P3724"><text:span text:style-name="T3725">Nr.<text:s/></text:span><text:a xlink:href="https://www.e-tar.lt/portal/legalAct.html?documentId=1f9545808b7d11e9ae2e9d61b1f977b3" office:target-frame-name="_top" xlink:show="replace"><text:span text:style-name="T3726">XIII-2159</text:span></text:a><text:span text:style-name="T3727">, 2019-05-30, paskelbta TAR 2019-06-10, i. k. 2019-09412</text:span></text:p>
      <text:p text:style-name="Normal"/>
      <text:p text:style-name="P3728"><text:span text:style-name="T3729">5</text:span><text:span text:style-name="T3730">. Tiekėjų kvalifikacijos vert</text:span><text:span text:style-name="T3731">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732">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733">datą (ši<text:s/></text:span><text:span text:style-name="T3734">data negali būti vėlesnė kaip 6 mėnesiai nuo paraiškos dėl kvalifikavimo gavimo dienos)</text:span><text:span text:style-name="T3735">, kurią jis gaus perkančiojo subjekto sprendimą dėl įtraukimo ar neįtraukimo į kvalifikuotų tiekėjų sąrašą.<text:s/></text:span></text:p>
      <text:p text:style-name="P3736"><text:span text:style-name="T3737">6</text:span><text:span text:style-name="T3738">. Perkantysis subjektas, nusprendęs neįtraukti paraišką</text:span><text:span text:style-name="T3739"><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740">rodytais kriterijais.<text:s/></text:span></text:p>
      <text:p text:style-name="P3741"><text:span text:style-name="T3742">7</text:span><text:span text:style-name="T3743">. Tiekėjų kvalifikacijos vertinimo sistemą sudaręs ir taikantis perkantysis subjektas gali pašalinti tiekėją iš kvalifikuotų tiekėjų sąrašo tik remdamasis šio įstatymo 61 straipsnio 2 dalyje nurodytais kriterijais. Apie tokį ket</text:span><text:span text:style-name="T3744">inimą perkantysis subjektas turi raštu motyvuodamas savo sprendimą pranešti tiekėjui prieš 15 dienų iki jo pašalinimo iš kvalifikuotų tiekėjų sąrašo.</text:span></text:p>
      <text:p text:style-name="P3745"><text:span text:style-name="T3746">8</text:span><text:span text:style-name="T3747">. Susipažinti su visa su pirkimais susijusia informacija gali tik Komisijos nariai, Komisijos posėdži</text:span><text:span text:style-name="T3748">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749">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750">irkimais susijusia informacija, kurią atskleisti leidžia šis įstatymas.<text:s/></text:span></text:p>
      <text:p text:style-name="P3751"/>
      <text:p text:style-name="P3752"><text:span text:style-name="T3753">III</text:span><text:span text:style-name="T3754"><text:s/>SKYRIUS</text:span></text:p>
      <text:p text:style-name="P3755"><text:span text:style-name="T3756">PIRKIMO BŪDAI<text:s/></text:span></text:p>
      <text:p text:style-name="P3757"/>
      <text:p text:style-name="P3758"><text:span text:style-name="T3759">PIRMASIS</text:span><text:span text:style-name="T3760"><text:s/>SKIRSNIS</text:span></text:p>
      <text:p text:style-name="P3761"><text:span text:style-name="T3762">ATVIRAS KONKURSAS</text:span></text:p>
      <text:p text:style-name="P3763"/>
      <text:p text:style-name="P3764"><text:span text:style-name="T3765">69</text:span><text:span text:style-name="T3766"><text:s/>straipsnis.<text:s/></text:span><text:span text:style-name="T3767">Atviro konkurso vykdymas<text:s/></text:span></text:p>
      <text:p text:style-name="P3768"><text:span text:style-name="T3769">1</text:span><text:span text:style-name="T3770">. Atvirą konkursą perkantysis subjektas gali vykdyti<text:s/></text:span><text:span text:style-name="T3771">visais atvejais.</text:span></text:p>
      <text:p text:style-name="P3772"><text:span text:style-name="T3773">2</text:span><text:span text:style-name="T3774">. Atliekant pirkimą atviro konkurso būdu, pasiūlymą gali pateikti kiekvienas suinteresuotas tiekėjas. Dalyvių skaičius atvirame konkurse neribojamas.</text:span></text:p>
      <text:p text:style-name="P3775"><text:span text:style-name="T3776">3</text:span><text:span text:style-name="T3777">. Perkantysis subjektas atvirą konkursą vykdo šiais etapais:<text:s/></text:span></text:p>
      <text:p text:style-name="P3778"><text:span text:style-name="T3779">1</text:span><text:span text:style-name="T3780">) skelbia apie</text:span><text:span text:style-name="T3781"><text:s/>pirkimą šio įstatymo 44 ir 47 straipsniuose nustatyta tvarka, kviesdamas tiekėjus pateikti pasiūlymus;<text:s/></text:span></text:p>
      <text:p text:style-name="P3782"><text:span text:style-name="T3783">2</text:span><text:span text:style-name="T3784">) patikrina, ar nėra pirkimo dokumentuose nustatytų dalyvių pašalinimo pagrindų, ar dalyviai atitinka keliamus kvalifikacijos reikalavimus ir, jei</text:span><text:span text:style-name="T3785">gu taikytina, reikalaujamus kokybės vadybos sistemos ir (arba) aplinkos apsaugos vadybos sistemos standartus;<text:s/></text:span></text:p>
      <text:p text:style-name="P3786"><text:span text:style-name="T3787">3</text:span><text:span text:style-name="T3788">) nagrinėja, vertina ir palygina dalyvių pateiktus pasiūlymus, vadovaudamasis pirkimo dokumentuose nustatytomis sąlygomis.</text:span></text:p>
      <text:p text:style-name="P3789"><text:span text:style-name="T3790">4</text:span><text:span text:style-name="T3791">. Atlikdam</text:span><text:span text:style-name="T3792">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793">pasiūlymą pateikusio dalyvio pašalinimo pagrindų, ar šio dalyvio kvalifikacija atitinka nustatytus reikalavimus</text:span><text:span text:style-name="T3794"><text:s/></text:span><text:span text:style-name="T3795">ir, jeigu taikytina, ar tiekėjas laikosi kokybės vadybos sistemos ir (arba) aplinkos apsaugos vadybos sistemos standartų. Perkantysis subjektas,</text:span><text:span text:style-name="T3796"><text:s/>naudodamasis šia galimybe, turi užtikrinti, kad dalyvio tikrinimas būtų atliekamas nešališkai ir skaidriai, o pirkimo sutartis ar preliminarioji sutartis būtų sudaroma tik su nustatytus reikalavimus atitinkančiu tiekėju.<text:s/></text:span></text:p>
      <text:p text:style-name="P3797"><text:span text:style-name="T3798">5</text:span><text:span text:style-name="T3799">. Pirkimą atliekant atviro k</text:span><text:span text:style-name="T3800">onkurso būdu, derybos tarp perkančiojo subjekto ir tiekėjų yra draudžiamos.</text:span></text:p>
      <text:p text:style-name="P3801"/>
      <text:p text:style-name="P3802"><text:span text:style-name="T3803">70</text:span><text:span text:style-name="T3804"><text:s/>straipsnis.<text:s/></text:span><text:span text:style-name="T3805">Pasiūlymų pateikimo atviram konkursui terminai<text:s/></text:span></text:p>
      <text:p text:style-name="P3806"><text:span text:style-name="T3807">1</text:span><text:span text:style-name="T3808">. Perkantysis subjektas pasiūlymų pateikimo terminą nustato vadovaudamasis šio įstatymo 53 straipsnio nuo</text:span><text:span text:style-name="T3809">statomis. Pasiūlymų pateikimo terminas negali būti trumpesnis kaip:</text:span></text:p>
      <text:p text:style-name="P3810"><text:span text:style-name="T3811">1</text:span><text:span text:style-name="T3812">) 35 dienos nuo skelbimo išsiuntimo iš Viešųjų pirkimų tarnybos dienos – tarptautinio pirkimo atveju;</text:span></text:p>
      <text:p text:style-name="P3813"><text:span text:style-name="T3814">2</text:span><text:span text:style-name="T3815">) 12 dienų nuo skelbimo paskelbimo Centrinėje viešųjų pirkimų informacinėje si</text:span><text:span text:style-name="T3816">stemoje dienos – supaprastinto pirkimo atveju.</text:span></text:p>
      <text:p text:style-name="P3817"><text:span text:style-name="T3818">2</text:span><text:span text:style-name="T3819">. Jeigu perkantysis subjektas paskelbė reguliarų orientacinį skelbimą, kaip nustatyta šio įstatymo 42 straipsnio 4 dalyje, šio straipsnio 1 dalies 1 punkte nurodytas terminas gali būti sutrumpintas iki<text:s/></text:span><text:span text:style-name="T3820">15 dienų, šio straipsnio 1 dalies 2 punkte nurodytas terminas – iki 7 dienų.<text:s/></text:span></text:p>
      <text:p text:style-name="P3821"><text:span text:style-name="T3822">3</text:span><text:span text:style-name="T3823">. Skubos atveju, kai neįmanoma pirkimo atlikti laikantis šio straipsnio 1 dalyje nustatytų terminų, perkantysis subjektas turi teisę atvirą konkursą vykdyti taikydamas<text:s/></text:span><text:span text:style-name="T3824">pagreitintą procedūrą, prieš tai skelbime apie pirkimą nurodęs tokį pasirinkimą pagrindžiančias priežastis. Tokiu atveju pasiūlymų pateikimo terminas nustatomas ne trumpesnis kaip:</text:span></text:p>
      <text:p text:style-name="P3825"><text:span text:style-name="T3826">1</text:span><text:span text:style-name="T3827">) 15 dienų nuo skelbimo apie pirkimą išsiuntimo iš Viešųjų pirkimų tarny</text:span><text:span text:style-name="T3828">bos dienos – tarptautinio pirkimo atveju;</text:span></text:p>
      <text:p text:style-name="P3829"><text:span text:style-name="T3830">2</text:span><text:span text:style-name="T3831">) 7 dienos nuo skelbimo paskelbimo Centrinėje viešųjų pirkimų informacinėje sistemoje dienos – supaprastinto pirkimo atveju.</text:span></text:p>
      <text:p text:style-name="P3832"><text:span text:style-name="T3833">4</text:span><text:span text:style-name="T3834">. Jeigu perkantysis subjektas paskelbdamas apie pirkimą nurodo, kad pasiūlyma</text:span><text:span text:style-name="T3835">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836">es 2 punkte nurodytas terminas – 3 dienomis.</text:span></text:p>
      <text:p text:style-name="P3837"><text:span text:style-name="T3838">5</text:span><text:span text:style-name="T3839">.<text:s/></text:span><text:span text:style-name="T3840">Jeigu perkantysis subjektas negali pirkimo dokumentų ar jų dalies paskelbti Centrinėje viešųjų pirkimų informacinėje sistemoje dėl šio įstatymo 34 straipsnio 5 dalyje ar 32 straipsnio 5 dalyje nurodytų pr</text:span><text:span text:style-name="T3841">iežasčių, jis pailgina pasiūlymų pateikimo terminą ne mažiau kaip 5 dienomis, išskyrus šio straipsnio 3 dalyje nurodytą skubos atvejį.<text:s/></text:span></text:p>
      <text:p text:style-name="P3842"/>
      <text:p text:style-name="P3843"><text:span text:style-name="T3844">ANTRASIS</text:span><text:span text:style-name="T3845"><text:s/>SKIRSNIS</text:span></text:p>
      <text:p text:style-name="P3846"><text:span text:style-name="T3847">RIBOTAS KONKURSAS</text:span></text:p>
      <text:p text:style-name="P3848"/>
      <text:p text:style-name="P3849"><text:span text:style-name="T3850">71</text:span><text:span text:style-name="T3851"><text:s/>straipsnis.<text:s/></text:span><text:span text:style-name="T3852">Riboto konkurso vykdymas<text:s/></text:span></text:p>
      <text:p text:style-name="P3853"><text:span text:style-name="T3854">1</text:span><text:span text:style-name="T3855">. Ribotą konkursą perkantysis subjektas gali vykdyti visais atvejais.<text:s/></text:span></text:p>
      <text:p text:style-name="P3856"><text:span text:style-name="T3857">2</text:span><text:span text:style-name="T3858">. Atliekant pirkimą riboto konkurso būdu, paraišką gali pateikti kiekvienas suinteresuotas tiekėjas, pasiūlymus teikia tik perkančiojo subjekto pakviesti kandidatai.<text:s/></text:span></text:p>
      <text:p text:style-name="P3859"><text:span text:style-name="T3860">3</text:span><text:span text:style-name="T3861">. Perkan</text:span><text:span text:style-name="T3862">tysis subjektas, išskyrus šio straipsnio 4 dalyje nurodytą atvejį, ribotą konkursą vykdo šiais etapais:<text:s/></text:span></text:p>
      <text:p text:style-name="P3863"><text:span text:style-name="T3864">1</text:span><text:span text:style-name="T3865">) skelbia apie pirkimą šio įstatymo 43 arba 44 ir 47 straipsniuose nustatyta tvarka, kviesdamas tiekėjus pateikti paraiškas;<text:s/></text:span></text:p>
      <text:p text:style-name="P3866"><text:span text:style-name="T3867">2</text:span><text:span text:style-name="T3868">) patikrina, ar n</text:span><text:span text:style-name="T3869">ėra pirkimo dokumentuose nustatytų kandidatų pašalinimo pagrindų, ar kandidatai atitinka keliamus kvalifikacijos reikalavimus</text:span><text:span text:style-name="T3870"><text:s/></text:span><text:span text:style-name="T3871">ir, jeigu taikytina, reikalaujamus kokybės vadybos sistemos ir (arba) aplinkos apsaugos vadybos sistemos standartus;<text:s/></text:span></text:p>
      <text:p text:style-name="P3872"><text:span text:style-name="T3873">3</text:span><text:span text:style-name="T3874">) atlie</text:span><text:span text:style-name="T3875">ka kandidatų kvalifikacinę atranką pagal nustatytas procedūras ir kriterijus, jeigu tokia atranka nurodyta pirkimo dokumentuose;<text:s/></text:span></text:p>
      <text:p text:style-name="P3876"><text:span text:style-name="T3877">4</text:span><text:span text:style-name="T3878">) atrinktus kandidatus vienu metu raštu kviečia pateikti pasiūlymus. Kvietime pateikiama šio įstatymo 5 priedo 1 punkte n</text:span><text:span text:style-name="T3879">urodyta informacija;<text:s/></text:span></text:p>
      <text:p text:style-name="P3880"><text:span text:style-name="T3881">5</text:span><text:span text:style-name="T3882">) nagrinėja, vertina ir palygina pakviestų dalyvių pateiktus pasiūlymus, vadovaudamasis pirkimo dokumentuose nustatytomis sąlygomis.</text:span></text:p>
      <text:p text:style-name="P3883"><text:span text:style-name="T3884">4</text:span><text:span text:style-name="T3885">. Kai dalyvauti pirkime kviečiama reguliariu orientaciniu skelbimu, ribotą konkursą perka</text:span><text:span text:style-name="T3886">ntysis subjektas gali atlikti šiais etapais:</text:span></text:p>
      <text:p text:style-name="P3887"><text:span text:style-name="T3888">1</text:span><text:span text:style-name="T3889">) skelbia apie pirkimą šio įstatymo 42 straipsnio 3 dalyje ir 47 straipsnyje nustatyta tvarka, kviesdamas tiekėjus išreikšti susidomėjimą pirkimu;<text:s/></text:span></text:p>
      <text:p text:style-name="P3890"><text:span text:style-name="T3891">2</text:span><text:span text:style-name="T3892">) išsiunčia kvietimus patvirtinti susidomėjimą vienu<text:s/></text:span><text:span text:style-name="T3893">metu raštu visiems susidomėjimą išreiškusiems tiekėjams ir prašo jų pateikti paraiškas. Kvietime patvirtinti susidomėjimą pateikiama šio įstatymo 5 priedo 2 punkte nurodyta informacija;</text:span></text:p>
      <text:p text:style-name="P3894"><text:span text:style-name="T3895">3</text:span><text:span text:style-name="T3896">) toliau pirkimą atlieka šio straipsnio 3 dalies 2–5 punktuose nu</text:span><text:span text:style-name="T3897">statytais etapais.</text:span></text:p>
      <text:p text:style-name="P3898"><text:span text:style-name="T3899">5</text:span><text:span text:style-name="T3900">. Ribotame konkurse derybos tarp perkančiojo subjekto ir tiekėjų yra draudžiamos.</text:span></text:p>
      <text:p text:style-name="P3901"/>
      <text:p text:style-name="P3902"><text:span text:style-name="T3903">72</text:span><text:span text:style-name="T3904"><text:s/>straipsnis.<text:s/></text:span><text:span text:style-name="T3905">Paraiškų ir pasiūlymų pateikimo ribotam konkursui terminai<text:s/></text:span></text:p>
      <text:p text:style-name="P3906"><text:span text:style-name="T3907">1</text:span><text:span text:style-name="T3908">. Perkantysis subjektas paraiškų ir pasiūlymų pateikimo termi</text:span><text:span text:style-name="T3909">nus nustato vadovaudamasis šio įstatymo 53 straipsnio nuostatomis.<text:s/></text:span></text:p>
      <text:p text:style-name="P3910"><text:span text:style-name="T3911">2</text:span><text:span text:style-name="T3912">. Paraiškų dalyvauti pirkime pateikimo terminas negali būti trumpesnis kaip:</text:span></text:p>
      <text:p text:style-name="P3913"><text:span text:style-name="T3914">1</text:span><text:span text:style-name="T3915">) 30 dienų nuo skelbimo išsiuntimo iš Viešųjų pirkimų tarnybos dienos arba kvietimo patvirtinti susidom</text:span><text:span text:style-name="T3916">ėjimą išsiuntimo tiekėjams dienos – tarptautinių pirkimų atveju;<text:s/></text:span></text:p>
      <text:p text:style-name="P3917"><text:span text:style-name="T3918">2</text:span><text:span text:style-name="T3919">) 10 dienų nuo skelbimo paskelbimo Centrinėje viešųjų pirkimų informacinėje sistemoje dienos arba kvietimo patvirtinti susidomėjimą išsiuntimo tiekėjams dienos – supaprastintų pirkimų a</text:span><text:span text:style-name="T3920">tveju.</text:span></text:p>
      <text:p text:style-name="P3921"><text:span text:style-name="T3922">3</text:span><text:span text:style-name="T3923">. P</text:span><text:span text:style-name="T3924">erkančiojo subjekto vertinimu pagrįstais<text:s/></text:span><text:span text:style-name="T3925">atvejais šio straipsnio 2 dalies 1 punkte nurodytas trumpiausias paraiškų pateikimo terminas gali būti sutrumpintas iki 15 dienų, 2 punkte – iki 7 dienų.</text:span></text:p>
      <text:p text:style-name="P3926"><text:span text:style-name="T3927">4</text:span><text:span text:style-name="T3928">. Pasiūlymų pateikimo terminą perkantys</text:span><text:span text:style-name="T3929">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930">andidatai. Jeigu perkantysis subjektas ir atrinkti kandidatai nesusiderina pasiūlymų pateikimo termino, šis terminas nuo kvietimų pateikti pasiūlymus išsiuntimo tiekėjams dienos negali būti trumpesnis kaip:</text:span></text:p>
      <text:p text:style-name="P3931"><text:span text:style-name="T3932">1</text:span><text:span text:style-name="T3933">) 10 dienų – tarptautinių pirkimų atveju;</text:span></text:p>
      <text:p text:style-name="P3934"><text:span text:style-name="T3935">2</text:span><text:span text:style-name="T3936">) 7 dienos – supaprastintų pirkimų atveju.</text:span></text:p>
      <text:p text:style-name="P3937"><text:span text:style-name="T3938">5</text:span><text:span text:style-name="T3939">.<text:s/></text:span><text:span text:style-name="T3940">Jeigu perkantysis subjektas negali pirkimo dokumentų ar jų dalies paskelbti Centrinėje viešųjų pirkimų informacinėje sistemoje dėl šio įstatymo 34 straipsnio 5 dalyje ar 32 straipsnio 5 dalyje nurodytų p</text:span><text:span text:style-name="T3941">riežasčių, jis pailgina pasiūlymų pateikimo terminą ne mažiau kaip 5 dienomis, išskyrus atvejus, kai<text:s/></text:span><text:span text:style-name="T3942">perkantysis subjektas su atrinktais kandidatais jį susiderino pagal<text:s/></text:span><text:span text:style-name="T3943">šio straipsnio 3 dalį.<text:s/></text:span></text:p>
      <text:p text:style-name="P3944"/>
      <text:p text:style-name="P3945"><text:span text:style-name="T3946">TREČIASIS</text:span><text:span text:style-name="T3947"><text:s/>SKIRSNIS</text:span></text:p>
      <text:p text:style-name="P3948"><text:span text:style-name="T3949">SKELBIAMOS DERYBOS</text:span></text:p>
      <text:p text:style-name="P3950"/>
      <text:p text:style-name="P3951"><text:span text:style-name="T3952">73</text:span><text:span text:style-name="T3953"><text:s/>straipsnis.<text:s/></text:span><text:span text:style-name="T3954">Skelbiamų derybų vykdymas<text:s/></text:span></text:p>
      <text:p text:style-name="P3955"><text:span text:style-name="T3956">1</text:span><text:span text:style-name="T3957">. Skelbiamas derybas perkantysis subjektas gali vykdyti visais atvejais.</text:span></text:p>
      <text:p text:style-name="P3958"><text:span text:style-name="T3959">2</text:span><text:span text:style-name="T3960">. Atliekant pirkimą skelbiamų derybų būdu, paraišką gali pateikti kiekvienas suinteresuotas tiekėjas, pirminius pasiūlymus teikia tik</text:span><text:span text:style-name="T3961"><text:s/>perkančiojo subjekto pakviesti kandidatai.<text:s/></text:span></text:p>
      <text:p text:style-name="P3962"><text:span text:style-name="T3963">3</text:span><text:span text:style-name="T3964">. Perkantysis subjektas skelbiamas derybas vykdo šiais etapais, išskyrus šio straipsnio 4 dalyje nurodytą atvejį:<text:s/></text:span></text:p>
      <text:h text:style-name="P3965" text:outline-level="3"><text:span text:style-name="T3966">1</text:span><text:span text:style-name="T3967">) skelbia apie pirkimą šio įstatymo 43 arba 44 ir 47 straipsniuose nustatyta tvarka, kvi</text:span><text:span text:style-name="T3968">esdamas tiekėjus pateikti paraiškas;</text:span></text:h>
      <text:p text:style-name="P3969"><text:span text:style-name="T3970">2</text:span><text:span text:style-name="T3971">) patikrina, ar nėra pirkimo dokumentuose nustatytų kandidatų pašalinimo pagrindų, ar kandidatai atitinka keliamus kvalifikacijos reikalavimus</text:span><text:span text:style-name="T3972"><text:s/></text:span><text:span text:style-name="T3973">ir, jeigu taikytina, reikalaujamus kokybės vadybos sistemos ir (arba) a</text:span><text:span text:style-name="T3974">plinkos apsaugos vadybos sistemos standartus;<text:s/></text:span></text:p>
      <text:p text:style-name="P3975"><text:span text:style-name="T3976">3</text:span><text:span text:style-name="T3977">) atlieka kandidatų kvalifikacinę atranką pagal nustatytas procedūras ir kriterijus, jeigu tokia atranka nustatyta pirkimo dokumentuose;<text:s/></text:span></text:p>
      <text:p text:style-name="P3978"><text:span text:style-name="T3979">4</text:span><text:span text:style-name="T3980">) atrinktus kandidatus vienu metu raštu kviečia pateikti pasi</text:span><text:span text:style-name="T3981">ūlymus. Kvietime pateikiama šio įstatymo 5 priedo 1 punkte nurodyta informacija;<text:s/></text:span></text:p>
      <text:p text:style-name="P3982"><text:span text:style-name="T3983">5</text:span><text:span text:style-name="T3984">) šio įstatymo 75 straipsnyje nustatyta tvarka derasi su dalyviais, prašo jų pateikti galutinius pasiūlymus;</text:span></text:p>
      <text:p text:style-name="P3985"><text:span text:style-name="T3986">6</text:span><text:span text:style-name="T3987">) įvertina galutinius pasiūlymus ir nustato laimėtoją.</text:span></text:p>
      <text:p text:style-name="P3988"><text:span text:style-name="T3989">4</text:span><text:span text:style-name="T3990">. Kai dalyvauti pirkime kviečiama reguliariu orientaciniu skelbimu, skelbiamas derybas perkantysis subjektas gali vykdyti šiais etapais:</text:span></text:p>
      <text:p text:style-name="P3991"><text:span text:style-name="T3992">1</text:span><text:span text:style-name="T3993">) skelbia apie pirkimą šio įstatymo 43 arba 44 ir 47 straipsniuose nustatyta tvarka, kviesdamas tiekėjus išre</text:span><text:span text:style-name="T3994">ikšti susidomėjimą pirkimu;<text:s/></text:span></text:p>
      <text:p text:style-name="P3995"><text:span text:style-name="T3996">2</text:span><text:span text:style-name="T3997">) išsiunčia kvietimus patvirtinti susidomėjimą vienu metu raštu visiems susidomėjimą išreiškusiems tiekėjams ir prašo jų pateikti paraiškas. Kvietime patvirtinti susidomėjimą pateikiama šio įstatymo 5 priedo 2 punkte nurod</text:span><text:span text:style-name="T3998">yta informacija;</text:span></text:p>
      <text:p text:style-name="P3999"><text:span text:style-name="T4000">3</text:span><text:span text:style-name="T4001">) toliau pirkimą atlieka šio straipsnio 3 dalies 2–5 punktuose nustatytais etapais.</text:span></text:p>
      <text:p text:style-name="P4002"><text:span text:style-name="T4003">5</text:span><text:span text:style-name="T4004">. Vertinant pasiūlymus, kuriuose nurodytos galutinės tiekėjų siūlomos kainos ar<text:s/></text:span><text:span text:style-name="T4005">sąnaudos</text:span><text:span text:style-name="T4006">, taip pat galutiniai duomenys, kurie vertinami pagal k</text:span><text:span text:style-name="T4007">ainos ar<text:s/></text:span><text:span text:style-name="T4008">sąnaudų</text:span><text:span text:style-name="T4009"><text:s/>ir kokybės santykį, gali būti netaikomi šio įstatymo 64 straipsnio 7 dalyje nustatyti reikalavimai.</text:span></text:p>
      <text:p text:style-name="P4010"/>
      <text:h text:style-name="P4011" text:outline-level="3"><text:span text:style-name="T4012">74</text:span><text:span text:style-name="T4013"><text:s/>straipsnis.<text:s/></text:span><text:span text:style-name="T4014">Paraiškų ir pirminių pasiūlymų pateikimo skelbiamoms deryboms terminai</text:span></text:h>
      <text:p text:style-name="P4015"><text:span text:style-name="T4016">1</text:span><text:span text:style-name="T4017">. Perkantysis subjektas paraiškų ir pasiūlymų pateikimo terminus nustato vadovaudamasis šio įstatymo 53 straipsnio nuostatomis.<text:s/></text:span></text:p>
      <text:p text:style-name="P4018"><text:span text:style-name="T4019">2</text:span><text:span text:style-name="T4020">. Paraiškų dalyvauti pirkime pateikimo terminas negali būti trumpesnis kaip:</text:span></text:p>
      <text:p text:style-name="P4021"><text:span text:style-name="T4022">1</text:span><text:span text:style-name="T4023">) 30 dienų nuo skelbimo išsiuntimo iš Vieš</text:span><text:span text:style-name="T4024">ųjų pirkimų tarnybos dienos arba kvietimo patvirtinti susidomėjimą išsiuntimo tiekėjams dienos – tarptautinių pirkimų atveju;<text:s/></text:span></text:p>
      <text:p text:style-name="P4025"><text:span text:style-name="T4026">2</text:span><text:span text:style-name="T4027">) 10 dienų nuo skelbimo paskelbimo Centrinėje viešųjų pirkimų informacinėje sistemoje dienos arba kvietimo patvirtinti susid</text:span><text:span text:style-name="T4028">omėjimą išsiuntimo tiekėjams dienos – supaprastintų pirkimų atveju.</text:span></text:p>
      <text:p text:style-name="P4029"><text:span text:style-name="T4030">3</text:span><text:span text:style-name="T4031">. P</text:span><text:span text:style-name="T4032">erkančiojo subjekto vertinimu pagrįstais atvejais</text:span><text:span text:style-name="T4033"><text:s/>šio straipsnio 2 dalies 1 punkte nurodytas trumpiausias paraiškų pateikimo terminas gali būti sutrumpintas iki 15 dienų, 2 punkte – iki 7 dienų.</text:span></text:p>
      <text:p text:style-name="P4034"><text:span text:style-name="T4035">4</text:span><text:span text:style-name="T4036">. Pirminių pasiūlymų pateikimo terminą perkantysis subjektas su atrinktais kandidatais gali susiderinti t</text:span><text:span text:style-name="T4037">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4038">atai nesusiderina pasiūlymų pateikimo termino, šis terminas nuo kvietimų pateikti pasiūlymus išsiuntimo tiekėjams dienos negali būti trumpesnis kaip:</text:span></text:p>
      <text:p text:style-name="P4039"><text:span text:style-name="T4040">1</text:span><text:span text:style-name="T4041">) 10 dienų – tarptautinių pirkimų atveju;</text:span></text:p>
      <text:p text:style-name="P4042"><text:span text:style-name="T4043">2</text:span><text:span text:style-name="T4044">) 7 dienos – supaprastintų pirkimų atveju.</text:span></text:p>
      <text:p text:style-name="P4045"><text:span text:style-name="T4046">5</text:span><text:span text:style-name="T4047">. Nust</text:span><text:span text:style-name="T4048">atant paraiškų ir pirminių pasiūlymų pateikimo terminus, taikomos šio įstatymo 72 straipsnio 5 dalies nuostatos.</text:span></text:p>
      <text:h text:style-name="P4049" text:outline-level="3"/>
      <text:p text:style-name="P4050"><text:span text:style-name="T4051">75</text:span><text:span text:style-name="T4052"><text:s/>straipsnis.<text:s/></text:span><text:span text:style-name="T4053">Derybų reikalavimai<text:s/></text:span></text:p>
      <text:h text:style-name="P4054" text:outline-level="3"><text:span text:style-name="T4055">1</text:span><text:span text:style-name="T4056">. Derybų procedūrų metu perkantysis subjektas turi laikytis šių sąlygų:</text:span></text:h>
      <text:h text:style-name="P4057" text:outline-level="3"><text:span text:style-name="T4058">1</text:span><text:span text:style-name="T4059">) tretiesiems asmeni</text:span><text:span text:style-name="T4060">ms neatskleisti jokios iš tiekėjo gautos informacijos be tiekėjo sutikimo</text:span><text:span text:style-name="T4061">, kuriame būtų nurodyta, kokią informaciją leidžiama atskleisti</text:span><text:span text:style-name="T4062">;<text:s/></text:span></text:h>
      <text:h text:style-name="P4063" text:outline-level="3"><text:span text:style-name="T4064">2</text:span><text:span text:style-name="T4065">) visiems tiekėjams taikyti vienodus reikalavimus, suteikti vienodas galimybes ir pateikti vienodą informaciją;<text:s/></text:span><text:span text:style-name="T4066">teikdamas informaciją perkantysis subjektas neturi diskriminuoti tiekėjų;<text:s/></text:span></text:h>
      <text:h text:style-name="P4067" text:outline-level="3"><text:span text:style-name="T4068">3</text:span><text:span text:style-name="T4069">) visus tiekėjus, kurių pasiūlymai nebuvo atmesti pagal šio straipsnio 4 dalį, raštu informuoti apie techninių specifikacijų ar kitų pirkimo dokumentų pakeitimus. Atsižvelgdama</text:span><text:span text:style-name="T4070">s į pirkimo dokumentų pakeitimus, perkantysis subjektas nustato pakankamą terminą tiekėjams pakeisti pateiktus pasiūlymus;</text:span></text:h>
      <text:h text:style-name="P4071" text:outline-level="3"><text:span text:style-name="T4072">4</text:span><text:span text:style-name="T4073">) derybas vesti vadovaujantis šio įstatymo 34 straipsnyje nustatytais reikalavimais. Tuo atveju, kai surašomas derybų<text:s/></text:span><text:span text:style-name="T4074">protokolas, jį pasirašo Komisijos pirmininkas ir dalyvio, su kuriuo derėtasi, įgaliotasis atstovas.</text:span></text:h>
      <text:h text:style-name="P4075" text:outline-level="3"><text:span text:style-name="T4076">2</text:span><text:span text:style-name="T4077">. Perkantysis subjektas derasi, išskyrus šio straipsnio 3 dalyje nustatytą atvejį, su kiekvienu iš tiekėjų dėl jų pateiktų pirminių ir vėlesnių pasiū</text:span><text:span text:style-name="T4078">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4079">ijų ir tvarkos, galutinio derybų rezultato, užfiksuoto derybų protokoluose ar po derybų pateiktuose galutiniuose pasiūlymuose.</text:span></text:h>
      <text:h text:style-name="P4080" text:outline-level="3"><text:span text:style-name="T4081">3</text:span><text:span text:style-name="T4082">. Perkantysis subjektas gali nesiderėti ir sudaryti pirkimo sutartį su pirminį pasiūlymą pateikusiu tiekėju,<text:s/></text:span><text:span text:style-name="T4083">taip pat tiekėj</text:span><text:span text:style-name="T4084">o pirminį pasiūlymą vertinti kaip galutinį, kai jis neatvyksta į derybas ir (arba) nepateikia galutinio pasiūlymo,</text:span><text:span text:style-name="T4085"><text:s/>jeigu apie tokias galimybes nurodė skelbime apie pirkimą,<text:s/></text:span><text:span text:style-name="T4086">kvietime patvirtinti susidomėjimą</text:span><text:span text:style-name="T4087"><text:s/>ar kituose pirkimo dokumentuose (kai dalyvauti pi</text:span><text:span text:style-name="T4088">rkime kviečiama skelbimu apie kvalifikacijos vertinimo sistemą)</text:span><text:span text:style-name="T4089">.</text:span></text:h>
      <text:h text:style-name="P4090" text:outline-level="3"><text:span text:style-name="T4091">4</text:span><text:span text:style-name="T4092">. Skelbiamos derybos gali vykti viena po kitos einančiomis pakopomis, kad būtų galima, vadovaujantis pirkimo dokumentuose nustatytais kriterijais, mažinti pasiūlymų, dėl kurių būtų deram</text:span><text:span text:style-name="T4093">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4094">kokie pasiūlymai pasirinkti, nurodomos jų pasirinkimo priežastys. P</text:span><text:span text:style-name="T4095">askutinėje pakopoje likęs dalyvių skaičius turi užtikrinti konkurenciją, jeigu yra pakankamai tinkamų pasiūlymų.<text:s/></text:span></text:h>
      <text:p text:style-name="P4096"><text:span text:style-name="T4097">5</text:span><text:span text:style-name="T4098">. Perkantysis subjektas, ketindamas baigti derybas, nustato terminą, i</text:span><text:span text:style-name="T4099">ki kada dalyviai turi pateikti galutinius pasiūlymus, ir apie tai informuoja visus likusius dalyvius. Perkantysis subjektas laimėjusį pasiūlymą nustato vadovaudamasis pirkimo dokumentuose nustatyta pasiūlymų vertinimo tvarka ir kriterijais.</text:span></text:p>
      <text:p text:style-name="P4100"/>
      <text:p text:style-name="P4101"><text:span text:style-name="T4102">KETVIRTA</text:span><text:span text:style-name="T4103">SIS</text:span><text:span text:style-name="T4104"><text:s/>SKIRSNIS</text:span></text:p>
      <text:p text:style-name="P4105"><text:span text:style-name="T4106">KONKURENCINIS DIALOGAS</text:span></text:p>
      <text:p text:style-name="P4107"/>
      <text:p text:style-name="P4108"><text:span text:style-name="T4109">76</text:span><text:span text:style-name="T4110"><text:s/>straipsnis.<text:s/></text:span><text:span text:style-name="T4111">Konkurencinio dialogo vykdymas<text:s/></text:span></text:p>
      <text:p text:style-name="P4112"><text:span text:style-name="T4113">1</text:span><text:span text:style-name="T4114">. Perkantysis subjektas pirkimą konkurencinio dialogo būdu gali atlikti visais atvejais.</text:span></text:p>
      <text:p text:style-name="P4115"><text:span text:style-name="T4116">2</text:span><text:span text:style-name="T4117">.<text:s/></text:span><text:span text:style-name="T4118">Atliekant</text:span><text:span text:style-name="T4119"><text:s/>pirkimą konkurencinio dialogo būdu, paraišką gali patei</text:span><text:span text:style-name="T4120">kti kiekvienas suinteresuotas tiekėjas, dialoge gali dalyvauti tik perkančiojo subjekto pakviesti kandidatai.<text:s/></text:span></text:p>
      <text:p text:style-name="P4121"><text:span text:style-name="T4122">3</text:span><text:span text:style-name="T4123">. Perkantysis subjektas konkurencinį dialogą vykdo šiais etapais:<text:s/></text:span></text:p>
      <text:p text:style-name="P4124"><text:span text:style-name="T4125">1</text:span><text:span text:style-name="T4126">)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4127">r orientacinis tvarkaraštis;<text:s/></text:span></text:p>
      <text:p text:style-name="P4128"><text:span text:style-name="T4129">2</text:span><text:span text:style-name="T4130">) patikrina, ar nėra pirkimo dokumentuose nustatytų kandidatų pašalinimo pagrindų, ar kandidatai atitinka keliamus kvalifikacijos reikalavimus</text:span><text:span text:style-name="T4131"><text:s/></text:span><text:span text:style-name="T4132">ir, jeigu taikytina, reikalaujamus kokybės vadybos sistemos ir (arba) aplinkos</text:span><text:span text:style-name="T4133"><text:s/>apsaugos vadybos sistemos standartus;</text:span></text:p>
      <text:p text:style-name="P4134"><text:span text:style-name="T4135">3</text:span><text:span text:style-name="T4136">) atlieka kandidatų kvalifikacinę atranką pagal nustatytas procedūras ir kriterijus, jeigu tokia atranka nurodyta pirkimo dokumentuose;<text:s/></text:span></text:p>
      <text:p text:style-name="P4137"><text:span text:style-name="T4138">4</text:span><text:span text:style-name="T4139">)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140">te nurodyta informacija;<text:s/></text:span></text:p>
      <text:p text:style-name="P4141"><text:span text:style-name="T4142">5</text:span><text:span text:style-name="T4143">) šio įstatymo 78 straipsnyje nustatyta tvarka veda dialogą su dalyviais, prašo jų pateikti galutinius pasiūlymus;</text:span></text:p>
      <text:p text:style-name="P4144"><text:span text:style-name="T4145">6</text:span><text:span text:style-name="T4146">) įvertina galutinius pasiūlymus ir nustato laimėtoją.</text:span></text:p>
      <text:p text:style-name="P4147"><text:span text:style-name="T4148">4</text:span><text:span text:style-name="T4149">.</text:span><text:span text:style-name="T4150"><text:s/>Atliekant pirkimą konkurencinio dialogo b</text:span><text:span text:style-name="T4151">ūdu, pasiūlymai vertinami pagal kainos ar<text:s/></text:span><text:span text:style-name="T4152">sąnaudų</text:span><text:span text:style-name="T4153"><text:s/>ir kokybės santykį.</text:span></text:p>
      <text:p text:style-name="P4154"><text:span text:style-name="T4155">5</text:span><text:span text:style-name="T4156">. Perkantysis subjektas konkurencinio dialogo dalyviams gali nustatyti prizus ir pinigines išmokas.</text:span></text:p>
      <text:p text:style-name="P4157"/>
      <text:p text:style-name="P4158"><text:span text:style-name="T4159">77</text:span><text:span text:style-name="T4160"><text:s/>straipsnis.<text:s/></text:span><text:span text:style-name="T4161">Paraiškų dalyvauti konkurenciniame dialoge pateikimo termin</text:span><text:span text:style-name="T4162">ai<text:s/></text:span></text:p>
      <text:p text:style-name="P4163"><text:span text:style-name="T4164">1</text:span><text:span text:style-name="T4165">. Perkantysis subjektas paraiškų dalyvauti konkurenciniame dialoge pateikimo terminus nustato vadovaudamasis šio įstatymo 53 straipsnio nuostatomis.<text:s/></text:span></text:p>
      <text:p text:style-name="P4166"><text:span text:style-name="T4167">2</text:span><text:span text:style-name="T4168">. Paraiškų dalyvauti pirkime pateikimo terminas negali būti trumpesnis kaip:</text:span></text:p>
      <text:p text:style-name="P4169"><text:span text:style-name="T4170">1</text:span><text:span text:style-name="T4171">) 30 dienų n</text:span><text:span text:style-name="T4172">uo skelbimo išsiuntimo iš Viešųjų pirkimų tarnybos dienos – tarptautinių pirkimų atveju;</text:span></text:p>
      <text:p text:style-name="P4173"><text:span text:style-name="T4174">2</text:span><text:span text:style-name="T4175">) 10 dienų nuo skelbimo paskelbimo Centrinėje viešųjų pirkimų informacinėje sistemoje dienos – supaprastintų pirkimų atveju.</text:span></text:p>
      <text:p text:style-name="P4176"><text:span text:style-name="T4177">3</text:span><text:span text:style-name="T4178">. P</text:span><text:span text:style-name="T4179">erkančiojo subjekto vertini</text:span><text:span text:style-name="T4180">mu pagrįstais<text:s/></text:span><text:span text:style-name="T4181">atvejais šio straipsnio 2 dalies 1 punkte nurodytas paraiškų pateikimo terminas gali būti sutrumpintas iki 15 dienų, 2 punkte – iki 7 dienų.</text:span></text:p>
      <text:p text:style-name="P4182"/>
      <text:p text:style-name="P4183"><text:span text:style-name="T4184">78</text:span><text:span text:style-name="T4185"><text:s/>straipsnis.<text:s/></text:span><text:span text:style-name="T4186">Dialogo reikalavimai<text:s/></text:span></text:p>
      <text:h text:style-name="P4187" text:outline-level="3"><text:span text:style-name="T4188">1</text:span><text:span text:style-name="T4189">. Perkantysis subjektas, vesdamas dialogą, turi laik</text:span><text:span text:style-name="T4190">ytis šių sąlygų:<text:s/></text:span></text:h>
      <text:h text:style-name="P4191" text:outline-level="4"><text:span text:style-name="T4192">1</text:span><text:span text:style-name="T4193">)<text:s/></text:span><text:span text:style-name="T4194">visiems tiekėjams taikyti vienodus reikalavimus, suteikti vienodas galimybes ir pateikti vienodą informaciją</text:span><text:span text:style-name="T4195">;</text:span></text:h>
      <text:h text:style-name="P4196" text:outline-level="4"><text:span text:style-name="T4197">2</text:span><text:span text:style-name="T4198">) tretiesiems asmenims neatskleisti jokios iš tiekėjo gautos informacijos be tiekėjo sutikimo, kuriame būtų nurodyta, kokią informaciją leidžiama atskleisti;<text:s/></text:span></text:h>
      <text:h text:style-name="P4199" text:outline-level="4"><text:span text:style-name="T4200">3</text:span><text:span text:style-name="T4201">) dialogą vesti vadovaudamasis šio įstatymo 34 straipsnyje nustatytais reikalavimais. Tuo at</text:span><text:span text:style-name="T4202">veju, kai surašomas dialogo protokolas, jį pasirašo Komisijos pirmininkas ir dalyvio, su kuriuo konsultuotasi, įgaliotasis atstovas.</text:span><text:span text:style-name="T4203"><text:s/></text:span></text:h>
      <text:p text:style-name="P4204"><text:span text:style-name="T4205">2</text:span><text:span text:style-name="T4206">. Dialogas gali būti vedamas viena po kitos einančiomis pakopomis, kad taikant skelbime apie pirkimą ar aprašomajam</text:span><text:span text:style-name="T4207">e dokumente nustatytus kriterijus būtų sumažintas tuo dialogo etapu svarstytinų sprendinių skaičius.<text:s/></text:span><text:span text:style-name="T4208">Pirkimo dokumentuose turi būti nurodyta, ar perkantysis subjektas numato taikyti dialogo pakopas. Jeigu taikomos dialogo pakopos, dalyviams, kurie nekvieči</text:span><text:span text:style-name="T4209">ami į kitą pakopą, per 3 darbo dienas nuo atitinkamo sprendimo priėmimo raštu pranešama, kokie sprendiniai pasirinkti, nurodomos jų pasirinkimo priežastys. P</text:span><text:span text:style-name="T4210">askutinėje pakopoje likęs dalyvių skaičius turi užtikrinti konkurenciją, jeigu yra pakankamai tinka</text:span><text:span text:style-name="T4211">mų sprendinių.</text:span><text:span text:style-name="T4212"><text:s/></text:span></text:p>
      <text:p text:style-name="P4213"><text:span text:style-name="T4214">3</text:span><text:span text:style-name="T4215">. Perkantysis subjektas tęsia dialogą tol, kol jis gali nustatyti jo poreikius atitinkantį vieną ar kelis sprendinius.</text:span><text:span text:style-name="T4216"><text:s/></text:span></text:p>
      <text:p text:style-name="P4217"><text:span text:style-name="T4218">4</text:span><text:span text:style-name="T4219">. Baigęs</text:span><text:span text:style-name="T4220"><text:s/></text:span><text:span text:style-name="T4221">dialogą, perkantysis subjektas apie tai praneša likusiems dalyviams ir prašo kiekvieno jų pateikti ga</text:span><text:span text:style-name="T4222">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23">lymai turi apimti visus būtinus ir pirkimui atlikti reikalingus elementus</text:span><text:span text:style-name="T4224">.<text:s/></text:span></text:p>
      <text:p text:style-name="P4225"><text:span text:style-name="T4226">5</text:span><text:span text:style-name="T4227">. Perkantysis subjektas dalyvių gali prašyti galutinius pasiūlymus paaiškinti, patikslinti ir išsamiai apibūdinti, tačiau toks paaiškinimas, patikslinimas, išsamus apibūdinima</text:span><text:span text:style-name="T4228">s arba papildoma informacija negali pakeisti pasiūlymo esmės arba dalyvavimo dialoge reikalavimų, iškreipti ar apriboti konkurencijos ir diskriminuoti tiekėjų.<text:s/></text:span></text:p>
      <text:p text:style-name="P4229"><text:span text:style-name="T4230">6</text:span><text:span text:style-name="T4231">.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4232">eriausią kainos ar<text:s/></text:span><text:span text:style-name="T4233">sąnaudų</text:span><text:span text:style-name="T4234"><text:s/>ir kokybės santykį, gali derėtis dėl finansinių įsipareigojimų ar kitų pasiūlyme nurodytų sąlygų patvirtinimo, galutinių pirkimo sutarties sąlygų nustatymo, tačiau tik tuo atveju, jeigu nebus keičiami pagrindiniai pasiūlymo ar kv</text:span><text:span text:style-name="T4235">ietimo dalyvauti konkurenciniame dialoge elementai, įskaitant skelbime apie pirkimą, skelbime apie kvalifikacijos vertinimo sistemą arba aprašomajame dokumente<text:s/></text:span><text:span text:style-name="T4236">nurodytus poreikius ir reikalavimus,</text:span><text:span text:style-name="T4237"><text:s/>ir<text:s/></text:span><text:span text:style-name="T4238">tai nesukels pavojaus dėl konkurencijos iškreipimo ar di</text:span><text:span text:style-name="T4239">skriminacijos atsiradimo</text:span><text:span text:style-name="T4240">.</text:span></text:p>
      <text:p text:style-name="P4241"/>
      <text:p text:style-name="P4242"><text:span text:style-name="T4243">PENKTASIS</text:span><text:span text:style-name="T4244"><text:s/>SKIRSNIS</text:span></text:p>
      <text:p text:style-name="P4245"><text:span text:style-name="T4246">NESKELBIAMOS DERYBOS</text:span></text:p>
      <text:p text:style-name="P4247"/>
      <text:p text:style-name="P4248"><text:span text:style-name="T4249">79</text:span><text:span text:style-name="T4250"><text:s/>straipsnis.<text:s/></text:span><text:span text:style-name="T4251">Neskelbiamų derybų sąlygos<text:s/></text:span></text:p>
      <text:h text:style-name="P4252" text:outline-level="2"><text:span text:style-name="T4253">1</text:span><text:span text:style-name="T4254">. Prekės, paslaugos ar darbai neskelbiamų derybų būdu gali būti perkami, kai yra viena iš šių sąlygų:<text:s/></text:span></text:h>
      <text:p text:style-name="P4255"><text:span text:style-name="T4256">1</text:span><text:span text:style-name="T4257">) jeigu atviram ar<text:s/></text:span><text:span text:style-name="T4258">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259">igu perkantysis subjektas</text:span><text:span text:style-name="T4260"><text:s/></text:span><text:span text:style-name="T4261">ketina taikyti šį neskelbiamų derybų būdą, jis turi visiems atviro ar riboto konkurso, skelbiamų derybų, konkurencinio dialogo, inovacijų partnerystės kandidatams ir dalyviams pranešti, kad jie pateikė netinkamas pirkimo paraiškas</text:span><text:span text:style-name="T4262"><text:s/>ar netinkamus pirkimo pasiūlymus;</text:span><text:s/></text:p>
      <text:p text:style-name="P4263">Straipsnio punkto pakeitimai:</text:p>
      <text:p text:style-name="P4264"><text:span text:style-name="T4265">Nr.<text:s/></text:span><text:a xlink:href="https://www.e-tar.lt/portal/legalAct.html?documentId=1f9545808b7d11e9ae2e9d61b1f977b3" office:target-frame-name="_top" xlink:show="replace"><text:span text:style-name="T4266">XIII-2159</text:span></text:a><text:span text:style-name="T4267">, 2019-05-30, paskelbta TAR 2019-06-10, i. k. 2019-09412</text:span></text:p>
      <text:p text:style-name="Normal"/>
      <text:h text:style-name="P4268" text:outline-level="4"><text:span text:style-name="T4269">2</text:span><text:span text:style-name="T4270">) jeigu perkama<text:s/></text:span><text:span text:style-name="T4271">tik mokslo, eksperimentų, studijų, mokslinio ar techninio tobulinimo tikslais, jeigu nesiekiama gauti pelno arba padengti<text:s/></text:span><text:span text:style-name="T4272">mokslinių tyrimų, eksperimentų, studijų ar eksperimentinės plėtros</text:span><text:span text:style-name="T4273"><text:s/>ar techninio tobulinimo išlaidų ir jeigu toks pirkimas neribos konk</text:span><text:span text:style-name="T4274">urencijos vėlesniuose tokiuose pirkimuose;<text:s/></text:span></text:h>
      <text:h text:style-name="P4275" text:outline-level="4"><text:span text:style-name="T4276">3</text:span><text:span text:style-name="T4277">) jeigu prekes patiekti, paslaugas suteikti ar darbus atlikti gali tik konkretus tiekėjas dėl vienos iš šių priežasčių:<text:s/></text:span></text:h>
      <text:h text:style-name="P4278" text:outline-level="4"><text:span text:style-name="T4279">a</text:span><text:span text:style-name="T4280">) pirkimo tikslas yra sukurti ar įsigyti unikalų meno kūrinį ar meninį atlikimą;</text:span></text:h>
      <text:h text:style-name="P4281" text:outline-level="4"><text:span text:style-name="T4282">b</text:span><text:span text:style-name="T4283">) konkurencijos nėra dėl techninių priežasčių;<text:s/></text:span></text:h>
      <text:h text:style-name="P4284" text:outline-level="4"><text:span text:style-name="T4285">c</text:span><text:span text:style-name="T4286">) dėl išimtinių teisių, įskaitant intelektinės nuosavybės teises, apsaugos;</text:span></text:h>
      <text:h text:style-name="P4287" text:outline-level="4"><text:span text:style-name="T4288">4</text:span><text:span text:style-name="T4289">) jeigu neišvengiamai būtina pirkimą atlikti ypač skubiai dėl įvykio, kurio perkantysis subjektas negalėjo numatyti,<text:s/></text:span><text:span text:style-name="T4290">kai tokio pirkimo neįmanoma atlikti atviro, riboto konkurso ar skelbiamų derybų būdais šiame įstatyme nustatytais terminais. Aplinkybės, kuriomis grindžiama ypatinga skuba, jokiu būdu negali priklausyti nuo perkančiojo subjekto.<text:s/></text:span></text:h>
      <text:h text:style-name="P4291" text:outline-level="4"><text:span text:style-name="T4292">2</text:span><text:span text:style-name="T4293">. Šio straipsnio 1<text:s/></text:span><text:span text:style-name="T4294">dalies 3 punkto b ir c papunkčiai gali būti taikomi tik tuo atveju, kai nėra pagrįstos alternatyvos ar pakaitalo ir konkurencijos nebuvimas nėra sukurtas perkančiojo subjekto dirbtinai sugriežtinus pirkimo reikalavimus.<text:s/></text:span></text:h>
      <text:h text:style-name="P4295" text:outline-level="3"><text:span text:style-name="T4296">3</text:span><text:span text:style-name="T4297">. Neskelbiamų derybų būdu prek</text:span><text:span text:style-name="T4298">ės taip pat gali būti perkamos, kai yra bent viena iš šių sąlygų:</text:span></text:h>
      <text:p text:style-name="P4299"><text:span text:style-name="T4300">1</text:span><text:span text:style-name="T4301">) jeigu perkantysis subjektas pagal ankstesnę pirkimo sutartį iš kokio nors tiekėjo pirko prekių ir nustatė, kad iš jo verta pirkti papildomai, siekiant iš dalies pakeisti turimas prekes<text:s/></text:span><text:span text:style-name="T4302">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303">o ir priežiūros sunkumų;<text:s/></text:span></text:p>
      <text:p text:style-name="P4304"><text:span text:style-name="T4305">2</text:span><text:span text:style-name="T4306">) jeigu prekės kotiruojamos ir perkamos prekių biržoje;<text:s/></text:span></text:p>
      <text:p text:style-name="P4307"><text:span text:style-name="T4308">3</text:span><text:span text:style-name="T4309">) jeigu yra trumpalaikės ypač palankios sąlygos, leidžiančios reikalingas prekes įsigyti už daug mažesnę negu rinkos kainą;<text:s/></text:span></text:p>
      <text:p text:style-name="P4310"><text:span text:style-name="T4311">4</text:span><text:span text:style-name="T4312">)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313">isės aktus.<text:s/></text:span></text:p>
      <text:p text:style-name="P4314"><text:span text:style-name="T4315">4</text:span><text:span text:style-name="T4316">. Neskelbiamų derybų būdu paslaugos taip pat gali būti perkamos po projekto konkurso, vykdyto laikantis šiame įstatyme nustatytų reikalavimų, jeigu pirkimo sutartis sudaroma pagal projekto konkurse nustatytas taisykles ir perkama iš pro</text:span><text:span text:style-name="T4317">jekto konkurso laimėtojo arba vieno iš jų. Pastaruoju atveju į derybas kviečiami visi laimėtojai.<text:s/></text:span></text:p>
      <text:p text:style-name="P4318"><text:span text:style-name="T4319">5</text:span><text:span text:style-name="T4320">. Neskelbiamų derybų būdu paslaugos ir darbai taip pat gali būti perkami, kai iš to paties tiekėjo perkamos naujos paslaugos ar darbai, panašūs į tuos,<text:s/></text:span><text:span text:style-name="T4321">kurie buvo pirkti pagal pirminę pirkimo sutartį, kai yra visos šios sąlygos kartu:<text:s/></text:span></text:p>
      <text:p text:style-name="P4322"><text:span text:style-name="T4323">1</text:span><text:span text:style-name="T4324">) visi nauji pirkimai yra skirti tam pačiam projektui, dėl kurio buvo sudaryta pirminė pirkimo sutartis, vykdyti, o pagrindiniame projekte buvo numatyta galimų papildomų</text:span><text:span text:style-name="T4325"><text:s/>paslaugų ar darbų pirkimo apimtis ir sąlygos, kurioms esant bus perkama papildomai;</text:span></text:p>
      <text:p text:style-name="P4326"><text:span text:style-name="T4327">2</text:span><text:span text:style-name="T4328">) pirminė pirkimo sutartis buvo sudaryta paskelbus apie pirkimą šiame įstatyme nustatyta tvarka, skelbime nurodžius apie galimybę pirkti papildomai ir atsižvelgus į p</text:span><text:span text:style-name="T4329">apildomų pirkimų vertę.</text:span></text:p>
      <text:h text:style-name="P4330" text:outline-level="3"><text:span text:style-name="T4331">6</text:span><text:span text:style-name="T4332">. Supaprastintų pirkimų atvejais neskelbiamų derybų būdu taip pat gali būti perkamos:</text:span></text:h>
      <text:p text:style-name="P4333"><text:span text:style-name="T4334">1</text:span><text:span text:style-name="T4335">) prekės ir paslaugos naudojant reprezentacinėms išlaidoms skirtas lėšas;</text:span></text:p>
      <text:h text:style-name="P4336" text:outline-level="3"><text:span text:style-name="T4337">2</text:span><text:span text:style-name="T4338">) muziejų eksponatai, archyvų ir bibliotekų dokumentai,</text:span><text:span text:style-name="T4339"><text:s/></text:span><text:span text:style-name="T4340">p</text:span><text:span text:style-name="T4341">renumeruojami laikraščiai ir žurnalai;</text:span></text:h>
      <text:p text:style-name="P4342"><text:span text:style-name="T4343">3</text:span><text:span text:style-name="T4344">) prekės iš valstybės rezervo;</text:span></text:p>
      <text:p text:style-name="P4345"><text:span text:style-name="T4346">4</text:span><text:span text:style-name="T4347">) licencijos naudotis bibliotekiniais dokumentais ar duomenų (informacinėmis) bazėmis;</text:span></text:p>
      <text:p text:style-name="P4348"><text:span text:style-name="T4349">5</text:span><text:span text:style-name="T4350">) perkančiojo subjekto darbuotojų mokymo</text:span><text:span text:style-name="T4351"><text:s/></text:span><text:span text:style-name="T4352">ir konferencijų</text:span><text:span text:style-name="T4353"><text:s/>paslaugos;</text:span></text:p>
      <text:p text:style-name="P4354"><text:span text:style-name="T4355">6</text:span><text:span text:style-name="T4356">) ekspertų<text:s/></text:span><text:span text:style-name="T4357">komisijų, komitetų, tarybų narių, taip pat jų pasitelkiamų ekspertų teikiamos nematerialaus pobūdžio (intelektinės) paslaugos;</text:span></text:p>
      <text:p text:style-name="P4358"><text:span text:style-name="T4359">7</text:span><text:span text:style-name="T4360">) prekės, jeigu jos gaminamos</text:span><text:span text:style-name="T4361"><text:s/></text:span><text:span text:style-name="T4362">ir (ar) naudojamos tik mokslinių tyrimų, eksperimentų, studijų ar eksperimentinės plėtros tiks</text:span><text:span text:style-name="T4363">lais, kai norimo rezultato negalima pasiekti naudojant tokios pačios paskirties gaminius;</text:span><text:s/></text:p>
      <text:p text:style-name="P4364">Straipsnio punkto pakeitimai:</text:p>
      <text:p text:style-name="P4365"><text:span text:style-name="T4366">Nr.<text:s/></text:span><text:a xlink:href="https://www.e-tar.lt/portal/legalAct.html?documentId=1f9545808b7d11e9ae2e9d61b1f977b3" office:target-frame-name="_top" xlink:show="replace"><text:span text:style-name="T4367">XIII-2159</text:span></text:a><text:span text:style-name="T4368">, 2019-05-30, paskelbta<text:s/></text:span><text:span text:style-name="T4369">TAR 2019-06-10, i. k. 2019-09412</text:span></text:p>
      <text:p text:style-name="Normal"/>
      <text:h text:style-name="P4370" text:outline-level="3"><text:span text:style-name="T4371">8</text:span><text:span text:style-name="T4372">) prekės, paslaugos ir darbai, kai atliekami mažos vertės pirkimai perkančiojo subjekto taisyklėse nustatytais atvejais;</text:span></text:h>
      <text:h text:style-name="P4373" text:outline-level="3"><text:span text:style-name="T4374">9</text:span><text:span text:style-name="T4375">) keleivių pervežimo, nakvynės ir kitos su tarnybine komandiruote susijusios paslaugos, kai</text:span><text:span text:style-name="T4376"><text:s/>jos įsigyjamos iš tiesioginio paslaugos teikėjo.</text:span></text:h>
      <text:p text:style-name="P4377"/>
      <text:p text:style-name="P4378"><text:span text:style-name="T4379">80</text:span><text:span text:style-name="T4380"><text:s/>straipsnis.<text:s/></text:span><text:span text:style-name="T4381">Neskelbiamų derybų vykdymas<text:s/></text:span></text:p>
      <text:h text:style-name="P4382" text:outline-level="3"><text:span text:style-name="T4383">1</text:span><text:span text:style-name="T4384">. Perkantysis subjektas neskelbiamas derybas vykdo šiais etapais:</text:span></text:h>
      <text:h text:style-name="P4385" text:outline-level="4"><text:span text:style-name="T4386">1</text:span><text:span text:style-name="T4387">) pasirinktus tiekėjus raštu kviečia pateikti pasiūlymus;</text:span></text:h>
      <text:h text:style-name="P4388" text:outline-level="4"><text:span text:style-name="T4389">2</text:span><text:span text:style-name="T4390">)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91" text:outline-level="4"><text:span text:style-name="T4392">3</text:span><text:span text:style-name="T4393">) šio įstatymo 75 straipsnyje nustatyta tvarka derasi su dalyviais,<text:s/></text:span><text:span text:style-name="T4394">prašo jų pateikti galutinius pasiūlymus.</text:span><text:span text:style-name="T4395"><text:s/></text:span><text:span text:style-name="T4396">Perkantysis subjektas neprivalo prašyti pateikti galutinio pasiūlymo tuo atveju, kai neskelbiamose derybose dalyvauja vienas tiekėjas;</text:span></text:h>
      <text:h text:style-name="P4397" text:outline-level="4"><text:span text:style-name="T4398">4</text:span><text:span text:style-name="T4399">)</text:span><text:span text:style-name="T4400"><text:s/>įvertina galutinius pasiūlymus ir nustato laimėtoją</text:span><text:span text:style-name="T4401">.</text:span></text:h>
      <text:p text:style-name="P4402"><text:span text:style-name="T4403">2</text:span><text:span text:style-name="T4404">. Supaprastinto pirkimo ir šio įstatymo 4 priede nurodytų socialinių ir kitų specialiųjų paslaugų tarptautinio pirkimo atvejais perkantysis subjektas, vykdydamas neskelbiamas derybas šio įstatymo</text:span><text:span text:style-name="T4405"><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406">vimų.</text:span><text:s/></text:p>
      <text:p text:style-name="P4407">Straipsnio dalies pakeitimai:</text:p>
      <text:p text:style-name="P4408"><text:span text:style-name="T4409">Nr.<text:s/></text:span><text:a xlink:href="https://www.e-tar.lt/portal/legalAct.html?documentId=1f9545808b7d11e9ae2e9d61b1f977b3" office:target-frame-name="_top" xlink:show="replace"><text:span text:style-name="T4410">XIII-2159</text:span></text:a><text:span text:style-name="T4411">, 2019-05-30, paskelbta TAR 2019-06-10, i. k. 2019-09412</text:span></text:p>
      <text:p text:style-name="Normal"/>
      <text:p text:style-name="P4412"><text:span text:style-name="T4413">ŠEŠTASIS</text:span><text:span text:style-name="T4414"><text:s/>SKIRSNIS</text:span></text:p>
      <text:p text:style-name="P4415"><text:span text:style-name="T4416">INOVACIJŲ PARTNERYSTĖ</text:span></text:p>
      <text:p text:style-name="P4417"/>
      <text:p text:style-name="P4418"><text:span text:style-name="T4419">81</text:span><text:span text:style-name="T4420"><text:s/>straipsnis.<text:s/></text:span><text:span text:style-name="T4421">Inovacijų partnerystės sąlygos ir vykdymas<text:s/></text:span></text:p>
      <text:p text:style-name="P4422"><text:span text:style-name="T4423">1</text:span><text:span text:style-name="T4424">. Atliekant pirkimą inovacijų partnerystės būdu, siekiama sukurti inovatyvųjį produktą, taip pat vėliau atlikti sukurto inovatyviojo produkto pirkimą, jeigu jis atitinka įvykdymo<text:s/></text:span><text:span text:style-name="T4425">(rezultatyvumo) lygį ir maksimalias sąnaudas, dėl kurių susitarė perkantysis subjektas ir dalyviai.</text:span></text:p>
      <text:p text:style-name="P4426"><text:span text:style-name="T4427">2</text:span><text:span text:style-name="T4428">. Atliekant pirkimą inovacijų partnerystės būdu, paraišką gali pateikti kiekvienas suinteresuotas tiekėjas, o inovacijų partnerystės procedūroje gali d</text:span><text:span text:style-name="T4429">alyvauti tik perkančiojo subjekto pakviesti kandidatai.<text:s/></text:span></text:p>
      <text:p text:style-name="P4430"><text:span text:style-name="T4431">3</text:span><text:span text:style-name="T4432">. Atlikdamas pirkimą inovacijų partnerystės būdu, perkantysis subjektas pirkimo dokumentuose nurodo:</text:span></text:p>
      <text:p text:style-name="P4433"><text:span text:style-name="T4434">1</text:span><text:span text:style-name="T4435">) inovatyviojo produkto poreikį, kurio negalima patenkinti rinkoje esančiais produktais, p</text:span><text:span text:style-name="T4436">aslaugomis ir darbais;</text:span></text:p>
      <text:p text:style-name="P4437"><text:span text:style-name="T4438">2</text:span><text:span text:style-name="T4439">) norimos įsigyti mokslinių tyrimų ir eksperimentinės plėtros paslaugos inovatyviajam produktui sukurti aprašymą;</text:span></text:p>
      <text:p text:style-name="P4440"><text:span text:style-name="T4441">3</text:span><text:span text:style-name="T4442">) minimalius reikalavimus, kuriuos turi atitikti pasiūlymai;</text:span></text:p>
      <text:p text:style-name="P4443"><text:span text:style-name="T4444">4</text:span><text:span text:style-name="T4445">) numatomus inovacijų partnerystės etapus i</text:span><text:span text:style-name="T4446">r jų trukmę.</text:span></text:p>
      <text:p text:style-name="P4447"><text:span text:style-name="T4448">4</text:span><text:span text:style-name="T4449">. Pirkimo dokumentuose pateikta informacija turi būti pakankamai tiksli, kad tiekėjai galėtų įvertinti reikiamo sprendimo pobūdį ir apimtį ir nuspręsti, ar jiems tikslinga dalyvauti pirkime.<text:s/></text:span></text:p>
      <text:p text:style-name="P4450"><text:span text:style-name="T4451">5</text:span><text:span text:style-name="T4452">. Perkantysis subjektas inovacijų<text:s/></text:span><text:span text:style-name="T4453">partnerystę vykdo šiais etapais:</text:span></text:p>
      <text:h text:style-name="P4454" text:outline-level="3"><text:span text:style-name="T4455">1</text:span><text:span text:style-name="T4456">) skelbia apie pirkimą šio įstatymo 43 arba 44 ir 47 straipsniuose nustatyta tvarka, kviesdamas tiekėjus pateikti paraiškas;</text:span></text:h>
      <text:p text:style-name="P4457"><text:span text:style-name="T4458">2</text:span><text:span text:style-name="T4459">) patikrina, ar nėra pirkimo dokumentuose nustatytų kandidatų pašalinimo pagrindų, ar kand</text:span><text:span text:style-name="T4460">idatai atitinka keliamus kvalifikacijos reikalavimus</text:span><text:span text:style-name="T4461"><text:s/></text:span><text:span text:style-name="T4462">ir, jeigu taikytina, reikalaujamus kokybės vadybos sistemos ir (arba) aplinkos apsaugos vadybos sistemos standartus;<text:s/></text:span></text:p>
      <text:p text:style-name="P4463"><text:span text:style-name="T4464">3</text:span><text:span text:style-name="T4465">) atlieka kandidatų kvalifikacinę atranką pagal nustatytas procedūras ir kriteri</text:span><text:span text:style-name="T4466">jus, jeigu tokia atranka nurodyta pirkimo dokumentuose;</text:span></text:p>
      <text:p text:style-name="P4467"><text:span text:style-name="T4468">4</text:span><text:span text:style-name="T4469">) atrinktus kandidatus vienu metu raštu kviečia pateikti pirminius pasiūlymus, kurie gali apimti šiuos<text:s/></text:span><text:span text:style-name="T4470">mokslinių tyrimų ir inovacijų projektų etapų aprašymus: inovatyviojo produkto koncepcijos ar</text:span><text:span text:style-name="T4471"><text:s/>prototipo, sukurto inovatyviojo produkto, kuris gali būti komercinamas, bandomosios partijos.</text:span><text:span text:style-name="T4472"><text:s/>Kvietime pateikiama šio įstatymo 5 priedo 1 punkte nurodyta informacija;<text:s/></text:span></text:p>
      <text:h text:style-name="P4473" text:outline-level="3"><text:span text:style-name="T4474">5</text:span><text:span text:style-name="T4475">) derasi su dalyviais, kurių pirminiai ir vėlesni pasiūlymai atitinka pirkimo doku</text:span><text:span text:style-name="T4476">mentuose nustatytus minimalius reikalavimus, šio įstatymo 83 straipsnyje nustatyta tvarka;</text:span></text:h>
      <text:h text:style-name="P4477" text:outline-level="3"><text:span text:style-name="T4478">6</text:span><text:span text:style-name="T4479">) įvertina galutinius pasiūlymus ir nustato laimėjusį pasiūlymą ar kelis laimėjusius pasiūlymus, vadovaudamasis pirkimo dokumentuose nustatyta pasiūlymų vertini</text:span><text:span text:style-name="T4480">mo tvarka ir kriterijais;</text:span></text:h>
      <text:h text:style-name="P4481" text:outline-level="3"><text:span text:style-name="T4482">7</text:span><text:span text:style-name="T4483">) su vienu ar keliais laimėjusiais tiekėjais (partneriais) sudaro inovacijų partnerystės sutartis. Šiose pirkimo<text:s/></text:span><text:span text:style-name="T4484">sutartyse, atsižvelgiant į mokslinių tyrimų ir inovacijų proceso etapus, nurodomi vienas po kito einantys<text:s/></text:span><text:span text:style-name="T4485">sutarties vykdymo etapai: inovatyviojo produkto koncepcijos sukūrimas ir patvirtinimas, inovatyviojo produkto prototipo sukūrimas, inovatyviojo produkto bandomosios partijos sukūrimas, sukurto inovatyviojo produkto pirkimas.</text:span><text:span text:style-name="T4486"><text:s/></text:span><text:span text:style-name="T4487">Po kiekvieno iš nurodytų etapų,</text:span><text:span text:style-name="T4488"><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89">erystės sutarties etapą</text:span><text:span text:style-name="T4490">;<text:s/></text:span></text:h>
      <text:h text:style-name="P4491" text:outline-level="3"><text:span text:style-name="T4492">8</text:span><text:span text:style-name="T4493">) kai inovacijų partnerystės sutartis sudaryta su keliais partneriais, sukūrus inovatyviojo produkto bandomąją partiją pagal sutartyje nustatytą tvarką priimamas sprendimas, iš kurio partnerio bus perkamas sukurtas inovatyvus</text:span><text:span text:style-name="T4494">is produktas.</text:span></text:h>
      <text:h text:style-name="P4495" text:outline-level="3"><text:span text:style-name="T4496">6</text:span><text:span text:style-name="T4497">. Nustatant inovacijų partnerystės pirkimo sąlygas, kandidatams turi būti keliamas kvalifikacinis reikalavimas dėl patirties atliekant mokslinius tyrimus ir eksperimentinę plėtrą ir kuriant bei įgyvendinant inovatyvius sprendimus. Pirk</text:span><text:span text:style-name="T4498">imo dokumentuose nurodomos intelektinės nuosavybės teisėms taikomos sąlygos.</text:span></text:h>
      <text:h text:style-name="P4499" text:outline-level="3"><text:span text:style-name="T4500">7</text:span><text:span text:style-name="T4501">. Atliekant pirkimą inovacijų partnerystės būdu, pasiūlymai vertinami</text:span><text:span text:style-name="T4502"><text:s/>pagal kainos ar sąnaudų ir kokybės santykį.</text:span></text:h>
      <text:h text:style-name="P4503" text:outline-level="3"><text:span text:style-name="T4504">8</text:span><text:span text:style-name="T4505">. Inovacijų partnerystės sutartį vykdant vienas po kito</text:span><text:span text:style-name="T4506"><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507">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508" text:outline-level="3"><text:span text:style-name="T4509">9</text:span><text:span text:style-name="T4510">.</text:span><text:span text:style-name="T4511"><text:s/>Suda</text:span><text:span text:style-name="T4512">rydamas inovacijų partnerystės sutartį su keliais partneriais, perkantysis subjektas kitiems partneriams negali</text:span><text:span text:style-name="T4513"><text:s/>atskleisti jokios iš bet kurio partnerio gautos informacijos ar pasiūlytų sprendimų be šio sutikimo dėl konkrečios informacijos atskleidimo.<text:s/></text:span></text:h>
      <text:h text:style-name="P4514" text:outline-level="3"><text:span text:style-name="T4515">10</text:span><text:span text:style-name="T4516">.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517"><text:s/>rinkoje, sukurti, seką. Numatoma inovatyviojo produkto vertė turėtų būti proporcinga investicijoms, reikalingoms tokiam produktui sukurti.</text:span></text:h>
      <text:h text:style-name="P4518" text:outline-level="3"/>
      <text:h text:style-name="P4519" text:outline-level="3"><text:span text:style-name="T4520">82</text:span><text:span text:style-name="T4521"><text:s/>straipsnis.<text:s/></text:span><text:span text:style-name="T4522">Paraiškų ir pasiūlymų pateikimo inovacijų partnerystei terminai<text:s/></text:span></text:h>
      <text:p text:style-name="P4523"><text:span text:style-name="T4524">1</text:span><text:span text:style-name="T4525">. Perkantysis subjektas<text:s/></text:span><text:span text:style-name="T4526">paraiškų ir pasiūlymų pateikimo terminus nustato vadovaudamasis šio įstatymo 53 straipsnio nuostatomis.<text:s/></text:span></text:p>
      <text:p text:style-name="P4527"><text:span text:style-name="T4528">2</text:span><text:span text:style-name="T4529">. Paraiškų dalyvauti pirkime pateikimo terminas negali būti trumpesnis kaip:</text:span></text:p>
      <text:p text:style-name="P4530"><text:span text:style-name="T4531">1</text:span><text:span text:style-name="T4532">) 30 dienų nuo skelbimo išsiuntimo iš Viešųjų pirkimų tarnybos die</text:span><text:span text:style-name="T4533">nos – tarptautinių pirkimų atveju;</text:span></text:p>
      <text:p text:style-name="P4534"><text:span text:style-name="T4535">2</text:span><text:span text:style-name="T4536">) 10 dienų nuo skelbimo paskelbimo Centrinėje viešųjų pirkimų informacinėje sistemoje dienos – supaprastintų pirkimų atveju.</text:span></text:p>
      <text:p text:style-name="P4537"><text:span text:style-name="T4538">3</text:span><text:span text:style-name="T4539">. P</text:span><text:span text:style-name="T4540">erkančiojo subjekto vertinimu pagrįstais atvejais</text:span><text:span text:style-name="T4541"><text:s/>šio straipsnio 2 dalies 1 punkt</text:span><text:span text:style-name="T4542">e nurodytas paraiškų pateikimo terminas gali būti sutrumpintas iki 15 dienų, 2 punkte – iki 7 dienų.</text:span></text:p>
      <text:p text:style-name="P4543"/>
      <text:p text:style-name="P4544"><text:span text:style-name="T4545">83</text:span><text:span text:style-name="T4546"><text:s/>straipsnis.<text:s/></text:span><text:span text:style-name="T4547">Derybų reikalavimai atliekant pirkimą inovacijų partnerystės būdu<text:s/></text:span></text:p>
      <text:h text:style-name="P4548" text:outline-level="3"><text:span text:style-name="T4549">1</text:span><text:span text:style-name="T4550">. Derybų metu perkantysis subjektas turi laikytis šių sąlygų:</text:span></text:h>
      <text:p text:style-name="P4551"><text:span text:style-name="T4552">1</text:span><text:span text:style-name="T4553">) tretiesiems asmenims neatskleisti jokios iš tiekėjo gautos informacijos be tiekėjo sutikimo, kuriame<text:s/></text:span><text:span text:style-name="T4554">būtų nurodyta, kokią informaciją leidžiama atskleisti</text:span><text:span text:style-name="T4555">;</text:span></text:p>
      <text:p text:style-name="P4556"><text:span text:style-name="T4557">2</text:span><text:span text:style-name="T4558">)</text:span><text:span text:style-name="T4559"><text:s/>visiems tiekėjams taikyti vienodus reikalavimus, suteikti vienodas galimybes ir pateikti vienodą informaciją</text:span><text:span text:style-name="T4560">; teikdamas informaciją perkantysis subjektas neturi diskriminuoti tiekėjų;</text:span></text:p>
      <text:p text:style-name="P4561"><text:span text:style-name="T4562">3</text:span><text:span text:style-name="T4563">) visus dalyvius, kurių pasiūlymai nebuvo atmesti pagal šio straip</text:span><text:span text:style-name="T4564">snio 3 dalį, raštu informuoti apie techninių specifikacijų ar kitų pirkimo dokumentų pakeitimus. Perkančiojo subjekto nustatyti minimalūs reikalavimai negali būti keičiami.<text:s/></text:span><text:span text:style-name="T4565">Atsižvelgdamas į pirkimo dokumentų pakeitimus, perkantysis subjektas nustato tiekėj</text:span><text:span text:style-name="T4566">ams pakankamą pateiktų pasiūlymų pakeitimo terminą;</text:span></text:p>
      <text:p text:style-name="P4567"><text:span text:style-name="T4568">4</text:span><text:span text:style-name="T4569">)</text:span><text:span text:style-name="T4570"><text:s/>derybas vesti vadovaujantis šio įstatymo 34 straipsnyje nustatytais reikalavimais. Tuo atveju, kai surašomas derybų protokolas, jį pasirašo Komisijos pirmininkas ir dalyvio, su kuriuo derėtasi, įga</text:span><text:span text:style-name="T4571">liotasis atstovas.</text:span></text:p>
      <text:p text:style-name="P4572"><text:span text:style-name="T4573">2</text:span><text:span text:style-name="T4574">. Perkantysis subjektas derasi su kiekvienu tiekėju dėl jų pateiktų pirminių ir vėlesnių pasiūlymų, siekdamas geriausio rezultato pagal pirkimo dokumentuose nustatytus reikalavimus. Atliekant pirkimą inovacijų partnerystės būdu, n</text:span><text:span text:style-name="T4575">egalima derėtis dėl pirkimo dokumentuose nustatytų minimalių reikalavimų, pasiūlymo vertinimo kriterijų ir tvarkos,</text:span><text:span text:style-name="T4576"><text:s/></text:span><text:span text:style-name="T4577">galutinio derybų rezultato, užfiksuoto derybų protokoluose ar po derybų pateiktuose galutiniuose pasiūlymuose.</text:span></text:p>
      <text:p text:style-name="P4578"><text:span text:style-name="T4579">3</text:span><text:span text:style-name="T4580">. Perkantysis subjektas<text:s/></text:span><text:span text:style-name="T4581">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582">.</text:span></text:p>
      <text:h text:style-name="P4583" text:outline-level="3"/>
      <text:p text:style-name="P4584"><text:span text:style-name="T4585">IV</text:span><text:span text:style-name="T4586"><text:s/>SKYRIUS</text:span></text:p>
      <text:p text:style-name="P4587"><text:span text:style-name="T4588">PIRKIMO PRIEMONĖS, BENDRAI ATLIEKAMI PIRKIMAI</text:span></text:p>
      <text:p text:style-name="P4589"/>
      <text:p text:style-name="P4590"><text:span text:style-name="T4591">PIRMASIS</text:span><text:span text:style-name="T4592"><text:s/>SKIRSNIS</text:span></text:p>
      <text:p text:style-name="P4593"><text:span text:style-name="T4594">PROJEKTO KONKURSAS</text:span></text:p>
      <text:p text:style-name="P4595"/>
      <text:p text:style-name="P4596"><text:span text:style-name="T4597">84</text:span><text:span text:style-name="T4598"><text:s/>straipsnis.<text:s/></text:span><text:span text:style-name="T4599">Projekto konkurso vykdymas<text:s/></text:span></text:p>
      <text:p text:style-name="P4600"><text:span text:style-name="T4601">1</text:span><text:span text:style-name="T4602">. Šis skirsnis taikomas projekto konkursui, kai:</text:span></text:p>
      <text:p text:style-name="P4603"><text:span text:style-name="T4604">1</text:span><text:span text:style-name="T4605">) jis organizuojamas kaip dalis procedūros, kuria siekiama sudaryti paslaugų pirkimo sutartį, ir (arba)<text:s/></text:span></text:p>
      <text:p text:style-name="P4606"><text:span text:style-name="T4607">2</text:span><text:span text:style-name="T4608">) dalyviams skiriami prizai ar atlygis.<text:s/></text:span></text:p>
      <text:h text:style-name="P4609" text:outline-level="4"><text:span text:style-name="T4610">2</text:span><text:span text:style-name="T4611">. Projekto konkursas skelbiamas ir apie projekto konkurso rezultatus pranešama vadovaujantis šio į</text:span><text:span text:style-name="T4612">statymo 44, 46 ir 47 straipsnių nuostatomis. Jeigu perkantysis subjektas paslaugų pirkimą ketina tęsti neskelbiamų derybų būdu, tai turi būti nurodyta skelbime apie projekto konkursą.<text:s/></text:span></text:h>
      <text:p text:style-name="P4613"><text:span text:style-name="T4614">3</text:span><text:span text:style-name="T4615">. Projekto konkurse turi teisę dalyvauti fiziniai ir juridiniai as</text:span><text:span text:style-name="T4616">menys, kitos organizacijos ir jų padaliniai ar tokių asmenų grupė. Dalyvavimo projekto konkurse negalima riboti teritoriniu pagrindu ar kitaip diskriminuoti tiekėjų.<text:s/></text:span></text:p>
      <text:p text:style-name="P4617"><text:span text:style-name="T4618">4</text:span><text:span text:style-name="T4619">. Pasiūlymų pateikimo terminas, nustatytas pirkimo dokumentuose, negali būti trumpes</text:span><text:span text:style-name="T4620">nis kaip 35 dienos nuo skelbimo išsiuntimo iš Viešųjų pirkimų tarnybos dienos.</text:span></text:p>
      <text:p text:style-name="P4621"><text:span text:style-name="T4622">5</text:span><text:span text:style-name="T4623">.</text:span><text:span text:style-name="T4624"><text:s/>Perkantysis subjektas gali atlikti kandidatų, kuriuos pakvies pateikti planus ar projektus, kvalifikacinę atranką. Šiuo atveju perkantysis subjektas pirkimo dokumentuose<text:s/></text:span><text:span text:style-name="T4625">turi nustatyti aiškius, nediskriminacinius ir realią konkurenciją užtikrinančius kvalifikacinės atrankos kriterijus</text:span><text:span text:style-name="T4626">.</text:span><text:span text:style-name="T4627"><text:s/></text:span></text:p>
      <text:p text:style-name="P4628"><text:span text:style-name="T4629">6</text:span><text:span text:style-name="T4630">. Projekto konkursas organizuojamas vadovaujantis šio skirsnio ir šio įstatymo 1–30, 32–37, 41, 44, 46, 47, 67 straipsnių nuostatomis</text:span><text:span text:style-name="T4631"><text:s/>ir</text:span><text:span text:style-name="T4632"><text:s/>Lietuvos Respublikos Vyriausybės ar jos įgaliotos institucijos patvirtintomis projekto konkurso organizavimo taisyklėmis.<text:s/></text:span></text:p>
      <text:p text:style-name="P4633"/>
      <text:p text:style-name="P4634"><text:span text:style-name="T4635">85</text:span><text:span text:style-name="T4636"><text:s/>straipsnis.<text:s/></text:span><text:span text:style-name="T4637">Projekto konkurso vertinimo komisija<text:s/></text:span></text:p>
      <text:h text:style-name="P4638" text:outline-level="3"><text:span text:style-name="T4639">1</text:span><text:span text:style-name="T4640">. Kandidatų pateiktus planus ar projektus vertina perkančiojo subjekto arba įgaliotojo subjekto sudaryta vertinimo komisija. Šiai komisijai<text:s/></text:span><text:span text:style-name="T4641">vertinimo komisiją sudarantis</text:span><text:span text:style-name="T4642"><text:s/>subjektas privalo suteikti visus įgaliojimus, reikalingus planams ar projektams vertin</text:span><text:span text:style-name="T4643">ti ir laimėtojams nustatyti.<text:s/></text:span></text:h>
      <text:h text:style-name="P4644" text:outline-level="3"><text:span text:style-name="T4645">2</text:span><text:span text:style-name="T4646">. Vertinimo komisija sudaroma ją sudarančio subjekto vadovo įsakymu (potvarkiu) iš ne mažiau kaip 3 fizinių asmenų – komisijos pirmininko ir bent 2 komisijos narių. Vertinimo komisijos posėdžiai ir priimami sprendimai yra</text:span><text:span text:style-name="T4647"><text:s/>teisėti, kai posėdyje dalyvauja daugiau kaip pusė visų komisijos narių, o jeigu komisija sudaryta iš 3 asmenų, – kai posėdyje dalyvauja visi komisijos nariai.<text:s/></text:span></text:h>
      <text:h text:style-name="P4648" text:outline-level="3"><text:span text:style-name="T4649">3</text:span><text:span text:style-name="T4650">. Vertinimo komisijos pirmininku skiriamas ją sudariusio subjekto vadovas arba jo įgaliota</text:span><text:span text:style-name="T4651">s šio subjekto ar bendru pavaldumu susijusio kito subjekto darbuotojas. Vertinimo komisiją turi sudaryti su projekto dalyviais nesusiję fiziniai asmenys. Vertinimo komisijos nariais gali būti ne tik<text:s/></text:span><text:span text:style-name="T4652">vertinimo komisiją sudarančio</text:span><text:span text:style-name="T4653"><text:s/>subjekto darbuotojai. Verti</text:span><text:span text:style-name="T4654">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655"><text:s/>komisijos narių turi būti bent tokios pačios arba lygiavertės kvalifikacijos. Vertinimo komisijos posėdžiai protokoluojami.<text:s/></text:span></text:h>
      <text:h text:style-name="P4656" text:outline-level="3"><text:span text:style-name="T4657">4</text:span><text:span text:style-name="T4658">. Vertinimo komisija sprendimus priima savarankiškai, paprasta balsų dauguma, balsuodama atviru vardiniu balsavimu.<text:s/></text:span><text:span text:style-name="T4659">Balsuoti<text:s/></text:span><text:span text:style-name="T4660">galima tik už arba prieš priimamą sprendimą. Jeigu balsai pasiskirsto po lygiai, lemia komisijos pirmininko balsas.</text:span></text:h>
      <text:h text:style-name="P4661" text:outline-level="3"><text:span text:style-name="T4662">5</text:span><text:span text:style-name="T466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664">us kriterijus, kurie nebūtinai turi remtis kaina,<text:s/></text:span><text:span text:style-name="T4665">sąnaudomis</text:span><text:span text:style-name="T4666"><text:s/>arba kainos ar<text:s/></text:span><text:span text:style-name="T4667">sąnaudų</text:span><text:span text:style-name="T4668"><text:s/>ir kokybės santykiu. Vertinimo komisija narių pasirašytame protokole nurodo projektų eiliškumą remdamasi kiekvieno projekto pranašumais ir kartu pateikia savo pastabų, dėl<text:s/></text:span><text:span text:style-name="T4669">kurių reikia papildomo paaiškinimo.</text:span><text:span text:style-name="T4670"><text:s/></text:span></text:h>
      <text:h text:style-name="P4671" text:outline-level="3"><text:span text:style-name="T4672">6</text:span><text:span text:style-name="T4673">.<text:s/></text:span><text:span text:style-name="T4674">Po to, kai vertinimo komisija prieina prie bendros nuomonės ar priima sprendimą, prireikus kandidatai gali būti kviečiami atsakyti į klausimus, kuriuos vertinimo komisija yra pateikusi protokole. Vertinimo komisi</text:span><text:span text:style-name="T4675">jos narių ir kandidatų pokalbiai protokoluojami.</text:span></text:h>
      <text:p text:style-name="P4676"/>
      <text:p text:style-name="P4677"><text:span text:style-name="T4678">ANTRASIS</text:span><text:span text:style-name="T4679"><text:s/>SKIRSNIS</text:span></text:p>
      <text:p text:style-name="P4680"><text:span text:style-name="T4681">ELEKTRONINIŲ IR BENDRAI ATLIEKAMŲ PIRKIMŲ ATLIKIMO PRIEMONĖS, PIRKIMAI PAGAL ĮGALIOJIMĄ<text:s/></text:span></text:p>
      <text:p text:style-name="P4682"/>
      <text:p text:style-name="P4683"><text:span text:style-name="T4684">86</text:span><text:span text:style-name="T4685"><text:s/>straipsnis.<text:s/></text:span><text:span text:style-name="T4686">Preliminarioji sutartis</text:span></text:p>
      <text:p text:style-name="P4687"><text:span text:style-name="T4688">1</text:span><text:span text:style-name="T4689">. Perkantysis subjektas turi teisę sudaryt</text:span><text:span text:style-name="T4690">i preliminariąsias sutartis tuo atveju, kai jas sudarant yra taikomos šiame įstatyme nustatytos procedūros.</text:span></text:p>
      <text:p text:style-name="P4691"><text:span text:style-name="T4692">2</text:span><text:span text:style-name="T4693">. Sudarydamas pirkimo sutartis preliminariosios sutarties pagrindu, perkantysis subjektas turi vadovautis pirkimo dokumentuose aprašytomis obje</text:span><text:span text:style-name="T469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95">kančiųjų subjektų ir tiekėjų, su kuriais sudaryta preliminarioji sutartis.</text:span><text:span text:style-name="T4696"><text:s/></text:span></text:p>
      <text:p text:style-name="P4697"><text:span text:style-name="T4698">3</text:span><text:span text:style-name="T4699">. Šio straipsnio 2 dalyje nurodytos<text:s/></text:span><text:span text:style-name="T4700">objektyvios taisyklės ir kriterijai turi užtikrinti tiekėjų, kurie yra preliminariosios sutarties šalys, lygiateisiškumą. Atnaujindami tiek</text:span><text:span text:style-name="T470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702">ose nustatytus pasiūlymų vertinimo kriterijus.<text:s/></text:span></text:p>
      <text:p text:style-name="P4703"><text:span text:style-name="T4704">4</text:span><text:span text:style-name="T4705">. Vykdydamas atnaujintą ar iš dalies atnaujintą tiekėjų varžymąsi, perkantysis subjektas gali pasinaudoti elektroniniu katalogu, kaip nustatyta šio įstatymo 89 straipsnio 4 ir 5 dalyse.</text:span></text:p>
      <text:p text:style-name="P4706"><text:span text:style-name="T4707">5</text:span><text:span text:style-name="T4708">.<text:s/></text:span><text:span text:style-name="T4709">Perkantysi</text:span><text:span text:style-name="T4710">s subjektas negali vykdyti preliminariosios sutarties nesąžiningai ar siekdamas užkirsti kelią konkurencijai, ją apriboti ar iškreipti.</text:span></text:p>
      <text:p text:style-name="P4711"/>
      <text:p text:style-name="P4712"><text:span text:style-name="T4713">87</text:span><text:span text:style-name="T4714"><text:s/>straipsnis.<text:s/></text:span><text:span text:style-name="T4715">Dinaminė pirkimo sistema<text:s/></text:span></text:p>
      <text:p text:style-name="P4716"><text:span text:style-name="T4717">1</text:span><text:span text:style-name="T4718">. Perkantysis subjektas įprastiems pirkimams, kurių charakteristiko</text:span><text:span text:style-name="T4719">s yra rinkoje visuotinai žinomos ir atitinka perkančiojo subjekto nustatytus reikalavimus, atlikti gali taikyti dinaminę pirkimo sistemą.<text:s/></text:span></text:p>
      <text:p text:style-name="P4720"><text:span text:style-name="T4721">2</text:span><text:span text:style-name="T4722">. Taikydamas šią sistemą ir jos pagrindu sudarydamas pirkimo sutartis, perkantysis subjektas naudojasi tik elekt</text:span><text:span text:style-name="T4723">roninėmis priemonėmis.<text:s/></text:span></text:p>
      <text:p text:style-name="P4724"><text:span text:style-name="T4725">3</text:span><text:span text:style-name="T4726">. Dinaminė pirkimo sistema gali būti suskirstyta į objektyviai apibrėžtas prekių, paslaugų ar darbų kategorijas, kurios objektyviai nustatomos atsižvelgiant į pirkimams, atliekamiems pagal tas kategorijas, būdingas charakterist</text:span><text:span text:style-name="T4727">ikas. Tokios charakteristikos gali apimti maksimalią leidžiamą pirkimo sutarčių apimtį ar konkrečią geografinę teritoriją, kurioje bus vykdomos pirkimo sutartys.<text:s/></text:span></text:p>
      <text:p text:style-name="P4728"><text:span text:style-name="T4729">4</text:span><text:span text:style-name="T4730">.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31">,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32"><text:span text:style-name="T4733">5</text:span><text:span text:style-name="T4734">. Taikant<text:s/></text:span><text:span text:style-name="T4735">dinaminę pirkimo sistemą, turi būti laikomasi šių terminų:<text:s/></text:span></text:p>
      <text:p text:style-name="P4736"><text:span text:style-name="T4737">1</text:span><text:span text:style-name="T4738">) tarptautinio pirkimo paraiškų pateikimo terminas turi būti ne trumpesnis kaip 30 dienų nuo skelbimo išsiuntimo iš Viešųjų pirkimų tarnybos dienos arba kvietimo patvirtinti susidomėjimą išsiun</text:span><text:span text:style-name="T4739">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740">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741"><text:span text:style-name="T4742">2</text:span><text:span text:style-name="T4743">)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744">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745"><text:s/>pasiūlymus dėl konkretaus pirkimo dinaminės pirkimo sistemos pagrindu tol, kol nesibaigė šis tiekėjų paraiškų tikrinimo terminas;</text:span></text:p>
      <text:p text:style-name="P4746"><text:span text:style-name="T4747">3</text:span><text:span text:style-name="T4748">) pasiūlymų pateikimo terminas turi būti ne trumpesnis kaip 10 dienų, supaprastinto pirkimo atveju – ne trumpesnis kaip<text:s/></text:span><text:span text:style-name="T4749">7 dienos nuo kvietimo pateikti pasiūlymą išsiuntimo dienos. Be to, gali būti taikomos šio įstatymo 72 straipsnio 3 ir 4 dalių nuostatos dėl pasiūlymų pateikimo termino nustatymo.</text:span></text:p>
      <text:p text:style-name="P4750"><text:span text:style-name="T4751">6</text:span><text:span text:style-name="T4752">. Norėdamas sukurti dinaminę pirkimo sistemą, perkantysis subjektas:<text:s/></text:span></text:p>
      <text:p text:style-name="P4753"><text:span text:style-name="T4754">1</text:span><text:span text:style-name="T4755">) skelbia apie pirkimą šio įstatymo 42 straipsnio 3 dalyje, 43 arba 44 ir 47 straipsniuose nustatyta tvarka ir skelbime nurodo, kad bus taikoma dinaminė pirkimo sistema;<text:s/></text:span></text:p>
      <text:p text:style-name="P4756"><text:span text:style-name="T4757">2</text:span><text:span text:style-name="T4758">) be kitų dalykų, pirkimo dokumentuose nurodo pirkimo objekto pobūdį ir numat</text:span><text:span text:style-name="T4759">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760">, įskaitant jo pratęsimo galimybę;</text:span></text:p>
      <text:p text:style-name="P4761"><text:span text:style-name="T4762">3</text:span><text:span text:style-name="T4763">) jeigu taikytina, skelbime apie pirkimą, skelbime apie kvalifikacijos vertinimo sistemą arba kvietime patvirtinti susidomėjimą nurodo dinaminės pirkimo sistemos prekių, paslaugų ar darbų kategorijas ir šių kategorij</text:span><text:span text:style-name="T4764">ų pirkimams būdingas charakteristikas;</text:span></text:p>
      <text:p text:style-name="P4765"><text:span text:style-name="T4766">4</text:span><text:span text:style-name="T4767">) skelbime apie pirkimą, skelbime apie kvalifikacijos vertinimo sistemą arba kvietime patvirtinti susidomėjimą nurodo interneto adresą, kuriuo iki dinaminės sistemos pabaigos elektroninėmis priemonėmis nevaržomai</text:span><text:span text:style-name="T4768">, tiesiogiai ir be apribojimų galima susipažinti su pirkimo dokumentais.</text:span></text:p>
      <text:p text:style-name="P4769"><text:span text:style-name="T4770">7</text:span><text:span text:style-name="T4771">. Perkantysis subjektas, dinaminės pirkimo sistemos pagrindu sudarydamas konkrečias pirkimo sutartis, gali pasinaudoti elektroniniu katalogu, kaip nustatyta šio įstatymo 89 str</text:span><text:span text:style-name="T4772">aipsnio 6 dalyje.</text:span></text:p>
      <text:p text:style-name="P4773"><text:span text:style-name="T4774">8</text:span><text:span text:style-name="T4775">. Perkantysis subjektas suteikia galimybę visiems tiekėjams pateikti paraiškas per visą dinaminės pirkimo sistemos galiojimo laiką ir dalyvauti šioje sistemoje šio straipsnio 4 ir 5 dalyse nurodytomis sąlygomis. Perkantysis subjektas</text:span><text:span text:style-name="T4776"><text:s/>ne vėliau kaip per vieną darbo dieną nuo sprendimo priėmimo dienos praneša tiekėjui apie leidimą dalyvauti dinaminėje pirkimo sistemoje arba apie jo paraiškos atmetimą.<text:s/></text:span></text:p>
      <text:p text:style-name="P4777"><text:span text:style-name="T4778">9</text:span><text:span text:style-name="T4779">. Perkantysis subjektas, sukurtos dinaminės pirkimo sistemos pagrindu atlikdamas</text:span><text:span text:style-name="T4780"><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781">unčia kvietimus visiems kandidatams, kuriems leista dalyvauti atitinkamoje pirkimo kategorijoje. Kvietime pateikiama šio įstatymo 5 priedo 1 punkte nurodyta informacija.</text:span></text:p>
      <text:p text:style-name="P4782"><text:span text:style-name="T4783">10</text:span><text:span text:style-name="T4784">. Perkantysis subjektas, vadovaudamasis pasiūlymų vertinimo kriterijais, nurodyt</text:span><text:span text:style-name="T4785">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786">dalyje nurodytame kvietime pateikti pasiūlymą.</text:span><text:span text:style-name="T4787"><text:s/></text:span></text:p>
      <text:p text:style-name="P4788"><text:span text:style-name="T4789">11</text:span><text:span text:style-name="T4790">. Perkantysis subjektas bet kuriuo dinaminės pirkimo sistemos galiojimo laikotarpiu gali paprašyti tiekėjų, kuriems leista dalyvauti šioje sistemoje, per 5 darbo dienas nuo prašymo išsiuntimo dienos pat</text:span><text:span text:style-name="T4791">eikti atnaujintą ar patikslintą Europos bendrąjį viešųjų pirkimų dokumentą, nurodytą Viešųjų pirkimų įstatymo 50 straipsnio 1 dalyje. Per visą dinaminės pirkimo sistemos galiojimo laiką<text:s/></text:span><text:span text:style-name="T4792">mutatis mutandis</text:span><text:span text:style-name="T4793"><text:s/>taikomos Viešųjų pirkimų įstatymo 50 straipsnio 4, 5<text:s/></text:span><text:span text:style-name="T4794">ir 6 dalių nuostatos dėl tiekėjų kvalifikaciją įrodančių dokumentų.</text:span></text:p>
      <text:p text:style-name="P4795"><text:span text:style-name="T4796">12</text:span><text:span text:style-name="T4797">. Perkantysis subjektas skelbime apie pirkimą, skelbime apie kvalifikacijos vertinimo sistemą arba kvietime patvirtinti susidomėjimą turi nurodyti dinaminės pirkimo sistemos galiojim</text:span><text:span text:style-name="T4798">o terminą, o jeigu šis terminas pasikeičia, perkantysis subjektas apie tai praneša Europos Komisijai, užpildęs:</text:span></text:p>
      <text:p text:style-name="P4799"><text:span text:style-name="T4800">1</text:span><text:span text:style-name="T4801">)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02">minės pirkimo sistemos galiojimo terminas pačios sistemos nenutraukiant;<text:s/></text:span></text:p>
      <text:p text:style-name="P4803"><text:span text:style-name="T4804">2</text:span><text:span text:style-name="T4805">) skelbimo apie pirkimo sutarties sudarymą formą, kai dinaminė pirkimo sistema nutraukiama.</text:span></text:p>
      <text:p text:style-name="P4806"><text:span text:style-name="T4807">13</text:span><text:span text:style-name="T4808">. Perkantysis subjektas negali imti kokių nors mokesčių iš tiekėjų, suinteres</text:span><text:span text:style-name="T4809">uotų dalyvauti ar dalyvaujančių dinaminėje pirkimo sistemoje, nei prieš sukuriant šią sistemą, nei jos galiojimo laikotarpiu.</text:span></text:p>
      <text:p text:style-name="P4810"/>
      <text:p text:style-name="P4811"><text:span text:style-name="T4812">88</text:span><text:span text:style-name="T4813"><text:s/>straipsnis.<text:s/></text:span><text:span text:style-name="T4814">Elektroninis aukcionas<text:s/></text:span></text:p>
      <text:p text:style-name="P4815"><text:span text:style-name="T4816">1</text:span><text:span text:style-name="T4817">. Perkantieji subjektai gali taikyti elektroninius aukcionus, kurių metu pateik</text:span><text:span text:style-name="T4818">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19">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20">u būdu, elektroninis aukcionas netaikomas.<text:s/></text:span></text:p>
      <text:p text:style-name="P4821"><text:span text:style-name="T4822">2</text:span><text:span text:style-name="T4823">. Perkantysis subjektas gali taikyti elektroninius aukcionus atlikdamas pirkimą atviro, riboto konkurso arba skelbiamų derybų būdu, kai pirkimo objekto techninė specifikacija tiksliai suformuluojama. Kai sąl</text:span><text:span text:style-name="T4824">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25">udarymo dinaminės pirkimo sistemos pagrindu.<text:s/></text:span></text:p>
      <text:p text:style-name="P4826"><text:span text:style-name="T4827">3</text:span><text:span text:style-name="T4828">. Elektroniniam aukcionui pateikti pasiūlymai vertinami remiantis:<text:s/></text:span></text:p>
      <text:p text:style-name="P4829"><text:span text:style-name="T4830">1</text:span><text:span text:style-name="T4831">) tik kaina, kai pirkimo sutartis sudaroma vien kainos pagrindu;</text:span></text:p>
      <text:p text:style-name="P4832"><text:span text:style-name="T4833">2</text:span><text:span text:style-name="T4834">) kaina ir (arba) naujomis pasiūlymo kriterijų, nurodytų pirkimo</text:span><text:span text:style-name="T4835"><text:s/>dokumentuose, reikšmėmis, kai pirkimo sutartis sudaroma geriausio kainos ar<text:s/></text:span><text:span text:style-name="T4836">sąnaudų</text:span><text:span text:style-name="T4837"><text:s/>ir kokybės santykio pagrindu ar mažiausių<text:s/></text:span><text:span text:style-name="T4838">sąnaudų</text:span><text:span text:style-name="T4839"><text:s/>pagrindu pritaikius gyvavimo ciklo sąnaudų metodą.</text:span></text:p>
      <text:p text:style-name="P4840"><text:span text:style-name="T4841">4</text:span><text:span text:style-name="T4842">. Perkantysis subjektas, nusprendęs taikyti elektroninį aukcion</text:span><text:span text:style-name="T4843">ą, apie tai nurodo skelbime apie pirkimą, kvietime patvirtinti susidomėjimą ar kvietime pateikti pasiūlymą (kai pirkime kviečiama dalyvauti skelbimu apie kvalifikacijos vertinimo sistemą), kartu pateikdamas bent šią informaciją:<text:s/></text:span></text:p>
      <text:p text:style-name="P4844"><text:span text:style-name="T4845">1</text:span><text:span text:style-name="T4846">) elektroninio aukciono</text:span><text:span text:style-name="T4847"><text:s/>metu vertinamas pasiūlymo reikšmes, jeigu jas galima išmatuoti ir išreikšti skaičiais arba procentais;</text:span></text:p>
      <text:p text:style-name="P4848"><text:span text:style-name="T4849">2</text:span><text:span text:style-name="T4850">) pasiūlymo reikšmių, kurios gali būti pateiktos, ribas, nurodytas pirkimo objekto specifikacijose;</text:span></text:p>
      <text:p text:style-name="P4851"><text:span text:style-name="T4852">3</text:span><text:span text:style-name="T4853">) informaciją, kuri bus pateikiama dalyvia</text:span><text:span text:style-name="T4854">ms elektroninio aukciono metu, ir, jeigu reikia, kada su ja bus galima susipažinti;<text:s/></text:span></text:p>
      <text:p text:style-name="P4855"><text:span text:style-name="T4856">4</text:span><text:span text:style-name="T4857">) informaciją apie elektroninio aukciono eigą;</text:span></text:p>
      <text:p text:style-name="P4858"><text:span text:style-name="T4859">5</text:span><text:span text:style-name="T4860">) sąlygas, kuriomis dalyviai galės teikti savo pasiūlymus, ir, jeigu reikia, mažiausius reikalaujamus skirtumus ta</text:span><text:span text:style-name="T4861">rp pasiūlymų;</text:span></text:p>
      <text:p text:style-name="P4862"><text:span text:style-name="T4863">6</text:span><text:span text:style-name="T4864">) informaciją apie naudojamą elektroninę įrangą, suderinimą ir ryšio technines specifikacijas.<text:s/></text:span></text:p>
      <text:p text:style-name="P4865"><text:span text:style-name="T4866">5</text:span><text:span text:style-name="T4867">. Perkantysis subjektas, prieš pradėdamas elektroninį aukcioną:<text:s/></text:span></text:p>
      <text:p text:style-name="P4868"><text:span text:style-name="T4869">1</text:span><text:span text:style-name="T4870">) atlieka pradinį išsamų pasiūlymų vertinimą pagal taikomus pasiūlymų vertinimo kriterijus ir nustatytą kriterijų reikšmingumą;<text:s/></text:span></text:p>
      <text:p text:style-name="P4871"><text:span text:style-name="T4872">2</text:span><text:span text:style-name="T4873">) vienu metu kviečia visus dalyvius, kurie atitinka reikalavimus, nustatytus pagal šio įstatymo 59–62 straipsnius, ir kuri</text:span><text:span text:style-name="T4874">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875">ykti keliais vienas po kito einančiais etapais. Elektroninis aukcionas negali prasidėti anksčiau kaip po 2 darbo dienų nuo tos dienos, kurią buvo išsiųsti kvietimai.</text:span></text:p>
      <text:p text:style-name="P4876"><text:span text:style-name="T4877">6</text:span><text:span text:style-name="T4878">. Kartu su kvietimu dalyvauti elektroniniame aukcione pateikiami atitinkamo dalyvio</text:span><text:span text:style-name="T4879"><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880">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881"><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882">ekvienam pasiūlymui nurodoma atskira formulė.<text:s/></text:span></text:p>
      <text:p text:style-name="P4883"><text:span text:style-name="T4884">7</text:span><text:span text:style-name="T4885">. Kiekviename elektroninio aukciono etape perkantysis subjektas vienu metu visiems dalyviams praneša informaciją, kurios turi pakakti, kad jie bet kuriuo metu galėtų nustatyti savo vietą pasiūlymų eilėje.</text:span><text:span text:style-name="T4886"><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887">oninio aukciono metu negali atskleisti informacijos, leidžiančios atpažinti elektroninio aukciono dalyvio tapatybę.<text:s/></text:span></text:p>
      <text:p text:style-name="P4888"><text:span text:style-name="T4889">8</text:span><text:span text:style-name="T4890">. Perkantysis subjektas uždaro elektroninį aukcioną vienu ar keliais iš šių būdų:<text:s/></text:span></text:p>
      <text:p text:style-name="P4891"><text:span text:style-name="T4892">1</text:span><text:span text:style-name="T4893">) kvietime dalyvauti aukcione iš anksto nurodo n</text:span><text:span text:style-name="T4894">ustatytą aukciono uždarymo datą ir laiką;</text:span></text:p>
      <text:p text:style-name="P4895"><text:span text:style-name="T4896">2</text:span><text:span text:style-name="T4897">) kai nebegauna naujų kainų arba naujų pasiūlymo reikšmių, kurios atitiktų perkančiojo subjekto nustatytus reikalavimus dėl mažiausio skirtumo tarp teikiamų pasiūlymo reikšmių. Šiuo atveju perkantysis subjekta</text:span><text:span text:style-name="T4898">s kvietime dalyvauti aukcione nurodo laiką, kuris turi praeiti nuo paskutinio pasiūlymo pateikimo iki elektroninio aukciono uždarymo;</text:span></text:p>
      <text:p text:style-name="P4899"><text:span text:style-name="T4900">3</text:span><text:span text:style-name="T4901">) kai baigiami visi kvietime dalyvauti elektroniniame aukcione nurodyti aukciono etapai. Perkančiajam subjektui nuspr</text:span><text:span text:style-name="T4902">endus, kad elektroninis aukcionas bus baigiamas pagal šį punktą ar kartu derinant šį punktą su šios dalies 2 punktu, kvietime dalyvauti elektroniniame aukcione nurodomas kiekvieno aukciono etapo grafikas.</text:span></text:p>
      <text:p text:style-name="P4903"><text:span text:style-name="T4904">9</text:span><text:span text:style-name="T4905">. Perkantysis subjektas, uždaręs elektroninį</text:span><text:span text:style-name="T4906"><text:s/>aukcioną, remdamasis elektroninio aukciono rezultatais, pagal šio įstatymo 64 straipsnyje nustatytus reikalavimus nustato laimėtoją, su kuriuo bus sudaryta pirkimo sutartis.<text:s/></text:span></text:p>
      <text:p text:style-name="P4907"/>
      <text:p text:style-name="P4908"><text:span text:style-name="T4909">89</text:span><text:span text:style-name="T4910"><text:s/>straipsnis.<text:s/></text:span><text:span text:style-name="T4911">Elektroninis katalogas<text:s/></text:span></text:p>
      <text:p text:style-name="P4912"><text:span text:style-name="T4913">1</text:span><text:span text:style-name="T4914">. Perkantysis subjektas gali<text:s/></text:span><text:span text:style-name="T4915">reikalauti iš tiekėjų pateikti pasiūlymą elektroninio katalogo forma arba naudojantis elektroniniu katalogu. Elektroninio katalogo forma teikiamas pasiūlymas gali būti papildytas ir kitos formos dokumentais.</text:span></text:p>
      <text:p text:style-name="P4916"><text:span text:style-name="T4917">2</text:span><text:span text:style-name="T4918">. Tiekėjai elektroninius katalogus rengia p</text:span><text:span text:style-name="T4919">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920">tas.<text:s/></text:span></text:p>
      <text:p text:style-name="P4921"><text:span text:style-name="T4922">3</text:span><text:span text:style-name="T4923">. Kai perkantysis subjektas reikalauja arba leidžia tiekėjams pateikti pasiūlymus elektroninio katalogo forma, jis turi apie tai pranešti šiomis formomis:</text:span></text:p>
      <text:p text:style-name="P4924"><text:span text:style-name="T4925">1</text:span><text:span text:style-name="T4926">) apie tai nurodyti skelbime apie pirkimą, kvietime patvirtinti susidomėjimą arba, jeig</text:span><text:span text:style-name="T4927">u pirkime kviečiama dalyvauti skelbimu apie kvalifikacijos vertinimo sistemą, kvietime pateikti pasiūlymą, arba kvietime dalyvauti derybose;<text:s/></text:span></text:p>
      <text:p text:style-name="P4928"><text:span text:style-name="T4929">2</text:span><text:span text:style-name="T4930">) pirkimo dokumentuose nurodyti visą pagal šio įstatymo 34 straipsnio 11 dalį reikiamą informaciją, susijusią</text:span><text:span text:style-name="T4931"><text:s/>su elektroninio katalogo formatu, naudojama elektronine įranga ir prisijungimo prie jos sąlygomis, specifikacijomis.</text:span></text:p>
      <text:p text:style-name="P4932"><text:span text:style-name="T4933">4</text:span><text:span text:style-name="T4934">. Perkantysis subjektas, sudaręs preliminariąją sutartį su keliais tiekėjais, pateikusiais pasiūlymus elektroninio katalogo forma,<text:s/></text:span><text:span text:style-name="T4935">gali nustatyti, kad sudarant konkrečią pirkimo sutartį, atnaujintas tiekėjų varžymasis vyks atnaujinamų elektroninių katalogų pagrindu. Tokiu atveju perkantysis subjektas taiko vieną iš šių metodų:</text:span></text:p>
      <text:p text:style-name="P4936"><text:span text:style-name="T4937">1</text:span><text:span text:style-name="T4938">) kviečia dalyvius iš naujo pateikti elektroninius kata</text:span><text:span text:style-name="T4939">logus, pritaikytus konkrečiai pirkimo sutarčiai;</text:span></text:p>
      <text:p text:style-name="P4940"><text:span text:style-name="T4941">2</text:span><text:span text:style-name="T4942">)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943"><text:span text:style-name="T4944">5</text:span><text:span text:style-name="T4945">.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946">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947">ol, kol jis galimam laimėtojui nepateikia savo sudaryto pasiūlymo ir negauna iš jo patvirtinimo, kad šiame pasiūlyme nėra esminių klaidų.<text:s/></text:span></text:p>
      <text:p text:style-name="P4948"><text:span text:style-name="T4949">6</text:span><text:span text:style-name="T4950">. Perkantysis subjektas, dinaminės pirkimo sistemos pagrindu sudarydamas konkrečias pirkimo sutartis, gali:</text:span></text:p>
      <text:p text:style-name="P4951"><text:span text:style-name="T4952">1</text:span><text:span text:style-name="T4953">)</text:span><text:span text:style-name="T4954"><text:s/>reikalauti, kad pasiūlymas sudaryti šią sutartį būtų pateiktas elektroninio katalogo forma;</text:span></text:p>
      <text:p text:style-name="P4955"><text:span text:style-name="T4956">2</text:span><text:span text:style-name="T4957">) taikyti šio straipsnio 4 dalies 2 punkto ir 5 dalies nuostatas, jeigu tiekėjas kartu su prašymu dalyvauti dinaminėje pirkimo sistemoje yra pateikęs ir elekt</text:span><text:span text:style-name="T4958">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959"><text:s/>katalogo turinį.</text:span></text:p>
      <text:p text:style-name="P4960"/>
      <text:p text:style-name="P4961"><text:span text:style-name="T4962">90</text:span><text:span text:style-name="T4963"><text:s/>straipsnis.<text:s/></text:span><text:span text:style-name="T4964">Centralizuotų pirkimų veikla ir centrinės perkančiosios organizacijos<text:s/></text:span></text:p>
      <text:h text:style-name="P4965" text:outline-level="3"><text:span text:style-name="T4966">1</text:span><text:span text:style-name="T4967">.<text:s/></text:span><text:span text:style-name="T4968">Perkantieji subjektai</text:span><text:span text:style-name="T4969"><text:s/>gali, o šio straipsnio 2 dalyje nustatytu atveju – privalo prekių ir (arba) paslaugų įsigyti iš centrinės perkanči</text:span><text:span text:style-name="T4970">osios organizacijos. Taip pat prekės, paslaugos ir darbai gali būti, o šio straipsnio 2 dalyje nustatytu atveju – turi būti įsigyjami naudojantis centrinės perkančiosios organizacijos:</text:span></text:h>
      <text:h text:style-name="P4971" text:outline-level="3"><text:span text:style-name="T4972">1</text:span><text:span text:style-name="T4973">) atlikta pirkimo procedūra;</text:span></text:h>
      <text:h text:style-name="P4974" text:outline-level="3"><text:span text:style-name="T4975">2</text:span><text:span text:style-name="T4976">) valdoma dinamine pirkimo sistema</text:span><text:span text:style-name="T4977">. Jeigu centrinės perkančiosios organizacijos sukurta dinamine pirkimo sistema gali pasinaudoti kiti perkantieji subjektai, tai turi būti nurodyta skelbime apie pirkimą;</text:span></text:h>
      <text:h text:style-name="P4978" text:outline-level="3"><text:span text:style-name="T4979">3</text:span><text:span text:style-name="T4980">) sudaryta preliminariąja sutartimi, kaip nustatyta šio įstatymo 86 straipsnio 2<text:s/></text:span><text:span text:style-name="T4981">dalyje.<text:s/></text:span></text:h>
      <text:p text:style-name="P4982"><text:span text:style-name="T4983">2</text:span><text:span text:style-name="T4984">.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985">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986">šas. Perkantieji subjektai privalo motyvuoti savo sprendimą neatlikti pirkimo naudojantis</text:span><text:span text:style-name="T4987"> </text:span><text:span text:style-name="T4988">centrinės perkančiosios organizacijos paslaugomis, tai patvirtinantį dokumentą paskelbti pirkėjo profilyje ir jį saugoti</text:span><text:span text:style-name="T4989"><text:s/></text:span><text:span text:style-name="T4990">kartu su kitais pirkimo dokumentais šio įstat</text:span><text:span text:style-name="T4991">ymo 103 straipsnyje nustatyta tvarka.</text:span><text:s/></text:p>
      <text:p text:style-name="P4992">Straipsnio dalies pakeitimai:</text:p>
      <text:p text:style-name="P4993"><text:span text:style-name="T4994">Nr.<text:s/></text:span><text:a xlink:href="https://www.e-tar.lt/portal/legalAct.html?documentId=1f9545808b7d11e9ae2e9d61b1f977b3" office:target-frame-name="_top" xlink:show="replace"><text:span text:style-name="T4995">XIII-2159</text:span></text:a><text:span text:style-name="T4996">, 2019-05-30, paskelbta TAR 2019-06-10, i. k. 2019-09412</text:span></text:p>
      <text:p text:style-name="Normal"/>
      <text:h text:style-name="P4997" text:outline-level="3"><text:span text:style-name="T4998">3</text:span><text:span text:style-name="T4999">. Laikoma,<text:s/></text:span><text:span text:style-name="T5000">kad perkantysis subjektas</text:span><text:span text:style-name="T5001"><text:s/>įvykdo įsipareigojimus pagal šį įstatymą, jeigu jis įsigyja<text:s/></text:span><text:span text:style-name="T5002">prekių, paslaugų ar darbų iš centrinės perkančiosios organizacijos ar per ją pagal šio straipsnio 1 dalį. Tačiau perkantysis subjektas atsako už tinkamą šio įstatymo nuos</text:span><text:span text:style-name="T5003">tatų laikymąsi, kai jis pats atlieka tam tikras procedūras, įskaitant:</text:span></text:h>
      <text:h text:style-name="P5004" text:outline-level="3"><text:span text:style-name="T5005">1</text:span><text:span text:style-name="T5006">) pirkimo sutarties sudarymą centrinės perkančiosios organizacijos valdomos dinaminės pirkimo sistemos pagrindu;</text:span></text:h>
      <text:h text:style-name="P5007" text:outline-level="3"><text:span text:style-name="T5008">2</text:span><text:span text:style-name="T5009">) atnaujinto tiekėjų varžymosi vykdymą centrinės perkančiosios o</text:span><text:span text:style-name="T5010">rganizacijos sudarytos preliminariosios sutarties pagrindu.</text:span></text:h>
      <text:h text:style-name="P5011" text:outline-level="3"><text:span text:style-name="T5012">4</text:span><text:span text:style-name="T5013">. Centrinė perkančioji organizacija, atlikdama centralizuotus pirkimus, naudojasi tik elektroninėmis priemonėmis pagal šio įstatymo 34 straipsnyje nustatytus reikalavimus.</text:span></text:h>
      <text:h text:style-name="P5014" text:outline-level="3"><text:span text:style-name="T5015">5</text:span><text:span text:style-name="T5016">. Perkantiej</text:span><text:span text:style-name="T5017">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18">pagalbinės pirkimų veiklos paslaugos.<text:s/></text:span></text:h>
      <text:h text:style-name="P5019" text:outline-level="3"><text:span text:style-name="T5020">6</text:span><text:span text:style-name="T5021">.<text:s/></text:span><text:span text:style-name="T5022">Sprendimą dėl centrinių perkančiųjų organizacijų steigimo, jų teisinės formos ar teisės atlikti centrinės perkančiosios organizacijos funkcijas perkančiajam subjektui suteikimo pagal kompetenciją priima Lietuvo</text:span><text:span text:style-name="T5023">s Respublikos Vyriausybė ar jos įgaliota (įgaliotos) institucija (institucijos) arba savivaldybės taryba.<text:s/></text:span></text:h>
      <text:p text:style-name="P5024"><text:span text:style-name="T5025">7</text:span><text:span text:style-name="T5026">. Centrinės perkančiosios organizacijos veikla finansuojama iš įstaigai, kuri įgyvendina centrinės perkančiosios organizacijos funkcijas atlieka</text:span><text:span text:style-name="T5027">nčio juridinio asmens dalyvio ar savininko teises ir pareigas, skirtų valstybės ar savivaldybės biudžeto asignavimų ir (arba) kitų lėšų.<text:s/></text:span></text:p>
      <text:p text:style-name="P5028"><text:span text:style-name="T5029">8</text:span><text:span text:style-name="T5030">. Centrinė perkančioji organizacija ketvirčiui pasibaigus per 5 darbo dienas privalo pateikti Viešųjų pirkimų tar</text:span><text:span text:style-name="T5031">nybai informaciją apie perkančiųjų subjektų centralizuotus pirkimus, atliktus per ketvirtį, ir kartu nurodyti informaciją apie atliktus žaliuosius pirkimus ir jų vertes bei energijos vartojimo efektyvumo reikalavimų taikymą.</text:span></text:p>
      <text:p text:style-name="P5032"/>
      <text:p text:style-name="P5033"><text:span text:style-name="T5034">91</text:span><text:span text:style-name="T5035"><text:s/>straipsnis.<text:s/></text:span><text:span text:style-name="T5036">Įgaliojim</text:span><text:span text:style-name="T5037">ų atlikti pirkimo procedūras suteikimas kitam perkančiajam subjektui</text:span></text:p>
      <text:h text:style-name="P5038" text:outline-level="3"><text:span text:style-name="T5039">1</text:span><text:span text:style-name="T5040">. Perkantysis subjektas pirkimams organizuoti, pirkimo procedūroms iki pirkimo sutarties ar preliminariosios sutarties sudarymo atlikti, taip pat atlikto pirkimo procedūrų ataskaitai</text:span><text:span text:style-name="T5041"><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042">jimai įforminami Civilinio kodekso nustatyta tvarka.</text:span></text:h>
      <text:p text:style-name="P5043"><text:span text:style-name="T5044">2</text:span><text:span text:style-name="T5045">. Už perkančiojo subjekto įgaliotajam subjektui nustatytas užduotis atsako perkantysis subjektas, o už šių užduočių įvykdymą – įgaliotasis subjektas. Už pirkimo sutarties sudarymą, jos sąlygų<text:s/></text:span><text:span text:style-name="T5046">vykdymą yra atsakingas perkantysis subjektas.</text:span></text:p>
      <text:p text:style-name="P5047"/>
      <text:p text:style-name="P5048"><text:span text:style-name="T5049">92</text:span><text:span text:style-name="T5050"><text:s/>straipsnis.<text:s/></text:span><text:span text:style-name="T5051">Bendrai atliekamas pirkimas<text:s/></text:span></text:p>
      <text:h text:style-name="P5052" text:outline-level="3"><text:span text:style-name="T5053">1</text:span><text:span text:style-name="T5054">. Keli perkantieji subjektai gali susitarti ir kartu atlikti bendrus pirkimus.</text:span></text:h>
      <text:h text:style-name="P5055" text:outline-level="3"><text:span text:style-name="T5056">2</text:span><text:span text:style-name="T5057">. Jeigu perkantieji subjektai savo vardu ir interesais (poreikiams<text:s/></text:span><text:span text:style-name="T5058">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059">eresais.</text:span></text:h>
      <text:p text:style-name="P5060"><text:span text:style-name="T5061">3</text:span><text:span text:style-name="T5062">. Jeigu perkantieji subjektai ne visas pirkimo procedūras atlieka savo pačių vardu ir interesais, jie kartu atsako tik už bendrai atliekamas pirkimo procedūras. Kiekvienas perkantysis subjektas atsako už savo vardu ir interesais atliekamas pi</text:span><text:span text:style-name="T5063">rkimo procedūros dalis.</text:span></text:p>
      <text:p text:style-name="P5064"/>
      <text:p text:style-name="P5065"><text:span text:style-name="T5066">93</text:span><text:span text:style-name="T5067"><text:s/>straipsnis.<text:s/></text:span><text:span text:style-name="T5068">Skirtingų valstybių narių perkančiųjų subjektų bendrai atliekamas pirkimas</text:span></text:p>
      <text:h text:style-name="P5069" text:outline-level="3"><text:span text:style-name="T5070">1</text:span><text:span text:style-name="T5071">. Lietuvos Respublikos ir kitų valstybių narių perkantieji subjektai gali atlikti bendrus pirkimus bet kuriuo iš šiame straipsnyje</text:span><text:span text:style-name="T5072"><text:s/>nurodytų atvejų.</text:span></text:h>
      <text:h text:style-name="P5073" text:outline-level="3"><text:span text:style-name="T5074">2</text:span><text:span text:style-name="T5075">.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076">teisės aktų reikalavimais, taikymo.</text:span></text:h>
      <text:h text:style-name="P5077" text:outline-level="3"><text:span text:style-name="T5078">3</text:span><text:span text:style-name="T5079">. Perkantieji subjektai gali naudotis kitoje valstybėje narėje veikiančios centrinės perkančiosios organizacijos centralizuotos pirkimo veiklos paslaugomis.</text:span></text:h>
      <text:h text:style-name="P5080" text:outline-level="3"><text:span text:style-name="T5081">4</text:span><text:span text:style-name="T5082">. Centrinė perkančioji organizacija centralizuotos pi</text:span><text:span text:style-name="T5083">rkimo veiklos paslaugas teikia vadovaudamasi valstybės narės, kurioje ji veikia, teisės aktų nuostatomis. Valstybės narės, kurioje veikia centrinė perkančioji organizacija, teisės aktų nuostatos taip pat taikomos:</text:span></text:h>
      <text:h text:style-name="P5084" text:outline-level="3"><text:span text:style-name="T5085">1</text:span><text:span text:style-name="T5086">) dinaminės pirkimo sistemos pagrindu s</text:span><text:span text:style-name="T5087">udaromai pirkimo sutarčiai;</text:span></text:h>
      <text:h text:style-name="P5088" text:outline-level="3"><text:span text:style-name="T5089">2</text:span><text:span text:style-name="T5090">) atnaujintam tiekėjų varžymuisi pagal preliminariąją sutartį.</text:span></text:h>
      <text:h text:style-name="P5091" text:outline-level="3"><text:span text:style-name="T5092">5</text:span><text:span text:style-name="T5093">. Keli skirtingų valstybių narių perkantieji subjektai gali:</text:span></text:h>
      <text:h text:style-name="P5094" text:outline-level="3"><text:span text:style-name="T5095">1</text:span><text:span text:style-name="T5096">) sudaryti vieną pirkimo sutartį;</text:span></text:h>
      <text:h text:style-name="P5097" text:outline-level="3"><text:span text:style-name="T5098">2</text:span><text:span text:style-name="T5099">) sudaryti bendrą preliminariąją sutartį;</text:span></text:h>
      <text:h text:style-name="P5100" text:outline-level="3"><text:span text:style-name="T5101">3</text:span><text:span text:style-name="T5102">) p</text:span><text:span text:style-name="T5103">irkimus atlikti taikydami dinaminę pirkimo sistemą;</text:span></text:h>
      <text:h text:style-name="P5104" text:outline-level="3"><text:span text:style-name="T5105">4</text:span><text:span text:style-name="T5106">) sudaryti sutartis preliminariosios sutarties arba dinaminės pirkimo sistemos pagrindu.</text:span></text:h>
      <text:h text:style-name="P5107" text:outline-level="3"><text:span text:style-name="T5108">6</text:span><text:span text:style-name="T5109">. Tuo atveju, kai nėra tarp valstybių narių sudaryto tarptautinio susitarimo, reguliuojančio būtinus el</text:span><text:span text:style-name="T5110">ementus, patys perkantieji subjektai, norintys kartu atlikti bendrą pirkimą, pasirašo susitarimą, kuriame nustato:</text:span></text:h>
      <text:h text:style-name="P5111" text:outline-level="3"><text:span text:style-name="T5112">1</text:span><text:span text:style-name="T5113">)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14" text:outline-level="3"><text:span text:style-name="T5115">2</text:span><text:span text:style-name="T5116">) pirkimo procedūr</text:span><text:span text:style-name="T5117">ų vidinį organizavimą, įskaitant procedūrų valdymą, numatomų pirkti prekių, paslaugų ar darbų pasiskirstymą, pirkimo ar preliminariųjų sutarčių sudarymą.</text:span></text:h>
      <text:h text:style-name="P5118" text:outline-level="3"><text:span text:style-name="T5119">7</text:span><text:span text:style-name="T5120">. Laikoma, kad šio straipsnio 6 dalyje nurodytame susitarime dalyvaujantis perkantysis subjekta</text:span><text:span text:style-name="T5121">s, įsigydamas prekių, paslaugų ar darbų iš perkančiojo subjekto, atsakingo už pirkimo procedūros atlikimą, įvykdo šiame įstatyme nustatytas pareigas.<text:s/></text:span></text:h>
      <text:h text:style-name="P5122" text:outline-level="3"><text:span text:style-name="T5123">8</text:span><text:span text:style-name="T5124">. Kai keli skirtingų valstybių narių perkantieji subjektai įsteigia bendrą subjektą, įskaitant ir Eu</text:span><text:span text:style-name="T5125">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26">linių pirkimų taisyklių taikymo šia tvarka:</text:span></text:h>
      <text:h text:style-name="P5127" text:outline-level="3"><text:span text:style-name="T5128">1</text:span><text:span text:style-name="T5129">) taikomos valstybės narės, kurioje yra bendro subjekto registruota buveinė, nacionalinės teisės aktų nuostatos. Šis susitarimas gali būti neterminuotas, jeigu tai nustatyta bendro subjekto steigimo dokumente,</text:span><text:span text:style-name="T5130"><text:s/>arba terminuotas – tam tikrų rūšių pirkimams arba vienam ar keliems atskiriems pirkimams;</text:span></text:h>
      <text:h text:style-name="P5131" text:outline-level="3"><text:span text:style-name="T5132">2</text:span><text:span text:style-name="T5133">) taikomos valstybės narės, kurioje bendras subjektas vykdo veiklą, nacionalinės teisės aktų nuostatos.</text:span></text:h>
      <text:p text:style-name="P5134"/>
      <text:p text:style-name="P5135"><text:span text:style-name="T5136">V</text:span><text:span text:style-name="T5137"><text:s/>SKYRIUS</text:span></text:p>
      <text:p text:style-name="P5138"><text:span text:style-name="T5139">PIRKIMO SUTARTIES AR<text:s/></text:span><text:span text:style-name="T5140">PRELIMINARIOSIOS SUTARTIES SUDARYMAS IR VYKDYMAS</text:span></text:p>
      <text:p text:style-name="P5141"/>
      <text:p text:style-name="P5142"><text:span text:style-name="T5143">94</text:span><text:span text:style-name="T5144"><text:s/>straipsnis.<text:s/></text:span><text:span text:style-name="T5145">Pirkimo sutarties ar preliminariosios sutarties sudarymas<text:s/></text:span></text:p>
      <text:p text:style-name="P5146"><text:span text:style-name="T5147">1</text:span><text:span text:style-name="T5148">.<text:s/></text:span><text:span text:style-name="T5149">Dalyvis, kurio pasiūlymas nustatytas laimėjęs, sudaryti pirkimo sutarties ar preliminariosios sutarties kviečiamas raštu<text:s/></text:span><text:span text:style-name="T5150">(išskyrus šio įstatymo nustatytus atvejus, kai pirkimo sutartis sudaroma žodžiu) ir jam nurodomas laikas, iki kada jis turi sudaryti pirkimo sutartį ar preliminariąją sutartį.</text:span></text:p>
      <text:p text:style-name="P5151"><text:span text:style-name="T5152">2</text:span><text:span text:style-name="T5153">. Jeigu tiekėjas, kuriam buvo pasiūlyta sudaryti pirkimo sutartį ar prelimi</text:span><text:span text:style-name="T5154">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155">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156">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157">r preliminariąją sutartį, jeigu tenkinamos šio įstatymo 58 straipsnio 1 dalyje išdėstytos sąlygos.</text:span><text:s/></text:p>
      <text:p text:style-name="P5158">Straipsnio dalies pakeitimai:</text:p>
      <text:p text:style-name="P5159"><text:span text:style-name="T5160">Nr.<text:s/></text:span><text:a xlink:href="https://www.e-tar.lt/portal/legalAct.html?documentId=1f9545808b7d11e9ae2e9d61b1f977b3" office:target-frame-name="_top" xlink:show="replace"><text:span text:style-name="T5161">XIII-2159</text:span></text:a><text:span text:style-name="T5162">, 2019-05-30, p</text:span><text:span text:style-name="T5163">askelbta TAR 2019-06-10, i. k. 2019-09412</text:span></text:p>
      <text:p text:style-name="Normal"/>
      <text:p text:style-name="P5164"><text:span text:style-name="T5165">3</text:span><text:span text:style-name="T5166">. Sudarant pirkimo sutartį ar preliminariąją sutartį, joje negali būti keičiama laimėjusio tiekėjo pasiūlymo kaina,<text:s/></text:span><text:span text:style-name="T5167">sąnaudos</text:span><text:span text:style-name="T5168"><text:s/>ar kitos sąlygos, derybų ar dialogo atveju – galutinai suderėta kaina,<text:s/></text:span><text:span text:style-name="T5169">sąnaudos</text:span><text:span text:style-name="T5170"><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171">ybės biudžetą už įsigytą pirkimo objektą, į pasiūlymo kainą ar<text:s/></text:span><text:span text:style-name="T5172">sąnaudas</text:span><text:span text:style-name="T5173"><text:s/>įskaitytas šis mokestis sudarant pirkimo sutartį ar preliminariąją sutartį išskaičiuojamas.</text:span></text:p>
      <text:p text:style-name="P5174"><text:span text:style-name="T5175">4</text:span><text:span text:style-name="T5176">. Jeigu perkantysis subjektas reikalauja, kad tiekėjų grupė, kurios pasiūlymas nustatyt</text:span><text:span text:style-name="T5177">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178">rkimo sutarties ar preliminariosios sutarties sąlygų įvykdymu.</text:span></text:p>
      <text:p text:style-name="P5179"><text:span text:style-name="T5180">5</text:span><text:span text:style-name="T5181">. Sudaromoje pirkimo sutartyje turi būti nustatomas ne ilgesnis kaip 3 metų nuo sutarties įsigaliojimo</text:span><text:span text:style-name="T5182"><text:s/></text:span><text:span text:style-name="T5183">prekių tiekimo, paslaugų teikimo, darbų atlikimo laikotarpis, išskyrus pagrįstus atve</text:span><text:span text:style-name="T5184">jus, kai atsižvelgiant į perkamo objekto ypatybes ir siekiant racionalaus lėšų panaudojimo būtina pailginti šį laikotarpį. Tokie atvejai gali apimti pirkimo sutartis dėl:</text:span><text:s/><text:span text:style-name="T5185"><text:s/></text:span></text:p>
      <text:p text:style-name="P5186">Straipsnio dalies pakeitimai:</text:p>
      <text:p text:style-name="P5187"><text:span text:style-name="T5188">Nr.<text:s/></text:span><text:a xlink:href="https://www.e-tar.lt/portal/legalAct.html?documentId=1f9545808b7d11e9ae2e9d61b1f977b3" office:target-frame-name="_top" xlink:show="replace"><text:span text:style-name="T5189">XIII-2159</text:span></text:a><text:span text:style-name="T5190">, 2019-05-30, paskelbta TAR 2019-06-10, i. k. 2019-09412</text:span></text:p>
      <text:p text:style-name="P5191"><text:span text:style-name="T5192">1</text:span><text:span text:style-name="T5193">) elektros energijos ir šilumos, dujų, karšto ir šalto vandens, nuotekų ir atliekų tvarkymo paslaugų;</text:span></text:p>
      <text:p text:style-name="P5194"><text:span text:style-name="T5195">2</text:span><text:span text:style-name="T5196">) bankų ir kitų finansinių inst</text:span><text:span text:style-name="T5197">itucijų teikiamų finansinių paslaugų;</text:span></text:p>
      <text:p text:style-name="P5198"><text:span text:style-name="T5199">3</text:span><text:span text:style-name="T5200">)</text:span><text:span text:style-name="T5201"><text:s/></text:span><text:span text:style-name="T5202">prekių nuomos,<text:s/></text:span><text:span text:style-name="T5203">finansinės nuomos (lizingo)</text:span><text:span text:style-name="T5204">, pirkimo išsimokėtinai;</text:span></text:p>
      <text:p text:style-name="P5205"><text:span text:style-name="T5206">4</text:span><text:span text:style-name="T5207">) aptarnavimo, remonto ar priežiūros paslaugų, kai įsigyjamo objekto pirkimo sutartis apima ir šias paslaugas;</text:span></text:p>
      <text:p text:style-name="P5208"><text:span text:style-name="T5209">5</text:span><text:span text:style-name="T5210">) dokumentų saugojimo<text:s/></text:span><text:span text:style-name="T5211">paslaugų;</text:span></text:p>
      <text:p text:style-name="P5212"><text:span text:style-name="T5213">6</text:span><text:span text:style-name="T5214">) darbų ar statinio statybos techninės priežiūros paslaugų;</text:span></text:p>
      <text:p text:style-name="P5215"><text:span text:style-name="T5216">7</text:span><text:span text:style-name="T5217">) statinio projekto vykdymo priežiūros paslaugų arba statinio projektavimo ir statinio projekto vykdymo priežiūros paslaugų, kai šios paslaugos perkamos kartu;</text:span></text:p>
      <text:p text:style-name="P5218"><text:span text:style-name="T5219">8</text:span><text:span text:style-name="T5220">)<text:s/></text:span><text:span text:style-name="T5221">investicijų projektų įgyvendinimo;</text:span></text:p>
      <text:p text:style-name="P5222"><text:span text:style-name="T5223">9</text:span><text:span text:style-name="T5224">) finansinių priemonių ar fondų fondo, kaip šios sąvokos apibrėžtos 2013 m. gruodžio 17 d. Europos Parlamento ir Tarybos reglamento (ES) Nr. 1303/2013, kuriuo nustatomos Europos regioninės plėtros fondui, Europos soc</text:span><text:span text:style-name="T5225">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226">uvininkystės fondui taikytinos bendrosios nuostatos ir panaikinamas Tarybos reglamentas (EB) Nr. 1083/2006 (OL 2013 L 347, p. 320), 2 straipsnio 11 ir 27 punktuose, finansų inžinerijos priemonių, įskaitant kartu teikiam</text:span><text:span text:style-name="T5227">as</text:span><text:span text:style-name="T5228"><text:s/>subsidij</text:span><text:span text:style-name="T5229">as</text:span><text:span text:style-name="T5230">,<text:s/></text:span><text:span text:style-name="T5231">valdymo ir (arba) įgyv</text:span><text:span text:style-name="T5232">endinimo paslaugų</text:span><text:span text:style-name="T5233">;</text:span></text:p>
      <text:p text:style-name="P5234"><text:span text:style-name="T5235">10</text:span><text:span text:style-name="T5236">) kitų prekių ir (ar) paslaugų, kai ilgesnis kaip 3 metų prekių tiekimo ir (ar) paslaugų teikimo laikotarpis ekonominiu ar socialiniu požiūriu yra naudingesnis ir perkantysis subjektas tai pagrindžia.</text:span></text:p>
      <text:p text:style-name="P5237"><text:span text:style-name="T5238">6</text:span><text:span text:style-name="T5239">. Preliminarioji sutart</text:span><text:span text:style-name="T5240">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241">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242">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243">rkimo sutartis gali galioti ir ilgiau.<text:s/></text:span></text:p>
      <text:p text:style-name="P5244"><text:span text:style-name="T5245">7</text:span><text:span text:style-name="T5246">. Pirkimo sutartis žodžiu gali būti sudaroma tik tada, kai supaprastinto pirkimo sutarties vertė neviršija 5 000 Eur (penkių tūkstančių eurų)</text:span><text:span text:style-name="T5247"><text:s/></text:span><text:span text:style-name="T5248">(be pridėtinės vertės mokesčio).</text:span><text:s/></text:p>
      <text:p text:style-name="P5249">Straipsnio dalies pakeitimai:</text:p>
      <text:p text:style-name="P5250"><text:span text:style-name="T5251">Nr.<text:s/></text:span><text:a xlink:href="https://www.e-tar.lt/portal/legalAct.html?documentId=f3f6a0602d7611ec992fe4cdfceb5666" office:target-frame-name="_top" xlink:show="replace"><text:span text:style-name="T5252">XIV-546</text:span></text:a><text:span text:style-name="T5253">, 2021-09-30, paskelbta TAR 2021-10-15, i. k. 2021-21633</text:span></text:p>
      <text:p text:style-name="Normal"/>
      <text:p text:style-name="P5254"><text:span text:style-name="T5255">8</text:span><text:span text:style-name="T5256">. Pirkimo sutartis ar preliminarioji sutartis turi būti sudaroma nedelsiant, bet ne<text:s/></text:span><text:span text:style-name="T5257">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258">is priemonėmis, negali būti trumpesnis kaip 15 dienų. Atidėjimo terminas gali būti netaikomas, kai:</text:span></text:p>
      <text:p text:style-name="P5259"><text:span text:style-name="T5260">1</text:span><text:span text:style-name="T5261">) vienintelis suinteresuotas dalyvis yra tas, su kuriuo sudaroma pirkimo sutartis ar preliminarioji sutartis, ir nėra suinteresuotų kandidatų;<text:s/></text:span></text:p>
      <text:p text:style-name="P5262"><text:span text:style-name="T5263">2</text:span><text:span text:style-name="T5264">) pi</text:span><text:span text:style-name="T5265">rkimo sutartis sudaroma dinaminės pirkimo sistemos pagrindu arba supaprastinto pirkimo sutartis sudaroma preliminariosios sutarties pagrindu;<text:s/></text:span></text:p>
      <text:h text:style-name="P5266" text:outline-level="4"><text:span text:style-name="T5267">3</text:span><text:span text:style-name="T5268">) pirkimo sutartis sudaroma žodžiu.</text:span></text:h>
      <text:p text:style-name="P5269"><text:span text:style-name="T5270">9</text:span><text:span text:style-name="T5271">. Perkantysis subjektas raštu pateiktą laimėjusio dalyvio pasiūly</text:span><text:span text:style-name="T5272">mą<text:s/></text:span><text:span text:style-name="T5273">(</text:span><text:span text:style-name="T5274">išskyrus atvejus, kai pirkimo sutartis sudaroma žodžiu</text:span><text:span text:style-name="T5275">)</text:span><text:span text:style-name="T5276">, raštu sudarytą pirkimo sutartį, preliminariąją sutartį ir šių sutarčių pakeitimus, išskyrus informaciją, kurios atskleidimas prieštarautų informacijos ir duomenų apsaugą reguliuojantiems teisės a</text:span><text:span text:style-name="T5277">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278">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279">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280">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281">aryti galimybę susipažinti su nepaskelbtomis laimėjusio dalyvio pasiūlymo, pirkimo sutarties ar preliminariosios sutarties dalimis. Informacija apie žodžiu sudarytas pirkimų sutartis skelbiama Viešųjų pirkimų tarnybos nustatyta tvarka.</text:span><text:span text:style-name="T5282"><text:s/>Šioje dalyje nurodyt</text:span><text:span text:style-name="T5283">as perkančiojo subjekto pareigas atlieka centrinė perkančioji organizacija, jeigu dėl šių pareigų atlikimo yra sudarytas perkančiojo subjekto ir centrinės perkančiosios organizacijos susitarimas.</text:span><text:s/></text:p>
      <text:p text:style-name="P5284">Straipsnio dalies pakeitimai:</text:p>
      <text:p text:style-name="P5285"><text:span text:style-name="T5286">Nr.<text:s/></text:span><text:a xlink:href="https://www.e-tar.lt/portal/legalAct.html?documentId=1f9545808b7d11e9ae2e9d61b1f977b3" office:target-frame-name="_top" xlink:show="replace"><text:span text:style-name="T5287">XIII-2159</text:span></text:a><text:span text:style-name="T5288">, 2019-05-30, paskelbta TAR 2019-06-10, i. k. 2019-09412</text:span></text:p>
      <text:p text:style-name="P5289"><text:span text:style-name="T5290">Nr.<text:s/></text:span><text:a xlink:href="https://www.e-tar.lt/portal/legalAct.html?documentId=f3f6a0602d7611ec992fe4cdfceb5666" office:target-frame-name="_top" xlink:show="replace"><text:span text:style-name="T5291">XIV-546</text:span></text:a><text:span text:style-name="T5292">, 2021-0</text:span><text:span text:style-name="T5293">9-30, paskelbta TAR 2021-10-15, i. k. 2021-21633</text:span></text:p>
      <text:p text:style-name="Normal"/>
      <text:p text:style-name="P5294"><text:span text:style-name="T5295">95</text:span><text:span text:style-name="T5296"><text:s/>straipsnis.<text:s/></text:span><text:span text:style-name="T5297">Pirkimo sutarties turinys<text:s/></text:span></text:p>
      <text:p text:style-name="P5298"><text:span text:style-name="T5299">1</text:span><text:span text:style-name="T5300">. Pirkimo sutartyje, kai ji sudaroma raštu, ar preliminariojoje sutartyje turi būti nustatyta:</text:span></text:p>
      <text:p text:style-name="P5301"><text:span text:style-name="T5302">1</text:span><text:span text:style-name="T5303">) sutarties šalių teisės ir pareigos;</text:span></text:p>
      <text:p text:style-name="P5304"><text:span text:style-name="T5305">2</text:span><text:span text:style-name="T5306">) perkamos<text:s/></text:span><text:span text:style-name="T5307">prekės, paslaugos ar darbai, preliminarus, o jeigu įmanoma, – tikslus jų kiekis;</text:span></text:p>
      <text:p text:style-name="P5308"><text:span text:style-name="T5309">3</text:span><text:span text:style-name="T5310">) kainodaros taisyklės, nustatytos pagal Viešųjų pirkimų tarnybos patvirtintą metodiką;</text:span></text:p>
      <text:p text:style-name="P5311"><text:span text:style-name="T5312">4</text:span><text:span text:style-name="T5313">) mokėjimo tvarka. Mokėjimo laikotarpiai turi atitikti Lietuvos Respublikos m</text:span><text:span text:style-name="T5314">okėjimų, atliekamų pagal komercines sutartis, vėlavimo prevencijos įstatymo 4 straipsnyje nustatytus reikalavimus;</text:span><text:s/></text:p>
      <text:p text:style-name="P5315">Straipsnio punkto pakeitimai:</text:p>
      <text:p text:style-name="P5316"><text:span text:style-name="T5317">Nr.<text:s/></text:span><text:a xlink:href="https://www.e-tar.lt/portal/legalAct.html?documentId=1f9545808b7d11e9ae2e9d61b1f977b3" office:target-frame-name="_top" xlink:show="replace"><text:span text:style-name="T5318">XIII-2159</text:span></text:a><text:span text:style-name="T5319">, 2019-05-30, paskelbta TAR 2019-06-10, i. k. 2019-09412</text:span></text:p>
      <text:p text:style-name="Normal"/>
      <text:p text:style-name="P5320"><text:span text:style-name="T5321">5</text:span><text:span text:style-name="T5322">) sutarties prievolių įvykdymo terminai;</text:span></text:p>
      <text:p text:style-name="P5323"><text:span text:style-name="T5324">6</text:span><text:span text:style-name="T5325">) sutarties įvykdymo užtikrinimas;</text:span></text:p>
      <text:p text:style-name="P5326"><text:span text:style-name="T5327">7</text:span><text:span text:style-name="T5328">) sutarties peržiūros sąlygos ar pasirinkimo galimybės, jeigu tai numatoma;</text:span></text:p>
      <text:p text:style-name="P5329"><text:span text:style-name="T5330">8</text:span><text:span text:style-name="T5331">) ginčų sprendimo</text:span><text:span text:style-name="T5332"><text:s/>tvarka;</text:span></text:p>
      <text:p text:style-name="P5333"><text:span text:style-name="T5334">9</text:span><text:span text:style-name="T5335">) sutarties nutraukimo atvejai, įskaitant šio įstatymo 98 straipsnyje nurodytus atvejus, ir tvarka;</text:span></text:p>
      <text:p text:style-name="P5336"><text:span text:style-name="T5337">10</text:span><text:span text:style-name="T5338">) sutarties galiojimas;</text:span></text:p>
      <text:p text:style-name="P5339"><text:span text:style-name="T5340">11</text:span><text:span text:style-name="T5341">) subtiekėjai, jeigu vykdant pirkimo sutartį jie pasitelkiami, ir jų keitimo tvarka;</text:span></text:p>
      <text:p text:style-name="P5342"><text:span text:style-name="T5343">12</text:span><text:span text:style-name="T5344">) perkančiojo<text:s/></text:span><text:span text:style-name="T5345">subjekto vadovo sprendimu skiriamas asmuo, atsakingas už sutarties vykdymą, sutarties ir pakeitimų paskelbimą pagal šio įstatymo 94 straipsnio 9 dalies nuostatas.</text:span><text:s/></text:p>
      <text:p text:style-name="P5346">Straipsnio punkto pakeitimai:</text:p>
      <text:p text:style-name="P5347"><text:span text:style-name="T5348">Nr.<text:s/></text:span><text:a xlink:href="https://www.e-tar.lt/portal/legalAct.html?documentId=1f9545808b7d11e9ae2e9d61b1f977b3" office:target-frame-name="_top" xlink:show="replace"><text:span text:style-name="T5349">XIII-2159</text:span></text:a><text:span text:style-name="T5350">, 2019-05-30, paskelbta TAR 2019-06-10, i. k. 2019-09412</text:span></text:p>
      <text:p text:style-name="Normal"/>
      <text:p text:style-name="P5351"><text:span text:style-name="T5352">2</text:span><text:span text:style-name="T5353">.<text:s/></text:span><text:span text:style-name="T5354">Perkantysis subjektas gali nustatyti specialias pirkimo sutarties vykdymo sąlygas, siejamas su ekonominiais, inovacijų, užimtumo, socialinės</text:span><text:span text:style-name="T5355"><text:s/>ir aplinkos apsaugos reikalavimais, jeigu tokios sąlygos:</text:span></text:p>
      <text:p text:style-name="P5356"><text:span text:style-name="T5357">1</text:span><text:span text:style-name="T5358">) susijusios su pirkimo objektu, kaip nustatyta šio įstatymo 64 straipsnio 4 dalyje;</text:span></text:p>
      <text:p text:style-name="P5359"><text:span text:style-name="T5360">2</text:span><text:span text:style-name="T5361">) nurodytos pirkimo dokumentuose.<text:s/></text:span></text:p>
      <text:p text:style-name="P5362"><text:span text:style-name="T5363">3</text:span><text:span text:style-name="T5364">. Perkantysis subjektas, veikiantis srityse, kurios laikomos n</text:span><text:span text:style-name="T5365">acionaliniam saugumui užtikrinti strategiškai svarbių ūkio sektorių dalimi, ar valdantis ypatingos svarbos informacinę infrastruktūrą, nustato special</text:span><text:span text:style-name="T5366">ų<text:s/></text:span><text:span text:style-name="T5367">pirkimo sutarties nutraukimo atvejį, pagal kurį sutartis būtų nutraukta, kai Lietuvos Respublikos Vyriau</text:span><text:span text:style-name="T5368">sybė Nacionaliniam saugumui užtikrinti svarbių objektų apsaugos įstatymo nustatyta tvarka priima sprendimą, patvirtinantį, kad sutartis neatitinka nacionalinio saugumo interesų.</text:span></text:p>
      <text:p text:style-name="P5369">Papildyta straipsnio dalimi:</text:p>
      <text:p text:style-name="P5370"><text:span text:style-name="T5371">Nr.<text:s/></text:span><text:a xlink:href="https://www.e-tar.lt/portal/legalAct.html?documentId=2999d1f0c66311ea997c9ee767e856b4" office:target-frame-name="_top" xlink:show="replace"><text:span text:style-name="T5372">XIII-3259</text:span></text:a><text:span text:style-name="T5373">, 2020-06-30, paskelbta TAR 2020-07-15, i. k. 2020-15774</text:span></text:p>
      <text:p text:style-name="Normal"/>
      <text:p text:style-name="P5374"><text:span text:style-name="T5375">96</text:span><text:span text:style-name="T5376"><text:s/>straipsnis.<text:s/></text:span><text:span text:style-name="T5377">Subtiekimas<text:s/></text:span></text:p>
      <text:p text:style-name="P5378"><text:span text:style-name="T5379">1</text:span><text:span text:style-name="T5380">. Perkantysis subjektas turi reikalauti, kad dalyvis savo pasiūlyme nurodytų, kokiai pirkimo sutarties daliai jis ketina pasitelkti subtiekėjus ir kokius subtiekėjus, jeigu jie yra žinomi, jis ketina pasitelkti.<text:s/></text:span></text:p>
      <text:p text:style-name="P5381"><text:span text:style-name="T5382">2</text:span><text:span text:style-name="T5383">.<text:s/></text:span><text:span text:style-name="T5384">Jeigu tai leidžiama dėl pirkimo suta</text:span><text:span text:style-name="T5385">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386">.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387">ia prašymą perkančiajam subjektui.</text:span><text:span text:style-name="T5388"><text:s/></text:span><text:span text:style-name="T5389">Tais atvejais, kai subtiekėjas išreiškia norą pasinaudoti tiesioginio atsiskaitymo galimybe, turi būti sudaroma trišalė sutartis tarp perkančiojo subjekto, pirkimo sutartį sudariusio tiekėjo ir jo subtiekėjo, kurioje apra</text:span><text:span text:style-name="T5390">šoma tiesioginio atsiskaitymo su subtiekėju tvarka, atsižvelgiant į pirkimo dokumentuose ir subtiekimo sutartyje nustatytus reikalavimus.</text:span></text:p>
      <text:p text:style-name="P5391"><text:span text:style-name="T5392">3</text:span><text:span text:style-name="T5393">. Šio straipsnio 1 ir 2 dalyse nustatyti reikalavimai nekeičia pagrindinio tiekėjo atsakomybės</text:span><text:span text:style-name="T5394"><text:s/></text:span><text:span text:style-name="T5395">dėl numatomos suda</text:span><text:span text:style-name="T5396">ryti pirkimo sutarties įvykdymo.</text:span></text:p>
      <text:p text:style-name="P5397"><text:span text:style-name="T5398">4</text:span><text:span text:style-name="T5399">. Pirkimo dokumentuose turi būti nustatyta, kad, sudarius pirkimo sutartį, tačiau ne vėliau negu pirkimo sutartis pradedama vykdyti, tiekėjas įsipareigoja perkančiajam subjektui pranešti tuo metu žinomų subtiekėjų<text:s/></text:span><text:span text:style-name="T5400">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401">ėliau. Jeigu taikomos šio straipsnio 5 dalies nuostatos, kartu su informacija</text:span><text:span text:style-name="T5402"><text:s/></text:span><text:span text:style-name="T5403">apie naujus subtiekėjus pateikiami ir subtiekėjo pašalinimo pagrindų nebuvimą patvirtinantys dokumentai.</text:span></text:p>
      <text:p text:style-name="P5404"><text:span text:style-name="T5405">5</text:span><text:span text:style-name="T5406">. Tais atvejais, kai tiekėjas nesiremia subtiekėjo pajėgumais, perka</text:span><text:span text:style-name="T5407">ntysis subjektas, siekdamas užtikrinti tinkamą šio įstatymo 29 straipsnio 2 dalies 2 punkto nuostatų įgyvendinimą ir vadovaudamasis šio įstatymo 59 straipsnio 1 dalyje nustatytais reikalavimais, gali patikrinti, ar nėra<text:s/></text:span><text:span text:style-name="T5408">mutatis mutandis</text:span><text:span text:style-name="T5409"><text:s/>taikomo Viešųjų pir</text:span><text:span text:style-name="T5410">kimų įstatymo 46 straipsnyje nurodytų tiekėjo subtiekėjo pašalinimo pagrindų. Jeigu subtiekėjo padėtis atitinka bent vieną vadovaujantis<text:s/></text:span><text:span text:style-name="T5411">mutatis mutandis</text:span><text:span text:style-name="T5412"><text:s/>taikomo Viešųjų pirkimų įstatymo 46 straipsnyje nustatytą pašalinimo pagrindą, perkantysis subjektas r</text:span><text:span text:style-name="T5413">eikalauja per perkančiojo subjekto nustatytą terminą pakeisti minėtą subtiekėją reikalavimus atitinkančiu subtiekėju.</text:span></text:p>
      <text:p text:style-name="P5414"/>
      <text:p text:style-name="P5415"><text:span text:style-name="T5416">97</text:span><text:span text:style-name="T5417"><text:s/>straipsnis.<text:s/></text:span><text:span text:style-name="T5418">Pirkimo sutarties ar preliminariosios sutarties<text:s/></text:span><text:span text:style-name="T5419">keitimas jos galiojimo laikotarpiu</text:span></text:p>
      <text:p text:style-name="P5420"><text:span text:style-name="T5421">1</text:span><text:span text:style-name="T5422">. Pirkimo sutartis ar prelim</text:span><text:span text:style-name="T5423">inarioji sutartis jos galiojimo laikotarpiu gali būti keičiama neatliekant naujos pirkimo procedūros pagal šį įstatymą, kai yra bent vienas iš šių atvejų:</text:span></text:p>
      <text:p text:style-name="P5424"><text:span text:style-name="T5425">1</text:span><text:span text:style-name="T5426">) pakeitimas, neatsižvelgiant į jo piniginę vertę, iš anksto buvo aiškiai, tiksliai ir nedviprasmi</text:span><text:span text:style-name="T5427">škai suformuluotas pirkimo dokumentuose nustatant pirkimo sutarties ar preliminariosios sutarties peržiūros, įskaitant<text:s/></text:span><text:span text:style-name="T5428">kainos indeksavimą, atlyginimų darbuotojams peržiūrą, sąlygas<text:s/></text:span><text:span text:style-name="T5429">ar pasirinkimo galimybes,<text:s/></text:span><text:span text:style-name="T5430">įskaitant sutarties termino, perkamų kiekių,<text:s/></text:span><text:span text:style-name="T5431">apimties, objekto pakeitimą</text:span><text:span text:style-name="T5432">. Pirkimo dokumentuose turi būti nurodyta galimų pakeitimų ar pasirinkimo galimybių apimtis, pobūdis ir aplinkybės, kurioms esant tai gali būti atliekama. Neleidžiami tokie pakeitimai ar pasirinkimo galimybės, dėl kurių iš esmės<text:s/></text:span><text:span text:style-name="T5433">pasikeistų pirkimo sutarties ar preliminariosios sutarties pobūdis;</text:span></text:p>
      <text:p text:style-name="P5434"><text:span text:style-name="T5435">2</text:span><text:span text:style-name="T5436">) prireikia iš to paties tiekėjo pirkti papildomų darbų, paslaugų ar prekių, kurie nebuvo įtraukti į pirminį pirkimą, kai yra kartu visos šios sąlygos:</text:span></text:p>
      <text:p text:style-name="P5437"><text:span text:style-name="T5438">a</text:span><text:span text:style-name="T5439">) tiekėjo pakeitimas negalim</text:span><text:span text:style-name="T5440">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441"><text:s/>nemažą išlaidų dubliavimą;<text:s/></text:span></text:p>
      <text:p text:style-name="P5442"><text:span text:style-name="T5443">b</text:span><text:span text:style-name="T5444">) atskiro pakeitimo vertė neviršija 50 procentų, o bendra atskirų pakeitimų pagal šį punktą vertė – 100 procentų pradinės pirkimo sutarties<text:s/></text:span><text:span text:style-name="T5445">ar preliminariosios sutarties</text:span><text:span text:style-name="T5446"><text:s/>vertės. Tokiais pakeitimais negali būti siekiama išv</text:span><text:span text:style-name="T5447">engti šiame įstatyme<text:s/></text:span><text:span text:style-name="T5448">pirkimui</text:span><text:span text:style-name="T5449"><text:s/>nustatytos tvarkos taikymo;</text:span></text:p>
      <text:p text:style-name="P5450"><text:span text:style-name="T5451">3</text:span><text:span text:style-name="T5452">) pakeitimo būtinybė atsirado dėl aplinkybių, kurių protingas ir apdairus perkantysis subjektas negalėjo numatyti, ir kai yra kartu visos šios sąlygos:</text:span></text:p>
      <text:p text:style-name="P5453"><text:span text:style-name="T5454">a</text:span><text:span text:style-name="T5455">) pakeitimu iš esmės nepakeičiamas p</text:span><text:span text:style-name="T5456">irkimo sutarties ar preliminariosios sutarties pobūdis;</text:span></text:p>
      <text:p text:style-name="P5457"><text:span text:style-name="T5458">b</text:span><text:span text:style-name="T5459">) atskiro pakeitimo vertė neviršija 50 procentų, o bendra atskirų pakeitimų pagal šį punktą vertė – 100 procentų pradinės pirkimo sutarties ar preliminariosios sutarties vertės. Tokiais pakeitima</text:span><text:span text:style-name="T5460">is negali būti<text:s/></text:span><text:span text:style-name="T5461">siekiama išvengti<text:s/></text:span><text:span text:style-name="T5462">šiame įstatyme<text:s/></text:span><text:span text:style-name="T5463">pirkimui</text:span><text:span text:style-name="T5464"><text:s/>nustatytos tvarkos taikymo;</text:span></text:p>
      <text:p text:style-name="P5465"><text:span text:style-name="T5466">4</text:span><text:span text:style-name="T5467">) pirkimo sutarties ar preliminariosios sutarties šalis, su kuria perkantysis subjektas sudarė sutartį, pakeičiama nauja sutarties šalimi dėl bent vienos iš šių pri</text:span><text:span text:style-name="T5468">ežasčių:</text:span></text:p>
      <text:p text:style-name="P5469"><text:span text:style-name="T5470">a</text:span><text:span text:style-name="T5471">) įgyvendinant pirkimo dokumentuose iš anksto nedviprasmiškai, laikantis šios dalies 1 punkte nustatytų reikalavimų, suformuluotą pirkimo sutarties ar preliminariosios sutarties peržiūros sąlygą ar pasirinkimo galimybę;</text:span></text:p>
      <text:p text:style-name="P5472"><text:span text:style-name="T5473">b</text:span><text:span text:style-name="T5474">) dėl pradinio tiek</text:span><text:span text:style-name="T5475">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476"><text:s/>tiekėjo pakeitimas negali lemti kitų esminių sutarties pakeitimų ir taip negali būti siekiama išvengti šio įstatymo taikymo;</text:span><text:s/></text:p>
      <text:p text:style-name="P5477">Papunkčio pakeitimai:</text:p>
      <text:p text:style-name="P5478"><text:span text:style-name="T5479">Nr.<text:s/></text:span><text:a xlink:href="https://www.e-tar.lt/portal/legalAct.html?documentId=1f9545808b7d11e9ae2e9d61b1f977b3" office:target-frame-name="_top" xlink:show="replace"><text:span text:style-name="T5480">XIII-</text:span><text:span text:style-name="T5481">2159</text:span></text:a><text:span text:style-name="T5482">, 2019-05-30, paskelbta TAR 2019-06-10, i. k. 2019-09412</text:span></text:p>
      <text:p text:style-name="Normal"/>
      <text:p text:style-name="P5483"><text:span text:style-name="T5484">c</text:span><text:span text:style-name="T5485">) kai pats perkantysis subjektas prisiima tiekėjo įsipareigojimus subtiekėjų atžvilgiu. Toks sutarties pakeitimas galimas, jeigu pirkimo dokumentuose buvo nustatyta tiesioginio atsiskaitymo</text:span><text:span text:style-name="T5486"><text:s/>su subtiekėjais galimybė, kaip nustatyta šio įstatymo 96 straipsnio 2 dalyje;</text:span></text:p>
      <text:p text:style-name="P5487"><text:span text:style-name="T5488">5</text:span><text:span text:style-name="T5489">) pakeitimas, neatsižvelgiant į jo vertę, nėra esminis, kaip nustatyta šio straipsnio 4 dalyje.</text:span></text:p>
      <text:p text:style-name="P5490"><text:span text:style-name="T5491">2</text:span><text:span text:style-name="T5492">. Pirkimo sutartis ar preliminarioji sutartis jos galiojimo laikota</text:span><text:span text:style-name="T5493">rpiu taip pat gali būti keičiama pagal šį įstatymą neatliekant naujos pirkimo procedūros, nereikalaujant patikrinti, ar nėra šio straipsnio 4 dalies 1–4 punktuose nurodytų aplinkybių, tačiau yra kartu visos šios sąlygos:</text:span><text:s/></text:p>
      <text:p text:style-name="P5494"/>
      <text:p text:style-name="P5495">Straipsnio dalies pakeitimai:</text:p>
      <text:p text:style-name="P5496"><text:span text:style-name="T5497">Nr.</text:span><text:span text:style-name="T5498"><text:s/></text:span><text:a xlink:href="https://www.e-tar.lt/portal/legalAct.html?documentId=1f9545808b7d11e9ae2e9d61b1f977b3" office:target-frame-name="_top" xlink:show="replace"><text:span text:style-name="T5499">XIII-2159</text:span></text:a><text:span text:style-name="T5500">, 2019-05-30, paskelbta TAR 2019-06-10, i. k. 2019-09412</text:span></text:p>
      <text:p text:style-name="P5501"><text:span text:style-name="T5502">1</text:span><text:span text:style-name="T5503">) bendra atskirų pakeitimų pagal šį punktą vertė neviršija atitinkamų tarptautinio pirki</text:span><text:span text:style-name="T5504">mo vertės ribų, nurodytų šio įstatymo 12 straipsnyje;<text:s/></text:span></text:p>
      <text:p text:style-name="P5505"><text:span text:style-name="T5506">2</text:span><text:span text:style-name="T5507">) bendra atskirų pakeitimų pagal šį punktą vertė neviršija 10 procentų pradinės pirkimo sutarties<text:s/></text:span><text:span text:style-name="T5508">ar preliminariosios sutarties</text:span><text:span text:style-name="T5509"><text:s/>vertės prekių ar paslaugų pirkimo atveju ir 15 procentų – darbų pirkimo atveju;</text:span></text:p>
      <text:p text:style-name="P5510"><text:span text:style-name="T5511">3</text:span><text:span text:style-name="T5512">) pakeitimu iš esmės nepakeičiamas pirkimo sutarties ar preliminariosios sutarties pobūdis.</text:span></text:p>
      <text:p text:style-name="P5513"><text:span text:style-name="T5514">3</text:span><text:span text:style-name="T5515">. Jeigu pirkimo sutarties ar preliminariosios sutarties vertė buvo perž</text:span><text:span text:style-name="T5516">iūrėta pagal joje nurodytas kainų peržiūros sąlygas, taikant šio straipsnio 1 dalies 2 ir 3 punktus ir 2 dalį atsižvelgiama į patikslintą sutarties vertę.</text:span></text:p>
      <text:p text:style-name="P5517"><text:span text:style-name="T5518">4</text:span><text:span text:style-name="T5519">. Pirkimo sutarties ar preliminariosios sutarties pakeitimas jos galiojimo laikotarpiu laikomas<text:s/></text:span><text:span text:style-name="T5520">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521">kinama bent viena iš šių sąlygų (taikant šio straipsnio 1 ir 2 dalyse nurodytus atvejus į šias sąlygas neatsižvelgiama):</text:span></text:p>
      <text:p text:style-name="P5522"><text:span text:style-name="T5523">1</text:span><text:span text:style-name="T5524">) pakeitimu nustatoma tokia nauja sąlyga, kurią įtraukus į pradinį pirkimą būtų galima priimti kitų kandidatų paraiškų, dalyvių pasi</text:span><text:span text:style-name="T5525">ūlymų ar pirkimas sudomintų daugiau tiekėjų;</text:span></text:p>
      <text:p text:style-name="P5526"><text:span text:style-name="T5527">2</text:span><text:span text:style-name="T5528">) dėl pakeitimo ekonominė pirkimo sutarties ar preliminariosios sutarties pusiausvyra pasikeičia tiekėjo, su kuriuo sudaryta ši sutartis, naudai taip, kaip nebuvo aptarta pradinėje sutartyje;</text:span></text:p>
      <text:p text:style-name="P5529"><text:span text:style-name="T5530">3</text:span><text:span text:style-name="T5531">) pakeiti</text:span><text:span text:style-name="T5532">mu labai padidėja pirkimo sutarties ar preliminariosios sutarties apimtis;</text:span></text:p>
      <text:p text:style-name="P5533"><text:span text:style-name="T5534">4</text:span><text:span text:style-name="T5535">) tiekėją, su kuriuo sudaryta pirkimo sutartis ar preliminarioji sutartis, pakeičia naujas tiekėjas dėl kitų priežasčių, negu šio straipsnio 1 dalies 4 punkte nurodytos<text:s/></text:span><text:span text:style-name="T5536">priežastys.</text:span></text:p>
      <text:p text:style-name="P5537"><text:span text:style-name="T5538">5</text:span><text:span text:style-name="T5539">. Jeigu pirkimo sutarties ar preliminariosios sutarties pakeitimas atliekamas kitais negu apibrėžti šio straipsnio 1 ir 2 dalyse atvejais, tokiam pakeitimui atlikti turi būti atliekama nauja pirkimo procedūra pagal šio įstatymo reikalavi</text:span><text:span text:style-name="T5540">mus.</text:span></text:p>
      <text:p text:style-name="P5541"/>
      <text:p text:style-name="P5542"><text:span text:style-name="T5543">98</text:span><text:span text:style-name="T5544"><text:s/>straipsnis.<text:s/></text:span><text:span text:style-name="T5545">Pirkimo sutarties ar preliminariosios sutarties nutraukimas<text:s/></text:span></text:p>
      <text:p text:style-name="P5546"><text:span text:style-name="T5547">1</text:span><text:span text:style-name="T5548">. Perkantysis subjektas<text:s/></text:span><text:span text:style-name="T5549">šiame straipsnyje nustatyta tvarka</text:span><text:span text:style-name="T5550"><text:s/>gali vienašališkai nutraukti pirkimo sutartį, preliminariąją sutartį ar sutartį, kuria keičiama pirkimo<text:s/></text:span><text:span text:style-name="T5551">sutartis ar preliminarioji sutartis, jeigu:<text:s/></text:span></text:p>
      <text:p text:style-name="P5552"><text:span text:style-name="T5553">1</text:span><text:span text:style-name="T5554">) pirkimo sutartis ar preliminarioji sutartis buvo pakeista pažeidžiant šio įstatymo 97 straipsnį;<text:s/></text:span></text:p>
      <text:p text:style-name="P5555"><text:span text:style-name="T5556">2</text:span><text:span text:style-name="T5557">) paaiškėjo, kad tiekėjas, su kuriuo sudaryta pirkimo sutartis ar preliminarioji sutartis, turėjo būti<text:s/></text:span><text:span text:style-name="T5558">pašalintas iš pirkimo procedūros<text:s/></text:span><text:span text:style-name="T5559">mutatis mutandis</text:span><text:span text:style-name="T5560"><text:s/>taikant Viešųjų pirkimų įstatymo 46 straipsnio 1 dalį, kuri taikoma kartu su šio įstatymo 59 straipsnio 1 dalimi;</text:span></text:p>
      <text:h text:style-name="P5561" text:outline-level="3"><text:span text:style-name="T5562">3</text:span><text:span text:style-name="T5563">) paaiškėjo, kad su tiekėju neturėjo būti sudaryta pirkimo sutartis ar preliminarioji s</text:span><text:span text:style-name="T5564">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5565" text:outline-level="3"><text:span text:style-name="T5566">2</text:span><text:span text:style-name="T5567">. Nutrau</text:span><text:span text:style-name="T5568">kiant pirkimo sutartį, preliminariąją sutartį ar sutartį, kuria keičiama pirkimo sutartis ar preliminarioji sutartis, šio straipsnio 1 dalyje nurodytais pagrindais, laikomasi šių reikalavimų:</text:span></text:h>
      <text:h text:style-name="P5569" text:outline-level="3"><text:span text:style-name="T5570">1</text:span><text:span text:style-name="T5571">)<text:s/></text:span><text:span text:style-name="T5572">apie sutarties nutraukimą perkantysis subjektas privalo iš<text:s/></text:span><text:span text:style-name="T5573">anksto pranešti tiekėjui per sutartyje nustatytą terminą, o jeigu sutartyje toks terminas nenurodytas, – prieš 30 dienų;</text:span></text:h>
      <text:p text:style-name="P5574"><text:span text:style-name="T5575">2</text:span><text:span text:style-name="T5576">) sutarties nutraukimas atleidžia perkantįjį subjektą ir tiekėją nuo sutarties vykdymo;</text:span></text:p>
      <text:p text:style-name="P5577"><text:span text:style-name="T5578">3</text:span><text:span text:style-name="T5579">) sutarties nutraukimas neturi įtakos</text:span><text:span text:style-name="T5580"><text:s/>ginčų nagrinėjimo tvarką nustatančių sutarties sąlygų ir kitų sutarties sąlygų galiojimui, jeigu šios sąlygos pagal savo esmę lieka galioti ir po sutarties nutraukimo;</text:span></text:p>
      <text:h text:style-name="P5581" text:outline-level="4"><text:span text:style-name="T5582">4</text:span><text:span text:style-name="T5583">) kai sutartis nutraukta, tiekėjas gali reikalauti grąžinti jam viską, ką jis yra<text:s/></text:span><text:span text:style-name="T5584">perdavęs perkančiajam subjektui vykdydamas sutartį, jeigu jis tuo pačiu metu grąžina perkančiajam subjektui visa tai, ką buvo iš pastarojo gavęs. Kai grąžinimas natūra neįmanomas ar nepriimtinas dėl sutarties dalyko pasikeitimo, atlyginama pagal to, kas bu</text:span><text:span text:style-name="T5585">vo gauta, vertę pinigais, jeigu toks atlyginimas neprieštarauja protingumo, sąžiningumo ir teisingumo kriterijams. Jeigu sutarties vykdymas yra tęstinis ir dalinis, galima reikalauti grąžinti tik tai, kas buvo gauta po sutarties nutraukimo. Restitucija net</text:span><text:span text:style-name="T5586">uri įtakos sąžiningų trečiųjų asmenų teisėms ir pareigoms.</text:span></text:h>
      <text:p text:style-name="P5587"><text:span text:style-name="T5588">3</text:span><text:span text:style-name="T5589">. Pirkimo sutartis, preliminarioji sutartis ar sutartis, kuria keičiama pirkimo sutartis ar preliminarioji sutartis, gali būti nutrauktos ir sutartyje nurodytais atvejais bei kitais negu šio</text:span><text:span text:style-name="T5590"><text:s/>straipsnio 1 dalyje nurodytais ir Civiliniame kodekse nustatytais atvejais ir tvarka.</text:span></text:p>
      <text:p text:style-name="P5591"/>
      <text:p text:style-name="P5592"><text:span text:style-name="T5593">99</text:span><text:span text:style-name="T5594"><text:s/>straipsnis.<text:s/></text:span><text:span text:style-name="T5595">Pirkimo sutarties neįvykdymas ar netinkamas įvykdymas</text:span></text:p>
      <text:p text:style-name="P5596"><text:span text:style-name="T5597">1</text:span><text:span text:style-name="T5598">. Perkantysis subjektas Centrinėje viešųjų pirkimų informacinėje sistemoje Viešųjų pirkimų tarnybos nustatyta tvarka skelbia<text:s/></text:span><text:span text:style-name="T5599">šią</text:span><text:span text:style-name="T5600"><text:s/>informaciją apie pirkimo sutarties neįvykdžiusius ar netinkamai ją įvykdžiusius tiekėjus (tiekėjų grupės atveju – visus grupės<text:s/></text:span><text:span text:style-name="T5601">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02">riai jie buvo pasitelkti:</text:span></text:p>
      <text:p text:style-name="P5603"><text:span text:style-name="T5604">1</text:span><text:span text:style-name="T5605">)<text:s/></text:span><text:span text:style-name="T5606">tiekėjo pavadinimas (jeigu tiekėjas yra fizinis asmuo, – vardas ir pavardė), perkančiojo subjekto sprendimo nutraukti pirkimo sutartį<text:s/></text:span><text:span text:style-name="T5607">dėl esminio pirkimo sutarties pažeidimo, kaip nustatyta<text:s/></text:span><text:span text:style-name="T5608">Civilinio kodekso</text:span><text:span text:style-name="T5609"><text:s/></text:span><text:span text:style-name="T5610">6.217 straipsnyje</text:span><text:span text:style-name="T5611"><text:s/></text:span><text:span text:style-name="T5612">(toliau – esminis pirkimo sutarties pažeidimas), arba perkančiojo subjekto<text:s/></text:span><text:span text:style-name="T5613">sprendimo</text:span><text:span text:style-name="T5614">, kad tiekėjas pirkimo sutartyje nustatytą esminę pirkimo sutarties sąlygą vykdė su dideliais arba nuolatiniais trūkumais ir dėl to perkantysis subjektas pritaikė<text:s/></text:span><text:span text:style-name="T5615">pirkimo<text:s/></text:span><text:span text:style-name="T5616">sutartyje nustatytą sankciją</text:span><text:span text:style-name="T5617">, priėmimo data ir priežastys, dėl kurių priimtas šis sprendimas</text:span><text:span text:style-name="T5618">;</text:span><text:span text:style-name="T5619"><text:s/></text:span></text:p>
      <text:p text:style-name="P5620"><text:span text:style-name="T5621">2</text:span><text:span text:style-name="T5622">) tiekėjo kreipimosi į teismą, kuriuo ginčijamas perkančiojo subjekto sprendimas nutraukti pirkimo sutartį dėl esminio pirkimo sutarties pažeidimo ar<text:s/></text:span><text:span text:style-name="T5623">sprendimas, kad tiekėjas pirkimo sutartyje nustatytą esminę pirkimo sutarties sąlygą vykdė su dideliais arba nuolatiniais trūkumais ir dėl to perkantysis subjektas pritaikė pirkimo sutartyje nustatytą sankciją, data;</text:span></text:p>
      <text:p text:style-name="P5624"><text:span text:style-name="T5625">3</text:span><text:span text:style-name="T5626">) galutinio teismo sprendimo, kuri</text:span><text:span text:style-name="T5627">uo nustatoma, kad nėra pagrindo tenkinti tiekėjo reikalavimą,<text:s/></text:span><text:span text:style-name="T5628">kuriuo <text:s/>ginčijamas pirkimo sutarties nutraukimas dėl esminio pirkimo sutarties pažeidimo ar perkančiojo subjekto sprendimas, kad tiekėjas pirkimo sutartyje nustatytą esminę pirkimo sutarties sąl</text:span><text:span text:style-name="T5629">ygą vykdė su dideliais arba nuolatiniais trūkumais ir dėl to perkantysis subjektas pritaikė pirkimo sutartyje nustatytą sankciją,<text:s/></text:span><text:span text:style-name="T5630">įsiteisėjimo data</text:span><text:span text:style-name="T5631"><text:s/>ir nuoroda į šį sprendimą</text:span><text:span text:style-name="T5632">;</text:span></text:p>
      <text:p text:style-name="P5633"><text:span text:style-name="T5634">4</text:span><text:span text:style-name="T5635">) teismo<text:s/></text:span><text:span text:style-name="T5636">sprendimo</text:span><text:span text:style-name="T5637">, kuriuo tenkinamas perkančiojo subjekto reikalavimas atly</text:span><text:span text:style-name="T5638">ginti nuostolius, patirtus dėl to, kad tiekėjas</text:span><text:span text:style-name="T5639"><text:s/>pirkimo</text:span><text:span text:style-name="T5640"><text:s/>sutartyje nustatytą esminę<text:s/></text:span><text:span text:style-name="T5641">pirkimo<text:s/></text:span><text:span text:style-name="T5642">sutarties sąlygą vykdė su dideliais arba nuolatiniais trūkumais</text:span><text:span text:style-name="T5643">, įsiteisėjimo data</text:span><text:span text:style-name="T5644">.</text:span></text:p>
      <text:p text:style-name="P5645"><text:span text:style-name="T5646">2</text:span><text:span text:style-name="T5647">.<text:s/></text:span><text:span text:style-name="T5648">Perkantysis subjektas šio straipsnio 1 dalyje nurodytą informaciją paske</text:span><text:span text:style-name="T5649">lbia nedelsdamas, bet<text:s/></text:span><text:span text:style-name="T5650">ne<text:s/></text:span><text:span text:style-name="T5651">anksčiau, negu tiekėjui pateikė informaciją pagal šio straipsnio 3 dalį, ir ne vėliau kaip per 10 dienų nuo šio straipsnio 1 dalies 1–4 punktuose nurodytų įvykių dienos. Jeigu šio straipsnio 1 dalies 2 punkte nurodytas tiekėjo reik</text:span><text:span text:style-name="T5652">alavimas galutiniu teismo sprendimu yra patenkinamas, perkantysis subjektas nedelsdamas, bet ne vėliau kaip per 10 dienų nuo teismo sprendimo įsiteisėjimo dienos, pašalina šio straipsnio 1 dalyje nurodytą informaciją apie tiekėją</text:span><text:span text:style-name="T5653">.</text:span></text:p>
      <text:p text:style-name="P5654"><text:span text:style-name="T5655">3</text:span><text:span text:style-name="T5656">. Perkantysis subjektas nedelsdamas, bet ne vėliau kaip per 3 darbo dienas<text:s/></text:span><text:span text:style-name="T5657">nuo šio straipsnio 1 dalies 1–4 punktuose nurodytų įvykių dienos,</text:span><text:span text:style-name="T5658"><text:s/>informuoja tiekėją apie tai, kad bus paskelbta šio straipsnio 1 dalyje nurodyta informacija.<text:s/></text:span><text:span text:style-name="T5659">Tiekėjas turi teisę Ce</text:span><text:span text:style-name="T5660">ntrinėje viešųjų pirkimų informacinėje sistemoje Viešųjų pirkimų tarnybos nustatyta tvarka pateikti šio straipsnio 1 dalies 1 punkte nurodytos informacijos paaiškinimą.</text:span><text:span text:style-name="T5661"><text:s/></text:span></text:p>
      <text:p text:style-name="P5662"><text:span text:style-name="T5663">4</text:span><text:span text:style-name="T5664">. Šiame straipsnyje nurodytos informacijos paskelbimo tikslas – informuoti perkan</text:span><text:span text:style-name="T5665">čiąsias organizacijas, perkančiuosius subjektus ar suteikiančiąsias institucijas apie<text:s/></text:span><text:span text:style-name="T5666">pirkimo sutarties neįvykdžiusius ar netinkamai ją įvykdžiusius tiekėjus</text:span><text:span text:style-name="T5667">. Viešųjų pirkimų tarnyba, atlikdama šio įstatymo 101 straipsnio 1 dalies 10 punkte nustatytą funkc</text:span><text:span text:style-name="T5668">iją, užtikrina, kad šiame straipsnyje nustatyta informacija būtų skelbiama ne ilgiau kaip 3 metus nuo perkančiojo subjekto sprendimo nutraukti pirkimo sutartį dėl esminio pirkimo sutarties pažeidimo arba perkančiojo subjekto sprendimo, kad tiekėjas pirkimo</text:span><text:span text:style-name="T5669"><text:s/>sutartyje nustatytą esminę pirkimo sutarties sąlygą vykdė su dideliais arba nuolatiniais trūkumais ir dėl to perkantysis subjektas pritaikė pirkimo sutartyje nustatytą sankciją, p</text:span><text:span text:style-name="T5670">riėmimo dienos</text:span><text:span text:style-name="T5671">.</text:span><text:s/></text:p>
      <text:p text:style-name="P5672">Straipsnio pakeitimai:</text:p>
      <text:p text:style-name="P5673"><text:span text:style-name="T5674">Nr.<text:s/></text:span><text:a xlink:href="https://www.e-tar.lt/portal/legalAct.html?documentId=f3f6a0602d7611ec992fe4cdfceb5666" office:target-frame-name="_top" xlink:show="replace"><text:span text:style-name="T5675">XIV-546</text:span></text:a><text:span text:style-name="T5676">, 2021-09-30, paskelbta TAR 2021-10-15, i. k. 2021-21633</text:span></text:p>
      <text:p text:style-name="Normal"/>
      <text:p text:style-name="P5677"><text:span text:style-name="T5678">VI</text:span><text:span text:style-name="T5679"><text:s/>SKYRIUS</text:span></text:p>
      <text:p text:style-name="P5680"><text:span text:style-name="T5681">PIRKIMŲ VALDYMAS<text:s/></text:span></text:p>
      <text:p text:style-name="P5682"/>
      <text:p text:style-name="P5683"><text:span text:style-name="T5684">100</text:span><text:span text:style-name="T5685"><text:s/>straipsnis.<text:s/></text:span><text:span text:style-name="T5686">Pirkimų valdyme dalyvaujančios institucijos<text:s/></text:span></text:p>
      <text:p text:style-name="P5687"><text:span text:style-name="T5688">1</text:span><text:span text:style-name="T5689">. Formuojant Euro</text:span><text:span text:style-name="T5690">pos Sąjungos pirkimų politiką dalyvauja, Europos Sąjungos pirkimų teisę į nacionalinę teisę perkelia, valstybės pirkimų politiką formuoja ir jos įgyvendinimą organizuoja, koordinuoja ir kontroliuoja ministerija, pagal savo nuostatus atsakinga už pirkimų, a</text:span><text:span text:style-name="T5691">tliekamų vandentvarkos, energetikos, transporto ar pašto paslaugų srities perkančiųjų subjektų, politikos formavimą.<text:s/></text:span></text:p>
      <text:p text:style-name="P5692"><text:span text:style-name="T5693">2</text:span><text:span text:style-name="T5694">. Pirkimų politiką įgyvendina Viešųjų pirkimų tarnyba.</text:span></text:p>
      <text:p text:style-name="P5695"><text:span text:style-name="T5696">3</text:span><text:span text:style-name="T5697">.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698"><text:s/>asmenys pagal kompetenciją.<text:s/></text:span></text:p>
      <text:p text:style-name="P5699"><text:span text:style-name="T5700">4</text:span><text:span text:style-name="T5701">.<text:s/></text:span><text:span text:style-name="T5702">M</text:span><text:span text:style-name="T5703">utatis mutandis</text:span><text:span text:style-name="T5704"><text:s/>taikomo</text:span><text:span text:style-name="T5705"><text:s/>Viešųjų pirkimų įstatymo 46 straipsnio 4 dalies 1 punkte nurodytų tiekėjų susitarimų, kuriais iškreipiama pirkime dalyvaujančių tiekėjų konkurencija, nustatymo klausimais perkančiuosius subjektu</text:span><text:span text:style-name="T5706">s konsultuoja ir metodinę pagalbą teikia Lietuvos Respublikos konkurencijos taryba.</text:span></text:p>
      <text:p text:style-name="P5707"><text:span text:style-name="T5708">5</text:span><text:span text:style-name="T5709">. Šio įstatymo 33 straipsnio 1 dalyje nurodytų interesų konfliktų nustatymo gaires rengia Vyriausioji tarnybinės etikos komisija.</text:span></text:p>
      <text:p text:style-name="P5710"><text:span text:style-name="T5711">6</text:span><text:span text:style-name="T5712">. Informaciją į kitų valstybių n</text:span><text:span text:style-name="T5713">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714"><text:s/>straipsnių nuostatų taikymu. Teikiant šią informaciją negali būti atskleidžiama konfidenciali informacija ir turi būti užtikrinama asmens duomenų apsauga pagal įstatymų reikalavimus.<text:s/></text:span></text:p>
      <text:p text:style-name="P5715"><text:span text:style-name="T5716">7</text:span><text:span text:style-name="T5717">.<text:s/></text:span><text:span text:style-name="T5718">Sprendimų, kuriuos priėmė teismas pagal šio įstatymo 112 straips</text:span><text:span text:style-name="T5719">nio 2 dalį, kopijas per Centrinę viešųjų pirkimų informacinę sistemą Viešųjų pirkimų tarnybai teikia Nacionalinė teismų administracija.</text:span></text:p>
      <text:p text:style-name="P5720"><text:span text:style-name="T5721">8</text:span><text:span text:style-name="T5722">. Perkančiųjų subjektų neatlygintiną prieigą prie dokumentų ar informacijos, patvirtinančios tiekėjo pašalinimo pag</text:span><text:span text:style-name="T5723">rindų nebuvimą, per Centrinę viešųjų pirkimų informacinę sistemą teikia tokius duomenis tvarkančios pagal<text:s/></text:span><text:span text:style-name="T5724">mutatis mutandis</text:span><text:span text:style-name="T5725"><text:s/>taikomo Viešųjų pirkimų įstatymo 51 straipsnio 8 dalį į Viešųjų pirkimų tarnybos sudaromą sąrašą įtrauktos institucijos.</text:span></text:p>
      <text:p text:style-name="P5726"><text:span text:style-name="T5727">9</text:span><text:span text:style-name="T5728">. Duome</text:span><text:span text:style-name="T5729">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730">irkimų tarnyba.</text:span></text:p>
      <text:p text:style-name="P5731"><text:span text:style-name="T5732">10</text:span><text:span text:style-name="T5733">. Šio įstatymo 50 straipsnio 2 dalyje nurodytą informaciją, reikalingą įvertinti, ar perkančiojo subjekto, veikiančio gynybos srityje, ketinama sudaryti pirkimo sutartis keltų grėsmę nacionalinio saugumo interesams, pagal perkančiojo<text:s/></text:span><text:span text:style-name="T5734">subjekto kreipimąsi teikia kompetentingos institucijos, vadovaudamosi Nacionaliniam saugumui užtikrinti svarbių objektų apsaugos įstatyme nurodytais sandorių patikros dėl atitikties nacionalinio saugumo interesams vertinimo kriterijais.</text:span></text:p>
      <text:p text:style-name="P5735">Papildyta straipsnio dalimi:</text:p>
      <text:p text:style-name="P5736"><text:span text:style-name="T5737">Nr.<text:s/></text:span><text:a xlink:href="https://www.e-tar.lt/portal/legalAct.html?documentId=1f9545808b7d11e9ae2e9d61b1f977b3" office:target-frame-name="_top" xlink:show="replace"><text:span text:style-name="T5738">XIII-2159</text:span></text:a><text:span text:style-name="T5739">, 2019-05-30, paskelbta TAR 2019-06-10, i. k. 2019-09412</text:span></text:p>
      <text:p text:style-name="P5740">Straipsnio dalies pakeitimai:</text:p>
      <text:p text:style-name="P5741"><text:span text:style-name="T5742">Nr.<text:s/></text:span><text:a xlink:href="https://www.e-tar.lt/portal/legalAct.html?documentId=2999d1f0c66311ea997c9ee767e856b4" office:target-frame-name="_top" xlink:show="replace"><text:span text:style-name="T5743">XIII-3259</text:span></text:a><text:span text:style-name="T5744">, 2020-06-30, paskelbta TAR 2020-07-15, i. k. 2020-15774</text:span></text:p>
      <text:p text:style-name="Normal"/>
      <text:p text:style-name="P5745"><text:span text:style-name="T5746">101</text:span><text:span text:style-name="T5747"><text:s/>straipsnis.<text:s/></text:span><text:span text:style-name="T5748">Viešųjų pirkimų tarnybos kompetencija<text:s/></text:span></text:p>
      <text:p text:style-name="P5749"><text:span text:style-name="T5750">1</text:span><text:span text:style-name="T5751">. Viešųjų pirkimų tarnyba:</text:span></text:p>
      <text:p text:style-name="P5752"><text:span text:style-name="T5753">1</text:span><text:span text:style-name="T5754">) rengia ir (arba) priima šiame įstatyme nurodytus teisės aktus;</text:span></text:p>
      <text:p text:style-name="P5755"><text:span text:style-name="T5756">2</text:span><text:span text:style-name="T5757">) vykdo šio įstatymo ir su jo įgyvendinimu susijusių teisės aktų pažeidimų prevenciją, prižiūri, kaip laikomasi</text:span><text:span text:style-name="T5758"><text:s/></text:span><text:span text:style-name="T5759">šių teisės aktų reikalavimų, įskaitant šių teisės aktų reikalavimus vyk</text:span><text:span text:style-name="T5760">dant pirkimo sutartis ir šio įstatymo 19 straipsnyje nurodytus vidaus sandorius;</text:span></text:p>
      <text:p text:style-name="P5761"><text:span text:style-name="T5762">3</text:span><text:span text:style-name="T5763">) nagrinėja administracinių nusižengimų bylas pagal kompetenciją;</text:span><text:span text:style-name="T5764"><text:s/></text:span></text:p>
      <text:p text:style-name="P5765"><text:span text:style-name="T5766">4</text:span><text:span text:style-name="T5767">) teikia metodinę pagalbą, rengia rekomendacijas ir gaires šio įstatymo taikymo ir įgyvendinimo, t</text:span><text:span text:style-name="T5768">aip pat pirkimų planavimo ir jų atlikimo klausimais, moko perkančiuosius subjektus ir organizuoja jų mokymą, neatlygintinai konsultuoja perkančiuosius subjektus ir tiekėjus šio įstatymo taikymo klausimais;<text:s/></text:span></text:p>
      <text:p text:style-name="P5769"><text:span text:style-name="T5770">4</text:span><text:span text:style-name="T5771">1</text:span><text:span text:style-name="T5772">) nustato pirkimų specialisto žinių patikri</text:span><text:span text:style-name="T5773">nimo turinio reikalavimus ir juos skelbia savo interneto svetainėje;</text:span><text:s/></text:p>
      <text:p text:style-name="P5774">Papildyta straipsnio punktu:</text:p>
      <text:p text:style-name="P5775"><text:span text:style-name="T5776">Nr.<text:s/></text:span><text:a xlink:href="https://www.e-tar.lt/portal/legalAct.html?documentId=f3f6a0602d7611ec992fe4cdfceb5666" office:target-frame-name="_top" xlink:show="replace"><text:span text:style-name="T5777">XIV-546</text:span></text:a><text:span text:style-name="T5778">, 2021-09-30, paskelbta TAR 2021-10-15, i. k.<text:s/></text:span><text:span text:style-name="T5779">2021-21633</text:span></text:p>
      <text:p text:style-name="Normal"/>
      <text:p text:style-name="P5780"><text:span text:style-name="T5781">5</text:span><text:span text:style-name="T5782">) renka, kaupia ir analizuoja informaciją apie pirkimus, sudarytas pirkimų sutartis, preliminariąsias sutartis ir pirkimo sutarčių įvykdymo rezultatus, pirkimų ginčus, nustatytus pirkimų tvarkos pažeidimus ir pirkimų praktikoje pasitaikanč</text:span><text:span text:style-name="T5783">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5784"><text:s/></text:span></text:p>
      <text:p text:style-name="P5785"><text:span text:style-name="T5786">6</text:span><text:span text:style-name="T5787">) analizuoja ir vertina pirkimų sistemą, pastebėjusi jos trūkumų rengia ir šio įstatymo 100 straipsnio 1 dalyje nurodytai ministerijai teikia pasiūlymus, kaip ją tobulinti;</text:span></text:p>
      <text:p text:style-name="P5788"><text:span text:style-name="T5789">7</text:span><text:span text:style-name="T5790">)<text:s/></text:span><text:span text:style-name="T5791">bendradarbiauja su Europos Komisija pirkimų teisės aktų taikymo klausim</text:span><text:span text:style-name="T5792">ais;<text:s/></text:span></text:p>
      <text:p text:style-name="P5793"><text:span text:style-name="T5794">8</text:span><text:span text:style-name="T5795">) persiunčia Europos Sąjungos leidinių biurui skelbti perkančiųjų subjektų skelbimus ir užtikrina kitų pranešimų ir informacijos persiuntimą;<text:s/></text:span></text:p>
      <text:p text:style-name="P5796"><text:span text:style-name="T5797">9</text:span><text:span text:style-name="T5798">) koordinuoja informacijos į kitų valstybių narių institucijų, perkančiųjų subjektų ar tiekėjų pa</text:span><text:span text:style-name="T5799">klausimus dėl šio įstatymo 50, 51, 52, 59, 60, 61 ir 66 straipsnių teikimą, taip pat informacijos teikimą per Vidaus rinkos informacinę sistemą, sukurtą vadovaujantis 2012 m. spalio 25 d. Europos Parlamento ir Tarybos reglamentu (ES) Nr. 1024/2012 dėl admi</text:span><text:span text:style-name="T5800">nistracinio bendradarbiavimo per Vidaus rinkos informacinę sistemą, kuriuo panaikinamas Komisijos sprendimas 2008/49/EB (OL 2012 L 316, p. 1);</text:span></text:p>
      <text:p text:style-name="P5801"><text:span text:style-name="T5802">10</text:span><text:span text:style-name="T5803">) administruoja perkančiųjų subjektų pagal šio įstatymo 99 straipsnio 1 dalį paskelbtą informaciją apie pir</text:span><text:span text:style-name="T5804">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805">mutatis mut</text:span><text:span text:style-name="T5806">andis</text:span><text:span text:style-name="T5807"><text:s/>taikomo Viešųjų pirkimų įstatymo 46 ir 47 straipsniuose nustatytiems reikalavimams, arba apie tiekėjus, kurie dėl pateiktos melagingos informacijos nepateikė patvirtinančių dokumentų, reikalaujamų pagal<text:s/></text:span><text:span text:style-name="T5808">mutatis mutandis</text:span><text:span text:style-name="T5809"><text:s/>taikomo Viešųjų pirkimų įstaty</text:span><text:span text:style-name="T5810">mo 50 straipsnio nuostatas;</text:span><text:s/></text:p>
      <text:p text:style-name="P5811">Straipsnio punkto pakeitimai:</text:p>
      <text:p text:style-name="P5812"><text:span text:style-name="T5813">Nr.<text:s/></text:span><text:a xlink:href="https://www.e-tar.lt/portal/legalAct.html?documentId=f3f6a0602d7611ec992fe4cdfceb5666" office:target-frame-name="_top" xlink:show="replace"><text:span text:style-name="T5814">XIV-546</text:span></text:a><text:span text:style-name="T5815">, 2021-09-30, paskelbta TAR 2021-10-15, i. k. 2021-21633</text:span></text:p>
      <text:p text:style-name="Normal"/>
      <text:p text:style-name="P5816"><text:span text:style-name="T5817">11</text:span><text:span text:style-name="T5818">) rengia ir kas 3 metus<text:s/></text:span><text:span text:style-name="T5819">Europos Komisijai teikia</text:span><text:span text:style-name="T5820"><text:s/>104 straipsnio 2 dalyje nurodytą pirkimų stebėsenos ataskaitą;<text:s/></text:span></text:p>
      <text:p text:style-name="P5821"><text:span text:style-name="T5822">12</text:span><text:span text:style-name="T5823">) Europos Komisijai teikia informaciją apie šio įstatymo 100</text:span><text:span text:style-name="T5824"><text:s/>straipsnio 2 ir 3 dalyse nurodytas<text:s/></text:span><text:span text:style-name="T5825">institucijas,</text:span><text:span text:style-name="T5826"><text:s/></text:span><text:span text:style-name="T5827">taip pat apie nacionalines iniciatyvas, kurių imtas</text:span><text:span text:style-name="T5828">i siekiant perkantiesiems subjektams ar tiekėjams teikti rekomendacijas, padėti įgyvendinti pirkimų taisykles arba reaguoti į problemas, su kuriomis susiduriama įgyvendinant tas taisykles;<text:s/></text:span></text:p>
      <text:p text:style-name="P5829"><text:span text:style-name="T5830">13</text:span><text:span text:style-name="T5831">)</text:span><text:span text:style-name="T5832"><text:s/>Europos Komisijos prašymu perduoda<text:s/></text:span><text:span text:style-name="T5833">šio įstatymo 102</text:span><text:span text:style-name="T5834"><text:s/>straip</text:span><text:span text:style-name="T5835">snyje nurodytas ataskaitas ar pagrindinę ataskaitose pateiktą informaciją;</text:span><text:span text:style-name="T5836"><text:s/></text:span></text:p>
      <text:p text:style-name="P5837"><text:span text:style-name="T5838">14</text:span><text:span text:style-name="T5839">) kiekvienais metais Europos Komisijai teikia visų sprendimų, kuriuos priėmė teismas pagal šio įstatymo 112 straipsnio 2 dalį, kopijas ir tuos sprendimus paskelbia Centrinėje</text:span><text:span text:style-name="T5840"><text:s/>viešųjų pirkimų informacinėje sistemoje;<text:s/></text:span></text:p>
      <text:p text:style-name="P5841"><text:span text:style-name="T5842">15</text:span><text:span text:style-name="T5843">) Centrinėje viešųjų pirkimų informacinėje sistemoje skelbia informaciją apie tarptautinio pirkimo vertės ribas, įskaitant informaciją apie patikslintas vertės ribas;</text:span></text:p>
      <text:p text:style-name="P5844"><text:span text:style-name="T5845">16</text:span><text:span text:style-name="T5846">) atlieka kitų įstatymų nustatytas</text:span><text:span text:style-name="T5847"><text:s/>funkcijas.<text:s/></text:span></text:p>
      <text:p text:style-name="P5848"><text:span text:style-name="T5849">2</text:span><text:span text:style-name="T5850">. Viešųjų pirkimų tarnyba turi teisę:<text:s/></text:span></text:p>
      <text:p text:style-name="P5851"><text:span text:style-name="T5852">1</text:span><text:span text:style-name="T5853">) savarankiškai pasirinkti tikrinimo objektą, būdą, mastą ir laiką;</text:span></text:p>
      <text:p text:style-name="P5854"><text:span text:style-name="T5855">2</text:span><text:span text:style-name="T5856">) gauti iš perkančiojo subjekto ar kitų asmenų su pirkimu, įskaitant pirkimo sutarties vykdymą, susijusią informaciją ir<text:s/></text:span><text:span text:style-name="T5857">dokumentus, reikalingus savo funkcijoms atlikti, taip pat laikinai, ne ilgiau kaip 30 dienų, paimti iš perkančiojo subjekto ar kitų asmenų šių dokumentų originalus, įforminusi tai dokumentų poėmio aktu. Prireikus šis terminas gali būti pratęstas dar 30 die</text:span><text:span text:style-name="T5858">nų;</text:span></text:p>
      <text:p text:style-name="P5859"><text:span text:style-name="T5860">3</text:span><text:span text:style-name="T5861">) gauti perkančiojo subjekto, pirkimo komisijos ar jos narių, pirkimo procedūrose dalyvaujančių ekspertų, kitų asmenų su pirkimu, įskaitant pirkimo sutarties vykdymą, susijusių veiksmų ir sprendimų paaiškinimus;</text:span></text:p>
      <text:p text:style-name="P5862"><text:span text:style-name="T5863">4</text:span><text:span text:style-name="T5864">) pateikti pirkimo dokumentus<text:s/></text:span><text:span text:style-name="T5865">ir tiekėjų pasiūlymus papildomai ekspertizei;<text:s/></text:span></text:p>
      <text:p text:style-name="P5866"><text:span text:style-name="T5867">5</text:span><text:span text:style-name="T5868">) įtarusi šio įstatymo ir su jo įgyvendinimu susijusių teisės aktų pažeidimus ir vadovaudamasi teisingumo ir protingumo kriterijais, įpareigoti perkantįjį subjektą sustabdyti pirkimo procedūras iki perkan</text:span><text:span text:style-name="T5869">čiojo subjekto pateiktų dokumentų ir sprendimų įvertinimo, o nustačiusi šiuos pažeidimus, – įpareigoti perkantįjį subjektą nutraukti pirkimo procedūras, pakeisti ar panaikinti neteisėtus sprendimus ar veiksmus;</text:span></text:p>
      <text:p text:style-name="P5870"><text:span text:style-name="T5871">6</text:span><text:span text:style-name="T5872">) traukti administracinėn atsakomybėn šį</text:span><text:span text:style-name="T5873"><text:s/>įstatymą pažeidusius ir jos reikalavimų ar sprendimų nevykdančius asmenis;<text:s/></text:span></text:p>
      <text:p text:style-name="P5874"><text:span text:style-name="T5875">7</text:span><text:span text:style-name="T5876">) nustačiusi šio įstatymo pažeidimus ar galimus Konkurencijos įstatymo pažeidimus, korupcijos apraiškas ar dokumentų klastojimą, medžiagą tolesniam tyrimui perduoti teisėsaug</text:span><text:span text:style-name="T5877">os institucijoms ar kitoms valstybės institucijoms nagrinėti pagal kompetenciją;<text:s/></text:span></text:p>
      <text:p text:style-name="P5878"><text:span text:style-name="T5879">8</text:span><text:span text:style-name="T5880">) nustačiusi šio įstatymo ir su jo įgyvendinimu susijusių teisės aktų pažeidimus, gindama viešąjį interesą, kreiptis į teismą dėl pirkimo sutarties<text:s/></text:span><text:span text:style-name="T5881">ar preliminariosios s</text:span><text:span text:style-name="T5882">utarties</text:span><text:span text:style-name="T5883"><text:s/>pripažinimo negaliojančia ir (arba) alternatyvių sankcijų taikymo;<text:s/></text:span></text:p>
      <text:p text:style-name="P5884"><text:span text:style-name="T5885">9</text:span><text:span text:style-name="T5886">) gavusi kitų valstybių narių institucijų, perkančiųjų subjektų ar tiekėjų paklausimą dėl šio įstatymo 50, 51, 52, 59, 60, 61 ir 66 straipsnių taikymo, persiųsti jį Lietuvos<text:s/></text:span><text:span text:style-name="T5887">valstybės institucijoms, įstaigoms ar viešiesiems juridiniams asmenims, kurie pagal kompetenciją turi suteikti reikiamą informaciją;</text:span></text:p>
      <text:p text:style-name="P5888"><text:span text:style-name="T5889">10</text:span><text:span text:style-name="T5890">) patvirtinti konkrečių prekių, paslaugų ar darbų techninėms specifikacijoms taikomus reikalavimus</text:span><text:span text:style-name="T5891">;<text:s/></text:span></text:p>
      <text:p text:style-name="P5892"><text:span text:style-name="T5893">11</text:span><text:span text:style-name="T5894">) grąžinti</text:span><text:span text:style-name="T5895"><text:s/>perkančiajam subjektui šio įstatymo reikalavimų neatitinkančius skelbimus jos nustatyta tvarka.</text:span></text:p>
      <text:p text:style-name="P5896"><text:span text:style-name="T5897">3</text:span><text:span text:style-name="T5898">. Viešųjų pirkimų tarnyba, paskyrusi administracinę nuobaudą perkančiojo subjekto darbuotojui arba gavusi informaciją apie teismo paskirtą</text:span><text:span text:style-name="T5899"><text:s/></text:span><text:span text:style-name="T5900">administracin</text:span><text:span text:style-name="T5901">ę nuobaudą perkančiojo subjekto darbuotojui, ne vėliau kaip per vieną darbo dieną nuo sprendimo skirti administracinę nuobaudą įsiteisėjimo dienos apie tai praneša perkančiojo subjekto vadovui.</text:span><text:s/></text:p>
      <text:p text:style-name="P5902">Straipsnio dalies pakeitimai:</text:p>
      <text:p text:style-name="P5903"><text:span text:style-name="T5904">Nr.<text:s/></text:span><text:a xlink:href="https://www.e-tar.lt/portal/legalAct.html?documentId=1f9545808b7d11e9ae2e9d61b1f977b3" office:target-frame-name="_top" xlink:show="replace"><text:span text:style-name="T5905">XIII-2159</text:span></text:a><text:span text:style-name="T5906">, 2019-05-30, paskelbta TAR 2019-06-10, i. k. 2019-09412</text:span></text:p>
      <text:p text:style-name="Normal"/>
      <text:p text:style-name="P5907"><text:span text:style-name="T5908">4</text:span><text:span text:style-name="T5909">. Viešųjų pirkimų tarnyba skundų ir pranešimų dėl pirkimų ar pirkimo sutarčių vykdymo galimų pažeidimų nenagrinėj</text:span><text:span text:style-name="T5910">a. Šiuose skunduose ir pranešimuose pateikta informacija naudojama pirkimų analizei, kurios rezultatų pagrindu gali būti pradėtas perkančiojo subjekto veiklos patikrinimas vadovaujantis šio straipsnio 2 dalies 5 punktu.<text:s/></text:span></text:p>
      <text:p text:style-name="P5911"/>
      <text:p text:style-name="P5912"><text:span text:style-name="T5913">102</text:span><text:span text:style-name="T5914"><text:s/>straipsnis.<text:s/></text:span><text:span text:style-name="T5915">Perkančiųjų<text:s/></text:span><text:span text:style-name="T5916">subjektų registracija ir pirkimų ataskaitos</text:span></text:p>
      <text:p text:style-name="P5917"><text:span text:style-name="T5918">1</text:span><text:span text:style-name="T5919">. Perkantysis subjektas registruojasi Centrinėje viešųjų pirkimų informacinėje sistemoje pagal Viešųjų pirkimų tarnybos nustatytą tvarką.</text:span></text:p>
      <text:p text:style-name="P5920"><text:span text:style-name="T5921">2</text:span><text:span text:style-name="T5922">. Perkantysis subjektas Centrinės viešųjų pirkimų informacinės<text:s/></text:span><text:span text:style-name="T5923">sistemos priemonėmis Viešųjų pirkimų tarnybai pateikia:</text:span></text:p>
      <text:p text:style-name="P5924"><text:span text:style-name="T5925">1</text:span><text:span text:style-name="T5926">) kiekvienų<text:s/></text:span><text:span text:style-name="T5927">šio įstatymo 37 straipsnio 1 dalyje nurodytų pirkimų</text:span><text:span text:style-name="T5928"><text:s/></text:span><text:span text:style-name="T5929">procedūrų, įskaitant ir pirkimo procedūras, kurių metu sudaroma preliminarioji sutartis ar sudaroma pirkimo sutartis preliminariosio</text:span><text:span text:style-name="T5930">s sutarties pagrindu, sukuriama dinaminė pirkimo sistema ar sudaroma pirkimo sutartis jos pagrindu, ataskaitą per 15 dienų pasibaigus pirkimo procedūroms, bet ne vėliau kaip iki pirmojo mokėjimo pagal sudarytą pirkimo sutartį pradžios. Ši ataskaita neteiki</text:span><text:span text:style-name="T5931">ama, kai pirkimo sutartis sudaroma pagal šio įstatymo 80 straipsnio 2 dalį atlikus supaprastintą pirkimą;</text:span></text:p>
      <text:p text:style-name="P5932"><text:span text:style-name="T5933">2</text:span><text:span text:style-name="T5934">) visų per kalendorinius metus sudarytų pirkimo sutarčių, kai pirkimo<text:s/></text:span><text:span text:style-name="T5935">sutartis sudaroma atliekant šio</text:span><text:span text:style-name="T5936"><text:s/></text:span><text:span text:style-name="T5937">įstatymo 37 straipsnio 2 ir 4 dalyse nurody</text:span><text:span text:style-name="T5938">tus pirkimus, atliekant supaprastintą pirkimą pagal šio įstatymo 80 straipsnio 2 dalį,<text:s/></text:span><text:span text:style-name="T5939">ataskaitą per 30 dienų pasibaigus ataskaitiniams kalendoriniams metams.</text:span></text:p>
      <text:p text:style-name="P5940"><text:span text:style-name="T5941">3</text:span><text:span text:style-name="T5942">. Tuo atveju,</text:span><text:span text:style-name="T5943"><text:s/></text:span><text:span text:style-name="T5944">kai pirkimai atliekami pagal šio įstatymo 90 straipsnio 1 dalį, šio straipsn</text:span><text:span text:style-name="T5945">io 2 dalyje</text:span><text:span text:style-name="T5946"><text:s/></text:span><text:span text:style-name="T5947">nurodytas ataskaitas teikia centrinė perkančioji organizacija. Pirkimų procedūrų, kurių metu pirkimo sutartys sudaromos preliminariųjų sutarčių ar dinaminių pirkimų sistemų pagrindu, atveju ataskaitos gali būti teikiamos kas mėnesį, ne vėliau k</text:span><text:span text:style-name="T5948">aip per 5 darbo dienas mėnesiui pasibaigus,</text:span><text:span text:style-name="T5949"><text:s/>Viešųjų pirkimų tarnybos nustatyta tvarka.<text:s/></text:span></text:p>
      <text:p text:style-name="P5950"><text:span text:style-name="T5951">4</text:span><text:span text:style-name="T5952">. Informaciją, kuri turi būti teikiama šio straipsnio 2<text:s/></text:span><text:span text:style-name="T5953">ir 3 dalyse</text:span><text:span text:style-name="T5954"><text:s/>nurodytose ataskaitose, ataskaitų reikalavimus ir jų standartines formas nustato Viešųjų pirkim</text:span><text:span text:style-name="T5955">ų tarnyba. Jeigu Viešųjų pirkimų tarnybos teisės aktuose reikalaujama pirkimo procedūros ataskaitose pateikti informaciją, kuri jau pateikta skelbime apie sudarytą pirkimo sutartį ar preliminariąją sutartį, parengtame pagal šio įstatymo 46 straipsnį, perka</text:span><text:span text:style-name="T5956">ntysis subjektas, pildydamas šią ataskaitą, gali pateikti nuorodą į tą skelbimą.</text:span></text:p>
      <text:p text:style-name="P5957"><text:span text:style-name="T5958">5</text:span><text:span text:style-name="T5959">. Šio straipsnio 2<text:s/></text:span><text:span text:style-name="T5960">ir 3 dalyse</text:span><text:span text:style-name="T5961"><text:s/>nurodytos ataskaitos ir šio įstatymo 100 straipsnio 9 dalyje nurodyti duomenys, išskyrus informaciją, kurios atskleidimas prieštarautų info</text:span><text:span text:style-name="T5962">rmacijos ir duomenų apsaugą reguliuojantiems teisės aktams arba visuomenės interesams, pažeistų teisėtus konkretaus tiekėjo komercinius interesus arba turėtų neigiamą poveikį tiekėjų konkurencijai, skelbiami Centrinėje viešųjų pirkimų informacinėje sistemo</text:span><text:span text:style-name="T5963">je. Perkantysis subjektas, laikydamasis šioje dalyje nustatytų reikalavimų, šio straipsnio 2 dalyje nurodytas ataskaitas gali paskelbti ir pirkėjo profilyje.</text:span><text:s/></text:p>
      <text:p text:style-name="P5964">Straipsnio pakeitimai:</text:p>
      <text:p text:style-name="P5965"><text:span text:style-name="T5966">Nr.<text:s/></text:span><text:a xlink:href="https://www.e-tar.lt/portal/legalAct.html?documentId=f3f6a0602d7611ec992fe4cdfceb5666" office:target-frame-name="_top" xlink:show="replace"><text:span text:style-name="T5967">XIV-546</text:span></text:a><text:span text:style-name="T5968">, 2021-09-30, paskelbta TAR 2021-10-15, i. k. 2021-21633</text:span></text:p>
      <text:p text:style-name="Normal"/>
      <text:p text:style-name="P5969"><text:span text:style-name="T5970">103</text:span><text:span text:style-name="T5971"><text:s/>straipsnis.<text:s/></text:span><text:span text:style-name="T5972">Pirkimo eigą pagrindžiantys dokumentai ir jų saugojimas<text:s/></text:span></text:p>
      <text:p text:style-name="P5973"><text:span text:style-name="T5974">1</text:span><text:span text:style-name="T5975">. Perkantysis subjektas turi dokumentais pagrįsti atliekamo pirkimo eigą net ir tuo atveju, kai pirkimas atliekamas elektroninėmis priemonėmis.<text:s/></text:span></text:p>
      <text:h text:style-name="P5976" text:outline-level="3"><text:span text:style-name="T5977">2</text:span><text:span text:style-name="T5978">. Pirkimus prižiūrinčios institucijos turi teisę stebėti visas pirkimų procedūras, prireikus filmuoti Komi</text:span><text:span text:style-name="T5979">sijos posėdžius ir kitas pirkimo procedūras.</text:span></text:h>
      <text:h text:style-name="P5980" text:outline-level="3"><text:span text:style-name="T5981">3</text:span><text:span text:style-name="T5982">. Planavimo ir pasirengimo pirkimams dokumentai, pirkimo dokumentai, paraiškos, pasiūlymai bei jų nagrinėjimo ir vertinimo dokumentai, Komisijos sprendimų priėmimo, derybų, dialogo ar kiti protokolai, susir</text:span><text:span text:style-name="T5983">ašinėjimo su tiekėjais dokumentai, kiti su pirkimu susiję dokumentai saugomi ne trumpiau kaip 4 metus nuo pirkimo pabaigos, preliminariosios sutartys, pirkimo sutartys, jų pakeitimai ir su jų vykdymu susiję dokumentai – ne trumpiau kaip 4 metus nuo sutarti</text:span><text:span text:style-name="T5984">es įvykdymo.<text:s/></text:span></text:h>
      <text:h text:style-name="P5985" text:outline-level="3"><text:span text:style-name="T5986">4</text:span><text:span text:style-name="T5987">. Šio straipsnio 3 dalyje nurodyti dokumentai saugomi Lietuvos Respublikos dokumentų ir archyvų įstatymo nustatyta tvarka.</text:span></text:h>
      <text:p text:style-name="P5988"/>
      <text:p text:style-name="P5989"><text:span text:style-name="T5990">104</text:span><text:span text:style-name="T5991"><text:s/>straipsnis.<text:s/></text:span><text:span text:style-name="T5992">Pirkimų stebėsenos ataskaita<text:s/></text:span></text:p>
      <text:p text:style-name="P5993"><text:span text:style-name="T5994">1</text:span><text:span text:style-name="T5995">. Pirkimų stebėsenos ataskaitą rengia ir Europos Komisij</text:span><text:span text:style-name="T5996">ai teikia Viešųjų pirkimų tarnyba.</text:span></text:p>
      <text:p text:style-name="P5997"><text:span text:style-name="T5998">2</text:span><text:span text:style-name="T5999">. Europos Komisijai teikiama stebėsenos ataskaita apima:<text:s/></text:span></text:p>
      <text:p text:style-name="P6000"><text:span text:style-name="T6001">1</text:span><text:span text:style-name="T6002">) dažniausias netinkamo šio įstatymo taikymo ir teisinio netikrumo priežastis, įskaitant galimas struktūrines ar pasikartojančias problemas;</text:span></text:p>
      <text:p text:style-name="P6003"><text:span text:style-name="T6004">2</text:span><text:span text:style-name="T6005">) labai m</text:span><text:span text:style-name="T6006">ažų, mažų ir vidutinių įmonių dalyvavimo pirkimuose mastą;</text:span></text:p>
      <text:p text:style-name="P6007"><text:span text:style-name="T6008">3</text:span><text:span text:style-name="T6009">) informaciją apie sukčiavimo, korupcijos, interesų konflikto ir kitų rimtų pažeidimų atliekant pirkimus atvejų prevenciją, nustatymą, tinkamą pranešimą apie juos;</text:span></text:p>
      <text:p text:style-name="P6010"><text:span text:style-name="T6011">4</text:span><text:span text:style-name="T6012">) supaprastintų pirkimų</text:span><text:span text:style-name="T6013"><text:s/>bendrą vertę per atitinkamą laikotarpį;<text:s/></text:span></text:p>
      <text:p text:style-name="P6014"><text:span text:style-name="T6015">5</text:span><text:span text:style-name="T6016">) kitą informaciją, kuri gali atskleisti pirkimų reglamentavimo ir praktikos problemas.</text:span></text:p>
      <text:p text:style-name="P6017"><text:span text:style-name="T6018">3</text:span><text:span text:style-name="T6019">. Į Europos Komisijai teikiamą stebėsenos ataskaitą taip pat įtraukiama šio įstatymo 101 straipsnio 1 dalies 12 pu</text:span><text:span text:style-name="T6020">nkte nurodyta informacija.<text:s/></text:span></text:p>
      <text:p text:style-name="P6021"><text:span text:style-name="T6022">4</text:span><text:span text:style-name="T6023">. Viešųjų pirkimų tarnybos prašymu šio įstatymo 100 straipsnio 3 dalyje nurodytos pirkimų priežiūrą atliekančios institucijos ir<text:s/></text:span><text:span text:style-name="T6024">Lietuvos Respublikos Vyriausybės nutarimu įgalioti Europos Sąjungos ar atskirų valstybių finan</text:span><text:span text:style-name="T6025">sinę paramą administruojantys viešieji juridiniai asmenys</text:span><text:span text:style-name="T6026"><text:s/>Viešųjų pirkimų tarnybai pateikia informaciją apie nustatytus šio įstatymo pažeidimus, sukčiavimo, korupcijos atliekant pirkimus atvejus ir kitą turimą informaciją, reikalingą Europos Komisijai teik</text:span><text:span text:style-name="T6027">iamai stebėsenos ataskaitai parengti.</text:span></text:p>
      <text:p text:style-name="P6028"/>
      <text:p text:style-name="P6029"><text:span text:style-name="T6030">105</text:span><text:span text:style-name="T6031"><text:s/>straipsnis.<text:s/></text:span><text:span text:style-name="T6032">Europos Sąjungos teisės pažeidimo nagrinėjimas<text:s/></text:span></text:p>
      <text:p text:style-name="P6033"><text:span text:style-name="T6034">1</text:span><text:span text:style-name="T6035">. Perkantysis subjektas, gavęs Viešųjų pirkimų tarnybos pranešimą, kad Europos Komisija nustatė rimtą Europos Sąjungos teisės nuostatų<text:s/></text:span><text:span text:style-name="T6036">pažeidimą, privalo ne vėliau kaip per 3 darbo dienas nuo pranešimo gavimo dienos visą su pirkimu susijusią informaciją raštu pateikti Viešųjų pirkimų tarnybai.</text:span></text:p>
      <text:p text:style-name="P6037"><text:span text:style-name="T6038">2</text:span><text:span text:style-name="T6039">. Perkantysis subjektas apie savo priimtus sprendimus ar atliktus veiksmus, susijusius su E</text:span><text:span text:style-name="T6040">uropos Komisijos nustatytu rimtu Europos Sąjungos teisės nuostatų pažeidimu, ne vėliau kaip per 3 darbo dienas nuo atitinkamų sprendimų priėmimo ar veiksmų atlikimo informuoja Viešųjų pirkimų tarnybą.<text:s/></text:span></text:p>
      <text:p text:style-name="P6041"><text:span text:style-name="T6042">3</text:span><text:span text:style-name="T6043">. Viešųjų pirkimų tarnyba per 21 dieną nuo Europo</text:span><text:span text:style-name="T6044">s Komisijos pranešimo apie nustatytą rimtą Europos Sąjungos teisės nuostatų pažeidimą gavimo dienos privalo Europos Komisijai pateikti:</text:span></text:p>
      <text:p text:style-name="P6045"><text:span text:style-name="T6046">1</text:span><text:span text:style-name="T6047">) patvirtinimą, kad pažeidimas ištaisytas;<text:s/></text:span></text:p>
      <text:p text:style-name="P6048"><text:span text:style-name="T6049">2</text:span><text:span text:style-name="T6050">) argumentuotą paaiškinimą, kodėl pažeidimas neištaisytas, jeigu ats</text:span><text:span text:style-name="T6051">isakyta pažeidimą ištaisyti;<text:s/></text:span></text:p>
      <text:p text:style-name="P6052"><text:span text:style-name="T6053">3</text:span><text:span text:style-name="T6054">) pranešimą apie tai, kad pirkimo procedūras sustabdė perkantysis subjektas savo iniciatyva arba kad sprendimą sustabdyti pirkimo procedūras priėmė Viešųjų pirkimų tarnyba arba teismas.</text:span><text:span text:style-name="T6055"><text:s/></text:span></text:p>
      <text:p text:style-name="P6056"><text:span text:style-name="T6057">4</text:span><text:span text:style-name="T6058">. Argumentuotas paaiškinimas, nurodytas šio straipsnio 3 dalies 2 punkte,<text:s/></text:span><text:span text:style-name="T6059">inter alia</text:span><text:span text:style-name="T6060"><text:s/>gali būti grindžiamas faktu, kad galimą pažeidimą jau nagrinėja Viešųjų pirkimų tarnyba, teismas ar kita teisėsaugos institucija. Viešųjų pirkimų tarnyba</text:span><text:span text:style-name="T6061"><text:s/></text:span><text:span text:style-name="T6062">apie<text:s/></text:span><text:span text:style-name="T6063">tokių proces</text:span><text:span text:style-name="T6064">ų rezultatus<text:s/></text:span><text:span text:style-name="T6065">informuoja<text:s/></text:span><text:span text:style-name="T6066">Europos Komisiją iš karto, kai apie juos sužino.<text:s/></text:span></text:p>
      <text:p text:style-name="P6067"><text:span text:style-name="T6068">5</text:span><text:span text:style-name="T6069">.<text:s/></text:span><text:span text:style-name="T6070">Viešųjų pirkimų tarnyba,</text:span><text:span text:style-name="T6071"><text:s/></text:span><text:span text:style-name="T6072">p</text:span><text:span text:style-name="T6073">ranešusi apie sustabdytas pirkimo procedūras, kaip<text:s/></text:span><text:span text:style-name="T6074">nurodyta šio straipsnio 3 dalies 3 punkte, turi papildomai informuoti<text:s/></text:span><text:span text:style-name="T6075">Europos Komisiją apie pirkim</text:span><text:span text:style-name="T6076">o procedūrų sustabdymo atšaukimą arba pradėtą kitą pirkimo procedūrą, visiškai ar iš dalies susijusią su tuo pačiu pirkimo objektu. Tokiu pranešimu turi būti patvirtinama, kad galimas pažeidimas ištaisytas, arba pateikiamas argumentuotas paaiškinimas, kodė</text:span><text:span text:style-name="T6077">l pažeidimas neištaisytas.</text:span><text:span text:style-name="T6078"><text:s/></text:span></text:p>
      <text:p text:style-name="P6079"><text:span text:style-name="T6080">6</text:span><text:span text:style-name="T6081">. Gavusi Europos Komisijos pranešimą apie nustatytą rimtą Europos Sąjungos teisės nuostatų pažeidimą, Viešųjų pirkimų tarnyba turi teisę kreiptis į teismą, jeigu mano, kad perkantysis subjektas pažeidė šio įstatymo reikalav</text:span><text:span text:style-name="T6082">imus ir pažeidimų neištaisė.</text:span></text:p>
      <text:p text:style-name="P6083"/>
      <text:p text:style-name="P6084"><text:span text:style-name="T6085">ViI</text:span><text:span text:style-name="T6086"><text:s/>SKYRIUS</text:span></text:p>
      <text:p text:style-name="P6087"><text:span text:style-name="T6088">GINČŲ NAGRINĖJIMAS, ŽALOS ATLYGINIMAS, PIRKIMO SUTARTIES PRIPAŽINIMAS NEGALIOJANČIA, ALTERNATYVIOS SANKCIJOS</text:span></text:p>
      <text:p text:style-name="P6089"/>
      <text:p text:style-name="P6090"><text:span text:style-name="T6091">106</text:span><text:span text:style-name="T6092"><text:s/>straipsnis.<text:s/></text:span><text:span text:style-name="T6093">Perkančiojo subjekto vadovų ir kitų įgaliotų asmenų atsakomybė</text:span></text:p>
      <text:p text:style-name="P6094"><text:span text:style-name="T6095">1</text:span><text:span text:style-name="T6096">. Už<text:s/></text:span><text:span text:style-name="T6097">perkančiojo subjekto atliekamus pirkimus atsako perkančiojo subjekto vadovas</text:span><text:span text:style-name="T6098">.<text:s/></text:span></text:p>
      <text:p text:style-name="P6099"><text:span text:style-name="T6100">2</text:span><text:span text:style-name="T6101">. Komisijos nariai, ekspertai, stebėtojai, už sutarties vykdymą atsakingi asmenys už savo veiką atsako Lietuvos Respublikos įstatymų nustatyta tvarka.</text:span></text:p>
      <text:p text:style-name="P6102"/>
      <text:p text:style-name="P6103"><text:span text:style-name="T6104">107</text:span><text:span text:style-name="T6105"><text:s/>straipsnis</text:span><text:span text:style-name="T6106">.<text:s/></text:span><text:span text:style-name="T6107">Teisė ginčyti perkančiojo subjekto veiksmus ar priimtus sprendimus<text:s/></text:span></text:p>
      <text:p text:style-name="P6108"><text:span text:style-name="T6109">1</text:span><text:span text:style-name="T6110">. Tiekėjas, kuris mano, kad perkantysis subjektas nesilaikė šio įstatymo reikalavimų ar nepagrįstai nutraukė sutartį dėl esminio pirkimo sutarties pažeidimo ir taip pažeidė ar pažei</text:span><text:span text:style-name="T6111">s jo teisėtus interesus, šiame skyriuje nustatyta tvarka gali kreiptis į apygardos teismą, kaip pirmosios instancijos teismą, dėl:<text:s/></text:span></text:p>
      <text:p text:style-name="P6112"><text:span text:style-name="T6113">1</text:span><text:span text:style-name="T6114">) perkančiojo subjekto sprendimų, kurie neatitinka šio įstatymo reikalavimų, panaikinimo ar pakeitimo;</text:span></text:p>
      <text:p text:style-name="P6115"><text:span text:style-name="T6116">2</text:span><text:span text:style-name="T6117">) žalos atlyg</text:span><text:span text:style-name="T6118">inimo;</text:span></text:p>
      <text:p text:style-name="P6119"><text:span text:style-name="T6120">3</text:span><text:span text:style-name="T6121">) pirkimo sutarties ar preliminariosios sutarties pripažinimo negaliojančia;</text:span></text:p>
      <text:p text:style-name="P6122"><text:span text:style-name="T6123">4</text:span><text:span text:style-name="T6124">) alternatyvių sankcijų taikymo pagal šio įstatymo 112 straipsnio 1 dalį;</text:span></text:p>
      <text:p text:style-name="P6125"><text:span text:style-name="T6126">5</text:span><text:span text:style-name="T6127">) pirkimo sutarties nutraukimo dėl esminio pirkimo sutarties pažeidimo pripažinimo<text:s/></text:span><text:span text:style-name="T6128">nepagrįstu.</text:span></text:p>
      <text:p text:style-name="P6129"><text:span text:style-name="T6130">2</text:span><text:span text:style-name="T6131">. Tiekėjas gali pateikti prašymą teismui dėl laikinųjų apsaugos priemonių taikymo Lietuvos Respublikos civilinio proceso kodekso nustatyta tvarka.</text:span></text:p>
      <text:p text:style-name="P6132"><text:span text:style-name="T6133">3</text:span><text:span text:style-name="T6134">. Tiekėjas, norėdamas iki pirkimo sutarties<text:s/></text:span><text:span text:style-name="T6135">ar preliminariosios sutarties</text:span><text:span text:style-name="T6136"><text:s/>sudarymo teisme ginčyti perkančiojo subjekto sprendimus ar veiksmus, pirmiausia raštu (faksu, elektroninėmis priemonėmis arba pasirašytinai<text:s/></text:span><text:span text:style-name="T6137">per pašto paslaugos teikėją ar kitą tinkamą vežėją</text:span><text:span text:style-name="T6138">) turi pateikti pretenziją perkančiajam subjektui.<text:s/></text:span></text:p>
      <text:p text:style-name="P6139"/>
      <text:p text:style-name="P6140"><text:span text:style-name="T6141">108</text:span><text:span text:style-name="T6142"><text:s/>st</text:span><text:span text:style-name="T6143">raipsnis.<text:s/></text:span><text:span text:style-name="T6144">Pretenzijos pateikimo perkančiajam subjektui, prašymo pateikimo ar ieškinio pareiškimo teismui terminai</text:span></text:p>
      <text:p text:style-name="P6145"><text:span text:style-name="T6146">1</text:span><text:span text:style-name="T6147">. Tiekėjas turi teisę pateikti pretenziją perkančiajam subjektui, pateikti prašymą ar pareikšti ieškinį teismui (išskyrus šio straipsnio<text:s/></text:span><text:span text:style-name="T6148">3 ir 4 dalyse nurodytus atvejus):</text:span><text:s/></text:p>
      <text:p text:style-name="P6149"/>
      <text:p text:style-name="P6150">Straipsnio dalies pakeitimai:</text:p>
      <text:p text:style-name="P6151"><text:span text:style-name="T6152">Nr.<text:s/></text:span><text:a xlink:href="https://www.e-tar.lt/portal/legalAct.html?documentId=1f9545808b7d11e9ae2e9d61b1f977b3" office:target-frame-name="_top" xlink:show="replace"><text:span text:style-name="T6153">XIII-2159</text:span></text:a><text:span text:style-name="T6154">, 2019-05-30, paskelbta TAR 2019-06-10, i. k. 2019-09412</text:span></text:p>
      <text:p text:style-name="P6155">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156">2) per 10 dienų (supaprastintų pirkimų atveju – per 5 darbo dienas) nuo paskelbimo apie perkančiojo subjekto priimtą sprendimą dienos, jeigu šiame įstatyme nėra reikalavimo raštu informuoti tiekėjus apie perkančiojo subjekto priimtus sprendimus.</text:p>
      <text:p text:style-name="P6157">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158">3. Tiekėjas turi teisę pareikšti ieškinį dėl pirkimo sutarties ar preliminariosios sutarties pripažinimo negaliojančia per 6 mėnesius nuo pirkimo sutarties sudarymo dienos.</text:p>
      <text:p text:style-name="P6159"><text:span text:style-name="T6160">4</text:span><text:span text:style-name="T6161">.<text:s/></text:span><text:span text:style-name="T6162">Tiekėjas, manydamas, kad perkantysis subjektas nepagrįstai nutraukė pirkimo sutartį dėl esminio pirkimo sutarties pažeidimo</text:span><text:span text:style-name="T6163"> </text:span><text:span text:style-name="T6164">ar nepagrįstai priėmė sprendimą, kad tiekėjas pirkimo sutartyje nustatytą esminę pirkimo sutarties sąlygą vykdė su dideliais arba nu</text:span><text:span text:style-name="T6165">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166">Straipsnio dalies<text:s/>pakeitimai:</text:p>
      <text:p text:style-name="P6167"><text:span text:style-name="T6168">Nr.<text:s/></text:span><text:a xlink:href="https://www.e-tar.lt/portal/legalAct.html?documentId=1f9545808b7d11e9ae2e9d61b1f977b3" office:target-frame-name="_top" xlink:show="replace"><text:span text:style-name="T6169">XIII-2159</text:span></text:a><text:span text:style-name="T6170">, 2019-05-30, paskelbta TAR 2019-06-10, i. k. 2019-09412</text:span></text:p>
      <text:p text:style-name="Normal"/>
      <text:p text:style-name="P617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172" text:outline-level="3"/>
      <text:h text:style-name="P6173" text:outline-level="3"><text:span text:style-name="T6174">109</text:span><text:span text:style-name="T6175"><text:s/>straipsnis.<text:s/></text:span><text:span text:style-name="T6176">Pretenzijos nagrinėjimas perkančiajame subjekte<text:s/></text:span></text:h>
      <text:p text:style-name="P6177"><text:span text:style-name="T6178">1</text:span><text:span text:style-name="T6179">. Perkantysis subjektas privalo nagrinėti tik tas tiekėjų pretenzijas, kurios gautos iki pirkimo sutarties ar prelimina</text:span><text:span text:style-name="T6180">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181">Straipsnio<text:s/>dalies pakeitimai:</text:p>
      <text:p text:style-name="P6182"><text:span text:style-name="T6183">Nr.<text:s/></text:span><text:a xlink:href="https://www.e-tar.lt/portal/legalAct.html?documentId=1f9545808b7d11e9ae2e9d61b1f977b3" office:target-frame-name="_top" xlink:show="replace"><text:span text:style-name="T6184">XIII-2159</text:span></text:a><text:span text:style-name="T6185">, 2019-05-30, paskelbta TAR 2019-06-10, i. k. 2019-09412</text:span></text:p>
      <text:p text:style-name="Normal"/>
      <text:p text:style-name="P6186"><text:span text:style-name="T6187">2</text:span><text:span text:style-name="T6188">. Perkantysis subjektas, gavęs pretenziją, nedelsdamas sustabdo</text:span><text:span text:style-name="T6189"><text:s/>pirkimo procedūrą tol, kol bus išnagrinėta ši pretenzija ir priimtas sprendimas. Perkantysis subjektas negali sudaryti pirkimo sutarties ar preliminariosios sutarties anksčiau negu po 10 dienų (supaprastintų pirkimų atveju – anksčiau negu po 5 darbo dienų</text:span><text:span text:style-name="T6190">) nuo rašytinio pranešimo apie jo priimtą sprendimą išsiuntimo pretenziją pateikusiam tiekėjui, suinteresuotiems kandidatams ir suinteresuotiems dalyviams dienos,<text:s/></text:span><text:span text:style-name="T6191">o jeigu šis pranešimas nebuvo siunčiamas elektroninėmis priemonėmis, – ne anksčiau negu po 15</text:span><text:span text:style-name="T6192"><text:s/>dienų</text:span><text:span text:style-name="T6193">.</text:span></text:p>
      <text:h text:style-name="P6194" text:outline-level="3"><text:span text:style-name="T6195">3</text:span><text:span text:style-name="T6196">. Perkantysis subjektas privalo išnagrinėti pretenziją, priimti motyvuotą sprendimą ir apie jį, taip pat apie anksčiau praneštų pirkimo procedūros terminų pasikeitimą raštu pranešti pretenziją pateikusiam tiekėjui, suinteresuotiems kandidatams</text:span><text:span text:style-name="T6197"><text:s/>ir suinteresuotiems dalyviams ne vėliau kaip per 6 darbo dienas nuo pretenzijos gavimo dienos.</text:span></text:h>
      <text:h text:style-name="P6198" text:outline-level="3"/>
      <text:h text:style-name="P6199" text:outline-level="3"><text:span text:style-name="T6200">110</text:span><text:span text:style-name="T6201"><text:s/>straipsnis.<text:s/></text:span><text:span text:style-name="T6202">Prašymo ar ieškinio nagrinėjimas teisme<text:s/></text:span></text:h>
      <text:p text:style-name="P6203"><text:span text:style-name="T6204">1</text:span><text:span text:style-name="T6205">. Tiekėjas, pateikęs prašymą ar pareiškęs ieškinį teismui, privalo ne vėliau kaip per 3 dar</text:span><text:span text:style-name="T6206">bo dienas pateikti perkančiajam subjektui prašymo ar ieškinio kopiją su gavimo teisme įrodymais.</text:span></text:p>
      <text:p text:style-name="P6207"><text:span text:style-name="T6208">2</text:span><text:span text:style-name="T6209">. Perkantysis subjektas, gavęs tiekėjo prašymo ar ieškinio teismui kopiją, negali sudaryti pirkimo sutarties ar preliminariosios sutarties tol, kol nesiba</text:span><text:span text:style-name="T6210">igė atidėjimo terminas ar šio įstatymo 109 straipsnio 2 dalyje, 111 straipsnio 2 dalies 3 punkte ir 3 dalies 3 punkte nurodyti terminai ir kol perkantysis subjektas negavo teismo pranešimo apie:</text:span></text:p>
      <text:p text:style-name="P6211"><text:span text:style-name="T6212">1</text:span><text:span text:style-name="T6213">) motyvuotą teismo nutartį, kuria atsisakoma priimti<text:s/></text:span><text:span text:style-name="T6214">ieškinį;</text:span></text:p>
      <text:p text:style-name="P6215"><text:span text:style-name="T6216">2</text:span><text:span text:style-name="T6217">) motyvuotą teismo nutartį dėl tiekėjo prašymo taikyti laikinąsias apsaugos priemones atmetimo, kai šis prašymas teisme buvo gautas iki ieškinio pareiškimo;</text:span></text:p>
      <text:p text:style-name="P6218"><text:span text:style-name="T6219">3</text:span><text:span text:style-name="T6220">) teismo rezoliuciją priimti ieškinį netaikant laikinųjų apsaugos priemonių.</text:span></text:p>
      <text:p text:style-name="P6221"><text:span text:style-name="T6222">3</text:span><text:span text:style-name="T6223">.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224" text:outline-level="3"><text:span text:style-name="T6225">4</text:span><text:span text:style-name="T6226">.</text:span><text:span text:style-name="T6227"><text:s/></text:span><text:span text:style-name="T6228">Perkant</text:span><text:span text:style-name="T6229">ysis subjektas, sužinojęs apie teismo sprendimą dėl tiekėjo prašymo ar ieškinio, ne vėliau kaip per 3 darbo dienas raštu informuoja suinteresuotus kandidatus ir suinteresuotus dalyvius apie teismo priimtus sprendimus.</text:span></text:h>
      <text:h text:style-name="P6230" text:outline-level="3"/>
      <text:p text:style-name="P6231"><text:span text:style-name="T6232">111</text:span><text:span text:style-name="T6233"><text:s/>straipsnis.<text:s/></text:span><text:span text:style-name="T6234">Pirkimo sutarti</text:span><text:span text:style-name="T6235">es ar preliminariosios sutarties pripažinimas negaliojančia</text:span></text:p>
      <text:p text:style-name="P6236"><text:span text:style-name="T6237">1</text:span><text:span text:style-name="T6238">. Teismas pripažįsta pirkimo sutartį ar preliminariąją sutartį negaliojančia bet kuriuo iš šių atvejų:</text:span></text:p>
      <text:p text:style-name="P6239"><text:span text:style-name="T6240">1</text:span><text:span text:style-name="T6241">) perkantysis subjektas sudarė pirkimo sutartį ar preliminariąją sutartį nepaskelbęs<text:s/></text:span><text:span text:style-name="T6242">apie tarptautinį pirkimą Europos Sąjungos oficialiajame leidinyje arba nepaskelbęs apie supaprastintą pirkimą Centrinėje viešųjų pirkimų informacinėje sistemoje, kai tai nėra leidžiama pagal šio įstatymo reikalavimus;</text:span></text:p>
      <text:p text:style-name="P6243"><text:span text:style-name="T6244">2</text:span><text:span text:style-name="T6245">) perkantysis subjektas pažeidė š</text:span><text:span text:style-name="T6246">io įstatymo 94 straipsnio 8 dalyje, 109 straipsnio 2 dalyje ar 110 straipsnio 2 dalyje nustatytus reikalavimus,</text:span><text:span text:style-name="T6247"><text:s/>dėl ko teismui prašymą pateikęs ar ieškinį pareiškęs dalyvis neturėjo galimybės pasinaudoti teisių gynimo priemonėmis iki pirkimo sutarties ar p</text:span><text:span text:style-name="T6248">reliminariosios sutarties sudarymo, ir</text:span><text:span text:style-name="T6249"><text:s/>kartu perkantysis subjektas pažeidė ir kitus šio įstatymo reikalavimus, jeigu tas pažeidimas turėjo neigiamos įtakos teismui prašymą pateikusio ar ieškinį pareiškusio dalyvio galimybėms sudaryti pirkimo sutartį ar pre</text:span><text:span text:style-name="T6250">liminariąją sutartį;</text:span><text:s/></text:p>
      <text:p text:style-name="P6251">Straipsnio punkto pakeitimai:</text:p>
      <text:p text:style-name="P6252"><text:span text:style-name="T6253">Nr.<text:s/></text:span><text:a xlink:href="https://www.e-tar.lt/portal/legalAct.html?documentId=1f9545808b7d11e9ae2e9d61b1f977b3" office:target-frame-name="_top" xlink:show="replace"><text:span text:style-name="T6254">XIII-2159</text:span></text:a><text:span text:style-name="T6255">, 2019-05-30, paskelbta TAR 2019-06-10, i. k. 2019-09412</text:span></text:p>
      <text:p text:style-name="Normal"/>
      <text:p text:style-name="P6256"><text:span text:style-name="T6257">3</text:span><text:span text:style-name="T6258">) perkantysis subjektas pažeid</text:span><text:span text:style-name="T6259">ė šio įstatymo 87 straipsnio 9 ir 10 dalių nuostatas ir, sudarydamas pirkimo sutartį, pasinaudojo išimtimi, leidžiančia netaikyti atidėjimo termino;</text:span></text:p>
      <text:p text:style-name="P6260"><text:span text:style-name="T6261">4</text:span><text:span text:style-name="T6262">) nustačius kitų šio įstatymo imperatyviųjų nuostatų šiurkščių pažeidimų.</text:span><text:s/></text:p>
      <text:p text:style-name="P6263">Straipsnio punkto<text:s/>pakeitimai:</text:p>
      <text:p text:style-name="P6264"><text:span text:style-name="T6265">Nr.<text:s/></text:span><text:a xlink:href="https://www.e-tar.lt/portal/legalAct.html?documentId=1f9545808b7d11e9ae2e9d61b1f977b3" office:target-frame-name="_top" xlink:show="replace"><text:span text:style-name="T6266">XIII-2159</text:span></text:a><text:span text:style-name="T6267">, 2019-05-30, paskelbta TAR 2019-06-10, i. k. 2019-09412</text:span></text:p>
      <text:p text:style-name="Normal"/>
      <text:p text:style-name="P6268"><text:span text:style-name="T6269">2</text:span><text:span text:style-name="T6270">. Teismas negali pripažinti pirkimo sutarties ar preliminariosios su</text:span><text:span text:style-name="T6271">tarties negaliojančia pagal šio straipsnio 1 dalies 1 punktą, jeigu yra visos šios sąlygos:<text:s/></text:span></text:p>
      <text:p text:style-name="P6272"><text:span text:style-name="T6273">1</text:span><text:span text:style-name="T6274">) perkantysis subjektas nusprendė, kad šiuo įstatymu leidžiama nepaskelbti apie tarptautinį pirkimą Europos Sąjungos oficialiajame leidinyje arba nepaskelbti ap</text:span><text:span text:style-name="T6275">ie supaprastintą pirkimą Centrinėje viešųjų pirkimų informacinėje sistemoje;</text:span></text:p>
      <text:p text:style-name="P6276"><text:span text:style-name="T6277">2</text:span><text:span text:style-name="T6278">) perkantysis subjektas paskelbė savanoriško<text:s/></text:span><text:span text:style-name="T6279">ex ante<text:s/></text:span><text:span text:style-name="T6280">skaidrumo skelbimą;</text:span></text:p>
      <text:p text:style-name="P6281"><text:span text:style-name="T6282">3</text:span><text:span text:style-name="T6283">) pirkimo sutartis ar preliminarioji sutartis buvo sudaryta ne anksčiau negu po 10 dienų (supapr</text:span><text:span text:style-name="T6284">astinto pirkimo atveju – ne anksčiau negu po 5 darbo dienų) nuo savanoriško<text:s/></text:span><text:span text:style-name="T6285">ex ante<text:s/></text:span><text:span text:style-name="T6286">skaidrumo skelbimo paskelbimo dienos.</text:span></text:p>
      <text:p text:style-name="P6287"><text:span text:style-name="T6288">3</text:span><text:span text:style-name="T6289">. Teismas negali pripažinti pirkimo sutarties ar preliminariosios sutarties negaliojančia pagal šio straipsnio 1 dalies 3 punkt</text:span><text:span text:style-name="T6290">ą, jeigu yra visos šios sąlygos:</text:span></text:p>
      <text:p text:style-name="P6291"><text:span text:style-name="T6292">1</text:span><text:span text:style-name="T6293">) perkantysis subjektas mano, kad sudarydamas pirkimo sutartį jis laikėsi šio įstatymo 87 straipsnio 9 ir 10 dalių nuostatų;</text:span></text:p>
      <text:p text:style-name="P6294"><text:span text:style-name="T6295">2</text:span><text:span text:style-name="T6296">) perkantysis subjektas suinteresuotiems dalyviams išsiuntė pranešimus apie sprendimą nust</text:span><text:span text:style-name="T6297">atyti laimėjusį pasiūlymą pagal šio įstatymo 68 straipsnio 1 dalyje nustatytus reikalavimus;<text:s/></text:span></text:p>
      <text:p text:style-name="P6298"><text:span text:style-name="T6299">3</text:span><text:span text:style-name="T6300">) pirkimo sutartis buvo sudaryta ne anksčiau negu po 10 dienų (supaprastintų pirkimų atveju – ne anksčiau negu po 5 darbo dienų) nuo pranešimų apie sprendimą</text:span><text:span text:style-name="T6301"><text:s/>nustatyti laimėjusį pasiūlymą išsiuntimo suinteresuotiems dalyviams dienos, o jeigu šie pranešimai nebuvo siunčiami elektroninėmis priemonėmis, – ne anksčiau negu po 15 dienų.</text:span></text:p>
      <text:p text:style-name="P6302"/>
      <text:p text:style-name="P6303"><text:span text:style-name="T6304">112</text:span><text:span text:style-name="T6305"><text:s/>straipsnis.<text:s/></text:span><text:span text:style-name="T6306">Alternatyvios sankcijos ir jų taikymas<text:s/></text:span></text:p>
      <text:p text:style-name="P6307"><text:span text:style-name="T6308">1</text:span><text:span text:style-name="T6309">. Teismas</text:span><text:span text:style-name="T6310"><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311">dalies 2 punkte nurodytų aplinkybių.</text:span></text:p>
      <text:p text:style-name="P6312"><text:span text:style-name="T6313">2</text:span><text:span text:style-name="T6314">. Teismas gali nepripažinti pirkimo sutarties ar preliminariosios sutarties negaliojančia ir taikyti alternatyvias sankcijas pagal šio straipsnio 3 dalį, nors pirkimo sutartis ar preliminarioji sutartis buvo sudary</text:span><text:span text:style-name="T6315">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316">nimas negaliojančia turėtų neproporcingų pasekmių, būtina išsaugoti pirkimo sutarties ar preliminariosios sutarties pasekmes. Tiesiogiai su pirkimo sutartimi ar preliminariąja sutartimi susiję ekonominiai interesai apima<text:s/></text:span><text:span text:style-name="T6317">inter alia</text:span><text:span text:style-name="T6318"><text:s/>išlaidas, susidariusias<text:s/></text:span><text:span text:style-name="T6319">dėl vėlavimo vykdyti pirkimo sutartį, naujos pirkimo procedūros pradėjimo, pirkimo sutartį vykdančio tiekėjo pakeitimo, teisinių pareigų, kurios atsirado pripažinus pirkimo sutartį ar preliminariąją sutartį negaliojančia.</text:span></text:p>
      <text:p text:style-name="P6320"><text:span text:style-name="T6321">3</text:span><text:span text:style-name="T6322">. Teismo skiriamos alternatyv</text:span><text:span text:style-name="T6323">ios sankcijos turi būti veiksmingos, proporcingos ir atgrasančios. Teismas taiko šias alternatyvias sankcijas:</text:span></text:p>
      <text:p text:style-name="P6324"><text:span text:style-name="T6325">1</text:span><text:span text:style-name="T6326">) pirkimo sutarties ar preliminariosios sutarties trukmės sutrumpinimą;<text:s/></text:span></text:p>
      <text:p text:style-name="P6327"><text:span text:style-name="T6328">2</text:span><text:span text:style-name="T6329">) perkančiajam subjektui skiriamą baudą. Bauda skiriama ne dides</text:span><text:span text:style-name="T6330">nė negu 10 procentų pirkimo sutarties ar preliminariosios sutarties vertės.<text:s/></text:span></text:p>
      <text:p text:style-name="P6331"><text:span text:style-name="T6332">4</text:span><text:span text:style-name="T6333">. Teismas, skirdamas alternatyvias sankcijas, turi atsižvelgti į visus reikšmingus aspektus, įskaitant pažeidimo rimtumą, perkančiojo subjekto elgesį. Teismo skirta alterna</text:span><text:span text:style-name="T6334">tyvi sankcija, įskaitant perkančiajam subjektui skirtos baudos dydį, turi būti motyvuojama teismo sprendime.</text:span></text:p>
      <text:p text:style-name="P6335"/>
      <text:p text:style-name="P6336"><text:span text:style-name="T6337">113</text:span><text:span text:style-name="T6338"><text:s/>straipsnis.<text:s/></text:span><text:span text:style-name="T6339">Žalos atlyginimas dėl šio įstatymo reikalavimų nesilaikymo<text:s/></text:span></text:p>
      <text:p text:style-name="P6340"><text:span text:style-name="T6341">1</text:span><text:span text:style-name="T6342">. Teismas tenkina tiekėjo reikalavimą tik dėl žalos atlygin</text:span><text:span text:style-name="T6343">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344"><text:s/></text:span><text:span text:style-name="T6345">mutatis mutandis</text:span><text:span text:style-name="T6346"><text:s/>taikomo Viešųjų pirkimų<text:s/></text:span><text:span text:style-name="T6347">įstatymo 50 straipsnio 5 dalies nuostatos.<text:s/></text:span></text:p>
      <text:p text:style-name="P6348"><text:span text:style-name="T6349">2</text:span><text:span text:style-name="T6350">. Tiekėjas, kreipdamasis į teismą dėl žalos atlyginimo, gali reikalauti atlyginti tiesioginius ar netiesioginius nuostolius, kurių atsirado dėl to, kad perkantysis s</text:span><text:span text:style-name="T6351">ubjektas nesilaikė šio įstatymo reikalavimų. Kai tiekėjas reikalauja atlyginti žalą, kuri apima ir tiesioginius, ir netiesioginius nuostolius, teismas tenkina didesnės vertės reikalavimą.</text:span></text:p>
      <text:p text:style-name="P6352"><text:span text:style-name="T6353">3</text:span><text:span text:style-name="T6354">. Kai reikalaujama atlyginti žalą, kuri yra tokio paties dydžio</text:span><text:span text:style-name="T6355"><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356">mo sutartį ar preliminariąją sutartį.</text:span></text:p>
      <text:p text:style-name="P6357"/>
      <text:p text:style-name="P6358"><text:span text:style-name="T6359">114</text:span><text:span text:style-name="T6360"><text:s/>straipsnis.<text:s/></text:span><text:span text:style-name="T6361">Įstatymo įsigaliojimas, galiojimas ir įgyvendinimas</text:span></text:p>
      <text:p text:style-name="P6362"><text:span text:style-name="T6363">1</text:span><text:span text:style-name="T6364">. Šis įstatymas, išskyrus šio įstatymo 31 straipsnio 6 dalį, 100 straipsnio 8 dalį, 101 straipsnio 1 dalies 11 punktą, 104 straipsnį ir ši</text:span><text:span text:style-name="T6365">o straipsnio 3, 4 ir 7 dalis, įsigalioja 2017 m. liepos 1 d.<text:s/></text:span></text:p>
      <text:p text:style-name="P6366"><text:span text:style-name="T6367">2</text:span><text:span text:style-name="T6368">.<text:s/></text:span><text:span text:style-name="T6369">Šio įstatymo 31 straipsnio 6 dalis ir 100 straipsnio 8 dalis įsigalioja 2023 m. sausio 1 d.</text:span><text:s/></text:p>
      <text:p text:style-name="P6370">Straipsnio dalies pakeitimai:</text:p>
      <text:p text:style-name="P6371"><text:span text:style-name="T6372">Nr.<text:s/></text:span><text:a xlink:href="https://www.e-tar.lt/portal/legalAct.html?documentId=1f9545808b7d11e9ae2e9d61b1f977b3" office:target-frame-name="_top" xlink:show="replace"><text:span text:style-name="T6373">XIII-2159</text:span></text:a><text:span text:style-name="T6374">, 2019-05-30, paskelbta TAR 2019-06-10, i. k. 2019-09412</text:span></text:p>
      <text:p text:style-name="Normal"/>
      <text:p text:style-name="P6375"><text:span text:style-name="T6376">3</text:span><text:span text:style-name="T6377">. Šio įstatymo 101 straipsnio 1 dalies 11 punkte nurodytą ataskaitą Viešųjų pirkimų tarn</text:span><text:span text:style-name="T6378">yba pirmą kartą Europos Komisijai pateikia iki 2017 m. balandžio 18 d.</text:span></text:p>
      <text:p text:style-name="P6379"><text:span text:style-name="T6380">4</text:span><text:span text:style-name="T6381">. Kompetentingos institucijos iki 2017 m. birželio 30 d. priima šio įstatymo įgyvendinamuosius teisės aktus.<text:s/></text:span></text:p>
      <text:p text:style-name="P6382"><text:span text:style-name="T6383">5</text:span><text:span text:style-name="T6384">. Iki 2017 m. birželio 30 d. pradėtos pirkimų procedūros<text:s/></text:span><text:span text:style-name="T6385">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386"><text:span text:style-name="T6387">6</text:span><text:span text:style-name="T6388">. Iki 2017 m. bi</text:span><text:span text:style-name="T6389">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390">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391"><text:span text:style-name="T6392">7</text:span><text:span text:style-name="T6393">. 2023 m.</text:span><text:span text:style-name="T6394"><text:s/>sausio</text:span><text:span text:style-name="T6395"><text:s/></text:span><text:span text:style-name="T6396">1 d. įsigalioja tokia šio įstatymo 37 straipsnio 2 dalies redakcija:</text:span></text:p>
      <text:p text:style-name="P6397"><text:span text:style-name="T6398">„2. Atliekant mažos vertės pirkimus taikomos šio įstatymo I skyriaus, 38, 44, 47 straipsnių, 68 straipsnio 1 dalies, 90 straipsnio, 94 straipsnio 5, 6, 7 ir 9 dalių, 99 straipsnio</text:span><text:span text:style-name="T6399">,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400"><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401">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02">Straipsnio dalies pakeitimai:</text:p>
      <text:p text:style-name="P6403"><text:span text:style-name="T6404">Nr.<text:s/></text:span><text:a xlink:href="https://www.e-tar.lt/portal/legalAct.html?documentId=1f9545808b7d11e9ae2e9d61b1f977b3" office:target-frame-name="_top" xlink:show="replace"><text:span text:style-name="T6405">XIII-2159</text:span></text:a><text:span text:style-name="T6406">, 2019-05-30, paskelbta TAR 2019-06-10, i. k. 2019-09412</text:span></text:p>
      <text:p text:style-name="Normal"/>
      <text:p text:style-name="P6407"><text:span text:style-name="T6408">8</text:span><text:span text:style-name="T6409">. 2018 m. sausio</text:span><text:span text:style-name="T6410"><text:s/></text:span><text:span text:style-name="T6411">1 d. įsigalioja tokia šio įstatymo 64 straipsnio</text:span><text:span text:style-name="T6412"><text:s/>1 dalies 1 punkto a papunkčio redakcija:</text:span></text:p>
      <text:p text:style-name="P6413"><text:span text:style-name="T6414">„</text:span><text:span text:style-name="T6415">a</text:span><text:span text:style-name="T6416">) techninius pranašumus, estetines ir funkcines charakteristikas, prieinamumą, tinkamumą visiems vartotojams, socialines, aplinkosaugines ir inovatyvias charakteristikas bei sąžiningos prekybos sąlygas. Darbų p</text:span><text:span text:style-name="T6417">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18"><text:span text:style-name="T6419">9</text:span><text:span text:style-name="T6420">. Ik</text:span><text:span text:style-name="T6421">i šio įstatymo įsigaliojimo sudarytiems vidaus sandoriams taikomi jų sudarymo metu galioję reikalavimai. Tokie vidaus sandoriai galioja iki vidaus sandorio sutarties galiojimo termino pabaigos, bet ne ilgiau kaip iki 2018 m. gruodžio 31 d.</text:span></text:p>
      <text:p text:style-name="P6422"/>
      <text:p text:style-name="P6423"><text:span text:style-name="T6424">Skelbiu š</text:span><text:span text:style-name="T6425">į Lietuvos Respublikos Seimo priimtą įstatymą.</text:span></text:p>
      <text:p text:style-name="P6426"/>
      <text:p text:style-name="P6427"/>
      <text:p text:style-name="P6428"/>
      <text:p text:style-name="P6429">Respublikos Prezidentė<text:span text:style-name="T6430"><text:tab/></text:span>Dalia Grybauskaitė</text:p>
      <text:p text:style-name="P6431"/>
      <text:p text:style-name="P6437"><text:span text:style-name="T6438">Lietuvos Respublikos</text:span></text:p>
      <text:p text:style-name="P6439">pirkimų, atliekamų vandentvarkos,<text:s/></text:p>
      <text:p text:style-name="P6440">energetikos, transporto ar pašto<text:s/></text:p>
      <text:p text:style-name="P6441">paslaugų srities perkančiųjų subjektų,<text:s/></text:p>
      <text:p text:style-name="P6442">įstatymo<text:s/></text:p>
      <text:p text:style-name="P6443"><text:span text:style-name="T6444">1</text:span><text:span text:style-name="T6445"><text:s/>priedas<text:s/></text:span></text:p>
      <text:p text:style-name="P6446"/>
      <text:p text:style-name="P6447"><text:span text:style-name="T6448">LIETUVoS RESPUBLIKOS</text:span></text:p>
      <text:p text:style-name="P6449"><text:span text:style-name="T6450">Pirkimų, atliekamų vandentvarkos, energetikos, transporto Ar pašto paslaugų sritIeS PERKANČIŲJŲ SUBJEKTŲ, ĮSTATYMO<text:s/></text:span><text:span text:style-name="T6451">2 STRAIPSNIO 3 DALIES 1 PUNKTE NURODYTŲ <text:s/>VEIKLOS RŪŠIŲ SĄRAŠAS<text:s/></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header-rows>
          <table:table-row table:style-name="TableRow6461">
            <table:table-cell table:style-name="TableCell6462" table:number-rows-spanned="3">
              <text:p text:style-name="P6463">Eil.</text:p>
              <text:p text:style-name="P6464">Nr.</text:p>
            </table:table-cell>
            <table:table-cell table:style-name="TableCell6465" table:number-columns-spanned="5">
              <text:p text:style-name="P6466"><text:span text:style-name="T6467">Veiklos rūšys pagal Europos Bendrijos statistinį ekonominės<text:s/></text:span><text:span text:style-name="T6468">veiklos rūšių klasifikatorių</text:span><text:span text:style-name="T6469"><text:s/>(NACE 1 red.)</text:span></text:p>
            </table:table-cell>
            <table:covered-table-cell/>
            <table:covered-table-cell/>
            <table:covered-table-cell/>
            <table:covered-table-cell/>
            <table:table-cell table:style-name="TableCell6470" table:number-rows-spanned="3">
              <text:p text:style-name="P6471"><text:span text:style-name="T6472">Bendrojo viešųjų pirkimų žodyno (</text:span><text:span text:style-name="T6473">BVPŽ) kodas</text:span></text:p>
            </table:table-cell>
          </table:table-row>
          <table:table-row table:style-name="TableRow6474">
            <table:covered-table-cell>
              <text:p text:style-name="P6475"/>
            </table:covered-table-cell>
            <table:table-cell table:style-name="TableCell6476" table:number-columns-spanned="3">
              <text:p text:style-name="P6477"><text:span text:style-name="T6478">F SEKCIJA</text:span></text:p>
            </table:table-cell>
            <table:covered-table-cell/>
            <table:covered-table-cell/>
            <table:table-cell table:style-name="TableCell6479" table:number-columns-spanned="2">
              <text:p text:style-name="P6480"><text:span text:style-name="T6481">STATYBA</text:span></text:p>
            </table:table-cell>
            <table:covered-table-cell/>
            <table:covered-table-cell>
              <text:p text:style-name="P6482"/>
            </table:covered-table-cell>
          </table:table-row>
          <table:table-row table:style-name="TableRow6483">
            <table:covered-table-cell>
              <text:p text:style-name="P6484"/>
            </table:covered-table-cell>
            <table:table-cell table:style-name="TableCell6485">
              <text:p text:style-name="P6486"><text:span text:style-name="T6487">Skyrius</text:span></text:p>
            </table:table-cell>
            <table:table-cell table:style-name="TableCell6488">
              <text:p text:style-name="P6489"><text:span text:style-name="T6490">Grupė</text:span></text:p>
            </table:table-cell>
            <table:table-cell table:style-name="TableCell6491">
              <text:p text:style-name="P6492"><text:span text:style-name="T6493">Klasė</text:span></text:p>
            </table:table-cell>
            <table:table-cell table:style-name="TableCell6494">
              <text:p text:style-name="P6495"><text:span text:style-name="T6496">Pavadinimas</text:span></text:p>
            </table:table-cell>
            <table:table-cell table:style-name="TableCell6497">
              <text:p text:style-name="P6498"><text:span text:style-name="T6499">Pastabos</text:span></text:p>
            </table:table-cell>
            <table:covered-table-cell>
              <text:p text:style-name="P6500"/>
            </table:covered-table-cell>
          </table:table-row>
        </table:table-header-rows>
        <table:table-row table:style-name="TableRow6501">
          <table:table-cell table:style-name="TableCell6502">
            <text:p text:style-name="P6503">1.</text:p>
          </table:table-cell>
          <table:table-cell table:style-name="TableCell6504">
            <text:p text:style-name="P6505">45</text:p>
          </table:table-cell>
          <table:table-cell table:style-name="TableCell6506">
            <text:p text:style-name="P6507"/>
          </table:table-cell>
          <table:table-cell table:style-name="TableCell6508">
            <text:p text:style-name="P6509"/>
          </table:table-cell>
          <table:table-cell table:style-name="TableCell6510">
            <text:p text:style-name="P6511">Statyba</text:p>
          </table:table-cell>
          <table:table-cell table:style-name="TableCell6512">
            <text:p text:style-name="P6513">Šis skyrius apima naujų pastatų statybą ir darbus, atnaujinimą ir įprastus remonto<text:s/>darbus.</text:p>
          </table:table-cell>
          <table:table-cell table:style-name="TableCell6514">
            <text:p text:style-name="P6515">45000000</text:p>
          </table:table-cell>
        </table:table-row>
        <table:table-row table:style-name="TableRow6516">
          <table:table-cell table:style-name="TableCell6517">
            <text:p text:style-name="P6518">2.</text:p>
          </table:table-cell>
          <table:table-cell table:style-name="TableCell6519">
            <text:p text:style-name="P6520"/>
          </table:table-cell>
          <table:table-cell table:style-name="TableCell6521">
            <text:p text:style-name="P6522">45.1</text:p>
          </table:table-cell>
          <table:table-cell table:style-name="TableCell6523">
            <text:p text:style-name="P6524"/>
          </table:table-cell>
          <table:table-cell table:style-name="TableCell6525">
            <text:p text:style-name="P6526">Statybvietės paruošimas</text:p>
          </table:table-cell>
          <table:table-cell table:style-name="TableCell6527">
            <text:p text:style-name="P6528"/>
          </table:table-cell>
          <table:table-cell table:style-name="TableCell6529">
            <text:p text:style-name="P6530">45100000</text:p>
          </table:table-cell>
        </table:table-row>
        <table:table-row table:style-name="TableRow6531">
          <table:table-cell table:style-name="TableCell6532">
            <text:p text:style-name="P6533">3.</text:p>
          </table:table-cell>
          <table:table-cell table:style-name="TableCell6534">
            <text:p text:style-name="P6535"/>
          </table:table-cell>
          <table:table-cell table:style-name="TableCell6536">
            <text:p text:style-name="P6537"/>
          </table:table-cell>
          <table:table-cell table:style-name="TableCell6538">
            <text:p text:style-name="P6539">45.11</text:p>
          </table:table-cell>
          <table:table-cell table:style-name="TableCell6540">
            <text:p text:style-name="P6541">Pastatų nugriovimas, išardymas; grunto pervežimas</text:p>
          </table:table-cell>
          <table:table-cell table:style-name="TableCell6542">
            <text:p text:style-name="P6543">Ši klasė apima:</text:p>
            <text:p text:style-name="P6544"><text:span text:style-name="T6545">–</text:span><text:span text:style-name="T6546"><text:s/>pastatų ir kitų statinių nugriovimą,</text:span></text:p>
            <text:p text:style-name="P6547"><text:span text:style-name="T6548">–</text:span><text:span text:style-name="T6549"><text:s/>statybviečių valymą,</text:span></text:p>
            <text:p text:style-name="P6550"><text:span text:style-name="T6551">–</text:span><text:span text:style-name="T6552"><text:s/>grunto pervežimą: iškasimą, užkasimą, statybvietės išlyginimą, griovių kasimą, akmenų pašalinimą, sprogdinimą ir t. t.,</text:span></text:p>
            <text:p text:style-name="P6553"><text:span text:style-name="T6554">–</text:span><text:span text:style-name="T6555"><text:s/>vietovės paruošimą kasybos darbams: nuodangos pašalinimą ir kitokį statybviečių bei kasybos darbų plėtojimą bei ruošimą.</text:span></text:p>
            <text:p text:style-name="P6556">Ši klasė taip pat apima:</text:p>
            <text:p text:style-name="P6557"><text:span text:style-name="T6558">–</text:span><text:span text:style-name="T6559"><text:s/>statybviečių drenažą,</text:span></text:p>
            <text:p text:style-name="P6560"><text:span text:style-name="T6561">–</text:span><text:span text:style-name="T6562"><text:s/>žemės ir miškų ūkio paskirties naudmenų drenažą.</text:span></text:p>
          </table:table-cell>
          <table:table-cell table:style-name="TableCell6563">
            <text:p text:style-name="P6564">45110000</text:p>
          </table:table-cell>
        </table:table-row>
        <table:table-row table:style-name="TableRow6565">
          <table:table-cell table:style-name="TableCell6566">
            <text:p text:style-name="P6567">4.</text:p>
          </table:table-cell>
          <table:table-cell table:style-name="TableCell6568">
            <text:p text:style-name="P6569"/>
          </table:table-cell>
          <table:table-cell table:style-name="TableCell6570">
            <text:p text:style-name="P6571"/>
          </table:table-cell>
          <table:table-cell table:style-name="TableCell6572">
            <text:p text:style-name="P6573">45.12</text:p>
          </table:table-cell>
          <table:table-cell table:style-name="TableCell6574">
            <text:p text:style-name="P6575">Žvalgomasis gręžimas</text:p>
          </table:table-cell>
          <table:table-cell table:style-name="TableCell6576">
            <text:p text:style-name="P6577">Ši klasė apima žvalgomąjį gręžimą ir gręžinių atrinkimą statybinėms, geofizinėms, geologinėms ar panašioms reikmėms.</text:p>
            <text:p text:style-name="P6578">Ši klasė<text:s/>neapima:</text:p>
            <text:p text:style-name="P6579"><text:span text:style-name="T6580">–</text:span><text:span text:style-name="T6581"><text:s/>naftos ir gamtinių dujų pramoninės gavybos gręžinių gręžimo (žr. 11.20),</text:span></text:p>
            <text:p text:style-name="P6582"><text:span text:style-name="T6583">–<text:s/></text:span>vandens gręžinių gręžimo (žr. 45.25),</text:p>
            <text:p text:style-name="P6584"><text:span text:style-name="T6585">–</text:span><text:span text:style-name="T6586"><text:s/>šachtų įrengimo (žr. 45.25),</text:span></text:p>
            <text:p text:style-name="P6587"><text:span text:style-name="T6588">–</text:span><text:span text:style-name="T6589"><text:s/>naftos ir gamtinių dujų telkinių žvalgymo, geofizinių, geologinių ir seisminių matavimų (žr. 74.20)</text:span><text:span text:style-name="T6590">.</text:span></text:p>
          </table:table-cell>
          <table:table-cell table:style-name="TableCell6591">
            <text:p text:style-name="P6592">45120000</text:p>
          </table:table-cell>
        </table:table-row>
        <table:table-row table:style-name="TableRow6593">
          <table:table-cell table:style-name="TableCell6594">
            <text:p text:style-name="P6595">5.</text:p>
          </table:table-cell>
          <table:table-cell table:style-name="TableCell6596">
            <text:p text:style-name="P6597"/>
          </table:table-cell>
          <table:table-cell table:style-name="TableCell6598">
            <text:p text:style-name="P6599">45.2</text:p>
          </table:table-cell>
          <table:table-cell table:style-name="TableCell6600">
            <text:p text:style-name="P6601"/>
          </table:table-cell>
          <table:table-cell table:style-name="TableCell6602">
            <text:p text:style-name="P6603">Pastatų ar jų dalių statyba; civilinė inžinerija</text:p>
          </table:table-cell>
          <table:table-cell table:style-name="TableCell6604">
            <text:p text:style-name="P6605"/>
          </table:table-cell>
          <table:table-cell table:style-name="TableCell6606">
            <text:p text:style-name="P6607">45200000</text:p>
          </table:table-cell>
        </table:table-row>
        <table:table-row table:style-name="TableRow6608">
          <table:table-cell table:style-name="TableCell6609">
            <text:p text:style-name="P6610">6.</text:p>
          </table:table-cell>
          <table:table-cell table:style-name="TableCell6611">
            <text:p text:style-name="P6612"/>
          </table:table-cell>
          <table:table-cell table:style-name="TableCell6613">
            <text:p text:style-name="P6614"/>
          </table:table-cell>
          <table:table-cell table:style-name="TableCell6615">
            <text:p text:style-name="P6616">45.21</text:p>
          </table:table-cell>
          <table:table-cell table:style-name="TableCell6617">
            <text:p text:style-name="P6618">Bendroji pastatų statyba ir civilinės inžinerijos darbai</text:p>
          </table:table-cell>
          <table:table-cell table:style-name="TableCell6619">
            <text:p text:style-name="P6620">Ši klasė apima:</text:p>
            <text:p text:style-name="Normal"><text:span text:style-name="T6621">–</text:span><text:span text:style-name="T6622"><text:s/>visų rūšių pastatų statybą, civilinės inžinerijos statinių statybą:</text:span></text:p>
            <text:p text:style-name="Normal"><text:span text:style-name="T6623">–</text:span><text:span text:style-name="T6624"><text:s/>tiltus, įskaitant tuos, kurie skirti estakadinėms magistralėms, viadukams, tuneliams ir požeminėms perėjoms,</text:span></text:p>
            <text:p text:style-name="Normal"><text:span text:style-name="T6625">–</text:span><text:span text:style-name="T6626"><text:s/>ilgų nuotolių vamzdynus ir elektros linijas,</text:span></text:p>
            <text:p text:style-name="Normal"><text:span text:style-name="T6627">–</text:span><text:span text:style-name="T6628"><text:s/>miesto vamzdynų, miesto komunikacijų ir elektros linijas,</text:span></text:p>
            <text:p text:style-name="Normal"><text:span text:style-name="T6629">–</text:span><text:span text:style-name="T6630"><text:s/>papildomus miesto darbus,</text:span></text:p>
            <text:p text:style-name="Normal"><text:span text:style-name="T6631">–</text:span><text:span text:style-name="T6632"><text:s/>surenkamų</text:span><text:span text:style-name="T6633"><text:s/>statinių statymą ir įrengimą statybvietėje.</text:span></text:p>
            <text:p text:style-name="P6634">Ši klasė neapima:</text:p>
            <text:p text:style-name="Normal"><text:span text:style-name="T6635">–</text:span><text:span text:style-name="T6636"><text:s/>paslaugų, susijusių su naftos ir gamtinių dujų gavyba (žr. 11.20),</text:span></text:p>
            <text:p text:style-name="Normal"><text:span text:style-name="T6637">–</text:span><text:span text:style-name="T6638"><text:s/>surenkamų statinių, kurių dalys nėra betoninės ir yra pačių pagamintos, įrengimo statybvietėje (žr. 20, 26 ir 28 skyrius),</text:span></text:p>
            <text:p text:style-name="Normal"><text:span text:style-name="T6639">–</text:span><text:span text:style-name="T6640"><text:s/>stadionų, plaukimo baseinų, sporto salių, teniso ir golfo aikštelių ir kitų sportui skirtų įrenginių statybos darbų (išskyrus pastatų statybos darbus) (žr. 45.23),</text:span></text:p>
            <text:p text:style-name="Normal"><text:span text:style-name="T6641">–</text:span><text:span text:style-name="T6642"><text:s/>pastatų įrengimo (žr. 45.3),</text:span></text:p>
            <text:p text:style-name="Normal"><text:span text:style-name="T6643">–</text:span><text:span text:style-name="T6644"><text:s/>pastatų apdailos (žr. 45.4),</text:span></text:p>
            <text:p text:style-name="Normal"><text:span text:style-name="T6645">–</text:span><text:span text:style-name="T6646"><text:s/>architektūrinės ir inžinerinės veiklos (žr. 74.20),</text:span></text:p>
            <text:p text:style-name="Normal"><text:span text:style-name="T6647">–</text:span><text:span text:style-name="T6648"><text:s/>statybos projektų valdymo (žr. 74.20).</text:span></text:p>
          </table:table-cell>
          <table:table-cell table:style-name="TableCell6649">
            <text:p text:style-name="P6650">45210000</text:p>
            <text:p text:style-name="P6651">(išskyrus</text:p>
            <text:p text:style-name="P6652">45213316),</text:p>
            <text:p text:style-name="P6653">45220000,</text:p>
            <text:p text:style-name="P6654">45231000,</text:p>
            <text:p text:style-name="P6655">45232000</text:p>
          </table:table-cell>
        </table:table-row>
        <table:table-row table:style-name="TableRow6656">
          <table:table-cell table:style-name="TableCell6657">
            <text:p text:style-name="P6658">7.</text:p>
          </table:table-cell>
          <table:table-cell table:style-name="TableCell6659">
            <text:p text:style-name="P6660"/>
          </table:table-cell>
          <table:table-cell table:style-name="TableCell6661">
            <text:p text:style-name="P6662"/>
          </table:table-cell>
          <table:table-cell table:style-name="TableCell6663">
            <text:p text:style-name="P6664">45.22</text:p>
          </table:table-cell>
          <table:table-cell table:style-name="TableCell6665">
            <text:p text:style-name="P6666">Stogų dangos ir stogo konstrukcijų įrengimas</text:p>
          </table:table-cell>
          <table:table-cell table:style-name="TableCell6667">
            <text:p text:style-name="P6668">Ši klasė apima:</text:p>
            <text:p text:style-name="Normal"><text:span text:style-name="T6669">–</text:span><text:span text:style-name="T6670"><text:s/>stogų įrengimą,</text:span></text:p>
            <text:p text:style-name="Normal"><text:span text:style-name="T6671">–</text:span><text:span text:style-name="T6672"><text:s/>stogo dangų įrengimą,</text:span></text:p>
            <text:p text:style-name="Normal"><text:span text:style-name="T6673">–</text:span><text:span text:style-name="T6674"><text:s/>sandarinimą.</text:span></text:p>
          </table:table-cell>
          <table:table-cell table:style-name="TableCell6675">
            <text:p text:style-name="P6676">45261000</text:p>
          </table:table-cell>
        </table:table-row>
        <table:table-row table:style-name="TableRow6677">
          <table:table-cell table:style-name="TableCell6678">
            <text:p text:style-name="P6679">8.</text:p>
          </table:table-cell>
          <table:table-cell table:style-name="TableCell6680">
            <text:p text:style-name="P6681"/>
          </table:table-cell>
          <table:table-cell table:style-name="TableCell6682">
            <text:p text:style-name="P6683"/>
          </table:table-cell>
          <table:table-cell table:style-name="TableCell6684">
            <text:p text:style-name="P6685">45.23</text:p>
          </table:table-cell>
          <table:table-cell table:style-name="TableCell6686">
            <text:p text:style-name="P6687">Automagist-ralių, kelių tiesimas, aerodromų ir sporto įrenginių statyba</text:p>
          </table:table-cell>
          <table:table-cell table:style-name="TableCell6688">
            <text:p text:style-name="P6689">Ši klasė apima:</text:p>
            <text:p text:style-name="Normal"><text:span text:style-name="T6690">–</text:span><text:span text:style-name="T6691"><text:s/>automagistralių, gatvių, kelių, kitų transporto ir pėsčiųjų kelių statybą,</text:span></text:p>
            <text:p text:style-name="Normal"><text:span text:style-name="T6692">–</text:span><text:span text:style-name="T6693"><text:s/>geležinkelių statybą,</text:span></text:p>
            <text:p text:style-name="Normal"><text:span text:style-name="T6694">–</text:span><text:span text:style-name="T6695"><text:s/>oro uosto pakilimo takų statybą,</text:span></text:p>
            <text:p text:style-name="Normal"><text:span text:style-name="T6696">–</text:span><text:span text:style-name="T6697"><text:s/>stadionų, plaukimo baseinų, sporto salių, teniso ir golfo aikštelių statybą ir kitų sportui skirtų įrenginių statybos darbus (išskyrus pastatų statybos darbus),</text:span></text:p>
            <text:p text:style-name="Normal"><text:span text:style-name="T6698">–</text:span><text:span text:style-name="T6699"><text:s/>kelių ir stovėjimo aikštelių ženklinimą.</text:span></text:p>
            <text:p text:style-name="P6700">Ši klasė neapima<text:s/>pirminio grunto pervežimo (žr. 45.11).</text:p>
          </table:table-cell>
          <table:table-cell table:style-name="TableCell6701">
            <text:p text:style-name="P6702">45212212 ir DA03,</text:p>
            <text:p text:style-name="P6703">45230000,</text:p>
            <text:p text:style-name="P6704">išskyrus:</text:p>
            <text:p text:style-name="P6705">45231000,</text:p>
            <text:p text:style-name="P6706">45232000,</text:p>
            <text:p text:style-name="P6707">45234115</text:p>
          </table:table-cell>
        </table:table-row>
        <table:table-row table:style-name="TableRow6708">
          <table:table-cell table:style-name="TableCell6709">
            <text:p text:style-name="P6710">9.</text:p>
          </table:table-cell>
          <table:table-cell table:style-name="TableCell6711">
            <text:p text:style-name="P6712"/>
          </table:table-cell>
          <table:table-cell table:style-name="TableCell6713">
            <text:p text:style-name="P6714"/>
          </table:table-cell>
          <table:table-cell table:style-name="TableCell6715">
            <text:p text:style-name="P6716">45.24</text:p>
          </table:table-cell>
          <table:table-cell table:style-name="TableCell6717">
            <text:p text:style-name="P6718">Vandens statinių statyba</text:p>
          </table:table-cell>
          <table:table-cell table:style-name="TableCell6719">
            <text:p text:style-name="P6720">Ši klasė apima:</text:p>
            <text:p text:style-name="Normal"><text:span text:style-name="T6721">–</text:span><text:span text:style-name="T6722"><text:s/>statybą:</text:span></text:p>
            <text:p text:style-name="Normal"><text:span text:style-name="T6723">–</text:span><text:span text:style-name="T6724"><text:s/>vandens kelių, uostų ir upių darbų, poilsinių prieplaukų (valčių prieplaukų), šliuzų ir t. t.,</text:span></text:p>
            <text:p text:style-name="Normal"><text:span text:style-name="T6725">–</text:span><text:span text:style-name="T6726"><text:s/>užtvankų ir nutekamųjų griovių,</text:span></text:p>
            <text:p text:style-name="Normal"><text:span text:style-name="T6727">–</text:span><text:span text:style-name="T6728"><text:s/>dugno valymo darbus,</text:span></text:p>
            <text:p text:style-name="Normal"><text:span text:style-name="T6729">–</text:span><text:span text:style-name="T6730"><text:s/>darbus po vandeniu.</text:span></text:p>
          </table:table-cell>
          <table:table-cell table:style-name="TableCell6731">
            <text:p text:style-name="P6732">45240000</text:p>
          </table:table-cell>
        </table:table-row>
        <table:table-row table:style-name="TableRow6733">
          <table:table-cell table:style-name="TableCell6734">
            <text:p text:style-name="P6735">10.</text:p>
          </table:table-cell>
          <table:table-cell table:style-name="TableCell6736">
            <text:p text:style-name="P6737"/>
          </table:table-cell>
          <table:table-cell table:style-name="TableCell6738">
            <text:p text:style-name="P6739"/>
          </table:table-cell>
          <table:table-cell table:style-name="TableCell6740">
            <text:p text:style-name="P6741">45.25</text:p>
          </table:table-cell>
          <table:table-cell table:style-name="TableCell6742">
            <text:p text:style-name="P6743">Kiti statybos darbai, įskaitant specialiuo-sius profesinius<text:s/>darbus</text:p>
          </table:table-cell>
          <table:table-cell table:style-name="TableCell6744">
            <text:p text:style-name="P6745">Ši klasė apima:</text:p>
            <text:p text:style-name="Normal"><text:span text:style-name="T6746">–</text:span><text:span text:style-name="T6747"><text:s/>statybos darbus, apimančius vieną konkrečią statybos sritį, kuriems atlikti reikia specialių žinių arba įrangos,</text:span></text:p>
            <text:p text:style-name="Normal"><text:span text:style-name="T6748">–</text:span><text:span text:style-name="T6749"><text:s/>pamatų įrengimą, įskaitant polių įleidimą,</text:span></text:p>
            <text:p text:style-name="Normal"><text:span text:style-name="T6750">–</text:span><text:span text:style-name="T6751"><text:s/>vandens šulinių gręžimą ir statybą, šachtų įrengimą,</text:span></text:p>
            <text:p text:style-name="Normal"><text:span text:style-name="T6752">–</text:span><text:span text:style-name="T6753"><text:s/>ne savos gamybo</text:span><text:span text:style-name="T6754">s plieno detalių montavimą,</text:span></text:p>
            <text:p text:style-name="Normal"><text:span text:style-name="T6755">–</text:span><text:span text:style-name="T6756"><text:s/>plieno lankstymą,</text:span></text:p>
            <text:p text:style-name="Normal"><text:span text:style-name="T6757">–</text:span><text:span text:style-name="T6758"><text:s/>mūrijimą ir grindimą,</text:span></text:p>
            <text:p text:style-name="Normal"><text:span text:style-name="T6759">–<text:s/></text:span><text:span text:style-name="T6760">pastolių ir darbo platformų įrengimą ir išardymą, įskaitant pastolių ir darbo platformų nuomą,</text:span></text:p>
            <text:p text:style-name="Normal"><text:span text:style-name="T6761">–</text:span><text:span text:style-name="T6762"><text:s/>kaminų ir pramoninių krosnių įrengimą.</text:span></text:p>
            <text:p text:style-name="P6763">Ši klasė neapima pastolių nuomos be jų įrengimo ir išardymo (žr. 71.32).</text:p>
          </table:table-cell>
          <table:table-cell table:style-name="TableCell6764">
            <text:p text:style-name="P6765">45250000,</text:p>
            <text:p text:style-name="P6766">45262000</text:p>
          </table:table-cell>
        </table:table-row>
        <table:table-row table:style-name="TableRow6767">
          <table:table-cell table:style-name="TableCell6768">
            <text:p text:style-name="P6769">11.</text:p>
          </table:table-cell>
          <table:table-cell table:style-name="TableCell6770">
            <text:p text:style-name="P6771"/>
          </table:table-cell>
          <table:table-cell table:style-name="TableCell6772">
            <text:p text:style-name="P6773">45.3</text:p>
          </table:table-cell>
          <table:table-cell table:style-name="TableCell6774">
            <text:p text:style-name="P6775"/>
          </table:table-cell>
          <table:table-cell table:style-name="TableCell6776">
            <text:p text:style-name="P6777">Pastatų įrengimas</text:p>
          </table:table-cell>
          <table:table-cell table:style-name="TableCell6778">
            <text:p text:style-name="P6779"/>
          </table:table-cell>
          <table:table-cell table:style-name="TableCell6780">
            <text:p text:style-name="P6781">45300000</text:p>
          </table:table-cell>
        </table:table-row>
        <table:table-row table:style-name="TableRow6782">
          <table:table-cell table:style-name="TableCell6783">
            <text:p text:style-name="P6784">12.</text:p>
          </table:table-cell>
          <table:table-cell table:style-name="TableCell6785">
            <text:p text:style-name="P6786"/>
          </table:table-cell>
          <table:table-cell table:style-name="TableCell6787">
            <text:p text:style-name="P6788"/>
          </table:table-cell>
          <table:table-cell table:style-name="TableCell6789">
            <text:p text:style-name="P6790">45.31</text:p>
          </table:table-cell>
          <table:table-cell table:style-name="TableCell6791">
            <text:p text:style-name="P6792">Elektros laidų ir kitokios armatūros įrengimas</text:p>
          </table:table-cell>
          <table:table-cell table:style-name="TableCell6793">
            <text:p text:style-name="P6794">Ši klasė apima įrengimą pastatuose ar kituose statiniuose:</text:p>
            <text:p text:style-name="Normal"><text:span text:style-name="T6795">–</text:span><text:span text:style-name="T6796"><text:s/>elektros laidų ir armatūros,</text:span></text:p>
            <text:p text:style-name="Normal"><text:span text:style-name="T6797">–</text:span><text:span text:style-name="T6798"><text:s/>telekomunikacijos sistemų,</text:span></text:p>
            <text:p text:style-name="Normal"><text:span text:style-name="T6799">–</text:span><text:span text:style-name="T6800"><text:s/>elektrinių šildymo sistemų,</text:span></text:p>
            <text:p text:style-name="Normal"><text:span text:style-name="T6801">–</text:span><text:span text:style-name="T6802"><text:s/>radijo ir televizijos antenų (gyvenamiesiems namams),</text:span></text:p>
            <text:p text:style-name="P6803">– priešgaisrinės signalizacijos,</text:p>
            <text:p text:style-name="P6804">– įsilaužimo signalizacijos sistemų,</text:p>
            <text:p text:style-name="P6805">– liftų ir eskalatorių,</text:p>
            <text:p text:style-name="P6806">– žaibolaidžių ir t. t.</text:p>
          </table:table-cell>
          <table:table-cell table:style-name="TableCell6807">
            <text:p text:style-name="P6808">45213316,</text:p>
            <text:p text:style-name="P6809">45310000,</text:p>
            <text:p text:style-name="P6810">išskyrus</text:p>
            <text:p text:style-name="P6811">45316000</text:p>
          </table:table-cell>
        </table:table-row>
        <table:table-row table:style-name="TableRow6812">
          <table:table-cell table:style-name="TableCell6813">
            <text:p text:style-name="P6814">13.</text:p>
          </table:table-cell>
          <table:table-cell table:style-name="TableCell6815">
            <text:p text:style-name="P6816"/>
          </table:table-cell>
          <table:table-cell table:style-name="TableCell6817">
            <text:p text:style-name="P6818"/>
          </table:table-cell>
          <table:table-cell table:style-name="TableCell6819">
            <text:p text:style-name="P6820">45.32</text:p>
          </table:table-cell>
          <table:table-cell table:style-name="TableCell6821">
            <text:p text:style-name="P6822">Veikla, susijusi su izoliacijos darbais</text:p>
          </table:table-cell>
          <table:table-cell table:style-name="TableCell6823">
            <text:p text:style-name="P6824">Ši klasė apima šiluminės, garso arba vibracijos izoliacijos įrengimą pastatuose arba kituose statiniuose.</text:p>
            <text:p text:style-name="P6825">Ši klasė neapima sandarinimo darbų (žr. 45.22).</text:p>
          </table:table-cell>
          <table:table-cell table:style-name="TableCell6826">
            <text:p text:style-name="P6827">45320000</text:p>
          </table:table-cell>
        </table:table-row>
        <table:table-row table:style-name="TableRow6828">
          <table:table-cell table:style-name="TableCell6829">
            <text:p text:style-name="P6830">14.</text:p>
          </table:table-cell>
          <table:table-cell table:style-name="TableCell6831">
            <text:p text:style-name="P6832"/>
          </table:table-cell>
          <table:table-cell table:style-name="TableCell6833">
            <text:p text:style-name="P6834"/>
          </table:table-cell>
          <table:table-cell table:style-name="TableCell6835">
            <text:p text:style-name="P6836">45.33</text:p>
          </table:table-cell>
          <table:table-cell table:style-name="TableCell6837">
            <text:p text:style-name="P6838">Santechnikos<text:s/>darbai</text:p>
          </table:table-cell>
          <table:table-cell table:style-name="TableCell6839">
            <text:p text:style-name="P6840">Ši klasė apima šiuos darbus pastatuose arba kituose statiniuose:</text:p>
            <text:p text:style-name="Normal"><text:span text:style-name="T6841">–</text:span><text:span text:style-name="T6842"><text:s/>santechnikos ir sanitarijos įrangos montavimą,</text:span></text:p>
            <text:p text:style-name="Normal"><text:span text:style-name="T6843">–</text:span><text:span text:style-name="T6844"><text:s/>dujotiekio armatūros įrengimą,</text:span></text:p>
            <text:p text:style-name="Normal"><text:span text:style-name="T6845">–</text:span><text:span text:style-name="T6846"><text:s/>šildymo, vėdinimo, šaldymo ar kondicionavimo įrangos ir kanalų įrengimą,</text:span></text:p>
            <text:p text:style-name="Normal"><text:span text:style-name="T6847">–</text:span><text:span text:style-name="T6848"><text:s/>automatinių gesinimo sist</text:span><text:span text:style-name="T6849">emų įrengimą.</text:span></text:p>
            <text:p text:style-name="P6850">Ši klasė neapima elektrinių šildymo sistemų įrengimo (žr. 45.31).</text:p>
          </table:table-cell>
          <table:table-cell table:style-name="TableCell6851">
            <text:p text:style-name="P6852">45330000</text:p>
          </table:table-cell>
        </table:table-row>
        <table:table-row table:style-name="TableRow6853">
          <table:table-cell table:style-name="TableCell6854">
            <text:p text:style-name="P6855">15.</text:p>
          </table:table-cell>
          <table:table-cell table:style-name="TableCell6856">
            <text:p text:style-name="P6857"/>
          </table:table-cell>
          <table:table-cell table:style-name="TableCell6858">
            <text:p text:style-name="P6859"/>
          </table:table-cell>
          <table:table-cell table:style-name="TableCell6860">
            <text:p text:style-name="P6861">45.34</text:p>
          </table:table-cell>
          <table:table-cell table:style-name="TableCell6862">
            <text:p text:style-name="P6863">Kiti pastatų įrengimo darbai</text:p>
          </table:table-cell>
          <table:table-cell table:style-name="TableCell6864">
            <text:p text:style-name="P6865">Ši klasė apima:</text:p>
            <text:p text:style-name="P6866">– kelių, geležinkelių, oro ir jūrų uostų apšvietimo ir signalų sistemų įrengimą,</text:p>
            <text:p text:style-name="P6867">– armatūros ir armatūros<text:s/>reikmenų pastatuose ir kituose statiniuose įrengimą (niekur kitur nepriskirta).</text:p>
          </table:table-cell>
          <table:table-cell table:style-name="TableCell6868">
            <text:p text:style-name="P6869">45234115,</text:p>
            <text:p text:style-name="P6870">45316000,</text:p>
            <text:p text:style-name="P6871">45340000</text:p>
          </table:table-cell>
        </table:table-row>
        <table:table-row table:style-name="TableRow6872">
          <table:table-cell table:style-name="TableCell6873">
            <text:p text:style-name="P6874">16.</text:p>
          </table:table-cell>
          <table:table-cell table:style-name="TableCell6875">
            <text:p text:style-name="P6876"/>
          </table:table-cell>
          <table:table-cell table:style-name="TableCell6877">
            <text:p text:style-name="P6878">45.4</text:p>
          </table:table-cell>
          <table:table-cell table:style-name="TableCell6879">
            <text:p text:style-name="P6880"/>
          </table:table-cell>
          <table:table-cell table:style-name="TableCell6881">
            <text:p text:style-name="P6882">Pastatų apdaila</text:p>
          </table:table-cell>
          <table:table-cell table:style-name="TableCell6883">
            <text:p text:style-name="P6884"/>
          </table:table-cell>
          <table:table-cell table:style-name="TableCell6885">
            <text:p text:style-name="P6886">45400000</text:p>
          </table:table-cell>
        </table:table-row>
        <table:table-row table:style-name="TableRow6887">
          <table:table-cell table:style-name="TableCell6888">
            <text:p text:style-name="P6889">17.</text:p>
          </table:table-cell>
          <table:table-cell table:style-name="TableCell6890">
            <text:p text:style-name="P6891"/>
          </table:table-cell>
          <table:table-cell table:style-name="TableCell6892">
            <text:p text:style-name="P6893"/>
          </table:table-cell>
          <table:table-cell table:style-name="TableCell6894">
            <text:p text:style-name="P6895">45.41</text:p>
          </table:table-cell>
          <table:table-cell table:style-name="TableCell6896">
            <text:p text:style-name="P6897">Tinkavimas</text:p>
          </table:table-cell>
          <table:table-cell table:style-name="TableCell6898">
            <text:p text:style-name="P6899">Ši klasė apima vidaus ir išorės tinkavimo ar gipso klojimo darbus pastatuose ir<text:s/>kituose statiniuose, įskaitant grebėstų medžiagas.</text:p>
          </table:table-cell>
          <table:table-cell table:style-name="TableCell6900">
            <text:p text:style-name="P6901">45410000</text:p>
          </table:table-cell>
        </table:table-row>
        <table:table-row table:style-name="TableRow6902">
          <table:table-cell table:style-name="TableCell6903">
            <text:p text:style-name="P6904">18.</text:p>
          </table:table-cell>
          <table:table-cell table:style-name="TableCell6905">
            <text:p text:style-name="P6906"/>
          </table:table-cell>
          <table:table-cell table:style-name="TableCell6907">
            <text:p text:style-name="P6908"/>
          </table:table-cell>
          <table:table-cell table:style-name="TableCell6909">
            <text:p text:style-name="P6910">45.42</text:p>
          </table:table-cell>
          <table:table-cell table:style-name="TableCell6911">
            <text:p text:style-name="P6912">Staliaus dirbinių įrengimas</text:p>
          </table:table-cell>
          <table:table-cell table:style-name="TableCell6913">
            <text:p text:style-name="P6914">Ši klasė apima:</text:p>
            <text:p text:style-name="Normal"><text:span text:style-name="T6915">–</text:span><text:span text:style-name="T6916"><text:s/>ne savos gamybos durų, langų, durų ir langų rėmų, sumontuojamųjų virtuvių, laiptinių, parduotuvių armatūros ir pan. iš medžio arba kitų medžiagų įrengimą,</text:span></text:p>
            <text:p text:style-name="Normal"><text:span text:style-name="T6917">–</text:span><text:span text:style-name="T6918"><text:s/>vidaus apdailos darbus, pavyzdžiui, lubų, medinių sienų dangos, slankiųjų pertvarų ir t. t. įrengi</text:span><text:span text:style-name="T6919">mą.</text:span></text:p>
            <text:p text:style-name="P6920">Ši klasė neapima parketo ir kitokių medinių grindų dangos klojimo (žr. 45.43).</text:p>
          </table:table-cell>
          <table:table-cell table:style-name="TableCell6921">
            <text:p text:style-name="P6922">45420000</text:p>
          </table:table-cell>
        </table:table-row>
        <table:table-row table:style-name="TableRow6923">
          <table:table-cell table:style-name="TableCell6924">
            <text:p text:style-name="P6925">19.</text:p>
          </table:table-cell>
          <table:table-cell table:style-name="TableCell6926">
            <text:p text:style-name="P6927"/>
          </table:table-cell>
          <table:table-cell table:style-name="TableCell6928">
            <text:p text:style-name="P6929"/>
          </table:table-cell>
          <table:table-cell table:style-name="TableCell6930">
            <text:p text:style-name="P6931">45.43</text:p>
          </table:table-cell>
          <table:table-cell table:style-name="TableCell6932">
            <text:p text:style-name="P6933">Grindų ir sienų dengimas</text:p>
          </table:table-cell>
          <table:table-cell table:style-name="TableCell6934">
            <text:p text:style-name="P6935">Ši klasė apima šiuos klojimo, dengimo, kabinimo arba tiesimo darbus pastatuose ar kituose statiniuose:</text:p>
            <text:p text:style-name="Normal"><text:span text:style-name="T6936">–</text:span><text:span text:style-name="T6937"><text:s/>keraminių, betoninių arba graviruoto akmens sienų arba grindų plytelių klojimą,</text:span></text:p>
            <text:p text:style-name="P6938"><text:span text:style-name="T6939">–</text:span><text:span text:style-name="T6940"><text:s/>parketo ir kitokių medinių grindų dangos, kiliminių ir linoleumo grindų dangos klojimą, įskaitant pagamintą iš gumos arba plastiko grindų dangą,</text:span></text:p>
            <text:p text:style-name="P6941"><text:span text:style-name="T6942">–</text:span><text:span text:style-name="T6943"><text:s/></text:span><text:span text:style-name="T6944">terrazzo</text:span><text:span text:style-name="T6945">, marmuro, granito</text:span><text:span text:style-name="T6946"><text:s/>arba skalūno grindų dangos klojimą arba sienų dangos įrengimą,</text:span></text:p>
            <text:p text:style-name="Normal"><text:span text:style-name="T6947">–</text:span><text:span text:style-name="T6948"><text:s/>tapetų klijavimą.</text:span></text:p>
          </table:table-cell>
          <table:table-cell table:style-name="TableCell6949">
            <text:p text:style-name="P6950">45430000</text:p>
          </table:table-cell>
        </table:table-row>
        <table:table-row table:style-name="TableRow6951">
          <table:table-cell table:style-name="TableCell6952">
            <text:p text:style-name="P6953">20.</text:p>
          </table:table-cell>
          <table:table-cell table:style-name="TableCell6954">
            <text:p text:style-name="P6955"/>
          </table:table-cell>
          <table:table-cell table:style-name="TableCell6956">
            <text:p text:style-name="P6957"/>
          </table:table-cell>
          <table:table-cell table:style-name="TableCell6958">
            <text:p text:style-name="P6959">45.44</text:p>
          </table:table-cell>
          <table:table-cell table:style-name="TableCell6960">
            <text:p text:style-name="P6961">Dažymas ir stiklinimas</text:p>
          </table:table-cell>
          <table:table-cell table:style-name="TableCell6962">
            <text:p text:style-name="P6963">Ši klasė apima:</text:p>
            <text:p text:style-name="Normal"><text:span text:style-name="T6964">–</text:span><text:span text:style-name="T6965"><text:s/>pastatų išorės ir vidaus dažymą,</text:span></text:p>
            <text:p text:style-name="Normal"><text:span text:style-name="T6966">–</text:span><text:span text:style-name="T6967"><text:s/>civilinės inžinerijos konstrukcijų dažymą,</text:span></text:p>
            <text:p text:style-name="Normal"><text:span text:style-name="T6968">–</text:span><text:span text:style-name="T6969"><text:s/>stiklų, veidrodžių ir pan. įrengimą.</text:span></text:p>
            <text:p text:style-name="P6970">Ši klasė neapima langų montavimo (žr. 45.42).</text:p>
          </table:table-cell>
          <table:table-cell table:style-name="TableCell6971">
            <text:p text:style-name="P6972">45440000</text:p>
          </table:table-cell>
        </table:table-row>
        <table:table-row table:style-name="TableRow6973">
          <table:table-cell table:style-name="TableCell6974">
            <text:p text:style-name="P6975">21.</text:p>
          </table:table-cell>
          <table:table-cell table:style-name="TableCell6976">
            <text:p text:style-name="P6977"/>
          </table:table-cell>
          <table:table-cell table:style-name="TableCell6978">
            <text:p text:style-name="P6979"/>
          </table:table-cell>
          <table:table-cell table:style-name="TableCell6980">
            <text:p text:style-name="P6981">45.45</text:p>
          </table:table-cell>
          <table:table-cell table:style-name="TableCell6982">
            <text:p text:style-name="P6983">Kiti statybos apdailos darbai</text:p>
          </table:table-cell>
          <table:table-cell table:style-name="TableCell6984">
            <text:p text:style-name="P6985">Ši klasė apima:</text:p>
            <text:p text:style-name="Normal"><text:span text:style-name="T6986">–</text:span><text:span text:style-name="T6987"><text:s/>privačių baseinų įrengimą,</text:span></text:p>
            <text:p text:style-name="Normal"><text:span text:style-name="T6988">–</text:span><text:span text:style-name="T6989"><text:s/>pastatų valymo garais, smėliasraučiu ir panašius pastatų išorės darbus,</text:span></text:p>
            <text:p text:style-name="Normal"><text:span text:style-name="T6990">–</text:span><text:span text:style-name="T6991"><text:s/>kitus pastatų apdailos ir užbaigimo darbus (niekur kitur nepriskirtus).</text:span></text:p>
            <text:p text:style-name="P6992">Ši klasė neapima pastatų ir kitų statinių vidaus valymo darbų (žr. 74.70).</text:p>
          </table:table-cell>
          <table:table-cell table:style-name="TableCell6993">
            <text:p text:style-name="P6994">45212212 ir DA04,</text:p>
            <text:p text:style-name="P6995">45450000</text:p>
          </table:table-cell>
        </table:table-row>
        <table:table-row table:style-name="TableRow6996">
          <table:table-cell table:style-name="TableCell6997">
            <text:p text:style-name="P6998">22.</text:p>
          </table:table-cell>
          <table:table-cell table:style-name="TableCell6999">
            <text:p text:style-name="P7000"/>
          </table:table-cell>
          <table:table-cell table:style-name="TableCell7001">
            <text:p text:style-name="P7002">45.5</text:p>
          </table:table-cell>
          <table:table-cell table:style-name="TableCell7003">
            <text:p text:style-name="P7004"/>
          </table:table-cell>
          <table:table-cell table:style-name="TableCell7005">
            <text:p text:style-name="P7006">Statybos ar griovimo įrenginių nuoma (su operatorių samdymu)</text:p>
          </table:table-cell>
          <table:table-cell table:style-name="TableCell7007">
            <text:p text:style-name="P7008"/>
          </table:table-cell>
          <table:table-cell table:style-name="TableCell7009">
            <text:p text:style-name="P7010">45500000</text:p>
          </table:table-cell>
        </table:table-row>
        <table:table-row table:style-name="TableRow7011">
          <table:table-cell table:style-name="TableCell7012">
            <text:p text:style-name="P7013">23.</text:p>
          </table:table-cell>
          <table:table-cell table:style-name="TableCell7014">
            <text:p text:style-name="P7015"/>
          </table:table-cell>
          <table:table-cell table:style-name="TableCell7016">
            <text:p text:style-name="P7017"/>
          </table:table-cell>
          <table:table-cell table:style-name="TableCell7018">
            <text:p text:style-name="P7019">45.50</text:p>
          </table:table-cell>
          <table:table-cell table:style-name="TableCell7020">
            <text:p text:style-name="P7021">Statybos ar griovimo įrenginių nuoma (su operatorių samdymu)</text:p>
          </table:table-cell>
          <table:table-cell table:style-name="TableCell7022">
            <text:p text:style-name="P7023">Ši klasė neapima statybos ar griovimo mašinų ir įrenginių nuomos nesamdant operatorių (žr. 71.32).</text:p>
          </table:table-cell>
          <table:table-cell table:style-name="TableCell7024">
            <text:p text:style-name="P7025">45500000</text:p>
          </table:table-cell>
        </table:table-row>
      </table:table>
      <text:p text:style-name="P7026"/>
      <text:p text:style-name="P7027">Priedo pakeitimai:</text:p>
      <text:p text:style-name="P7028"><text:span text:style-name="T7029">Nr.<text:s/></text:span><text:a xlink:href="https://www.e-tar.lt/portal/legalAct.html?documentId=1f9545808b7d11e9ae2e9d61b1f977b3" office:target-frame-name="_top" xlink:show="replace"><text:span text:style-name="T7030">XIII-2159</text:span></text:a><text:span text:style-name="T7031">, 2019-05-30, paskelbta TAR 2019-06-10, i. k. 2019-09412</text:span></text:p>
      <text:p text:style-name="Normal"/>
      <text:p text:style-name="P7032">Lietuvos Respublikos</text:p>
      <text:p text:style-name="P7038">pirkimų, atliekamų vandentvarkos,<text:s/></text:p>
      <text:p text:style-name="P7039">energetikos, transporto ar pašto<text:s/></text:p>
      <text:p text:style-name="P7040">paslaugų srities perkančiųjų subjektų,<text:s/></text:p>
      <text:p text:style-name="P7041">įstatymo<text:s/></text:p>
      <text:p text:style-name="P7042"><text:span text:style-name="T7043">2</text:span><text:span text:style-name="T7044"><text:s/>priedas<text:s/></text:span></text:p>
      <text:p text:style-name="P7045"/>
      <text:p text:style-name="P7046"><text:span text:style-name="T7047">TEISĖS AKTŲ, PAGAL KURIUOS SUTEIKIAMI ĮGALIOJIMAI NELAIKOMI SPECIALIOSIOMIS ARBA IŠIMTINĖMIS TEISĖMIS, SĄRAŠAS</text:span></text:p>
      <text:p text:style-name="P7048"/>
      <text:p text:style-name="P704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050"><text:span text:style-name="T7051">1</text:span><text:span text:style-name="T7052">. Teisės plėtoti gamtinių dujų sistemas ir gamtinių dujų įrenginius suteikimas Lietuvos Respublikos gamtinių dujų įstatyme nustatyta tvarka.</text:span></text:p>
      <text:p text:style-name="P7053"><text:span text:style-name="T7054">2</text:span><text:span text:style-name="T7055">.<text:s/></text:span><text:span text:style-name="T7056">Leidimų plėtoti elektros energijos gamybos pajėgumus išdavimas<text:s/></text:span><text:span text:style-name="T7057">pagal Lietuvos Respublikos energetikos įstatyme ar</text:span><text:span text:style-name="T7058"><text:s/>Lietuvos Respublikos atsinaujinančių išteklių energetikos įstatyme nustatytas procedūras.</text:span></text:p>
      <text:p text:style-name="P7059"><text:span text:style-name="T7060">3</text:span><text:span text:style-name="T7061">. Teisės teikti pašto paslaugą suteikimas Lietuvos Respublikos pašto įstatyme nustatyta tvarka. Ši nuostata ne</text:span><text:span text:style-name="T7062">taikoma suteikiant įpareigojimą teikti universaliąją pašto paslaugą.</text:span></text:p>
      <text:p text:style-name="P7063"><text:span text:style-name="T7064">4</text:span><text:span text:style-name="T7065">. Leidimų naudoti angliavandenilių išteklius išdavimas Lietuvos Respublikos žemės gelmių įstatyme nustatyta tvarka.<text:s/></text:span></text:p>
      <text:p text:style-name="P7066"><text:span text:style-name="T7067">5</text:span><text:span text:style-name="T7068">. Viešojo paslaugų pirkimo sutarčių, kaip apibrėžta<text:s/></text:span><text:span text:style-name="T7069">2007 m.<text:s/></text:span><text:span text:style-name="T7070">spalio 23 d. Europos Parlamento ir Tarybos<text:s/></text:span><text:span text:style-name="T7071">Reglamente (EB) Nr. 1370/2007 dėl<text:s/></text:span><text:span text:style-name="T7072">keleivinio geležinkelių ir kelių transporto viešųjų paslaugų, panaikinančiame Tarybos reglamentus (EEB) Nr. 1191/69 ir (EEB) Nr. 1107/70 (OL 2007 L 315, p. 1),<text:s/></text:span><text:span text:style-name="T7073">keleivinio miesto a</text:span><text:span text:style-name="T7074">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075">kimo sutarčių trukmę.</text:span></text:p>
      <text:p text:style-name="P7076"/>
      <text:p text:style-name="P7077">Lietuvos Respublikos</text:p>
      <text:p text:style-name="P7084">pirkimų, atliekamų vandentvarkos,<text:s/></text:p>
      <text:p text:style-name="P7085">energetikos, transporto ar pašto<text:s/></text:p>
      <text:p text:style-name="P7086">paslaugų srities perkančiųjų subjektų,<text:s/></text:p>
      <text:p text:style-name="P7087">įstatymo<text:s/></text:p>
      <text:p text:style-name="P7088"><text:span text:style-name="T7089">3</text:span><text:span text:style-name="T7090"><text:s/>priedas<text:s/></text:span></text:p>
      <text:p text:style-name="P7091"/>
      <text:p text:style-name="P7092"><text:span text:style-name="T7093">LIETUVoS RESPUBLIKOS Pirkimų, atliekamų vandentvarkos, energetikos, transporto Ar pašto paslaugų sritIeS PERKANČIŲJŲ SUBJEKTŲ, ĮSTATYMO<text:s/></text:span><text:span text:style-name="T7094">27 STRAIPSNIO 5 DALYJE NURODYTŲ EUROPOS SĄJUNGOS TEISĖS AKTŲ SĄRAŠAS</text:span></text:p>
      <text:p text:style-name="P7095"/>
      <text:p text:style-name="P7096"><text:span text:style-name="T7097">1</text:span><text:span text:style-name="T7098">. 1994 m. gegužės 30 d. Europos Parlamento ir</text:span><text:span text:style-name="T7099"><text:s/>Tarybos direktyva 94/22/EB dėl leidimų žvalgyti, tirti ir išgauti angliavandenilius išdavimo ir naudojimosi jais sąlygų (</text:span><text:span text:style-name="T7100">OL</text:span><text:span text:style-name="T7101"><text:s/>1994 L 164, p. 3), taikoma perkantiesiems subjektams, veikiantiems naftos ar dujų gavybos srityje.</text:span></text:p>
      <text:p text:style-name="P7102"><text:span text:style-name="T7103">2</text:span><text:span text:style-name="T7104">. 1997 m. gruodžio 15 d.<text:s/></text:span><text:span text:style-name="T7105">Europos Parlamento ir Tarybos direktyva 97/67/EB dėl Bendrijos pašto paslaugų vidaus rinkos plėtros bendrųjų taisyklių ir paslaugų kokybės gerinimo (OL 1997 L 52, p. 3), taikoma perkantiesiems subjektams, veikiantiems pašto paslaugų srityje.</text:span></text:p>
      <text:p text:style-name="P7106"><text:span text:style-name="T7107">3</text:span><text:span text:style-name="T7108">. 2009 m.</text:span><text:span text:style-name="T7109"><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10">ar paskirstymo srityje.</text:span></text:p>
      <text:p text:style-name="P7111"><text:span text:style-name="T7112">4</text:span><text:span text:style-name="T7113">. 2009 m. liepos 13 d. Europos Parlamento ir Tarybos direktyva 2009/73/EB dėl gamtinių dujų vidaus rinkos bendrųjų taisyklių, panaikinanti Direktyvą 2003/55/EB (OL 2009 L 211, p. 94), taikoma perkantiesiems subjektams, veikiant</text:span><text:span text:style-name="T7114">iems dujų ar šilumos perdavimo ar paskirstymo srityje.<text:s/></text:span></text:p>
      <text:p text:style-name="P7115"><text:span text:style-name="T7116">5</text:span><text:span text:style-name="T7117">. 2012 m. lapkričio 21 d. Europos Parlamento ir Tarybos direktyva 2012/34/ES, kuria sukuriama bendra Europos geležinkelių erdvė (OL 2009 L 343, p. 32), taikoma perkantiesiems subjektams, veikiant</text:span><text:span text:style-name="T7118">iems krovininio geležinkelių transporto srityje, ir perkantiesiems subjektams, veikiantiems tarptautinio keleivių vežimo geležinkelių transportu srityje.</text:span></text:p>
      <text:p text:style-name="P7119"/>
      <text:p text:style-name="P7120">Lietuvos Respublikos</text:p>
      <text:p text:style-name="P7127">pirkimų, atliekamų vandentvarkos,<text:s/></text:p>
      <text:p text:style-name="P7128">energetikos, transporto ar pašto<text:s/></text:p>
      <text:p text:style-name="P7129">paslaugų srities perkančiųjų subjektų,<text:s/></text:p>
      <text:p text:style-name="P7130">įstatymo<text:s/></text:p>
      <text:p text:style-name="P7131"><text:span text:style-name="T7132">4</text:span><text:span text:style-name="T7133"><text:s/>priedas<text:s/></text:span></text:p>
      <text:p text:style-name="P7134"/>
      <text:p text:style-name="P7135"><text:span text:style-name="T7136">SOCIALINĖS IR KITOS SPECIALIOSIOS PASLAUGOS<text:s/></text:span></text:p>
      <text:p text:style-name="P7137"/>
      <table:table table:style-name="Table7138">
        <table:table-columns>
          <table:table-column table:style-name="TableColumn7139"/>
          <table:table-column table:style-name="TableColumn7140"/>
          <table:table-column table:style-name="TableColumn7141"/>
        </table:table-columns>
        <table:table-header-rows>
          <table:table-row table:style-name="TableRow7142">
            <table:table-cell table:style-name="TableCell7143">
              <text:p text:style-name="P7144">Eil.</text:p>
              <text:p text:style-name="P7145">Nr.</text:p>
            </table:table-cell>
            <table:table-cell table:style-name="TableCell7146">
              <text:p text:style-name="P7147"><text:span text:style-name="T7148">Bendrojo viešųjų pirkimų žodyno (</text:span><text:span text:style-name="T7149">BVPŽ) kodas</text:span></text:p>
            </table:table-cell>
            <table:table-cell table:style-name="TableCell7150">
              <text:p text:style-name="P7151"><text:span text:style-name="T7152">Aprašymas</text:span></text:p>
            </table:table-cell>
          </table:table-row>
        </table:table-header-rows>
        <table:table-row table:style-name="TableRow7153">
          <table:table-cell table:style-name="TableCell7154">
            <text:p text:style-name="P7155">1.</text:p>
          </table:table-cell>
          <table:table-cell table:style-name="TableCell7156">
            <text:p text:style-name="P7157">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158"><text:span text:style-name="T7159">98513000-2–98514000-9 [Namų ūkių darbo jėgos paslaugos, namų ūkių agentūrų darbuotojų paslaugos, namų ūkių raštinės darbuotojų paslaugos, namų ūkių laikinųjų darbuotojų paslau</text:span><text:span text:style-name="T7160">gos, pagalbos namuose paslaugos ir namų ūkio paslaugos]</text:span></text:p>
          </table:table-cell>
          <table:table-cell table:style-name="TableCell7161">
            <text:p text:style-name="P7162"><text:span text:style-name="T7163">Sveikatos, socialinės ir susijusios paslaugos</text:span></text:p>
          </table:table-cell>
        </table:table-row>
        <table:table-row table:style-name="TableRow7164">
          <table:table-cell table:style-name="TableCell7165">
            <text:p text:style-name="P7166">2.</text:p>
          </table:table-cell>
          <table:table-cell table:style-name="TableCell7167">
            <text:p text:style-name="P7168"><text:span text:style-name="T7169">85321000-5 ir 85322000-2; 75000000-6 [Administracinės, gynybos ir socialinės apsaugos paslaugos]; 75121000-0; 75122000-7; 75124000-1; nuo 79995000-5<text:s/></text:span><text:span text:style-name="T7170">iki 79995200-7; nuo 80000000-4 [Švietimo ir mokymo paslaugos] iki 80660000-8; nuo 92000000-1 iki 92700000-8;</text:span><text:span text:style-name="T7171"><text:line-break/>79950000-8 [Parodų, mugių ir kongresų organizavimo paslaugos]; 79951000-5 [Seminarų organizavimo paslaugos]; 79952000-2 [Su renginiais susijusios p</text:span><text:span text:style-name="T7172">aslaugos]; 79952100-3 [Kultūrinių renginių organizavimo paslaugos]; 79953000-9 [Festivalių organizavimo paslaugos]; 79954000-6 [Pobūvių organizavimo paslaugos]; 79955000-3 [Madų šou organizavimo paslaugos]; 79956000-0 [Mugių ir parodų organizavimo paslaugo</text:span><text:span text:style-name="T7173">s]</text:span></text:p>
          </table:table-cell>
          <table:table-cell table:style-name="TableCell7174">
            <text:p text:style-name="P7175"><text:span text:style-name="T7176">Administracinės, socialinės, švietimo, sveikatos priežiūros ir kultūros paslaugos</text:span></text:p>
          </table:table-cell>
        </table:table-row>
        <table:table-row table:style-name="TableRow7177">
          <table:table-cell table:style-name="TableCell7178">
            <text:p text:style-name="P7179">3.</text:p>
          </table:table-cell>
          <table:table-cell table:style-name="TableCell7180">
            <text:p text:style-name="P7181">75300000-9</text:p>
          </table:table-cell>
          <table:table-cell table:style-name="TableCell7182">
            <text:p text:style-name="P7183"><text:span text:style-name="T7184">Privalomojo socialinio draudimo paslaugos. Lietuvos Respublikos pirkimų, atliekamų vandentvarkos, energetikos, transporto ar pašto paslaugų srities perkanči</text:span><text:span text:style-name="T7185">ųjų subjektų,<text:s/></text:span><text:span text:style-name="T7186">įstatymas netaikomas, jeigu šios paslaugos yra organizuojamos kaip viešojo intereso neekonominės paslaugos.</text:span></text:p>
          </table:table-cell>
        </table:table-row>
        <table:table-row table:style-name="TableRow7187">
          <table:table-cell table:style-name="TableCell7188">
            <text:p text:style-name="P7189">4.</text:p>
          </table:table-cell>
          <table:table-cell table:style-name="TableCell7190">
            <text:p text:style-name="P7191">75310000-2; 75311000-9; 75312000-6;<text:line-break/>75313000-3; 75313100-4; 75314000-0;<text:line-break/>75320000-5; 75330000-8; 75340000-1</text:p>
          </table:table-cell>
          <table:table-cell table:style-name="TableCell7192">
            <text:p text:style-name="P7193"><text:span text:style-name="T7194">Išmokų paslaugos</text:span></text:p>
          </table:table-cell>
        </table:table-row>
        <table:table-row table:style-name="TableRow7195">
          <table:table-cell table:style-name="TableCell7196">
            <text:p text:style-name="P7197">5.</text:p>
          </table:table-cell>
          <table:table-cell table:style-name="TableCell7198">
            <text:p text:style-name="Normal"><text:span text:style-name="T7199">98000000-3; 98120000-0; 98132000-7; 98133110-8 ir 98130000-3</text:span></text:p>
          </table:table-cell>
          <table:table-cell table:style-name="TableCell7200">
            <text:p text:style-name="P7201"><text:span text:style-name="T720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03">
          <table:table-cell table:style-name="TableCell7204">
            <text:p text:style-name="P7205">6.</text:p>
          </table:table-cell>
          <table:table-cell table:style-name="TableCell7206">
            <text:p text:style-name="P7207">98131000-0</text:p>
          </table:table-cell>
          <table:table-cell table:style-name="TableCell7208">
            <text:p text:style-name="P7209"><text:span text:style-name="T7210">Religinės paslaugos</text:span></text:p>
          </table:table-cell>
        </table:table-row>
        <table:table-row table:style-name="TableRow7211">
          <table:table-cell table:style-name="TableCell7212">
            <text:p text:style-name="P7213">7.</text:p>
          </table:table-cell>
          <table:table-cell table:style-name="TableCell7214">
            <text:p text:style-name="P7215"><text:span text:style-name="T7216">55100000-1–55410000-7; 55521000-8–55521200-0 [55521000-8 Pagaminto valgio tiekimo privatiems namų ūkiams paslaugos, 55521100-9 Skubaus valgių pristatymo į namus paslaugos, 55521200-0 Maisto pristatymo paslaugos];</text:span><text:span text:style-name="T7217"><text:line-break/>5552</text:span><text:span text:style-name="T7218">0000-1 [Pagaminto valgio tiekimo paslaugos]; 55522000-5 [Pagaminto valgio tiekimo transporto įmonėms paslaugos]; 55523000-2 [Pagaminto valgio tiekimo kitoms įmonėms ar kitoms institucijoms paslaugos]; 55524000-9 [Pagaminto valgio tiekimo mokykloms paslaugo</text:span><text:span text:style-name="T7219">s];</text:span><text:span text:style-name="T7220"><text:line-break/>55510000-8 [Valgyklų paslaugos]; 55511000-5 [Valgyklų ir kitų ribotos klientūros užkandinių paslaugos]; 55512000-2 [Valgyklų valdymo paslaugos]; 55523100-3 [Maisto mokykloms paslaugos]</text:span></text:p>
          </table:table-cell>
          <table:table-cell table:style-name="TableCell7221">
            <text:p text:style-name="P7222"><text:span text:style-name="T7223">Viešbučių ir restoranų paslaugos</text:span></text:p>
          </table:table-cell>
        </table:table-row>
        <table:table-row table:style-name="TableRow7224">
          <table:table-cell table:style-name="TableCell7225">
            <text:p text:style-name="P7226">8.</text:p>
          </table:table-cell>
          <table:table-cell table:style-name="TableCell7227">
            <text:p text:style-name="P7228">79100000-5–79140000-7;<text:s/></text:p>
            <text:p text:style-name="P7229"><text:span text:style-name="T7230">75231100-5</text:span></text:p>
          </table:table-cell>
          <table:table-cell table:style-name="TableCell7231">
            <text:p text:style-name="P7232"><text:span text:style-name="T723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234">
          <table:table-cell table:style-name="TableCell7235">
            <text:p text:style-name="P7236">9.</text:p>
          </table:table-cell>
          <table:table-cell table:style-name="TableCell7237">
            <text:p text:style-name="P7238">75100000-7–75120000-3; 75123000-4;<text:s/></text:p>
            <text:p text:style-name="P7239"><text:span text:style-name="T7240">75125000-8–75131000-3</text:span></text:p>
          </table:table-cell>
          <table:table-cell table:style-name="TableCell7241">
            <text:p text:style-name="P7242"><text:span text:style-name="T7243">Kitos administracinės ir valdžios paslaugos</text:span></text:p>
          </table:table-cell>
        </table:table-row>
        <table:table-row table:style-name="TableRow7244">
          <table:table-cell table:style-name="TableCell7245">
            <text:p text:style-name="P7246">10.</text:p>
          </table:table-cell>
          <table:table-cell table:style-name="TableCell7247">
            <text:p text:style-name="P7248"><text:span text:style-name="T7249">75200000-8–75231000-4</text:span></text:p>
          </table:table-cell>
          <table:table-cell table:style-name="TableCell7250">
            <text:p text:style-name="P7251"><text:span text:style-name="T7252">Paslaugų teikimas bendruomenei</text:span></text:p>
          </table:table-cell>
        </table:table-row>
        <table:table-row table:style-name="TableRow7253">
          <table:table-cell table:style-name="TableCell7254">
            <text:p text:style-name="P7255">11.</text:p>
          </table:table-cell>
          <table:table-cell table:style-name="TableCell7256">
            <text:p text:style-name="P7257"><text:span text:style-name="T7258">75231210-9–75231230-5; 75240000-0–75252000-7; 794300000-7; 98113100-9</text:span></text:p>
          </table:table-cell>
          <table:table-cell table:style-name="TableCell7259">
            <text:p text:style-name="P7260"><text:span text:style-name="T7261">Kalėjimų paslaugos, visuomenės</text:span><text:span text:style-name="T726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263">
          <table:table-cell table:style-name="TableCell7264">
            <text:p text:style-name="P7265">12.</text:p>
          </table:table-cell>
          <table:table-cell table:style-name="TableCell7266">
            <text:p text:style-name="P726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268"><text:span text:style-name="T7269">79723000-8 [Atliekų analizės paslaugos]</text:span></text:p>
          </table:table-cell>
          <table:table-cell table:style-name="TableCell7270">
            <text:p text:style-name="P7271"><text:span text:style-name="T7272">Tyrimo ir apsaugos paslaugos</text:span></text:p>
          </table:table-cell>
        </table:table-row>
        <table:table-row table:style-name="TableRow7273">
          <table:table-cell table:style-name="TableCell7274">
            <text:p text:style-name="P7275">13.</text:p>
          </table:table-cell>
          <table:table-cell table:style-name="TableCell7276">
            <text:p text:style-name="P7277"><text:span text:style-name="T7278">98900000-2 [Ekstrateritorinių organizacijų ir įstaigų paslaugos] ir 98910000-5 [Specifinės tarptautinių organizacijų ir institucijų paslaugos]<text:s/></text:span></text:p>
          </table:table-cell>
          <table:table-cell table:style-name="TableCell7279">
            <text:p text:style-name="P7280"><text:span text:style-name="T7281">Tarptautinės paslaugos</text:span></text:p>
          </table:table-cell>
        </table:table-row>
        <table:table-row table:style-name="TableRow7282">
          <table:table-cell table:style-name="TableCell7283">
            <text:p text:style-name="P7284">14.</text:p>
          </table:table-cell>
          <table:table-cell table:style-name="TableCell7285">
            <text:p text:style-name="P7286">64000000-6 [Pašto ir telekomunikacijų paslaugos]; 64100000-7 [Pašto ir kurjerių paslaugos];</text:p>
            <text:p text:style-name="P7287"><text:span text:style-name="T7288">64110000-0 [Pašto paslaugos]; 64111000-7 [Pašto paslaugos, susijusios su laikraščiais ir periodiniais leidiniais]; 64112000-4 [Pašto paslaugos, susijusios su laiškais]; 64113000-1 [Pašto paslaugos, susijusios su siuntiniais]; 64114000-8 [Pašto skyr</text:span><text:span text:style-name="T7289">ių langelių paslaugos]; 64115000-5 [Pašto dėžučių nuoma]; 64116000-2 [Pašto paslaugos „iki pareikalavimo“]; 64122000-7 [Vidaus pašto ir kurjerių paslaugos]</text:span></text:p>
          </table:table-cell>
          <table:table-cell table:style-name="TableCell7290">
            <text:p text:style-name="P7291"><text:span text:style-name="T7292">Pašto paslaugos</text:span></text:p>
          </table:table-cell>
        </table:table-row>
        <table:table-row table:style-name="TableRow7293">
          <table:table-cell table:style-name="TableCell7294">
            <text:p text:style-name="P7295">15.</text:p>
          </table:table-cell>
          <table:table-cell table:style-name="TableCell7296">
            <text:p text:style-name="P7297"><text:span text:style-name="T7298">50116510-9 [Padangų restauravimo paslaugos]; 71550000-8 [Kalvystės paslaugos]</text:span></text:p>
          </table:table-cell>
          <table:table-cell table:style-name="TableCell7299">
            <text:p text:style-name="P7300"><text:span text:style-name="T7301">Į</text:span><text:span text:style-name="T7302">vairios paslaugos</text:span></text:p>
          </table:table-cell>
        </table:table-row>
      </table:table>
      <text:p text:style-name="P7303"/>
      <text:p text:style-name="P7304">Lietuvos Respublikos</text:p>
      <text:p text:style-name="P7311">pirkimų, atliekamų vandentvarkos,<text:s/></text:p>
      <text:p text:style-name="P7312">energetikos, transporto ar pašto<text:s/></text:p>
      <text:p text:style-name="P7313">paslaugų srities perkančiųjų subjektų,<text:s/></text:p>
      <text:p text:style-name="P7314">įstatymo<text:s/></text:p>
      <text:p text:style-name="P7315"><text:span text:style-name="T7316">5</text:span><text:span text:style-name="T7317"><text:s/>priedas<text:s/></text:span></text:p>
      <text:p text:style-name="P7318"/>
      <text:p text:style-name="P7319"><text:span text:style-name="T7320">KVIETIMO PATEIKTI PASIŪLYMĄ, DALYVAUTI DIALOGE, DALYVAUTI DERYBOSE IR KVIETIMO PATVIRTINTI SUSIDOMĖJIMĄ TURINYS<text:s/></text:span></text:p>
      <text:p text:style-name="P7321"/>
      <text:p text:style-name="P7322"><text:span text:style-name="T7323">1</text:span><text:span text:style-name="T7324">. Kvietime pateikti pasiūlymą, dalyvauti dialoge ar dalyvauti derybose perkantysis subjektas pateikia šią informaciją:<text:s/></text:span></text:p>
      <text:p text:style-name="P7325"><text:span text:style-name="T7326">1</text:span><text:span text:style-name="T7327">) interneto ad</text:span><text:span text:style-name="T7328">resą, kuriuo Centrinėje viešųjų pirkimų informacinėje sistemoje ar kitur paskelbti pirkimo dokumentai;</text:span></text:p>
      <text:p text:style-name="P7329"><text:span text:style-name="T7330">2</text:span><text:span text:style-name="T7331">) prideda pirkimo dokumentus, jeigu jie dėl šio įstatymo 32 straipsnio 5 dalyje ar 34 straipsnio 5 dalyje nurodytų priežasčių neskelbiami Centrinėje</text:span><text:span text:style-name="T7332"><text:s/>viešųjų pirkimų informacinėje sistemoje arba su jais susipažinti nebuvo leista kitu būdu;<text:s/></text:span></text:p>
      <text:p text:style-name="P7333"><text:span text:style-name="T7334">3</text:span><text:span text:style-name="T7335">) nuorodą į paskelbtą skelbimą apie pirkimą, skelbimą apie kvalifikacijos vertinimo sistemą, kuriuo kviečiama dalyvauti pirkime;</text:span></text:p>
      <text:p text:style-name="P7336"><text:span text:style-name="T7337">4</text:span><text:span text:style-name="T7338">) jeigu taikoma, p</text:span><text:span text:style-name="T7339">erkančiojo subjekto pateiktos konfidencialios informacijos apsaugos reikalavimus pagal šio įstatymo 32 straipsnio 5 dalį;<text:s/></text:span></text:p>
      <text:p text:style-name="P7340"><text:span text:style-name="T7341">5</text:span><text:span text:style-name="T7342">) kai kviečiama pateikti pasiūlymus, – pasiūlymo pateikimo termino pabaigą, adresą ir kalbą (kalbas), kuria (kuriomis) turi būti</text:span><text:span text:style-name="T7343"><text:s/>parengtas pasiūlymas, o kai kviečiama dalyvauti dialoge, – dialogo pradžios adresą ir kalbą (kalbas), kuria (kuriomis) jis vyks;</text:span></text:p>
      <text:p text:style-name="P7344"><text:span text:style-name="T7345">6</text:span><text:span text:style-name="T7346">) jeigu reikia, nurodo, kokius papildomus dokumentus, patvirtinančius atitiktį nustatytiems reikalavimams dėl pašalinimo<text:s/></text:span><text:span text:style-name="T7347">pagrindų ir kvalifikacijos, turi pateikti tiekėjai;</text:span></text:p>
      <text:p text:style-name="P7348"><text:span text:style-name="T7349">7</text:span><text:span text:style-name="T7350">) pasiūlymų vertinimo kriterijų</text:span><text:span text:style-name="T7351"><text:s/></text:span><text:span text:style-name="T7352">lyginamuosius svorius ir, jeigu reikia, – šių kriterijų reikšmingumą mažėjimo tvarka, jeigu atitinkama informacija nebuvo pateikta skelbime apie pirkimą, skelbime apie</text:span><text:span text:style-name="T7353"><text:s/>kvalifikacijos vertinimo sistemą, techninėse specifikacijose arba kituose pirkimo dokumentuose;</text:span><text:s/></text:p>
      <text:p text:style-name="P7354">Papunkčio pakeitimai:</text:p>
      <text:p text:style-name="P7355"><text:span text:style-name="T7356">Nr.<text:s/></text:span><text:a xlink:href="https://www.e-tar.lt/portal/legalAct.html?documentId=1f9545808b7d11e9ae2e9d61b1f977b3" office:target-frame-name="_top" xlink:show="replace"><text:span text:style-name="T7357">XIII-2159</text:span></text:a><text:span text:style-name="T7358">, 2019-05-30, paskelbta T</text:span><text:span text:style-name="T7359">AR 2019-06-10, i. k. 2019-09412</text:span></text:p>
      <text:p text:style-name="Normal"/>
      <text:p text:style-name="P7360"><text:span text:style-name="T7361">8</text:span><text:span text:style-name="T7362">) kitą, perkančiojo subjekto nuomone, reikalingą informaciją.<text:s/></text:span></text:p>
      <text:p text:style-name="P7363"><text:span text:style-name="T7364">2</text:span><text:span text:style-name="T7365">. Kvietime patvirtinti susidomėjimą perkantysis subjektas pateikia šią informaciją:<text:s/></text:span></text:p>
      <text:p text:style-name="P7366"><text:span text:style-name="T7367">1</text:span><text:span text:style-name="T7368">) interneto adresą, kuriuo Centrinėje viešųjų pirkimų<text:s/></text:span><text:span text:style-name="T7369">informacinėje sistemoje ar kitur paskelbti pirkimo dokumentai;</text:span></text:p>
      <text:p text:style-name="P7370"><text:span text:style-name="T7371">2</text:span><text:span text:style-name="T7372">) prideda pirkimo dokumentus, jeigu jie dėl šio įstatymo 32 straipsnio 5 dalyje ar 34 straipsnio 5 dalyje nurodytų priežasčių neskelbiami Centrinėje viešųjų pirkimų informacinėje sistemoje</text:span><text:span text:style-name="T7373"><text:s/>arba su jais susipažinti nebuvo leista kitu būdu;<text:s/></text:span></text:p>
      <text:p text:style-name="P7374"><text:span text:style-name="T7375">3</text:span><text:span text:style-name="T7376">) jeigu taikytina, perkančiojo subjekto pateiktos konfidencialios informacijos apsaugos reikalavimus pagal šio įstatymo 32 straipsnio 5 dalį;<text:s/></text:span></text:p>
      <text:p text:style-name="P7377"><text:span text:style-name="T7378">4</text:span><text:span text:style-name="T7379">) adresą, galutinę datą ir kalbą (kalbas), kuria<text:s/></text:span><text:span text:style-name="T7380">(kuriomis) galima kreiptis norint gauti likusius pirkimo dokumentus, kurie dar nebuvo pateikti;</text:span></text:p>
      <text:p text:style-name="P7381"><text:span text:style-name="T7382">5</text:span><text:span text:style-name="T7383">) perkamo objekto pobūdžio ir apimties aprašymą, įskaitant galimybes sudaryti papildomas sutartis, jų sudarymo laiką (jeigu įmanoma jį nurodyti), numatomas</text:span><text:span text:style-name="T7384"><text:s/>skelbimų dėl darbų, prekių ar paslaugų pirkimo konkursų paskelbimo datas (jeigu įmanoma jas nurodyti);</text:span></text:p>
      <text:p text:style-name="P7385"><text:span text:style-name="T7386">6</text:span><text:span text:style-name="T7387">) kad pirkimo būdas yra ribotas konkursas arba skelbiamos derybos;</text:span></text:p>
      <text:p text:style-name="P7388"><text:span text:style-name="T7389">7</text:span><text:span text:style-name="T7390">) jeigu įmanoma, – datas, kada turi būti pradedamas ir baigiamas prekių tie</text:span><text:span text:style-name="T7391">kimas, paslaugų teikimas, darbų atlikimas;</text:span></text:p>
      <text:p text:style-name="P7392"><text:span text:style-name="T7393">8</text:span><text:span text:style-name="T7394">) perkančiojo subjekto, kuris sudaro pirkimo sutartį, adresą;</text:span></text:p>
      <text:p text:style-name="P7395"><text:span text:style-name="T7396">9</text:span><text:span text:style-name="T7397">) apie ekonomines ir technines sąlygas, finansines garantijas ir informaciją, kurios reikalaujama iš tiekėjo;</text:span></text:p>
      <text:p text:style-name="P7398"><text:span text:style-name="T7399">10</text:span><text:span text:style-name="T7400">) apie sutarties, kurią k</text:span><text:span text:style-name="T7401">etinama sudaryti, rūšį: pirkimas, finansinė nuoma (lizingas), nuoma, pirkimas išsimokėtinai ar šių būdų derinys;<text:s/></text:span></text:p>
      <text:p text:style-name="P7402"><text:span text:style-name="T7403">11</text:span><text:span text:style-name="T7404">) pasiūlymų vertinimo kriterijus ir jų lyginamuosius svorius ar, jeigu reikia, – šių kriterijų išdėstymą pagal svarbą, jeigu atitinkama<text:s/></text:span><text:span text:style-name="T7405">informacija nebuvo pateikta reguliariame orientaciniame skelbime, techninėse specifikacijose arba kituose pirkimo dokumentuose;</text:span></text:p>
      <text:p text:style-name="P7406"><text:span text:style-name="T7407">12</text:span><text:span text:style-name="T7408">) kitą, perkančiojo subjekto nuomone, reikalingą informaciją.</text:span></text:p>
      <text:p text:style-name="P7409"/>
      <text:p text:style-name="P7410">Lietuvos Respublikos</text:p>
      <text:p text:style-name="P7417">pirkimų, atliekamų vandentvarkos,<text:s/></text:p>
      <text:p text:style-name="P7418">energetikos, transporto ar pašto<text:s/></text:p>
      <text:p text:style-name="P7419">paslaugų srities perkančiųjų subjektų,<text:s/></text:p>
      <text:p text:style-name="P7420">įstatymo<text:s/></text:p>
      <text:p text:style-name="P7421"><text:span text:style-name="T7422">6</text:span><text:span text:style-name="T7423"><text:s/>priedas<text:s/></text:span></text:p>
      <text:p text:style-name="P7424"/>
      <text:p text:style-name="P7425"><text:span text:style-name="T7426">PASIŪLYMŲ, PARAIŠKŲ, PROJEKTO KONKURSŲ PLANŲ IR PROJEKTŲ ELEKTRONINĖMS GAVIMO PRIEMONĖMS IR PRIETAISAMS KELIAMI REIKALAVIMAI</text:span></text:p>
      <text:p text:style-name="P7427"/>
      <text:p text:style-name="P7428">Pasiūlymų, paraiškų, projekto konkursų planų ir projektų elektroninės gavimo priemonės ir prietaisai, naudojant technines priemones ir laikantis atitinkamų procedūrų, turi užtikrinti, kad:<text:s/></text:p>
      <text:p text:style-name="P7429"><text:span text:style-name="T7430">1</text:span><text:span text:style-name="T7431">. Būtų galima nustatyti tikslų pasiūlymų, paraiškų, planų ir pr</text:span><text:span text:style-name="T7432">ojektų pateikimo laiką ir datą.<text:s/></text:span></text:p>
      <text:p text:style-name="P7433"><text:span text:style-name="T7434">2</text:span><text:span text:style-name="T7435">. Būtų tinkamai užtikrinta, kad iki nustatyto termino pabaigos niekas negalėtų susipažinti su duomenimis, perduotais pagal šiuos reikalavimus.<text:s/></text:span></text:p>
      <text:p text:style-name="P7436"><text:span text:style-name="T7437">3</text:span><text:span text:style-name="T7438">. Tik valstybės informacinės sistemos tvarkytojo ar analogiškas<text:s/></text:span><text:span text:style-name="T7439">funkcijas atliekančio asmens, jeigu naudojama ne valstybės informacinė sistema</text:span><text:span text:style-name="T7440">,</text:span><text:span text:style-name="T7441"><text:s/>įgalioti asmenys (toliau šiame priede – įgalioti asmenys) galėtų nustatyti arba keisti prieigos prie gautų duomenų datas.<text:s/></text:span></text:p>
      <text:p text:style-name="P7442"><text:span text:style-name="T7443">4</text:span><text:span text:style-name="T7444">. Skirtingais pirkimo procedūros arba projekto k</text:span><text:span text:style-name="T7445">onkurso etapais prieiga prie visų pateiktų duomenų arba jų dalies būtų įmanoma tik įgaliotiems asmenims.<text:s/></text:span></text:p>
      <text:p text:style-name="P7446"><text:span text:style-name="T7447">5</text:span><text:span text:style-name="T7448">. Tik įgalioti asmenys galėtų suteikti prieigą prie perduotų duomenų, kuri būtų galima tik po nustatyto termino.<text:s/></text:span></text:p>
      <text:p text:style-name="P7449"><text:span text:style-name="T7450">6</text:span><text:span text:style-name="T7451">. Laikantis šių reikalavim</text:span><text:span text:style-name="T7452">ų gauti ir peržiūrėti duomenys ir toliau būtų prieinami tik tiems asmenims, kurie yra įgalioti susipažinti su tokiais duomenimis.<text:s/></text:span></text:p>
      <text:p text:style-name="P7453"><text:span text:style-name="T7454">7</text:span><text:span text:style-name="T7455">. Būtų galima tiksliai nustatyti draudimo susipažinti su duomenimis ir šio priedo 2–6 punktuose nurodytų reikalavimų paž</text:span><text:span text:style-name="T7456">eidimus ar bandymus padaryti tokius pažeidimus.</text:span></text:p>
      <text:p text:style-name="P7457"/>
      <text:section text:name="Sect7" text:style-name="S7">
        <text:p text:style-name="P7458">Lietuvos Respublikos</text:p>
        <text:p text:style-name="P7459">pirkimų, atliekamų vandentvarkos,<text:s/></text:p>
        <text:p text:style-name="P7460">energetikos, transporto ar pašto<text:s/></text:p>
        <text:p text:style-name="P7461">paslaugų srities perkančiųjų subjektų,<text:s/></text:p>
        <text:p text:style-name="P7462">įstatymo<text:s/></text:p>
        <text:p text:style-name="P7463"><text:span text:style-name="T7464">7</text:span><text:span text:style-name="T7465"><text:s/>priedas<text:s/></text:span></text:p>
        <text:p text:style-name="P7466"/>
        <text:p text:style-name="P7467"><text:span text:style-name="T7468">LIETUVoS RESPUBLIKOS Pi</text:span><text:span text:style-name="T7469">rkimų, atliekamų vandentvarkos, energetikos, transporto Ar pašto paslaugų sritIeS PERKANČIŲJŲ SUBJEKTŲ, ĮSTATYMO<text:s/></text:span><text:span text:style-name="T7470">29 STRAIPSNIO 2 DALIES 2 PUNKTE NURODYTŲ TARPTAUTINIŲ SOCIALINIŲ IR APLINKOS APSAUGOS KONVENCIJŲ SĄRAŠAS</text:span></text:p>
        <text:h text:style-name="P7471" text:outline-level="3"/>
        <text:p text:style-name="P7472"><text:span text:style-name="T7473">1</text:span><text:span text:style-name="T7474">. Tarptautinės darbo<text:s/></text:span><text:span text:style-name="T7475">organizacijos 1930 m. birželio 10 d. konvencija Nr. 29 dėl priverstinio ar privalomojo darbo.</text:span></text:p>
        <text:p text:style-name="P7476"><text:span text:style-name="T7477">2</text:span><text:span text:style-name="T7478">. Tarptautinės darbo organizacijos 1948 m. birželio 17 d. konvencija Nr. 87 dėl asociacijų laisvės ir teisės jungtis į organizacijas gynimo.</text:span></text:p>
        <text:p text:style-name="P7479"><text:span text:style-name="T7480">3</text:span><text:span text:style-name="T7481">. Tarptauti</text:span><text:span text:style-name="T7482">nės darbo organizacijos 1949 m. liepos 1 d. konvencija Nr. 98 dėl teisės jungtis į organizacijas ir vesti kolektyvines derybas principų taikymo.</text:span></text:p>
        <text:p text:style-name="P7483"><text:span text:style-name="T7484">4</text:span><text:span text:style-name="T7485">. Tarptautinės darbo organizacijos 1951 m. birželio 29 d. konvencija Nr. 100 dėl vienodo atlyginimo vyrams</text:span><text:span text:style-name="T7486"><text:s/>ir moterims už lygiavertį darbą.</text:span></text:p>
        <text:p text:style-name="P7487"><text:span text:style-name="T7488">5</text:span><text:span text:style-name="T7489">. Tarptautinės darbo organizacijos 1957 m. birželio 25 d. konvencija Nr. 105 dėl priverstinio darbo panaikinimo.</text:span></text:p>
        <text:p text:style-name="P7490"><text:span text:style-name="T7491">6</text:span><text:span text:style-name="T7492">. Tarptautinės darbo organizacijos 1958 m. birželio 25 d. konvencija Nr. 111 dėl diskriminacijos<text:s/></text:span><text:span text:style-name="T7493">darbo ir profesinės veiklos srityje.</text:span></text:p>
        <text:p text:style-name="P7494"><text:span text:style-name="T7495">7</text:span><text:span text:style-name="T7496">. Tarptautinės darbo organizacijos 1973 m. birželio 26 d. konvencija Nr. 138 dėl minimalaus įdarbinimo amžiaus.</text:span></text:p>
        <text:p text:style-name="P7497"><text:span text:style-name="T7498">8</text:span><text:span text:style-name="T7499">.<text:s/></text:span><text:span text:style-name="T7500">1985 m. kovo 22 d. Vienos konvencija dėl ozono sluoksnio apsaugos ir jos 1987 m. rugsėjo 16 d.<text:s/></text:span><text:span text:style-name="T7501">Monrealio protokolas dėl ozono sluoksnį ardančių medžiagų.</text:span></text:p>
        <text:p text:style-name="P7502"><text:span text:style-name="T7503">9</text:span><text:span text:style-name="T7504">. 1989 m. kovo 22 d. Bazelio konvencija dėl pavojingų atliekų tarpvalstybinių pervežimų bei jų tvarkymo kontrolės (Bazelio konvencija).</text:span></text:p>
        <text:p text:style-name="P7505"><text:span text:style-name="T7506">10</text:span><text:span text:style-name="T7507">. 1998 m. rugsėjo 10 d. Roterdamo konvencija dėl s</text:span><text:span text:style-name="T7508">utikimo, apie kurį pranešama iš anksto, procedūros, taikomos tam tikroms pavojingoms cheminėms medžiagoms ir pesticidams tarptautinėje prekyboje (UNEP/FAO) (IAPS, arba PIC konvencija), ir jos 3 regioniniai protokolai.</text:span></text:p>
        <text:p text:style-name="P7509"><text:span text:style-name="T7510">11</text:span><text:span text:style-name="T7511">.<text:s/></text:span><text:span text:style-name="T7512">Tarptautinės darbo organizacij</text:span><text:span text:style-name="T7513">os 1999 m. birželio 17 d. konvencija Nr. 182 dėl nepriimtino vaikų darbo uždraudimo ir neatidėliotinų veiksmų tokiam darbui panaikinti.</text:span></text:p>
        <text:p text:style-name="P7514"><text:span text:style-name="T7515">12</text:span><text:span text:style-name="T7516">. 2001 m. gegužės 22 d. Stokholmo konvencija dėl patvariųjų organinių teršalų (Stokholmo POT konvencija).</text:span></text:p>
        <text:p text:style-name="P7517"/>
      </text:section>
      <text:p text:style-name="P7518">Lietuvos Respublikos</text:p>
      <text:p text:style-name="P7525">pirkimų, atliekamų vandentvarkos,<text:s/></text:p>
      <text:p text:style-name="P7526">energetikos, transporto ar pašto<text:s/></text:p>
      <text:p text:style-name="P7527">paslaugų srities perkančiųjų subjektų,<text:s/></text:p>
      <text:p text:style-name="P7528">įstatymo<text:s/></text:p>
      <text:p text:style-name="P7529"><text:span text:style-name="T7530">8</text:span><text:span text:style-name="T7531"><text:s/>priedas<text:s/></text:span></text:p>
      <text:p text:style-name="P7532"/>
      <text:h text:style-name="P7533" text:outline-level="3"><text:span text:style-name="T7534">ĮGYVENDINAMI EUROPOS SĄJUNGOS TEISĖS AKTAI</text:span></text:h>
      <text:h text:style-name="P7535" text:outline-level="3"/>
      <text:p text:style-name="P7536"><text:span text:style-name="T7537">1</text:span><text:span text:style-name="T7538">.<text:s/></text:span><text:span text:style-name="T7539">1992 m. vasario 25 d. Tarybos direktyva 92/13/EEB dėl įstatymų ir kitų teisės aktų, reglamentuojančių Bendrijos taisyklių taikymą viešųjų pirkimų tvarkai vandens, energetikos, transporto ir telekomunikacijų sektoriuose, suderinimo (OL<text:s/></text:span><text:span text:style-name="T7540">2004 m. specialusis l</text:span><text:span text:style-name="T7541">eidimas</text:span><text:span text:style-name="T7542">, 6 skyrius, 1 tomas, p. 315) su pakeitimais, padarytais<text:s/></text:span><text:span text:style-name="T7543">2007 m. gruodžio 11 d. Europos Parlamento ir Tarybos direktyva 2007/66/EB</text:span><text:span text:style-name="T7544"><text:s/></text:span><text:span text:style-name="T7545">(OL 2007 L 335, p. 31),</text:span><text:span text:style-name="T7546"><text:s/></text:span><text:span text:style-name="T7547">ir paskutiniais pakeitimais, padarytais 2014 m. vasario 26 d. Europos Parlamento ir Tarybos<text:s/></text:span><text:span text:style-name="T7548">direktyva 2014/23/ES (OL 2014 L 94, p. 1).</text:span></text:p>
      <text:p text:style-name="P7549"><text:span text:style-name="T7550">2</text:span><text:span text:style-name="T7551">. 2002 m. lapkričio 5 d. Europos Parlamento ir Tarybos reglamentas (EB) Nr. 2195/2002 dėl bendro viešųjų pirkimų žodyno (BVPŽ)<text:s/></text:span><text:span text:style-name="T7552">(</text:span><text:span text:style-name="T7553">OL<text:s/></text:span><text:span text:style-name="T7554">2004 m. specialusis leidimas</text:span><text:span text:style-name="T7555">, 6 skyrius, 5 tomas, p. 3) su paskutiniais pakei</text:span><text:span text:style-name="T7556">timais, padarytais<text:s/></text:span><text:span text:style-name="T7557">2009 m. birželio 18 d. Europos Parlamento ir Tarybos reglamentu (EB) Nr. 596/2009 dėl kai kurių teisės aktų, kuriems galioja Sutarties 251 straipsnyje nustatyta tvarka, nuostatų, susijusių su reguliavimo procedūra su tikrinimu, suderinim</text:span><text:span text:style-name="T7558">o su Tarybos sprendimu 1999/468/EB<text:s/></text:span><text:span text:style-name="T7559">(OL 2009 L 188, p. 14).</text:span></text:p>
      <text:p text:style-name="P7560"><text:span text:style-name="T7561">3</text:span><text:span text:style-name="T7562">. 2003 m. gegužės 26 d. Europos Parlamento ir Tarybos reglamentas (EB) Nr. 1059/2003 dėl bendro teritorinių statistinių vienetų klasifikatoriaus (NUTS) nustatymo (OL 2003 L 154, p. 1) su pasku</text:span><text:span text:style-name="T7563">tiniais pakeitimais, padarytais 2017 m. gruodžio 12 d. Europos Parlamento ir Tarybos reglamentu (ES) 2017/2391 (OL 2017 L 350, p. 1).</text:span><text:s/></text:p>
      <text:p text:style-name="P7564">Punkto pakeitimai:</text:p>
      <text:p text:style-name="P7565"><text:span text:style-name="T7566">Nr.<text:s/></text:span><text:a xlink:href="https://www.e-tar.lt/portal/legalAct.html?documentId=1f9545808b7d11e9ae2e9d61b1f977b3" office:target-frame-name="_top" xlink:show="replace"><text:span text:style-name="T7567">XIII-2159</text:span></text:a><text:span text:style-name="T7568">, 2019-05-30, paskelbta TAR 2019-06-10, i. k. 2019-09412</text:span></text:p>
      <text:p text:style-name="Normal"/>
      <text:p text:style-name="P7569"><text:span text:style-name="T7570">4</text:span><text:span text:style-name="T7571">. 2009 m. balandžio 23 d. Europos Parlamento ir Tarybos direktyva 2009/33/EB dėl skatinimo naudoti netaršias ir efektyviai energiją vartojančias kelių transporto priemones (OL 2009 L 1</text:span><text:span text:style-name="T7572">20, p. 5).</text:span></text:p>
      <text:p text:style-name="P7573"><text:span text:style-name="T7574">5</text:span><text:span text:style-name="T7575">. 2012 m. spalio 25 d. Europos Parlamento ir Tarybos direktyva 2012/27/ES dėl energijos vartojimo efektyvumo, kuria iš dalies keičiamos direktyvos 2009/125/EB ir 2010/30/ES bei kuria panaikinamos direktyvos 2004/8/EB ir 2006/32/EB (OL 2012<text:s/></text:span><text:span text:style-name="T7576">L 315, p. 1), su paskutiniais pakeitimais, padarytais 2013 m. gegužės 13 d. Tarybos direktyva 2013/12/ES (OL 2013 L 141, p. 28).</text:span><text:s/></text:p>
      <text:p text:style-name="P7577">Punkto pakeitimai:</text:p>
      <text:p text:style-name="P7578"><text:span text:style-name="T7579">Nr.<text:s/></text:span><text:a xlink:href="https://www.e-tar.lt/portal/legalAct.html?documentId=1f9545808b7d11e9ae2e9d61b1f977b3" office:target-frame-name="_top" xlink:show="replace"><text:span text:style-name="T7580">XIII-</text:span><text:span text:style-name="T7581">2159</text:span></text:a><text:span text:style-name="T7582">, 2019-05-30, paskelbta TAR 2019-06-10, i. k. 2019-09412</text:span></text:p>
      <text:p text:style-name="Normal"/>
      <text:p text:style-name="P7583"><text:span text:style-name="T7584">6</text:span><text:span text:style-name="T7585">. 2014 m. vasario 26 d. Europos Parlamento ir Tarybos direktyva 2014/25/ES dėl subjektų, vykdančių veiklą vandens, energetikos, transporto ir pašto paslaugų sektoriuose, vykdomų pirkimų,<text:s/></text:span><text:span text:style-name="T7586">kuria panaikinama Direktyva 2004/17/EB (OL 2014 L 94, p. 243)</text:span><text:span text:style-name="T7587">,</text:span><text:span text:style-name="T7588"><text:s/></text:span><text:span text:style-name="T7589">su paskutiniais pakeitimais, padarytais 2017 m. gruodžio 18 d. Komisijos deleguotuoju reglamentu (ES) 2017/2364 (OL 2017 L 337, p. 17)</text:span><text:span text:style-name="T7590">.</text:span><text:s/></text:p>
      <text:p text:style-name="P7591">Punkto pakeitimai:</text:p>
      <text:p text:style-name="P7592"><text:span text:style-name="T7593">Nr.<text:s/></text:span><text:a xlink:href="https://www.e-tar.lt/portal/legalAct.html?documentId=1f9545808b7d11e9ae2e9d61b1f977b3" office:target-frame-name="_top" xlink:show="replace"><text:span text:style-name="T7594">XIII-2159</text:span></text:a><text:span text:style-name="T7595">, 2019-05-30, paskelbta TAR 2019-06-10, i. k. 2019-09412</text:span></text:p>
      <text:p text:style-name="Normal"/>
      <text:p text:style-name="P7596"><text:span text:style-name="T7597">7</text:span><text:span text:style-name="T7598">.<text:s/></text:span><text:span text:style-name="T7599">2014 m. balandžio 16 d. Europos Parlamento ir Tarybos direktyva 2014/55/ES dėl elektroninių sąskaitų faktūrų naudojim</text:span><text:span text:style-name="T7600">o viešuosiuose pirkimuose (OL 2014 L 133, p. 1).</text:span><text:s/></text:p>
      <text:p text:style-name="P7601">Papildyta punktu:</text:p>
      <text:p text:style-name="P7602"><text:span text:style-name="T7603">Nr.<text:s/></text:span><text:a xlink:href="https://www.e-tar.lt/portal/legalAct.html?documentId=1f9545808b7d11e9ae2e9d61b1f977b3" office:target-frame-name="_top" xlink:show="replace"><text:span text:style-name="T7604">XIII-2159</text:span></text:a><text:span text:style-name="T7605">, 2019-05-30, paskelbta TAR 2019-06-10, i. k. 2019-09412</text:span></text:p>
      <text:p text:style-name="Normal"/>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Seimas, Įstatymas</text:span></text:p>
      <text:p text:style-name="P7615"><text:span text:style-name="T7616">Nr.<text:s/></text:span><text:a xlink:href="https://www.e-tar.lt/portal/legalAct.html?documentId=1f9545808b7d11e9ae2e9d61b1f977b3" office:target-frame-name="_top" xlink:show="replace"><text:span text:style-name="T7617">XIII-2159</text:span></text:a><text:span text:style-name="T7618">, 2019-05-30, paskelbta TAR 2019-06-10, i. k. 2019-09412</text:span></text:p>
      <text:p text:style-name="P7619"><text:span text:style-name="T7620">Lietuvos Respublikos pirkimų, atliekamų<text:s/></text:span><text:span text:style-name="T7621">vandentvarkos, energetikos, transporto ar pašto paslaugų srities perkančiųjų subjektų, įstatymo Nr. XIII-328 pakeitimo įstatymas</text:span></text:p>
      <text:p text:style-name="P7622"/>
      <text:p text:style-name="P7623"><text:span text:style-name="T7624">2.</text:span></text:p>
      <text:p text:style-name="P7625"><text:span text:style-name="T7626">Lietuvos Respublikos Seimas, Įstatymas</text:span></text:p>
      <text:p text:style-name="P7627"><text:span text:style-name="T7628">Nr.<text:s/></text:span><text:a xlink:href="https://www.e-tar.lt/portal/legalAct.html?documentId=0eb3a4c02adb11eabe008ea93139d588" office:target-frame-name="_top" xlink:show="replace"><text:span text:style-name="T7629">XIII-2766</text:span></text:a><text:span text:style-name="T7630">, 2019-12-20, paskelbta TAR 2019-12-30, i. k. 2019-21572</text:span></text:p>
      <text:p text:style-name="P7631"><text:span text:style-name="T7632">Lietuvos Respublikos pirkimų, atliekamų vandentvarkos, energetikos, transporto ar pašto paslau</text:span><text:span text:style-name="T7633">gų srities perkančiųjų subjektų, įstatymo Nr. XIII-328 19 straipsnio pakeitimo įstatymas</text:span></text:p>
      <text:p text:style-name="P7634"/>
      <text:p text:style-name="P7635"><text:span text:style-name="T7636">3.</text:span></text:p>
      <text:p text:style-name="P7637"><text:span text:style-name="T7638">Lietuvos Respublikos Seimas, Įstatymas</text:span></text:p>
      <text:p text:style-name="P7639"><text:span text:style-name="T7640">Nr.<text:s/></text:span><text:a xlink:href="https://www.e-tar.lt/portal/legalAct.html?documentId=2999d1f0c66311ea997c9ee767e856b4" office:target-frame-name="_top" xlink:show="replace"><text:span text:style-name="T7641">XIII-3259</text:span></text:a><text:span text:style-name="T7642">, 2020-06-30,</text:span><text:span text:style-name="T7643"><text:s/>paskelbta TAR 2020-07-15, i. k. 2020-15774</text:span></text:p>
      <text:p text:style-name="P7644"><text:span text:style-name="T7645">Lietuvos Respublikos pirkimų, atliekamų vandentvarkos, energetikos, transporto ar pašto paslaugų srities perkančiųjų subjektų, įstatymo Nr. XIII-328 39, 48, 50, 95 ir 100 straipsnių pakeitimo įstatymas</text:span></text:p>
      <text:p text:style-name="P7646"/>
      <text:p text:style-name="P7647"><text:span text:style-name="T7648">4.</text:span></text:p>
      <text:p text:style-name="P7649"><text:span text:style-name="T7650">Lietuv</text:span><text:span text:style-name="T7651">os Respublikos Seimas, Įstatymas</text:span></text:p>
      <text:p text:style-name="P7652"><text:span text:style-name="T7653">Nr.<text:s/></text:span><text:a xlink:href="https://www.e-tar.lt/portal/legalAct.html?documentId=c4a41b10a69111ebbcbbc2971cdac3cb" office:target-frame-name="_top" xlink:show="replace"><text:span text:style-name="T7654">XIV-252</text:span></text:a><text:span text:style-name="T7655">, 2021-04-15, paskelbta TAR 2021-04-26, i. k. 2021-08626</text:span></text:p>
      <text:p text:style-name="P7656"><text:span text:style-name="T7657">Lietuvos Respublikos pirkimų, atliekamų vandentvarkos, en</text:span><text:span text:style-name="T7658">ergetikos, transporto ar pašto paslaugų srities perkančiųjų subjektų, įstatymo Nr. XIII-328 48 straipsnio pakeitimo įstatymas</text:span></text:p>
      <text:p text:style-name="P7659"/>
      <text:p text:style-name="P7660"><text:span text:style-name="T7661">5.</text:span></text:p>
      <text:p text:style-name="P7662"><text:span text:style-name="T7663">Lietuvos Respublikos Seimas, Įstatymas</text:span></text:p>
      <text:p text:style-name="P7664"><text:span text:style-name="T7665">Nr.<text:s/></text:span><text:a xlink:href="https://www.e-tar.lt/portal/legalAct.html?documentId=f3f6a0602d7611ec992fe4cdfceb5666" office:target-frame-name="_top" xlink:show="replace"><text:span text:style-name="T7666">XIV-546</text:span></text:a><text:span text:style-name="T7667">, 2021-09-30, paskelbta TAR 2021-10-15, i. k. 2021-21633</text:span></text:p>
      <text:p text:style-name="P7668"><text:span text:style-name="T7669">Lietuvos Respublikos pirkimų, atliekamų vandentvarkos, energetikos, transporto ar pašto paslaugų srities perkančiųjų subjektų, įstatymo Nr. XIII-328 2, 29, 31, 34, 37, 39, 48, 4</text:span><text:span text:style-name="T7670">9, 63, 66, 68, 90, 94, 99, 101, 102, 114 straipsnių pakeitimo ir Įstatymo papildymo 90-1 straipsniu įstatymas</text:span></text:p>
      <text:p text:style-name="P7671"/>
      <text:p text:style-name="P7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2" style:parent-style-name="Normal" style:family="paragraph">
      <style:paragraph-properties fo:text-align="center">
        <style:tab-stops>
          <style:tab-stop style:type="center" style:position="3.3465in"/>
          <style:tab-stop style:type="right" style:position="6.693in"/>
        </style:tab-stops>
      </style:paragraph-properties>
    </style:style>
    <style:style style:name="T6433" style:parent-style-name="DefaultParagraphFont" style:family="text">
      <style:text-properties style:font-name="TimesLT" style:font-name-asian="Calibri" style:font-size-complex="12pt" fo:language="en" fo:country="US"/>
    </style:style>
    <style:style style:name="P6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33" style:parent-style-name="Normal" style:family="paragraph">
      <style:paragraph-properties fo:text-align="center">
        <style:tab-stops>
          <style:tab-stop style:type="center" style:position="3.3465in"/>
          <style:tab-stop style:type="right" style:position="6.693in"/>
        </style:tab-stops>
      </style:paragraph-properties>
    </style:style>
    <style:style style:name="T7034" style:parent-style-name="DefaultParagraphFont" style:family="text">
      <style:text-properties style:font-name="TimesLT" style:font-name-asian="Calibri" style:font-size-complex="12pt" fo:language="en" fo:country="US"/>
    </style:style>
    <style:style style:name="P7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8" style:parent-style-name="Normal" style:family="paragraph">
      <style:paragraph-properties fo:text-align="center">
        <style:tab-stops>
          <style:tab-stop style:type="center" style:position="3.3465in"/>
          <style:tab-stop style:type="right" style:position="6.693in"/>
        </style:tab-stops>
      </style:paragraph-properties>
    </style:style>
    <style:style style:name="T7079" style:parent-style-name="DefaultParagraphFont" style:family="text">
      <style:text-properties style:font-name="TimesLT" style:font-name-asian="Calibri" style:font-size-complex="12pt" fo:language="en" fo:country="US"/>
    </style:style>
    <style:style style:name="P7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21" style:parent-style-name="Normal" style:family="paragraph">
      <style:paragraph-properties fo:text-align="center">
        <style:tab-stops>
          <style:tab-stop style:type="center" style:position="3.3465in"/>
          <style:tab-stop style:type="right" style:position="6.693in"/>
        </style:tab-stops>
      </style:paragraph-properties>
    </style:style>
    <style:style style:name="T7122" style:parent-style-name="DefaultParagraphFont" style:family="text">
      <style:text-properties style:font-name="TimesLT" style:font-name-asian="Calibri" style:font-size-complex="12pt" fo:language="en" fo:country="US"/>
    </style:style>
    <style:style style:name="P7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05" style:parent-style-name="Normal" style:family="paragraph">
      <style:paragraph-properties fo:text-align="center">
        <style:tab-stops>
          <style:tab-stop style:type="center" style:position="3.3465in"/>
          <style:tab-stop style:type="right" style:position="6.693in"/>
        </style:tab-stops>
      </style:paragraph-properties>
    </style:style>
    <style:style style:name="T7306" style:parent-style-name="DefaultParagraphFont" style:family="text">
      <style:text-properties style:font-name="TimesLT" style:font-name-asian="Calibri" style:font-size-complex="12pt" fo:language="en" fo:country="US"/>
    </style:style>
    <style:style style:name="P7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11" style:parent-style-name="Normal" style:family="paragraph">
      <style:paragraph-properties fo:text-align="center">
        <style:tab-stops>
          <style:tab-stop style:type="center" style:position="3.3465in"/>
          <style:tab-stop style:type="right" style:position="6.693in"/>
        </style:tab-stops>
      </style:paragraph-properties>
    </style:style>
    <style:style style:name="T7412" style:parent-style-name="DefaultParagraphFont" style:family="text">
      <style:text-properties style:font-name="TimesLT" style:font-name-asian="Calibri" style:font-size-complex="12pt" fo:language="en" fo:country="US"/>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3.3465in"/>
          <style:tab-stop style:type="right" style:position="6.693in"/>
        </style:tab-stops>
      </style:paragraph-properties>
    </style:style>
    <style:style style:name="T7520" style:parent-style-name="DefaultParagraphFont" style:family="text">
      <style:text-properties style:font-name="TimesLT" style:font-name-asian="Calibri" style:font-size-complex="12pt" fo:language="en" fo:country="US"/>
    </style:style>
    <style:style style:name="P7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32"><text:span text:style-name="T6433"><text:page-number text:fixed="false">37</text:page-number></text:span></text:p>
      </style:header>
      <style:footer>
        <text:p text:style-name="P6434"/>
      </style:footer>
    </style:master-page>
    <style:master-page style:next-style-name="MP1" style:name="MPF1" style:page-layout-name="PL1">
      <style:header>
        <text:p text:style-name="P6435"/>
      </style:header>
      <style:footer>
        <text:p text:style-name="P6436"/>
      </style:footer>
    </style:master-page>
    <style:master-page style:name="MP2" style:page-layout-name="PL2">
      <style:header>
        <text:p text:style-name="P7033"><text:span text:style-name="T7034"><text:page-number text:fixed="false">37</text:page-number></text:span></text:p>
      </style:header>
      <style:footer>
        <text:p text:style-name="P7035"/>
      </style:footer>
    </style:master-page>
    <style:master-page style:next-style-name="MP2" style:name="MPF2" style:page-layout-name="PL2">
      <style:header>
        <text:p text:style-name="P7036"/>
      </style:header>
      <style:footer>
        <text:p text:style-name="P7037"/>
      </style:footer>
    </style:master-page>
    <style:master-page style:name="MP3" style:page-layout-name="PL3">
      <style:header>
        <text:p text:style-name="P7078"><text:span text:style-name="T7079"><text:page-number text:fixed="false">2</text:page-number></text:span></text:p>
        <text:p text:style-name="P7080"/>
      </style:header>
      <style:footer>
        <text:p text:style-name="P7081"/>
      </style:footer>
    </style:master-page>
    <style:master-page style:next-style-name="MP3" style:name="MPF3" style:page-layout-name="PL3">
      <style:header>
        <text:p text:style-name="P7082"/>
      </style:header>
      <style:footer>
        <text:p text:style-name="P7083"/>
      </style:footer>
    </style:master-page>
    <style:master-page style:name="MP4" style:page-layout-name="PL4">
      <style:header>
        <text:p text:style-name="P7121"><text:span text:style-name="T7122"><text:page-number text:fixed="false">2</text:page-number></text:span></text:p>
        <text:p text:style-name="P7123"/>
      </style:header>
      <style:footer>
        <text:p text:style-name="P7124"/>
      </style:footer>
    </style:master-page>
    <style:master-page style:next-style-name="MP4" style:name="MPF4" style:page-layout-name="PL4">
      <style:header>
        <text:p text:style-name="P7125"/>
      </style:header>
      <style:footer>
        <text:p text:style-name="P7126"/>
      </style:footer>
    </style:master-page>
    <style:master-page style:name="MP5" style:page-layout-name="PL5">
      <style:header>
        <text:p text:style-name="P7305"><text:span text:style-name="T7306"><text:page-number text:fixed="false">2</text:page-number></text:span></text:p>
        <text:p text:style-name="P7307"/>
      </style:header>
      <style:footer>
        <text:p text:style-name="P7308"/>
      </style:footer>
    </style:master-page>
    <style:master-page style:next-style-name="MP5" style:name="MPF5" style:page-layout-name="PL5">
      <style:header>
        <text:p text:style-name="P7309"/>
      </style:header>
      <style:footer>
        <text:p text:style-name="P7310"/>
      </style:footer>
    </style:master-page>
    <style:master-page style:name="MP6" style:page-layout-name="PL6">
      <style:header>
        <text:p text:style-name="P7411"><text:span text:style-name="T7412"><text:page-number text:fixed="false">2</text:page-number></text:span></text:p>
        <text:p text:style-name="P7413"/>
      </style:header>
      <style:footer>
        <text:p text:style-name="P7414"/>
      </style:footer>
    </style:master-page>
    <style:master-page style:next-style-name="MP6" style:name="MPF6" style:page-layout-name="PL6">
      <style:header>
        <text:p text:style-name="P7415"/>
      </style:header>
      <style:footer>
        <text:p text:style-name="P7416"/>
      </style:footer>
    </style:master-page>
    <style:master-page style:name="MP8" style:page-layout-name="PL8">
      <style:header>
        <text:p text:style-name="P7519"><text:span text:style-name="T7520"><text:page-number text:fixed="false">2</text:page-number></text:span></text:p>
        <text:p text:style-name="P7521"/>
      </style:header>
      <style:footer>
        <text:p text:style-name="P7522"/>
      </style:footer>
    </style:master-page>
    <style:master-page style:next-style-name="MP8" style:name="MPF8" style:page-layout-name="PL8">
      <style:header>
        <text:p text:style-name="P7523"/>
      </style:header>
      <style:footer>
        <text:p text:style-name="P7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6:00Z</meta:creation-date>
    <dc:date>2024-04-22T10:16:00Z</dc:date>
    <meta:print-date>2017-04-06T10:18:00Z</meta:print-date>
    <meta:template xlink:href="Normal.dotm" xlink:type="simple"/>
    <meta:editing-cycles>2</meta:editing-cycles>
    <meta:editing-duration>PT0S</meta:editing-duration>
    <meta:document-statistic meta:page-count="3" meta:paragraph-count="9710" meta:word-count="48684" meta:character-count="349579" meta:row-count="12941" meta:non-whitespace-character-count="310605"/>
  </office:meta>
</office:document-meta>
</file>