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fo:font-style="italic" style:font-style-asian="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3.468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text-scale="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text-scale="0%" style:font-size-complex="12pt"/>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P361" style:parent-style-name="Normal" style:family="paragraph">
      <style:paragraph-properties fo:text-align="justify" fo:line-height="150%" fo:text-indent="0.5in">
        <style:tab-stops>
          <style:tab-stop style:type="left" style:position="3.468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3.4687in"/>
        </style:tab-stops>
      </style:paragraph-properties>
    </style:style>
    <style:style style:name="P405" style:parent-style-name="Normal" style:family="paragraph">
      <style:paragraph-properties fo:text-align="center" fo:line-height="150%"/>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tab-stops>
          <style:tab-stop style:type="left" style:position="0.393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margin-left="1.575in" fo:text-indent="-1.075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P580" style:parent-style-name="Normal" style:family="paragraph">
      <style:paragraph-properties fo:text-align="justify" fo:line-height="150%" fo:text-indent="0.5in">
        <style:tab-stops>
          <style:tab-stop style:type="left" style:position="0.3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fo:line-height="150%" fo:text-indent="0.5in"/>
    </style:style>
    <style:style style:name="P584" style:parent-style-name="Normal" style:family="paragraph">
      <style:paragraph-properties fo:text-align="center" fo:line-height="150%"/>
    </style:style>
    <style:style style:name="T585" style:parent-style-name="DefaultParagraphFont" style:family="text">
      <style:text-properties style:font-name-asian="Calibri" fo:font-weight="bold" style:font-weight-asian="bold" fo:text-transform="uppercase" style:font-size-complex="12pt"/>
    </style:style>
    <style:style style:name="T586" style:parent-style-name="DefaultParagraphFont" style:family="text">
      <style:text-properties style:font-name-asian="Calibri" fo:font-weight="bold" style:font-weight-asian="bold" fo:text-transform="uppercase"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line-height="150%" fo:text-indent="0.5in"/>
      <style:text-properties fo:font-weight="bold" style:font-weight-asian="bold" style:font-size-complex="12pt"/>
    </style:style>
    <style:style style:name="P591" style:parent-style-name="Normal" style:family="paragraph">
      <style:paragraph-properties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tab-stops>
          <style:tab-stop style:type="left" style:position="0.393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P64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P64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P65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scale="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text-scale="0%"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3" style:parent-style-name="DefaultParagraphFont" style:family="text">
      <style:text-properties style:text-scale="0%" style:font-size-complex="12pt"/>
    </style:style>
    <style:style style:name="T674" style:parent-style-name="DefaultParagraphFont" style:family="text">
      <style:text-properties style:text-scale="0%" style:font-size-complex="12pt"/>
    </style:style>
    <style:style style:name="T675" style:parent-style-name="DefaultParagraphFont" style:family="text">
      <style:text-properties style:text-scale="0%" style:font-size-complex="12pt"/>
    </style:style>
    <style:style style:name="P67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7" style:parent-style-name="DefaultParagraphFont" style:family="text">
      <style:text-properties style:text-scale="0%" style:font-size-complex="12pt"/>
    </style:style>
    <style:style style:name="T678" style:parent-style-name="DefaultParagraphFont" style:family="text">
      <style:text-properties style:text-scale="0%" style:font-size-complex="12pt"/>
    </style:style>
    <style:style style:name="P67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T682" style:parent-style-name="DefaultParagraphFont" style:family="text">
      <style:text-properties style:text-scale="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tab-stops>
          <style:tab-stop style:type="left" style:position="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3" style:parent-style-name="DefaultParagraphFont" style:family="text">
      <style:text-properties style:text-scale="0%" style:font-size-complex="12pt"/>
    </style:style>
    <style:style style:name="T764" style:parent-style-name="DefaultParagraphFont" style:family="text">
      <style:text-properties style:text-scale="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fo:line-height="150%" fo:text-indent="0.5in"/>
    </style:style>
    <style:style style:name="P773" style:parent-style-name="Normal" style:family="paragraph">
      <style:paragraph-properties fo:text-align="center" fo:line-height="150%">
        <style:tab-stops>
          <style:tab-stop style:type="left" style:position="3.2673in"/>
        </style:tab-stops>
      </style:paragraph-properties>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style:font-name-asian="Calibri" fo:font-weight="bold" style:font-weight-asian="bold" fo:text-transform="uppercase" style:font-size-complex="12pt"/>
    </style:style>
    <style:style style:name="P778" style:parent-style-name="Normal" style:family="paragraph">
      <style:paragraph-properties fo:text-align="justify" fo:line-height="150%" fo:text-indent="0.5in"/>
      <style:text-properties style:font-name-asian="Calibri" fo:font-weight="bold" style:font-weight-asian="bold" style:font-size-complex="12pt"/>
    </style:style>
    <style:style style:name="P779" style:parent-style-name="Normal" style:family="paragraph">
      <style:paragraph-properties fo:text-align="justify" fo:line-height="150%" fo:margin-left="1.575in" fo:text-indent="-1.075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margin-left="1.575in" fo:text-indent="-1.075in">
        <style:tab-stops/>
      </style:paragraph-properties>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tyle-complex="italic"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line-height="150%" fo:text-indent="0.5in"/>
    </style:style>
    <style:style style:name="P911" style:parent-style-name="Normal" style:family="paragraph">
      <style:paragraph-properties fo:text-align="justify" fo:line-height="150%" fo:margin-left="1.6736in" fo:text-indent="-1.1736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line-height="150%" fo:text-indent="0.5in"/>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fo:color="#000000" style:font-size-complex="12pt"/>
    </style:style>
    <style:style style:name="P1005" style:parent-style-name="Normal" style:family="paragraph">
      <style:paragraph-properties fo:text-align="justify" fo:line-height="150%"/>
    </style:style>
    <style:style style:name="P1006" style:parent-style-name="Normal" style:family="paragraph">
      <style:paragraph-properties fo:text-align="center" fo:line-height="150%"/>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line-height="150%"/>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fo:line-height="150%" fo:text-indent="0.5in"/>
      <style:text-properties style:font-name-asian="Calibri" fo:font-weight="bold" style:font-weight-asian="bold" style:font-size-complex="12pt"/>
    </style:style>
    <style:style style:name="P1013" style:parent-style-name="Normal" style:family="paragraph">
      <style:paragraph-properties fo:line-height="150%" fo:text-indent="0.5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line-height="150%" fo:text-indent="0.5in"/>
    </style:style>
    <style:style style:name="P1087" style:parent-style-name="Normal" style:family="paragraph">
      <style:paragraph-properties fo:line-height="150%" fo:text-indent="0.5in"/>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3.468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3.468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line-height="150%" fo:text-indent="0.5in"/>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margin-left="1.477in" fo:text-indent="-0.977in">
        <style:tab-stops/>
      </style:paragraph-properties>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393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tab-stops>
          <style:tab-stop style:type="left" style:position="3.4687in"/>
        </style:tab-stops>
      </style:paragraph-properties>
    </style:style>
    <style:style style:name="P1233" style:parent-style-name="Normal" style:family="paragraph">
      <style:paragraph-properties fo:text-align="justify" fo:line-height="150%" fo:text-indent="0.5in">
        <style:tab-stops>
          <style:tab-stop style:type="left" style:position="0.3937in"/>
        </style:tab-stops>
      </style:paragraph-properties>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tyle-complex="italic"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tyle-complex="italic" style:font-size-complex="12pt"/>
    </style:style>
    <style:style style:name="T1246" style:parent-style-name="DefaultParagraphFont" style:family="text">
      <style:text-properties style:font-name-asian="Calibri" style:font-weight-complex="bold" style:font-style-complex="italic"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weight-complex="bold" style:font-style-complex="italic" style:font-size-complex="12pt"/>
    </style:style>
    <style:style style:name="T1249" style:parent-style-name="DefaultParagraphFont" style:family="text">
      <style:text-properties style:font-name-asian="Calibri" style:font-weight-complex="bold" style:font-style-complex="italic"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tyle-complex="italic" style:font-size-complex="12pt"/>
    </style:style>
    <style:style style:name="T1252" style:parent-style-name="DefaultParagraphFont" style:family="text">
      <style:text-properties style:font-name-asian="Calibri" style:font-weight-complex="bold" style:font-style-complex="italic"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3.4687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center"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text-properties style:font-name-asian="Calibri"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style:line-height-at-least="0.1666in"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style="italic" style:font-style-asian="italic"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weight-complex="bold" style:font-style-complex="italic" style:font-size-complex="12pt"/>
    </style:style>
    <style:style style:name="T1783" style:parent-style-name="DefaultParagraphFont" style:family="text">
      <style:text-properties fo:font-weight="bold" style:font-weight-asian="bold" style:font-weight-complex="bold" style:font-style-complex="italic"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1666in"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style:line-height-at-least="0.1666in" fo:text-indent="0.5in"/>
    </style:style>
    <style:style style:name="P1840" style:parent-style-name="Normal" style:family="paragraph">
      <style:paragraph-properties fo:text-align="center" fo:line-height="150%"/>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center" fo:line-height="150%"/>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style:line-height-at-least="0.1666in"/>
      <style:text-properties style:font-name-asian="Calibri" fo:font-weight="bold" style:font-weight-asian="bold" style:font-size-complex="12pt"/>
    </style:style>
    <style:style style:name="P1846" style:parent-style-name="Normal" style:family="paragraph">
      <style:paragraph-properties fo:text-align="center" fo:line-height="150%"/>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center" fo:line-height="150%"/>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center" fo:line-height="150%" fo:text-indent="0.5in"/>
      <style:text-properties style:font-name-asian="Calibri" fo:font-weight="bold" style:font-weight-asian="bold" style:font-size-complex="12pt"/>
    </style:style>
    <style:style style:name="P1852" style:parent-style-name="Normal" style:family="paragraph">
      <style:paragraph-properties fo:line-height="150%" fo:text-indent="0.5in"/>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weight-complex="bold" style:font-size-complex="12pt"/>
    </style:style>
    <style:style style:name="T1873" style:parent-style-name="DefaultParagraphFont" style:family="text">
      <style:text-properties style:font-name-asian="Calibri" fo:font-weight="bold" style:font-weight-asian="bold" style:font-weight-complex="bold" style:font-size-complex="12pt"/>
    </style:style>
    <style:style style:name="T1874" style:parent-style-name="DefaultParagraphFont" style:family="text">
      <style:text-properties style:font-name-asian="Calibri" fo:font-weight="bold" style:font-weight-asian="bold"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P1911" style:parent-style-name="Normal" style:family="paragraph">
      <style:paragraph-properties fo:text-align="justify" style:vertical-align="middle" fo:line-height="150%" fo:text-indent="0.5in"/>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line-height="150%" fo:text-indent="0.5in"/>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tyle-complex="italic"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style:font-name-asian="Calibri"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center" fo:line-height="150%"/>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center" fo:line-height="150%"/>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line-height="150%" fo:text-indent="0.5in"/>
      <style:text-properties style:font-name-asian="Calibri"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line-height="150%" fo:text-indent="0.5in"/>
    </style:style>
    <style:style style:name="P2057" style:parent-style-name="Normal" style:family="paragraph">
      <style:paragraph-properties fo:line-height="150%" fo:text-indent="0.5in"/>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line-height="150%"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line-height="150%" fo:text-indent="0.5in"/>
    </style:style>
    <style:style style:name="P2096" style:parent-style-name="Normal" style:family="paragraph">
      <style:paragraph-properties fo:line-height="150%" fo:text-indent="0.5in"/>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fo:font-style="italic" style:font-style-asian="italic" style:font-size-complex="12pt"/>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font-style="italic" style:font-style-asian="italic"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line-height="150%" fo:text-indent="0.5in"/>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center" fo:line-height="150%" fo:text-indent="0.5in"/>
    </style:style>
    <style:style style:name="P2236" style:parent-style-name="Normal" style:family="paragraph">
      <style:paragraph-properties fo:text-align="center" fo:line-height="150%"/>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center" fo:line-height="150%"/>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justify" fo:line-height="150%" fo:text-indent="0.5in"/>
      <style:text-properties style:font-name-asian="Calibri"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style:font-name-asian="Calibri"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font-style="italic" style:font-style-asian="italic"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tab-stops>
          <style:tab-stop style:type="left" style:position="0.3937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middle" fo:line-height="150%" fo:text-indent="0.5in"/>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tab-stops>
          <style:tab-stop style:type="left" style:position="0.3937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tab-stops>
          <style:tab-stop style:type="left" style:position="0.1972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name-asian="Calibri"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name-asian="Calibri" style:font-weight-complex="bold"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weight-complex="bold"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weight-complex="bold" style:font-size-complex="12pt"/>
    </style:style>
    <style:style style:name="T2602" style:parent-style-name="DefaultParagraphFont" style:family="text">
      <style:text-properties style:font-name-asian="Calibri"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43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P2627" style:parent-style-name="Normal" style:family="paragraph">
      <style:paragraph-properties fo:text-align="justify" fo:line-height="150%" fo:text-indent="0.5in"/>
    </style:style>
    <style:style style:name="P2628" style:parent-style-name="Normal" style:family="paragraph">
      <style:paragraph-properties fo:line-height="150%" fo:text-indent="0.5in"/>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line-height="150%" fo:text-indent="0.5in"/>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center" fo:line-height="150%" fo:text-indent="0.5in"/>
    </style:style>
    <style:style style:name="P2766" style:parent-style-name="Normal" style:family="paragraph">
      <style:paragraph-properties fo:text-align="center" fo:line-height="150%"/>
    </style:style>
    <style:style style:name="T2767" style:parent-style-name="DefaultParagraphFont" style:family="text">
      <style:text-properties style:font-name-asian="Calibri" fo:font-weight="bold" style:font-weight-asian="bold" style:font-size-complex="12pt"/>
    </style:style>
    <style:style style:name="T2768" style:parent-style-name="DefaultParagraphFont" style:family="text">
      <style:text-properties style:font-name-asian="Calibri" fo:font-weight="bold" style:font-weight-asian="bold" style:font-size-complex="12pt"/>
    </style:style>
    <style:style style:name="P2769" style:parent-style-name="Normal" style:family="paragraph">
      <style:paragraph-properties fo:text-align="center" fo:line-height="150%"/>
    </style:style>
    <style:style style:name="T2770" style:parent-style-name="DefaultParagraphFont" style:family="text">
      <style:text-properties style:font-name-asian="Calibri" fo:font-weight="bold" style:font-weight-asian="bold" style:font-size-complex="12pt"/>
    </style:style>
    <style:style style:name="P2771" style:parent-style-name="Normal" style:family="paragraph">
      <style:paragraph-properties fo:line-height="150%" fo:text-indent="0.5in"/>
      <style:text-properties style:font-name-asian="Calibri" fo:font-weight="bold" style:font-weight-asian="bold" style:font-size-complex="12pt"/>
    </style:style>
    <style:style style:name="P2772" style:parent-style-name="Normal" style:family="paragraph">
      <style:paragraph-properties fo:line-height="150%" fo:text-indent="0.5in"/>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fo:font-weight="bold" style:font-weight-asian="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name-asian="Calibri" style:font-weight-complex="bold" style:font-size-complex="12pt"/>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name-asian="Calibri"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weight-complex="bold" style:font-size-complex="12pt"/>
    </style:style>
    <style:style style:name="T2810" style:parent-style-name="DefaultParagraphFont" style:family="text">
      <style:text-properties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weight-complex="bold" style:font-size-complex="12pt"/>
    </style:style>
    <style:style style:name="T2815" style:parent-style-name="DefaultParagraphFont" style:family="text">
      <style:text-properties style:font-name-asian="Calibri" style:font-weight-complex="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P2847" style:parent-style-name="Normal" style:family="paragraph">
      <style:paragraph-properties fo:line-height="150%" fo:text-indent="0.5in"/>
    </style:style>
    <style:style style:name="P2848" style:parent-style-name="Normal" style:family="paragraph">
      <style:paragraph-properties fo:line-height="150%" fo:text-indent="0.5in"/>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line-height="150%" fo:text-indent="0.5in"/>
    </style:style>
    <style:style style:name="P2870" style:parent-style-name="Normal" style:family="paragraph">
      <style:paragraph-properties fo:line-height="150%" fo:text-indent="0.5in"/>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line-height="150%" fo:text-indent="0.5in"/>
    </style:style>
    <style:style style:name="P2889" style:parent-style-name="Normal" style:family="paragraph">
      <style:paragraph-properties fo:line-height="150%" fo:text-indent="0.5in"/>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P2895" style:parent-style-name="Normal" style:family="paragraph">
      <style:paragraph-properties fo:text-align="justify" fo:line-height="150%" fo:text-indent="0.5in">
        <style:tab-stops>
          <style:tab-stop style:type="left" style:position="0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line-height="150%" fo:text-indent="0.5in"/>
    </style:style>
    <style:style style:name="P2909" style:parent-style-name="Normal" style:family="paragraph">
      <style:paragraph-properties fo:line-height="150%" fo:text-indent="0.5in"/>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center" fo:line-height="150%"/>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P3016" style:parent-style-name="Normal" style:family="paragraph">
      <style:paragraph-properties fo:text-align="center" fo:line-height="150%"/>
    </style:style>
    <style:style style:name="T3017" style:parent-style-name="DefaultParagraphFont" style:family="text">
      <style:text-properties style:font-name-asian="Calibri" fo:font-weight="bold" style:font-weight-asian="bold" style:font-size-complex="12pt"/>
    </style:style>
    <style:style style:name="P3018" style:parent-style-name="Normal" style:family="paragraph">
      <style:paragraph-properties fo:text-align="justify" fo:line-height="150%" fo:text-indent="0.5in"/>
      <style:text-properties style:font-name-asian="Calibri" fo:font-weight="bold" style:font-weight-asian="bold" style:font-size-complex="12pt"/>
    </style:style>
    <style:style style:name="P3019" style:parent-style-name="Normal" style:family="paragraph">
      <style:paragraph-properties fo:text-align="justify" fo:line-height="150%" fo:margin-left="1.575in" fo:text-indent="-1.075in">
        <style:tab-stops/>
      </style:paragraph-properties>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fo:font-weight="bold" style:font-weight-asian="bold" style:font-weight-complex="bold" fo:color="#444444" fo:letter-spacing="0.0013in" style:font-size-complex="12pt"/>
    </style:style>
    <style:style style:name="T3054" style:parent-style-name="DefaultParagraphFont" style:family="text">
      <style:text-properties style:font-weight-complex="bold" fo:letter-spacing="0.0013in"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fo:font-style="italic" style:font-style-asian="italic" style:font-style-complex="italic"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weight-complex="bold" style:font-size-complex="12pt"/>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T3109" style:parent-style-name="DefaultParagraphFont" style:family="text">
      <style:text-properties style:font-name-asian="Calibri" fo:font-weight="bold" style:font-weight-asian="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font-style="italic" style:font-style-asian="italic" style:font-size-complex="12pt"/>
    </style:style>
    <style:style style:name="T3115" style:parent-style-name="DefaultParagraphFont" style:family="text">
      <style:text-properties style:font-name-asian="Calibri" fo:font-style="italic" style:font-style-asian="italic"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margin-left="1.575in" fo:text-indent="-1.075in">
        <style:tab-stops/>
      </style:paragraph-properties>
    </style:style>
    <style:style style:name="T3124" style:parent-style-name="DefaultParagraphFont" style:family="text">
      <style:text-properties style:font-name-asian="Calibri" fo:font-weight="bold" style:font-weight-asian="bold" style:font-size-complex="12pt"/>
    </style:style>
    <style:style style:name="T3125" style:parent-style-name="DefaultParagraphFont" style:family="text">
      <style:text-properties style:font-name-asian="Calibri" fo:font-weight="bold" style:font-weight-asian="bold" style:font-size-complex="12pt"/>
    </style:style>
    <style:style style:name="T3126" style:parent-style-name="DefaultParagraphFont" style:family="text">
      <style:text-properties style:font-name-asian="Calibri" fo:font-weight="bold" style:font-weight-asian="bold" style:font-size-complex="12pt"/>
    </style:style>
    <style:style style:name="T3127" style:parent-style-name="DefaultParagraphFont" style:family="text">
      <style:text-properties style:font-name-asian="Calibri" fo:font-weight="bold" style:font-weight-asian="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style="italic" style:font-style-asian="italic" style:font-size-complex="12pt" style:language-asian="lt" style:country-asian="LT"/>
    </style:style>
    <style:style style:name="T3141" style:parent-style-name="DefaultParagraphFont" style:family="text">
      <style:text-properties fo:font-style="italic" style:font-style-asian="italic"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fo:font-weight="bold" style:font-weight-asian="bold" style:font-size-complex="12pt"/>
    </style:style>
    <style:style style:name="T3193" style:parent-style-name="DefaultParagraphFont" style:family="text">
      <style:text-properties style:font-name-asian="Calibri" fo:font-weight="bold" style:font-weight-asian="bold" style:font-size-complex="12pt"/>
    </style:style>
    <style:style style:name="T3194" style:parent-style-name="DefaultParagraphFont" style:family="text">
      <style:text-properties style:font-name-asian="Calibri" fo:font-weight="bold" style:font-weight-asian="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weight-complex="bold" style:font-size-complex="12pt"/>
    </style:style>
    <style:style style:name="T3200" style:parent-style-name="DefaultParagraphFont" style:family="text">
      <style:text-properties style:font-name-asian="Calibri" style:font-weight-complex="bold" fo:font-style="italic" style:font-style-asian="italic" style:font-style-complex="italic"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fo:font-style="italic" style:font-style-asian="italic" style:font-style-complex="italic"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fo:font-style="italic" style:font-style-asian="italic" style:font-style-complex="italic"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fo:font-style="italic" style:font-style-asian="italic" style:font-style-complex="italic"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weight-complex="bold"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weight-complex="bold" fo:font-style="italic" style:font-style-asian="italic" style:font-style-complex="italic" style:font-size-complex="12pt"/>
    </style:style>
    <style:style style:name="T3218" style:parent-style-name="DefaultParagraphFont" style:family="text">
      <style:text-properties style:font-name-asian="Calibri" style:font-weight-complex="bold"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fo:font-style="italic" style:font-style-asian="italic"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margin-left="1.477in" fo:text-indent="-0.977in">
        <style:tab-stops/>
      </style:paragraph-properties>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font-style="italic" style:font-style-asian="italic"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font-style="italic" style:font-style-asian="italic"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font-style="italic" style:font-style-asian="italic"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fo:color="#000000"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text-scale="0%"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text-scale="0%" style:font-size-complex="12pt"/>
    </style:style>
    <style:style style:name="T3415" style:parent-style-name="DefaultParagraphFont" style:family="text">
      <style:text-properties style:font-name-asian="Calibri" style:text-scale="0%" style:font-size-complex="12pt"/>
    </style:style>
    <style:style style:name="T3416" style:parent-style-name="DefaultParagraphFont" style:family="text">
      <style:text-properties style:font-name-asian="Calibri" style:text-scale="0%"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fo:font-weight="bold" style:font-weight-asian="bold" style:font-size-complex="12pt"/>
    </style:style>
    <style:style style:name="T3468" style:parent-style-name="DefaultParagraphFont" style:family="text">
      <style:text-properties style:font-name-asian="Calibri" fo:font-weight="bold" style:font-weight-asian="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fo:font-weight="bold" style:font-weight-asian="bold" style:font-size-complex="12pt"/>
    </style:style>
    <style:style style:name="T3533" style:parent-style-name="DefaultParagraphFont" style:family="text">
      <style:text-properties style:font-name-asian="Calibri" fo:font-weight="bold" style:font-weight-asian="bold" style:font-size-complex="12pt"/>
    </style:style>
    <style:style style:name="T3534" style:parent-style-name="DefaultParagraphFont" style:family="text">
      <style:text-properties style:font-name-asian="Calibri"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margin-left="1.575in" fo:text-indent="-1.075in">
        <style:tab-stops/>
      </style:paragraph-properties>
    </style:style>
    <style:style style:name="T3568" style:parent-style-name="DefaultParagraphFont" style:family="text">
      <style:text-properties style:font-name-asian="Calibri" fo:font-weight="bold" style:font-weight-asian="bold" style:font-size-complex="12pt" style:language-asian="lt" style:country-asian="LT"/>
    </style:style>
    <style:style style:name="T3569" style:parent-style-name="DefaultParagraphFont" style:family="text">
      <style:text-properties style:font-name-asian="Calibri" fo:font-weight="bold" style:font-weight-asian="bold" style:font-size-complex="12pt" style:language-asian="lt" style:country-asian="LT"/>
    </style:style>
    <style:style style:name="T3570" style:parent-style-name="DefaultParagraphFont" style:family="text">
      <style:text-properties style:font-name-asian="Calibri"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font-weight="bold" style:font-weight-asian="bold"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line-height="150%" fo:text-indent="0.5in"/>
      <style:text-properties style:font-name-asian="Calibri"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font-weight="bold" style:font-weight-asian="bold"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center" fo:line-height="150%" fo:text-indent="0.5in"/>
    </style:style>
    <style:style style:name="P3662" style:parent-style-name="Normal" style:family="paragraph">
      <style:paragraph-properties fo:text-align="center" fo:line-height="150%"/>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P3665" style:parent-style-name="Normal" style:family="paragraph">
      <style:paragraph-properties fo:text-align="center" fo:line-height="150%"/>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center" fo:line-height="150%"/>
      <style:text-properties style:font-name-asian="Calibri" fo:font-weight="bold" style:font-weight-asian="bold" style:font-size-complex="12pt"/>
    </style:style>
    <style:style style:name="P3668" style:parent-style-name="Normal" style:family="paragraph">
      <style:paragraph-properties fo:text-align="center" fo:line-height="150%"/>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P3672" style:parent-style-name="Normal" style:family="paragraph">
      <style:paragraph-properties fo:text-align="center" fo:line-height="150%"/>
    </style:style>
    <style:style style:name="T3673" style:parent-style-name="DefaultParagraphFont" style:family="text">
      <style:text-properties style:font-name-asian="Calibri" fo:font-weight="bold" style:font-weight-asian="bold" style:font-size-complex="12pt"/>
    </style:style>
    <style:style style:name="P3674" style:parent-style-name="Normal" style:family="paragraph">
      <style:paragraph-properties fo:line-height="150%" fo:text-indent="0.5in"/>
      <style:text-properties style:font-name-asian="Calibri" fo:font-weight="bold" style:font-weight-asian="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weight-complex="bold" style:font-size-complex="12pt"/>
    </style:style>
    <style:style style:name="T3750" style:parent-style-name="DefaultParagraphFont" style:family="text">
      <style:text-properties style:font-name-asian="Calibri" style:font-weight-complex="bold" style:font-size-complex="12pt"/>
    </style:style>
    <style:style style:name="T3751" style:parent-style-name="DefaultParagraphFont" style:family="text">
      <style:text-properties style:font-name-asian="Calibri" style:font-weight-complex="bold" style:font-size-complex="12pt"/>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center" fo:line-height="150%"/>
    </style:style>
    <style:style style:name="T3754" style:parent-style-name="DefaultParagraphFont" style:family="text">
      <style:text-properties style:font-name-asian="Calibri" fo:font-weight="bold" style:font-weight-asian="bold" style:font-size-complex="12pt"/>
    </style:style>
    <style:style style:name="T3755" style:parent-style-name="DefaultParagraphFont" style:family="text">
      <style:text-properties style:font-name-asian="Calibri" fo:font-weight="bold" style:font-weight-asian="bold" style:font-size-complex="12pt"/>
    </style:style>
    <style:style style:name="P3756" style:parent-style-name="Normal" style:family="paragraph">
      <style:paragraph-properties fo:text-align="center" fo:line-height="150%"/>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justify" fo:line-height="150%" fo:text-indent="0.5in"/>
      <style:text-properties style:font-name-asian="Calibri" fo:font-weight="bold" style:font-weight-asian="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T3762" style:parent-style-name="DefaultParagraphFont" style:family="text">
      <style:text-properties style:font-name-asian="Calibri" fo:font-weight="bold" style:font-weight-asian="bold"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fo:font-weight="bold" style:font-weight-asian="bold" style:font-size-complex="12pt"/>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weight-complex="bold" style:font-size-complex="12pt"/>
    </style:style>
    <style:style style:name="P3854" style:parent-style-name="Normal" style:family="paragraph">
      <style:paragraph-properties fo:text-align="justify" fo:line-height="150%" fo:text-indent="0.5in"/>
    </style:style>
    <style:style style:name="P3855" style:parent-style-name="Normal" style:family="paragraph">
      <style:paragraph-properties fo:text-align="center" fo:line-height="150%"/>
    </style:style>
    <style:style style:name="T3856" style:parent-style-name="DefaultParagraphFont" style:family="text">
      <style:text-properties style:font-name-asian="Calibri" fo:font-weight="bold" style:font-weight-asian="bold" style:font-size-complex="12pt"/>
    </style:style>
    <style:style style:name="T3857" style:parent-style-name="DefaultParagraphFont" style:family="text">
      <style:text-properties style:font-name-asian="Calibri" fo:font-weight="bold" style:font-weight-asian="bold" style:font-size-complex="12pt"/>
    </style:style>
    <style:style style:name="P3858" style:parent-style-name="Normal" style:family="paragraph">
      <style:paragraph-properties fo:text-align="center" fo:line-height="150%"/>
    </style:style>
    <style:style style:name="T3859" style:parent-style-name="DefaultParagraphFont" style:family="text">
      <style:text-properties style:font-name-asian="Calibri" fo:font-weight="bold" style:font-weight-asian="bold" style:font-size-complex="12pt"/>
    </style:style>
    <style:style style:name="P3860" style:parent-style-name="Normal" style:family="paragraph">
      <style:paragraph-properties fo:text-align="justify" fo:line-height="150%" fo:text-indent="0.5in"/>
      <style:text-properties style:font-name-asian="Calibri"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fo:font-weight="bold" style:font-weight-asian="bold" style:font-size-complex="12pt"/>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P3921" style:parent-style-name="Normal" style:family="paragraph">
      <style:paragraph-properties fo:text-align="justify" fo:line-height="150%" fo:margin-left="1.575in" fo:text-indent="-1.075in">
        <style:tab-stops/>
      </style:paragraph-properties>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weight="bold" style:font-weight-asian="bold" style:font-size-complex="12pt"/>
    </style:style>
    <style:style style:name="T3964" style:parent-style-name="DefaultParagraphFont" style:family="text">
      <style:text-properties style:font-name-asian="Calibri" fo:font-weight="bold" style:font-weight-asian="bold"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weight-complex="bold" style:font-size-complex="12pt"/>
    </style:style>
    <style:style style:name="T3972" style:parent-style-name="DefaultParagraphFont" style:family="text">
      <style:text-properties style:font-name-asian="Calibri" style:font-weight-complex="bold"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center" fo:line-height="150%" fo:text-indent="0.5in"/>
    </style:style>
    <style:style style:name="P4012" style:parent-style-name="Normal" style:family="paragraph">
      <style:paragraph-properties fo:text-align="center" fo:line-height="150%"/>
    </style:style>
    <style:style style:name="T4013" style:parent-style-name="DefaultParagraphFont" style:family="text">
      <style:text-properties style:font-name-asian="Calibri" fo:font-weight="bold" style:font-weight-asian="bold" style:font-size-complex="12pt"/>
    </style:style>
    <style:style style:name="T4014" style:parent-style-name="DefaultParagraphFont" style:family="text">
      <style:text-properties style:font-name-asian="Calibri" fo:font-weight="bold" style:font-weight-asian="bold" style:font-size-complex="12pt"/>
    </style:style>
    <style:style style:name="P4015" style:parent-style-name="Normal" style:family="paragraph">
      <style:paragraph-properties fo:text-align="center" fo:line-height="150%"/>
    </style:style>
    <style:style style:name="T4016" style:parent-style-name="DefaultParagraphFont" style:family="text">
      <style:text-properties style:font-name-asian="Calibri" fo:font-weight="bold" style:font-weight-asian="bold" style:font-size-complex="12pt"/>
    </style:style>
    <style:style style:name="P4017" style:parent-style-name="Normal" style:family="paragraph">
      <style:paragraph-properties fo:text-align="justify" fo:line-height="150%" fo:text-indent="0.5in"/>
      <style:text-properties style:font-name-asian="Calibri" fo:font-weight="bold" style:font-weight-asian="bold"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name-asian="Calibri"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weight-complex="bold" style:font-size-complex="12pt"/>
    </style:style>
    <style:style style:name="T4067" style:parent-style-name="DefaultParagraphFont" style:family="text">
      <style:text-properties style:font-name-asian="Calibri" style:font-weight-complex="bold" style:font-size-complex="12p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size-complex="12pt"/>
    </style:style>
    <style:style style:name="T4072" style:parent-style-name="DefaultParagraphFont" style:family="text">
      <style:text-properties style:font-name-asian="Calibri" fo:font-weight="bold" style:font-weight-asian="bold" style:font-size-complex="12pt"/>
    </style:style>
    <style:style style:name="T4073" style:parent-style-name="DefaultParagraphFont" style:family="text">
      <style:text-properties style:font-name-asian="Calibri" fo:font-weight="bold" style:font-weight-asian="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fo:font-weight="bold" style:font-weight-asian="bold" style:font-size-complex="12pt"/>
    </style:style>
    <style:style style:name="T4096" style:parent-style-name="DefaultParagraphFont" style:family="text">
      <style:text-properties style:font-name-asian="Calibri" fo:font-weight="bold" style:font-weight-asian="bold" style:font-size-complex="12pt"/>
    </style:style>
    <style:style style:name="T4097" style:parent-style-name="DefaultParagraphFont" style:family="text">
      <style:text-properties style:font-name-asian="Calibri" fo:font-weight="bold" style:font-weight-asian="bold"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weight-complex="bold"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fo:font-style="italic" style:font-style-asian="italic" style:font-style-complex="italic"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fo:font-style="italic" style:font-style-asian="italic"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fo:font-style="italic" style:font-style-asian="italic"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name-asian="Calibri" style:font-weight-complex="bold" style:font-size-complex="12p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center" fo:line-height="150%" fo:text-indent="0.5in"/>
    </style:style>
    <style:style style:name="P4153" style:parent-style-name="Normal" style:family="paragraph">
      <style:paragraph-properties fo:text-align="center" fo:line-height="150%"/>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P4156" style:parent-style-name="Normal" style:family="paragraph">
      <style:paragraph-properties fo:text-align="center" fo:line-height="150%"/>
    </style:style>
    <style:style style:name="T4157" style:parent-style-name="DefaultParagraphFont" style:family="text">
      <style:text-properties style:font-name-asian="Calibri" fo:font-weight="bold" style:font-weight-asian="bold" style:font-size-complex="12pt"/>
    </style:style>
    <style:style style:name="P4158"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fo:font-weight="bold" style:font-weight-asian="bold" style:font-size-complex="12pt"/>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font-weight="bold" style:font-weight-asian="bold"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tab-stops>
          <style:tab-stop style:type="left" style:position="0.3937in"/>
        </style:tab-stops>
      </style:paragraph-properties>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tab-stops>
          <style:tab-stop style:type="left" style:position="0.5909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tab-stops>
          <style:tab-stop style:type="left" style:position="0.3937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tab-stops>
          <style:tab-stop style:type="left" style:position="0.5909in"/>
        </style:tab-stops>
      </style:paragraph-properties>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tab-stops>
          <style:tab-stop style:type="left" style:position="0.5909in"/>
        </style:tab-stops>
      </style:paragraph-properties>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font-weight="bold" style:font-weight-asian="bold"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text-indent="0.5in">
        <style:tab-stops>
          <style:tab-stop style:type="left" style:position="0.3937in"/>
        </style:tab-stops>
      </style:paragraph-properties>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paragraph-properties fo:text-align="justify" fo:line-height="150%" fo:text-indent="0.5in">
        <style:tab-stops>
          <style:tab-stop style:type="left" style:position="0.3937in"/>
        </style:tab-stops>
      </style:paragraph-properties>
    </style:style>
    <style:style style:name="T4285" style:parent-style-name="DefaultParagraphFont" style:family="text">
      <style:text-properties style:font-name-asian="Calibri" style:font-weight-complex="bold" style:font-size-complex="12pt" style:language-asian="lt" style:country-asian="LT"/>
    </style:style>
    <style:style style:name="T4286" style:parent-style-name="DefaultParagraphFont" style:family="text">
      <style:text-properties style:font-name-asian="Calibri" style:font-weight-complex="bold" style:font-size-complex="12pt" style:language-asian="lt" style:country-asian="LT"/>
    </style:style>
    <style:style style:name="T4287" style:parent-style-name="DefaultParagraphFont" style:family="text">
      <style:text-properties style:font-name-asian="Calibri" style:font-weight-complex="bold" style:font-size-complex="12pt" style:language-asian="lt" style:country-asian="LT"/>
    </style:style>
    <style:style style:name="P4288" style:parent-style-name="Normal" style:family="paragraph">
      <style:paragraph-properties fo:text-align="justify" fo:line-height="150%" fo:text-indent="0.5in"/>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center" fo:line-height="150%"/>
    </style:style>
    <style:style style:name="T4324" style:parent-style-name="DefaultParagraphFont" style:family="text">
      <style:text-properties style:font-name-asian="Calibri" fo:font-weight="bold" style:font-weight-asian="bold" style:font-size-complex="12pt"/>
    </style:style>
    <style:style style:name="T4325" style:parent-style-name="DefaultParagraphFont" style:family="text">
      <style:text-properties style:font-name-asian="Calibri" fo:font-weight="bold" style:font-weight-asian="bold" style:font-size-complex="12pt"/>
    </style:style>
    <style:style style:name="P4326" style:parent-style-name="Normal" style:family="paragraph">
      <style:paragraph-properties fo:text-align="center" fo:line-height="150%"/>
    </style:style>
    <style:style style:name="T4327" style:parent-style-name="DefaultParagraphFont" style:family="text">
      <style:text-properties style:font-name-asian="Calibri" fo:font-weight="bold" style:font-weight-asian="bold" style:font-size-complex="12pt"/>
    </style:style>
    <style:style style:name="P4328" style:parent-style-name="Normal" style:family="paragraph">
      <style:paragraph-properties fo:text-align="justify" fo:line-height="150%" fo:text-indent="0.5in"/>
      <style:text-properties style:font-name-asian="Calibri" fo:font-weight="bold" style:font-weight-asian="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tab-stops>
          <style:tab-stop style:type="left" style:position="0.3937in"/>
        </style:tab-stops>
      </style:paragraph-properties>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P4430" style:parent-style-name="Normal" style:family="paragraph">
      <style:paragraph-properties fo:text-align="justify" fo:line-height="150%" fo:text-indent="0.5in"/>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tab-stops>
          <style:tab-stop style:type="left" style:position="0.3937in"/>
        </style:tab-stops>
      </style:paragraph-properties>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tab-stops>
          <style:tab-stop style:type="left" style:position="0.3937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P4494" style:parent-style-name="Normal" style:family="paragraph">
      <style:paragraph-properties fo:text-align="center" fo:line-height="150%"/>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P4497" style:parent-style-name="Normal" style:family="paragraph">
      <style:paragraph-properties fo:text-align="center" fo:line-height="150%"/>
    </style:style>
    <style:style style:name="T4498" style:parent-style-name="DefaultParagraphFont" style:family="text">
      <style:text-properties style:font-name-asian="Calibri" fo:font-weight="bold" style:font-weight-asian="bold" style:font-size-complex="12pt"/>
    </style:style>
    <style:style style:name="T4499" style:parent-style-name="DefaultParagraphFont" style:family="text">
      <style:text-properties style:font-name-asian="Calibri" fo:font-weight="bold" style:font-weight-asian="bold" style:font-size-complex="12pt"/>
    </style:style>
    <style:style style:name="P4500" style:parent-style-name="Normal" style:family="paragraph">
      <style:paragraph-properties fo:text-align="center" fo:line-height="150%"/>
      <style:text-properties style:font-name-asian="Calibri" fo:font-weight="bold" style:font-weight-asian="bold" style:font-size-complex="12pt"/>
    </style:style>
    <style:style style:name="P4501" style:parent-style-name="Normal" style:family="paragraph">
      <style:paragraph-properties fo:text-align="center" fo:line-height="150%"/>
    </style:style>
    <style:style style:name="T4502" style:parent-style-name="DefaultParagraphFont" style:family="text">
      <style:text-properties style:font-name-asian="Calibri" fo:font-weight="bold" style:font-weight-asian="bold" style:font-size-complex="12pt"/>
    </style:style>
    <style:style style:name="T4503" style:parent-style-name="DefaultParagraphFont" style:family="text">
      <style:text-properties style:font-name-asian="Calibri" fo:font-weight="bold" style:font-weight-asian="bold" style:font-size-complex="12pt"/>
    </style:style>
    <style:style style:name="P4504" style:parent-style-name="Normal" style:family="paragraph">
      <style:paragraph-properties fo:text-align="center" fo:line-height="150%"/>
    </style:style>
    <style:style style:name="T4505" style:parent-style-name="DefaultParagraphFont" style:family="text">
      <style:text-properties style:font-name-asian="Calibri" fo:font-weight="bold" style:font-weight-asian="bold" style:font-size-complex="12pt"/>
    </style:style>
    <style:style style:name="P4506" style:parent-style-name="Normal" style:family="paragraph">
      <style:paragraph-properties fo:text-align="justify" fo:line-height="150%" fo:text-indent="0.5in"/>
      <style:text-properties style:font-name-asian="Calibri" fo:font-weight="bold" style:font-weight-asian="bold"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Calibri" fo:font-weight="bold" style:font-weight-asian="bold" style:font-size-complex="12pt"/>
    </style:style>
    <style:style style:name="T4510" style:parent-style-name="DefaultParagraphFont" style:family="text">
      <style:text-properties style:font-name-asian="Calibri" fo:font-weight="bold" style:font-weight-asian="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fo:font-style="italic" style:font-style-asian="italic" style:font-style-complex="italic"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tyle-complex="italic" style:font-size-complex="12pt"/>
    </style:style>
    <style:style style:name="T4541" style:parent-style-name="DefaultParagraphFont" style:family="text">
      <style:text-properties style:font-name-asian="Calibri" style:font-style-complex="italic"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tyle-complex="italic" style:font-size-complex="12p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center" fo:line-height="150%" fo:text-indent="0.5in"/>
    </style:style>
    <style:style style:name="P4588" style:parent-style-name="Normal" style:family="paragraph">
      <style:paragraph-properties fo:text-align="center" fo:line-height="150%"/>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P4591" style:parent-style-name="Normal" style:family="paragraph">
      <style:paragraph-properties fo:text-align="center" fo:line-height="150%"/>
    </style:style>
    <style:style style:name="T4592" style:parent-style-name="DefaultParagraphFont" style:family="text">
      <style:text-properties style:font-name-asian="Calibri" fo:font-weight="bold" style:font-weight-asian="bold" style:font-size-complex="12pt"/>
    </style:style>
    <style:style style:name="P4593" style:parent-style-name="Normal" style:family="paragraph">
      <style:paragraph-properties fo:line-height="150%" fo:text-indent="0.5in"/>
      <style:text-properties style:font-name-asian="Calibri" fo:font-weight="bold" style:font-weight-asian="bold"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fo:font-weight="bold" style:font-weight-asian="bold" style:font-size-complex="12pt"/>
    </style:style>
    <style:style style:name="T4625" style:parent-style-name="DefaultParagraphFont" style:family="text">
      <style:text-properties style:font-name-asian="Calibri" fo:font-weight="bold" style:font-weight-asian="bold" style:font-size-complex="12pt"/>
    </style:style>
    <style:style style:name="T4626" style:parent-style-name="DefaultParagraphFont" style:family="text">
      <style:text-properties style:font-name-asian="Calibri" fo:font-weight="bold" style:font-weight-asian="bold"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fo:font-weight="bold" style:font-weight-asian="bold"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fo:font-style="italic" style:font-style-asian="italic"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line-height="150%" fo:text-indent="0.5in"/>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fo:font-weight="bold" style:font-weight-asian="bold" style:font-size-complex="12pt"/>
    </style:style>
    <style:style style:name="T4724" style:parent-style-name="DefaultParagraphFont" style:family="text">
      <style:text-properties style:font-name-asian="Calibri" fo:font-weight="bold" style:font-weight-asian="bold" style:font-size-complex="12pt"/>
    </style:style>
    <style:style style:name="T4725" style:parent-style-name="DefaultParagraphFont" style:family="text">
      <style:text-properties style:font-name-asian="Calibri" fo:font-weight="bold" style:font-weight-asian="bold"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style:font-size-complex="12pt"/>
    </style:style>
    <style:style style:name="T4875" style:parent-style-name="DefaultParagraphFont" style:family="text">
      <style:text-properties style:font-name-asian="Calibri" fo:font-weight="bold" style:font-weight-asian="bold"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font-weight="bold" style:font-weight-asian="bold"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font-weight="bold" style:font-weight-asian="bold"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fo:background-color="#FFFFFF"/>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language-asian="lt" style:country-asian="LT"/>
    </style:style>
    <style:style style:name="T4935" style:parent-style-name="DefaultParagraphFont" style:family="text">
      <style:text-properties style:font-name-asian="Calibri" style:font-size-complex="12pt" style:language-asian="lt" style:country-asian="LT"/>
    </style:style>
    <style:style style:name="T4936" style:parent-style-name="DefaultParagraphFont" style:family="text">
      <style:text-properties style:font-name-asian="Calibri"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language-asian="lt" style:country-asian="LT"/>
    </style:style>
    <style:style style:name="T4939" style:parent-style-name="DefaultParagraphFont" style:family="text">
      <style:text-properties style:font-name-asian="Calibri" style:font-size-complex="12pt" style:language-asian="lt" style:country-asian="LT"/>
    </style:style>
    <style:style style:name="T4940" style:parent-style-name="DefaultParagraphFont" style:family="text">
      <style:text-properties style:font-name-asian="Calibri" style:font-size-complex="12pt" style:language-asian="lt" style:country-asian="LT"/>
    </style:style>
    <style:style style:name="P4941" style:parent-style-name="Normal" style:family="paragraph">
      <style:paragraph-properties fo:text-align="justify" fo:line-height="150%" fo:text-indent="0.5in"/>
    </style:style>
    <style:style style:name="P4942" style:parent-style-name="Normal" style:family="paragraph">
      <style:paragraph-properties fo:text-align="justify" fo:line-height="150%" fo:margin-left="1.477in" fo:text-indent="-0.977in">
        <style:tab-stops/>
      </style:paragraph-properties>
    </style:style>
    <style:style style:name="T4943" style:parent-style-name="DefaultParagraphFont" style:family="text">
      <style:text-properties style:font-name-asian="Calibri" fo:font-weight="bold" style:font-weight-asian="bold" style:font-size-complex="12pt"/>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fo:font-weight="bold" style:font-weight-asian="bold" style:font-size-complex="12pt"/>
    </style:style>
    <style:style style:name="T4959" style:parent-style-name="DefaultParagraphFont" style:family="text">
      <style:text-properties style:font-name-asian="Calibri" fo:font-weight="bold" style:font-weight-asian="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P4973" style:parent-style-name="Normal" style:family="paragraph">
      <style:paragraph-properties fo:text-align="justify" fo:line-height="150%" fo:margin-left="1.575in" fo:text-indent="-1.075in">
        <style:tab-stops/>
      </style:paragraph-properties>
    </style:style>
    <style:style style:name="T4974" style:parent-style-name="DefaultParagraphFont" style:family="text">
      <style:text-properties style:font-name-asian="Calibri" fo:font-weight="bold" style:font-weight-asian="bold" style:font-size-complex="12pt"/>
    </style:style>
    <style:style style:name="T4975" style:parent-style-name="DefaultParagraphFont" style:family="text">
      <style:text-properties style:font-name-asian="Calibri" fo:font-weight="bold" style:font-weight-asian="bold" style:font-size-complex="12pt"/>
    </style:style>
    <style:style style:name="T4976" style:parent-style-name="DefaultParagraphFont" style:family="text">
      <style:text-properties style:font-name-asian="Calibri" fo:font-weight="bold" style:font-weight-asian="bold"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center" fo:line-height="150%" fo:text-indent="0.5in"/>
    </style:style>
    <style:style style:name="P5043" style:parent-style-name="Normal" style:family="paragraph">
      <style:paragraph-properties fo:text-align="center" fo:line-height="150%"/>
    </style:style>
    <style:style style:name="T5044" style:parent-style-name="DefaultParagraphFont" style:family="text">
      <style:text-properties style:font-name-asian="Calibri" fo:font-weight="bold" style:font-weight-asian="bold" style:font-size-complex="12pt"/>
    </style:style>
    <style:style style:name="T5045" style:parent-style-name="DefaultParagraphFont" style:family="text">
      <style:text-properties style:font-name-asian="Calibri" fo:font-weight="bold" style:font-weight-asian="bold" style:font-size-complex="12pt"/>
    </style:style>
    <style:style style:name="P5046" style:parent-style-name="Normal" style:family="paragraph">
      <style:paragraph-properties fo:text-align="center" fo:line-height="150%"/>
    </style:style>
    <style:style style:name="T5047" style:parent-style-name="DefaultParagraphFont" style:family="text">
      <style:text-properties style:font-name-asian="Calibri" fo:font-weight="bold" style:font-weight-asian="bold" style:font-size-complex="12pt"/>
    </style:style>
    <style:style style:name="T5048" style:parent-style-name="DefaultParagraphFont" style:family="text">
      <style:text-properties style:font-name-asian="Calibri" fo:font-weight="bold" style:font-weight-asian="bold" style:font-size-complex="12pt"/>
    </style:style>
    <style:style style:name="P5049" style:parent-style-name="Normal" style:family="paragraph">
      <style:paragraph-properties fo:line-height="150%" fo:text-indent="0.5in"/>
      <style:text-properties style:font-name-asian="Calibri" fo:font-weight="bold" style:font-weight-asian="bold" style:font-size-complex="12pt"/>
    </style:style>
    <style:style style:name="P5050" style:parent-style-name="Normal" style:family="paragraph">
      <style:paragraph-properties fo:line-height="150%" fo:text-indent="0.5in"/>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weight-complex="bold" style:font-size-complex="12pt"/>
    </style:style>
    <style:style style:name="T5058" style:parent-style-name="DefaultParagraphFont" style:family="text">
      <style:text-properties style:font-name-asian="Calibri" style:font-weight-complex="bold"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font-weight="bold" style:font-weight-asian="bold"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name-asian="Calibri"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fo:font-weight="bold" style:font-weight-asian="bold"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language-asian="lt" style:country-asian="LT"/>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size-complex="12pt" style:language-asian="lt" style:country-asian="LT"/>
    </style:style>
    <style:style style:name="T5135" style:parent-style-name="DefaultParagraphFont" style:family="text">
      <style:text-properties style:font-name-asian="Calibri" style:font-weight-complex="bold" style:font-size-complex="12pt" style:language-asian="lt" style:country-asian="LT"/>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weight-complex="bold"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T5139" style:parent-style-name="DefaultParagraphFont" style:family="text">
      <style:text-properties style:font-name-asian="Calibri" style:font-weight-complex="bold" style:font-size-complex="12pt" style:language-asian="lt" style:country-asian="LT"/>
    </style:style>
    <style:style style:name="T5140" style:parent-style-name="DefaultParagraphFont" style:family="text">
      <style:text-properties style:font-name-asian="Calibri" style:font-weight-complex="bold"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font-weight="bold" style:font-weight-asian="bold"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fo:font-weight="bold" style:font-weight-asian="bold" style:font-size-complex="12pt"/>
    </style:style>
    <style:style style:name="T5189" style:parent-style-name="DefaultParagraphFont" style:family="text">
      <style:text-properties style:font-name-asian="Calibri" fo:font-weight="bold" style:font-weight-asian="bold" style:font-size-complex="12pt"/>
    </style:style>
    <style:style style:name="T5190" style:parent-style-name="DefaultParagraphFont" style:family="text">
      <style:text-properties style:font-name-asian="Calibri" fo:font-weight="bold" style:font-weight-asian="bold"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language-asian="lt" style:country-asian="LT"/>
    </style:style>
    <style:style style:name="T5203" style:parent-style-name="DefaultParagraphFont" style:family="text">
      <style:text-properties style:font-name-asian="Calibri" style:font-size-complex="12pt" style:language-asian="lt" style:country-asian="LT"/>
    </style:style>
    <style:style style:name="T5204" style:parent-style-name="DefaultParagraphFont" style:family="text">
      <style:text-properties style:font-name-asian="Calibri"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style:vertical-align="middle" fo:line-height="150%" fo:text-indent="0.5in"/>
    </style:style>
    <style:style style:name="T5256" style:parent-style-name="DefaultParagraphFont" style:family="text">
      <style:text-properties style:font-weight-complex="bold" fo:color="#000000" style:font-size-complex="12pt" style:language-asian="lt" style:country-asian="LT"/>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fo:color="#000000" style:font-size-complex="12pt"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fo:font-weight="bold" style:font-weight-asian="bold" style:font-size-complex="12pt"/>
    </style:style>
    <style:style style:name="T5270" style:parent-style-name="DefaultParagraphFont" style:family="text">
      <style:text-properties style:font-name-asian="Calibri" fo:font-weight="bold" style:font-weight-asian="bold" style:font-size-complex="12pt"/>
    </style:style>
    <style:style style:name="T5271" style:parent-style-name="DefaultParagraphFont" style:family="text">
      <style:text-properties style:font-name-asian="Calibri" fo:font-weight="bold" style:font-weight-asian="bold"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fo:font-style="italic" style:font-style-asian="italic" style:font-style-complex="italic"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fo:font-style="italic" style:font-style-asian="italic"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fo:font-style="italic" style:font-style-asian="italic"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P5309" style:parent-style-name="Normal" style:family="paragraph">
      <style:paragraph-properties fo:text-align="justify" fo:line-height="150%" fo:margin-left="1.575in" fo:text-indent="-1.075in">
        <style:tab-stops/>
      </style:paragraph-properties>
    </style:style>
    <style:style style:name="T5310" style:parent-style-name="DefaultParagraphFont" style:family="text">
      <style:text-properties style:font-name-asian="Calibri" fo:font-weight="bold" style:font-weight-asian="bold" style:font-size-complex="12pt"/>
    </style:style>
    <style:style style:name="T5311" style:parent-style-name="DefaultParagraphFont" style:family="text">
      <style:text-properties style:font-name-asian="Calibri" fo:font-weight="bold" style:font-weight-asian="bold" style:font-size-complex="12pt"/>
    </style:style>
    <style:style style:name="T5312" style:parent-style-name="DefaultParagraphFont" style:family="text">
      <style:text-properties style:font-name-asian="Calibri" fo:font-weight="bold" style:font-weight-asian="bold" style:font-size-complex="12pt"/>
    </style:style>
    <style:style style:name="T5313" style:parent-style-name="DefaultParagraphFont" style:family="text">
      <style:text-properties style:font-name-asian="Calibri" fo:font-weight="bold" style:font-weight-asian="bold" style:font-weight-complex="bold" style:font-style-complex="italic" style:font-size-complex="12pt"/>
    </style:style>
    <style:style style:name="T5314" style:parent-style-name="DefaultParagraphFont" style:family="text">
      <style:text-properties style:font-name-asian="Calibri" fo:font-weight="bold" style:font-weight-asian="bold" style:font-weight-complex="bold" style:font-style-complex="italic"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weight-complex="bold"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weight-complex="bold" style:font-size-complex="12pt"/>
    </style:style>
    <style:style style:name="T5325" style:parent-style-name="DefaultParagraphFont" style:family="text">
      <style:text-properties style:font-name-asian="Calibri" style:font-weight-complex="bold"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weight-complex="bold"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text-align="justify" fo:line-height="150%" fo:text-indent="0.5in"/>
      <style:text-properties style:font-name-asian="Calibri"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weight-complex="bold"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fo:font-weight="bold" style:font-weight-asian="bold" style:font-size-complex="12pt"/>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fo:font-style="italic" style:font-style-asian="italic"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weight-complex="bold" style:font-size-complex="12pt"/>
    </style:style>
    <style:style style:name="P5482" style:parent-style-name="Normal" style:family="paragraph">
      <style:paragraph-properties fo:text-align="justify" fo:line-height="150%" fo:text-indent="0.5in"/>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fo:font-weight="bold" style:font-weight-asian="bold" style:font-size-complex="12pt"/>
    </style:style>
    <style:style style:name="T5485" style:parent-style-name="DefaultParagraphFont" style:family="text">
      <style:text-properties style:font-name-asian="Calibri" fo:font-weight="bold" style:font-weight-asian="bold" style:font-size-complex="12pt"/>
    </style:style>
    <style:style style:name="T5486" style:parent-style-name="DefaultParagraphFont" style:family="text">
      <style:text-properties style:font-name-asian="Calibri" fo:font-weight="bold" style:font-weight-asian="bold"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font-weight="bold" style:font-weight-asian="bold"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fo:font-style="italic" style:font-style-asian="italic"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font-weight="bold" style:font-weight-asian="bold"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style:font-weight-complex="bold"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line-height="150%" fo:text-indent="0.5in"/>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font-weight="bold" style:font-weight-asian="bold"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style:font-weight-complex="bold"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weight-complex="bold" style:font-size-complex="12pt"/>
    </style:style>
    <style:style style:name="T5550" style:parent-style-name="DefaultParagraphFont" style:family="text">
      <style:text-properties style:font-name-asian="Calibri" style:font-weight-complex="bold"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center" fo:line-height="150%" fo:text-indent="0.5in"/>
    </style:style>
    <style:style style:name="P5553" style:parent-style-name="Normal" style:family="paragraph">
      <style:paragraph-properties fo:text-align="center" fo:line-height="150%"/>
    </style:style>
    <style:style style:name="T5554" style:parent-style-name="DefaultParagraphFont" style:family="text">
      <style:text-properties style:font-name-asian="Calibri" fo:font-weight="bold" style:font-weight-asian="bold" style:font-size-complex="12pt"/>
    </style:style>
    <style:style style:name="T5555" style:parent-style-name="DefaultParagraphFont" style:family="text">
      <style:text-properties style:font-name-asian="Calibri" fo:font-weight="bold" style:font-weight-asian="bold" style:font-size-complex="12pt"/>
    </style:style>
    <style:style style:name="P5556" style:parent-style-name="Normal" style:family="paragraph">
      <style:paragraph-properties fo:text-align="center" fo:line-height="150%"/>
    </style:style>
    <style:style style:name="T5557" style:parent-style-name="DefaultParagraphFont" style:family="text">
      <style:text-properties style:font-name-asian="Calibri" fo:font-weight="bold" style:font-weight-asian="bold" style:font-size-complex="12pt"/>
    </style:style>
    <style:style style:name="P555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fo:font-weight="bold" style:font-weight-asian="bold" style:font-weight-complex="bold" style:font-size-complex="12pt"/>
    </style:style>
    <style:style style:name="T5561" style:parent-style-name="DefaultParagraphFont" style:family="text">
      <style:text-properties style:font-name-asian="Calibri" fo:font-weight="bold" style:font-weight-asian="bold" style:font-weight-complex="bold" style:font-size-complex="12pt"/>
    </style:style>
    <style:style style:name="T5562" style:parent-style-name="DefaultParagraphFont" style:family="text">
      <style:text-properties style:font-name-asian="Calibri" fo:font-weight="bold" style:font-weight-asian="bold" style:font-weight-complex="bold"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weight-complex="bold" style:font-size-complex="12pt"/>
    </style:style>
    <style:style style:name="T5565" style:parent-style-name="DefaultParagraphFont" style:family="text">
      <style:text-properties style:font-name-asian="Calibri" style:font-weight-complex="bold" style:font-size-complex="12pt"/>
    </style:style>
    <style:style style:name="T5566" style:parent-style-name="DefaultParagraphFont" style:family="text">
      <style:text-properties style:font-name-asian="Calibri" style:font-weight-complex="bold"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weight-complex="bold" style:font-size-complex="12pt"/>
    </style:style>
    <style:style style:name="T5569" style:parent-style-name="DefaultParagraphFont" style:family="text">
      <style:text-properties style:font-name-asian="Calibri" style:font-weight-complex="bold"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weight-complex="bold" style:font-size-complex="12pt"/>
    </style:style>
    <style:style style:name="T5572" style:parent-style-name="DefaultParagraphFont" style:family="text">
      <style:text-properties style:font-name-asian="Calibri" style:font-weight-complex="bold" style:font-size-complex="12pt"/>
    </style:style>
    <style:style style:name="T5573" style:parent-style-name="DefaultParagraphFont" style:family="text">
      <style:text-properties style:font-name-asian="Calibri" style:font-weight-complex="bold"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fo:font-style="italic" style:font-style-asian="italic" style:font-size-complex="12pt"/>
    </style:style>
    <style:style style:name="T5578" style:parent-style-name="DefaultParagraphFont" style:family="text">
      <style:text-properties fo:font-style="italic" style:font-style-asian="italic"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weight-complex="bold"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weight-complex="bold" style:font-size-complex="12pt"/>
    </style:style>
    <style:style style:name="T5585" style:parent-style-name="DefaultParagraphFont" style:family="text">
      <style:text-properties style:font-name-asian="Calibri" style:font-weight-complex="bold"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weight-complex="bold" style:font-size-complex="12pt"/>
    </style:style>
    <style:style style:name="T5588" style:parent-style-name="DefaultParagraphFont" style:family="text">
      <style:text-properties style:font-name-asian="Calibri" style:font-weight-complex="bold" style:font-size-complex="12pt"/>
    </style:style>
    <style:style style:name="T5589" style:parent-style-name="DefaultParagraphFont" style:family="text">
      <style:text-properties style:font-name-asian="Calibri" style:font-weight-complex="bold" style:font-size-complex="12pt"/>
    </style:style>
    <style:style style:name="T5590" style:parent-style-name="DefaultParagraphFont" style:family="text">
      <style:text-properties style:font-name-asian="Calibri" style:font-weight-complex="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weight-complex="bold" style:font-size-complex="12pt"/>
    </style:style>
    <style:style style:name="T5593" style:parent-style-name="DefaultParagraphFont" style:family="text">
      <style:text-properties style:font-name-asian="Calibri" style:font-weight-complex="bold"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fo:font-style="italic" style:font-style-asian="italic"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fo:font-weight="bold" style:font-weight-asian="bold" style:font-weight-complex="bold" style:font-size-complex="12pt"/>
    </style:style>
    <style:style style:name="T5624" style:parent-style-name="DefaultParagraphFont" style:family="text">
      <style:text-properties style:font-name-asian="Calibri" fo:font-weight="bold" style:font-weight-asian="bold" style:font-weight-complex="bold" style:font-size-complex="12pt"/>
    </style:style>
    <style:style style:name="T5625" style:parent-style-name="DefaultParagraphFont" style:family="text">
      <style:text-properties style:font-name-asian="Calibri" fo:font-weight="bold" style:font-weight-asian="bold" style:font-weight-complex="bold"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weight-complex="bold"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fo:font-style="italic" style:font-style-asian="italic" style:font-style-complex="italic"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weight-complex="bold"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weight-complex="bold"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weight-complex="bold" style:font-size-complex="12pt"/>
    </style:style>
    <style:style style:name="T5660" style:parent-style-name="DefaultParagraphFont" style:family="text">
      <style:text-properties style:font-name-asian="Calibri" style:font-weight-complex="bold"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fo:font-style="italic" style:font-style-asian="italic"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fo:font-style="italic" style:font-style-asian="italic" style:font-size-complex="12pt"/>
    </style:style>
    <style:style style:name="T5677" style:parent-style-name="DefaultParagraphFont" style:family="text">
      <style:text-properties style:font-name-asian="Calibri" fo:font-style="italic" style:font-style-asian="italic"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weight-complex="bold" style:font-size-complex="12pt"/>
    </style:style>
    <style:style style:name="T5681" style:parent-style-name="DefaultParagraphFont" style:family="text">
      <style:text-properties style:font-name-asian="Calibri" style:font-weight-complex="bold"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weight-complex="bold" style:font-size-complex="12pt"/>
    </style:style>
    <style:style style:name="T5687" style:parent-style-name="DefaultParagraphFont" style:family="text">
      <style:text-properties style:font-name-asian="Calibri" style:font-weight-complex="bold"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weight-complex="bold" style:font-size-complex="12pt"/>
    </style:style>
    <style:style style:name="T5752" style:parent-style-name="DefaultParagraphFont" style:family="text">
      <style:text-properties style:font-name-asian="Calibri" style:font-weight-complex="bold" style:font-size-complex="12pt"/>
    </style:style>
    <style:style style:name="T5753" style:parent-style-name="DefaultParagraphFont" style:family="text">
      <style:text-properties style:font-name-asian="Calibri" style:font-weight-complex="bold"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font-weight="bold" style:font-weight-asian="bold"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weight-complex="bold" style:font-size-complex="12pt"/>
    </style:style>
    <style:style style:name="T5772" style:parent-style-name="DefaultParagraphFont" style:family="text">
      <style:text-properties style:font-name-asian="Calibri" style:font-weight-complex="bold" style:font-size-complex="12pt"/>
    </style:style>
    <style:style style:name="T5773" style:parent-style-name="DefaultParagraphFont" style:family="text">
      <style:text-properties style:font-name-asian="Calibri" style:font-weight-complex="bold" style:font-size-complex="12pt"/>
    </style:style>
    <style:style style:name="P5774" style:parent-style-name="Normal" style:family="paragraph">
      <style:paragraph-properties fo:text-align="justify" fo:line-height="150%" fo:text-indent="0.5in"/>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fo:font-weight="bold" style:font-weight-asian="bold" style:font-size-complex="12pt"/>
    </style:style>
    <style:style style:name="T5777" style:parent-style-name="DefaultParagraphFont" style:family="text">
      <style:text-properties style:font-name-asian="Calibri" fo:font-weight="bold" style:font-weight-asian="bold" style:font-size-complex="12pt"/>
    </style:style>
    <style:style style:name="T5778" style:parent-style-name="DefaultParagraphFont" style:family="text">
      <style:text-properties style:font-name-asian="Calibri" fo:font-weight="bold" style:font-weight-asian="bold" style:font-weight-complex="bold" style:font-size-complex="12pt"/>
    </style:style>
    <style:style style:name="T5779" style:parent-style-name="DefaultParagraphFont" style:family="text">
      <style:text-properties style:font-name-asian="Calibri" fo:font-weight="bold" style:font-weight-asian="bold"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weight-complex="bold" style:font-size-complex="12pt"/>
    </style:style>
    <style:style style:name="T5784" style:parent-style-name="DefaultParagraphFont" style:family="text">
      <style:text-properties style:font-name-asian="Calibri" style:font-weight-complex="bold"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fo:font-weight="bold" style:font-weight-asian="bold" style:font-size-complex="12pt"/>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fo:font-weight="bold" style:font-weight-asian="bold" style:font-size-complex="12pt"/>
    </style:style>
    <style:style style:name="T5840" style:parent-style-name="DefaultParagraphFont" style:family="text">
      <style:text-properties style:font-name-asian="Calibri" fo:font-weight="bold" style:font-weight-asian="bold" style:font-size-complex="12pt"/>
    </style:style>
    <style:style style:name="T5841" style:parent-style-name="DefaultParagraphFont" style:family="text">
      <style:text-properties style:font-name-asian="Calibri" fo:font-weight="bold" style:font-weight-asian="bold"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weight-complex="bold"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text-align="justify" fo:line-height="150%" fo:text-indent="0.5in"/>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fo:font-weight="bold" style:font-weight-asian="bold" style:font-size-complex="12pt"/>
    </style:style>
    <style:style style:name="T5879" style:parent-style-name="DefaultParagraphFont" style:family="text">
      <style:text-properties style:font-name-asian="Calibri" fo:font-weight="bold" style:font-weight-asian="bold" style:font-size-complex="12pt"/>
    </style:style>
    <style:style style:name="T5880" style:parent-style-name="DefaultParagraphFont" style:family="text">
      <style:text-properties style:font-name-asian="Calibri" fo:font-weight="bold" style:font-weight-asian="bold"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fo:font-weight="bold" style:font-weight-asian="bold"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fo:font-style="italic" style:font-style-asian="italic"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fo:font-style="italic" style:font-style-asian="italic"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MS Mincho"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MS Mincho"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MS Mincho" style:font-size-complex="12pt"/>
    </style:style>
    <style:style style:name="T5916" style:parent-style-name="DefaultParagraphFont" style:family="text">
      <style:text-properties style:font-name-asian="MS Mincho"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fo:font-style="italic" style:font-style-asian="italic"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MS Mincho"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MS Mincho" style:font-size-complex="12pt"/>
    </style:style>
    <style:style style:name="T5924" style:parent-style-name="DefaultParagraphFont" style:family="text">
      <style:text-properties style:font-name-asian="MS Mincho" style:font-size-complex="12pt"/>
    </style:style>
    <style:style style:name="T5925" style:parent-style-name="DefaultParagraphFont" style:family="text">
      <style:text-properties style:font-name-asian="MS Mincho" fo:font-weight="bold" style:font-weight-asian="bold"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P5931" style:parent-style-name="Normal" style:family="paragraph">
      <style:paragraph-properties fo:text-align="center" fo:line-height="150%"/>
    </style:style>
    <style:style style:name="T5932" style:parent-style-name="DefaultParagraphFont" style:family="text">
      <style:text-properties style:font-name-asian="Calibri" fo:font-weight="bold" style:font-weight-asian="bold" fo:text-transform="uppercase" style:font-size-complex="12pt"/>
    </style:style>
    <style:style style:name="T5933" style:parent-style-name="DefaultParagraphFont" style:family="text">
      <style:text-properties style:font-name-asian="Calibri" fo:font-weight="bold" style:font-weight-asian="bold" fo:text-transform="uppercase" style:font-size-complex="12pt"/>
    </style:style>
    <style:style style:name="P5934" style:parent-style-name="Normal" style:family="paragraph">
      <style:paragraph-properties fo:text-align="center" fo:line-height="150%"/>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P5937" style:parent-style-name="Normal" style:family="paragraph">
      <style:paragraph-properties fo:line-height="150%" fo:text-indent="0.5in"/>
      <style:text-properties style:font-name-asian="Calibri" fo:font-weight="bold" style:font-weight-asian="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fo:font-weight="bold" style:font-weight-asian="bold" style:font-weight-complex="bold" style:font-size-complex="12pt"/>
    </style:style>
    <style:style style:name="T5940" style:parent-style-name="DefaultParagraphFont" style:family="text">
      <style:text-properties style:font-name-asian="Calibri" fo:font-weight="bold" style:font-weight-asian="bold" style:font-weight-complex="bold" style:font-size-complex="12pt"/>
    </style:style>
    <style:style style:name="T5941" style:parent-style-name="DefaultParagraphFont" style:family="text">
      <style:text-properties style:font-name-asian="Calibri" fo:font-weight="bold" style:font-weight-asian="bold" style:font-weight-complex="bold"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weight-complex="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weight-complex="bold" style:font-size-complex="12pt"/>
    </style:style>
    <style:style style:name="T5948" style:parent-style-name="DefaultParagraphFont" style:family="text">
      <style:text-properties style:font-name-asian="Calibri" style:font-weight-complex="bold" style:font-size-complex="12pt"/>
    </style:style>
    <style:style style:name="T5949" style:parent-style-name="DefaultParagraphFont" style:family="text">
      <style:text-properties style:font-name-asian="Calibri" style:font-weight-complex="bold" style:font-size-complex="12pt"/>
    </style:style>
    <style:style style:name="P5950" style:parent-style-name="Normal" style:family="paragraph">
      <style:paragraph-properties fo:text-align="justify" fo:line-height="150%" fo:text-indent="0.5in"/>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fo:font-weight="bold" style:font-weight-asian="bold" style:font-size-complex="12pt"/>
    </style:style>
    <style:style style:name="T5953" style:parent-style-name="DefaultParagraphFont" style:family="text">
      <style:text-properties style:font-name-asian="Calibri" fo:font-weight="bold" style:font-weight-asian="bold" style:font-size-complex="12pt"/>
    </style:style>
    <style:style style:name="T5954" style:parent-style-name="DefaultParagraphFont" style:family="text">
      <style:text-properties style:font-name-asian="Calibri" fo:font-weight="bold" style:font-weight-asian="bold" style:font-size-complex="12pt"/>
    </style:style>
    <style:style style:name="P5955" style:parent-style-name="Normal" style:family="paragraph">
      <style:paragraph-properties fo:text-align="justify" fo:line-height="150%" fo:text-indent="0.5in">
        <style:tab-stops>
          <style:tab-stop style:type="left" style:position="0.689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margin-left="1.6736in" fo:text-indent="-1.1736in">
        <style:tab-stops/>
      </style:paragraph-properties>
    </style:style>
    <style:style style:name="T5989" style:parent-style-name="DefaultParagraphFont" style:family="text">
      <style:text-properties fo:font-weight="bold" style:font-weight-asian="bold"/>
    </style:style>
    <style:style style:name="T5990" style:parent-style-name="DefaultParagraphFont" style:family="text">
      <style:text-properties fo:font-weight="bold" style:font-weight-asian="bold"/>
    </style:style>
    <style:style style:name="T5991" style:parent-style-name="DefaultParagraphFont" style:family="text">
      <style:text-properties fo:font-weight="bold" style:font-weight-asian="bold"/>
    </style:style>
    <style:style style:name="T5992" style:parent-style-name="DefaultParagraphFont" style:family="text">
      <style:text-properties fo:font-weight="bold" style:font-weight-asian="bold"/>
    </style:style>
    <style:style style:name="P5993" style:parent-style-name="Normal" style:family="paragraph">
      <style:paragraph-properties fo:text-align="justify" fo:line-height="150%" fo:text-indent="0.5in"/>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text-align="justify" fo:line-height="150%" fo:text-indent="0.5in"/>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line-height="150%" fo:text-indent="0.5in"/>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font-weight="bold" style:font-weight-asian="bold"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justify" fo:line-height="150%" fo:text-indent="0.5in"/>
    </style:style>
    <style:style style:name="P6020" style:parent-style-name="Normal" style:family="paragraph">
      <style:paragraph-properties fo:text-align="justify" fo:line-height="150%" fo:text-indent="0.5in"/>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font-weight="bold" style:font-weight-asian="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margin-left="1.7722in" fo:text-indent="-1.2722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font-style="italic" style:font-style-asian="italic"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fo:font-style="italic" style:font-style-asian="italic"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fo:font-weight="bold" style:font-weight-asian="bold"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font-style="italic" style:font-style-asian="italic" style:font-style-complex="italic"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5in"/>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fo:font-weight="bold" style:font-weight-asian="bold" style:font-size-complex="12pt"/>
    </style:style>
    <style:style style:name="T6184" style:parent-style-name="DefaultParagraphFont" style:family="text">
      <style:text-properties style:font-name-asian="Calibri" fo:font-weight="bold" style:font-weight-asian="bold" style:font-size-complex="12pt"/>
    </style:style>
    <style:style style:name="T6185" style:parent-style-name="DefaultParagraphFont" style:family="text">
      <style:text-properties style:font-name-asian="Calibri" fo:font-weight="bold" style:font-weight-asian="bold" style:font-size-complex="12pt"/>
    </style:style>
    <style:style style:name="P618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name-asian="Calibri" fo:font-style="italic" style:font-style-asian="italic"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fo:font-weight="bold" style:font-weight-asian="bold" style:font-size-complex="12pt"/>
    </style:style>
    <style:style style:name="T6205" style:parent-style-name="DefaultParagraphFont" style:family="text">
      <style:text-properties style:font-name-asian="Calibri" fo:font-weight="bold" style:font-weight-asian="bold" style:font-size-complex="12pt"/>
    </style:style>
    <style:style style:name="T6206" style:parent-style-name="DefaultParagraphFont" style:family="text">
      <style:text-properties style:font-name-asian="Calibri" fo:font-weight="bold" style:font-weight-asian="bold"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fo:color="#000000" style:font-size-complex="12pt" style:language-asian="lt" style:country-asian="LT"/>
    </style:style>
    <style:style style:name="T6213" style:parent-style-name="DefaultParagraphFont" style:family="text">
      <style:text-properties style:font-weight-complex="bold" fo:color="#000000" style:font-size-complex="12pt" style:language-asian="lt" style:country-asian="LT"/>
    </style:style>
    <style:style style:name="T6214" style:parent-style-name="DefaultParagraphFont" style:family="text">
      <style:text-properties fo:color="#000000"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fo:font-weight="bold" style:font-weight-asian="bold" fo:color="#000000"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line-height="150%" fo:text-indent="0.5in" fo:background-color="#FFFFFF"/>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fo:font-weight="bold" style:font-weight-asian="bold"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T6269" style:parent-style-name="DefaultParagraphFont" style:family="text">
      <style:text-properties fo:font-style="italic" style:font-style-asian="italic" style:font-size-complex="12pt"/>
    </style:style>
    <style:style style:name="T6270" style:parent-style-name="DefaultParagraphFont" style:family="text">
      <style:text-properties fo:font-style="italic" style:font-style-asian="italic" style:font-size-complex="12pt"/>
    </style:style>
    <style:style style:name="P6271"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272" style:parent-style-name="Normal" style:family="paragraph">
      <style:paragraph-properties fo:line-height="150%"/>
      <style:text-properties fo:font-style="italic" style:font-style-asian="italic" style:font-size-complex="12pt"/>
    </style:style>
    <style:style style:name="P6273" style:parent-style-name="Normal" style:family="paragraph">
      <style:paragraph-properties fo:line-height="150%"/>
    </style:style>
    <style:style style:name="P6274" style:parent-style-name="Normal" style:family="paragraph">
      <style:paragraph-properties>
        <style:tab-stops>
          <style:tab-stop style:type="right" style:position="6.4972in"/>
        </style:tab-stops>
      </style:paragraph-properties>
    </style:style>
    <style:style style:name="T6275" style:parent-style-name="DefaultParagraphFont" style:family="text">
      <style:text-properties fo:text-transform="uppercase"/>
    </style:style>
    <style:style style:name="P627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282" style:parent-style-name="Normal" style:family="paragraph">
      <style:paragraph-properties fo:text-indent="4in"/>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indent="4in"/>
      <style:text-properties style:font-name-asian="Calibri" style:font-size-complex="12pt"/>
    </style:style>
    <style:style style:name="P6285" style:parent-style-name="Normal" style:family="paragraph">
      <style:paragraph-properties fo:text-indent="4in"/>
      <style:text-properties style:font-name-asian="Calibri" style:font-size-complex="12pt"/>
    </style:style>
    <style:style style:name="P6286" style:parent-style-name="Normal" style:family="paragraph">
      <style:paragraph-properties fo:text-indent="4in"/>
      <style:text-properties style:font-name-asian="Calibri" style:font-size-complex="12pt"/>
    </style:style>
    <style:style style:name="P6287" style:parent-style-name="Normal" style:family="paragraph">
      <style:paragraph-properties fo:text-indent="4in"/>
      <style:text-properties style:font-name-asian="Calibri" style:font-size-complex="12pt"/>
    </style:style>
    <style:style style:name="P6288" style:parent-style-name="Normal" style:family="paragraph">
      <style:paragraph-properties fo:text-indent="4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292" style:parent-style-name="Normal" style:family="paragraph">
      <style:paragraph-properties fo:text-align="center" fo:line-height="150%"/>
    </style:style>
    <style:style style:name="T6293" style:parent-style-name="DefaultParagraphFont" style:family="text">
      <style:text-properties style:font-name-asian="Calibri" fo:font-weight="bold" style:font-weight-asian="bold" fo:text-transform="uppercase" style:font-size-complex="12pt"/>
    </style:style>
    <style:style style:name="P6294" style:parent-style-name="Normal" style:family="paragraph">
      <style:paragraph-properties fo:text-align="center" fo:line-height="150%"/>
    </style:style>
    <style:style style:name="T6295" style:parent-style-name="DefaultParagraphFont" style:family="text">
      <style:text-properties style:font-name-asian="Calibri" fo:font-weight="bold" style:font-weight-asian="bold" fo:text-transform="uppercase" style:font-size-complex="12pt"/>
    </style:style>
    <style:style style:name="T6296" style:parent-style-name="DefaultParagraphFont" style:family="text">
      <style:text-properties style:font-name-asian="Calibri" fo:font-weight="bold" style:font-weight-asian="bold" fo:text-transform="uppercase" style:font-size-complex="12pt"/>
    </style:style>
    <style:style style:name="T6297" style:parent-style-name="DefaultParagraphFont" style:family="text">
      <style:text-properties style:font-name-asian="Calibri" fo:font-weight="bold" style:font-weight-asian="bold" style:font-size-complex="12pt"/>
    </style:style>
    <style:style style:name="P6298" style:parent-style-name="Normal" style:family="paragraph">
      <style:paragraph-properties fo:text-align="justify" fo:text-indent="0.5in"/>
      <style:text-properties style:font-name-asian="Calibri" fo:font-weight="bold" style:font-weight-asian="bold" style:font-size-complex="12pt"/>
    </style:style>
    <style:style style:name="TableColumn6300" style:family="table-column">
      <style:table-column-properties style:column-width="0.4923in" style:use-optimal-column-width="false"/>
    </style:style>
    <style:style style:name="TableColumn6301" style:family="table-column">
      <style:table-column-properties style:column-width="0.6895in" style:use-optimal-column-width="false"/>
    </style:style>
    <style:style style:name="TableColumn6302" style:family="table-column">
      <style:table-column-properties style:column-width="0.5902in" style:use-optimal-column-width="false"/>
    </style:style>
    <style:style style:name="TableColumn6303" style:family="table-column">
      <style:table-column-properties style:column-width="0.5909in" style:use-optimal-column-width="false"/>
    </style:style>
    <style:style style:name="TableColumn6304" style:family="table-column">
      <style:table-column-properties style:column-width="1.0826in" style:use-optimal-column-width="false"/>
    </style:style>
    <style:style style:name="TableColumn6305" style:family="table-column">
      <style:table-column-properties style:column-width="2.4611in" style:use-optimal-column-width="false"/>
    </style:style>
    <style:style style:name="TableColumn6306" style:family="table-column">
      <style:table-column-properties style:column-width="0.9847in" style:use-optimal-column-width="false"/>
    </style:style>
    <style:style style:name="Table6299" style:family="table">
      <style:table-properties style:width="6.8916in" fo:margin-left="-0.0236in" table:align="left"/>
    </style:style>
    <style:style style:name="TableRow6307" style:family="table-row">
      <style:table-row-properties style:min-row-height="0.1972in" style:use-optimal-row-height="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ext-properties style:font-weight-complex="bold" style:font-size-complex="12pt"/>
    </style:style>
    <style:style style:name="P6310" style:parent-style-name="Normal" style:family="paragraph">
      <style:paragraph-properties fo:text-align="center"/>
      <style:text-properties style:font-weight-complex="bold" style:font-size-complex="12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weight-complex="bold"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text-indent="0.0236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weight-complex="bold" style:font-size-complex="12pt"/>
    </style:style>
    <style:style style:name="TableRow6319" style:family="table-row">
      <style:table-row-properties style:min-row-height="0.1972in" style:use-optimal-row-height="false"/>
    </style:style>
    <style:style style:name="P6320" style:parent-style-name="Normal" style:family="paragraph">
      <style:paragraph-properties fo:text-align="center" fo:text-indent="0.5in"/>
      <style:text-properties style:font-weight-complex="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fo:text-indent="0.5in"/>
    </style:style>
    <style:style style:name="T6323" style:parent-style-name="DefaultParagraphFont" style:family="text">
      <style:text-properties style:font-weight-complex="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fo:text-indent="0.5in"/>
    </style:style>
    <style:style style:name="T6326" style:parent-style-name="DefaultParagraphFont" style:family="text">
      <style:text-properties style:font-weight-complex="bold" style:font-size-complex="12pt"/>
    </style:style>
    <style:style style:name="P6327" style:parent-style-name="Normal" style:family="paragraph">
      <style:paragraph-properties fo:text-indent="0.5in"/>
      <style:text-properties style:font-size-complex="12pt"/>
    </style:style>
    <style:style style:name="TableRow6328" style:family="table-row">
      <style:table-row-properties style:min-row-height="0.1972in" style:use-optimal-row-height="false"/>
    </style:style>
    <style:style style:name="P6329" style:parent-style-name="Normal" style:family="paragraph">
      <style:paragraph-properties fo:text-align="center" fo:text-indent="0.5in"/>
      <style:text-properties style:font-weight-complex="bold"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fo:text-indent="0.0243in"/>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indent="0.0229in"/>
    </style:style>
    <style:style style:name="T6335" style:parent-style-name="DefaultParagraphFont" style:family="text">
      <style:text-properties style:font-weight-complex="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fo:text-indent="0.0236in"/>
    </style:style>
    <style:style style:name="T6338" style:parent-style-name="DefaultParagraphFont" style:family="text">
      <style:text-properties style:font-weight-complex="bold"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text-indent="0.0229in"/>
    </style:style>
    <style:style style:name="T6341" style:parent-style-name="DefaultParagraphFont" style:family="text">
      <style:text-properties style:font-weight-complex="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fo:text-indent="0.0229in"/>
    </style:style>
    <style:style style:name="T6344" style:parent-style-name="DefaultParagraphFont" style:family="text">
      <style:text-properties style:font-weight-complex="bold" style:font-size-complex="12pt"/>
    </style:style>
    <style:style style:name="P6345" style:parent-style-name="Normal" style:family="paragraph">
      <style:paragraph-properties fo:text-align="center" fo:text-indent="0.5in"/>
      <style:text-properties style:font-size-complex="12pt"/>
    </style:style>
    <style:style style:name="TableRow6346" style:family="table-row">
      <style:table-row-properties style:min-row-height="0.1972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fo:text-indent="0.0243in"/>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text-indent="0.5in"/>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fo:text-indent="0.5in"/>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indent="0.0229in"/>
      <style:text-properties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fo:text-indent="0.0236in"/>
      <style:text-properties style:font-size-complex="12pt"/>
    </style:style>
    <style:style style:name="TableRow6361" style:family="table-row">
      <style:table-row-properties style:min-row-height="0.1972in" style:use-optimal-row-height="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fo:text-indent="0.5in"/>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text-indent="0.0229in"/>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text-indent="0.5in"/>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indent="0.5in"/>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fo:text-indent="0.0236in"/>
      <style:text-properties style:font-size-complex="12pt"/>
    </style:style>
    <style:style style:name="TableRow6376" style:family="table-row">
      <style:table-row-properties style:min-row-height="0.1972in"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fo:text-indent="0.5in"/>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text-indent="0.5in"/>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indent="0.0229in"/>
      <style:text-properties style:font-size-complex="12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indent="0.0222in"/>
      <style:text-properties style:font-size-complex="12pt"/>
    </style:style>
    <style:style style:name="P6389" style:parent-style-name="Normal" style:family="paragraph">
      <style:paragraph-properties fo:text-indent="0.0222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indent="0.0222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indent="0.0222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indent="0.0222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indent="0.0222in"/>
      <style:text-properties style:font-size-complex="12pt"/>
    </style:style>
    <style:style style:name="P6403" style:parent-style-name="Normal" style:family="paragraph">
      <style:paragraph-properties fo:text-indent="0.0222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indent="0.0222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text-indent="0.0229in"/>
      <style:text-properties style:font-size-complex="12pt"/>
    </style:style>
    <style:style style:name="TableRow6411" style:family="table-row">
      <style:table-row-properties style:min-row-height="0.1972in" style:use-optimal-row-height="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text-indent="0.5in"/>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text-indent="0.5in"/>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indent="0.0222in"/>
      <style:text-properties style:font-size-complex="12pt"/>
    </style:style>
    <style:style style:name="P6424" style:parent-style-name="Normal" style:family="paragraph">
      <style:paragraph-properties fo:text-indent="0.0222in"/>
      <style:text-properties style:font-size-complex="12pt"/>
    </style:style>
    <style:style style:name="P6425" style:parent-style-name="Normal" style:family="paragraph">
      <style:paragraph-properties fo:text-indent="0.0222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size-complex="12pt"/>
    </style:style>
    <style:style style:name="P6428" style:parent-style-name="Normal" style:family="paragraph">
      <style:paragraph-properties fo:margin-left="0.0222in">
        <style:tab-stops/>
      </style:paragraph-properties>
    </style:style>
    <style:style style:name="T6429" style:parent-style-name="DefaultParagraphFont" style:family="text">
      <style:text-properties style:font-name-asian="Calibri"/>
    </style:style>
    <style:style style:name="P6430" style:parent-style-name="Normal" style:family="paragraph">
      <style:paragraph-properties fo:text-indent="0.0222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indent="0.0222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text-indent="0.0229in"/>
      <style:text-properties style:font-size-complex="12pt"/>
    </style:style>
    <style:style style:name="TableRow6438" style:family="table-row">
      <style:table-row-properties style:min-row-height="0.1972in" style:use-optimal-row-height="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fo:text-indent="0.5in"/>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fo:text-indent="0.0222in"/>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fo:text-indent="0.5in"/>
      <style:text-properties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indent="0.0229in"/>
      <style:text-properties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indent="0.5in"/>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fo:text-indent="0.0229in"/>
      <style:text-properties style:font-size-complex="12pt"/>
    </style:style>
    <style:style style:name="TableRow6453" style:family="table-row">
      <style:table-row-properties style:min-row-height="0.1972in"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fo:text-indent="0.5in"/>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fo:text-indent="0.5in"/>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text-properties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size-complex="12pt"/>
    </style:style>
    <style:style style:name="P6479" style:parent-style-name="Normal" style:family="paragraph">
      <style:text-properties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center"/>
      <style:text-properties style:font-size-complex="12pt"/>
    </style:style>
    <style:style style:name="P6499" style:parent-style-name="Normal" style:family="paragraph">
      <style:paragraph-properties fo:text-align="center"/>
      <style:text-properties style:font-size-complex="12pt"/>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TableRow6503" style:family="table-row">
      <style:table-row-properties style:min-row-height="0.1965in" style:use-optimal-row-height="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fo:text-indent="0.5in"/>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fo:text-indent="0.5in"/>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text-properties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min-row-height="0.1972in"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text-indent="0.5in"/>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text-indent="0.5in"/>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text-properties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size-complex="12pt"/>
    </style:style>
    <style:style style:name="P6548" style:parent-style-name="Normal" style:family="paragraph">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P6551" style:parent-style-name="Normal" style:family="paragraph">
      <style:paragraph-properties fo:text-align="center"/>
      <style:text-properties style:font-size-complex="12pt"/>
    </style:style>
    <style:style style:name="P6552" style:parent-style-name="Normal" style:family="paragraph">
      <style:paragraph-properties fo:text-align="center"/>
      <style:text-properties style:font-size-complex="12pt"/>
    </style:style>
    <style:style style:name="P6553" style:parent-style-name="Normal" style:family="paragraph">
      <style:paragraph-properties fo:text-align="center"/>
      <style:text-properties style:font-size-complex="12pt"/>
    </style:style>
    <style:style style:name="P6554" style:parent-style-name="Normal" style:family="paragraph">
      <style:paragraph-properties fo:text-align="center"/>
      <style:text-properties style:font-size-complex="12pt"/>
    </style:style>
    <style:style style:name="P6555" style:parent-style-name="Normal" style:family="paragraph">
      <style:paragraph-properties fo:text-align="center"/>
      <style:text-properties style:font-size-complex="12pt"/>
    </style:style>
    <style:style style:name="TableRow6556" style:family="table-row">
      <style:table-row-properties style:min-row-height="0.1972in"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fo:text-indent="0.5in"/>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fo:text-indent="0.5in"/>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style:font-size-complex="12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text-properties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Row6581" style:family="table-row">
      <style:table-row-properties style:min-row-height="0.1972in" style:use-optimal-row-height="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text-indent="0.5in"/>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text-indent="0.5in"/>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style:font-size-complex="12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text-properties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size-complex="12pt"/>
    </style:style>
    <style:style style:name="P6611" style:parent-style-name="Normal" style:family="paragraph">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P6614" style:parent-style-name="Normal" style:family="paragraph">
      <style:paragraph-properties fo:text-align="center"/>
      <style:text-properties style:font-size-complex="12pt"/>
    </style:style>
    <style:style style:name="TableRow6615" style:family="table-row">
      <style:table-row-properties style:min-row-height="0.1972in"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style:font-size-complex="12p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Row6630" style:family="table-row">
      <style:table-row-properties style:min-row-height="0.1972in"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text-properties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size-complex="12pt"/>
    </style:style>
    <style:style style:name="P6651" style:parent-style-name="Normal" style:family="paragraph">
      <style:text-properties style:font-size-complex="12pt"/>
    </style:style>
    <style:style style:name="P6652" style:parent-style-name="Normal" style:family="paragraph">
      <style:text-properties style:font-size-complex="12pt"/>
    </style:style>
    <style:style style:name="P6653" style:parent-style-name="Normal" style:family="paragraph">
      <style:text-properties style:font-size-complex="12pt"/>
    </style:style>
    <style:style style:name="P6654" style:parent-style-name="Normal" style:family="paragraph">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P6657" style:parent-style-name="Normal" style:family="paragraph">
      <style:paragraph-properties fo:text-align="center"/>
      <style:text-properties style:font-size-complex="12pt"/>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text-properties style:font-size-complex="12pt"/>
    </style:style>
    <style:style style:name="TableRow6660" style:family="table-row">
      <style:table-row-properties style:min-row-height="0.1972in"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text-properties style:font-size-complex="12pt"/>
    </style:style>
    <style:style style:name="P6673" style:parent-style-name="Normal" style:family="paragraph">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Row6676" style:family="table-row">
      <style:table-row-properties style:min-row-height="0.1972in" style:use-optimal-row-height="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style:font-size-complex="12p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text-properties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size-complex="12pt"/>
    </style:style>
    <style:style style:name="P6697" style:parent-style-name="Normal" style:family="paragraph">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Row6700" style:family="table-row">
      <style:table-row-properties style:min-row-height="0.1972in"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text-properties style:font-size-complex="12pt"/>
    </style:style>
    <style:style style:name="P6713" style:parent-style-name="Normal" style:family="paragraph">
      <style:text-properties style:font-size-complex="12pt"/>
    </style:style>
    <style:style style:name="P6714" style:parent-style-name="Normal" style:family="paragraph">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P6717" style:parent-style-name="Normal" style:family="paragraph">
      <style:paragraph-properties fo:text-align="center"/>
      <style:text-properties style:font-size-complex="12pt"/>
    </style:style>
    <style:style style:name="P6718" style:parent-style-name="Normal" style:family="paragraph">
      <style:paragraph-properties fo:text-align="center"/>
      <style:text-properties style:font-size-complex="12pt"/>
    </style:style>
    <style:style style:name="TableRow6719" style:family="table-row">
      <style:table-row-properties style:min-row-height="0.1972in"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min-row-height="0.1972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Row6749" style:family="table-row">
      <style:table-row-properties style:min-row-height="0.1972in"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text-properties style:font-size-complex="12pt"/>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Row6770" style:family="table-row">
      <style:table-row-properties style:min-row-height="0.1972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text-properties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font-style="italic" style:font-style-asian="italic"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min-row-height="0.1972in"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text-properties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size-complex="12pt"/>
    </style:style>
    <style:style style:name="P6817" style:parent-style-name="Normal" style:family="paragraph">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Row6820" style:family="table-row">
      <style:table-row-properties style:min-row-height="0.1972in"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text-properties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size-complex="12pt"/>
    </style:style>
    <style:style style:name="P6839" style:parent-style-name="Normal" style:family="paragraph">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P6842" style:parent-style-name="Normal" style:family="paragraph">
      <style:paragraph-properties fo:text-align="center"/>
      <style:text-properties style:font-size-complex="12pt"/>
    </style:style>
    <style:style style:name="TableRow6843" style:family="table-row">
      <style:table-row-properties style:min-row-height="0.1972in"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Row6858" style:family="table-row">
      <style:table-row-properties style:min-row-height="0.1972in"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P68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master-page-name="MPF2" style:family="paragraph">
      <style:paragraph-properties fo:break-before="page" fo:text-indent="4in" style:page-number="1"/>
      <style:text-properties style:font-name-asian="Calibri" style:font-size-complex="12pt"/>
    </style:style>
    <style:style style:name="P6885" style:parent-style-name="Normal" style:family="paragraph">
      <style:paragraph-properties fo:text-indent="4in"/>
      <style:text-properties style:font-name-asian="Calibri" style:font-size-complex="12pt"/>
    </style:style>
    <style:style style:name="P6886" style:parent-style-name="Normal" style:family="paragraph">
      <style:paragraph-properties fo:text-indent="4in"/>
      <style:text-properties style:font-name-asian="Calibri" style:font-size-complex="12pt"/>
    </style:style>
    <style:style style:name="P6887" style:parent-style-name="Normal" style:family="paragraph">
      <style:paragraph-properties fo:text-indent="4in"/>
      <style:text-properties style:font-name-asian="Calibri" style:font-size-complex="12pt"/>
    </style:style>
    <style:style style:name="P6888" style:parent-style-name="Normal" style:family="paragraph">
      <style:paragraph-properties fo:text-indent="4in"/>
      <style:text-properties style:font-name-asian="Calibri" style:font-size-complex="12pt"/>
    </style:style>
    <style:style style:name="P6889" style:parent-style-name="Normal" style:family="paragraph">
      <style:paragraph-properties fo:text-indent="4in"/>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paragraph-properties fo:text-align="center" fo:line-height="150%" fo:text-indent="0.5in"/>
      <style:text-properties style:font-name-asian="Calibri" style:font-size-complex="12pt"/>
    </style:style>
    <style:style style:name="P6893" style:parent-style-name="Normal" style:family="paragraph">
      <style:paragraph-properties fo:text-align="center" fo:line-height="150%"/>
    </style:style>
    <style:style style:name="T6894" style:parent-style-name="DefaultParagraphFont" style:family="text">
      <style:text-properties style:font-name-asian="Calibri" fo:font-weight="bold" style:font-weight-asian="bold" style:font-size-complex="12pt"/>
    </style:style>
    <style:style style:name="P6895" style:parent-style-name="Normal" style:family="paragraph">
      <style:paragraph-properties fo:text-align="justify" fo:line-height="150%" fo:text-indent="0.5in"/>
      <style:text-properties style:font-name-asian="Calibri" fo:font-weight="bold" style:font-weight-asian="bold" style:font-size-complex="12pt"/>
    </style:style>
    <style:style style:name="P6896" style:parent-style-name="Normal" style:family="paragraph">
      <style:paragraph-properties fo:text-align="justify" fo:line-height="150%" fo:text-indent="0.5in"/>
      <style:text-properties style:font-name-asian="Calibri" style:font-size-complex="12pt"/>
    </style:style>
    <style:style style:name="P6897" style:parent-style-name="Normal" style:family="paragraph">
      <style:paragraph-properties fo:text-align="justify" fo:line-height="150%" fo:text-indent="0.5in">
        <style:tab-stops>
          <style:tab-stop style:type="left" style:position="0.3937in"/>
        </style:tab-stops>
      </style:paragraph-properties>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Calibri" style:font-weight-complex="bold" fo:color="#000000" style:font-size-complex="12pt"/>
    </style:style>
    <style:style style:name="T6902" style:parent-style-name="DefaultParagraphFont" style:family="text">
      <style:text-properties style:font-name-asian="Calibri" style:font-weight-complex="bold" fo:color="#000000" style:font-size-complex="12pt"/>
    </style:style>
    <style:style style:name="T6903" style:parent-style-name="DefaultParagraphFont" style:family="text">
      <style:text-properties style:font-weight-complex="bold" fo:color="#000000" style:font-size-complex="12pt"/>
    </style:style>
    <style:style style:name="T6904" style:parent-style-name="DefaultParagraphFont" style:family="text">
      <style:text-properties style:font-weight-complex="bold" fo:color="#000000" style:font-size-complex="12pt"/>
    </style:style>
    <style:style style:name="T6905" style:parent-style-name="DefaultParagraphFont" style:family="text">
      <style:text-properties style:letter-kerning="true"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fo:color="#000000" style:font-size-complex="12pt"/>
    </style:style>
    <style:style style:name="T6908" style:parent-style-name="DefaultParagraphFont" style:family="text">
      <style:text-properties style:font-name-asian="Calibri" fo:color="#000000" style:font-size-complex="12pt"/>
    </style:style>
    <style:style style:name="T6909" style:parent-style-name="DefaultParagraphFont" style:family="text">
      <style:text-properties style:font-name-asian="Calibri" fo:color="#000000"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fo:color="#000000" style:font-size-complex="12pt"/>
    </style:style>
    <style:style style:name="T6912" style:parent-style-name="DefaultParagraphFont" style:family="text">
      <style:text-properties style:font-name-asian="Calibri" fo:color="#000000"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fo:color="#000000" style:font-size-complex="12pt"/>
    </style:style>
    <style:style style:name="T6915" style:parent-style-name="DefaultParagraphFont" style:family="text">
      <style:text-properties style:font-name-asian="Calibri" fo:color="#000000" style:font-size-complex="12pt"/>
    </style:style>
    <style:style style:name="T6916" style:parent-style-name="DefaultParagraphFont" style:family="text">
      <style:text-properties style:font-name-asian="Calibri" style:font-weight-complex="bold" style:font-size-complex="12pt"/>
    </style:style>
    <style:style style:name="T6917" style:parent-style-name="DefaultParagraphFont" style:family="text">
      <style:text-properties style:font-name-asian="Calibri" style:font-weight-complex="bold" style:font-size-complex="12pt"/>
    </style:style>
    <style:style style:name="T6918" style:parent-style-name="DefaultParagraphFont" style:family="text">
      <style:text-properties style:font-name-asian="Calibri" fo:color="#000000" style:font-size-complex="12pt"/>
    </style:style>
    <style:style style:name="T6919" style:parent-style-name="DefaultParagraphFont" style:family="text">
      <style:text-properties style:font-name-asian="Calibri" style:font-weight-complex="bold" style:font-size-complex="12pt"/>
    </style:style>
    <style:style style:name="T6920" style:parent-style-name="DefaultParagraphFont" style:family="text">
      <style:text-properties style:font-name-asian="Calibri" fo:color="#000000" style:font-size-complex="12pt"/>
    </style:style>
    <style:style style:name="T6921" style:parent-style-name="DefaultParagraphFont" style:family="text">
      <style:text-properties style:font-name-asian="Calibri" fo:color="#000000" style:font-size-complex="12pt"/>
    </style:style>
    <style:style style:name="T6922" style:parent-style-name="DefaultParagraphFont" style:family="text">
      <style:text-properties style:font-name-asian="Calibri" fo:color="#000000" style:font-size-complex="12pt"/>
    </style:style>
    <style:style style:name="P6923" style:parent-style-name="Normal" style:family="paragraph">
      <style:paragraph-properties>
        <style:tab-stops>
          <style:tab-stop style:type="center" style:position="2.884in"/>
          <style:tab-stop style:type="right" style:position="5.768in"/>
        </style:tab-stops>
      </style:paragraph-properties>
    </style:style>
    <style:style style:name="P6924" style:parent-style-name="Normal" style:master-page-name="MPF3" style:family="paragraph">
      <style:paragraph-properties fo:break-before="page" fo:text-indent="4in" style:page-number="1"/>
      <style:text-properties style:font-name-asian="Calibri" style:font-size-complex="12pt"/>
    </style:style>
    <style:style style:name="P6931" style:parent-style-name="Normal" style:family="paragraph">
      <style:paragraph-properties fo:text-indent="4in"/>
      <style:text-properties style:font-name-asian="Calibri" style:font-size-complex="12pt"/>
    </style:style>
    <style:style style:name="P6932" style:parent-style-name="Normal" style:family="paragraph">
      <style:paragraph-properties fo:text-indent="4in"/>
      <style:text-properties style:font-name-asian="Calibri" style:font-size-complex="12pt"/>
    </style:style>
    <style:style style:name="P6933" style:parent-style-name="Normal" style:family="paragraph">
      <style:paragraph-properties fo:text-indent="4in"/>
      <style:text-properties style:font-name-asian="Calibri" style:font-size-complex="12pt"/>
    </style:style>
    <style:style style:name="P6934" style:parent-style-name="Normal" style:family="paragraph">
      <style:paragraph-properties fo:text-indent="4in"/>
      <style:text-properties style:font-name-asian="Calibri" style:font-size-complex="12pt"/>
    </style:style>
    <style:style style:name="P6935" style:parent-style-name="Normal" style:family="paragraph">
      <style:paragraph-properties fo:text-indent="4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line-height="150%"/>
      <style:text-properties style:font-name-asian="Calibri" style:font-size-complex="12pt"/>
    </style:style>
    <style:style style:name="P6939" style:parent-style-name="Normal" style:family="paragraph">
      <style:paragraph-properties fo:text-align="center" fo:line-height="150%"/>
    </style:style>
    <style:style style:name="T6940" style:parent-style-name="DefaultParagraphFont" style:family="text">
      <style:text-properties style:font-name-asian="Calibri" fo:font-weight="bold" style:font-weight-asian="bold" fo:text-transform="uppercase" style:font-size-complex="12pt"/>
    </style:style>
    <style:style style:name="T6941" style:parent-style-name="DefaultParagraphFont" style:family="text">
      <style:text-properties style:font-name-asian="Calibri" fo:font-weight="bold" style:font-weight-asian="bold" style:font-size-complex="12pt"/>
    </style:style>
    <style:style style:name="P6942" style:parent-style-name="Normal" style:family="paragraph">
      <style:paragraph-properties fo:text-align="center" fo:line-height="150%" fo:text-indent="0.5in"/>
      <style:text-properties style:font-name-asian="Calibri" fo:font-weight="bold" style:font-weight-asian="bold"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tyle-complex="italic"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style:tab-stops>
          <style:tab-stop style:type="center" style:position="3.3465in"/>
          <style:tab-stop style:type="right" style:position="6.693in"/>
        </style:tab-stops>
      </style:paragraph-properties>
    </style:style>
    <style:style style:name="P6967" style:parent-style-name="Normal" style:master-page-name="MPF4" style:family="paragraph">
      <style:paragraph-properties fo:break-before="page" fo:text-indent="4in" style:page-number="1"/>
      <style:text-properties style:font-name-asian="Calibri" style:font-size-complex="12pt"/>
    </style:style>
    <style:style style:name="P6974" style:parent-style-name="Normal" style:family="paragraph">
      <style:paragraph-properties fo:text-indent="4in"/>
      <style:text-properties style:font-name-asian="Calibri" style:font-size-complex="12pt"/>
    </style:style>
    <style:style style:name="P6975" style:parent-style-name="Normal" style:family="paragraph">
      <style:paragraph-properties fo:text-indent="4in"/>
      <style:text-properties style:font-name-asian="Calibri" style:font-size-complex="12pt"/>
    </style:style>
    <style:style style:name="P6976" style:parent-style-name="Normal" style:family="paragraph">
      <style:paragraph-properties fo:text-indent="4in"/>
      <style:text-properties style:font-name-asian="Calibri" style:font-size-complex="12pt"/>
    </style:style>
    <style:style style:name="P6977" style:parent-style-name="Normal" style:family="paragraph">
      <style:paragraph-properties fo:text-indent="4in"/>
      <style:text-properties style:font-name-asian="Calibri" style:font-size-complex="12pt"/>
    </style:style>
    <style:style style:name="P6978" style:parent-style-name="Normal" style:family="paragraph">
      <style:paragraph-properties fo:text-indent="4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text-properties style:font-name-asian="Calibri" style:font-size-complex="12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style:font-size-complex="12pt"/>
    </style:style>
    <style:style style:name="P6984" style:parent-style-name="Normal" style:family="paragraph">
      <style:paragraph-properties fo:text-indent="0.5in"/>
      <style:text-properties style:font-name-asian="Calibri" style:font-size-complex="12pt"/>
    </style:style>
    <style:style style:name="TableColumn6986" style:family="table-column">
      <style:table-column-properties style:column-width="0.5097in" style:use-optimal-column-width="false"/>
    </style:style>
    <style:style style:name="TableColumn6987" style:family="table-column">
      <style:table-column-properties style:column-width="4.2166in" style:use-optimal-column-width="false"/>
    </style:style>
    <style:style style:name="TableColumn6988" style:family="table-column">
      <style:table-column-properties style:column-width="2.0659in" style:use-optimal-column-width="false"/>
    </style:style>
    <style:style style:name="Table6985" style:family="table">
      <style:table-properties style:width="6.7923in" fo:margin-left="-0.0236in" table:align="left"/>
    </style:style>
    <style:style style:name="TableRow6989" style:family="table-row">
      <style:table-row-properties style:use-optimal-row-height="false"/>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style:text-properties style:font-name-asian="Calibri" style:font-style-complex="italic" style:font-size-complex="12pt"/>
    </style:style>
    <style:style style:name="P6992" style:parent-style-name="Normal" style:family="paragraph">
      <style:paragraph-properties fo:text-align="center"/>
      <style:text-properties style:font-name-asian="Calibri" style:font-style-complex="italic" style:font-size-complex="12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fo:text-indent="0.0236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tyle-complex="italic" style:font-size-complex="12p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center" fo:text-indent="0.0222in"/>
    </style:style>
    <style:style style:name="T6999" style:parent-style-name="DefaultParagraphFont" style:family="text">
      <style:text-properties style:font-name-asian="Calibri" style:font-style-complex="italic" style:font-size-complex="12pt"/>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name-asian="Calibri" style:font-style-complex="italic"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indent="0.0236in"/>
      <style:text-properties style:font-name-asian="Calibri" style:font-style-complex="italic" style:font-size-complex="12pt"/>
    </style:style>
    <style:style style:name="P7005" style:parent-style-name="Normal" style:family="paragraph">
      <style:paragraph-properties fo:text-indent="0.0236in"/>
    </style:style>
    <style:style style:name="T7006" style:parent-style-name="DefaultParagraphFont" style:family="text">
      <style:text-properties style:font-name-asian="Calibri" style:font-style-complex="italic" style:font-size-complex="12pt"/>
    </style:style>
    <style:style style:name="T7007" style:parent-style-name="DefaultParagraphFont" style:family="text">
      <style:text-properties style:font-name-asian="Calibri" style:font-style-complex="italic"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indent="0.0222in"/>
    </style:style>
    <style:style style:name="T7010" style:parent-style-name="DefaultParagraphFont" style:family="text">
      <style:text-properties style:font-name-asian="Calibri" style:font-style-complex="italic" style:font-size-complex="12p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fo:text-indent="0.052in"/>
      <style:text-properties style:font-name-asian="Calibri" style:font-style-complex="italic"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indent="0.0236in"/>
    </style:style>
    <style:style style:name="T7016" style:parent-style-name="DefaultParagraphFont" style:family="text">
      <style:text-properties style:font-name-asian="Calibri" style:font-style-complex="italic" style:font-size-complex="12pt"/>
    </style:style>
    <style:style style:name="T7017" style:parent-style-name="DefaultParagraphFont" style:family="text">
      <style:text-properties style:font-name-asian="Calibri" style:font-style-complex="italic" style:font-size-complex="12pt"/>
    </style:style>
    <style:style style:name="T7018" style:parent-style-name="DefaultParagraphFont" style:family="text">
      <style:text-properties style:font-name-asian="Calibri" style:font-style-complex="italic" style:font-size-complex="12pt"/>
    </style:style>
    <style:style style:name="T7019" style:parent-style-name="DefaultParagraphFont" style:family="text">
      <style:text-properties style:font-name-asian="Calibri" style:font-style-complex="italic"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indent="0.0222in"/>
    </style:style>
    <style:style style:name="T7022" style:parent-style-name="DefaultParagraphFont" style:family="text">
      <style:text-properties style:font-name-asian="Calibri" style:font-style-complex="italic" style:font-size-complex="12pt"/>
    </style:style>
    <style:style style:name="T7023" style:parent-style-name="DefaultParagraphFont" style:family="text">
      <style:text-properties style:font-name-asian="Calibri" style:font-style-complex="italic" style:font-size-complex="12pt"/>
    </style:style>
    <style:style style:name="TableRow7024" style:family="table-row">
      <style:table-row-properties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fo:text-indent="0.052in"/>
      <style:text-properties style:font-name-asian="Calibri" style:font-style-complex="italic"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indent="0.0236in"/>
      <style:text-properties style:font-name-asian="Calibri" style:font-style-complex="italic"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indent="0.0222in"/>
    </style:style>
    <style:style style:name="T7031" style:parent-style-name="DefaultParagraphFont" style:family="text">
      <style:text-properties style:font-name-asian="Calibri" style:font-style-complex="italic" style:font-size-complex="12pt"/>
    </style:style>
    <style:style style:name="T7032" style:parent-style-name="DefaultParagraphFont" style:family="text">
      <style:text-properties style:font-name-asian="Calibri" style:font-style-complex="italic" style:font-size-complex="12pt"/>
    </style:style>
    <style:style style:name="T7033" style:parent-style-name="DefaultParagraphFont" style:family="text">
      <style:text-properties style:font-name-asian="Calibri" style:font-size-complex="12pt"/>
    </style:style>
    <style:style style:name="TableRow7034" style:family="table-row">
      <style:table-row-properties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fo:text-indent="0.052in"/>
      <style:text-properties style:font-name-asian="Calibri" style:font-style-complex="italic"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style:font-name-asian="Calibri" style:font-style-complex="italic"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indent="0.0222in"/>
    </style:style>
    <style:style style:name="T7041" style:parent-style-name="DefaultParagraphFont" style:family="text">
      <style:text-properties style:font-name-asian="Calibri" style:font-style-complex="italic" style:font-size-complex="12pt"/>
    </style:style>
    <style:style style:name="TableRow7042" style:family="table-row">
      <style:table-row-properties style:use-optimal-row-height="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style:font-name-asian="Calibri" style:font-style-complex="italic" style:font-size-complex="12pt"/>
    </style:style>
    <style:style style:name="TableCell7045" style:family="table-cell">
      <style:table-cell-properties fo:border="0.0069in solid #000000" style:writing-mode="lr-tb" fo:padding-top="0in" fo:padding-left="0.075in" fo:padding-bottom="0in" fo:padding-right="0.075in"/>
    </style:style>
    <style:style style:name="T7046" style:parent-style-name="DefaultParagraphFont" style:family="text">
      <style:text-properties style:font-name-asian="Calibri" style:font-style-complex="italic"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indent="0.0222in"/>
    </style:style>
    <style:style style:name="T7049" style:parent-style-name="DefaultParagraphFont" style:family="text">
      <style:text-properties style:font-name-asian="Calibri" style:font-style-complex="italic" style:font-size-complex="12p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name-asian="Calibri" style:font-style-complex="italic"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indent="0.0236in"/>
      <style:text-properties style:font-name-asian="Calibri" style:font-style-complex="italic"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indent="0.0222in"/>
    </style:style>
    <style:style style:name="T7057" style:parent-style-name="DefaultParagraphFont" style:family="text">
      <style:text-properties style:font-name-asian="Calibri" style:font-style-complex="italic" style:font-size-complex="12pt"/>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name-asian="Calibri" style:font-style-complex="italic"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indent="0.0236in"/>
    </style:style>
    <style:style style:name="T7063" style:parent-style-name="DefaultParagraphFont" style:family="text">
      <style:text-properties style:font-name-asian="Calibri" style:font-style-complex="italic" style:font-size-complex="12pt"/>
    </style:style>
    <style:style style:name="T7064" style:parent-style-name="DefaultParagraphFont" style:family="text">
      <style:text-properties style:font-name-asian="Calibri" style:font-style-complex="italic" style:font-size-complex="12pt"/>
    </style:style>
    <style:style style:name="T7065" style:parent-style-name="DefaultParagraphFont" style:family="text">
      <style:text-properties style:font-name-asian="Calibri" style:font-style-complex="italic" style:font-size-complex="12pt"/>
    </style:style>
    <style:style style:name="T7066" style:parent-style-name="DefaultParagraphFont" style:family="text">
      <style:text-properties style:font-name-asian="Calibri" style:font-style-complex="italic" style:font-size-complex="12pt"/>
    </style:style>
    <style:style style:name="T7067" style:parent-style-name="DefaultParagraphFont" style:family="text">
      <style:text-properties style:font-name-asian="Calibri" style:font-style-complex="italic"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indent="0.0222in"/>
    </style:style>
    <style:style style:name="T7070" style:parent-style-name="DefaultParagraphFont" style:family="text">
      <style:text-properties style:font-name-asian="Calibri" style:font-style-complex="italic" style:font-size-complex="12pt"/>
    </style:style>
    <style:style style:name="TableRow7071" style:family="table-row">
      <style:table-row-properties style:use-optimal-row-height="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text-indent="0.052in"/>
      <style:text-properties style:font-name-asian="Calibri" style:font-style-complex="italic"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indent="0.0236in"/>
      <style:text-properties style:font-name-asian="Calibri" style:font-style-complex="italic" style:font-size-complex="12pt"/>
    </style:style>
    <style:style style:name="P7076" style:parent-style-name="Normal" style:family="paragraph">
      <style:paragraph-properties fo:text-indent="0.0236in"/>
    </style:style>
    <style:style style:name="T7077" style:parent-style-name="DefaultParagraphFont" style:family="text">
      <style:text-properties style:font-name-asian="Calibri" style:font-style-complex="italic"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indent="0.0222in"/>
    </style:style>
    <style:style style:name="T7080" style:parent-style-name="DefaultParagraphFont" style:family="text">
      <style:text-properties style:font-name-asian="Calibri" style:font-style-complex="italic" style:font-size-complex="12pt"/>
    </style:style>
    <style:style style:name="TableRow7081" style:family="table-row">
      <style:table-row-properties style:use-optimal-row-height="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fo:text-indent="0.052in"/>
      <style:text-properties style:font-name-asian="Calibri" style:font-style-complex="italic"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indent="0.0236in"/>
      <style:text-properties style:font-name-asian="Calibri" style:font-style-complex="italic" style:font-size-complex="12pt"/>
    </style:style>
    <style:style style:name="P7086" style:parent-style-name="Normal" style:family="paragraph">
      <style:paragraph-properties fo:text-indent="0.0236in"/>
    </style:style>
    <style:style style:name="T7087" style:parent-style-name="DefaultParagraphFont" style:family="text">
      <style:text-properties style:font-name-asian="Calibri" style:font-style-complex="italic"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indent="0.0222in"/>
    </style:style>
    <style:style style:name="T7090" style:parent-style-name="DefaultParagraphFont" style:family="text">
      <style:text-properties style:font-name-asian="Calibri" style:font-style-complex="italic" style:font-size-complex="12pt"/>
    </style:style>
    <style:style style:name="TableRow7091" style:family="table-row">
      <style:table-row-properties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name-asian="Calibri" style:font-style-complex="italic"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indent="0.0236in"/>
    </style:style>
    <style:style style:name="T7096" style:parent-style-name="DefaultParagraphFont" style:family="text">
      <style:text-properties style:font-name-asian="Calibri" style:font-style-complex="italic"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indent="0.0222in"/>
    </style:style>
    <style:style style:name="T7099" style:parent-style-name="DefaultParagraphFont" style:family="text">
      <style:text-properties style:font-name-asian="Calibri" style:font-style-complex="italic" style:font-size-complex="12pt"/>
    </style:style>
    <style:style style:name="TableRow7100" style:family="table-row">
      <style:table-row-properties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text-indent="0.052in"/>
      <style:text-properties style:font-name-asian="Calibri" style:font-style-complex="italic"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indent="0.0236in"/>
    </style:style>
    <style:style style:name="T7105" style:parent-style-name="DefaultParagraphFont" style:family="text">
      <style:text-properties style:font-name-asian="Calibri" style:font-style-complex="italic"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indent="0.0222in"/>
    </style:style>
    <style:style style:name="T7108" style:parent-style-name="DefaultParagraphFont" style:family="text">
      <style:text-properties style:font-name-asian="Calibri" style:font-style-complex="italic" style:font-size-complex="12pt"/>
    </style:style>
    <style:style style:name="T7109" style:parent-style-name="DefaultParagraphFont" style:family="text">
      <style:text-properties style:font-name-asian="Calibri" style:font-style-complex="italic" style:font-size-complex="12pt"/>
    </style:style>
    <style:style style:name="TableRow7110" style:family="table-row">
      <style:table-row-properties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name-asian="Calibri" style:font-style-complex="italic"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indent="0.0236in"/>
      <style:text-properties style:font-name-asian="Calibri" style:font-style-complex="italic" style:font-size-complex="12pt"/>
    </style:style>
    <style:style style:name="P7115" style:parent-style-name="Normal" style:family="paragraph">
      <style:paragraph-properties fo:text-indent="0.0236in"/>
    </style:style>
    <style:style style:name="T7116" style:parent-style-name="DefaultParagraphFont" style:family="text">
      <style:text-properties style:font-name-asian="Calibri" style:font-style-complex="italic"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indent="0.0222in"/>
    </style:style>
    <style:style style:name="T7119" style:parent-style-name="DefaultParagraphFont" style:family="text">
      <style:text-properties style:font-name-asian="Calibri" style:font-style-complex="italic" style:font-size-complex="12pt"/>
    </style:style>
    <style:style style:name="TableRow7120" style:family="table-row">
      <style:table-row-properties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name-asian="Calibri" style:font-style-complex="italic"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indent="0.0236in"/>
    </style:style>
    <style:style style:name="T7125" style:parent-style-name="DefaultParagraphFont" style:family="text">
      <style:text-properties style:font-name-asian="Calibri" style:font-style-complex="italic"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indent="0.0222in"/>
    </style:style>
    <style:style style:name="T7128" style:parent-style-name="DefaultParagraphFont" style:family="text">
      <style:text-properties style:font-name-asian="Calibri" style:font-style-complex="italic" style:font-size-complex="12pt"/>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name-asian="Calibri" style:font-style-complex="italic"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indent="0.0236in"/>
      <style:text-properties style:font-name-asian="Calibri" style:font-style-complex="italic" style:font-size-complex="12pt"/>
    </style:style>
    <style:style style:name="P7134" style:parent-style-name="Normal" style:family="paragraph">
      <style:paragraph-properties fo:text-indent="0.0236in"/>
    </style:style>
    <style:style style:name="T7135" style:parent-style-name="DefaultParagraphFont" style:family="text">
      <style:text-properties style:font-name-asian="Calibri" style:font-style-complex="italic" style:font-size-complex="12pt"/>
    </style:style>
    <style:style style:name="T7136" style:parent-style-name="DefaultParagraphFont" style:family="text">
      <style:text-properties style:font-name-asian="Calibri" style:font-style-complex="italic"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indent="0.0222in"/>
    </style:style>
    <style:style style:name="T7139" style:parent-style-name="DefaultParagraphFont" style:family="text">
      <style:text-properties style:font-name-asian="Calibri" style:font-style-complex="italic" style:font-size-complex="12pt"/>
    </style:style>
    <style:style style:name="TableRow7140" style:family="table-row">
      <style:table-row-properties style:use-optimal-row-height="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name-asian="Calibri" style:font-style-complex="italic"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indent="0.0236in"/>
    </style:style>
    <style:style style:name="T7145" style:parent-style-name="DefaultParagraphFont" style:family="text">
      <style:text-properties style:font-name-asian="Calibri" style:font-style-complex="italic"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indent="0.0222in"/>
    </style:style>
    <style:style style:name="T7148" style:parent-style-name="DefaultParagraphFont" style:family="text">
      <style:text-properties style:font-name-asian="Calibri" style:font-style-complex="italic" style:font-size-complex="12pt"/>
    </style:style>
    <style:style style:name="T7149" style:parent-style-name="DefaultParagraphFont" style:family="text">
      <style:text-properties style:font-name-asian="Calibri" style:font-style-complex="italic" style:font-size-complex="12pt"/>
    </style:style>
    <style:style style:name="P7150" style:parent-style-name="Normal" style:family="paragraph">
      <style:paragraph-properties>
        <style:tab-stops>
          <style:tab-stop style:type="center" style:position="2.884in"/>
          <style:tab-stop style:type="right" style:position="5.768in"/>
        </style:tab-stops>
      </style:paragraph-properties>
    </style:style>
    <style:style style:name="P7151" style:parent-style-name="Normal" style:master-page-name="MPF5" style:family="paragraph">
      <style:paragraph-properties fo:break-before="page" fo:text-indent="4in" style:page-number="1"/>
      <style:text-properties style:font-name-asian="Calibri" style:font-size-complex="12pt"/>
    </style:style>
    <style:style style:name="P7158" style:parent-style-name="Normal" style:family="paragraph">
      <style:paragraph-properties fo:text-indent="4in"/>
      <style:text-properties style:font-name-asian="Calibri" style:font-size-complex="12pt"/>
    </style:style>
    <style:style style:name="P7159" style:parent-style-name="Normal" style:family="paragraph">
      <style:paragraph-properties fo:text-indent="4in"/>
      <style:text-properties style:font-name-asian="Calibri" style:font-size-complex="12pt"/>
    </style:style>
    <style:style style:name="P7160" style:parent-style-name="Normal" style:family="paragraph">
      <style:paragraph-properties fo:text-indent="4in"/>
      <style:text-properties style:font-name-asian="Calibri" style:font-size-complex="12pt"/>
    </style:style>
    <style:style style:name="P7161" style:parent-style-name="Normal" style:family="paragraph">
      <style:paragraph-properties fo:text-indent="4in"/>
      <style:text-properties style:font-name-asian="Calibri" style:font-size-complex="12pt"/>
    </style:style>
    <style:style style:name="P7162" style:parent-style-name="Normal" style:family="paragraph">
      <style:paragraph-properties fo:text-indent="4in"/>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text-properties style:font-name-asian="Calibri" style:font-size-complex="12pt"/>
    </style:style>
    <style:style style:name="P7166" style:parent-style-name="Normal" style:family="paragraph">
      <style:paragraph-properties fo:text-align="center" fo:line-height="150%"/>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text-align="center" fo:line-height="150%" fo:text-indent="0.5in"/>
      <style:text-properties style:font-name-asian="Calibri"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language-asian="lt" style:country-asian="LT"/>
    </style:style>
    <style:style style:name="T7187" style:parent-style-name="DefaultParagraphFont" style:family="text">
      <style:text-properties style:font-name-asian="Calibri" style:font-size-complex="12pt"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T7199" style:parent-style-name="DefaultParagraphFont" style:family="text">
      <style:text-properties fo:font-weight="bold" style:font-weight-asian="bold"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fo:line-height="150%" fo:text-indent="0.5in">
        <style:tab-stops>
          <style:tab-stop style:type="left" style:position="4.927in"/>
        </style:tab-stops>
      </style:paragraph-properties>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style:tab-stops>
          <style:tab-stop style:type="center" style:position="2.884in"/>
          <style:tab-stop style:type="right" style:position="5.768in"/>
        </style:tab-stops>
      </style:paragraph-properties>
    </style:style>
    <style:style style:name="P7258" style:parent-style-name="Normal" style:master-page-name="MPF6" style:family="paragraph">
      <style:paragraph-properties fo:break-before="page" fo:text-indent="4in" style:page-number="1"/>
      <style:text-properties style:font-name-asian="Calibri" style:font-size-complex="12pt"/>
    </style:style>
    <style:style style:name="P7265" style:parent-style-name="Normal" style:family="paragraph">
      <style:paragraph-properties fo:text-indent="4in"/>
      <style:text-properties style:font-name-asian="Calibri" style:font-size-complex="12pt"/>
    </style:style>
    <style:style style:name="P7266" style:parent-style-name="Normal" style:family="paragraph">
      <style:paragraph-properties fo:text-indent="4in"/>
      <style:text-properties style:font-name-asian="Calibri" style:font-size-complex="12pt"/>
    </style:style>
    <style:style style:name="P7267" style:parent-style-name="Normal" style:family="paragraph">
      <style:paragraph-properties fo:text-indent="4in"/>
      <style:text-properties style:font-name-asian="Calibri" style:font-size-complex="12pt"/>
    </style:style>
    <style:style style:name="P7268" style:parent-style-name="Normal" style:family="paragraph">
      <style:paragraph-properties fo:text-indent="4in"/>
      <style:text-properties style:font-name-asian="Calibri" style:font-size-complex="12pt"/>
    </style:style>
    <style:style style:name="P7269" style:parent-style-name="Normal" style:family="paragraph">
      <style:paragraph-properties fo:text-indent="4in"/>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P7272" style:parent-style-name="Normal" style:family="paragraph">
      <style:paragraph-properties fo:line-height="150%" fo:text-indent="0.5in"/>
      <style:text-properties style:font-name-asian="Calibri" style:font-size-complex="12pt"/>
    </style:style>
    <style:style style:name="P7273" style:parent-style-name="Normal" style:family="paragraph">
      <style:paragraph-properties fo:text-align="center" fo:line-height="150%"/>
    </style:style>
    <style:style style:name="T7274" style:parent-style-name="DefaultParagraphFont" style:family="text">
      <style:text-properties style:font-name-asian="Calibri" fo:font-weight="bold" style:font-weight-asian="bold" style:font-weight-complex="bold" style:font-size-complex="12pt"/>
    </style:style>
    <style:style style:name="P7275" style:parent-style-name="Normal" style:family="paragraph">
      <style:paragraph-properties fo:text-align="center" fo:line-height="150%" fo:text-indent="0.5in"/>
      <style:text-properties style:font-name-asian="Calibri" style:font-size-complex="12pt"/>
    </style:style>
    <style:style style:name="P7276" style:parent-style-name="Normal" style:family="paragraph">
      <style:paragraph-properties fo:text-align="justify" fo:line-height="150%" fo:text-indent="0.5in"/>
      <style:text-properties style:font-name-asian="Calibri"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weight-complex="bold"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Calibri"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P7304"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305" style:parent-style-name="Normal" style:family="paragraph">
      <style:paragraph-properties fo:text-indent="4in"/>
      <style:text-properties style:font-name-asian="Calibri" style:font-size-complex="12pt"/>
    </style:style>
    <style:style style:name="P7306" style:parent-style-name="Normal" style:family="paragraph">
      <style:paragraph-properties fo:text-indent="4in"/>
      <style:text-properties style:font-name-asian="Calibri" style:font-size-complex="12pt"/>
    </style:style>
    <style:style style:name="P7307" style:parent-style-name="Normal" style:family="paragraph">
      <style:paragraph-properties fo:text-indent="4in"/>
      <style:text-properties style:font-name-asian="Calibri" style:font-size-complex="12pt"/>
    </style:style>
    <style:style style:name="P7308" style:parent-style-name="Normal" style:family="paragraph">
      <style:paragraph-properties fo:text-indent="4in"/>
      <style:text-properties style:font-name-asian="Calibri" style:font-size-complex="12pt"/>
    </style:style>
    <style:style style:name="P7309" style:parent-style-name="Normal" style:family="paragraph">
      <style:paragraph-properties fo:text-indent="4in"/>
      <style:text-properties style:font-name-asian="Calibri" style:font-size-complex="12pt"/>
    </style:style>
    <style:style style:name="P7310" style:parent-style-name="Normal" style:family="paragraph">
      <style:paragraph-properties fo:text-indent="4in"/>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style:line-height-at-least="0.1666in" fo:text-indent="0.5in"/>
      <style:text-properties style:font-name-asian="Calibri" style:font-size-complex="12pt"/>
    </style:style>
    <style:style style:name="P7314" style:parent-style-name="Normal" style:family="paragraph">
      <style:paragraph-properties fo:text-align="center" fo:line-height="150%"/>
    </style:style>
    <style:style style:name="T7315" style:parent-style-name="DefaultParagraphFont" style:family="text">
      <style:text-properties style:font-name-asian="Calibri" fo:font-weight="bold" style:font-weight-asian="bold" fo:text-transform="uppercase" style:font-size-complex="12pt"/>
    </style:style>
    <style:style style:name="T7316" style:parent-style-name="DefaultParagraphFont" style:family="text">
      <style:text-properties style:font-name-asian="Calibri" fo:font-weight="bold" style:font-weight-asian="bold" style:font-size-complex="12pt"/>
    </style:style>
    <style:style style:name="T7317" style:parent-style-name="DefaultParagraphFont" style:family="text">
      <style:text-properties style:font-name-asian="Calibri" fo:font-weight="bold" style:font-weight-asian="bold" style:font-size-complex="12pt"/>
    </style:style>
    <style:style style:name="P7318" style:parent-style-name="Normal" style:family="paragraph">
      <style:paragraph-properties fo:text-align="center" style:line-height-at-least="0.1666in" fo:text-indent="0.5in"/>
      <style:text-properties style:font-name-asian="Calibri"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text-scale="0%" style:font-size-complex="12pt"/>
    </style:style>
    <style:style style:name="T7347" style:parent-style-name="DefaultParagraphFont" style:family="text">
      <style:text-properties style:text-scale="0%"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text-scale="0%" style:font-size-complex="12pt"/>
    </style:style>
    <style:style style:name="T7350" style:parent-style-name="DefaultParagraphFont" style:family="text">
      <style:text-properties style:text-scale="0%"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text-scale="0%" style:font-size-complex="12pt"/>
    </style:style>
    <style:style style:name="T7353" style:parent-style-name="DefaultParagraphFont" style:family="text">
      <style:text-properties style:font-name-asian="Calibri" style:text-scale="0%" style:font-size-complex="12pt"/>
    </style:style>
    <style:style style:name="T7354" style:parent-style-name="DefaultParagraphFont" style:family="text">
      <style:text-properties style:font-name-asian="Calibri" style:text-scale="0%"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text-scale="0%" style:font-size-complex="12pt"/>
    </style:style>
    <style:style style:name="T7357" style:parent-style-name="DefaultParagraphFont" style:family="text">
      <style:text-properties style:text-scale="0%" style:font-size-complex="12pt"/>
    </style:style>
    <style:style style:name="T7358" style:parent-style-name="DefaultParagraphFont" style:family="text">
      <style:text-properties style:font-name-asian="Calibri"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text-scale="0%" style:font-size-complex="12pt"/>
    </style:style>
    <style:style style:name="T7361" style:parent-style-name="DefaultParagraphFont" style:family="text">
      <style:text-properties style:text-scale="0%" style:font-size-complex="12pt"/>
    </style:style>
    <style:style style:name="T7362" style:parent-style-name="DefaultParagraphFont" style:family="text">
      <style:text-properties style:text-scale="0%" style:font-size-complex="12pt"/>
    </style:style>
    <style:style style:name="P7363" style:parent-style-name="Normal" style:family="paragraph">
      <style:paragraph-properties>
        <style:tab-stops>
          <style:tab-stop style:type="center" style:position="2.884in"/>
          <style:tab-stop style:type="right" style:position="5.768in"/>
        </style:tab-stops>
      </style:paragraph-properties>
    </style:style>
    <style:style style:name="P7364" style:parent-style-name="Normal" style:master-page-name="MPF8" style:family="paragraph">
      <style:paragraph-properties fo:break-before="page" fo:text-indent="4in" style:page-number="1"/>
      <style:text-properties style:font-name-asian="Calibri" style:font-size-complex="12pt"/>
    </style:style>
    <style:style style:name="P7371" style:parent-style-name="Normal" style:family="paragraph">
      <style:paragraph-properties fo:text-indent="4in"/>
      <style:text-properties style:font-name-asian="Calibri" style:font-size-complex="12pt"/>
    </style:style>
    <style:style style:name="P7372" style:parent-style-name="Normal" style:family="paragraph">
      <style:paragraph-properties fo:text-indent="4in"/>
      <style:text-properties style:font-name-asian="Calibri" style:font-size-complex="12pt"/>
    </style:style>
    <style:style style:name="P7373" style:parent-style-name="Normal" style:family="paragraph">
      <style:paragraph-properties fo:text-indent="4in"/>
      <style:text-properties style:font-name-asian="Calibri" style:font-size-complex="12pt"/>
    </style:style>
    <style:style style:name="P7374" style:parent-style-name="Normal" style:family="paragraph">
      <style:paragraph-properties fo:text-indent="4in"/>
      <style:text-properties style:font-name-asian="Calibri" style:font-size-complex="12pt"/>
    </style:style>
    <style:style style:name="P7375" style:parent-style-name="Normal" style:family="paragraph">
      <style:paragraph-properties fo:text-indent="4in"/>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indent="0.5in"/>
      <style:text-properties style:font-name-asian="Calibri" style:font-size-complex="12pt"/>
    </style:style>
    <style:style style:name="P7379" style:parent-style-name="Normal" style:family="paragraph">
      <style:paragraph-properties fo:text-align="center"/>
    </style:style>
    <style:style style:name="T7380" style:parent-style-name="DefaultParagraphFont" style:family="text">
      <style:text-properties style:font-name-asian="Calibri" fo:font-weight="bold" style:font-weight-asian="bold" style:font-size-complex="12pt"/>
    </style:style>
    <style:style style:name="P7381" style:parent-style-name="Normal" style:family="paragraph">
      <style:paragraph-properties fo:text-align="center" fo:line-height="150%" fo:text-indent="0.5in"/>
      <style:text-properties style:font-name-asian="Calibri" fo:font-weight="bold" style:font-weight-asian="bold"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fo:font-style="italic" style:font-style-asian="italic" style:font-size-complex="12pt"/>
    </style:style>
    <style:style style:name="T7387" style:parent-style-name="DefaultParagraphFont" style:family="text">
      <style:text-properties style:font-name-asian="Calibri" fo:font-style="italic" style:font-style-asian="italic" style:font-size-complex="12pt"/>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weight-complex="bold" style:font-size-complex="12pt"/>
    </style:style>
    <style:style style:name="T7390" style:parent-style-name="DefaultParagraphFont" style:family="text">
      <style:text-properties style:font-name-asian="Calibri" fo:font-weight="bold" style:font-weight-asian="bold" style:font-size-complex="12pt"/>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font-style="italic" style:font-style-asian="italic"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style:font-weight-complex="bold"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style:font-weight-complex="bold"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text-properties fo:font-weight="bold" style:font-weight-asian="bold" fo:font-size="10pt" style:font-size-asian="10pt"/>
    </style:style>
    <style:style style:name="P7453" style:parent-style-name="Normal" style:family="paragraph">
      <style:paragraph-properties fo:text-align="justify"/>
      <style:text-properties fo:font-weight="bold" style:font-weight-asian="bold"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weight="bold" style:font-weight-asian="bold"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1 iki 2021-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h text:style-name="P105" text:outline-level="3"><text:span text:style-name="T106">5</text:span><text:span text:style-name="T107">.<text:s/></text:span><text:span text:style-name="T108">Nepriekaištingos reputacijos asmuo</text:span><text:span text:style-name="T109"><text:s/>– asmuo:</text:span><text:span text:style-name="T110"><text:s/></text:span></text:h>
      <text:h text:style-name="P111" text:outline-level="4"><text:span text:style-name="T112">1</text:span><text:span text:style-name="T113">) kuris atitinka<text:s/></text:span><text:span text:style-name="T114">Lietuvos Respublikos valstybės tarnybos įstatyme nustatytus nepriekaištingos reputacijos kriterijus, keliamus asmeniui, einančiam valstybės<text:s/></text:span><text:span text:style-name="T115">tarnautojo pareigas;</text:span><text:span text:style-name="T116"><text:s/></text:span></text:h>
      <text:h text:style-name="P117" text:outline-level="4"><text:span text:style-name="T118">2</text:span><text:span text:style-name="T119">)<text:s/></text:span><text:span text:style-name="T120">kuriam nėra paskirta administracinė nuobauda (išskyrus įspėjimą) už šio įstatymo, Viešųjų pirkimų įstatymo, Lietuvos Respublikos viešųjų pirkimų, atliekamų gynybos ir saugumo srityje, įstatymo, taip pat šių įstatymų įgyvendinam</text:span><text:span text:style-name="T121">ųjų teisės aktų pažeidimą arba dėl kurio sprendimas dėl tokios administracinės nuobaudos paskyrimo įsiteisėjo ar asmuo įvykdė administracinį nurodymą anksčiau kaip prieš vienus metus;<text:s/></text:span></text:h>
      <text:h text:style-name="P122" text:outline-level="4"><text:span text:style-name="T123">3</text:span><text:span text:style-name="T124">) kuris nėra pripažintas pažeidęs Lietuvos Respublikos viešųjų ir<text:s/></text:span><text:span text:style-name="T125">privačių interesų derinimo valstybinėje tarnyboje įstatymą arba dėl kurio sprendimas pripažinti pažeidusiu šį įstatymą priimtas anksčiau kaip prieš vienus metus.<text:s/></text:span></text:h>
      <text:p text:style-name="P126"><text:span text:style-name="T127">6</text:span><text:span text:style-name="T128">.<text:s/></text:span><text:span text:style-name="T129">Nepriimtinas</text:span><text:span text:style-name="T130"><text:s/></text:span><text:span text:style-name="T131">pirkimo</text:span><text:span text:style-name="T132"><text:s/></text:span><text:span text:style-name="T133">pasiūlymas</text:span><text:span text:style-name="T134"><text:s/>– pasiūlymas, atitinkantis vieną ar kelis šių požymi</text:span><text:span text:style-name="T135">ų:</text:span><text:span text:style-name="T136"><text:s/></text:span></text:p>
      <text:p text:style-name="P137"><text:span text:style-name="T138">1</text:span><text:span text:style-name="T139">) jis neatitinka perkančiojo subjekto pirkimo dokumentuose nustatytų reikalavimų, įskaitant reikalavimus dėl tiekėjo pašalinimo pagrindų, kvalifikacijos, kokybės vadybos sistemos ir (arba) aplinkos apsaugos vadybos sistemos standartų;</text:span></text:p>
      <text:p text:style-name="P140"><text:span text:style-name="T141">2</text:span><text:span text:style-name="T142">) jame pa</text:span><text:span text:style-name="T143">siūlyta kaina viršija pirkimui skirtas lėšas, perkančiojo subjekto nustatytas prieš pradedant pirkimo procedūrą;</text:span></text:p>
      <text:p text:style-name="P144"><text:span text:style-name="T145">3</text:span><text:span text:style-name="T146">) jis gautas pavėluotai;<text:s/></text:span></text:p>
      <text:p text:style-name="P147"><text:span text:style-name="T148">4</text:span><text:span text:style-name="T149">) dėl jo perkantysis subjektas turi įrodymų apie neleistino susitarimo ar korupcijos atvejus;</text:span></text:p>
      <text:p text:style-name="P150"><text:span text:style-name="T151">5</text:span><text:span text:style-name="T152">) jame p</text:span><text:span text:style-name="T153">asiūlyta tiekėjo nepagrįsta ar netinkamai pagrįsta neįprastai maža kaina.</text:span><text:span text:style-name="T154"><text:s/></text:span></text:p>
      <text:p text:style-name="P155"><text:span text:style-name="T156">7</text:span><text:span text:style-name="T157">.<text:s/></text:span><text:span text:style-name="T158">Nešališkumo deklaracija</text:span><text:span text:style-name="T159"><text:s/>– pirkimo komisijos nario ar eksperto arba kito asmens pareiškimas raštu, kad jis nešališkas tiekėjams.</text:span></text:p>
      <text:p text:style-name="P160"><text:span text:style-name="T161">8</text:span><text:span text:style-name="T162">.<text:s/></text:span><text:span text:style-name="T163">Netinkama pirkimo paraiška</text:span><text:span text:style-name="T164"><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5">aplinkos apsaugos vadybos sistemos standartų.<text:s/></text:span></text:p>
      <text:p text:style-name="P166"><text:span text:style-name="T167">9</text:span><text:span text:style-name="T168">.<text:s/></text:span><text:span text:style-name="T169">Netinkamas pirkimo pasiūlymas</text:span><text:span text:style-name="T170"><text:s/>– pirkimo pasiūlymas, kuris neatitinka pirkimo objekto ir be esminių pakeitimų negalėtų patenkinti pirkimo dokumentuose nustatytų pirkimo objektui keliamų perkančiojo subje</text:span><text:span text:style-name="T171">kto poreikių ir reikalavimų.<text:s/></text:span></text:p>
      <text:p text:style-name="P172"><text:span text:style-name="T173">10</text:span><text:span text:style-name="T174">.<text:s/></text:span><text:span text:style-name="T175">Pagalbinė pirkimų veikla</text:span><text:span text:style-name="T176"><text:s/>– pagalbos atliekant pirkimus teikimas, įskaitant šią ir kitą veiklą:<text:s/></text:span></text:p>
      <text:p text:style-name="P177"><text:span text:style-name="T178">1</text:span><text:span text:style-name="T179">) techninės infrastruktūros, kuria naudodamasis perkantysis subjektas gali atlikti prekių, paslaugų ar darbų pirkimų pr</text:span><text:span text:style-name="T180">ocedūras arba sudaryti preliminariąsias pirkimo–pardavimo sutartis, suteikimą;</text:span></text:p>
      <text:p text:style-name="P181"><text:span text:style-name="T182">2</text:span><text:span text:style-name="T183">) konsultavimą dėl pirkimų procedūrų atlikimo ar dokumentų rengimo;</text:span></text:p>
      <text:p text:style-name="P184"><text:span text:style-name="T185">3</text:span><text:span text:style-name="T186">) parengimą atlikti pirkimus ir pirkimų procedūrų organizavimą.</text:span></text:p>
      <text:p text:style-name="P187"><text:span text:style-name="T188">11</text:span><text:span text:style-name="T189">.<text:s/></text:span><text:span text:style-name="T190">Pagalbinės pirkimų veiklo</text:span><text:span text:style-name="T191">s paslaugų teikėjas</text:span><text:span text:style-name="T192"><text:s/>– tiekėjas, rinkoje siūlantis pagalbinės pirkimų veiklos paslaugas.</text:span></text:p>
      <text:p text:style-name="P193"><text:span text:style-name="T194">12</text:span><text:span text:style-name="T195">.<text:s/></text:span><text:span text:style-name="T196">Paslaugų pirkimo–pardavimo sutartis</text:span><text:span text:style-name="T197"><text:s/>(toliau – paslaugų pirkimo sutartis) – pirkimo–pardavimo sutartis, kurios dalykas yra paslaugų, išskyrus nurodytas šio strai</text:span><text:span text:style-name="T198">psnio 22 dalyje, teikimas.</text:span></text:p>
      <text:p text:style-name="P199"><text:span text:style-name="T200">13</text:span><text:span text:style-name="T201">.<text:s/></text:span><text:span text:style-name="T202">Pirkimas</text:span><text:span text:style-name="T203"><text:s/>– vieno ar daugiau perkančiųjų subjektų atliekamas prekių, paslaugų ar darbų įsigijimas su pasirinktu (pasirinktais) tiekėju (tiekėjais) sudarant pirkimo–pardavimo sutartį (sutartis), kai šios prekės, paslaugos a</text:span><text:span text:style-name="T204">r darbai yra skirti šio įstatymo 5–11 straipsniuose nurodytai veiklai vykdyti.<text:s/></text:span></text:p>
      <text:p text:style-name="P205"><text:span text:style-name="T206">14</text:span><text:span text:style-name="T207">.<text:s/></text:span><text:span text:style-name="T208">Pirkimo dalyvis</text:span><text:span text:style-name="T209"><text:s/>(toliau – dalyvis) – pirkimui pasiūlymą pateikęs tiekėjas.</text:span></text:p>
      <text:p text:style-name="P210"><text:span text:style-name="T211">15</text:span><text:span text:style-name="T212">.<text:s/></text:span><text:span text:style-name="T213">Pirkimo dokumentai</text:span><text:span text:style-name="T214"><text:s/>– perkančiojo subjekto pateikiami arba nurodomi dokumentai, kuriuo</text:span><text:span text:style-name="T215">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6">ašomasis dokumentas, pirkimo–pardavimo sutarties projektas, pirkimo kandidatų ir dalyvių dokumentų teikimo tvarka, informacija apie pirkimui taikomus reikalavimus ir (arba) kiti dokumentai, jų paaiškinimai (patikslinimai).</text:span></text:p>
      <text:p text:style-name="P217"><text:span text:style-name="T218">15</text:span><text:span text:style-name="T219">1</text:span><text:span text:style-name="T220">.</text:span><text:span text:style-name="T221"><text:s/>Pirkimo iniciatorius<text:s/></text:span><text:span text:style-name="T222">(to</text:span><text:span text:style-name="T223">liau – iniciatorius)</text:span><text:span text:style-name="T224"><text:s/></text:span><text:span text:style-name="T225">–</text:span><text:span text:style-name="T226"><text:s/></text:span><text:span text:style-name="T227">perkančiojo subjekto darbuotojas, kuris nurodo poreikį pirkimo būdu įsigyti reikalingų prekių, paslaugų arba darbų ir (ar) parengia jų techninę specifikaciją ir (ar) jos projektą.</text:span><text:s/></text:p>
      <text:p text:style-name="P228">Papildyta straipsnio dalimi:</text:p>
      <text:p text:style-name="P229"><text:span text:style-name="T230">Nr.<text:s/></text:span><text:a xlink:href="https://www.e-tar.lt/portal/legalAct.html?documentId=1f9545808b7d11e9ae2e9d61b1f977b3" office:target-frame-name="_top" xlink:show="replace"><text:span text:style-name="T231">XIII-2159</text:span></text:a><text:span text:style-name="T232">, 2019-05-30, paskelbta TAR 2019-06-10, i. k. 2019-09412</text:span></text:p>
      <text:p text:style-name="Normal"/>
      <text:p text:style-name="P233"><text:span text:style-name="T234">16</text:span><text:span text:style-name="T235">.<text:s/></text:span><text:span text:style-name="T236">Pirkimo kandidatas</text:span><text:span text:style-name="T237"><text:s/>(toliau – kandidatas) – tiekėjas, raštu išreiškęs siekį būti pakvi</text:span><text:span text:style-name="T238">estas arba jau pakviestas dalyvauti dialoge, kai pirkimas atliekamas konkurencinio dialogo būdu, ar pateikti pasiūlymo, kai pirkimas atliekamas riboto konkurso, skelbiamų derybų,</text:span><text:span text:style-name="T239"><text:s/></text:span><text:span text:style-name="T240">neskelbiamų derybų arba inovacijų partnerystės būdu.</text:span></text:p>
      <text:p text:style-name="P241"><text:span text:style-name="T242">17</text:span><text:span text:style-name="T243">.<text:s/></text:span><text:span text:style-name="T244">Pirkimo paraiška</text:span><text:span text:style-name="T245"><text:s/>(toliau – paraiška) – t</text:span><text:span text:style-name="T246">iekėjo raštu pateikiamų dokumentų ir duomenų visuma, kuria reiškiamas pageidavimas<text:s/></text:span><text:span text:style-name="T247">dalyvauti šiais būdais atliekamame pirkime:<text:s/></text:span><text:span text:style-name="T248">riboto konkurso, skelbiamų derybų, konkurencinio dialogo arba inovacijų partnerystės</text:span><text:span text:style-name="T249">.</text:span><text:span text:style-name="T250"><text:s/></text:span></text:p>
      <text:p text:style-name="P251"><text:span text:style-name="T252">18</text:span><text:span text:style-name="T253">.<text:s/></text:span><text:span text:style-name="T254">Pirkimo pa</text:span><text:span text:style-name="T255">siūlymas</text:span><text:span text:style-name="T256"><text:s/>(toliau – pasiūlymas) – tiekėjo raštu pateikiamų dokumentų ir duomenų visuma ar žodžiu pateiktas siūlymas tiekti prekes, teikti paslaugas ar atlikti darbus pagal perkančiojo subjekto pirkimo dokumentuose nustatytas sąlygas.</text:span></text:p>
      <text:p text:style-name="P257"><text:span text:style-name="T258">19</text:span><text:span text:style-name="T259">.<text:s/></text:span><text:span text:style-name="T260">Pirkimo–pardavi</text:span><text:span text:style-name="T261">mo sutartis</text:span><text:span text:style-name="T262"><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3">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4">š trečiųjų asmenų ir panašiai.</text:span></text:p>
      <text:p text:style-name="P265"><text:span text:style-name="T266">20</text:span><text:span text:style-name="T267">.<text:s/></text:span><text:span text:style-name="T268">Pirkimo–pardavimo sutarties arba preliminariosios pirkimo–pardavimo sutarties sudarymo atidėjimo terminas</text:span><text:span text:style-name="T269"><text:s/></text:span><text:span text:style-name="T270">(toliau –</text:span><text:span text:style-name="T271"><text:s/>atidėjimo terminas</text:span><text:span text:style-name="T272">)</text:span><text:span text:style-name="T273"><text:s/></text:span><text:span text:style-name="T274">– pagal šio įstatymo reikalavimus nustatytas laikotarpis, kuris prasideda nuo<text:s/></text:span><text:span text:style-name="T275">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6"><text:s/>sutartis.</text:span></text:p>
      <text:p text:style-name="P277"><text:span text:style-name="T278">21</text:span><text:span text:style-name="T279">.<text:s/></text:span><text:span text:style-name="T280">Pirkimo subtiekimo sutartis</text:span><text:span text:style-name="T281"><text:s/>(toliau – subtiekimo sutartis) – laimėjusio dalyvio ir vieno arba kelių ūkio subjektų (toliau – subtiekėjai)<text:s/></text:span><text:span text:style-name="T282">arba subtiekėjo ir vieno arba kelių ūkio subjektų (toliau kartu – subtiekėjai)</text:span><text:span text:style-name="T283"><text:s/>raštu ar žodžiu sudar</text:span><text:span text:style-name="T284">oma sutartis dėl ekonominės naudos tiekti prekes, teikti paslaugas ar atlikti darbus, nurodytus perkančiojo subjekto su laimėjusiu dalyviu sudarytoje pirkimo sutartyje.<text:s/></text:span></text:p>
      <text:p text:style-name="P285"><text:span text:style-name="T286">22</text:span><text:span text:style-name="T287">.<text:s/></text:span><text:span text:style-name="T288">Prekių pirkimo–pardavimo sutartis</text:span><text:span text:style-name="T289"><text:s/>(toliau – prekių pirkimo sutartis) – pirkimo</text:span><text:span text:style-name="T290"><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1">u šios paslaugos tik papildo prekių tiekimą.</text:span></text:p>
      <text:p text:style-name="P292"><text:span text:style-name="T293">23</text:span><text:span text:style-name="T294">.<text:s/></text:span><text:span text:style-name="T295">Preliminarioji pirkimo–pardavimo sutartis</text:span><text:span text:style-name="T296"><text:s/>(toliau – preliminarioji sutartis) – vieno ar kelių perkančiųjų subjektų ir vieno ar kelių tiekėjų sudaryta sutartis, kurios tikslas – nustatyti sąlygas, įskaita</text:span><text:span text:style-name="T297">nt kainą ir, kur to reikia, numatomą kiekį, taikomas pirkimo sutartims, kurios bus sudarytos per tam tikrą nurodytą laikotarpį.<text:s/></text:span></text:p>
      <text:p text:style-name="P298"><text:span text:style-name="T299">24</text:span><text:span text:style-name="T300">.<text:s/></text:span><text:span text:style-name="T301">Projekto konkursas</text:span><text:span text:style-name="T302"><text:s/>– procedūra, kai perkančiajam subjektui suteikiama galimybė įsigyti pateiktą ir vertinimo komisijos<text:s/></text:span><text:span text:style-name="T303">išrinktą planą ar projektą (paprastai teritorijų planavimo, architektūros, inžinerijos, duomenų apdorojimo, finansų inžinerijos). Projekto konkurso dalyviams gali būti skiriami prizai ar piniginės išmokos.<text:s/></text:span></text:p>
      <text:p text:style-name="P304"><text:span text:style-name="T305">25</text:span><text:span text:style-name="T306">.<text:s/></text:span><text:span text:style-name="T307">Suinteresuotas pirkimo dalyvis</text:span><text:span text:style-name="T308"><text:s/>(toliau –<text:s/></text:span><text:span text:style-name="T309">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10">grįstumo yra įsiteisėjęs teismo sprendimas.<text:s/></text:span></text:p>
      <text:p text:style-name="P311"><text:span text:style-name="T312">26</text:span><text:span text:style-name="T313">.<text:s/></text:span><text:span text:style-name="T314">Suinteresuotas pirkimo kandidatas</text:span><text:span text:style-name="T315"><text:s/>(toliau – suinteresuotas kandidatas) – kandidatas, kuriam perkantysis subjektas nepranešė apie jo paraiškos atmetimą iki pranešimo apie sprendimą nustatyti laimėjusį pas</text:span><text:span text:style-name="T316">iūlymą išsiuntimo dienos suinteresuotiems dalyviams.<text:s/></text:span></text:p>
      <text:p text:style-name="P317"><text:span text:style-name="T318">27</text:span><text:span text:style-name="T319">.<text:s/></text:span><text:span text:style-name="T320">Techninė specifikacija</text:span><text:span text:style-name="T321">:</text:span><text:span text:style-name="T322"><text:s/></text:span></text:p>
      <text:p text:style-name="P323"><text:span text:style-name="T324">1</text:span><text:span text:style-name="T325">)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6">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7">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8">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9">ntus, susijusius su baigtais darbais ir medžiagomis ar jų sudedamosiomis dalimis;<text:s/></text:span></text:p>
      <text:p text:style-name="P330"><text:span text:style-name="T331">2</text:span><text:span text:style-name="T332">) perkant prekes ar paslaugas – pirkimo dokumentuose nustatyti produktui ar paslaugai apibūdinti reikalingi duomenys: kokybės lygis, poveikio aplinkai ir klimatui rodik</text:span><text:span text:style-name="T333">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4">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5">ikties įvertinimo tvarka.</text:span></text:p>
      <text:p text:style-name="P336"><text:span text:style-name="T337">28</text:span><text:span text:style-name="T338">. Kitos šiame įstatyme vartojamos sąvokos suprantamos taip, kaip jos apibrėžtos Viešųjų pirkimų įstatyme, Lietuvos Respublikos visuomenės informavimo įstatyme, Lietuvos Respublikos finansinių priemonių rinkų įstatyme, Liet</text:span><text:span text:style-name="T339">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0">andens tiekimo ir nuotekų tvarkymo įstatyme, Lietuvos Respublikos valstybės informacinių išteklių valdymo įstatyme,<text:s/></text:span><text:span text:style-name="T341">Lietuvos Respublikos viešojo administravimo įstatyme</text:span><text:span text:style-name="T342">.</text:span></text:p>
      <text:p text:style-name="P343"/>
      <text:p text:style-name="P344"><text:span text:style-name="T345">3</text:span><text:span text:style-name="T346"><text:s/>straipsnis.<text:s/></text:span><text:span text:style-name="T347">Klasifikacija</text:span></text:p>
      <text:p text:style-name="P348"><text:span text:style-name="T349">1</text:span><text:span text:style-name="T350">. Pirkimuose taikoma klasifikacijos sistema pagal Bendrąjį viešųjų pirkimų žodyną (toliau – BVPŽ), nustatytą Reglamentu (EB) Nr. 2195/2002.<text:s/></text:span></text:p>
      <text:p text:style-name="P351"><text:span text:style-name="T352">2</text:span><text:span text:style-name="T353">.<text:s/></text:span><text:span text:style-name="T354">Jeigu apibrėžtys BVPŽ ir Europos Bendrijos statistiniame ekonominės veiklos rūšių klasifikatoriuje (toliau –</text:span><text:span text:style-name="T355"><text:s/>NACE),<text:s/></text:span><text:span text:style-name="T356">nustatytame</text:span><text:span text:style-name="T357"><text:s/></text:span><text:span text:style-name="T358">1990 m. spalio 9 d. Tarybos reglamentu (EEB) Nr. 3037/90 dėl statistinio Europos Bendrijos ekonominės veiklos rūšių klasifikatoriaus (OL 1990 L 293, p. 1),<text:s/></text:span><text:span text:style-name="T359">skiriasi, taikoma BVPŽ nomenklatūra.</text:span></text:p>
      <text:p text:style-name="P360"/>
      <text:p text:style-name="P361"><text:span text:style-name="T362">4</text:span><text:span text:style-name="T363"><text:s/>straipsnis.<text:s/></text:span><text:span text:style-name="T364">Perkantysis subjektas</text:span><text:span text:style-name="T365"><text:s/></text:span></text:p>
      <text:p text:style-name="P366"><text:span text:style-name="T367">1</text:span><text:span text:style-name="T368">. Pagal šį įstatymą perkančiuoju subjektu laikomas subjektas, vykdantis bent vienos rūšies iš šio įstatymo 5–11 straipsniuose nurodytų rūšių veiklą, jeigu jis:</text:span></text:p>
      <text:p text:style-name="P369"><text:span text:style-name="T370">1</text:span><text:span text:style-name="T371">) yra perkančioji organizacija pagal Viešųjų pirkimų įstatymo 2 straipsnio 25 dalį;</text:span></text:p>
      <text:p text:style-name="P372"><text:span text:style-name="T373">2</text:span><text:span text:style-name="T374">)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75">kai ji įmonėje tiesiogiai ar netiesiogiai:<text:s/></text:span></text:p>
      <text:p text:style-name="P376"><text:span text:style-name="T377">a</text:span><text:span text:style-name="T378">) valdo daugiau kaip pusę įmonės įstatinio kapitalo;<text:s/></text:span></text:p>
      <text:p text:style-name="P379"><text:span text:style-name="T380">b</text:span><text:span text:style-name="T381">) kontroliuoja daugiau kaip pusę balsų, kuriuos suteikia įmonės išleistos akcijos;</text:span></text:p>
      <text:p text:style-name="P382"><text:span text:style-name="T383">c</text:span><text:span text:style-name="T384">) turi teisę skirti daugiau kaip pusę įmonės valdymo ar prieži</text:span><text:span text:style-name="T385">ūros organų narių,</text:span><text:span text:style-name="T386"><text:s/></text:span><text:span text:style-name="T387">administracijos pareigūnų;<text:s/></text:span></text:p>
      <text:p text:style-name="P388"><text:span text:style-name="T389">3</text:span><text:span text:style-name="T390">) nėra nei perkančioji organizacija, nei šios dalies 2 punkte nurodyta įmonė, tačiau kompetentinga institucija jam suteikė specialiąsias arba išimtines teises vykdyti šią veiklą, kaip nustatyta šio stra</text:span><text:span text:style-name="T391">ipsnio 2 dalyje.<text:s/></text:span></text:p>
      <text:p text:style-name="P392"><text:span text:style-name="T393">2</text:span><text:span text:style-name="T394">. Specialiosios arba išimtinės teisės – tai teisės, kurias suteikė kompetentinga institucija vienai ar kelioms įmonėms pagal įstatymus ir jų įgyvendinamuosius teisės aktus, reguliuojančius teisės verstis šio įstatymo 5–11 straipsni</text:span><text:span text:style-name="T395">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6"><text:span text:style-name="T397">1</text:span><text:span text:style-name="T398">)<text:s/></text:span><text:span text:style-name="T399">skelbiamą pirkimo procedūrą, atliekamą pagal Viešųjų pirkimų įstatymą, Viešųjų pirkimų, atliekamų gynybos ir saugumo srityje, įstatymą, Lietuvos Respublikos koncesijų įstatymą arba šį įstatymą;</text:span></text:p>
      <text:p text:style-name="P400"><text:span text:style-name="T401">2</text:span><text:span text:style-name="T402">) procedūrą, atliekamą pagal šio įstatymo 2 priede nurody</text:span><text:span text:style-name="T403">tus teisės aktus, užtikrinant objektyviais kriterijais pagrįstą ir skaidrų atitinkamų įgaliojimų suteikimą.</text:span></text:p>
      <text:p text:style-name="P404"/>
      <text:p text:style-name="P405"><text:span text:style-name="T406">ANTRASIS</text:span><text:span text:style-name="T407"><text:s/>SKIRSNIS</text:span></text:p>
      <text:p text:style-name="P408"><text:span text:style-name="T409">PERKANČIŲJŲ SUBJEKTŲ VEIKLOS RŪŠYS</text:span></text:p>
      <text:p text:style-name="P410"/>
      <text:p text:style-name="P411"><text:span text:style-name="T412">5</text:span><text:span text:style-name="T413"><text:s/>straipsnis.<text:s/></text:span><text:span text:style-name="T414">Dujų ir šilumos ūkis<text:s/></text:span></text:p>
      <text:p text:style-name="P415"><text:span text:style-name="T416">1</text:span><text:span text:style-name="T417">. Dujų ir šilumos ūkio srityse šis įstatymas taikomas perkančiojo subjekto pirkimams, skirtiems šioms veiklos rūšims:<text:s/></text:span></text:p>
      <text:p text:style-name="P418"><text:span text:style-name="T419">1</text:span><text:span text:style-name="T420">)<text:s/></text:span><text:span text:style-name="T421">įrenginių, skirtų teikti vartotojams dujų, šilumos ir (arba) karšto vandens gavybos, gamybos, perdavimo, skirstymo ir (arba) tiekimo</text:span><text:span text:style-name="T422"><text:s/>paslaugas, statyba, įrengimas ir (arba) eksploatavimas;</text:span></text:p>
      <text:p text:style-name="P423"><text:span text:style-name="T424">2</text:span><text:span text:style-name="T425">)<text:s/></text:span><text:span text:style-name="T426">dujų, šilumos ir (arba) karšto vandens</text:span><text:span text:style-name="T427"><text:s/>gavyba, gamyba ir (arba) tiekimas (įskaitant didmeninę ir mažmeninę prekybą jais).</text:span></text:p>
      <text:p text:style-name="P428"><text:span text:style-name="T429">2</text:span><text:span text:style-name="T430">. Perkančiojo subjekto, kuris nėra perkančioji organizacija, ve</text:span><text:span text:style-name="T431">ikla nelaikoma šio straipsnio 1 dalyje nurodyta veikla dujų ir šilumos ūkio srityse, jeigu tenkinamos šios abi sąlygos kartu:</text:span></text:p>
      <text:p text:style-name="P432"><text:span text:style-name="T433">1</text:span><text:span text:style-name="T434">) dujos, šiluma ir (arba) karštas vanduo gaminami kitoms veikloms, negu nurodytos šio straipsnio 1 dalyje ar šio įstatymo 6, 7<text:s/></text:span><text:span text:style-name="T435">ir 8 straipsniuose;<text:s/></text:span></text:p>
      <text:p text:style-name="P436"><text:span text:style-name="T437">2</text:span><text:span text:style-name="T438">) dujos, šiluma ir (arba) karštas vanduo<text:s/></text:span><text:span text:style-name="T439">išgaunami, gaminami ir (arba) tiekiami, įskaitant didmeninę ir mažmeninę prekybą jais,</text:span><text:span text:style-name="T440"><text:s/>tik siekiant ekonomiškumo, o jų kiekiai neviršija 20 procentų įmonės vidutinių pardavimo pajamų per 3<text:s/></text:span><text:span text:style-name="T441">metus, įskaitant 2 paskutinius ir einamuosius finansinius metus.</text:span></text:p>
      <text:p text:style-name="P442"/>
      <text:p text:style-name="P443"><text:span text:style-name="T444">6</text:span><text:span text:style-name="T445"><text:s/>straipsnis.<text:s/></text:span><text:span text:style-name="T446">Elektros energetika<text:s/></text:span></text:p>
      <text:p text:style-name="P447"><text:span text:style-name="T448">1</text:span><text:span text:style-name="T449">. Elektros energetikos sektoriuje šis įstatymas taikomas perkančiojo subjekto pirkimams, skirtiems šioms veiklos rūšims:<text:s/></text:span></text:p>
      <text:p text:style-name="P450"><text:span text:style-name="T451">1</text:span><text:span text:style-name="T452">) elektros įrenginių, skirtų<text:s/></text:span><text:span text:style-name="T453">elektros energijai gaminti, perduoti ar skirstyti vartotojams, statyba, įrengimas ir (arba) eksploatavimas</text:span><text:span text:style-name="T454">;</text:span></text:p>
      <text:p text:style-name="P455"><text:span text:style-name="T456">2</text:span><text:span text:style-name="T457">) elektros energijos<text:s/></text:span><text:span text:style-name="T458">gamyba ir tiekimas, kuris apima didmeninę ir mažmeninę prekybą elektros energija</text:span><text:span text:style-name="T459">.</text:span></text:p>
      <text:p text:style-name="P460"><text:span text:style-name="T461">2</text:span><text:span text:style-name="T462">. Pe</text:span><text:span text:style-name="T463">rkančiojo subjekto, kuris nėra perkančioji organizacija, veikla nelaikoma šio straipsnio 1 dalyje nurodyta veikla elektros energetikos sektoriuje, jeigu tenkinamos šios abi sąlygos kartu:<text:s/></text:span></text:p>
      <text:p text:style-name="P464"><text:span text:style-name="T465">1</text:span><text:span text:style-name="T466">) elektros energija gaminama kitoms veiklos rūšims, negu nurodyt</text:span><text:span text:style-name="T467">a šio straipsnio 1 dalyje ar šio įstatymo 5, 7 ir 8 straipsniuose;<text:s/></text:span></text:p>
      <text:p text:style-name="P468"><text:span text:style-name="T469">2</text:span><text:span text:style-name="T470">) elektros energijos</text:span><text:span text:style-name="T471"><text:s/>gamybos ir tiekimo, kuris apima didmeninę ir mažmeninę prekybą elektros energija,</text:span><text:span text:style-name="T472"><text:s/>kiekiai priklauso tik nuo elektros suvartojimo savo reikmėms ar ūkio poreikiams<text:s/></text:span><text:span text:style-name="T473">ir neviršija 30 procentų įmonės pagaminto vidutinio elektros energijos kiekio per 3 metus, įskaitant 2 paskutinius ir einamuosius finansinius metus.</text:span></text:p>
      <text:p text:style-name="P474"/>
      <text:p text:style-name="P475"><text:span text:style-name="T476">7</text:span><text:span text:style-name="T477"><text:s/>straipsnis.<text:s/></text:span><text:span text:style-name="T478">Vandentvarka</text:span><text:span text:style-name="T479"><text:s/></text:span></text:p>
      <text:p text:style-name="P480"><text:span text:style-name="T481">1</text:span><text:span text:style-name="T482">. Vandentvarkos srityje šis įstatymas taikomas perkančiojo subjek</text:span><text:span text:style-name="T483">to pirkimams, skirtiems šioms veiklos rūšims:<text:s/></text:span></text:p>
      <text:p text:style-name="P484"><text:span text:style-name="T485">1</text:span><text:span text:style-name="T486">) įrenginių, skirtų teikti vartotojams geriamojo vandens gavybos, gamybos<text:s/></text:span><text:span text:style-name="T487">ir (arba)<text:s/></text:span><text:span text:style-name="T488">tiekimo paslaugas, statyba, įrengimas ir (arba) eksploatavimas;</text:span></text:p>
      <text:p text:style-name="P489"><text:span text:style-name="T490">2</text:span><text:span text:style-name="T491">) geriamojo vandens<text:s/></text:span><text:span text:style-name="T492">gavyba, gamyba ir (arba) tiekimas</text:span><text:span text:style-name="T493"><text:s/>(įskaitant didmeninę ir mažmeninę prekybą geriamuoju vandeniu).</text:span></text:p>
      <text:p text:style-name="P494"><text:span text:style-name="T495">2</text:span><text:span text:style-name="T496">. Šis įstatymas taip pat taikomas, kai perkantysis subjektas, vykdantis šio straipsnio 1 dalyje nurodytą veiklą, sudaro pirkimo sutartį ar rengia projekto konkursą, susijusį su:<text:s/></text:span></text:p>
      <text:p text:style-name="P497"><text:span text:style-name="T498">1</text:span><text:span text:style-name="T499">)<text:s/></text:span><text:span text:style-name="T500">hidraulinės inžinerijos projektais, žemei sausinti ar drėkinti skirtais projektais, jeigu daugiau kaip 20 procentų šių projektų įgyvendinimo metu pagaminamo vandens tiekiama kaip geriamasis vanduo;</text:span></text:p>
      <text:p text:style-name="P501"><text:span text:style-name="T502">2</text:span><text:span text:style-name="T503">)<text:s/></text:span><text:span text:style-name="T504">nuotekų tvarkymo veikla</text:span><text:span text:style-name="T505">.</text:span><text:span text:style-name="T506"><text:s/></text:span></text:p>
      <text:p text:style-name="P507"><text:span text:style-name="T508">3</text:span><text:span text:style-name="T509">. Perkančiojo subjekto, kuris nėra perkančioji organizacija, veikla nelaikoma šio straipsnio 1 dalyje nurodyta veikla vandentvarkos srityje, jeigu tenkinamos šios abi sąlygos kartu:<text:s/></text:span></text:p>
      <text:p text:style-name="P510"><text:span text:style-name="T511">1</text:span><text:span text:style-name="T512">) perkančiojo subjekto gaminamas geriamasis vanduo reikalingas kitai,<text:s/></text:span><text:span text:style-name="T513">negu šio įstatymo 5–8 straipsniuose nurodytai, veiklai vykdyti;</text:span></text:p>
      <text:p text:style-name="P514"><text:span text:style-name="T515">2</text:span><text:span text:style-name="T516">) vartotojams skirto geriamojo vandens<text:s/></text:span><text:span text:style-name="T517">gavybos, gamybos ir (arba) tiekimo (įskaitant didmeninę ir mažmeninę prekybą),</text:span><text:span text:style-name="T518"><text:s/>kiekiai priklauso tik nuo paties perkančiojo subjekto suvartojimo ir neviršija 30 procentų perkančiojo subjekto vidutinio geriamojo vandens gamybos kiekio per 3 metus, įskaitant 2 paskutinius ir einamuosius finansinius metus.</text:span></text:p>
      <text:p text:style-name="P519"/>
      <text:p text:style-name="P520"><text:span text:style-name="T521">8</text:span><text:span text:style-name="T522"><text:s/>straipsnis.<text:s/></text:span><text:span text:style-name="T523">Transp</text:span><text:span text:style-name="T524">orto paslaugos<text:s/></text:span></text:p>
      <text:p text:style-name="P525"><text:span text:style-name="T526">1</text:span><text:span text:style-name="T527">. Šis įstatymas taikomas perkančiojo subjekto pirkimams, skirtiems veiklos rūšims, susijusioms su tinklų, skirtų teikti visuomenei geležinkelio, automatizuotų transporto sistemų, tramvajų, troleibusų, autobusų ar funikulierių transport</text:span><text:span text:style-name="T528">o paslaugas, statyba, įrengimu ir (arba) eksploatavimu.</text:span></text:p>
      <text:p text:style-name="P529"><text:span text:style-name="T530">2</text:span><text:span text:style-name="T531">. Laikoma, kad transporto paslaugų srityje tinklas egzistuoja, kai paslaugos teikiamos pagal kompetentingos institucijos nustatytas veiklos sąlygas, tokias kaip paslaugos teikimo maršrutai, dažni</text:span><text:span text:style-name="T532">s, privalomi pervežimų kiekiai.</text:span></text:p>
      <text:p text:style-name="P533"/>
      <text:p text:style-name="P534"><text:span text:style-name="T535">9</text:span><text:span text:style-name="T536"><text:s/>straipsnis.<text:s/></text:span><text:span text:style-name="T537">Uostai ir oro uostai<text:s/></text:span></text:p>
      <text:p text:style-name="P538"><text:span text:style-name="T539">Šis įstatymas taikomas perkančiojo subjekto pirkimams, skirtiems veiklos rūšims, susijusioms su geografinės teritorijos eksploatavimu siekiant sudaryti galimybę pasinaudoti oro, j</text:span><text:span text:style-name="T540">ūrų ar vidaus vandenų uostais arba kitais terminalais vežėjams, vykdantiems vežimo oro, jūrų ar vidaus vandenų keliais veiklą.<text:s/></text:span></text:p>
      <text:p text:style-name="P541"/>
      <text:p text:style-name="P542"><text:span text:style-name="T543">10</text:span><text:span text:style-name="T544"><text:s/>straipsnis.<text:s/></text:span><text:span text:style-name="T545">Pašto paslaugos</text:span><text:span text:style-name="T546"><text:s/></text:span></text:p>
      <text:p text:style-name="P547"><text:span text:style-name="T548">1</text:span><text:span text:style-name="T549">. Šis įstatymas taikomas perkančiojo subjekto pirkimams, skirtiems veiklos rūšims, s</text:span><text:span text:style-name="T550">usijusioms su:</text:span></text:p>
      <text:p text:style-name="P551"><text:span text:style-name="T552">1</text:span><text:span text:style-name="T553">) pašto paslaugų teikimu;</text:span></text:p>
      <text:p text:style-name="P554"><text:span text:style-name="T555">2</text:span><text:span text:style-name="T556">) kitų negu pašto paslaugų teikimu, jeigu jas teikia ūkio subjektas, teikiantis ir pašto paslaugas, neatitinkančias šio įstatymo 27 straipsnio 1 dalies sąlygų.<text:s/></text:span></text:p>
      <text:p text:style-name="P557"><text:span text:style-name="T558">2</text:span><text:span text:style-name="T559">. Taikant šį įstatymą, pašto paslaugos<text:s/></text:span><text:span text:style-name="T560">ir pašto siuntos sąvokos turi būti aiškinamos atsižvelgiant į šias sąlygas:<text:s/></text:span></text:p>
      <text:p text:style-name="P561"><text:span text:style-name="T562">1</text:span><text:span text:style-name="T563">) pašto paslauga apima universaliąją pašto paslaugą ir universaliąja pašto paslauga nelaikomą pašto paslaugą;</text:span></text:p>
      <text:p text:style-name="P564"><text:span text:style-name="T565">2</text:span><text:span text:style-name="T566">) kitomis negu pašto paslauga laikomos šios paslaugos:</text:span></text:p>
      <text:p text:style-name="P567"><text:span text:style-name="T568">a</text:span><text:span text:style-name="T569">) s</text:span><text:span text:style-name="T570">u pašto paslauga susijusios paslaugos (paslaugos prieš ir po pašto siuntų surinkimo, įskaitant bet kokius pašto siuntų apdorojimo procesus);</text:span></text:p>
      <text:p text:style-name="P571"><text:span text:style-name="T572">b</text:span><text:span text:style-name="T573">) paslaugos, susijusios su pašto siunta, kuri nepatenka į Pašto įstatyme pateiktą pašto siuntos apibrėžtį.</text:span></text:p>
      <text:p text:style-name="P574"/>
      <text:p text:style-name="P575"><text:span text:style-name="T576">11</text:span><text:span text:style-name="T577"><text:s/>straipsnis.<text:s/></text:span><text:span text:style-name="T578">N</text:span><text:span text:style-name="T579">aftos ir dujų gavyba, anglių ar kito kietojo kuro žvalgymas arba gavyba</text:span></text:p>
      <text:p text:style-name="P580"><text:span text:style-name="T581">Šis įstatymas taikomas perkančiojo subjekto pirkimams, skirtiems veiklos rūšims, susijusioms su geografinės teritorijos eksploatavimu naftos arba dujų gavybos</text:span><text:span text:style-name="T582">,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3"/>
      <text:p text:style-name="P584"><text:span text:style-name="T585">TREČIASIS</text:span><text:span text:style-name="T586"><text:s/>Skirsnis</text:span><text:span text:style-name="T587"><text:s/></text:span></text:p>
      <text:p text:style-name="P588"><text:span text:style-name="T589">PIRKIMO VERTĖ</text:span></text:p>
      <text:p text:style-name="P590"/>
      <text:p text:style-name="P591"><text:span text:style-name="T592">12</text:span><text:span text:style-name="T593"><text:s/>straipsnis.<text:s/></text:span><text:span text:style-name="T594">Pirkimo vertės ribos<text:s/></text:span></text:p>
      <text:p text:style-name="P595"><text:span text:style-name="T596">1</text:span><text:span text:style-name="T597">. Tarptautiniu pirkimu laikomas pirkimas, kurio numatoma vertė, be pridėtinės vertės mokesčio, yra lygi arba viršija šias ribas:</text:span></text:p>
      <text:p text:style-name="P598"><text:span text:style-name="T599">1</text:span><text:span text:style-name="T600">)<text:s/></text:span><text:span text:style-name="T601">Direktyvos 2014/25/ES<text:s/></text:span><text:span text:style-name="T602">15 straipsnio a</text:span><text:span text:style-name="T603"><text:s/>ir b punktuose nustatytas ribas, kurias Europos Komisija kas 2 metus peržiūri, tikslina ir skelbia Europos Sąjungos oficialiajame leidinyje.</text:span><text:span text:style-name="T604"><text:s/></text:span><text:span text:style-name="T605">Informacija apie šias ribas skelbiama ir Centrinėje viešųjų pirkimų informacinėje sistemoje;<text:s/></text:span></text:p>
      <text:p text:style-name="P606"><text:span text:style-name="T607">2</text:span><text:span text:style-name="T608">) 1<text:s/></text:span><text:span text:style-name="T609">000 000 Eur</text:span><text:span text:style-name="T610"><text:s/>(vienas milijonas eurų), kai perkamos šio įstatymo 4 priede nurodytos socialinės ir kitos specialiosios paslaugos.</text:span></text:p>
      <text:p text:style-name="P611"><text:span text:style-name="T612">2</text:span><text:span text:style-name="T613">. Supaprastintu pirkimu laikomas pirkimas, kurio numatoma vertė yra mažesnė už šio straipsnio 1 dalyje nurodytas vertės ribas, ir šio</text:span><text:span text:style-name="T614"><text:s/>įstatymo 13 straipsnio 8 dalyje nurodytas pirkimas.</text:span></text:p>
      <text:p text:style-name="P615"><text:span text:style-name="T616">3</text:span><text:span text:style-name="T617">.<text:s/></text:span><text:span text:style-name="T618">Mažos vertės pirkimu laikomas supaprastintas pirkimas, kai<text:s/></text:span><text:span text:style-name="T619">prekių ar paslaugų pirkimo numatoma vertė yra mažesnė kaip 58 000 Eur (penkiasdešimt aštuoni tūkstančiai eurų) (be pridėtinės vertės moke</text:span><text:span text:style-name="T620">sčio), o darbų pirkimo numatoma vertė yra mažesnė kaip 145 000 Eur (šimtas keturiasdešimt penki tūkstančiai eurų) (be pridėtinės vertės mokesčio), ir<text:s/></text:span><text:span text:style-name="T621">šio įstatymo 13 straipsnio 9 dalyje nurodytas pirkimas.<text:s/></text:span></text:p>
      <text:p text:style-name="P622"/>
      <text:p text:style-name="P623"><text:span text:style-name="T624">13</text:span><text:span text:style-name="T625"><text:s/>straipsnis.<text:s/></text:span><text:span text:style-name="T626">Numatomos pirkimo vertės skaičiavimas<text:s/></text:span></text:p>
      <text:p text:style-name="P627"><text:span text:style-name="T628">1</text:span><text:span text:style-name="T629">.<text:s/></text:span><text:span text:style-name="T630">Numatoma pirkimo vertė skaičiuojama imant visas mokėtinas sumas be pridėtinės vertės mokesčio,</text:span><text:span text:style-name="T631"><text:s/>į ją<text:s/></text:span><text:span text:style-name="T632">įtraukiant visas pirkimo sutarčių pasirinkimo ir atnaujinimo galimybes, kurios turi būti aiškiai numatytos pir</text:span><text:span text:style-name="T633">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4">ioje.<text:s/></text:span></text:p>
      <text:p text:style-name="P635"><text:span text:style-name="T636">2</text:span><text:span text:style-name="T637">.</text:span><text:span text:style-name="T638"><text:s/></text:span><text:span text:style-name="T639">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40">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1">ekto padalinys, kuris tenkina visas šias sąlygas:</text:span></text:p>
      <text:p text:style-name="P642"><text:span text:style-name="T643">1</text:span><text:span text:style-name="T644">) turi įgaliojimus savarankiškai atlikti pirkimus ir priimti sprendimus dėl pirkimų;</text:span></text:p>
      <text:p text:style-name="P645"><text:span text:style-name="T646">2</text:span><text:span text:style-name="T647">) pirkimams turi atskirą biudžeto eilutę;</text:span></text:p>
      <text:p text:style-name="P648"><text:span text:style-name="T649">3</text:span><text:span text:style-name="T650">) turi įgaliojimus savarankiškai priimti sprendimus dėl pirkimo su</text:span><text:span text:style-name="T651">tarčių sudarymo ir mokėjimų pagal tas sutartis iš savo biudžeto eilutės atlikimo.</text:span></text:p>
      <text:p text:style-name="P652"><text:span text:style-name="T653">3</text:span><text:span text:style-name="T654">. Perkantysis subjektas neturi teisės skaidyti pirkimo,<text:s/></text:span><text:span text:style-name="T655">jeigu taip galėtų būti išvengta šiame įstatyme pirkimui nustatytos tvarkos taikymo, išskyrus atvejus, kai tai y</text:span><text:span text:style-name="T656">ra pateisinama dėl šio straipsnio 2 dalyje nustatytų priežasčių.</text:span></text:p>
      <text:p text:style-name="P657"><text:span text:style-name="T658">4</text:span><text:span text:style-name="T659">. Pasirenkant numatomo pirkimo vertės skaičiavimo būdą, negali būti siekiama išvengti šiame įstatyme pirkimui nustatytos tvarkos taikymo.<text:s/></text:span></text:p>
      <text:p text:style-name="P660"><text:span text:style-name="T661">5</text:span><text:span text:style-name="T662">. Numatoma pirkimo vertė apskaičiuojama<text:s/></text:span><text:span text:style-name="T663">pagal Viešųjų pirkimų tarnybos patvirtintą pirkimo vertės apskaičiavimo metodiką.</text:span><text:span text:style-name="T664"><text:s/></text:span></text:p>
      <text:p text:style-name="P665"><text:span text:style-name="T666">6</text:span><text:span text:style-name="T667">. Jeigu</text:span><text:span text:style-name="T668"><text:s/>prekių ar<text:s/></text:span><text:span text:style-name="T669">paslaugų</text:span><text:span text:style-name="T670"><text:s/>pirkimo sutartys yra reguliaraus pobūdžio arba jas numatyta per tam tikrą laikotarpį atnaujinti, numatoma pirkimo vertė skaičiuojama vienu iš</text:span><text:span text:style-name="T671"><text:s/>šių būdų:<text:s/></text:span></text:p>
      <text:p text:style-name="P672"><text:span text:style-name="T673">1</text:span><text:span text:style-name="T674">)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5">mo sutarties sudarymo;</text:span></text:p>
      <text:p text:style-name="P676"><text:span text:style-name="T677">2</text:span><text:span text:style-name="T678">) sumuojama bendra numatomų to paties tipo pirkimo sutarčių, kurios bus sudaromos per 12 mėnesių nuo pirmojo prekių pristatymo ar paslaugų suteikimo arba per visus finansinius metus, jeigu jie ilgesni kaip 12 mėnesių, vertė.</text:span></text:p>
      <text:p text:style-name="P679"><text:span text:style-name="T680">7</text:span><text:span text:style-name="T681">.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2">kant pirkimą ketinama sudaryti pirkimo sutartį ar preliminariąją sutartį kiekvienai pirkimo daliai, vadovaujamasi tomis šio įstatymo nuostatomis, kurios taikytinos atsižvelgiant į bendrą visų pirkimo dalių vertę.<text:s/></text:span></text:p>
      <text:p text:style-name="P683"><text:span text:style-name="T684">8</text:span><text:span text:style-name="T685">. Neatsižvelgdamas į tai, kad numatom</text:span><text:span text:style-name="T686">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7">tuoniasdešimt tūkstančių eurų) (be pridėtinės vertės mokesčio) perkant to paties tipo prekes ar paslaugas, 1 000 000 Eur (vienas milijonas eurų) (be pridėtinės vertės mokesčio)</text:span><text:span text:style-name="T688"> </text:span><text:span text:style-name="T689">– perkant darbus, jeigu bendra tokių pirkimo dalių vertė yra ne didesnė kaip 20</text:span><text:span text:style-name="T690"> procentų bendros visų pirkimo dalių vertės.</text:span><text:s/></text:p>
      <text:p text:style-name="P691">Straipsnio dalies pakeitimai:</text:p>
      <text:p text:style-name="P692"><text:span text:style-name="T693">Nr.<text:s/></text:span><text:a xlink:href="https://www.e-tar.lt/portal/legalAct.html?documentId=1f9545808b7d11e9ae2e9d61b1f977b3" office:target-frame-name="_top" xlink:show="replace"><text:span text:style-name="T694">XIII-2159</text:span></text:a><text:span text:style-name="T695">, 2019-05-30, paskelbta TAR 2019-06-10, i. k. 2019-09412</text:span></text:p>
      <text:p text:style-name="Normal"/>
      <text:p text:style-name="P696"><text:span text:style-name="T697">9</text:span><text:span text:style-name="T698">.<text:s/></text:span><text:span text:style-name="T699">Neat</text:span><text:span text:style-name="T700">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1">bendra vertė yra maž</text:span><text:span text:style-name="T702">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3">s mokesčio).<text:s/></text:span></text:p>
      <text:p text:style-name="P704"><text:span text:style-name="T705">10</text:span><text:span text:style-name="T706">. Jeigu numatoma pirkimo vertė<text:s/></text:span><text:span text:style-name="T707">yra lygi<text:s/></text:span><text:span text:style-name="T708">tarptautinio pirkimo vertės ribai</text:span><text:span text:style-name="T709"><text:s/>arba ją viršija</text:span><text:span text:style-name="T710"><text:s/>ir perkantysis subjektas pasinaudoja šio straipsnio 8 ir 9 dalyse nustatytomis teisėmis,<text:s/></text:span><text:span text:style-name="T711">turi būti užtikrinama, kad bendra pagal<text:s/></text:span><text:span text:style-name="T712">šio straipsnio 8<text:s/></text:span><text:span text:style-name="T713">ir 9 dalis<text:s/></text:span><text:span text:style-name="T714">atliekamo pirkimo dalių vertė būtų ne didesnė kaip 20 procentų bendros visų pirkimo dalių vertės.<text:s/></text:span></text:p>
      <text:p text:style-name="P715"><text:span text:style-name="T716">11</text:span><text:span text:style-name="T717">. Apskaičiuojant numatomą darbų pirkimo vertę, įskaitomos ir numatomo darbų atlikimo bei projektavimo (tuo atveju, kai kartu perkamos ir tų<text:s/></text:span><text:span text:style-name="T718">darbų projektavimo paslaugos) ir darbams atlikti reikalingų kitų paslaugų ar prekių, kurias rangovui pateikia perkantysis subjektas, numatomos vertės.<text:s/></text:span></text:p>
      <text:h text:style-name="P719" text:outline-level="3"><text:span text:style-name="T720">12</text:span><text:span text:style-name="T721">. Prekių nuomos, finansinės nuomos (lizingo), pirkimo išsimokėtinai numatoma pirkimo vertė skaičiu</text:span><text:span text:style-name="T722">ojama:<text:s/></text:span></text:h>
      <text:h text:style-name="P723" text:outline-level="3"><text:span text:style-name="T724">1</text:span><text:span text:style-name="T725">)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6">ė, įskaitant numatomą likutinę vertę;<text:s/></text:span></text:h>
      <text:p text:style-name="P727"><text:span text:style-name="T728">2</text:span><text:span text:style-name="T729">) jeigu numatoma sudaryti neterminuotą pirkimo sutartį arba jeigu abejojama dėl pirkimo sutarties trukmės, – pirkimo sutarties mėnesio vertė padauginama iš 48.</text:span></text:p>
      <text:h text:style-name="P730" text:outline-level="3"><text:span text:style-name="T731">13</text:span><text:span text:style-name="T732">. Skaičiuojant numatomą paslaugų pirkimo vertę atsižvelgiama į:<text:s/></text:span></text:h>
      <text:h text:style-name="P733" text:outline-level="3"><text:span text:style-name="T734">1</text:span><text:span text:style-name="T735">) draudimo įmokų ar kitokio atlyginimo draudikui vertę – draudimo paslaugų pirkimo atveju;<text:s/></text:span></text:h>
      <text:h text:style-name="P736" text:outline-level="3"><text:span text:style-name="T737">2</text:span><text:span text:style-name="T738">) bankui mokamas įmokas, komisinį atlyginimą, palūkanas ir kitokį atlyginimą už paslaugas –</text:span><text:span text:style-name="T739"><text:s/>bankų ar kitų finansinių paslaugų pirkimo atveju;<text:s/></text:span></text:h>
      <text:h text:style-name="P740" text:outline-level="4"><text:span text:style-name="T741">3</text:span><text:span text:style-name="T742">) mokesčius, komisinį atlyginimą ir kitokį atlyginimą už paslaugas – projektavimo paslaugų pirkimo atveju;</text:span></text:h>
      <text:p text:style-name="P743"><text:span text:style-name="T744">4</text:span><text:span text:style-name="T745">) numatomą perkamų paslaugų vertę, įskaitant visus galimus prizus ir (arba) kitas pinigines išmokas dalyviams, – paslaugų pirkimo po projekto konkurso, kai su laimėtoju bus sudaroma paslaugos pirkimo sutartis, atveju;<text:s/></text:span></text:p>
      <text:h text:style-name="P746" text:outline-level="4"><text:span text:style-name="T747">5</text:span><text:span text:style-name="T748">) bendrą visų prizų ar kitokių p</text:span><text:span text:style-name="T749">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50">kia pirkimo sutartis bus sudaroma, – paslaugų pirkimo po projekto konkurso, kai projekto konkurso laimėtojai ar dalyviai apdovanojami prizais ar kitomis piniginėmis išmokomis, atveju.<text:s/></text:span></text:h>
      <text:h text:style-name="P751" text:outline-level="3"><text:span text:style-name="T752">14</text:span><text:span text:style-name="T753">. Jeigu numatytoje sudaryti paslaugų pirkimo sutartyje nebus nu</text:span><text:span text:style-name="T754">rodoma fiksuota kaina, skaičiuojant pirkimo vertę atsižvelgiama į:<text:s/></text:span></text:h>
      <text:h text:style-name="P755" text:outline-level="4"><text:span text:style-name="T756">1</text:span><text:span text:style-name="T757">) bendrą numatomos sudaryti pirkimo sutarties vertę – terminuotų sutarčių, kurių trukmė yra 48 ar mažiau mėnesių, atveju;<text:s/></text:span></text:h>
      <text:p text:style-name="P758"><text:span text:style-name="T759">2</text:span><text:span text:style-name="T760">) numatomos sudaryti pirkimo sutarties mėnesio vertę, pad</text:span><text:span text:style-name="T761">augintą iš 48, – neterminuotų sutarčių atveju arba tada, kai numatomos sudaryti pirkimo sutarties trukmė yra daugiau kaip 48 mėnesiai.<text:s/></text:span></text:p>
      <text:p text:style-name="P762"><text:span text:style-name="T763">15</text:span><text:span text:style-name="T764">.<text:s/></text:span><text:span text:style-name="T765">Preliminariosios sutarties ar dinaminės pirkimo sistemos taikymo atvejais numatoma pirkimo vertė nustatoma ats</text:span><text:span text:style-name="T766">ižvelgiant į didžiausią numatomą visų per visą preliminariosios sutarties arba dinaminės pirkimo sistemos trukmę numatytų sudaryti pirkimo sutarčių vertę be pridėtinės vertės mokesčio.<text:s/></text:span></text:p>
      <text:p text:style-name="P767"><text:span text:style-name="T768">16</text:span><text:span text:style-name="T769">. Inovacijų partnerystės sutarties atveju apskaičiuojant numatom</text:span><text:span text:style-name="T770">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1">inovacijų partnerystės sutartį, vertes be pridėtinės vertės mokesčio.<text:s/></text:span></text:p>
      <text:p text:style-name="P772"/>
      <text:p text:style-name="P773"><text:span text:style-name="T774">KETVIRTASIS</text:span><text:span text:style-name="T775"><text:s/>SKIRSNIS</text:span></text:p>
      <text:p text:style-name="P776"><text:span text:style-name="T777">šio įstatymo reikalavimų netaikymo atvejai</text:span></text:p>
      <text:p text:style-name="P778"/>
      <text:p text:style-name="P779"><text:span text:style-name="T780">14</text:span><text:span text:style-name="T781"><text:s/>straipsnis.<text:s/></text:span><text:span text:style-name="T782">Perpardavimo arba finansinės nuomos (lizingo) tikslais sudaromos pirkimo sutartys<text:s/></text:span></text:p>
      <text:p text:style-name="P783"><text:span text:style-name="T784">1</text:span><text:span text:style-name="T785">.<text:s/></text:span><text:span text:style-name="T786">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7">agal lizingo sutartį nuomoti tokio pirkimo objekto, o kiti ūkio subjektai gali laisvai tokį pirkimo objektą perpardavinėti ar pagal lizingo sutartį nuomoti tokiomis pačiomis sąlygomis, kuriomis prekiauja ar nuomoja perkantysis subjektas.</text:span></text:p>
      <text:p text:style-name="P788"><text:span text:style-name="T789">2</text:span><text:span text:style-name="T790">.<text:s/></text:span><text:span text:style-name="T791">Perkantysis</text:span><text:span text:style-name="T792"><text:s/>subjektas Europos Komisijos prašymu turi pranešti jai apie bet kokias veiklos ar produktų kategorijas, kurioms taikomos šio straipsnio 1 dalies nuostatos.</text:span></text:p>
      <text:p text:style-name="P793"/>
      <text:p text:style-name="P794"><text:span text:style-name="T795">15</text:span><text:span text:style-name="T796"><text:s/>straipsnis.<text:s/></text:span><text:span text:style-name="T797">Pirkimai, skirti kitai negu vandentvarkos, energetikos, transporto, pašto paslaugų veiklai vykdyti ar šiai veiklai vykdyti trečiojoje šalyje<text:s/></text:span></text:p>
      <text:p text:style-name="P798"><text:span text:style-name="T799">1</text:span><text:span text:style-name="T800">. Šio įstatymo reikalavimai netaikomi pirkimams, kurie reikalingi kitai, negu nustatyta šio įstatymo 5–11 str</text:span><text:span text:style-name="T801">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2"><text:span text:style-name="T803">2</text:span><text:span text:style-name="T804">. Perkant</text:span><text:span text:style-name="T805">ysis subjektas Europos Komisijos prašymu turi pranešti jai apie bet kokias veiklos rūšis, kurioms taikomos šio straipsnio 1 dalies nuostatos.</text:span></text:p>
      <text:p text:style-name="P806"/>
      <text:p text:style-name="P807"><text:span text:style-name="T808">16</text:span><text:span text:style-name="T809"><text:s/>straipsnis.<text:s/></text:span><text:span text:style-name="T810">Specialūs atvejai, kai šio įstatymo reikalavimai netaikomi paslaugų pirkimams</text:span></text:p>
      <text:p text:style-name="P811"><text:span text:style-name="T812">Šio įstatymo</text:span><text:span text:style-name="T813"><text:s/>reikalavimai netaikomi:<text:s/></text:span></text:p>
      <text:p text:style-name="P814"><text:span text:style-name="T815">1</text:span><text:span text:style-name="T816">) žemės, esamų pastatų ar kitų nekilnojamųjų daiktų įsigijimui arba nuomai bet kokiomis finansinėmis priemonėmis ar teisių į šiuos daiktus įsigijimui</text:span><text:span text:style-name="T817">.<text:s/></text:span><text:span text:style-name="T818">Tokius pirkimus perkantysis subjektas atlieka pagal savo nustatytą tvarką;</text:span></text:p>
      <text:p text:style-name="P819"><text:span text:style-name="T820">2</text:span><text:span text:style-name="T821">) radijo ir audiovizualinės žiniasklaidos programų transliavimo eteryje laiko ir jau parengtų programų, kai sutartis sudaroma su radijo programų transliuotoju ar v</text:span><text:span text:style-name="T822">isuomenės informavimo audiovizualinėmis priemonėmis paslaugos teikėju, pirkimams</text:span><text:span text:style-name="T823">. Tokius<text:s/></text:span><text:span text:style-name="T824">pirkimus perkantysis subjektas atlieka pagal savo nustatytą tvarką;</text:span></text:p>
      <text:p text:style-name="P825"><text:span text:style-name="T826">3</text:span><text:span text:style-name="T827">) arbitražo ir taikinimo paslaugų pirkimams;</text:span></text:p>
      <text:p text:style-name="P828"><text:span text:style-name="T829">4</text:span><text:span text:style-name="T830">) šių teisinių paslaugų pirkimams:</text:span></text:p>
      <text:p text:style-name="P831"><text:span text:style-name="T832">a</text:span><text:span text:style-name="T833">) atstovavimo arbitražo ar taikinimo procese, vykstančiame valstybėje narėje, trečiojoje šalyje</text:span><text:span text:style-name="T834"><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5">ose. Šio įstatymo reikalavimai netaikomi šiame papunktyje nurodytų paslaugų pirkimams tik tuo atveju, jeigu tokias paslaugas teikia advokatas ar kitas teisininkas, kaip apibrėžta<text:s/></text:span><text:span text:style-name="T836">1977 m. kovo 22 d. Tarybos direktyvos 77/249/EEB, skirtos padėti teisininkams</text:span><text:span text:style-name="T837"><text:s/>veiksmingai naudotis laisve teikti paslaugas (</text:span><text:span text:style-name="T838">OL<text:s/></text:span><text:span text:style-name="T839">2004 m. specialusis leidimas, 6 skyrius, 1 tomas, p. 52</text:span><text:span text:style-name="T840">), su paskutiniais pakeitimais, padarytais 2013 m. gegužės 13 d. Tarybos direktyva 2013/25/ES (OL 2013 L 158, p. 368), (toliau<text:s/></text:span><text:span text:style-name="T841">– Direktyva 77/249/EEB)<text:s/></text:span><text:span text:style-name="T842">1 straipsnyje;</text:span></text:p>
      <text:p text:style-name="P843"><text:span text:style-name="T844">b</text:span><text:span text:style-name="T845">) teisinių konsultacijų, reikalingų rengiantis šio punkto a papunktyje nurodytiems veiksmams arba jeigu yra konkrečių požymių ar didelė tikimybė, kad klausimas bus nagrinėjamas arbitražo, taikinimo ar teisminėje institucijoje. Šio įstat</text:span><text:span text:style-name="T846">ymo reikalavimai netaikomi šiame papunktyje nurodytų paslaugų pirkimams tik tuo atveju, jeigu tokias paslaugas teikia advokatas ar kitas teisininkas, kaip apibrėžta<text:s/></text:span><text:span text:style-name="T847">Direktyvos 77/249/EEB<text:s/></text:span><text:span text:style-name="T848">1 straipsnyje;</text:span></text:p>
      <text:p text:style-name="P849"><text:span text:style-name="T850">c</text:span><text:span text:style-name="T851">) notaro teikiamų dokumentų tvirtinimo ir liudiji</text:span><text:span text:style-name="T852">mo paslaugų;</text:span></text:p>
      <text:p text:style-name="P853"><text:span text:style-name="T854">d</text:span><text:span text:style-name="T855">)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6"><text:span text:style-name="T857">e</text:span><text:span text:style-name="T858">)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59"><text:span text:style-name="T860">5</text:span><text:span text:style-name="T861">) fina</text:span><text:span text:style-name="T862">nsinių paslaugų, susijusių su vertybinių popierių arba kitų finansinių priemonių emisija, pardavimu, pirkimu ar perleidimu, pirkimams;</text:span></text:p>
      <text:p text:style-name="P863"><text:span text:style-name="T864">6</text:span><text:span text:style-name="T865">) veiksmams, atliekamiems su Europos finansinio stabilumo fondu ir Europos stabilumo mechanizmu;</text:span></text:p>
      <text:p text:style-name="P866"><text:span text:style-name="T867">7</text:span><text:span text:style-name="T868">) paskoloms, s</text:span><text:span text:style-name="T869">usijusioms ar nesusijusioms su vertybinių popierių arba kitų finansinių priemonių emisija, pardavimu, pirkimu ar perleidimu;</text:span></text:p>
      <text:p text:style-name="P870"><text:span text:style-name="T871">8</text:span><text:span text:style-name="T872">) darbo sutartims;</text:span></text:p>
      <text:p text:style-name="P873"><text:span text:style-name="T874">9</text:span><text:span text:style-name="T875">) ne pelno siekiančių organizacijų ar asociacijų teikiamų civilinės gynybos, civilinės saugos ir ekstr</text:span><text:span text:style-name="T876">emaliųjų situacijų prevencijos paslaugų, kurių BVPŽ kodai yra:<text:s/></text:span><text:span text:style-name="T877">75250000-3, 75251000-0, 75251100-1, 75251110-4, 75251120-7, 75252000-7, 75222000-8, 98113100-9 ir 85143000-3 (išskyrus greitosios pagalbos paslaugas, skirtas pacientams vežti), pirkimams;</text:span></text:p>
      <text:p text:style-name="P878"><text:span text:style-name="T879">10</text:span><text:span text:style-name="T880">) viešojo keleivinio transporto geležinkeliais arba metro paslaugų pirkimams;</text:span></text:p>
      <text:p text:style-name="P881"><text:span text:style-name="T882">11</text:span><text:span text:style-name="T883">) paslaugų, kai jas perkantysis subjektas perka iš perkančiosios organizacijos arba iš perkančiųjų organizacijų asociacijos, turinčių tokioms paslaugoms teikti išimtinę te</text:span><text:span text:style-name="T884">isę, suteiktą įstatymu ar paskelbtu jo įgyvendinamuoju teisės aktu, kurio nuostatos atitinka Sutarties dėl Europos Sąjungos veikimo nuostatas, pirkimams.<text:s/></text:span></text:p>
      <text:p text:style-name="P885"/>
      <text:p text:style-name="P886"><text:span text:style-name="T887">17</text:span><text:span text:style-name="T888"><text:s/>straipsnis.<text:s/></text:span><text:span text:style-name="T889">Pagal tarptautines taisykles atliekami pirkimai ir projekto konkursai<text:s/></text:span></text:p>
      <text:p text:style-name="P890"><text:span text:style-name="T891">1</text:span><text:span text:style-name="T892">.</text:span><text:span text:style-name="T893"><text:s/>Šio įstatymo reikalavimai netaikomi pirkimams ir projekto konkursams, kuriuos perkantysis subjektas įpareigotas atlikti pagal kitas procedūrines taisykles, nustatytas:</text:span></text:p>
      <text:p text:style-name="P894"><text:span text:style-name="T895">1</text:span><text:span text:style-name="T896">) tarptautiniu susitarimu ar panašiu tarptautinius įsipareigojimus nustatančiu dokum</text:span><text:span text:style-name="T897">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898">pasirašiusių šalių projektui įgyvendinti ar juo pasinaudoti;<text:s/></text:span></text:p>
      <text:p text:style-name="P899"><text:span text:style-name="T900">2</text:span><text:span text:style-name="T901">) tarptautinės organizacijos.<text:s/></text:span></text:p>
      <text:p text:style-name="P902"><text:span text:style-name="T903">2</text:span><text:span text:style-name="T904">.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5">ą ar projekto konkursą. Jeigu pirkimą ar projekto konkursą didžiąja dalimi finansuoja tarptautinė organizacija ar tarptautinė finansų institucija, šalys turi susitarti dėl taikytinų pirkimo taisyklių.<text:s/></text:span></text:p>
      <text:p text:style-name="P906"><text:span text:style-name="T907">3</text:span><text:span text:style-name="T908">. Šis straipsnis netaikomas pirkimams ir projekto</text:span><text:span text:style-name="T909"><text:s/>konkursams, apimantiems gynybos ir saugumo aspektus, kurie atliekami pagal tarptautines taisykles vadovaujantis šio įstatymo 25 straipsniu.</text:span></text:p>
      <text:p text:style-name="P910"/>
      <text:p text:style-name="P911"><text:span text:style-name="T912">18</text:span><text:span text:style-name="T913"><text:s/>straipsnis.<text:s/></text:span><text:span text:style-name="T914">Tam tikrų perkančiųjų subjektų vandens, energijos ar energijai gaminti skirto kuro pirkimai</text:span></text:p>
      <text:h text:style-name="P915" text:outline-level="4"><text:span text:style-name="T916">1</text:span><text:span text:style-name="T917">. Šio įstatymo reikalavimai netaikomi pirkimams:</text:span></text:h>
      <text:h text:style-name="P918" text:outline-level="4"><text:span text:style-name="T919">1</text:span><text:span text:style-name="T920">) atliekamiems vandentvarkos srities perkančiojo subjekto, kai jis vykdo šio įstatymo 7 straipsnio 1 dalyje nurodytą veiklą ir įsigyja tam reikalingą vandenį;<text:s/></text:span></text:h>
      <text:p text:style-name="P921"><text:span text:style-name="T922">2</text:span><text:span text:style-name="T923">) atliekamiems energetikos srities<text:s/></text:span><text:span text:style-name="T924">perkančiojo subjekto, kai jis vykdo šio įstatymo 5 straipsnio 1 dalyje, 6 straipsnio 1 dalyje ir 11 straipsnyje nurodytą veiklą ir įsigyja tam reikalingos energijos ar energijai gaminti skirto kuro.<text:s/></text:span></text:p>
      <text:p text:style-name="P925"><text:span text:style-name="T926">2</text:span><text:span text:style-name="T927">.<text:s/></text:span><text:span text:style-name="T928">Pirkimai, atliekami energetikos srities perkanč</text:span><text:span text:style-name="T929">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30">Straipsnio<text:s/>dalies pakeitimai:</text:p>
      <text:p text:style-name="P931"><text:span text:style-name="T932">Nr.<text:s/></text:span><text:a xlink:href="https://www.e-tar.lt/portal/legalAct.html?documentId=1f9545808b7d11e9ae2e9d61b1f977b3" office:target-frame-name="_top" xlink:show="replace"><text:span text:style-name="T933">XIII-2159</text:span></text:a><text:span text:style-name="T934">, 2019-05-30, paskelbta TAR 2019-06-10, i. k. 2019-09412</text:span></text:p>
      <text:p text:style-name="Normal"/>
      <text:p text:style-name="P935"><text:span text:style-name="T936">19</text:span><text:span text:style-name="T937"><text:s/>straipsnis.<text:s/></text:span><text:span text:style-name="T938">Vidaus sandoriai<text:s/></text:span></text:p>
      <text:p text:style-name="P939"><text:span text:style-name="T940">1</text:span><text:span text:style-name="T941">. Šio įstatymo reikalavimai netaikomi vidaus sandoriams, kuriuos perkantysis subjektas, kuris yra perkančioji organizacija, sudaro su kitu perkančiuoju subjektu ar perkančiąja organizacija, kai yra visos šios sąlygos kartu:<text:s/></text:span></text:p>
      <text:p text:style-name="P942"><text:span text:style-name="T943">1</text:span><text:span text:style-name="T944">) perkantysis subjektas, kur</text:span><text:span text:style-name="T945">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6">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7">u pačiu būdu kontroliuoja perkantysis subjektas, kuris yra perkančioji organizacija;</text:span></text:p>
      <text:p text:style-name="P948"><text:span text:style-name="T949">2</text:span><text:span text:style-name="T950">) per paskutinius 3 finansinius metus daugiau kaip 80 procentų kontroliuojamo perkančiojo subjekto ar perkančiosios organizacijos gautų vidutinių pajamų iš pirkimo–pa</text:span><text:span text:style-name="T951">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2">ar funkcijoms atlikti. Jeigu kontroliuojamas perkantysis subjektas ar perkančioji organizacija vykdė veiklą mažiau kaip 3 finansinius metus, tai atitinkami rezultatai turi būti numatyti pagal jo (jos) veiklos planus;</text:span></text:p>
      <text:p text:style-name="P953"><text:span text:style-name="T954">3</text:span><text:span text:style-name="T955">) kontroliuojamame perkančiajame s</text:span><text:span text:style-name="T956">ubjekte ar perkančiojoje organizacijoje nėra tiesioginio privataus kapitalo dalyvavimo.</text:span></text:p>
      <text:p text:style-name="P957"><text:span text:style-name="T958">2</text:span><text:span text:style-name="T959">. Vidaus sandoris gali būti sudaromas tik išimtiniu atveju, kai tenkinamos šio straipsnio 1 dalyje išdėstytos sąlygos ir kai:</text:span></text:p>
      <text:p text:style-name="P960"><text:span text:style-name="T961">1</text:span><text:span text:style-name="T962">) perkant pagal šį įstatymą būtų</text:span><text:span text:style-name="T963"><text:s/>neįmanoma užtikrinti paslaugos teikimo nepertraukiamumo, geros kokybės ir prieinamumo arba<text:s/></text:span></text:p>
      <text:p text:style-name="P964"><text:span text:style-name="T965">2</text:span><text:span text:style-name="T966">) įsigyjamos viešosios paslaugos, administruojamos vadovaujantis Lietuvos Respublikos vietos savivaldos įstatymo 9 straipsnio 2 dalimi.</text:span></text:p>
      <text:p text:style-name="P967">Straipsnio dalies pakeitimai:</text:p>
      <text:p text:style-name="P968"><text:span text:style-name="T969">Nr.<text:s/></text:span><text:a xlink:href="https://www.e-tar.lt/portal/legalAct.html?documentId=0eb3a4c02adb11eabe008ea93139d588" office:target-frame-name="_top" xlink:show="replace"><text:span text:style-name="T970">XIII-2766</text:span></text:a><text:span text:style-name="T971">, 2019-12-20, paskelbta TAR 2019-12-30, i. k. 2019-21572</text:span></text:p>
      <text:p text:style-name="Normal"/>
      <text:p text:style-name="P972"><text:span text:style-name="T973">3</text:span><text:span text:style-name="T974">. Siekdamas sukurti sąlygas vidaus sandorių sudarymo priežiūrai,<text:s/></text:span><text:span text:style-name="T975">perkantysis subjektas, kuris yra perkančioji organizacija:</text:span></text:p>
      <text:p text:style-name="P976"><text:span text:style-name="T977">1</text:span><text:span text:style-name="T978">) tvirtindamas šio įstatymo 38 straipsnio 1 dalyje nurodytus einamaisiais kalendoriniais metais planuojamų atlikti pirkimų planus, juose pateikia informaciją apie planuojamus atlikti šiame strai</text:span><text:span text:style-name="T979">psnyje nurodytus pirkimus;</text:span></text:p>
      <text:p text:style-name="P980"><text:span text:style-name="T981">2</text:span><text:span text:style-name="T982">) reikalauja iš tiekėjo, kad vykdant vidaus sandorius sąskaitos už įsigyjamas prekes, paslaugas ir darbus (toliau – sąskaitos faktūros) būtų teikiamos šio įstatymo 34 straipsnio 3 dalyje nustatyta tvarka;</text:span><text:s/></text:p>
      <text:p text:style-name="P983">Straipsnio punkto<text:s/>pakeitimai:</text:p>
      <text:p text:style-name="P984"><text:span text:style-name="T985">Nr.<text:s/></text:span><text:a xlink:href="https://www.e-tar.lt/portal/legalAct.html?documentId=1f9545808b7d11e9ae2e9d61b1f977b3" office:target-frame-name="_top" xlink:show="replace"><text:span text:style-name="T986">XIII-2159</text:span></text:a><text:span text:style-name="T987">, 2019-05-30, paskelbta TAR 2019-06-10, i. k. 2019-09412</text:span></text:p>
      <text:p text:style-name="Normal"/>
      <text:p text:style-name="P988"><text:span text:style-name="T989">3</text:span><text:span text:style-name="T990">) per 15 dienų nuo vidaus sandorio sudarymo ar nuo kiekvieno jo<text:s/></text:span><text:span text:style-name="T991">pakeitimo, bet ne vėliau kaip iki pirmojo mokėjimo pagal juos pradžios, Centrinėje viešųjų pirkimų informacinėje sistemoje Viešųjų pirkimų tarnybos nustatyta tvarka paskelbia sudarytą sutartį ir visus jos pakeitimus;</text:span></text:p>
      <text:p text:style-name="P992"><text:span text:style-name="T993">4</text:span><text:span text:style-name="T994">) per 30 dienų nuo ataskaitinių ka</text:span><text:span text:style-name="T995">lendorinių metų pabaigos Viešųjų pirkimų tarnybai jos nustatyta tvarka pateikia visų per kalendorinius metus atliktų šiame straipsnyje nurodytų pirkimų ataskaitą.</text:span></text:p>
      <text:p text:style-name="P996"><text:span text:style-name="T997">4</text:span><text:span text:style-name="T998">. Šiame straipsnyje nustatyti reikalavimai taikomi visu vidaus sandorio galiojimo laik</text:span><text:span text:style-name="T999">otarpiu.</text:span></text:p>
      <text:p text:style-name="P1000"><text:span text:style-name="T1001">5</text:span><text:span text:style-name="T1002">. V</text:span><text:span text:style-name="T1003">alstybės įmonės, akcinės bendrovės<text:s/></text:span><text:span text:style-name="T1004">ir uždarosios akcinės bendrovės, kuriose valstybei nuosavybės teise priklausančios akcijos suteikia daugiau kaip 1/2 balsų visuotiniame akcininkų susirinkime, vidaus sandorių sudaryti negali.</text:span></text:p>
      <text:p text:style-name="P1005"/>
      <text:p text:style-name="P1006"><text:span text:style-name="T1007">PENKT</text:span><text:span text:style-name="T1008">ASIS</text:span><text:span text:style-name="T1009"><text:s/>SKIRSNIS</text:span></text:p>
      <text:p text:style-name="P1010"><text:span text:style-name="T1011">PIRKIMŲ YPATUMAI</text:span></text:p>
      <text:p text:style-name="P1012"/>
      <text:p text:style-name="P1013"><text:span text:style-name="T1014">20</text:span><text:span text:style-name="T1015"><text:s/>straipsnis.<text:s/></text:span><text:span text:style-name="T1016">Mišrūs pirkimai, apimantys tą pačią veiklą<text:s/></text:span></text:p>
      <text:p text:style-name="P1017"><text:span text:style-name="T1018">1</text:span><text:span text:style-name="T1019">. Jeigu sudaroma mišri pirkimo sutartis, kurios pirkimo objekto atskiroms dalims taikomos skirtingos šio įstatymo nuostatos, vadovaujamasi šiomis taisyklė</text:span><text:span text:style-name="T1020">mis:<text:s/></text:span></text:p>
      <text:p text:style-name="P1021"><text:span text:style-name="T1022">1</text:span><text:span text:style-name="T1023">) kai pirkimo objektas yra darbai kartu su paslaugomis ir (arba) prekėmis, taikomos šio įstatymo nuostatos, taikytinos pagrindinei mišrios pirkimo sutarties objekto daliai;<text:s/></text:span></text:p>
      <text:p text:style-name="P1024"><text:span text:style-name="T1025">2</text:span><text:span text:style-name="T1026">) kai pirkimo objektas apima šio įstatymo 4 priede nurodytas paslaug</text:span><text:span text:style-name="T1027">as ir kitas paslaugas arba paslaugas ir prekes, taikomos šio įstatymo nuostatos, taikytinos mišrios pirkimo sutarties objekto daliai, kurios numatoma pirkimo vertė tame pirkime yra didžiausia.<text:s/></text:span></text:p>
      <text:p text:style-name="P1028"><text:span text:style-name="T1029">2</text:span><text:span text:style-name="T1030">. Jeigu dėl objektyvių priežasčių, susijusių su pirkimo</text:span><text:span text:style-name="T1031"><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2">uostatos nustatomos atsižvelgiant į tai, kuri pirkimo sutarties objekto dalis yra pagrindinė.<text:s/></text:span></text:p>
      <text:p text:style-name="P1033"><text:span text:style-name="T1034">3</text:span><text:span text:style-name="T1035">. Jeigu objektyviai gali būti sudaromos atskiros pirkimo sutartys dėl pirkimo objekto, kurio daliai taikomos šio įstatymo nuostatos, o kitai daliai – kitų t</text:span><text:span text:style-name="T1036">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7"><text:span text:style-name="T1038">1</text:span><text:span text:style-name="T1039">) pirkimo sutartis dėl atskirų pirkimo objekto dalių, sprendimas dėl šio įstatymo nuostatų taikymo priimamas dėl kiekvienos dalies atskirai, įvertinus atitinkamos pirkimo objekto dalies ypatybes;<text:s/></text:span></text:p>
      <text:p text:style-name="P1040"><text:span text:style-name="T1041">2</text:span><text:span text:style-name="T1042">) mišrią pirkimo sutartį, tokiam pirkimui, neatsižvelgiant į pirkimo vertę, taikomos šio įstatymo nuostatos, išskyrus šio įstatymo 23 straipsnyje nustatytus atvejus;<text:s/></text:span></text:p>
      <text:p text:style-name="P1043"><text:span text:style-name="T1044">3</text:span><text:span text:style-name="T1045">) mišrią pirkimo sutartį dėl pirkimo objekto, turinčio prekių, paslaugų, darbų pirki</text:span><text:span text:style-name="T1046">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7">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48">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49">statymo 12 straipsnio 3 dalyje nurodytas mažos vertės pirkimo ribas, tokiai sutarčiai sudaryti taikomos Koncesijų įstatymo nuostatos.</text:span></text:p>
      <text:p text:style-name="P1050"/>
      <text:p text:style-name="P1051"><text:span text:style-name="T1052">21</text:span><text:span text:style-name="T1053"><text:s/>straipsnis.<text:s/></text:span><text:span text:style-name="T1054">Pirkimas, apimantis kelių rūšių veiklą<text:s/></text:span></text:p>
      <text:p text:style-name="P1055"><text:span text:style-name="T1056">1</text:span><text:span text:style-name="T1057">. Jeigu pirkimas yra skirtas kelių rūšių veiklai vykd</text:span><text:span text:style-name="T1058">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59">endimą, kokį teisinį reguliavimą taikyti, priima įvertinęs atitinkamos atskiros veiklos ypatybes.<text:s/></text:span></text:p>
      <text:p text:style-name="P1060"><text:span text:style-name="T1061">2</text:span><text:span text:style-name="T1062">. Perkantysis subjektas, nusprendęs sudaryti vieną pirkimo sutartį, vadovaujasi šio straipsnio 3 ir 4 dalių nuostatomis. Tuo atveju, kai vienai iš veikl</text:span><text:span text:style-name="T1063">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4"><text:span text:style-name="T1065">3</text:span><text:span text:style-name="T1066">. Jeigu pirkimas apima kelių rūšių veiklą, jis atliekamas vadovaujantis šio įstatymo reikalavimais, nustatytais tos rūšies veiklai, kurios pirkimo objekto naudojimo sritis yra pagrindinė.<text:s/></text:span></text:p>
      <text:p text:style-name="P1067"><text:span text:style-name="T1068">4</text:span><text:span text:style-name="T1069">. Jeigu objektyviai neįmanoma nustatyti, kuri pirkimo objekt</text:span><text:span text:style-name="T1070">o, apimančio kelias veiklos rūšis, naudojimo sritis yra pagrindinė, pirkimas atliekamas vadovaujantis šiomis nuostatomis:</text:span></text:p>
      <text:p text:style-name="P1071"><text:span text:style-name="T1072">1</text:span><text:span text:style-name="T1073">) pirkimas atliekamas vadovaujantis Viešųjų pirkimų įstatymo nuostatomis, jeigu vienai pirkimo daliai, apimančiai vieną iš veiklos<text:s/></text:span><text:span text:style-name="T1074">rūšių, taikomos šio įstatymo, o kitai pirkimo daliai – Viešųjų pirkimų įstatymo nuostatos;</text:span></text:p>
      <text:p text:style-name="P1075"><text:span text:style-name="T1076">2</text:span><text:span text:style-name="T1077">) pirkimas atliekamas vadovaujantis šio įstatymo nuostatomis, jeigu vienai pirkimo daliai, apimančiai vieną iš veiklos rūšių, taikomos šio įstatymo, o kitai – K</text:span><text:span text:style-name="T1078">oncesijų įstatymo nuostatos;</text:span></text:p>
      <text:p text:style-name="P1079"><text:span text:style-name="T1080">3</text:span><text:span text:style-name="T1081">) pirkimas atliekamas vadovaujantis šio įstatymo nuostatomis, jeigu vienai pirkimo daliai, apimančiai vieną iš veiklos rūšių, taikomos šio įstatymo nuostatos, o kitai – netaikomos nei šio įstatymo, nei Viešųjų pirkimų įsta</text:span><text:span text:style-name="T1082">tymo ar Koncesijų įstatymo nuostatos.</text:span></text:p>
      <text:p text:style-name="P1083"><text:span text:style-name="T1084">5</text:span><text:span text:style-name="T1085">. Perkančiojo subjekto pasirinkimo sudaryti vieną ar kelias pirkimo sutartis negali nulemti siekis išvengti šio įstatymo arba, jeigu taikoma, Viešųjų pirkimų įstatymo ar Koncesijų įstatymo nuostatų taikymo.</text:span></text:p>
      <text:p text:style-name="P1086"/>
      <text:p text:style-name="P1087"><text:span text:style-name="T1088">22</text:span><text:span text:style-name="T1089"><text:s/>straipsnis.<text:s/></text:span><text:span text:style-name="T1090">Pirkimų, apimančių gynybos ir saugumo aspektus, ypatumai<text:s/></text:span></text:p>
      <text:p text:style-name="P1091"><text:span text:style-name="T1092">1</text:span><text:span text:style-name="T1093">. Šio įstatymo reikalavimai taikomi pirkimams ir projekto konkursams, apimantiems gynybos ir saugumo aspektus, išskyrus pirkimus ir projekto konkursus, kuriems:</text:span><text:span text:style-name="T1094"><text:s/></text:span></text:p>
      <text:p text:style-name="P1095"><text:span text:style-name="T1096">1</text:span><text:span text:style-name="T1097">) taikomas</text:span><text:span text:style-name="T1098"><text:s/>Viešųjų pirkimų, atliekamų gynybos ir saugumo srityje, įstatymas;</text:span></text:p>
      <text:p text:style-name="P1099"><text:span text:style-name="T1100">2</text:span><text:span text:style-name="T1101">) Viešųjų pirkimų, atliekamų gynybos ir saugumo srityje, įstatymas netaikomas vadovaujantis Viešųjų pirkimų, atliekamų gynybos ir saugumo srityje, įstatymo 3 straipsnio nuostatomis.</text:span></text:p>
      <text:p text:style-name="P1102"><text:span text:style-name="T1103">2</text:span><text:span text:style-name="T1104">. Šio įstatymo reikalavimai netaikomi gynybos ir saugumo aspektus apimantiems pirkimams ir projekto konkursams,</text:span><text:span text:style-name="T1105"><text:s/></text:span><text:span text:style-name="T1106">išskyrus pirkimus ir projekto konkursus, kuriems netaikomos išimtys pagal šio straipsnio 1 dalį, kai atliekant pirkimo procedūras ir<text:s/></text:span><text:span text:style-name="T1107">projekto konkursus:</text:span><text:span text:style-name="T1108"><text:s/></text:span></text:p>
      <text:p text:style-name="P1109"><text:span text:style-name="T1110">1</text:span><text:span text:style-name="T1111">) esminių valstybės saugumo interesų neįmanoma apsaugoti kitomis priemonėmis (pavyzdžiui, siekiama apsaugoti informacijos konfidencialų pobūdį) negu šio įstatymo reikalavimų netaikymas;<text:s/></text:span></text:p>
      <text:p text:style-name="P1112"><text:span text:style-name="T1113">2</text:span><text:span text:style-name="T1114">) perkantysis subjektas turėtų atskleist</text:span><text:span text:style-name="T1115">i informaciją, kurios atskleidimas pažeistų esminius valstybės saugumo interesus.</text:span></text:p>
      <text:p text:style-name="P1116"><text:span text:style-name="T1117">3</text:span><text:span text:style-name="T1118">. Šio įstatymo reikalavimai netaikomi, kai pirkimas, pirkimo sutarties vykdymas ar projekto konkursas yra pripažįstamas slaptu arba jiems valstybės saugumo aspektus re</text:span><text:span text:style-name="T1119">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20"><text:span text:style-name="T1121">4</text:span><text:span text:style-name="T1122">. S</text:span><text:span text:style-name="T1123">prendimą dėl šio straipsnio 2 ir 3 dalyse nurodytų pirkimų atlikimo priima Lietuvos Respublikos Vyriausybė.<text:s/></text:span></text:p>
      <text:p text:style-name="P1124"/>
      <text:p text:style-name="P1125"><text:span text:style-name="T1126">23</text:span><text:span text:style-name="T1127"><text:s/>straipsnis.<text:s/></text:span><text:span text:style-name="T1128">Mišrūs pirkimai, apimantys tą pačią veiklą ir gynybos ar saugumo aspektus</text:span></text:p>
      <text:p text:style-name="P1129"><text:span text:style-name="T1130">1</text:span><text:span text:style-name="T1131">.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2"><text:s/>Viešųjų pirkimų, atliekamų gynybos ir saugumo srityje, įstatymo nuostatos.<text:s/></text:span></text:p>
      <text:p text:style-name="P1133"><text:span text:style-name="T1134">2</text:span><text:span text:style-name="T1135">. Jeigu objektyviai gali būti sudaromos atskiros pirkimo sutartys dėl skirtingų pirkimo objekto dalių, perkantysis subjektas gali sudaryti vieną mišrią pirkimo sutartį dėl vi</text:span><text:span text:style-name="T1136">so pirkimo objekto arba sudaryti pirkimo sutartis dėl kiekvienos pirkimo objekto dalies atskirai. Tuo atveju, kai perkantysis subjektas nusprendžia sudaryti:<text:s/></text:span></text:p>
      <text:p text:style-name="P1137"><text:span text:style-name="T1138">1</text:span><text:span text:style-name="T1139">) atskiras pirkimo sutartis dėl skirtingų pirkimo objekto dalių, sprendimas, kurio teisės akto</text:span><text:span text:style-name="T1140"><text:s/>nuostatas taikyti, priimamas dėl kiekvienos pirkimo sutarties atskirai, įvertinus atitinkamo pirkimo objekto ypatybes;<text:s/></text:span></text:p>
      <text:p text:style-name="P1141"><text:span text:style-name="T1142">2</text:span><text:span text:style-name="T1143">) mišrią pirkimo sutartį dėl viso pirkimo objekto, kurio daliai taikomos Sutarties dėl Europos Sąjungos veikimo 346 straipsnio nuo</text:span><text:span text:style-name="T1144">statos, tokiam pirkimui šio įstatymo nuostatos netaikomos, jeigu mišrios pirkimo sutarties sudarymas pagrįstas objektyviomis priežastimis;<text:s/></text:span></text:p>
      <text:p text:style-name="P1145"><text:span text:style-name="T1146">3</text:span><text:span text:style-name="T1147">) mišrią pirkimo sutartį dėl viso pirkimo objekto, kurio daliai taikomos Viešųjų pirkimų, atliekamų gynybos ir<text:s/></text:span><text:span text:style-name="T1148">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49">šųjų pirkimų, atliekamų gynybos ir saugumo srityje, įstatyme nustatytas pirkimo vertės ribas ir atvejus, kai<text:s/></text:span><text:span text:style-name="T1150">Viešųjų pirkimų, atliekamų gynybos ir saugumo srityje,</text:span><text:span text:style-name="T1151"><text:s/>įstatymo reikalavimai netaikomi;<text:s/></text:span></text:p>
      <text:p text:style-name="P1152"><text:span text:style-name="T1153">4</text:span><text:span text:style-name="T1154">) mišrią pirkimo sutartį, kuriai gali būti taikomos š</text:span><text:span text:style-name="T1155">ios dalies 2 ir 3 punktų nuostatos, taikomos šios dalies 2 punkto nuostatos.<text:s/></text:span></text:p>
      <text:p text:style-name="P1156"><text:span text:style-name="T1157">3</text:span><text:span text:style-name="T1158">. Pasirinkimo sudaryti mišrią pirkimo sutartį negali nulemti siekis išvengti šio įstatymo ir Viešųjų pirkimų, atliekamų gynybos ir saugumo srityje, įstatymo nuostatų taiky</text:span><text:span text:style-name="T1159">mo.</text:span></text:p>
      <text:p text:style-name="P1160"><text:span text:style-name="T1161">4</text:span><text:span text:style-name="T1162">. Jeigu dėl objektyvių priežasčių, susijusių su pirkimo objekto techninėmis ir (arba) ekonominėmis ypatybėmis, negali būti sudaromos atskiros pirkimo sutartys dėl pirkimo objekto, kurio daliai taikomos:</text:span></text:p>
      <text:p text:style-name="P1163"><text:span text:style-name="T1164">1</text:span><text:span text:style-name="T1165">) Sutarties dėl Europos Sąjungos veikimo<text:s/></text:span><text:span text:style-name="T1166">346 straipsnio nuostatos, tokiam pirkimui šio įstatymo nuostatos netaikomos;</text:span></text:p>
      <text:p text:style-name="P1167"><text:span text:style-name="T1168">2</text:span><text:span text:style-name="T1169">) Viešųjų pirkimų, atliekamų gynybos ir saugumo srityje, įstatymo nuostatos, tokiam pirkimui taikomos Viešųjų pirkimų, atliekamų gynybos ir saugumo srityje, įstatymo nuostato</text:span><text:span text:style-name="T1170">s.<text:s/></text:span></text:p>
      <text:p text:style-name="P1171"/>
      <text:p text:style-name="P1172"><text:span text:style-name="T1173">24</text:span><text:span text:style-name="T1174"><text:s/>straipsnis.<text:s/></text:span><text:span text:style-name="T1175">Pirkimai, apimantys kelių rūšių veiklą ir gynybos ar saugumo aspektus</text:span></text:p>
      <text:p text:style-name="P1176"><text:span text:style-name="T1177">1</text:span><text:span text:style-name="T1178">. Jeigu pirkimas yra skirtas kelių rūšių veiklai vykdyti, perkantysis subjektas gali sudaryti:</text:span></text:p>
      <text:p text:style-name="P1179"><text:span text:style-name="T1180">1</text:span><text:span text:style-name="T1181">) atskiras pirkimo sutartis dėl pirkimo objekto dalių,<text:s/></text:span><text:span text:style-name="T1182">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3"><text:span text:style-name="T1184">2</text:span><text:span text:style-name="T1185">) vieną pir</text:span><text:span text:style-name="T1186">kimo sutartį dėl viso pirkimo objekto, skirto visų rūšių veiklai vykdyti, kai pirkimo objektas dėl objektyvių priežasčių, susijusių su jo techninėmis ir (arba) ekonominėmis ypatybėmis, negali būti suskaidytas į dalis.</text:span></text:p>
      <text:p text:style-name="P1187"><text:span text:style-name="T1188">2</text:span><text:span text:style-name="T1189">. Sudarant vieną pirkimo sutart</text:span><text:span text:style-name="T1190">į pagal šio straipsnio 1 dalies 2 punktą:</text:span></text:p>
      <text:p text:style-name="P1191"><text:span text:style-name="T1192">1</text:span><text:span text:style-name="T1193">) šis įstatymas netaikomas, jeigu vienai pirkimo objekto daliai taikomos šio įstatymo nuostatos, o kita pirkimo objekto dalis yra susijusi su informacija, kurios atskleidimas pažeistų esminius valstybės saugumo<text:s/></text:span><text:span text:style-name="T1194">interesus;</text:span></text:p>
      <text:p text:style-name="P1195"><text:span text:style-name="T1196">2</text:span><text:span text:style-name="T1197">) šis įstatymas netaikomas, jeigu vienai pirkimo objekto daliai taikomos šio įstatymo nuostatos, kitai – Viešųjų pirkimų, atliekamų gynybos ir saugumo srityje, įstatymo nuostatos, o dar kitai pirkimo objekto daliai yra taikomos Sutarties dė</text:span><text:span text:style-name="T1198">l Europos Sąjungos veikimo 346 straipsnio nuostatos;</text:span></text:p>
      <text:p text:style-name="P1199"><text:span text:style-name="T1200">3</text:span><text:span text:style-name="T1201">) taikomos Viešųjų pirkimų, atliekamų gynybos ir saugumo srityje, įstatymo nuostatos, jeigu vienai pirkimo objekto daliai taikomos šio įstatymo nuostatos, o kitai – Viešųjų pirkimų, atliekamų gynybo</text:span><text:span text:style-name="T1202">s ir saugumo srityje, įstatymo nuostatos.</text:span></text:p>
      <text:p text:style-name="P1203"><text:span text:style-name="T1204">3</text:span><text:span text:style-name="T1205">. Pasirinkimo sudaryti vieną ar kelias pirkimo sutartis negali nulemti siekis išvengti šio įstatymo ar Viešųjų pirkimų, atliekamų gynybos ir saugumo srityje, įstatymo nuostatų taikymo.<text:s/></text:span></text:p>
      <text:p text:style-name="P1206"/>
      <text:p text:style-name="P1207"><text:span text:style-name="T1208">25</text:span><text:span text:style-name="T1209"><text:s/>straipsnis.</text:span><text:span text:style-name="T1210"><text:s/></text:span><text:span text:style-name="T1211">Pagal tarptautines taisykles atliekami pirkimai, apimantys gynybos ir saugumo aspektus</text:span></text:p>
      <text:p text:style-name="P1212"><text:span text:style-name="T1213">1</text:span><text:span text:style-name="T1214">. Šio įstatymo reikalavimai netaikomi gynybos ir saugumo aspektus apimantiems pirkimams ir projekto konkursams, kuriuos perkantysis subjektas įpareigotas atlikti p</text:span><text:span text:style-name="T1215">agal kitas procedūrines taisykles, nustatytas:<text:s/></text:span></text:p>
      <text:p text:style-name="P1216"><text:span text:style-name="T1217">1</text:span><text:span text:style-name="T1218">) tarptautiniu susitarimu ar sutartimi (ar jų dalimis) tarp Lietuvos Respublikos ir vienos ar daugiau trečiųjų šalių dėl prekių, paslaugų, darbų, skirtų bendram susitarimą ar sutartį pasirašiusių šalių<text:s/></text:span><text:span text:style-name="T1219">projektui įgyvendinti ar naudoti, jeigu jie yra sudaryti laikantis Sutartyje dėl Europos Sąjungos veikimo nustatytų principų ir apie tokius pirkimus perkantysis subjektas praneša Europos Komisijai;</text:span></text:p>
      <text:p text:style-name="P1220"><text:span text:style-name="T1221">2</text:span><text:span text:style-name="T1222">) tarptautiniu susitarimu ar sutartimi dėl karinių vi</text:span><text:span text:style-name="T1223">enetų dislokavimo užsienio valstybėse, ir kurie yra susiję su valstybės narės ar trečiosios šalies įmonėmis;<text:s/></text:span></text:p>
      <text:p text:style-name="P1224"><text:span text:style-name="T1225">3</text:span><text:span text:style-name="T1226">) tarptautinių organizacijų.</text:span></text:p>
      <text:p text:style-name="P1227"><text:span text:style-name="T1228">2</text:span><text:span text:style-name="T1229">. Šio įstatymo reikalavimai netaikomi gynybos ir saugumo aspektus apimantiems pirkimams ir projekto konku</text:span><text:span text:style-name="T1230">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1">arptautinė organizacija ar tarptautinė finansų institucija finansuoja didžiąją dalį pirkimų ir projekto konkursų, perkantysis subjektas ir šios institucijos sutaria dėl taikytinų procedūrinių taisyklių.<text:s/></text:span></text:p>
      <text:p text:style-name="P1232"/>
      <text:p text:style-name="P1233"><text:span text:style-name="T1234">26</text:span><text:span text:style-name="T1235"><text:s/>straipsnis.<text:s/></text:span><text:span text:style-name="T1236">Mokslinių tyrimų ir eksperimen</text:span><text:span text:style-name="T1237">tinės plėtros paslaugos<text:s/></text:span></text:p>
      <text:p text:style-name="P1238"><text:span text:style-name="T1239">1</text:span><text:span text:style-name="T1240">. Šio įstatymo reikalavimai<text:s/></text:span><text:span text:style-name="T1241">mokslinių tyrimų ir eksperimentinės plėtros paslaugų, kurių BVPŽ kodai yra n</text:span><text:span text:style-name="T1242">uo 73000000-2 iki<text:s/></text:span><text:span text:style-name="T1243">73120000-9, 73300000-5, 73420000-2 ir 73430000-5, pirkimams</text:span><text:span text:style-name="T1244"><text:s/></text:span><text:span text:style-name="T1245">taikomi tik tuo atveju, kai yra tenkinamos<text:s/></text:span><text:span text:style-name="T1246">visos šios sąlygos:</text:span></text:p>
      <text:p text:style-name="P1247"><text:span text:style-name="T1248">1</text:span><text:span text:style-name="T1249">) gauta nauda yra naudojama tik perkančiojo subjekto veiklos poreikiams tenkinti;</text:span></text:p>
      <text:p text:style-name="P1250"><text:span text:style-name="T1251">2</text:span><text:span text:style-name="T1252">) už teikiamą paslaugą viską sumoka pats perkantysis subjektas.</text:span></text:p>
      <text:p text:style-name="P1253"><text:span text:style-name="T1254">2</text:span><text:span text:style-name="T1255">.<text:s/></text:span><text:span text:style-name="T1256">Šio straipsnio 1 dalyje nurodytų mokslinių tyrimų ir eksperimentinės plėt</text:span><text:span text:style-name="T1257">ros paslaugų pirkimų, kurie netenkina šio straipsnio 1 dalyje nurodytų sąlygų, tvarką nustato<text:s/></text:span><text:span text:style-name="T1258">Lietuvos Respublikos Vyriausybė.</text:span><text:s/></text:p>
      <text:p text:style-name="P1259">Straipsnio dalies pakeitimai:</text:p>
      <text:p text:style-name="P1260"><text:span text:style-name="T1261">Nr.<text:s/></text:span><text:a xlink:href="https://www.e-tar.lt/portal/legalAct.html?documentId=1f9545808b7d11e9ae2e9d61b1f977b3" office:target-frame-name="_top" xlink:show="replace"><text:span text:style-name="T1262">XIII-2159</text:span></text:a><text:span text:style-name="T1263">, 2019-05-30, paskelbta TAR 2019-06-10, i. k. 2019-09412</text:span></text:p>
      <text:p text:style-name="Normal"/>
      <text:p text:style-name="P1264"><text:span text:style-name="T1265">ŠEŠTASIS</text:span><text:span text:style-name="T1266"><text:s/>SKIRSNIS</text:span></text:p>
      <text:p text:style-name="P1267"><text:span text:style-name="T1268">VEIKLOS, TIESIOGIAI VEIKIAMOS KONKURENCIJOS</text:span></text:p>
      <text:p text:style-name="P1269"/>
      <text:p text:style-name="P1270"><text:span text:style-name="T1271">27</text:span><text:span text:style-name="T1272"><text:s/>straipsnis.<text:s/></text:span><text:span text:style-name="T1273">Veiklos, tiesiogiai veikiamos konkurencijos<text:s/></text:span></text:p>
      <text:p text:style-name="P1274"><text:span text:style-name="T1275">1</text:span><text:span text:style-name="T1276">.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77">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78">antama kaip tam tikro didesnio sektoriaus veiklos dalis arba veikla, vykdoma tam tikroje teritorijoje.<text:s/></text:span></text:p>
      <text:p text:style-name="P1279"><text:span text:style-name="T1280">2</text:span><text:span text:style-name="T1281">. Šio straipsnio 1 dalyje nurodytas vertinimas nedaro poveikio taikant konkurenciją reglamentuojančių teisės aktų nuostatas ir yra atliekamas atsiž</text:span><text:span text:style-name="T1282">velgiant į atitinkamų rūšių veiklos rinką ir atitinkamos rinkos geografinę aprėptį.<text:s/></text:span></text:p>
      <text:p text:style-name="P1283"><text:span text:style-name="T1284">3</text:span><text:span text:style-name="T1285">. Taikant šio straipsnio 1 dalį ir sprendžiant, ar veiklą tiesiogiai veikia konkurencija rinkose, vadovaujamasi kriterijais, atitinkančiais Sutarties dėl Europos Sąju</text:span><text:span text:style-name="T1286">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87">vienas atitinkamų produktų ar paslaugų teikėjas.</text:span></text:p>
      <text:p text:style-name="P1288"><text:span text:style-name="T1289">4</text:span><text:span text:style-name="T1290">. Atitinkamos rinkos geografinė aprėptis yra teritorija, kurioje egzistuoja atitinkamų ūkio subjektų tiekiamų produktų ar teikiamų paslaugų pasiūla bei paklausa, kurioje konkurencijos sąlygos yra palygi</text:span><text:span text:style-name="T1291">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2">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3">ų skirtumus.</text:span></text:p>
      <text:p text:style-name="P1294"><text:span text:style-name="T1295">5</text:span><text:span text:style-name="T1296">. Laikoma, kad patekti į rinką nėra jokių apribojimų, jeigu yra įgyvendinti ir taikomi šio įstatymo 3 priede nurodytų Europos Sąjungos teisės aktų reikalavimai. Jeigu negalima daryti prielaidos, kad patekti į rinką galima nevaržomai, turi</text:span><text:span text:style-name="T1297"><text:s/>būti įrodyta, kad patekti į atitinkamą rinką galima laisvai</text:span><text:span text:style-name="T1298">.</text:span></text:p>
      <text:p text:style-name="P1299"/>
      <text:p text:style-name="P1300"><text:span text:style-name="T1301">28</text:span><text:span text:style-name="T1302"><text:s/>straipsnis.<text:s/></text:span><text:span text:style-name="T1303">Nustatymo, ar konkrečią veiklą tiesiogiai veikia konkurencija, procedūra</text:span></text:p>
      <text:p text:style-name="P1304"><text:span text:style-name="T1305">1</text:span><text:span text:style-name="T1306">. Perkantysis subjektas arba<text:s/></text:span><text:span text:style-name="T1307">įgaliota</text:span><text:span text:style-name="T1308"><text:s/>atitinkamoje vandentvarkos, energetikos, transporto ar pašto srityje, kurioje veikia perkantysis subjektas, kompetentinga Lietuvos Respublikos institucija gali pateikti prašymą Europos Komisijai dėl nustatymo, kad tam tikrai tos srities veiklai vykdyti sk</text:span><text:span text:style-name="T1309">irtiems pirkimams ar projekto konkursams šis įstatymas netaikomas. Toks prašymas teikiamas laikantis šių sąlygų:<text:s/></text:span></text:p>
      <text:p text:style-name="P1310"><text:span text:style-name="T1311">1</text:span><text:span text:style-name="T1312">) prašyme nurodoma, kad pagal šio įstatymo 27 straipsnio 3, 4 ir 5 dalyse nurodytus kriterijus atitinkamą veiklą tiesiogiai veikia konkuren</text:span><text:span text:style-name="T1313">cija rinkose, į kurias patekti nėra jokių apribojimų;</text:span></text:p>
      <text:p text:style-name="P1314"><text:span text:style-name="T1315">2</text:span><text:span text:style-name="T1316">) kartu su prašymu pateikiama motyvuota atitinkamoje vandentvarkos, energetikos, transporto ar pašto veiklos srityje kompetentingos nepriklausomos priežiūros institucijos nuomonė, kurioje išsamiai<text:s/></text:span><text:span text:style-name="T1317">išanalizuotos galimybės atitinkamai veiklai taikyti šio įstatymo 27 straipsnio 1 ir 2 dalis, laikantis to straipsnio 3, 4 ir 5 dalių nuostatų, jeigu tokia nuomonė buvo priimta;</text:span></text:p>
      <text:p text:style-name="P1318"><text:span text:style-name="T1319">3</text:span><text:span text:style-name="T1320">) prašymas gali būti susijęs su veikla, kuri yra tik dalis platesnio veikl</text:span><text:span text:style-name="T1321">os sektoriaus arba kuri vykdoma tik tam tikroje Lietuvos Respublikos teritorijos dalyje;</text:span></text:p>
      <text:p text:style-name="P1322"><text:span text:style-name="T1323">4</text:span><text:span text:style-name="T1324">) prašyme pateikiama informacija apie visus svarbius faktus, priimtus teisės aktus, patvirtinančius šio įstatymo 27 straipsnio 1 ir 2 dalyse nurodytų sąlygų egzis</text:span><text:span text:style-name="T1325">tavimą.<text:s/></text:span></text:p>
      <text:p text:style-name="P1326"><text:span text:style-name="T1327">2</text:span><text:span text:style-name="T1328">. Jeigu šio straipsnio 1 dalyje nurodytą prašymą teikia perkantysis subjektas, tai jo kopiją jis turi išsiųsti ir<text:s/></text:span><text:span text:style-name="T1329">įgaliotai</text:span><text:span text:style-name="T1330"><text:s/>atitinkamoje vandentvarkos, energetikos, transporto ar pašto srityje, kurioje veikia perkantysis subjektas, kompeten</text:span><text:span text:style-name="T1331">tingai Lietuvos Respublikos institucijai.</text:span></text:p>
      <text:p text:style-name="P1332"><text:span text:style-name="T1333">3</text:span><text:span text:style-name="T1334">. Valstybei narei gavus Europos Komisijos pranešimą apie tai, kad šio straipsnio 1 dalyje nurodytą prašymą pateikęs perkantysis subjektas kartu nepateikė šio straipsnio 1 dalies 2 punkte nurodytos motyvuotos a</text:span><text:span text:style-name="T1335">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36">a valstybės priežiūros institucija pateikia Europos Komisijai šio straipsnio 1 dalies 4 punkte nurodytą trūkstamą informaciją, kurios nepateikė pats perkantysis subjektas.<text:s/></text:span></text:p>
      <text:p text:style-name="P1337"><text:span text:style-name="T1338">4</text:span><text:span text:style-name="T1339">. Šis įstatymas netaikomas pirkimams ar projekto konkursams, kurie skirti šio<text:s/></text:span><text:span text:style-name="T1340">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1">aėjus šioje dalyje nustatytiems terminams. Europos Komisijos įgyvendinimo akto priėmimo terminai ir jų taikymo sąlygos yra šios:<text:s/></text:span></text:p>
      <text:p text:style-name="P1342"><text:span text:style-name="T1343">1</text:span><text:span text:style-name="T1344">) 90 darbo dienų, jeigu patekti į atitinkamą rinką nėra jokių apribojimų, nes valstybė narė yra įgyvendinusi ir taiko Europ</text:span><text:span text:style-name="T1345">os Sąjungos teisės aktus, išvardytus šio įstatymo 3 priede;</text:span></text:p>
      <text:p text:style-name="P1346"><text:span text:style-name="T1347">2</text:span><text:span text:style-name="T1348">) 130 darbo dienų – kitais negu šios dalies 1 punkte nurodytais atvejais;</text:span></text:p>
      <text:p text:style-name="P1349"><text:span text:style-name="T1350">3</text:span><text:span text:style-name="T1351">) šios dalies 1 ir 2 punktuose nurodyti terminai pratęsiami dar 15 darbo dienų, jeigu kartu su prašymu<text:s/></text:span><text:span text:style-name="T1352">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53">s pritarus prašymą pateikusiam subjektui;</text:span></text:p>
      <text:p text:style-name="P1354"><text:span text:style-name="T1355">4</text:span><text:span text:style-name="T1356">) šioje dalyje nurodyti terminai pradedami skaičiuoti nuo kitos darbo dienos, kurią Europos Komisija gauna prašymą arba gauna visą informaciją, kai kartu su prašymu pateikta informacija nebuvo pakankama;</text:span></text:p>
      <text:p text:style-name="P1357"><text:span text:style-name="T1358">5</text:span><text:span text:style-name="T1359">)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60">ai sustabdomi laikotarpiui nuo Europos Komisijos paklausime nurodyto termino pabaigos iki tinkamo trūkstamos informacijos, paaiškinimų, patikslinimų pateikimo dienos.</text:span></text:p>
      <text:p text:style-name="P1361"><text:span text:style-name="T1362">5</text:span><text:span text:style-name="T1363">. Perkantysis subjektas arba įgaliota atitinkamoje vandentvarkos, energetikos, tra</text:span><text:span text:style-name="T1364">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65">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66">nio termino.<text:s/></text:span></text:p>
      <text:p text:style-name="P1367"><text:span text:style-name="T1368">6</text:span><text:span text:style-name="T1369">. Jeigu vykstant procedūroms pagal šio straipsnio 1, 3 ir 5 dalis dėl tam tikros veiklos valstybėje narėje Europos Komisijoje gaunamas kitas prašymas dėl tos pačios veiklos Lietuvos Respublikoje, nauja procedūra nebepradedama, o vėlesnio</text:span><text:span text:style-name="T1370"><text:s/>prašymo nagrinėjimas įtraukiamas į jau vykstančią procedūrą.</text:span></text:p>
      <text:p text:style-name="P1371"/>
      <text:p text:style-name="P1372"><text:span text:style-name="T1373">SEPTINTASIS</text:span><text:span text:style-name="T1374"><text:s/>SKIRSNIS</text:span></text:p>
      <text:p text:style-name="P1375"><text:span text:style-name="T1376">BENDROSIOS TAISYKLĖS</text:span></text:p>
      <text:p text:style-name="P1377"/>
      <text:p text:style-name="P1378"><text:span text:style-name="T1379">29</text:span><text:span text:style-name="T1380"><text:s/>straipsnis.<text:s/></text:span><text:span text:style-name="T1381">Pagrindiniai pirkimų principai ir tikslai<text:s/></text:span></text:p>
      <text:p text:style-name="P1382"><text:span text:style-name="T1383">1</text:span><text:span text:style-name="T1384">. Perkantysis subjektas užtikrina, kad vykdant pirkimą būtų laikomasi lygiateisiškumo, nediskriminavimo, abipusio pripažinimo, proporcingumo, skaidrumo principų.<text:s/></text:span></text:p>
      <text:p text:style-name="P1385"><text:span text:style-name="T1386">2</text:span><text:span text:style-name="T1387">. Perkantysis subjektas turi siekti, kad:</text:span></text:p>
      <text:p text:style-name="P1388"><text:span text:style-name="T1389">1</text:span><text:span text:style-name="T1390">) prekėms, paslaugoms ar darbams įsigyti sk</text:span><text:span text:style-name="T1391">irtos lėšos būtų naudojamos racionaliai;</text:span></text:p>
      <text:p text:style-name="P1392"><text:span text:style-name="T1393">2</text:span><text:span text:style-name="T1394">) vykdant pirkimo sutartis būtų laikomasi aplinkos apsaugos, socialinės ir darbo teisės įpareigojimų, nustatytų Europos Sąjungos, nacionalinėje teisėje, kolektyvinėse sutartyse ir šio įstatymo 7 priede nurodyto</text:span><text:span text:style-name="T1395">se tarptautinėse konvencijose.<text:s/></text:span></text:p>
      <text:p text:style-name="P1396"><text:span text:style-name="T1397">3</text:span><text:span text:style-name="T1398">. Planuojant pirkimus ir jiems rengiantis negali būti siekiama išvengti šiame įstatyme nustatytos tvarkos taikymo ar dirbtinai sumažinti konkurenciją. Laikoma, kad konkurencija yra dirbtinai sumažinta, kai pirkimu nep</text:span><text:span text:style-name="T1399">agrįstai sudaromos palankesnės ar nepalankesnės sąlygos tam tikriems tiekėjams.<text:s/></text:span></text:p>
      <text:p text:style-name="P1400"><text:span text:style-name="T1401">4</text:span><text:span text:style-name="T1402">. Atsižvelgiant į Pasaulio prekybos organizacijos sutartį dėl viešųjų pirkimų ir kitus tarptautinius susitarimus, kurie yra privalomi valstybėms narėms, perkantysis subje</text:span><text:span text:style-name="T1403">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04"><text:span text:style-name="T1405">5</text:span><text:span text:style-name="T1406">. Perkan</text:span><text:span text:style-name="T1407">tysis subjektas,<text:s/></text:span><text:span text:style-name="T1408">veikiantis gynybos srityje arba srityse, kurios laikomos nacionaliniam saugumui užtikrinti strategiškai svarbių ūkio sektorių dalimi</text:span><text:span text:style-name="T1409">, atlikdamas su nacionaliniu saugumu susijusių prekių, paslaugų ar darbų pirkimus, įvertina visus galinčius</text:span><text:span text:style-name="T1410"><text:s/>kelti grėsmę nacionalinio saugumo interesams rizikos veiksnius ir sprendžia, ar šiuose pirkimuose gali dalyvauti tiekėjai ir jo subtiekėjai, kurie nėra registruoti (jeigu tiekėjas ar subtiekėjas yra fizinis asmuo – nuolat gyvenantys) Europos Sąjungos vals</text:span><text:span text:style-name="T1411">tybėje narėje, Šiaurės Atlanto sutarties organizacijos valstybėje narėje ar trečiojoje šalyje, pasirašiusioje šio straipsnio 4 dalyje nurodytus tarptautinius susitarimus.<text:s/></text:span></text:p>
      <text:p text:style-name="P1412">Papildyta straipsnio dalimi:</text:p>
      <text:p text:style-name="P1413"><text:span text:style-name="T1414">Nr.<text:s/></text:span><text:a xlink:href="https://www.e-tar.lt/portal/legalAct.html?documentId=1f9545808b7d11e9ae2e9d61b1f977b3" office:target-frame-name="_top" xlink:show="replace"><text:span text:style-name="T1415">XIII-2159</text:span></text:a><text:span text:style-name="T1416">, 2019-05-30, paskelbta TAR 2019-06-10, i. k. 2019-09412</text:span></text:p>
      <text:p text:style-name="Normal"/>
      <text:p text:style-name="P1417"><text:span text:style-name="T1418">30</text:span><text:span text:style-name="T1419"><text:s/>straipsnis.<text:s/></text:span><text:span text:style-name="T1420">Tiekėjai<text:s/></text:span></text:p>
      <text:p text:style-name="P1421"><text:span text:style-name="T1422">1</text:span><text:span text:style-name="T1423">. Jeigu tiekėjai pagal valstybės narės, kurioje jie regis</text:span><text:span text:style-name="T1424">truoti, teisės aktus turi teisę teikti tam tikrą paslaugą, tiekti prekę ar atlikti darbus, tiekėjo pasiūlymas neturi būti atmestas remiantis vien tik tuo, kad pagal Lietuvos Respublikos įstatymus yra reikalaujama, jog šie tiekėjai turi būti fiziniai arba j</text:span><text:span text:style-name="T1425">uridiniai asmenys. Prekių, paslaugų ar darbų pirkimo atveju iš juridinių asmenų gali būti reikalaujama paraiškoje arba pasiūlyme nurodyti už atitinkamos pirkimo sutarties įvykdymą atsakingų darbuotojų pavardes ir jų profesinę kvalifikaciją.<text:s/></text:span></text:p>
      <text:p text:style-name="P1426"><text:span text:style-name="T1427">2</text:span><text:span text:style-name="T1428">. Paraišk</text:span><text:span text:style-name="T1429">ą arba pasiūlymą gali pateikti tiekėjų grupės, įskaitant laikinas tiekėjų grupes. Jeigu tokia grupė nori pateikti paraišką arba pasiūlymą, perkantysis subjektas iš šios grupės neturi reikalauti, kad ji įgytų tam tikrą teisinę formą, tačiau, perkančiajam su</text:span><text:span text:style-name="T1430">bjektui priėmus sprendimą su tokia grupe sudaryti pirkimo sutartį, iš jos gali būti reikalaujama įgyti tam tikrą teisinę formą, jeigu tai yra būtina siekiant tinkamai įvykdyti pirkimo sutartį.<text:s/></text:span></text:p>
      <text:p text:style-name="P1431"><text:span text:style-name="T1432">3</text:span><text:span text:style-name="T1433">. Perkantysis subjektas pirkimo dokumentuose turi paaiški</text:span><text:span text:style-name="T1434">nti, kaip tiekėjų grupės turi atitikti reikalavimus, keliamus pagal šio įstatymo 59–62 straipsnius, ir, jeigu taikytina, kokybės vadybos sistemos ir (arba) aplinkos apsaugos vadybos sistemos standartus, reikalaujamus pagal šio įstatymo 60 straipsnį. Tiekėj</text:span><text:span text:style-name="T1435">ų grupei keliami reikalavimai, taip pat pirkimo sutarties vykdymo sąlygos, įskaitant reikalavimus, kad tiekėjų grupė paskirtų bendrą atstovą arba vadovaujantį narį, nurodytų grupės sudėtį, kurios skiriasi nuo atskiriems dalyviams keliamų reikalavimų ir sąl</text:span><text:span text:style-name="T1436">ygų, turi būti pagrįsti objektyviomis priežastimis ir proporcingi.</text:span></text:p>
      <text:p text:style-name="P1437"/>
      <text:p text:style-name="P1438"><text:span text:style-name="T1439">31</text:span><text:span text:style-name="T1440"><text:s/>straipsnis.<text:s/></text:span><text:span text:style-name="T1441">Pirkimo komisija</text:span><text:span text:style-name="T1442">, ekspertai, stebėtojai</text:span></text:p>
      <text:p text:style-name="P1443"><text:span text:style-name="T1444">1</text:span><text:span text:style-name="T1445">. Perkantysis subjektas pirkimo (pirkimų) procedūroms atlikti privalo (mažos vertės pirkimų procedūroms, pagal preliminari</text:span><text:span text:style-name="T1446">ąją sutartį atliekamoms atnaujinto tiekėjų varžymosi procedūroms,</text:span><text:span text:style-name="T1447"><text:s/>dinaminės pirkimo sistemos pagrindu atliekamo kiekvieno konkretaus pirkimo procedūroms</text:span><text:span text:style-name="T1448"><text:s/>– gali) sudaryti pirkimo komisiją (toliau – Komisija), nustatyti jai užduotis ir suteikti visus įgalioj</text:span><text:span text:style-name="T1449">imus toms užduotims atlikti. Jeigu perkantysis subjektas atlikti pirkimų procedūras įgalioja kitą perkantįjį subjektą ar perkančiąją organizaciją, šiuos veiksmus atlieka įgaliotasis subjektas. Komisija dirba pagal ją sudariusio subjekto patvirtintą darbo r</text:span><text:span text:style-name="T1450">eglamentą, yra jam atskaitinga ir atlieka tik rašytines jo užduotis ir įpareigojimus.</text:span><text:s/></text:p>
      <text:p text:style-name="P1451">Straipsnio dalies pakeitimai:</text:p>
      <text:p text:style-name="P1452"><text:span text:style-name="T1453">Nr.<text:s/></text:span><text:a xlink:href="https://www.e-tar.lt/portal/legalAct.html?documentId=1f9545808b7d11e9ae2e9d61b1f977b3" office:target-frame-name="_top" xlink:show="replace"><text:span text:style-name="T1454">XIII-2159</text:span></text:a><text:span text:style-name="T1455">, 2019-05-30, paskelbta TAR<text:s/></text:span><text:span text:style-name="T1456">2019-06-10, i. k. 2019-09412</text:span></text:p>
      <text:p text:style-name="Normal"/>
      <text:h text:style-name="P1457" text:outline-level="3"><text:span text:style-name="T1458">2</text:span><text:span text:style-name="T1459">.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60">bjekto darbuotojai.<text:s/></text:span><text:span text:style-name="T1461">Komisiją sudarantis subjektas turi teisę pasi</text:span><text:span text:style-name="T1462">kviesti ekspertų – dalyko žinovų konsultuoti klausimu, kuriam reikia specialių žinių ar vertinimo.<text:s/></text:span></text:h>
      <text:h text:style-name="P1463" text:outline-level="3"><text:span text:style-name="T1464">3</text:span><text:span text:style-name="T1465">. Komisijos pirmininku skiriamas Komisiją sudariusio subjekto vadovas arba jo įgaliota</text:span><text:span text:style-name="T1466">s šio subjekto ar bendru pavaldumu susijusio kito subjekto darbuotojas.</text:span><text:span text:style-name="T1467"><text:s/></text:span><text:span text:style-name="T1468">Skiriant Komisijos narius, turi būti atsižvelgiama į jų ekonomines, technines, teisines žinias ir šio įstatymo bei kitų pirkimus reglamentuojančių teisės aktų išmanymą. Komisijos naria</text:span><text:span text:style-name="T1469">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70">iai.</text:span></text:h>
      <text:h text:style-name="P1471" text:outline-level="3"><text:span text:style-name="T1472">4</text:span><text:span text:style-name="T1473">.<text:s/></text:span><text:span text:style-name="T1474">Komisiją sudaręs subjektas gali kviesti<text:s/></text:span><text:span text:style-name="T1475">Komisijos posėdžiuose stebėtojo teisėmis dalyvauti valstybės ir savivaldybių institucijų ar įstaigų atstovus, pateikusius atstovaujamo subjekto<text:s/></text:span><text:span text:style-name="T1476">įgaliojimą (toliau – stebėtojai).</text:span></text:h>
      <text:h text:style-name="P1477" text:outline-level="3"><text:span text:style-name="T1478">5</text:span><text:span text:style-name="T1479">. Komisija veikia nuo</text:span><text:span text:style-name="T1480"><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81">a sprendimus posėdyje paprasta balsų dauguma atviru vardiniu balsavimu. Balsuoti galima tik už arba prieš siūlomą sprendimą. Jeigu balsai pasiskirsto po lygiai, lemia Komisijos pirmininko balsas. Komisijos sprendimai įforminami protokolu. Protokole nurodom</text:span><text:span text:style-name="T1482">i Komisijos sprendimo motyvai, pateikiami paaiškinimai, Komisijos narių atskirosios nuomonės. Protokolą pasirašo visi Komisijos posėdyje dalyvavę nariai.<text:s/></text:span></text:h>
      <text:h text:style-name="P1483" text:outline-level="3"><text:span text:style-name="T1484">6</text:span><text:span text:style-name="T1485">. Komisijos posėdžiai gali vykti Centrinės viešųjų pirkimų informacinės sistemos priemonėmis.</text:span></text:h>
      <text:p text:style-name="P1486"/>
      <text:p text:style-name="P1487"><text:span text:style-name="T1488">32</text:span><text:span text:style-name="T1489"><text:s/>straipsnis.<text:s/></text:span><text:span text:style-name="T1490">Konfidencialumas<text:s/></text:span></text:p>
      <text:p text:style-name="P1491"><text:span text:style-name="T1492">1</text:span><text:span text:style-name="T1493">. Perkantysis subjektas, Komisija, jos nariai ar ekspertai ir kiti asmenys negali tretiesiems asmenims atskleisti iš tiekėjų gautos informacijos, kurią jie nurodė kaip konfidencialią.<text:s/></text:span></text:p>
      <text:p text:style-name="P1494"><text:span text:style-name="T1495">2</text:span><text:span text:style-name="T1496">. Visas tiekėjo pasiūly</text:span><text:span text:style-name="T1497">mas ir paraiška negali būti laikomi konfidencialia informacija, tačiau tiekėjas gali nurodyti, kad tam tikra jo pasiūlyme pateikta informacija yra konfidenciali. Konfidencialia informacija gali būti, pavyzdžiui, komercinė (gamybinė) paslaptis ir konfidenci</text:span><text:span text:style-name="T1498">alieji pasiūlymų aspektai. Konfidencialia negalima laikyti informacijos:</text:span></text:p>
      <text:p text:style-name="P1499"><text:span text:style-name="T1500">1</text:span><text:span text:style-name="T1501">) jeigu tai pažeistų įstatymų, nustatančių informacijos atskleidimo ar teisės gauti informaciją reikalavimus, ir šių įstatymų įgyvendinamųjų teisės aktų nuostatas;</text:span></text:p>
      <text:p text:style-name="P1502"><text:span text:style-name="T1503">2</text:span><text:span text:style-name="T1504">)<text:s/></text:span><text:span text:style-name="T1505">jeigu tai</text:span><text:span text:style-name="T1506"><text:s/>pažeistų šio įstatymo 46 ir 68 straipsniuose ir 94 straipsnio 9 dalyje</text:span><text:span text:style-name="T1507"><text:s/></text:span><text:span text:style-name="T1508">nustatytus reikalavimus dėl paskelbimo apie sudarytą pirkimo sutartį, kandidatų ir dalyvių informavimo, laimėjusio dalyvio pasiūlymo, sudarytos pirkimo sutarties, preliminariosios<text:s/></text:span><text:span text:style-name="T1509">sutarties ir šių sutarčių pakeitimų paskelbimo, įskaitant informaciją apie pasiūlyme nurodytą prekių, paslaugų ar darbų kainą, išskyrus jos sudedamąsias dalis;</text:span></text:p>
      <text:p text:style-name="P1510"><text:span text:style-name="T1511">3</text:span><text:span text:style-name="T1512">) pateiktos tiekėjų pašalinimo pagrindų nebuvimą, atitiktį kvalifikacijos reikalavimams, ko</text:span><text:span text:style-name="T1513">kybės vadybos sistemos ir aplinkos apsaugos vadybos sistemos standartams patvirtinančiuose dokumentuose, išskyrus informaciją, kurią atskleidus būtų pažeisti tiekėjo įsipareigojimai pagal su trečiaisiais asmenimis sudarytas sutartis,<text:s/></text:span><text:span text:style-name="T1514">– tuo atveju, kai ši i</text:span><text:span text:style-name="T1515">nformacija reikalinga tiekėjui jo teisėtiems interesams ginti;</text:span></text:p>
      <text:p text:style-name="P1516"><text:span text:style-name="T1517">4</text:span><text:span text:style-name="T1518">) informacija apie pasitelktus ūkio subjektus, kurių pajėgumais remiasi tiekėjas, ir subtiekėjus – tuo atveju, kai ši informacija reikalinga tiekėjui jo teisėtiems interesams ginti.</text:span><text:s/></text:p>
      <text:p text:style-name="P1519">Straipsnio dalies pakeitimai:</text:p>
      <text:p text:style-name="P1520"><text:span text:style-name="T1521">Nr.<text:s/></text:span><text:a xlink:href="https://www.e-tar.lt/portal/legalAct.html?documentId=1f9545808b7d11e9ae2e9d61b1f977b3" office:target-frame-name="_top" xlink:show="replace"><text:span text:style-name="T1522">XIII-2159</text:span></text:a><text:span text:style-name="T1523">, 2019-05-30, paskelbta TAR 2019-06-10, i. k. 2019-09412</text:span></text:p>
      <text:p text:style-name="Normal"/>
      <text:p text:style-name="P1524"><text:span text:style-name="T1525">3</text:span><text:span text:style-name="T1526">. Jeigu perkančiajam subjektui kyla abejonių dėl tiekėj</text:span><text:span text:style-name="T1527">o pasiūlyme nurodytos informacijos konfidencialumo, jis privalo prašyti tiekėjo įrodyti, kodėl nurodyta informacija yra konfidenciali. Jeigu tiekėjas per perkančiojo subjekto nurodytą terminą, kuris negali būti trumpesnis kaip 5 darbo dienos, nepateikia to</text:span><text:span text:style-name="T1528">kių įrodymų arba pateikia netinkamus įrodymus, laikoma, kad tokia informacija yra nekonfidenciali.</text:span></text:p>
      <text:p text:style-name="P1529"><text:span text:style-name="T1530">4</text:span><text:span text:style-name="T1531">. Ne vėliau kaip praėjus 6 mėnesiams nuo pirkimo sutarties sudarymo suinteresuoti dalyviai gali prašyti perkančiojo subjekto supažindinti juos su<text:s/></text:span><text:span text:style-name="T1532">laimėj</text:span><text:span text:style-name="T1533">usio<text:s/></text:span><text:span text:style-name="T1534">tiekėjo pasiūlymu ar paraiška</text:span><text:span text:style-name="T1535"><text:s/></text:span><text:span text:style-name="T1536">(kandidatai – su kitų tiekėjų</text:span><text:span text:style-name="T1537">, kurie buvo pakviesti pateikti pasiūlymų ar dalyvauti dialoge,</text:span><text:span text:style-name="T1538"><text:s/></text:span><text:span text:style-name="T1539">paraiškomis), tačiau negali būti atskleidžiama informacija, kurią kandidatai ar dalyviai nurodė kaip konfidencialią nepažeisdami</text:span><text:span text:style-name="T1540"><text:s/>šio straipsnio 2 dalies nuostatų.</text:span></text:p>
      <text:p text:style-name="P1541"><text:span text:style-name="T1542">5</text:span><text:span text:style-name="T1543">.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544"/>
      <text:p text:style-name="P1545"><text:span text:style-name="T1546">33</text:span><text:span text:style-name="T1547"><text:s/>str</text:span><text:span text:style-name="T1548">aipsnis.<text:s/></text:span><text:span text:style-name="T1549">I</text:span><text:span text:style-name="T1550">nteresų konfliktas<text:s/></text:span></text:p>
      <text:p text:style-name="P1551"><text:span text:style-name="T1552">1</text:span><text:span text:style-name="T1553">. Pirkimuose kylantiems interesų konfliktams priskiriami atvejai, kai perkantieji subjektai, kurie yra perkančiosios organizacijos ar pagalbinės pirkimų veiklos paslaugų teikėjo darbuotojai,<text:s/></text:span><text:span text:style-name="T1554">iniciatoriai,<text:s/></text:span><text:span text:style-name="T1555">Komisijos nariai</text:span><text:span text:style-name="T1556">, ekspertai ar stebėtojai, dalyvaujantys pirkimo procedūroje ar galintys daryti įtaką jos rezultatams, turi tiesioginį ar netiesioginį finansinį, ekonominį ar kitokio pobūdžio asmeninį suinteresuotumą, galintį pakenkti jų nešališkumui ir nepriklausomumui p</text:span><text:span text:style-name="T1557">irkimo metu.</text:span><text:s/></text:p>
      <text:p text:style-name="P1558">Straipsnio dalies pakeitimai:</text:p>
      <text:p text:style-name="P1559"><text:span text:style-name="T1560">Nr.<text:s/></text:span><text:a xlink:href="https://www.e-tar.lt/portal/legalAct.html?documentId=1f9545808b7d11e9ae2e9d61b1f977b3" office:target-frame-name="_top" xlink:show="replace"><text:span text:style-name="T1561">XIII-2159</text:span></text:a><text:span text:style-name="T1562">, 2019-05-30, paskelbta TAR 2019-06-10, i. k. 2019-09412</text:span></text:p>
      <text:p text:style-name="Normal"/>
      <text:p text:style-name="P1563"><text:span text:style-name="T1564">2</text:span><text:span text:style-name="T1565">. Perkantysis subjektas, kuris yra per</text:span><text:span text:style-name="T1566">kančioji organizacija, siekdamas užkirsti kelią pirkimuose kylantiems interesų konfliktams, turi reikalauti, kad kiekvienas šio straipsnio 1 dalyje nurodytas asmuo pirkimo procedūrose dalyvautų ar su pirkimu susijusius sprendimus priimtų tik prieš tai pasi</text:span><text:span text:style-name="T1567">rašęs konfidencialumo pasižadėjimą ir Viešųjų pirkimų tarnybos kartu su Vyriausiąja tarnybinės etikos komisija nustatytos formos nešališkumo deklaraciją.<text:s/></text:span></text:p>
      <text:p text:style-name="P1568"><text:span text:style-name="T1569">3</text:span><text:span text:style-name="T1570">. Jeigu perkantysis subjektas, kuris yra perkančioji organizacija, gauna pagrįstos informacijos<text:s/></text:span><text:span text:style-name="T1571">apie tai, kad šio straipsnio 1 dalyje nurodytas asmuo gali būti patekęs į interesų konflikto situaciją ir nenusišalino nuo su atitinkamu pirkimu susijusių sprendimų priėmimo proceso ar jo stebėjimo, šio perkančiojo subjekto vadovas ar jo įgaliotasis atstov</text:span><text:span text:style-name="T1572">as sustabdo nurodyto asmens dalyvavimą su atitinkamu pirkimu susijusių sprendimų priėmimo procese ar jo stebėjime ir atlieka to asmens su pirkimu susijusios veiklos patikrinimą. Perkantysis subjektas, kuris yra perkančioji organizacija, nustatęs, kad asmuo</text:span><text:span text:style-name="T1573"><text:s/>pateko į interesų konflikto situaciją, pašalina jį iš su atitinkamu pirkimu susijusių sprendimų priėmimo proceso ar jo stebėjimo ir įvertina, ar dėl nustatyto interesų konflikto neatsirado<text:s/></text:span><text:span text:style-name="T1574">mutatis mutandis</text:span><text:span text:style-name="T1575"><text:s/>taikomo Viešųjų pirkimų įstatymo 46 straipsnio 4<text:s/></text:span><text:span text:style-name="T1576">dalies 2 punkte nurodytas tiekėjo pašalinimo pagrindas. Jeigu nustatoma, kad į interesų konflikto situaciją pateko stebėtojas, perkantysis subjektas, kuris yra perkančioji organizacija, apie dėl jo priimtą sprendimą informuoja instituciją ar įstaigą, įgali</text:span><text:span text:style-name="T1577">ojusią asmenį stebėtojo teisėmis dalyvauti Komisijos posėdžiuose.</text:span></text:p>
      <text:p text:style-name="P1578"/>
      <text:p text:style-name="P1579"><text:span text:style-name="T1580">34</text:span><text:span text:style-name="T1581"><text:s/>straipsnis.<text:s/></text:span><text:span text:style-name="T1582">Bendravimas ir keitimasis informacija<text:s/></text:span></text:p>
      <text:p text:style-name="P1583"><text:span text:style-name="T1584">1</text:span><text:span text:style-name="T1585">. Perkančiojo subjekto ir tiekėjo bendravimas ir keitimasis informacija pagal šį įstatymą, įskaitant skelbimų apie pirkimą,<text:s/></text:span><text:span text:style-name="T1586">kvietimų pateikti pasiūlymą ir kitų pirkimo dokumentų, tiekėjų paraiškų, paraiškų dėl kvalifikavimo pagal kvalifikacijos vertinimo sistemą, pasiūlymų, sprendinių, projekto konkurso planų ir projektų pateikimą, vyksta naudojantis Centrinės viešųjų pirkimų i</text:span><text:span text:style-name="T1587">nformacinės sistemos priemonėmis. Šioje dalyje nustatytų reikalavimų gali būti nesilaikoma tik išimtiniais šiame įstatyme nurodytais atvejais.<text:s/></text:span></text:p>
      <text:p text:style-name="P1588"><text:span text:style-name="T1589">2</text:span><text:span text:style-name="T1590">. Atliekant pirkimo procedūras centrinės perkančiosios organizacijos sudarytos preliminariosios sutarties<text:s/></text:span><text:span text:style-name="T1591">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592"><text:span text:style-name="T1593">3</text:span><text:span text:style-name="T1594">.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595"><text:s/>pirkimo sutartis, sąskaitos faktūros teikiamos tik elektroniniu būdu. Elektroninės sąskaitos faktūros, atitinkančios Europos elektroninių sąskaitų faktūrų standartą, kurio nuoroda paskelbta 2017 m. spalio 16 d. Komisijos įgyvendinimo sprendime (ES) 2017/1</text:span><text:span text:style-name="T1596">870 dėl nuorodos į Europos elektroninių sąskaitų faktūrų standartą ir sintaksių sąrašo paskelbimo pagal Europos Parlamento ir Tarybos direktyvą 2014/55/ES (OL 2017 L 266, p. 19) (toliau –<text:s/></text:span><text:span text:style-name="T1597">Europos elektroninių sąskaitų faktūrų standartas)</text:span><text:span text:style-name="T1598">, teikiamos tiekėjo</text:span><text:span text:style-name="T1599"><text:s/>pasirinktomis priemonėmis.<text:s/></text:span><text:span text:style-name="T1600">Europos elektroninių sąskaitų faktūrų</text:span><text:span text:style-name="T1601"><text:s/>standarto neatitinkančios elektroninės sąskaitos faktūros gali būti teikiamos tik naudojantis informacinės sistemos „E. sąskaita“ priemonėmis. Perkantysis subjektas elektronines sąskaitas fa</text:span><text:span text:style-name="T1602">ktūras priima ir apdoroja naudodamasis informacinės sistemos „E. sąskaita“ priemonėmis, išskyrus šio straipsnio 12 dalyje nustatytus atvejus ir kai pirkimo sutartys sudaromos žodžiu. Šiame straipsnyje elektroninė sąskaita faktūra suprantama kaip sąskaita f</text:span><text:span text:style-name="T1603">aktūra, išrašyta, perduota ir gauta tokiu elektroniniu formatu, kuris sudaro galimybę ją apdoroti automatiniu ir elektroniniu būdu.</text:span><text:s/></text:p>
      <text:p text:style-name="P1604">Straipsnio dalies pakeitimai:</text:p>
      <text:p text:style-name="P1605"><text:span text:style-name="T1606">Nr.<text:s/></text:span><text:a xlink:href="https://www.e-tar.lt/portal/legalAct.html?documentId=1f9545808b7d11e9ae2e9d61b1f977b3" office:target-frame-name="_top" xlink:show="replace"><text:span text:style-name="T1607">XIII-2159</text:span></text:a><text:span text:style-name="T1608">, 2019-05-30, paskelbta TAR 2019-06-10, i. k. 2019-09412</text:span></text:p>
      <text:p text:style-name="Normal"/>
      <text:p text:style-name="P1609"><text:span text:style-name="T1610">4</text:span><text:span text:style-name="T1611">. Centrinės viešųjų pirkimų informacinės sistemos priemonės, centrinės perkančiosios organizacijos siūlomos elektroninės priemonės, informacinės sistemos „E. sąskaita“ priemon</text:span><text:span text:style-name="T1612">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613"><text:span text:style-name="T1614">5</text:span><text:span text:style-name="T1615">. Perkantysis</text:span><text:span text:style-name="T1616"><text:s/>subjektas gali nereikalauti teikiant paraiškas, paraiškas dėl kvalifikavimo pagal kvalifikacijos vertinimo sistemą, pasiūlymus, sprendinius, projekto konkursų planus ir projektus (toliau – tiekėjo dokumentai) naudoti Centrinės viešųjų pirkimų informacinės</text:span><text:span text:style-name="T1617"><text:s/>sistemos priemones, jeigu:<text:s/></text:span></text:p>
      <text:p text:style-name="P1618"><text:span text:style-name="T1619">1</text:span><text:span text:style-name="T1620">) dėl specialaus pirkimo pobūdžio reikėtų elektroninių priemonių, įrangos ar rinkmenų formatų, kurie nėra visuotinai prieinami ar palaikomi visuotinai prieinamomis programomis;<text:s/></text:span></text:p>
      <text:p text:style-name="P1621"><text:span text:style-name="T1622">2</text:span><text:span text:style-name="T1623">) tiekėjo dokumentams parengti reikėtų na</text:span><text:span text:style-name="T1624">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625"><text:span text:style-name="T1626">3</text:span><text:span text:style-name="T1627">) elektro</text:span><text:span text:style-name="T1628">ninių priemonių naudojimas pareikalautų specialios biuro įrangos, kuri perkantiesiems subjektams nėra visuotinai prieinama;</text:span></text:p>
      <text:p text:style-name="P1629"><text:span text:style-name="T1630">4</text:span><text:span text:style-name="T1631">) pirkimo dokumentuose reikalaujama pateikti modelius ar maketus, kurių neįmanoma perduoti elektroninėmis priemonėmis.</text:span></text:p>
      <text:p text:style-name="P1632"><text:span text:style-name="T1633">6</text:span><text:span text:style-name="T1634">.</text:span><text:span text:style-name="T1635"><text:s/>Šio straipsnio 5 dalyje nurodytais atvejais tiekėjo dokumentai gali būti pateikiami per pašto paslaugos teikėją ar kitą tinkamą vežėją arba derinant pašto paslaugos teikėjo ar kito tinkamo vežėjo paslaugas ir Centrinės viešųjų pirkimų informacinės sistemo</text:span><text:span text:style-name="T1636">s priemones.</text:span></text:p>
      <text:p text:style-name="P1637"><text:span text:style-name="T1638">7</text:span><text:span text:style-name="T1639">. Perkantysis subjektas ir tiekėjas bendrauti ir keistis informacija gali kitomis negu Centrinės viešųjų pirkimų informacinės sistemos priemonėmis, kai dėl pirkimo pobūdžio reikia naudoti specialių informacinių sistemų priemones ir įrangą</text:span><text:span text:style-name="T1640">, kurios nėra visuotinai naudojamos, pavyzdžiui, darbų pirkimo ar projekto konkurso atveju statinio informacinio modeliavimo priemones. Tokiu atveju perkantysis subjektas turi pasiūlyti alternatyvią prieigą prie šių priemonių ir įrangos. Laikoma, kad perka</text:span><text:span text:style-name="T1641">ntysis subjektas pasiūlė tinkamas alternatyvias prieigos galimybes bet kuriuo iš šių atvejų:<text:s/></text:span></text:p>
      <text:p text:style-name="P1642"><text:span text:style-name="T1643">1</text:span><text:span text:style-name="T1644">) suteikė neatlygintiną, neribotą ir visapusę tiesioginę prieigą elektroninėmis priemonėmis prie tų priemonių ir įrangos nuo skelbimo apie pirkimą paskelbimo a</text:span><text:span text:style-name="T1645">rba kvietimo patvirtinti susidomėjimą išsiuntimo dienos ir tame skelbime ar kvietime nurodė interneto adresą, kuriuo tos priemonės ir įranga yra prieinami;</text:span></text:p>
      <text:p text:style-name="P1646"><text:span text:style-name="T1647">2</text:span><text:span text:style-name="T1648">)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649">gimo kodus;<text:s/></text:span></text:p>
      <text:p text:style-name="P1650"><text:span text:style-name="T1651">3</text:span><text:span text:style-name="T1652">) suteikė alternatyvų kanalą pasiūlymams elektroninėmis priemonėmis teikti.<text:s/></text:span></text:p>
      <text:p text:style-name="P1653"><text:span text:style-name="T1654">8</text:span><text:span text:style-name="T1655">. Perkantysis subjektas gali nereikalauti iš tiekėjo teikiant dokumentus naudoti elektronines priemones, jeigu kitas negu elektronines priemones (teikiant</text:span><text:span text:style-name="T1656"><text:s/>dokumentus per pašto paslaugos teikėją ar kitą tinkamą vežėją) naudoti būtina dėl:<text:s/></text:span></text:p>
      <text:p text:style-name="P1657"><text:span text:style-name="T1658">1</text:span><text:span text:style-name="T1659">) elektroninių priemonių saugumo pažeidimo;</text:span></text:p>
      <text:p text:style-name="P1660"><text:span text:style-name="T1661">2</text:span><text:span text:style-name="T1662">) ypač jautriai informacijai apsaugoti reikalingos tokio aukšto lygio apsaugos, kurios neįmanoma užtikrinti Centrinės v</text:span><text:span text:style-name="T1663">iešųjų pirkimų informacinės sistemos priemonėmis arba specialių informacinių sistemų priemonėmis ir įranga, suteikiant alternatyvią prieigą prie šių priemonių ir įrangos pagal šio straipsnio 7 dalį.<text:s/></text:span></text:p>
      <text:p text:style-name="P1664"><text:span text:style-name="T1665">9</text:span><text:span text:style-name="T1666">. Perkančiojo subjekto ir tiekėjo bendravimas ir<text:s/></text:span><text:span text:style-name="T1667">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668">ai, išreiškiamas tiekėjo susidomėjimas pirkimu.<text:s/></text:span></text:p>
      <text:p text:style-name="P1669"><text:span text:style-name="T1670">10</text:span><text:span text:style-name="T1671">. Neatsižvelgiant į pasirinktą perkančiojo subjekto ir tiekėjo bendravimo ir keitimosi informacija būdą, turi būti užtikrinama, kad būtų išsaugotas duomenų vientisumas, tiekėjo dokumentų konfidencialum</text:span><text:span text:style-name="T1672">as. Be to, būtina užtikrinti, kad perkantysis subjektas su tiekėjo dokumentais galėtų susipažinti tik pasibaigus nustatytam jų</text:span><text:span text:style-name="T1673"><text:s/></text:span><text:span text:style-name="T1674">pateikimo terminui.</text:span></text:p>
      <text:p text:style-name="P1675"><text:span text:style-name="T1676">11</text:span><text:span text:style-name="T1677">. Centrinei viešųjų pirkimų informacinei sistemai, centrinės perkančiosios organizacijos siūlomoms elek</text:span><text:span text:style-name="T1678">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679"><text:s/></text:span></text:p>
      <text:p text:style-name="P1680"><text:span text:style-name="T1681">1</text:span><text:span text:style-name="T1682">) suinteresuotosioms šalims turi būti prieinama informacija apie elektroninių tiekėjo dokumentų pateikimo specifikacijas, įskaitant šifravimą ir laiko žymėjimą;<text:s/></text:span></text:p>
      <text:p text:style-name="P1683"><text:span text:style-name="T1684">2</text:span><text:span text:style-name="T1685">) perkantysis subjektas, įvertinęs galimą riziką, gali reikalauti, kad tiekėjo dokum</text:span><text:span text:style-name="T1686">entai būtų pateikti pasirašyti kvalifikuotu elektroniniu parašu,</text:span><text:span text:style-name="T1687"><text:s/></text:span><text:span text:style-name="T1688">atitinkančiu 2014 m. liepos 23 d. Europos Parlamento ir Tarybos reglamentą (ES) Nr. 910/2014 dėl elektroninės atpažinties ir elektroninių operacijų patikimumo užtikrinimo paslaugų vidaus rink</text:span><text:span text:style-name="T1689">oje, kuriuo panaikinama Direktyva 1999/93/EB (OL 2014 L 273, p. 73) (toliau – Reglamentas Nr. 910/2014);<text:s/></text:span></text:p>
      <text:p text:style-name="P1690"><text:span text:style-name="T1691">3</text:span><text:span text:style-name="T1692">) kvalifikuotas elektroninis parašas priimamas šiomis sąlygomis:</text:span></text:p>
      <text:p text:style-name="P1693"><text:span text:style-name="T1694">a</text:span><text:span text:style-name="T1695">) tiekėjo dokumentams pateikti skirtos elektroninės priemonės sudaro galimybe</text:span><text:span text:style-name="T1696">s techniškai tvarkyti reikalaujamą kvalifikuoto elektroninio parašo formatą, nustatytą Reglamento Nr. 910/2014 27 straipsnyje nurodytuose įgyvendinimo aktuose. Jeigu tiekėjo dokumentai pateikiami kitokiu elektroninio parašo formatu, į elektroninio parašo a</text:span><text:span text:style-name="T1697">rba elektroninio dokumento laikmeną turi būti įtraukta informacija apie esamas patvirtinimo galimybes, kuriomis naudodamasis perkantysis subjektas turi galėti internetu, neatlygintinai ir asmenims, kuriems pateikiamų dokumentų kalba nėra gimtoji, suprantam</text:span><text:span text:style-name="T1698">u būdu patvirtinti gautą elektroninį parašą kaip kvalifikuotą elektroninį parašą;</text:span></text:p>
      <text:p text:style-name="P1699"><text:span text:style-name="T1700">b</text:span><text:span text:style-name="T1701">) jeigu tiekėjo dokumentai pasirašyti kvalifikuotu elektroniniu parašu, patvirtintu galiojančiu kvalifikuotu elektroninio parašo sertifikatu, kurį išdavė sertifikavimo p</text:span><text:span text:style-name="T1702">aslaugų teikėjas, įtrauktas į patikimų tiekėjų sąrašą, sudarytą vadovaujantis Reglamento Nr. 910/2014 22 straipsnyje nurodytais įgyvendinimo aktais</text:span><text:span text:style-name="T1703">, jokie papildomi reikalavimai, kurie trukdytų naudoti tokius parašus, nekeliami.</text:span></text:p>
      <text:p text:style-name="P1704"><text:span text:style-name="T1705">12</text:span><text:span text:style-name="T1706">. Jeigu mobilizac</text:span><text:span text:style-name="T1707">ijos, karo ar nepaprastosios padėties atveju yra Centrinės viešųjų pirkimų informacinės sistemos ar informacinės sistemos „E. sąskaita“ pažeidimų, dėl kurių negalimas perkančiojo subjekto ir tiekėjo bendravimas ir keitimasis informacija naudojantis šiomis<text:s/></text:span><text:span text:style-name="T1708">sistemomis, atliekant pirkimus gali būti naudojamos kitos šiame straipsnyje Centrinei viešųjų pirkimų informacinei sistemai keliamus reikalavimus atitinkančios elektroninės priemonės, vykdant pirkimo sutartis sąskaitos faktūros gali būti teikiamos ne elekt</text:span><text:span text:style-name="T1709">roninėmis priemonėmis.</text:span><text:s/></text:p>
      <text:p text:style-name="P1710">Straipsnio dalies pakeitimai:</text:p>
      <text:p text:style-name="P1711"><text:span text:style-name="T1712">Nr.<text:s/></text:span><text:a xlink:href="https://www.e-tar.lt/portal/legalAct.html?documentId=1f9545808b7d11e9ae2e9d61b1f977b3" office:target-frame-name="_top" xlink:show="replace"><text:span text:style-name="T1713">XIII-2159</text:span></text:a><text:span text:style-name="T1714">, 2019-05-30, paskelbta TAR 2019-06-10, i. k. 2019-09412</text:span></text:p>
      <text:p text:style-name="Normal"/>
      <text:p text:style-name="P1715"><text:span text:style-name="T1716">13</text:span><text:span text:style-name="T1717">. Informacinė sistema „E.<text:s/></text:span><text:span text:style-name="T1718">sąskaita“ turi sudaryti galimybes perkantiesiems subjektams priimti ir apdoroti elektronines sąskaitas faktūras, atitinkančias Europos elektroninių sąskaitų faktūrų standartą.</text:span><text:s/></text:p>
      <text:p text:style-name="P1719">Papildyta straipsnio dalimi:</text:p>
      <text:p text:style-name="P1720"><text:span text:style-name="T1721">Nr.<text:s/></text:span><text:a xlink:href="https://www.e-tar.lt/portal/legalAct.html?documentId=1f9545808b7d11e9ae2e9d61b1f977b3" office:target-frame-name="_top" xlink:show="replace"><text:span text:style-name="T1722">XIII-2159</text:span></text:a><text:span text:style-name="T1723">, 2019-05-30, paskelbta TAR 2019-06-10, i. k. 2019-09412</text:span></text:p>
      <text:p text:style-name="Normal"/>
      <text:p text:style-name="P1724"><text:span text:style-name="T1725">14</text:span><text:span text:style-name="T1726">. Institucijos ir kiti subjektai, kompetentingi išduoti vykdant pirkimo procedūras reikalaujamus dokumentus, gali sudaryti kvalifik</text:span><text:span text:style-name="T1727">uoto parašo formatą pagal Reglamento Nr. 910/2014 27 straipsnyje nurodytus įgyvendinimo aktus. Tokiu atveju turi būti parengtos tam formatui techniškai tvarkyti būtinos priemonės ir informacija. Į tokių dokumentų elektroninį parašą arba elektroninio dokume</text:span><text:span text:style-name="T1728">nto laikmeną įtraukiama informacija apie esamas kvalifikuoto elektroninio parašo patvirtinimo galimybes, kuriomis naudojantis gautus elektroninius parašus būtų galima patvirtinti internetu, neatlygintinai ir asmenims, kuriems pateikiamų dokumentų kalba nėr</text:span><text:span text:style-name="T1729">a gimtoji, suprantamu būdu.</text:span></text:p>
      <text:p text:style-name="P1730">Straipsnio dalies numeracijos pakeitimas:</text:p>
      <text:p text:style-name="P1731"><text:span text:style-name="T1732">Nr.<text:s/></text:span><text:a xlink:href="https://www.e-tar.lt/portal/legalAct.html?documentId=1f9545808b7d11e9ae2e9d61b1f977b3" office:target-frame-name="_top" xlink:show="replace"><text:span text:style-name="T1733">XIII-2159</text:span></text:a><text:span text:style-name="T1734">, 2019-05-30, paskelbta TAR 2019-06-10, i. k. 2019-09412</text:span></text:p>
      <text:p text:style-name="Normal"/>
      <text:p text:style-name="P1735"><text:span text:style-name="T1736">35</text:span><text:span text:style-name="T1737"><text:s/>straipsn</text:span><text:span text:style-name="T1738">is.<text:s/></text:span><text:span text:style-name="T1739">Rezervuota teisė dalyvauti pirkimuose<text:s/></text:span></text:p>
      <text:p text:style-name="P1740"><text:span text:style-name="T1741">1</text:span><text:span text:style-name="T1742">. Perkantysis subjektas pirkimo dokumentuose gali nustatyti sąlygas, sudarančias galimybę pirkimuose dalyvauti tik tokį statusą turintiems tiekėjams:</text:span></text:p>
      <text:p text:style-name="P1743"><text:span text:style-name="T1744">1</text:span><text:span text:style-name="T1745">) socialinei įmonei;<text:s/></text:span></text:p>
      <text:p text:style-name="P1746"><text:span text:style-name="T1747">2</text:span><text:span text:style-name="T1748">) neįgaliųjų socialinei<text:s/></text:span><text:span text:style-name="T1749">įmonei;</text:span></text:p>
      <text:p text:style-name="P1750"><text:span text:style-name="T1751">3</text:span><text:span text:style-name="T1752">) tiekėjui, kuriame nuteistųjų, atliekančių arešto, terminuoto laisvės atėmimo ir laisvės atėmimo iki gyvos galvos bausmes, dirba daugiau kaip 50 procentų to tiekėjo metinio vidutinio sąrašuose esančių darbuotojų skaičiaus;</text:span></text:p>
      <text:p text:style-name="P1753"><text:span text:style-name="T1754">4</text:span><text:span text:style-name="T1755">) tiekėjui, ku</text:span><text:span text:style-name="T1756">rio dalyviai yra sveikatos priežiūros įstaigos, kuriose darbo terapijos pagrindais dirba ne mažiau kaip 50 procentų pacientų to tiekėjo metinio vidutinio sąrašuose esančių darbuotojų skaičiaus;</text:span></text:p>
      <text:p text:style-name="P1757"><text:span text:style-name="T1758">5</text:span><text:span text:style-name="T1759">)</text:span><text:span text:style-name="T1760"><text:s/>tiekėjui, kurio darbuotojai dalyvauja aktyvios darbo ri</text:span><text:span text:style-name="T1761">nkos politikos priemonėse, nustatytose Lietuvos Respublikos užimtumo įstatyme ar panašaus pobūdžio kitos valstybės teisės akte, jeigu ne mažiau kaip 50 procentų to tiekėjo metinio vidutinio sąrašuose esančių darbuotojų skaičiaus yra darbo rinkoje papildoma</text:span><text:span text:style-name="T1762">i remiami asmenys.</text:span></text:p>
      <text:p text:style-name="P1763"><text:span text:style-name="T1764">2</text:span><text:span text:style-name="T1765">.</text:span><text:span text:style-name="T1766"><text:s/>Šio straipsnio 1 dalyje nurodyti tiekėjai savo gaminamų prekių, teikiamų paslaugų ar atliekamų darbų sąrašus nuolat skelbia Centrinėje viešųjų pirkimų informacinėje sistemoje.</text:span></text:p>
      <text:p text:style-name="P1767"><text:span text:style-name="T1768">3</text:span><text:span text:style-name="T1769">. Pirkimo dokumentuose, įskaitant skelbimą apie</text:span><text:span text:style-name="T1770"><text:s/>pirkimą, reguliarų orientacinį skelbimą ar skelbimą apie kvalifikacijos vertinimo sistemą, turi būti nuoroda į rezervuotus pirkimus ir reikalavimas pagrįsti, kad tiekėjas atitinka šiame straipsnyje nustatytus reikalavimus (pateikiamas kompetentingos insti</text:span><text:span text:style-name="T1771">tucijos išduotas dokumentas ar tiekėjo patvirtinta deklaracija). Šio straipsnio 1 dalies 3, 4 ir 5 punktuose nurodytų tiekėjų atitinkamai tikslinei grupei priklausančių darbuotojų dalis nuo metinio vidutinio sąrašuose esančių darbuotojų skaičiaus apskaičiu</text:span><text:span text:style-name="T1772">ojama Lietuvos Respublikos Vyriausybės ar jos įgaliotos institucijos nustatyta tvarka. Pirkimo dokumentuose ir pirkimo sutartyje taip pat nustatoma sąlyga tiekėjui visą dalyvavimo pirkime ir pirkimo sutarties vykdymo laikotarpį atitikti šiame straipsnyje n</text:span><text:span text:style-name="T1773">ustatytus reikalavimus.</text:span></text:p>
      <text:p text:style-name="P1774"><text:span text:style-name="T1775">4</text:span><text:span text:style-name="T1776">. Tiekėjas, dalyvaujantis rezervuotuose pirkimuose, pirkimo sutarčiai įvykdyti kaip subtiekėjus gali pasitelkti tik šio straipsnio 1 dalyje nurodytą statusą turinčius tiekėjus.</text:span></text:p>
      <text:p text:style-name="P1777"/>
      <text:p text:style-name="P1778"><text:span text:style-name="T1779">36</text:span><text:span text:style-name="T1780"><text:s/>straipsnis.<text:s/></text:span><text:span text:style-name="T1781">Rezervuota teisė dalyvauti<text:s/></text:span><text:span text:style-name="T1782">t</text:span><text:span text:style-name="T1783">am tikrų paslaugų<text:s/></text:span><text:span text:style-name="T1784">pirkimuose<text:s/></text:span></text:p>
      <text:p text:style-name="P1785"><text:span text:style-name="T1786">1</text:span><text:span text:style-name="T1787">. Perkantysis subjektas, kuris yra perkančioji organizacija, pirkimo dokumentuose gali nustatyti, kad sveikatos, socialinių, kultūros paslaugų, kurių BVPŽ kodai yra: 75121000-0, 75122000-7, 75123000-4, 79622000-0, 7962400</text:span><text:span text:style-name="T1788">0-4, 79625000-1, 80110000-8, 80300000-7, 80420000-4, 80430000-7, 80511000-9, 80520000-5, 80590000-6, nuo 85000000-9 iki 85323000-9, 92500000-6, 92600000-7, 98133000-4, 98133110-8, pirkimuose gali dalyvauti tik tiekėjai, kurie atitinka šio straipsnio 2 daly</text:span><text:span text:style-name="T1789">je nurodytus reikalavimus. Tokiu atveju pirkimo sutarties trukmė negali būti ilgesnė kaip 3 metai.</text:span></text:p>
      <text:p text:style-name="P1790"><text:span text:style-name="T1791">2</text:span><text:span text:style-name="T1792">. Įmonė, kuri gali dalyvauti šio straipsnio 1 dalyje nurodytų paslaugų rezervuotame pirkime, turi atitikti visus šiuos reikalavimus:</text:span></text:p>
      <text:p text:style-name="P1793"><text:span text:style-name="T1794">1</text:span><text:span text:style-name="T1795">) jos tikslas tu</text:span><text:span text:style-name="T1796">ri būti viešosios paslaugos, susijusios su šio straipsnio 1 dalyje išvardytomis paslaugomis, teikimas;</text:span></text:p>
      <text:p text:style-name="P1797"><text:span text:style-name="T1798">2</text:span><text:span text:style-name="T1799">) jos pelnas gali būti panaudojamas tik įmonės veiklos tikslams. Pelnas gali būti paskirstomas ar perskirstomas tik atsižvelgiant į dalyvavimo įmonė</text:span><text:span text:style-name="T1800">s valdyme veiksnius;</text:span></text:p>
      <text:p text:style-name="P1801"><text:span text:style-name="T1802">3</text:span><text:span text:style-name="T1803">) jos valdymo ar dalininkų struktūra pagrįsta darbuotojams suteikiamų nuosavybės ar dalyvavimo įmonės valdyme teisių principais arba reikalauja aktyvaus darbuotojų, paslaugų gavėjų ar suinteresuotų subjektų dalyvavimo įmonės<text:s/></text:span><text:span text:style-name="T1804">valdyme;</text:span></text:p>
      <text:p text:style-name="P1805"><text:span text:style-name="T1806">4</text:span><text:span text:style-name="T1807">) per paskutinius 3 metus perkantysis subjektas, kuris yra perkančioji organizacija, su šia įmone nebuvo sudaręs pirkimo sutarties pagal šio straipsnio reikalavimus.<text:s/></text:span></text:p>
      <text:p text:style-name="P1808"><text:span text:style-name="T1809">3</text:span><text:span text:style-name="T1810">. Pirkimo dokumentuose, įskaitant skelbimą apie pirkimą, turi būti n</text:span><text:span text:style-name="T1811">urodyta, kad pirkimas vykdomas pagal šį straipsnį, ir reikalaujama pagrįsti, kad tiekėjas atitinka šio straipsnio reikalavimus (pateikiama tiekėjo patvirtinta deklaracija).</text:span></text:p>
      <text:p text:style-name="P1812"><text:span text:style-name="T1813">4</text:span><text:span text:style-name="T1814">. Tiekėjas, dalyvaujantis pagal šį straipsnį atliekamuose pirkimuose, pirkimo<text:s/></text:span><text:span text:style-name="T1815">sutarčiai įvykdyti kaip subtiekėjus gali pasitelkti tik šio straipsnio 2 dalies reikalavimus atitinkančius tiekėjus.</text:span></text:p>
      <text:p text:style-name="P1816"/>
      <text:p text:style-name="P1817"><text:span text:style-name="T1818">37</text:span><text:span text:style-name="T1819"><text:s/>straipsnis.<text:s/></text:span><text:span text:style-name="T1820">Tarptautinio pirkimo, supaprastinto pirkimo ir mažos vertės pirkimo<text:s/></text:span><text:span text:style-name="T1821">atlikimas</text:span></text:p>
      <text:p text:style-name="P1822"><text:span text:style-name="T1823">1</text:span><text:span text:style-name="T1824">. Tarptautinį ar supaprastintą pir</text:span><text:span text:style-name="T1825">kimą perkantysis subjektas atlieka šiame įstatyme nustatyta tvarka, išskyrus šio straipsnio 2 dalyje nurodytus atvejus.</text:span></text:p>
      <text:h text:style-name="P1826" text:outline-level="4"><text:span text:style-name="T1827">2</text:span><text:span text:style-name="T1828">. Atliekant mažos vertės pirkimus taikomos šio įstatymo I skyriaus, 44, 47 straipsnių, 68 straipsnio 1 dalies, 90 straipsnio, 94 st</text:span><text:span text:style-name="T1829">raipsnio 5, 6, 7 ir 9 dalių, 99 straipsnio, VI ir VII skyriaus nuostatos ir perkančiojo subjekto patvirtintame mažos vertės pirkimų tvarkos apraše nustatytos taisyklės. Jeigu mažos vertės neskelbiamas pirkimas atliekamas šio įstatymo 79 straipsnio 1 dalies</text:span><text:span text:style-name="T1830"><text:s/>3 punkte, 3 dalies 1, 2 ir 4 punktuose ar 5 ir 6 dalyse nustatytomis sąlygomis ar į mažos vertės neskelbiamą pirkimą kviečiamas tik vienas tiekėjas, šio įstatymo 34 straipsnio reikalavimų, išskyrus 34 straipsnio 3 dalyje nustatytą reikalavimą, gali būti n</text:span><text:span text:style-name="T1831">esilaikoma. Be to, gali būti nesilaikoma šio įstatymo 90 straipsnio reikalavimų, jeigu atliekamas mažos vertės neskelbiamas pirkimas, kurio numatoma pirkimo sutarties vertė yra mažesnė kaip 10 000 Eur (dešimt tūkstančių eurų) be pridėtinės vertės mokesčio.</text:span></text:h>
      <text:p text:style-name="P1832"><text:span text:style-name="T1833">3</text:span><text:span text:style-name="T1834">. Mažos vertės pirkimai atliekami pagal perkančiojo subjekto, vadovaujantis šiuo įstatymu, patvirtintas taisykles. Šias taisykles perkantysis subjektas ne vėliau kaip per 3 darbo dienas nuo jų patvirtinimo paskelbia Centrinėje viešųjų pirkimų informa</text:span><text:span text:style-name="T1835">cinėje sistemoje<text:s/></text:span><text:span text:style-name="T1836">ir perkančiojo subjekto</text:span><text:span text:style-name="T1837"><text:s/>interneto svetainėje, specialiai tam skirtoje skiltyje (toliau – pirkėjo profilis)</text:span><text:span text:style-name="T1838">, jeigu perkantysis subjektas turi savo interneto svetainę.</text:span></text:p>
      <text:p text:style-name="P1839"/>
      <text:p text:style-name="P1840"><text:span text:style-name="T1841">II</text:span><text:span text:style-name="T1842"><text:s/>SKYRIUS</text:span></text:p>
      <text:p text:style-name="P1843"><text:span text:style-name="T1844">PIRKIMO PLANAVIMAS IR ATLIKIMAS, PIRKIMO DOKUMENTAI</text:span></text:p>
      <text:p text:style-name="P1845"/>
      <text:p text:style-name="P1846"><text:span text:style-name="T1847">PIRMASIS</text:span><text:span text:style-name="T1848"><text:s/>SKIRSNIS</text:span></text:p>
      <text:p text:style-name="P1849"><text:span text:style-name="T1850">PIRKIMO PLANAVIMAS IR PASIRENGIMAS PIRKIMUI</text:span></text:p>
      <text:p text:style-name="P1851"/>
      <text:p text:style-name="P1852"><text:span text:style-name="T1853">38</text:span><text:span text:style-name="T1854"><text:s/>straipsnis.<text:s/></text:span><text:span text:style-name="T1855">Pirkimų planai<text:s/></text:span></text:p>
      <text:p text:style-name="P1856"><text:span text:style-name="T1857">1</text:span><text:span text:style-name="T1858">.<text:s/></text:span><text:span text:style-name="T1859">Perkantysis subjektas turi parengti ir patvirtinti planuojamų atlikti einamaisiais kalendoriniais metais pirkimų planus ir pagal Viešųjų pirkimų<text:s/></text:span><text:span text:style-name="T1860">tarnybos nustatytus reikalavimus ir tvarką Centrinėje viešųjų pirkimų informacinėje sistemoje paskelbti planuojamų atlikti pirkimų suvestinę. Ši suvestinė turi būti paskelbta kiekvienais metais ne vėliau kaip iki kovo 15 dienos, o patikslinus planuojamų at</text:span><text:span text:style-name="T1861">likti einamaisiais kalendoriniais metais pirkimų planus, – ne vėliau kaip per 5 darbo dienas.</text:span></text:p>
      <text:p text:style-name="P1862"><text:span text:style-name="T1863">2</text:span><text:span text:style-name="T1864">. Šio straipsnio 1 dalyje<text:s/></text:span><text:span text:style-name="T1865">nurodyta tvarka paskelbta<text:s/></text:span><text:span text:style-name="T1866">planuojamų atlikti pirkimų suvestinė papildomai<text:s/></text:span><text:span text:style-name="T1867">gali būti paskelbta pirkėjo profilyje. Paskelbtos<text:s/></text:span><text:span text:style-name="T1868">planuojamų atlikti pirkimų suvestinės</text:span><text:span text:style-name="T1869"><text:s/>turinys visur turi būti tapatus.</text:span></text:p>
      <text:p text:style-name="P1870"/>
      <text:p text:style-name="P1871"><text:span text:style-name="T1872">39</text:span><text:span text:style-name="T1873"><text:s/>straipsnis.<text:s/></text:span><text:span text:style-name="T1874">Pasirengimas pirkimui</text:span></text:p>
      <text:p text:style-name="P1875"><text:span text:style-name="T1876">1</text:span><text:span text:style-name="T1877">. Perkantysis subjektas, siekdamas pasirengti pirkimui ir pranešti tiekėjams apie savo pirkimų planus ir reikalavimus, gali:</text:span></text:p>
      <text:p text:style-name="P1878"><text:span text:style-name="T1879">1</text:span><text:span text:style-name="T1880">)<text:s/></text:span><text:span text:style-name="T1881">prašyti suteikti ir gauti nepriklausomų ekspertų, institucijų arba rinkos dalyvių konsultacijas, taip pat konsultuotis su visuomene. Šiomis konsultacijomis remiamasi pirkimo metu, jeigu dėl tokių konsultacijų nėra iškreipiama konkurencija ir pažeidžiami ne</text:span><text:span text:style-name="T1882">diskriminavimo ir skaidrumo principai. Perkančiajam subjektui nusprendus paskelbti kvietimą suteikti šiame punkte nurodytas konsultacijas, šis kvietimas turi būti skelbiamas Centrinėje viešųjų pirkimų informacinėje sistemoje Viešųjų pirkimų tarnybos nustat</text:span><text:span text:style-name="T1883">yta tvarka;</text:span><text:s/></text:p>
      <text:p text:style-name="P1884">Straipsnio punkto pakeitimai:</text:p>
      <text:p text:style-name="P1885"><text:span text:style-name="T1886">Nr.<text:s/></text:span><text:a xlink:href="https://www.e-tar.lt/portal/legalAct.html?documentId=1f9545808b7d11e9ae2e9d61b1f977b3" office:target-frame-name="_top" xlink:show="replace"><text:span text:style-name="T1887">XIII-2159</text:span></text:a><text:span text:style-name="T1888">, 2019-05-30, paskelbta TAR 2019-06-10, i. k. 2019-09412</text:span></text:p>
      <text:p text:style-name="Normal"/>
      <text:p text:style-name="P1889"><text:span text:style-name="T1890">2</text:span><text:span text:style-name="T1891">) iš anksto Centrinėje viešųjų pirkimų<text:s/></text:span><text:span text:style-name="T1892">informacinėje sistemoje paskelbti pirkimų, techninių specifikacijų projektus. Techninių specifikacijų projektai, dėl šių projektų gautos pastabos ir pasiūlymai vertinami Viešųjų pirkimų tarnybos nustatyta tvarka.</text:span></text:p>
      <text:p text:style-name="P1893"><text:span text:style-name="T1894">2</text:span><text:span text:style-name="T1895">. Centrinėje viešųjų pirkimų informa</text:span><text:span text:style-name="T1896">cinėje sistemoje paskelbus š</text:span><text:span text:style-name="T1897">io straipsnio 1 dalyje nurodytą<text:s/></text:span><text:span text:style-name="T1898">kvietimą suteikti konsultacijas arba techninių specifikacijų projektą, šie dokumentai<text:s/></text:span><text:span text:style-name="T1899">papildomai gali būti skelbiami pirkėjo profilyje, kitur internete ir (arba) leidiniuose. To paties dokumento t</text:span><text:span text:style-name="T1900">urinys visur turi būti tapatus.</text:span></text:p>
      <text:p text:style-name="P1901"><text:span text:style-name="T1902">3</text:span><text:span text:style-name="T1903">. Tais atvejais, kai kandidatas ar dalyvis pats arba su juo bendradarbiaujantis ūkio subjektas padėjo pasirengti pirkimui, perkantysis subjektas privalo imtis tinkamų priemonių, kad dėl tokių kandidatų ir dalyvių dalyva</text:span><text:span text:style-name="T1904">vimo nebūtų pažeista konkurencija. Tinkamomis priemonėmis laikomas informacijos, kurią gavo pasirengti pirkimui padėję ūkio subjektai, pateikimas kitiems kandidatams ir dalyviams ir paskelbimas Centrinėje viešųjų pirkimų informacinėje sistemoje, taip pat p</text:span><text:span text:style-name="T1905">akankamų pasiūlymų pateikimo terminų nustatymas.<text:s/></text:span></text:p>
      <text:p text:style-name="P1906"><text:span text:style-name="T1907">4</text:span><text:span text:style-name="T1908">. Jeigu, perkančiojo subjekto nuomone, šio straipsnio 3 dalyje nurodytų priemonių nepakanka norint užtikrinti tiekėjų lygiateisiškumo principo laikymąsi, perkantysis subjektas, tikrindamas, ar nėra tie</text:span><text:span text:style-name="T1909">kėjo pašalinimo pagrindų, privalo prašyti kandidato ar dalyvio, padėjusio pasirengti pirkimui, raštu pagrįsti, kad jų išankstinės konsultacijos negalėjo pažeisti konkurencijos. Tokio kandidato ar dalyvio paraiška ar pasiūlymas šiuo pagrindu atmetamas tik t</text:span><text:span text:style-name="T1910">uo atveju, jeigu jis nepateikia perkančiajam subjektui tinkamo pagrindimo.<text:s/></text:span></text:p>
      <text:p text:style-name="P1911"><text:span text:style-name="T1912">5</text:span><text:span text:style-name="T1913">. Perkantysis subjektas, valdantis ypatingos svarbos informacinę infrastruktūrą, pasirengdamas pirkimui ir siekdamas įvertinti, ar pirkimas susijęs su nacionaliniu saugumu, pr</text:span><text:span text:style-name="T1914">ivalo kreiptis į Lietuvos Respublikos krašto apsaugos ministeriją su prašymu pateikti motyvuotą rekomendaciją dėl sutarties vykdymo metu galinčių kilti technologinių rizikų, susijusių su ypatingos svarbos informacine infrastruktūra, ir šio įstatymo 50 stra</text:span><text:span text:style-name="T1915">ipsnio 2 dalyje nurodytų reikalavimų, susijusių su nacionaliniu saugumu, nustatymo pirkimo dokumentuose tikslingumo (toliau šioje dalyje – rekomendacija). Kartu su prašymu pateikti rekomendaciją perkantysis subjektas turi pateikti pirkimo objektui apibūdin</text:span><text:span text:style-name="T1916">ti <text:s/>reikalingus duomenis, pagrindines ketinamos sudaryti pirkimo sutarties sąlygas ir motyvus, kodėl pirkimas galėtų būti susijęs su nacionaliniu saugumu. Rekomendacijos pateikiamos Lietuvos Respublikos Vyriausybės ar jos įgaliotos institucijos nustatyta t</text:span><text:span text:style-name="T1917">varka.</text:span></text:p>
      <text:p text:style-name="P1918">Papildyta straipsnio dalimi:</text:p>
      <text:p text:style-name="P1919"><text:span text:style-name="T1920">Nr.<text:s/></text:span><text:a xlink:href="https://www.e-tar.lt/portal/legalAct.html?documentId=2999d1f0c66311ea997c9ee767e856b4" office:target-frame-name="_top" xlink:show="replace"><text:span text:style-name="T1921">XIII-3259</text:span></text:a><text:span text:style-name="T1922">, 2020-06-30, paskelbta TAR 2020-07-15, i. k. 2020-15774</text:span></text:p>
      <text:p text:style-name="Normal"/>
      <text:p text:style-name="P1923"><text:span text:style-name="T1924">40 straipsnis.<text:s/></text:span><text:span text:style-name="T1925">Pirkimo objekto skaidymas į<text:s/></text:span><text:span text:style-name="T1926">dalis</text:span><text:span text:style-name="T1927"><text:s/></text:span></text:p>
      <text:p text:style-name="P1928"><text:span text:style-name="T1929">1</text:span><text:span text:style-name="T1930">. Pirkimas gali būti atliekamas skaidant pirkimo objektą į dalis, kurių kiekvienai numatoma sudaryti atskirą pirkimo sutartį, ir apibrėžiant šių dalių apimtį ir dalyką. Pirkimo objektas skaidomas kiekybiniu, kokybiniu pagrindu ar pagal skirting</text:span><text:span text:style-name="T1931">us jo įgyvendinimo etapus.<text:s/></text:span></text:p>
      <text:p text:style-name="P1932"><text:span text:style-name="T1933">2</text:span><text:span text:style-name="T1934">. Tais atvejais, kai pirkimo objektas skaidomas į dalis, perkantysis subjektas skelbime apie pirkimą,<text:s/></text:span><text:span text:style-name="T1935">kvietime patvirtinti susidomėjimą ar kituose pirkimo dokumentuose, kuriais kviečiama dalyvauti pirkime, nurodo:</text:span></text:p>
      <text:p text:style-name="P1936"><text:span text:style-name="T1937">1</text:span><text:span text:style-name="T1938">)<text:s/></text:span><text:span text:style-name="T1939">keli</text:span><text:span text:style-name="T1940">oms pirkimo objekto dalims (vienai, dviem ar daugiau) tas pats tiekėjas gali pateikti pasiūlymą;</text:span></text:p>
      <text:p text:style-name="P1941"><text:span text:style-name="T1942">2</text:span><text:span text:style-name="T1943">) maksimalų skaičių pirkimo objekto dalių, dėl kurių laimėtoju gali būti nustatomas tas pats tiekėjas, jeigu perkantysis subjektas nusprendžia šį skaičių<text:s/></text:span><text:span text:style-name="T1944">riboti. Pirkimo dokumentuose turi būti nurodyti objektyvūs ir nediskriminaciniai kriterijai ar taisyklės, taikomos nustatant, kurias pirkimo objekto dalis laimėjo tiekėjas, jeigu pagal pasiūlymų vertinimo rezultatus tam pačiam tiekėjui turėtų atitekti dide</text:span><text:span text:style-name="T1945">snis negu nustatytas maksimalus pirkimo objekto dalių skaičius;</text:span></text:p>
      <text:p text:style-name="P1946"><text:span text:style-name="T1947">3</text:span><text:span text:style-name="T1948">)<text:s/></text:span><text:span text:style-name="T1949">ar</text:span><text:span text:style-name="T1950"><text:s/>perkantysis subjektas<text:s/></text:span><text:span text:style-name="T1951">pasilieka galimybę nuspręsti sudaryti<text:s/></text:span><text:span text:style-name="T1952">vieną pirkimo sutartį<text:s/></text:span><text:span text:style-name="T1953">dėl jo nurodytų pirkimo dalių ar jų grupių</text:span><text:span text:style-name="T1954">, dėl<text:s/></text:span><text:span text:style-name="T1955">kurių pagal pirkimo dokumentus</text:span><text:span text:style-name="T1956"><text:s/>laimėtoju gali būti nustatomas tas pats tiekėjas.</text:span></text:p>
      <text:p text:style-name="P1957"/>
      <text:p text:style-name="P1958"><text:span text:style-name="T1959">41</text:span><text:span text:style-name="T1960"><text:s/>straipsnis.<text:s/></text:span><text:span text:style-name="T1961">Pirkimo procedūrų pradžia ir pabaiga<text:s/></text:span></text:p>
      <text:h text:style-name="P1962" text:outline-level="3"><text:span text:style-name="T1963">1</text:span><text:span text:style-name="T1964">. Pirkimo ar projekto konkurso procedūros prasideda, kai:</text:span></text:h>
      <text:h text:style-name="P1965" text:outline-level="3"><text:span text:style-name="T1966">1</text:span><text:span text:style-name="T1967">)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1968">rų orientacinį skelbimą ar skelbimą apie kvalifikacijos vertinimo sistemą, kuriais kviečiama dalyvauti pirkime;<text:s/></text:span></text:h>
      <text:h text:style-name="P1969" text:outline-level="3"><text:span text:style-name="T1970">2</text:span><text:span text:style-name="T1971">) tiekėjams išsiunčiamas kvietimas dalyvauti neskelbiamose derybose;<text:s/></text:span></text:h>
      <text:h text:style-name="P1972" text:outline-level="3"><text:span text:style-name="T1973">3</text:span><text:span text:style-name="T1974">) perkantysis subjektas priima sprendimą pirkimą atlikti<text:s/></text:span><text:span text:style-name="T1975">pagal<text:s/></text:span><text:span text:style-name="T1976">šio įstatymo 80 straipsnio 2 dalį</text:span><text:span text:style-name="T1977">;</text:span></text:h>
      <text:h text:style-name="P1978" text:outline-level="3"><text:span text:style-name="T1979">4</text:span><text:span text:style-name="T1980">) tiekėjams, su kuriais sudaryta preliminarioji sutartis, išsiunčiamas kvietimas pateikti pasiūlymą atnaujintame tiekėjų varžymesi;</text:span></text:h>
      <text:h text:style-name="P1981" text:outline-level="3"><text:span text:style-name="T1982">5</text:span><text:span text:style-name="T1983">) tiekėjams, kuriems leista dalyvauti dinaminėje pirkimų sistemoje, išsiunčiama</text:span><text:span text:style-name="T1984">s kvietimas pateikti pasiūlymą.</text:span></text:h>
      <text:h text:style-name="P1985" text:outline-level="3"><text:span text:style-name="T1986">2</text:span><text:span text:style-name="T1987">. Pirkimo (ar atskiros pirkimo dalies) ar projekto konkurso procedūros baigiasi, kai:<text:s/></text:span></text:h>
      <text:h text:style-name="P1988" text:outline-level="3"><text:span text:style-name="T1989">1</text:span><text:span text:style-name="T1990">) sudaroma pirkimo sutartis ir pateikiamas sutarties įvykdymo užtikrinimas, jeigu jo buvo reikalaujama, sudaroma preliminarioji</text:span><text:span text:style-name="T1991"><text:s/>sutartis, sukuriama dinaminė pirkimų sistema arba nustatomas projekto konkurso laimėtojas;</text:span></text:h>
      <text:h text:style-name="P1992" text:outline-level="4"><text:span text:style-name="T1993">2</text:span><text:span text:style-name="T1994">) atmetamos visos paraiškos, pasiūlymai, projekto konkurso planai ar projektai;</text:span></text:h>
      <text:h text:style-name="P1995" text:outline-level="4"><text:span text:style-name="T1996">3</text:span><text:span text:style-name="T1997">) nutraukiamos pirkimo ar projekto konkurso procedūros;</text:span></text:h>
      <text:h text:style-name="P1998" text:outline-level="4"><text:span text:style-name="T1999">4</text:span><text:span text:style-name="T2000">) per nustaty</text:span><text:span text:style-name="T2001">tą terminą nepateikiama nė vienos paraiškos, pasiūlymo, projekto konkurso plano ar projekto;</text:span></text:h>
      <text:h text:style-name="P2002" text:outline-level="4"><text:span text:style-name="T2003">5</text:span><text:span text:style-name="T2004">) baigiasi pasiūlymų galiojimo laikas ir pirkimo sutartis ar preliminarioji sutartis nesudaroma dėl priežasčių, kurios priklauso nuo tiekėjų;</text:span></text:h>
      <text:h text:style-name="P2005" text:outline-level="4"><text:span text:style-name="T2006">6</text:span><text:span text:style-name="T2007">) visi tiek</text:span><text:span text:style-name="T2008">ėjai atšaukia pasiūlymus, projekto konkurso planus ar projektus ar atsisako sudaryti pirkimo sutartį.</text:span></text:h>
      <text:p text:style-name="P2009"><text:span text:style-name="T2010">3</text:span><text:span text:style-name="T2011">. Bet kuriuo metu iki pirkimo sutarties (preliminariosios sutarties) sudarymo ar projekto konkurso laimėtojo nustatymo perkantysis subjektas turi t</text:span><text:span text:style-name="T2012">eisę savo iniciatyva nutraukti pradėtas pirkimo ar projekto konkurso procedūras, jeigu atsirado aplinkybių, kurių nebuvo galima numatyti, ir privalo tai padaryti, jeigu buvo pažeisti šio įstatymo 29 straipsnio 1 dalyje nustatyti principai ir atitinkamos pa</text:span><text:span text:style-name="T2013">dėties negalima ištaisyti.<text:s/></text:span></text:p>
      <text:p text:style-name="P2014"/>
      <text:p text:style-name="P2015"><text:span text:style-name="T2016">ANTRASIS</text:span><text:span text:style-name="T2017"><text:s/>SKIRSNIS</text:span></text:p>
      <text:p text:style-name="P2018"><text:span text:style-name="T2019">PIRKIMO SKELBIMAI</text:span></text:p>
      <text:p text:style-name="P2020"/>
      <text:p text:style-name="P2021"><text:span text:style-name="T2022">42</text:span><text:span text:style-name="T2023"><text:s/>straipsnis.<text:s/></text:span><text:span text:style-name="T2024">Reguliarus orientacinis skelbimas<text:s/></text:span></text:p>
      <text:p text:style-name="P2025"><text:span text:style-name="T2026">1</text:span><text:span text:style-name="T2027">. Perkantysis subjektas, norėdamas iš anksto pranešti apie planuojamus pirkimus, gali paskelbti reguliarų orientacinį skelbimą.<text:s/></text:span></text:p>
      <text:p text:style-name="P2028"><text:span text:style-name="T2029">2</text:span><text:span text:style-name="T2030">. Laikotarpis, kuriam skelbiamas reguliarus orientacinis skelbimas, negali būti ilgesnis kaip 12 mėnesių nuo jo išsiuntimo</text:span><text:span text:style-name="T2031"><text:s/>paskelbti dienos.<text:s/></text:span></text:p>
      <text:p text:style-name="P2032"><text:span text:style-name="T2033">3</text:span><text:span text:style-name="T2034">. Perkantysis subjektas reguliariu orientaciniu skelbimu gali pakviesti tiekėjus dalyvauti ribotame konkurse ar skelbiamose derybose. Toks skelbimas turi atitikti šiuos reikalavimus:<text:s/></text:span></text:p>
      <text:p text:style-name="P2035"><text:span text:style-name="T2036">1</text:span><text:span text:style-name="T2037">) jame nurodytos prekės, paslaugos ar darbai</text:span><text:span text:style-name="T2038">, dėl kurių numatyta sudaryti pirkimo sutartį;</text:span></text:p>
      <text:p text:style-name="P2039"><text:span text:style-name="T2040">2</text:span><text:span text:style-name="T2041">) jame nurodyta, kad bus vykdomas ribotas konkursas ar skelbiamos derybos papildomai neskelbiant skelbimo apie pirkimą, o suinteresuoti tiekėjai bus kviečiami išreikšti susidomėjimą pirkimu;</text:span></text:p>
      <text:p text:style-name="P2042"><text:span text:style-name="T2043">3</text:span><text:span text:style-name="T2044">) jame<text:s/></text:span><text:span text:style-name="T2045">pateikta visa informacija pagal šio įstatymo 47 straipsnio 2 dalyje nustatytus reikalavimus;</text:span></text:p>
      <text:p text:style-name="P2046"><text:span text:style-name="T2047">4</text:span><text:span text:style-name="T2048">) jis išsiųstas paskelbti likus ne mažiau kaip 35 dienoms (supaprastintų pirkimų atveju – likus ne mažiau kaip 15 dienų) ir ne daugiau kaip 12 mėnesių iki kvi</text:span><text:span text:style-name="T2049">etimo patvirtinti susidomėjimą išsiuntimo dienos.</text:span></text:p>
      <text:p text:style-name="P2050"><text:span text:style-name="T2051">4</text:span><text:span text:style-name="T2052">. Paskelbęs reguliarų orientacinį skelbimą apie atvirą konkursą, perkantysis subjektas gali sutrumpinti pasiūlymų pateikimo terminus, kaip nustatyta šio įstatymo 70 straipsnio 2 dalyje, jeigu šis ske</text:span><text:span text:style-name="T2053">lbimas paskelbtas ne mažiau kaip prieš 35 dienas (supaprastintų pirkimų atveju – ne mažiau kaip prieš 15 dienų) ir ne daugiau kaip prieš 12 mėnesių iki skelbimo apie pirkimą išsiuntimo iš Viešųjų pirkimų tarnybos dienos ir jame pateikta informacija apie pi</text:span><text:span text:style-name="T2054">rkimą, kuri buvo žinoma paskelbimo metu, pagal šio įstatymo 47 straipsnio 2 dalyje nustatytus reikalavimus. Šios dalies nuostatos taikomos tik tais atvejais, kai reguliariu orientaciniu skelbimu nebuvo kviečiama dalyvauti pirkime, kaip nustatyta šio straip</text:span><text:span text:style-name="T2055">snio 3 dalyje.</text:span></text:p>
      <text:p text:style-name="P2056"/>
      <text:p text:style-name="P2057"><text:span text:style-name="T2058">43</text:span><text:span text:style-name="T2059"><text:s/>straipsnis.<text:s/></text:span><text:span text:style-name="T2060">Skelbimas apie kvalifikacijos vertinimo sistemą<text:s/></text:span></text:p>
      <text:p text:style-name="P2061"><text:span text:style-name="T2062">1</text:span><text:span text:style-name="T2063">. Perkantysis subjektas, nusprendęs taikyti kvalifikacijos vertinimo sistemą, kaip nustatyta šio įstatymo 61 straipsnyje, privalo paskelbti skelbimą apie kvalifikaci</text:span><text:span text:style-name="T2064">jos vertinimo sistemą ir jame nurodyti kvalifikacijos vertinimo sistemos tikslą, galiojimo terminą ir kaip galima susipažinti su<text:s/></text:span><text:span text:style-name="T2065">kvalifikacijos vertinimo sistemos taikymo taisyklėmis</text:span><text:span text:style-name="T2066">.<text:s/></text:span></text:p>
      <text:p text:style-name="P2067"><text:span text:style-name="T2068">2</text:span><text:span text:style-name="T2069">. Skelbimu apie kvalifikacijos vertinimo sistemą perkantysis subje</text:span><text:span text:style-name="T2070">ktas gali pakviesti tiekėjus dalyvauti ribotame konkurse, skelbiamose derybose, konkurenciniame dialoge ar inovacijų partnerystėje.</text:span></text:p>
      <text:p text:style-name="P2071"><text:span text:style-name="T2072">3</text:span><text:span text:style-name="T2073">. Perkantysis subjektas turi informuoti Europos Sąjungos leidinių biurą apie kvalifikacijos vertinimo sistemos galiojim</text:span><text:span text:style-name="T2074">o termino pasikeitimus naudodamas šias standartines formas:<text:s/></text:span></text:p>
      <text:p text:style-name="P2075"><text:span text:style-name="T2076">1</text:span><text:span text:style-name="T2077">) skelbimo apie kvalifikacijos vertinimo sistemą – jeigu galiojimo terminas pakeičiamas nenutraukiant kvalifikacijos vertinimo sistemos taikymo;</text:span></text:p>
      <text:p text:style-name="P2078"><text:span text:style-name="T2079">2</text:span><text:span text:style-name="T2080">) skelbimo apie pirkimo sutarties sudarymą</text:span><text:span text:style-name="T2081"><text:s/>– jeigu kvalifikacijos vertinimo sistemos taikymas nutraukiamas.</text:span></text:p>
      <text:p text:style-name="P2082"/>
      <text:p text:style-name="P2083"><text:span text:style-name="T2084">44</text:span><text:span text:style-name="T2085"><text:s/>straipsnis.<text:s/></text:span><text:span text:style-name="T2086">Skelbimas apie pirkimą ir skelbimas apie projekto konkursą</text:span></text:p>
      <text:p text:style-name="P2087"><text:span text:style-name="T2088">1</text:span><text:span text:style-name="T2089">. Perkantysis subjektas tiekėjus dalyvauti pirkime, atliekamame pagal šio įstatymo procedūras, kviečia</text:span><text:span text:style-name="T2090"><text:s/>skelbimu apie pirkimą ar skelbimu apie projekto konkursą, išskyrus atvejus, kai vyksta neskelbiamos derybos arba taikomos šio įstatymo 42 straipsnio 3 dalies ar 43 straipsnio 2 dalies nuostatos.<text:s/></text:span></text:p>
      <text:p text:style-name="P2091"><text:span text:style-name="T2092">2</text:span><text:span text:style-name="T2093">. Perkantysis subjektas, norėdamas pakviesti tiekėjus<text:s/></text:span><text:span text:style-name="T2094">dalyvauti mažos vertės pirkime, skelbia apie pirkimą, išskyrus perkančiojo subjekto taisyklėse nustatytus atvejus.</text:span></text:p>
      <text:p text:style-name="P2095"/>
      <text:p text:style-name="P2096"><text:span text:style-name="T2097">45</text:span><text:span text:style-name="T2098"><text:s/>straipsnis.<text:s/></text:span><text:span text:style-name="T2099">Savanoriško<text:s/></text:span><text:span text:style-name="T2100">ex ante</text:span><text:span text:style-name="T2101"><text:s/>skaidrumo skelbimas</text:span></text:p>
      <text:p text:style-name="P2102"><text:span text:style-name="T2103">Perkantysis subjektas, atlikdamas pirkimą, apie kurį, jo manymu, neprivalo sk</text:span><text:span text:style-name="T2104">elbti Europos Sąjungos leidinių biuras ir (arba) neprivaloma skelbti Centrinėje viešųjų pirkimų informacinėje sistemoje, priėmęs sprendimą nustatyti laimėjusį pasiūlymą, gali paskelbti savanoriško<text:s/></text:span><text:span text:style-name="T2105">ex ante<text:s/></text:span><text:span text:style-name="T2106">skaidrumo skelbimą.</text:span></text:p>
      <text:p text:style-name="P2107"/>
      <text:p text:style-name="P2108"><text:span text:style-name="T2109">46</text:span><text:span text:style-name="T2110"><text:s/>straipsnis.<text:s/></text:span><text:span text:style-name="T2111">Skelbimai</text:span><text:span text:style-name="T2112"><text:s/>apie pirkimo ir projekto konkurso rezultatus<text:s/></text:span></text:p>
      <text:p text:style-name="P2113"><text:span text:style-name="T2114">1</text:span><text:span text:style-name="T2115">. Tarptautinio pirkimo atveju perkantysis subjektas šiame straipsnyje nustatyta tvarka privalo paskelbti skelbimą apie pirkimo sutarties ar preliminariosios sutarties sudarymą, skelbimą apie projekto konk</text:span><text:span text:style-name="T2116">urso rezultatus, skelbimą apie pirkimo sutarties keitimą.<text:s/></text:span></text:p>
      <text:p text:style-name="P2117"><text:span text:style-name="T2118">2</text:span><text:span text:style-name="T2119">. Skelbimas apie pirkimo sutarties sudarymą, preliminariosios sutarties sudarymą, projekto konkurso rezultatus skelbiamas ne vėliau kaip per 30 dienų po pirkimo sutarties ar preliminariosios s</text:span><text:span text:style-name="T2120">utarties sudarymo arba po projekto konkurso rezultatų patvirtinimo. Skelbimai apie pirkimo sutarties sudarymą atlikus šio įstatymo 4 priede nurodytų socialinių ir kitų specialiųjų paslaugų pirkimą ar pirkimo sutarties sudarymą preliminariosios sutarties pa</text:span><text:span text:style-name="T2121">grindu, ar pirkimo sutarties sudarymą taikant dinaminę pirkimo sistemą gali būti sugrupuojami ir skelbiami ne vėliau kaip per 30 dienų ketvirčiui pasibaigus.</text:span><text:s/></text:p>
      <text:p text:style-name="P2122">Straipsnio dalies pakeitimai:</text:p>
      <text:p text:style-name="P2123"><text:span text:style-name="T2124">Nr.<text:s/></text:span><text:a xlink:href="https://www.e-tar.lt/portal/legalAct.html?documentId=1f9545808b7d11e9ae2e9d61b1f977b3" office:target-frame-name="_top" xlink:show="replace"><text:span text:style-name="T2125">XIII-2159</text:span></text:a><text:span text:style-name="T2126">, 2019-05-30, paskelbta TAR 2019-06-10, i. k. 2019-09412</text:span></text:p>
      <text:p text:style-name="Normal"/>
      <text:p text:style-name="P2127"><text:span text:style-name="T2128">3</text:span><text:span text:style-name="T2129">.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130">a skelbime apie pirkimo sutarties sudarymą.<text:s/></text:span></text:p>
      <text:p text:style-name="P2131"><text:span text:style-name="T2132">4</text:span><text:span text:style-name="T2133">. Skelbimas apie pirkimo sutarties ar preliminariosios sutarties pakeitimą skelbiamas šio įstatymo 97 straipsnio 1 dalies 2 ir 3 punktuose nurodytais atvejais ne vėliau kaip per 3 darbo dienas po sutarties<text:s/></text:span><text:span text:style-name="T2134">pakeitimo.</text:span></text:p>
      <text:p text:style-name="P2135"><text:span text:style-name="T2136">5</text:span><text:span text:style-name="T2137">. Skelbimuose apie pirkimo sutarties, preliminariosios sutarties sudarymą, projekto konkurso rezultatus neskelbiama informacija, kurios atskleidimas prieštarautų informacijos ir duomenų apsaugą reguliuojantiems teisės aktams arba visuomenės</text:span><text:span text:style-name="T2138"><text:s/>interesams, pažeistų teisėtus konkretaus tiekėjo komercinius interesus arba turėtų neigiamą poveikį tiekėjų konkurencijai.<text:s/></text:span></text:p>
      <text:p text:style-name="P2139"><text:span text:style-name="T2140">6</text:span><text:span text:style-name="T2141">. Skelbime apie mokslinių tyrimų ir eksperimentinės plėtros paslaugų pirkimo sutarties sudarymą informacija apie paslaugų pobū</text:span><text:span text:style-name="T2142">dį ir apimtį gali būti pateikiama glaustai:</text:span></text:p>
      <text:p text:style-name="P2143"><text:span text:style-name="T2144">1</text:span><text:span text:style-name="T2145">) pažymint, kad tai mokslinių tyrimų ir eksperimentinės plėtros paslaugos, kai pirkimas atliktas neskelbiamų derybų būdu pagal šio įstatymo 79 straipsnio 1 dalies 2 punktą;<text:s/></text:span></text:p>
      <text:p text:style-name="P2146"><text:span text:style-name="T2147">2</text:span><text:span text:style-name="T2148">) pakartojant skelbime apie pi</text:span><text:span text:style-name="T2149">rkimą ar kitame pirkimo dokumente, kuriuo buvo kviečiama dalyvauti pirkime, nurodytą atitinkamą informaciją.<text:s/></text:span></text:p>
      <text:p text:style-name="P2150"><text:span text:style-name="T2151">7</text:span><text:span text:style-name="T2152">. Skelbimuose pateikta informacija, pažymėta kaip ne vieša, skelbiama supaprastinta forma statistikos tikslais.</text:span></text:p>
      <text:p text:style-name="P2153"/>
      <text:p text:style-name="P2154"><text:span text:style-name="T2155">47</text:span><text:span text:style-name="T2156"><text:s/>straipsnis.<text:s/></text:span><text:span text:style-name="T2157">Pirki</text:span><text:span text:style-name="T2158">mo skelbimo rengimas ir paskelbimas<text:s/></text:span></text:p>
      <text:h text:style-name="P2159" text:outline-level="4"><text:span text:style-name="T2160">1</text:span><text:span text:style-name="T2161">. Šio įstatymo 42–46 straipsniuose nurodyti pirkimo skelbimai skelbiami šiame straipsnyje nustatyta tvarka.</text:span></text:h>
      <text:h text:style-name="P2162" text:outline-level="4"><text:span text:style-name="T2163">2</text:span><text:span text:style-name="T2164">. Informacija, kuri turi būti nurodyta pirkimo skelbimuose, skelbimų, įskaitant klaidų ištaisymo skel</text:span><text:span text:style-name="T2165">bimus, standartinės formos ir skelbimų reikalavimai nustatyti:</text:span></text:h>
      <text:p text:style-name="P2166"><text:span text:style-name="T2167">1</text:span><text:span text:style-name="T2168">) tarptautinio pirkimo atveju –<text:s/></text:span><text:span text:style-name="T2169">2015 m. lapkričio 11 d. Komisijos įgyvendinimo reglamente (ES) 2015/1986, kuriuo nustatomos standartinės formos, naudojamos skelbiant su viešaisiais pirkimais</text:span><text:span text:style-name="T2170"><text:s/>susijusius pranešimus, ir panaikinamas Įgyvendinimo reglamentas (EB) Nr. 842/2011 (OL 2015 L 296, p. 1)</text:span><text:span text:style-name="T2171">;</text:span></text:p>
      <text:h text:style-name="P2172" text:outline-level="4"><text:span text:style-name="T2173">2</text:span><text:span text:style-name="T2174">) supaprastinto pirkimo atveju – Viešųjų pirkimų tarnybos priimtuose teisės aktuose.<text:s/></text:span></text:h>
      <text:p text:style-name="P2175"><text:span text:style-name="T2176">3</text:span><text:span text:style-name="T2177">. Tarptautinio pirkimo skelbimai skelbiami per Europ</text:span><text:span text:style-name="T2178">os Sąjungos leidinių biurą ir Centrinėje viešųjų pirkimų informacinėje sistemoje. Reguliarus orientacinis skelbimas, išskyrus šio įstatymo 42 straipsnio 3 dalyje nurodytą atvejį, gali būti skelbiamas pirkėjo profilyje vietoj jo paskelbimo per Europos Sąjun</text:span><text:span text:style-name="T2179">gos leidinių biurą. Tačiau prieš tai Europos Sąjungos leidinių biurui turi būti išsiųstas skelbimas apie reguliaraus orientacinio skelbimo paskelbimą pirkėjo profilyje, o reguliariame orientaciniame skelbime turi būti nurodyta jo išsiuntimo data.<text:s/></text:span></text:p>
      <text:p text:style-name="P2180"><text:span text:style-name="T2181">4</text:span><text:span text:style-name="T2182">. S</text:span><text:span text:style-name="T2183">upaprastinto pirkimo skelbimai skelbiami Centrinėje viešųjų pirkimų informacinėje sistemoje.</text:span></text:p>
      <text:h text:style-name="P2184" text:outline-level="3"><text:span text:style-name="T2185">5</text:span><text:span text:style-name="T2186">. Visus pirkimo skelbimus, kurie skelbiami per Europos Sąjungos leidinių biurą</text:span><text:span text:style-name="T2187"><text:s/>ir<text:s/></text:span><text:span text:style-name="T2188">Centrinėje viešųjų pirkimų informacinėje sistemoje, perkantysis subjektas parengia ir pateikia elektroninėmis priemonėmis Viešųjų pirkimų tarnybai jos nustatyta tvarka.<text:s/></text:span></text:h>
      <text:h text:style-name="P2189" text:outline-level="3"><text:span text:style-name="T2190">6</text:span><text:span text:style-name="T2191">. Viešųjų pirkimų tarnyba, gavusi perkančiojo subjekto pateiktus pirkimo skelbimu</text:span><text:span text:style-name="T2192">s, privalo:</text:span></text:h>
      <text:h text:style-name="P2193" text:outline-level="3"><text:span text:style-name="T2194">1</text:span><text:span text:style-name="T2195">) tarptautinio pirkimo atveju – per 3 darbo dienas nuo jų gavimo</text:span><text:span text:style-name="T2196"><text:s/>Europos Komisijos nustatytu formatu<text:s/></text:span><text:span text:style-name="T2197">išsiųsti Europos Sąjungos leidinių biurui ir po 48 valandų nuo patvirtinimo apie skelbimo gavimą Europos Sąjungos leidinių biure paskelbti j</text:span><text:span text:style-name="T2198">uos Centrinėje viešųjų pirkimų informacinėje sistemoje. Pirkimo skelbimo paskelbimo data yra laikoma Europos Sąjungos leidinių biuro perkančiajam subjektui atsiųstoje informacijoje nurodyta paskelbimo data;<text:s/></text:span></text:h>
      <text:h text:style-name="P2199" text:outline-level="3"><text:span text:style-name="T2200">2</text:span><text:span text:style-name="T2201">) supaprastinto pirkimo atveju – per 3 darb</text:span><text:span text:style-name="T2202">o dienas, mažos vertė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03" text:outline-level="4"><text:span text:style-name="T2204">7</text:span><text:span text:style-name="T2205">. Pirkimo skelbimai turi būti skelbiami lietuvių kalba. Papildomai jie gali būti skelbiami ir kitomis perkančiojo subjekto pasirinktomis oficialiosiomis Europos Sąjungos institucijų kalbomis. Autentišku laikomas tik perkančiojo subjekto parengtas p</text:span><text:span text:style-name="T2206">irkimo skelbimų tekstas.<text:s/></text:span></text:h>
      <text:p text:style-name="P2207"><text:span text:style-name="T2208">8</text:span><text:span text:style-name="T2209">. Pirkimo skelbimai papildomai gali būti skelbiami pirkėjo profilyje, kitur internete ir (arba) leidiniuose. Pirkėjo profilyje papildomai gali būti skelbiama ir kita informacija apie pirkimus, įskaitant informaciją apie galio</text:span><text:span text:style-name="T2210">jančius kvietimus teikti pasiūlymus, sudarytas pirkimo sutartis ir preliminariąsias sutartis, nutrauktas pirkimo procedūras ir kitą bendrojo pobūdžio informaciją (įstaigos, kurioje teikiama informacija apie pirkimą, pavadinimas, telefonų ir faksų numeriai,</text:span><text:span text:style-name="T2211"><text:s/>pašto adresai, elektroninio pašto adresai).<text:s/></text:span></text:p>
      <text:p text:style-name="P2212"><text:span text:style-name="T2213">9</text:span><text:span text:style-name="T2214">. Skelbiant tarptautinio pirkimo skelbimus Centrinėje viešųjų pirkimų informacinėje sistemoje, pirkėjo profilyje, kitur internete ar leidiniuose turi būti laikomasi šių reikalavimų:<text:s/></text:span></text:p>
      <text:p text:style-name="P2215"><text:span text:style-name="T2216">1</text:span><text:span text:style-name="T2217">) prieš tai juos tu</text:span><text:span text:style-name="T2218">ri paskelbti Europos Sąjungos leidinių biuras;<text:s/></text:span></text:p>
      <text:p text:style-name="P2219"><text:span text:style-name="T2220">2</text:span><text:span text:style-name="T2221">) juose turi būti nurodyta skelbimo išsiuntimo Europos Sąjungos leidinių biurui</text:span><text:span text:style-name="T2222"><text:s/></text:span><text:span text:style-name="T2223">data;</text:span></text:p>
      <text:p text:style-name="P2224"><text:span text:style-name="T2225">3</text:span><text:span text:style-name="T2226">) to paties pirkimo skelbimo turinys visur turi būti tapatus.</text:span></text:p>
      <text:p text:style-name="P2227"><text:span text:style-name="T2228">10</text:span><text:span text:style-name="T2229">. Supaprastinto pirkimo skelbimai, prieš<text:s/></text:span><text:span text:style-name="T2230">skelbiant pirkėjo profilyje, kitur internete ar leidiniuose, turi būti paskelbti Centrinėje viešųjų pirkimų informacinėje sistemoje ir to paties skelbimo turinys visur turi būti tapatus.</text:span></text:p>
      <text:p text:style-name="P2231"><text:span text:style-name="T2232">11</text:span><text:span text:style-name="T2233">. Perkantysis subjektas šiame straipsnyje nustatyta tvarka gali</text:span><text:span text:style-name="T2234"><text:s/>skelbti apie pirkimus, kuriems šiame įstatyme nenustatytas reikalavimas dėl paskelbimo per Europos Sąjungos leidinių biurą ar paskelbimo Centrinėje viešųjų pirkimų informacinėje sistemoje.<text:s/></text:span></text:p>
      <text:p text:style-name="P2235"/>
      <text:p text:style-name="P2236"><text:span text:style-name="T2237">TREČIASIS</text:span><text:span text:style-name="T2238"><text:s/>SKIRSNIS</text:span></text:p>
      <text:p text:style-name="P2239"><text:span text:style-name="T2240">PIRKIMO DOKUMENTAI IR TECHNINĖ SPECIF</text:span><text:span text:style-name="T2241">IKACIJA<text:s/></text:span></text:p>
      <text:p text:style-name="P2242"/>
      <text:p text:style-name="P2243"><text:span text:style-name="T2244">48</text:span><text:span text:style-name="T2245"><text:s/>straipsnis.<text:s/></text:span><text:span text:style-name="T2246">Pirkimo dokumentų turinys<text:s/></text:span></text:p>
      <text:p text:style-name="P2247"><text:span text:style-name="T2248">1</text:span><text:span text:style-name="T2249">. Perkantysis subjektas pirkimo dokumentuose pateikia visą informaciją apie pirkimo sąlygas ir procedūras, išskyrus šiame įstatyme nustatytus atvejus.</text:span></text:p>
      <text:p text:style-name="P2250"><text:span text:style-name="T2251">2</text:span><text:span text:style-name="T2252">. Pirkimo dokumentuose turi būti<text:s/></text:span><text:span text:style-name="T2253">nurodyta:</text:span></text:p>
      <text:p text:style-name="P2254"><text:span text:style-name="T2255">1</text:span><text:span text:style-name="T2256">) pasiūlymų rengimo reikalavimai;</text:span></text:p>
      <text:p text:style-name="P2257"><text:span text:style-name="T2258">2</text:span><text:span text:style-name="T2259">) tiekėjų pašalinimo pagrindai, kvalifikacijos reikalavimai ir, jeigu taikytina, reikalaujami kokybės vadybos sistemos ir (arba) aplinkos apsaugos vadybos sistemos standartai, tarp jų ir reikalavimai atsk</text:span><text:span text:style-name="T2260">iriems bendrą paraišką ar pasiūlymą pateikiantiems tiekėjų grupės nariams;</text:span></text:p>
      <text:p text:style-name="P2261"><text:span text:style-name="T2262">3</text:span><text:span text:style-name="T2263">) informacija, kad jeigu tiekėjo kvalifikacija dėl teisės verstis atitinkama veikla nebuvo tikrinama arba tikrinama ne visa apimtimi, tiekėjas perkančiajam subjektui įsipareigo</text:span><text:span text:style-name="T2264">ja, kad pirkimo sutartį vykdys tik tokią teisę turintys asmenys;</text:span></text:p>
      <text:p text:style-name="P2265"><text:span text:style-name="T2266">4</text:span><text:span text:style-name="T2267">) tiekėjų kvalifikacijos vertinimo tvarka ir mažiausias pateikti pasiūlymus kviečiamų kandidatų skaičius, kai perkantysis subjektas šio įstatymo nustatytais atvejais apriboja pirkimo dal</text:span><text:span text:style-name="T2268">yvių skaičių;</text:span></text:p>
      <text:p text:style-name="P2269"><text:span text:style-name="T2270">5</text:span><text:span text:style-name="T2271">) tiekėjų pašalinimo pagrindų nebuvimą, atitiktį kvalifikacijos reikalavimams ir, jeigu taikytina, reikalaujamiems kokybės vadybos sistemos ir (arba) aplinkos apsaugos vadybos sistemos standartams patvirtinančių dokumentų sąrašas, inform</text:span><text:span text:style-name="T2272">acija, kad tiekėjas turi pateikti Europos bendrąjį viešųjų pirkimų dokumentą pagal šio įstatymo 59 straipsnio 1 dalyje nustatytus reikalavimus, o vykdant atvirą konkursą nurodoma, ar bus taikoma šio įstatymo 69 straipsnio 4 dalyje nurodyta galimybė pirmiau</text:span><text:span text:style-name="T2273">sia vertinti tiekėjo pateiktą pasiūlymą, o vėliau tikrinti jo kvalifikaciją;</text:span></text:p>
      <text:p text:style-name="P2274"><text:span text:style-name="T2275">6</text:span><text:span text:style-name="T2276">) informacija pagal šio įstatymo 59 straipsnį ir<text:s/></text:span><text:span text:style-name="T2277">mutatis mutandis</text:span><text:span text:style-name="T2278"><text:s/>taikomo Viešųjų pirkimų įstatymo 46 straipsnio 3 ir 8 dalyse nustatytas galimybes nepašalinti iš pirkimo pro</text:span><text:span text:style-name="T2279">cedūros tiekėjo, neatitinkančio tam tikrų pirkimo dokumentų reikalavimų;</text:span></text:p>
      <text:p text:style-name="P2280"><text:span text:style-name="T2281">7</text:span><text:span text:style-name="T2282">) informacija, kad perkantysis subjektas gali nuspręsti nesudaryti pirkimo sutarties su ekonomiškai naudingiausią pasiūlymą pateikusiu tiekėju, jeigu paaiškėja, kad pasiūlymas ne</text:span><text:span text:style-name="T2283">atitinka šio įstatymo 29 straipsnio 2 dalies 2<text:s/></text:span><text:span text:style-name="T2284">punkte nurodytų aplinkos apsaugos, socialinės ir darbo teisės įpareigojimų</text:span><text:span text:style-name="T2285">;</text:span></text:p>
      <text:p text:style-name="P2286"><text:span text:style-name="T2287">8</text:span><text:span text:style-name="T2288">) prekių, paslaugų ar darbų pavadinimas, kiekis (apimtis), su prekėmis teiktinų paslaugų pobūdis, prekių tiekimo, paslaugų teiki</text:span><text:span text:style-name="T2289">mo ar darbų atlikimo terminai;</text:span></text:p>
      <text:p text:style-name="P2290"><text:span text:style-name="T2291">9</text:span><text:span text:style-name="T2292">) techninė specifikacija;</text:span></text:p>
      <text:p text:style-name="P2293"><text:span text:style-name="T2294">10</text:span><text:span text:style-name="T2295">) pasiūlymų vertinimo kriterijai ir sąlygos;</text:span></text:p>
      <text:p text:style-name="P2296"><text:span text:style-name="T2297">11</text:span><text:span text:style-name="T2298">) prekių, paslaugų ar darbų energijos vartojimo efektyvumo ir aplinkos apsaugos reikalavimai ir (arba) kriterijai Lietuvos Respublikos Vy</text:span><text:span text:style-name="T2299">riausybės ar jos įgaliotos institucijos nustatytais atvejais ir tvarka;</text:span></text:p>
      <text:p text:style-name="P2300"><text:span text:style-name="T2301">12</text:span><text:span text:style-name="T2302">) reikalavimai ir (arba) kriterijai dėl</text:span><text:s/>statinio<text:s/><text:span text:style-name="T2303">informacinio modeliavimo metodų taikymo<text:s/></text:span><text:span text:style-name="T2304">Lietuvos Respublikos Vyriausybės ar jos įgaliotos institucijos nustatytais atvejais ir tv</text:span><text:span text:style-name="T2305">arka;</text:span><text:s/></text:p>
      <text:p text:style-name="P2306">Papildyta straipsnio punktu:</text:p>
      <text:p text:style-name="P2307"><text:span text:style-name="T2308">Nr.<text:s/></text:span><text:a xlink:href="https://www.e-tar.lt/portal/legalAct.html?documentId=c4a41b10a69111ebbcbbc2971cdac3cb" office:target-frame-name="_top" xlink:show="replace"><text:span text:style-name="T2309">XIV-252</text:span></text:a><text:span text:style-name="T2310">, 2021-04-15, paskelbta TAR 2021-04-26, i. k. 2021-08626</text:span></text:p>
      <text:p text:style-name="Normal"/>
      <text:p text:style-name="P2311"><text:span text:style-name="T2312">13</text:span><text:span text:style-name="T2313">) perkančiojo subjekto siūlomos šalims sudaryti</text:span><text:span text:style-name="T2314"><text:s/>pirkimo sutarties sąlygos ir (arba) pirkimo sutarties projektas pagal šio įstatymo 95 straipsnyje nustatytus reikalavimus, jeigu jis yra parengtas.</text:span><text:span text:style-name="T2315"><text:s/>Jeigu ketinama pasirašyti preliminariąją sutartį, pirkimo dokumentuose taip pat turi būti preliminariosios<text:s/></text:span><text:span text:style-name="T2316">sutarties sąlygos ir (arba) preliminariosios sutarties projektas, jeigu jis yra parengtas;<text:s/></text:span></text:p>
      <text:p text:style-name="P2317">Straipsnio punkto numeracijos pakeitimas:</text:p>
      <text:p text:style-name="P2318"><text:span text:style-name="T2319">Nr.<text:s/></text:span><text:a xlink:href="https://www.e-tar.lt/portal/legalAct.html?documentId=c4a41b10a69111ebbcbbc2971cdac3cb" office:target-frame-name="_top" xlink:show="replace"><text:span text:style-name="T2320">XIV-252</text:span></text:a><text:span text:style-name="T2321">, 2021-04-15,</text:span><text:span text:style-name="T2322"><text:s/>paskelbta TAR 2021-04-26, i. k. 2021-08626</text:span></text:p>
      <text:p text:style-name="Normal"/>
      <text:p text:style-name="P2323"><text:span text:style-name="T2324">14</text:span><text:span text:style-name="T2325">) teisinės formos reikalavimai, kai perkantysis subjektas reikalauja, kad, tiekėjų grupės pateiktą pasiūlymą nustačius laimėjusį ir pasiūlius sudaryti pirkimo sutartį, tiekėjų grupė įgytų tam tikrą teisinę</text:span><text:span text:style-name="T2326"><text:s/>formą. Jeigu reikalaujama, kad tiekėjų grupė įsteigtų juridinį asmenį, nurodoma pareiga tiekėjų grupės nariams laiduoti už jų įsteigto juridinio asmens prievoles, susijusias su pirkimo sutarties sąlygų įvykdymu;</text:span></text:p>
      <text:p text:style-name="P2327">Straipsnio punkto numeracijos pakeitimas:</text:p>
      <text:p text:style-name="P2328"><text:span text:style-name="T2329">N</text:span><text:span text:style-name="T2330">r.<text:s/></text:span><text:a xlink:href="https://www.e-tar.lt/portal/legalAct.html?documentId=c4a41b10a69111ebbcbbc2971cdac3cb" office:target-frame-name="_top" xlink:show="replace"><text:span text:style-name="T2331">XIV-252</text:span></text:a><text:span text:style-name="T2332">, 2021-04-15, paskelbta TAR 2021-04-26, i. k. 2021-08626</text:span></text:p>
      <text:p text:style-name="Normal"/>
      <text:p text:style-name="P2333"><text:span text:style-name="T2334">15</text:span><text:span text:style-name="T2335">) subtiekimo reikalavimai, nustatyti vadovaujantis šio įstatymo 96 straipsnio nuosta</text:span><text:span text:style-name="T2336">tomis;<text:s/></text:span></text:p>
      <text:p text:style-name="P2337">Straipsnio punkto numeracijos pakeitimas:</text:p>
      <text:p text:style-name="P2338"><text:span text:style-name="T2339">Nr.<text:s/></text:span><text:a xlink:href="https://www.e-tar.lt/portal/legalAct.html?documentId=c4a41b10a69111ebbcbbc2971cdac3cb" office:target-frame-name="_top" xlink:show="replace"><text:span text:style-name="T2340">XIV-252</text:span></text:a><text:span text:style-name="T2341">, 2021-04-15, paskelbta TAR 2021-04-26, i. k. 2021-08626</text:span></text:p>
      <text:p text:style-name="Normal"/>
      <text:p text:style-name="P2342"><text:span text:style-name="T2343">16</text:span><text:span text:style-name="T2344">) informacija, ar perkantysis sub</text:span><text:span text:style-name="T2345">jektas leidžia, neleidžia ar reikalauja pateikti alternatyvius pasiūlymus, šių pasiūlymų reikalavimai;<text:s/></text:span></text:p>
      <text:p text:style-name="P2346">Straipsnio punkto numeracijos pakeitimas:</text:p>
      <text:p text:style-name="P2347"><text:span text:style-name="T2348">Nr.<text:s/></text:span><text:a xlink:href="https://www.e-tar.lt/portal/legalAct.html?documentId=c4a41b10a69111ebbcbbc2971cdac3cb" office:target-frame-name="_top" xlink:show="replace"><text:span text:style-name="T2349">XIV-252</text:span></text:a><text:span text:style-name="T2350">,</text:span><text:span text:style-name="T2351"><text:s/>2021-04-15, paskelbta TAR 2021-04-26, i. k. 2021-08626</text:span></text:p>
      <text:p text:style-name="Normal"/>
      <text:p text:style-name="P2352"><text:span text:style-name="T2353">17</text:span><text:span text:style-name="T2354">) informacija, kaip turi būti apskaičiuota ir išreikšta pasiūlymuose nurodoma kaina ar sąnaudos. Į kainą ar sąnaudas turi būti įskaityti visi mokesčiai;</text:span></text:p>
      <text:p text:style-name="P2355">Straipsnio punkto numeracijos<text:s/>pakeitimas:</text:p>
      <text:p text:style-name="P2356"><text:span text:style-name="T2357">Nr.<text:s/></text:span><text:a xlink:href="https://www.e-tar.lt/portal/legalAct.html?documentId=c4a41b10a69111ebbcbbc2971cdac3cb" office:target-frame-name="_top" xlink:show="replace"><text:span text:style-name="T2358">XIV-252</text:span></text:a><text:span text:style-name="T2359">, 2021-04-15, paskelbta TAR 2021-04-26, i. k. 2021-08626</text:span></text:p>
      <text:p text:style-name="Normal"/>
      <text:h text:style-name="P2360" text:outline-level="4"><text:span text:style-name="T2361">18</text:span><text:span text:style-name="T2362">) pasiūlymų galiojimo užtikrinimo, jeigu taikytina, reikalavimai;</text:span></text:h>
      <text:p text:style-name="P2363">Straipsnio punkto numeracijos pakeitimas:</text:p>
      <text:p text:style-name="P2364"><text:span text:style-name="T2365">Nr.<text:s/></text:span><text:a xlink:href="https://www.e-tar.lt/portal/legalAct.html?documentId=c4a41b10a69111ebbcbbc2971cdac3cb" office:target-frame-name="_top" xlink:show="replace"><text:span text:style-name="T2366">XIV-252</text:span></text:a><text:span text:style-name="T2367">, 2021-04-15, paskelbta TAR 2021-04-26, i. k. 2021-08626</text:span></text:p>
      <text:p text:style-name="Normal"/>
      <text:h text:style-name="P2368" text:outline-level="4"><text:span text:style-name="T2369">19</text:span><text:span text:style-name="T2370">) pasiūlymų pateikimo termino pabaiga, vieta i</text:span><text:span text:style-name="T2371">r būdas;</text:span></text:h>
      <text:p text:style-name="P2372">Straipsnio punkto numeracijos pakeitimas:</text:p>
      <text:p text:style-name="P2373"><text:span text:style-name="T2374">Nr.<text:s/></text:span><text:a xlink:href="https://www.e-tar.lt/portal/legalAct.html?documentId=c4a41b10a69111ebbcbbc2971cdac3cb" office:target-frame-name="_top" xlink:show="replace"><text:span text:style-name="T2375">XIV-252</text:span></text:a><text:span text:style-name="T2376">, 2021-04-15, paskelbta TAR 2021-04-26, i. k. 2021-08626</text:span></text:p>
      <text:p text:style-name="Normal"/>
      <text:p text:style-name="P2377"><text:span text:style-name="T2378">20</text:span><text:span text:style-name="T2379">) būdai, kuriais tiekėjai gali<text:s/></text:span><text:span text:style-name="T2380">prašyti pirkimo dokumentų paaiškinimų, sužinoti, ar perkantysis subjektas ketina rengti dėl to susitikimą su tiekėjais, taip pat būdai, kuriais perkantysis subjektas savo iniciatyva gali paaiškinti (patikslinti) pirkimo dokumentus;</text:span></text:p>
      <text:p text:style-name="P2381">Straipsnio punkto numeracijos pakeitimas:</text:p>
      <text:p text:style-name="P2382"><text:span text:style-name="T2383">Nr.<text:s/></text:span><text:a xlink:href="https://www.e-tar.lt/portal/legalAct.html?documentId=c4a41b10a69111ebbcbbc2971cdac3cb" office:target-frame-name="_top" xlink:show="replace"><text:span text:style-name="T2384">XIV-252</text:span></text:a><text:span text:style-name="T2385">, 2021-04-15, paskelbta TAR 2021-04-26, i. k. 2021-08626</text:span></text:p>
      <text:p text:style-name="Normal"/>
      <text:p text:style-name="P2386"><text:span text:style-name="T2387">21</text:span><text:span text:style-name="T2388">) data, iki kada turi galioti pasiūlymas, arba laikotarpis, kurį<text:s/></text:span><text:span text:style-name="T2389">turi galioti pasiūlymas;</text:span></text:p>
      <text:p text:style-name="P2390">Straipsnio punkto numeracijos pakeitimas:</text:p>
      <text:p text:style-name="P2391"><text:span text:style-name="T2392">Nr.<text:s/></text:span><text:a xlink:href="https://www.e-tar.lt/portal/legalAct.html?documentId=c4a41b10a69111ebbcbbc2971cdac3cb" office:target-frame-name="_top" xlink:show="replace"><text:span text:style-name="T2393">XIV-252</text:span></text:a><text:span text:style-name="T2394">, 2021-04-15, paskelbta TAR 2021-04-26, i. k. 2021-08626</text:span></text:p>
      <text:p text:style-name="Normal"/>
      <text:p text:style-name="P2395"><text:span text:style-name="T2396">22</text:span><text:span text:style-name="T2397">) susipažinimo<text:s/></text:span><text:span text:style-name="T2398">su pasiūlymais </text:span><text:span text:style-name="T2399">data,</text:span><text:span text:style-name="T2400"><text:s/></text:span><text:span text:style-name="T2401">o jeigu pirkimas atliekamas ne elektroninėmis priemonėmis, – </text:span><text:span text:style-name="T2402">vieta, data, valanda ir minutė;</text:span><text:s/></text:p>
      <text:p text:style-name="P2403">Straipsnio punkto pakeitimai:</text:p>
      <text:p text:style-name="P2404"><text:span text:style-name="T2405">Nr.<text:s/></text:span><text:a xlink:href="https://www.e-tar.lt/portal/legalAct.html?documentId=1f9545808b7d11e9ae2e9d61b1f977b3" office:target-frame-name="_top" xlink:show="replace"><text:span text:style-name="T2406">XIII-2159</text:span></text:a><text:span text:style-name="T2407">, 2019-05-30, paskelbta TAR 2019-06-10, i. k. 2019-09412</text:span></text:p>
      <text:p text:style-name="P2408">Straipsnio punkto numeracijos pakeitimas:</text:p>
      <text:p text:style-name="P2409"><text:span text:style-name="T2410">Nr.<text:s/></text:span><text:a xlink:href="https://www.e-tar.lt/portal/legalAct.html?documentId=c4a41b10a69111ebbcbbc2971cdac3cb" office:target-frame-name="_top" xlink:show="replace"><text:span text:style-name="T2411">XIV-252</text:span></text:a><text:span text:style-name="T2412">, 2021-04-15, paskelbta TAR 2021-04-26, i. k. 20</text:span><text:span text:style-name="T2413">21-08626</text:span></text:p>
      <text:p text:style-name="Normal"/>
      <text:p text:style-name="P2414"><text:span text:style-name="T2415">23</text:span><text:span text:style-name="T2416">)<text:s/></text:span><text:span text:style-name="T2417">susipažinimo su pasiūlymais<text:s/></text:span><text:span text:style-name="T2418">ir jų nagrinėjimo procedūros;</text:span></text:p>
      <text:p text:style-name="P2419">Straipsnio punkto numeracijos pakeitimas:</text:p>
      <text:p text:style-name="P2420"><text:span text:style-name="T2421">Nr.<text:s/></text:span><text:a xlink:href="https://www.e-tar.lt/portal/legalAct.html?documentId=c4a41b10a69111ebbcbbc2971cdac3cb" office:target-frame-name="_top" xlink:show="replace"><text:span text:style-name="T2422">XIV-252</text:span></text:a><text:span text:style-name="T2423">, 2021-04-15, paskelbta TAR 2</text:span><text:span text:style-name="T2424">021-04-26, i. k. 2021-08626</text:span></text:p>
      <text:p text:style-name="Normal"/>
      <text:p text:style-name="P2425"><text:span text:style-name="T2426">24</text:span><text:span text:style-name="T2427">) informacija, kad pasiūlymuose nurodytos kainos ar sąnaudos bus vertinamos eurais. Jeigu pasiūlymuose kainos nurodytos užsienio valiuta, jos bus perskaičiuojamos eurais pagal Europos Centrinio Banko skelbiamą orientacinį</text:span><text:span text:style-name="T2428"><text:s/>euro ir užsienio valiutų santykį, o tais atvejais, kai orientacinio euro ir užsienio valiutų santykio Europos Centrinis Bankas neskelbia, – pagal Lietuvos banko nustatomą ir skelbiamą orientacinį euro ir užsienio valiutų santykį paskutinę pasiūlymų pateik</text:span><text:span text:style-name="T2429">imo termino dieną;</text:span></text:p>
      <text:p text:style-name="P2430">Straipsnio punkto numeracijos pakeitimas:</text:p>
      <text:p text:style-name="P2431"><text:span text:style-name="T2432">Nr.<text:s/></text:span><text:a xlink:href="https://www.e-tar.lt/portal/legalAct.html?documentId=c4a41b10a69111ebbcbbc2971cdac3cb" office:target-frame-name="_top" xlink:show="replace"><text:span text:style-name="T2433">XIV-252</text:span></text:a><text:span text:style-name="T2434">, 2021-04-15, paskelbta TAR 2021-04-26, i. k. 2021-08626</text:span></text:p>
      <text:p text:style-name="Normal"/>
      <text:p text:style-name="P2435"><text:span text:style-name="T2436">25</text:span><text:span text:style-name="T2437">) perkančiojo subjekto</text:span><text:span text:style-name="T2438"><text:s/>darbuotojų arba Komisijos narių (vieno ar kelių), kurie įgalioti palaikyti tiesioginį ryšį su tiekėjais ir gauti iš jų (ne tarpininkų) pranešimus, susijusius su pirkimų procedūromis, vardai, pavardės, kontaktinė informacija;</text:span></text:p>
      <text:p text:style-name="P2439">Straipsnio punkto numeracijos<text:s/>pakeitimas:</text:p>
      <text:p text:style-name="P2440"><text:span text:style-name="T2441">Nr.<text:s/></text:span><text:a xlink:href="https://www.e-tar.lt/portal/legalAct.html?documentId=c4a41b10a69111ebbcbbc2971cdac3cb" office:target-frame-name="_top" xlink:show="replace"><text:span text:style-name="T2442">XIV-252</text:span></text:a><text:span text:style-name="T2443">, 2021-04-15, paskelbta TAR 2021-04-26, i. k. 2021-08626</text:span></text:p>
      <text:p text:style-name="Normal"/>
      <text:p text:style-name="P2444"><text:span text:style-name="T2445">26</text:span><text:span text:style-name="T2446">) nuorodos į reguliarų orientacinį skelbimą ar skelbimą apie<text:s/></text:span><text:span text:style-name="T2447">kvalifikacijos vertinimo sistemą, paskelbtą Europos Sąjungos leidinių biuro, taip pat paskelbtą Centrinėje viešųjų pirkimų informacinėje sistemoje, kituose leidiniuose ir internete, jeigu apie pirkimą buvo skelbta tokiu būdu;</text:span></text:p>
      <text:p text:style-name="P2448">Straipsnio punkto numeracijos<text:s/>pakeitimas:</text:p>
      <text:p text:style-name="P2449"><text:span text:style-name="T2450">Nr.<text:s/></text:span><text:a xlink:href="https://www.e-tar.lt/portal/legalAct.html?documentId=c4a41b10a69111ebbcbbc2971cdac3cb" office:target-frame-name="_top" xlink:show="replace"><text:span text:style-name="T2451">XIV-252</text:span></text:a><text:span text:style-name="T2452">, 2021-04-15, paskelbta TAR 2021-04-26, i. k. 2021-08626</text:span></text:p>
      <text:p text:style-name="Normal"/>
      <text:h text:style-name="P2453" text:outline-level="4"><text:span text:style-name="T2454">27</text:span><text:span text:style-name="T2455">) informacija apie atidėjimo termino taikymą, ginčų nagrinėjimo tvarką;</text:span></text:h>
      <text:p text:style-name="P2456">Straipsnio punkto numeracijos pakeitimas:</text:p>
      <text:p text:style-name="P2457"><text:span text:style-name="T2458">Nr.<text:s/></text:span><text:a xlink:href="https://www.e-tar.lt/portal/legalAct.html?documentId=c4a41b10a69111ebbcbbc2971cdac3cb" office:target-frame-name="_top" xlink:show="replace"><text:span text:style-name="T2459">XIV-252</text:span></text:a><text:span text:style-name="T2460">, 2021-04-15, paskelbta TAR 2021-04-26, i. k. 2021-08626</text:span></text:p>
      <text:p text:style-name="Normal"/>
      <text:h text:style-name="P2461" text:outline-level="4"><text:span text:style-name="T2462">28</text:span><text:span text:style-name="T2463">) informacija apie numatomą skelbti sava</text:span><text:span text:style-name="T2464">noriško</text:span><text:span text:style-name="T2465"><text:s/>ex ante</text:span><text:span text:style-name="T2466"><text:s/>skaidrumo skelbimą;</text:span></text:h>
      <text:p text:style-name="P2467">Straipsnio punkto numeracijos pakeitimas:</text:p>
      <text:p text:style-name="P2468"><text:span text:style-name="T2469">Nr.<text:s/></text:span><text:a xlink:href="https://www.e-tar.lt/portal/legalAct.html?documentId=c4a41b10a69111ebbcbbc2971cdac3cb" office:target-frame-name="_top" xlink:show="replace"><text:span text:style-name="T2470">XIV-252</text:span></text:a><text:span text:style-name="T2471">, 2021-04-15, paskelbta TAR 2021-04-26, i. k. 2021-08626</text:span></text:p>
      <text:p text:style-name="Normal"/>
      <text:h text:style-name="P2472" text:outline-level="4"><text:span text:style-name="T2473">29</text:span><text:span text:style-name="T2474">)<text:s/></text:span><text:span text:style-name="T2475">informacija apie tai, ar į Komisijos posėdžius kviečiami dalyvauti stebėtojai, jų dalyvavimo sąlygos;</text:span></text:h>
      <text:p text:style-name="P2476">Straipsnio punkto numeracijos pakeitimas:</text:p>
      <text:p text:style-name="P2477"><text:span text:style-name="T2478">Nr.<text:s/></text:span><text:a xlink:href="https://www.e-tar.lt/portal/legalAct.html?documentId=c4a41b10a69111ebbcbbc2971cdac3cb" office:target-frame-name="_top" xlink:show="replace"><text:span text:style-name="T2479">XIV-252</text:span></text:a><text:span text:style-name="T2480">, 2</text:span><text:span text:style-name="T2481">021-04-15, paskelbta TAR 2021-04-26, i. k. 2021-08626</text:span></text:p>
      <text:p text:style-name="Normal"/>
      <text:h text:style-name="P2482" text:outline-level="4"><text:span text:style-name="T2483">30</text:span><text:span text:style-name="T2484">) informacija apie tai, kad tiekėjas privalo nurodyti, ar jo pasiūlyme yra konfidencialios informacijos, ir kuri informacija, vadovaujantis šio įstatymo 32 straipsnio 2 dalimi, yra konfidenciali;</text:span></text:h>
      <text:p text:style-name="P2485">Straipsnio punkto numeracijos pakeitimas:</text:p>
      <text:p text:style-name="P2486"><text:span text:style-name="T2487">Nr.<text:s/></text:span><text:a xlink:href="https://www.e-tar.lt/portal/legalAct.html?documentId=c4a41b10a69111ebbcbbc2971cdac3cb" office:target-frame-name="_top" xlink:show="replace"><text:span text:style-name="T2488">XIV-252</text:span></text:a><text:span text:style-name="T2489">, 2021-04-15, paskelbta TAR 2021-04-26, i. k. 2021-08626</text:span></text:p>
      <text:p text:style-name="Normal"/>
      <text:p text:style-name="P2490"><text:span text:style-name="T2491">31</text:span><text:span text:style-name="T2492">) jeigu taikoma, p</text:span><text:span text:style-name="T2493">erkančiojo subjekto pa</text:span><text:span text:style-name="T2494">teiktos konfidencialios informacijos apsaugos reikalavimai pagal šio įstatymo 32 straipsnio 5 dalį, kai skelbimu apie kvalifikacijos vertinimo sistemą kviečiama dalyvauti pirkime;</text:span></text:p>
      <text:p text:style-name="P2495">Straipsnio punkto numeracijos pakeitimas:</text:p>
      <text:p text:style-name="P2496"><text:span text:style-name="T2497">Nr.<text:s/></text:span><text:a xlink:href="https://www.e-tar.lt/portal/legalAct.html?documentId=c4a41b10a69111ebbcbbc2971cdac3cb" office:target-frame-name="_top" xlink:show="replace"><text:span text:style-name="T2498">XIV-252</text:span></text:a><text:span text:style-name="T2499">, 2021-04-15, paskelbta TAR 2021-04-26, i. k. 2021-08626</text:span></text:p>
      <text:p text:style-name="Normal"/>
      <text:p text:style-name="P2500"><text:span text:style-name="T2501">32</text:span><text:span text:style-name="T2502">) informacija apie tai, kad tiekėjas, sudarius sutartį, bet ne vėliau kaip iki sutarties vykdymo pradžios, turi<text:s/></text:span><text:span text:style-name="T2503">pateikti sutartį vykdysiančių ir perkančiojo subjekto nurodytas užduotis atliksiančių darbuotojų sąrašą (vardus, pavardes, gimimo datas) ir jiems siūlomo mokėti darbo užmokesčio mėnesio medianą, taip pat informacija, kad sutarties vykdymo metu pasikeitus n</text:span><text:span text:style-name="T2504">urodytai informacijai tiekėjas nedelsdamas turi informuoti perkantįjį subjektą ir pateikti atnaujintą nurodytų darbuotojų sąrašą ir patikslintą darbo užmokesčio mėnesio medianą, jeigu taikytina;</text:span><text:s/></text:p>
      <text:p text:style-name="P2505">Papildyta straipsnio punktu:</text:p>
      <text:p text:style-name="P2506"><text:span text:style-name="T2507">Nr.<text:s/></text:span><text:a xlink:href="https://www.e-tar.lt/portal/legalAct.html?documentId=1f9545808b7d11e9ae2e9d61b1f977b3" office:target-frame-name="_top" xlink:show="replace"><text:span text:style-name="T2508">XIII-2159</text:span></text:a><text:span text:style-name="T2509">, 2019-05-30, paskelbta TAR 2019-06-10, i. k. 2019-09412</text:span></text:p>
      <text:p text:style-name="P2510">Straipsnio punkto numeracijos pakeitimas:</text:p>
      <text:p text:style-name="P2511"><text:span text:style-name="T2512">Nr.<text:s/></text:span><text:a xlink:href="https://www.e-tar.lt/portal/legalAct.html?documentId=c4a41b10a69111ebbcbbc2971cdac3cb" office:target-frame-name="_top" xlink:show="replace"><text:span text:style-name="T2513">XIV-252</text:span></text:a><text:span text:style-name="T2514">, 2021-04-15, paskelbta TAR 2021-04-26, i. k. 2021-08626</text:span></text:p>
      <text:p text:style-name="Normal"/>
      <text:p text:style-name="P2515"><text:span text:style-name="T2516">33</text:span><text:span text:style-name="T2517">) informacija apie tai, kad, jeigu pirkimo metu bus atliekama patikra Lietuvos Respublikos nacionaliniam saugumui užtikrinti svarbių objektų apsaugos įstatyme<text:s/></text:span><text:span text:style-name="T2518">nustatyta tvarka, tiekėjas turės pateikti tokiai patikrai atlikti reikalingus dokumentus;</text:span><text:s/></text:p>
      <text:p text:style-name="P2519">Papildyta straipsnio punktu:</text:p>
      <text:p text:style-name="P2520"><text:span text:style-name="T2521">Nr.<text:s/></text:span><text:a xlink:href="https://www.e-tar.lt/portal/legalAct.html?documentId=2999d1f0c66311ea997c9ee767e856b4" office:target-frame-name="_top" xlink:show="replace"><text:span text:style-name="T2522">XIII-3259</text:span></text:a><text:span text:style-name="T2523">, 2020-06-30, paskelbta T</text:span><text:span text:style-name="T2524">AR 2020-07-15, i. k. 2020-15774</text:span></text:p>
      <text:p text:style-name="P2525">Straipsnio punkto numeracijos pakeitimas:</text:p>
      <text:p text:style-name="P2526"><text:span text:style-name="T2527">Nr.<text:s/></text:span><text:a xlink:href="https://www.e-tar.lt/portal/legalAct.html?documentId=c4a41b10a69111ebbcbbc2971cdac3cb" office:target-frame-name="_top" xlink:show="replace"><text:span text:style-name="T2528">XIV-252</text:span></text:a><text:span text:style-name="T2529">, 2021-04-15, paskelbta TAR 2021-04-26, i. k. 2021-08626</text:span></text:p>
      <text:p text:style-name="Normal"/>
      <text:p text:style-name="P2530"><text:span text:style-name="T2531">34</text:span><text:span text:style-name="T2532">) kita Vi</text:span><text:span text:style-name="T2533">ešųjų pirkimų tarnybos</text:span><text:span text:style-name="T2534"><text:s/></text:span><text:span text:style-name="T2535">nustatyta informacija.<text:s/></text:span></text:p>
      <text:p text:style-name="P2536">Straipsnio punkto numeracijos pakeitimas:</text:p>
      <text:p text:style-name="P2537"><text:span text:style-name="T2538">Nr.<text:s/></text:span><text:a xlink:href="https://www.e-tar.lt/portal/legalAct.html?documentId=1f9545808b7d11e9ae2e9d61b1f977b3" office:target-frame-name="_top" xlink:show="replace"><text:span text:style-name="T2539">XIII-2159</text:span></text:a><text:span text:style-name="T2540">, 2019-05-30, paskelbta TAR 2019-06-10, i. k. 2019-09412</text:span></text:p>
      <text:p text:style-name="P2541"><text:span text:style-name="T2542">Nr.<text:s/></text:span><text:a xlink:href="https://www.e-tar.lt/portal/legalAct.html?documentId=2999d1f0c66311ea997c9ee767e856b4" office:target-frame-name="_top" xlink:show="replace"><text:span text:style-name="T2543">XIII-3259</text:span></text:a><text:span text:style-name="T2544">, 2020-06-30, paskelbta TAR 2020-07-15, i. k. 2020-15774</text:span></text:p>
      <text:p text:style-name="P2545"><text:span text:style-name="T2546">Nr.<text:s/></text:span><text:a xlink:href="https://www.e-tar.lt/portal/legalAct.html?documentId=c4a41b10a69111ebbcbbc2971cdac3cb" office:target-frame-name="_top" xlink:show="replace"><text:span text:style-name="T2547">XIV-252</text:span></text:a><text:span text:style-name="T2548">, 2021-04-15, paskelbta TAR 2021-04-26, i. k. 2021-08626</text:span></text:p>
      <text:p text:style-name="Normal"/>
      <text:p text:style-name="P2549"><text:span text:style-name="T2550">3</text:span><text:span text:style-name="T2551">.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552">tas taip pat gali neteikti techninės specifikacijos, kuri pagrįsta tiekėjams nurodytais laisvai, neatlygintinai ir tiesiogiai prieinamais dokumentais ir kurioje yra pateikta nuoroda į tuos dokumentus.<text:s/></text:span><text:span text:style-name="T2553">Tuo atveju, kai skelbime apie pirkimą,<text:s/></text:span><text:span text:style-name="T2554">reguliariame ori</text:span><text:span text:style-name="T2555">entaciniame skelbime, skelbime apie kvalifikacijos vertinimo sistemą, kuriais kviečiama dalyvauti pirkime, kaip nurodyta šio įstatymo 42 straipsnio 3 dalyje ir 43 straipsnio 2 dalyje,<text:s/></text:span><text:span text:style-name="T2556">pateikta informacija neatitinka informacijos, pateiktos kituose pirkimo<text:s/></text:span><text:span text:style-name="T2557">dokumentuose, teisinga laikoma informacija, nurodyta skelbime apie pirkimą,</text:span><text:span text:style-name="T2558"><text:s/>reguliariame orientaciniame skelbime, skelbime apie kvalifikacijos vertinimo sistemą, kuriais kviečiama dalyvauti pirkime.<text:s/></text:span></text:p>
      <text:p text:style-name="P2559"><text:span text:style-name="T2560">4</text:span><text:span text:style-name="T2561">. Perkantysis subjektas pirkimo dokumentus rengia v</text:span><text:span text:style-name="T2562">adovaudamasis šio įstatymo nuostatomis. Pirkimo dokumentai turi būti tikslūs, aiškūs, be dviprasmybių, kad tiekėjai galėtų pateikti pasiūlymus, o perkantysis subjektas<text:s/></text:span><text:span text:style-name="T2563">–<text:s/></text:span><text:span text:style-name="T2564">nupirkti tai, ko reikia.</text:span></text:p>
      <text:p text:style-name="P2565"><text:span text:style-name="T2566">5</text:span><text:span text:style-name="T2567">. Pirkimo dokumentai rengiami lietuvių kalba. Papildomai</text:span><text:span text:style-name="T2568"><text:s/>pirkimo dokumentai gali būti rengiami ir kitomis kalbomis.</text:span></text:p>
      <text:p text:style-name="P2569"/>
      <text:p text:style-name="P2570"><text:span text:style-name="T2571">49</text:span><text:span text:style-name="T2572"><text:s/>straipsnis.<text:s/></text:span><text:span text:style-name="T2573">Pirkimo dokumentų teikimas<text:s/></text:span></text:p>
      <text:p text:style-name="P2574"><text:span text:style-name="T2575">1</text:span><text:span text:style-name="T2576">.<text:s/></text:span><text:span text:style-name="T2577">Perkantysis subjektas pirkimo dokumentus Centrinėje viešųjų pirkimų informacinėje sistemoje skelbia nuo skelbimo apie pirkimą paskelbimo ar</text:span><text:span text:style-name="T2578"><text:s/>kvietimo patvirtinti susidomėjimą arba</text:span><text:span text:style-name="T2579"><text:s/></text:span><text:span text:style-name="T2580">kvietimo pateikti pasiūlymą išsiuntimo dienos. Jeigu kaip kvietimas konkurse naudojamas skelbimas apie kvalifikacijos vertinimo sistemą, pirkimo dokumentai paskelbiami kaip galima greičiau ir ne vėliau kaip kvietimo<text:s/></text:span><text:span text:style-name="T2581">pateikti pasiūlymus arba dalyvauti derybose išsiuntimo dieną. Pirkimo dokumentai taip pat gali būti paskelbti ir pirkėjo profilyje, tačiau ne anksčiau, negu jie paskelbiami Centrinėje viešųjų pirkimų informacinėje sistemoje.<text:s/></text:span></text:p>
      <text:p text:style-name="P2582"><text:span text:style-name="T2583">2</text:span><text:span text:style-name="T2584">. Centrinėje viešųjų pirk</text:span><text:span text:style-name="T2585">imų informacinėje sistemoje turi būti užtikrinta neribota, visapusė, tiesioginė ir neatlygintina prieiga prie paskelbtų pirkimo dokumentų.<text:s/></text:span></text:p>
      <text:p text:style-name="P2586"><text:span text:style-name="T2587">3</text:span><text:span text:style-name="T2588">. Skelbime apie pirkimą, kvietime patvirtinti susidomėjimą</text:span><text:span text:style-name="T2589"><text:s/>ar skelbime apie<text:s/></text:span><text:span text:style-name="T2590">kvalifikacijos vertinimo sistemą, j</text:span><text:span text:style-name="T2591">eigu jis konkurse naudojamas kaip kvietimas, turi būti nurodytas interneto adresas, kuriuo pirkimo dokumentai yra pasiekiami.<text:s/></text:span></text:p>
      <text:p text:style-name="P2592"><text:span text:style-name="T2593">4</text:span><text:span text:style-name="T2594">. Jeigu perkantysis subjektas negali pirkimo dokumentų paskelbti Centrinėje viešųjų pirkimų informacinėje sistemoje, nes:</text:span></text:p>
      <text:p text:style-name="P2595"><text:span text:style-name="T2596">1</text:span><text:span text:style-name="T2597">) jų neįmanoma pateikti elektroninėmis priemonėmis dėl bent vienos šio įstatymo 34 straipsnio 5 dalyje nurodytos priežasties, perkantysis subjektas</text:span><text:span text:style-name="T2598"><text:s/></text:span><text:span text:style-name="T2599">gali skelbime apie pirkimą ar kvietime patvirtinti susidomėjimą,</text:span><text:span text:style-name="T2600"><text:s/></text:span><text:span text:style-name="T2601">ar kituose pirkimo dokumentuose (kai pirki</text:span><text:span text:style-name="T2602">me kviečiama dalyvauti skelbimu apie kvalifikacijos vertinimo sistemą) nurodyti, kad pirkimo dokumentai bus pateikiami kitomis priemonėmis laikantis šio straipsnio 5 dalyje nustatytų reikalavimų;<text:s/></text:span></text:p>
      <text:p text:style-name="P2603"><text:span text:style-name="T2604">2</text:span><text:span text:style-name="T2605">) taikomi šio įstatymo 32 straipsnio 5 dalyje nurodyti</text:span><text:span text:style-name="T2606"><text:s/>konfidencialios informacijos apsaugos reikalavimai, perkantysis subjektas skelbime apie pirkimą ar kvietime patvirtinti susidomėjimą, ar kituose pirkimo dokumentuose (kai pirkime kviečiama dalyvauti skelbimu apie kvalifikacijos vertinimo sistemą) turi nur</text:span><text:span text:style-name="T2607">odyti keliamus konfidencialumo reikalavimus ir kaip galima susipažinti su pirkimo dokumentais.<text:s/></text:span></text:p>
      <text:p text:style-name="P2608"><text:span text:style-name="T2609">5</text:span><text:span text:style-name="T2610">. Jeigu papildomos su pirkimo dokumentais susijusios informacijos paprašoma laiku, perkantysis subjektas ją pateikia visiems tiekėjams ne vėliau kaip lik</text:span><text:span text:style-name="T2611">us 6 dienoms, supaprastinto pirkimo atveju – 4 dienoms iki pasiūlymų pateikimo termino pabaigos. Atviro konkurso pagreitintų procedūrų atvejais, kaip nustatyta šio įstatymo 70 straipsnio 3 dalyje, šis terminas yra 4 dienos, supaprastinto pirkimo pagreitint</text:span><text:span text:style-name="T2612">ų procedūrų atvejais – 3 dienos.</text:span><text:s/></text:p>
      <text:p text:style-name="P2613">Straipsnio dalies pakeitimai:</text:p>
      <text:p text:style-name="P2614"><text:span text:style-name="T2615">Nr.<text:s/></text:span><text:a xlink:href="https://www.e-tar.lt/portal/legalAct.html?documentId=1f9545808b7d11e9ae2e9d61b1f977b3" office:target-frame-name="_top" xlink:show="replace"><text:span text:style-name="T2616">XIII-2159</text:span></text:a><text:span text:style-name="T2617">, 2019-05-30, paskelbta TAR 2019-06-10, i. k. 2019-09412</text:span></text:p>
      <text:p text:style-name="Normal"/>
      <text:p text:style-name="P2618"><text:span text:style-name="T2619">6</text:span><text:span text:style-name="T2620">. Tuo atveju, kai<text:s/></text:span><text:span text:style-name="T2621">tikslinama pirkimo skelbimuose paskelbta informacija, šio įstatymo 47 straipsnyje nustatyta tvarka skelbiami klaidų ištaisymo skelbimai.</text:span></text:p>
      <text:p text:style-name="P2622"><text:span text:style-name="T2623">7</text:span><text:span text:style-name="T2624">. Jeigu perkantysis subjektas rengia susitikimą su tiekėjais dėl pirkimo dokumentų, jis surašo šio susitikimo prot</text:span><text:span text:style-name="T2625">okolą. Protokole fiksuojami visi šio susitikimo metu pateikti klausimai dėl pirkimo dokumentų ir atsakymai į juos. Informacija apie planuojamą susitikimą su tiekėjais ir po susitikimo parengtas protokolo išrašas paskelbiami Centrinėje viešųjų pirkimų infor</text:span><text:span text:style-name="T2626">macinėje sistemoje.<text:s/></text:span></text:p>
      <text:p text:style-name="P2627"/>
      <text:p text:style-name="P2628"><text:span text:style-name="T2629">50</text:span><text:span text:style-name="T2630"><text:s/>straipsnis.<text:s/></text:span><text:span text:style-name="T2631">Techninė specifikacija<text:s/></text:span></text:p>
      <text:p text:style-name="P2632"><text:span text:style-name="T2633">1</text:span><text:span text:style-name="T2634">. Perkamų prekių, paslaugų ar darbų ypatybės apibūdinamos pirkimo dokumentuose pateikiamoje techninėje specifikacijoje. Techninėje specifikacijoje taip pat gali būti pateikiamos perkam</text:span><text:span text:style-name="T2635">ų prekių, paslaugų ar darbų ypatybės, susijusios su konkretaus prekių gamybos, paslaugų teikimo ar darbų atlikimo procesu ar metodu arba konkretaus kito gyvavimo ciklo etapo procesu, net jeigu šie veiksniai nėra susiję su fizinėmis perkamų prekių, paslaugų</text:span><text:span text:style-name="T2636"><text:s/>ar darbų ypatybėmis. Šios ypatybės turi būti susijusios su pirkimo objektu ir proporcingos perkamų prekių, paslaugų ar darbų vertei ir tikslams. Techninėje specifikacijoje taip pat gali būti nurodyta, ar bus reikalaujama kartu perduoti ar suteikti intelek</text:span><text:span text:style-name="T2637">tinės nuosavybės teises.<text:s/></text:span></text:p>
      <text:p text:style-name="P2638"><text:span text:style-name="T2639">2</text:span><text:span text:style-name="T2640">. Visų pirkimų, skirtų fiziniams asmenims (visai visuomenei, perkančiojo subjekto darbuotojams), techninės specifikacijos, išskyrus pagrįstus atvejus, turėtų būti parengtos taip, kad jose būtų atsižvelgta į neįgaliųjų kriteri</text:span><text:span text:style-name="T2641">jus ir tinkamumą visiems naudotojams. Jeigu Europos Sąjungos ar nacionalinės teisės aktu yra nustatyti privalomi neįgaliųjų kriterijai ir tinkamumo visiems naudotojams kriterijai, perkantysis subjektas privalo jais vadovautis rengdamas technines specifikac</text:span><text:span text:style-name="T2642">ijas.</text:span><text:span text:style-name="T2643"><text:s/></text:span><text:span text:style-name="T2644">Perkantysis subjektas, veikiantis gynybos srityje ar valdantis ypatingos svarbos informacinę infrastruktūrą, ar veikiantis srityse, kurios laikomos nacionaliniam saugumui užtikrinti strategiškai svarbių ūkio sektorių dalimi, rengdamas su nacionaliniu</text:span><text:span text:style-name="T2645"><text:s/>saugumu susijusių pirkimų technines specifikacijas, turi teisę reikalauti, kad tiekėjo siūlomos prekės, paslaugos ar darbai nekeltų grėsmės nacionaliniam saugumui.</text:span><text:span text:style-name="T2646"><text:s/></text:span><text:span text:style-name="T2647">Perkantysis subjektas, veikiantis gynybos srityje, turi teisę spręsti, ar tiekėjo siūlomos<text:s/></text:span><text:span text:style-name="T2648">prekės, paslaugos ar darbai kelia grėsmę nacionaliniam saugumui, įvertinęs kompetentingų institucijų pateiktą informaciją. Perkantysis subjektas, veikiantis srityse, kurios laikomos nacionaliniam saugumui užtikrinti strategiškai svarbių ūkio sektorių dalim</text:span><text:span text:style-name="T2649">i, ar valdantis ypatingos svarbos informacinę infrastruktūrą, turi teisę laikyti, kad tiekėjo siūlomos prekės,</text:span><text:span text:style-name="T2650"><text:s/></text:span><text:span text:style-name="T2651">paslaugos ar darbai kelia</text:span><text:span text:style-name="T2652"><text:s/></text:span><text:span text:style-name="T2653">grėsmę nacionaliniam saugumui, kai Lietuvos Respublikos Vyriausybė yra priėmusi sprendimą, patvirtinantį, kad ketinamas</text:span><text:span text:style-name="T2654"><text:s/>sudaryti sandoris neatitinka nacionalinio saugumo interesų vadovaujantis Nacionaliniam saugumui užtikrinti svarbių objektų apsaugos įstatymu.</text:span></text:p>
      <text:p text:style-name="P2655">Straipsnio dalies pakeitimai:</text:p>
      <text:p text:style-name="P2656"><text:span text:style-name="T2657">Nr.<text:s/></text:span><text:a xlink:href="https://www.e-tar.lt/portal/legalAct.html?documentId=1f9545808b7d11e9ae2e9d61b1f977b3" office:target-frame-name="_top" xlink:show="replace"><text:span text:style-name="T2658">XIII-2159</text:span></text:a><text:span text:style-name="T2659">, 2019-05-30, paskelbta TAR 2019-06-10, i. k. 2019-09412</text:span></text:p>
      <text:p text:style-name="P2660"><text:span text:style-name="T2661">Nr.<text:s/></text:span><text:a xlink:href="https://www.e-tar.lt/portal/legalAct.html?documentId=2999d1f0c66311ea997c9ee767e856b4" office:target-frame-name="_top" xlink:show="replace"><text:span text:style-name="T2662">XIII-3259</text:span></text:a><text:span text:style-name="T2663">, 2020-06-30, paskelbta TAR 2020-07-15, i. k. 2020-15774</text:span></text:p>
      <text:p text:style-name="Normal"/>
      <text:p text:style-name="P2664"><text:span text:style-name="T2665">3</text:span><text:span text:style-name="T2666">. Techninė specifikacija turi užtikrinti konkurenciją ir nediskriminuoti tiekėjų.</text:span></text:p>
      <text:p text:style-name="P2667"><text:span text:style-name="T2668">4</text:span><text:span text:style-name="T2669">. Nepažeidžiant privalomų nacionalinių techninių reikalavimų tiek, kiek jie neprieštarauj</text:span><text:span text:style-name="T2670">a Europos Sąjungos teisei, techninė specifikacija gali būti parengta šiais būdais arba šių būdų deriniu:</text:span></text:p>
      <text:p text:style-name="P2671"><text:span text:style-name="T2672">1</text:span><text:span text:style-name="T2673">) apibūdinant norimą rezultatą arba nurodant pirkimo objekto funkcinius reikalavimus. Funkciniai reikalavimai gali apimti ir aplinkos apsaugos reika</text:span><text:span text:style-name="T2674">lavimus. Tokie reikalavimai turi būti tikslūs, kad tiekėjai galėtų parengti tinkamus pasiūlymus, o perkantysis subjektas<text:s/></text:span><text:span text:style-name="T2675">–</text:span><text:span text:style-name="T2676"><text:s/>įsigyti reikalingų prekių, paslaugų ar darbų;</text:span></text:p>
      <text:p text:style-name="P2677"><text:span text:style-name="T2678">2</text:span><text:span text:style-name="T2679">) nurodant standartą, techninį liudijimą ar bendrąsias technines specifikacijas. T</text:span><text:span text:style-name="T2680">echninėje specifikacijoje turi būti laikomasi tokios pirmumo tvarkos: pirmiausia nurodomas Europos standartą perimantis Lietuvos standartas, Europos techninio įvertinimo patvirtinimo dokumentas, informacinių ir ryšių technologijų bendrosios techninės speci</text:span><text:span text:style-name="T2681">fikacijos, tarptautinis standartas, kitos Europos standartizacijos organizacijų nustatytos techninių normatyvų sistemos arba, jeigu tokių nėra, – nacionaliniai standartai, nacionaliniai techniniai liudijimai arba nacionalinės techninės specifikacijos, susi</text:span><text:span text:style-name="T2682">jusios su darbų projektavimu, sąmatų apskaičiavimu ir vykdymu bei prekių naudojimu. Kiekviena nuoroda pateikiama kartu su žodžiais „arba lygiavertis“;</text:span></text:p>
      <text:p text:style-name="P2683"><text:span text:style-name="T2684">3</text:span><text:span text:style-name="T2685">) apibūdinant norimą rezultatą arba pirkimo objekto funkcinius reikalavimus, nurodytus šios dalies 1</text:span><text:span text:style-name="T2686"><text:s/>punkte, ir kaip šių reikalavimų atitikties priemonę – šios dalies 2 punkte nurodytas technines specifikacijas;</text:span></text:p>
      <text:p text:style-name="P2687"><text:span text:style-name="T2688">4</text:span><text:span text:style-name="T2689">) nurodant tam tikrų pirkimo objekto ypatybių technines specifikacijas pagal šios dalies 2 punkte nustatytus reikalavimus, kitų ypatybių –<text:s/></text:span><text:span text:style-name="T2690">apibūdinant šios dalies 1 punkte nurodytą norimą rezultatą ar funkcinius reikalavimus.</text:span></text:p>
      <text:p text:style-name="P2691"><text:span text:style-name="T2692">5</text:span><text:span text:style-name="T2693">. Apibūdinant pirkimo objektą, techninėje specifikacijoje negali būti nurodytas konkretus modelis ar tiekimo šaltinis, konkretus procesas, būdingas konkretaus tie</text:span><text:span text:style-name="T2694">kėjo tiekiamoms prekėms ar teikiamoms paslaugoms, ar prekių ženklas, patentas, tipai, konkreti kilmė ar gamyba, dėl kurių tam tikriems subjektams ar tam tikriems produktams būtų sudarytos palankesnės sąlygos arba jie būtų atmesti. Toks nurodymas yra leidži</text:span><text:span text:style-name="T2695">amas išimties tvarka, kai pirkimo objekto yra neįmanoma tiksliai ir suprantamai apibūdinti pagal šio straipsnio 4 dalyje nustatytus reikalavimus. Šiuo atveju nurodymas pateikiamas įrašant žodžius „arba lygiavertis“.<text:s/></text:span></text:p>
      <text:p text:style-name="P2696"><text:span text:style-name="T2697">6</text:span><text:span text:style-name="T2698">. Kai perkantysis subjektas nurodo</text:span><text:span text:style-name="T2699"><text:s/>technines specifikacijas, vadovaudamasis šio straipsnio 4 dalies 2 punkte nustatytais reikalavimais, jis neturi teisės atmesti pasiūlymo dėl to, kad siūlomos prekės ar paslaugos, ar darbai neatitinka nurodytų techninių specifikacijų, kuriomis jis rėmėsi,<text:s/></text:span><text:span text:style-name="T2700">jeigu dalyvis savo pasiūlyme bet kokiomis perkančiajam subjektui tinkamomis priemonėmis, įskaitant ir šio įstatymo 52 straipsnyje nurodytas priemones, įrodo, kad jo pasiūlyti sprendiniai yra lygiaverčiai ir atitinka techninėje specifikacijoje keliamus reik</text:span><text:span text:style-name="T2701">alavimus.</text:span></text:p>
      <text:p text:style-name="P2702"><text:span text:style-name="T2703">7</text:span><text:span text:style-name="T2704">. Kai perkantysis subjektas techninėje specifikacijoje nurodo objekto norimo rezultato apibūdinimo ar funkcinius reikalavimus pagal šio straipsnio 4 dalies 1 punkte nustatytus reikalavimus, jis neturi teisės atmesti pasiūlymo dėl to, kad siū</text:span><text:span text:style-name="T2705">lomos prekės, paslaugos ar darbai atitinka Lietuvos standartą, perimantį Europos standartą, Europos techninio įvertinimo patvirtinimo dokumentą, bendrą techninę specifikaciją, tarptautinį standartą arba Europos standartizacijos organizacijos nustatytą tech</text:span><text:span text:style-name="T2706">ninių normatyvų sistemą, jeigu juose yra nurodyti perkančiojo subjekto keliami norimo rezultato ir funkciniai reikalavimai ir jeigu dalyvis savo pasiūlyme bet kokiomis perkančiajam subjektui tinkamomis priemonėmis, įskaitant ir šio įstatymo 52 straipsnyje<text:s/></text:span><text:span text:style-name="T2707">nurodytas priemones, įrodo, kad jo siūlomos technines specifikacijas atitinkančios prekės, paslaugos ar darbai atitinka perkančiojo subjekto keliamus norimo rezultato ir funkcinius reikalavimus.</text:span></text:p>
      <text:p text:style-name="P2708"/>
      <text:p text:style-name="P2709"><text:span text:style-name="T2710">51</text:span><text:span text:style-name="T2711"><text:s/>straipsnis.<text:s/></text:span><text:span text:style-name="T2712">Ženklinimas<text:s/></text:span></text:p>
      <text:p text:style-name="P2713"><text:span text:style-name="T2714">1</text:span><text:span text:style-name="T2715">. Kai perkami<text:s/></text:span><text:span text:style-name="T2716">specialiomis aplinkos apsaugos, socialinėmis ar kitomis ypatybėmis pasižymintys prekės, paslaugos ar darbai, perkantysis subjektas, rengdamas technines specifikacijas, nustatydamas pasiūlymų vertinimo kriterijus ar pirkimo sutarties vykdymo sąlygas, gali r</text:span><text:span text:style-name="T2717">eikalauti naudoti specialų ženklą kaip įrodymą, kad prekės, paslaugos ar darbai atitinka nustatytus reikalavimus, jeigu tenkinamos visos šios sąlygos:</text:span></text:p>
      <text:p text:style-name="P2718"><text:span text:style-name="T2719">1</text:span><text:span text:style-name="T2720">) ženklui keliami reikalavimai yra susiję su tokiais kriterijais, kurie taikytini pirkimo objektui ir<text:s/></text:span><text:span text:style-name="T2721">yra tinkami perkamų prekių, paslaugų ar darbų charakteristikoms apibrėžti;</text:span></text:p>
      <text:p text:style-name="P2722"><text:span text:style-name="T2723">2</text:span><text:span text:style-name="T2724">) ženklui keliami reikalavimai yra objektyviai patikrinami ir nediskriminaciniai;</text:span></text:p>
      <text:p text:style-name="P2725"><text:span text:style-name="T2726">3</text:span><text:span text:style-name="T2727">) ženklas sukuriamas taikant atvirą ir skaidrią procedūrą, kurioje gali dalyvauti visi su</text:span><text:span text:style-name="T2728">siję subjektai: valdžios institucijos ir įstaigos, vartotojai, socialiniai partneriai, gamintojai, platintojai, nevyriausybinės organizacijos;</text:span></text:p>
      <text:p text:style-name="P2729"><text:span text:style-name="T2730">4</text:span><text:span text:style-name="T2731">) ženklas yra prieinamas visiems suinteresuotiems subjektams;</text:span></text:p>
      <text:p text:style-name="P2732"><text:span text:style-name="T2733">5</text:span><text:span text:style-name="T2734">) ženklui keliami reikalavimai nustatomi<text:s/></text:span><text:span text:style-name="T2735">institucijos ar įstaigos sprendimu, kuriam ūkio subjektas, kuris kreipėsi dėl ženklo suteikimo, nedarė lemiamos įtakos.</text:span></text:p>
      <text:p text:style-name="P2736"><text:span text:style-name="T2737">2</text:span><text:span text:style-name="T2738">. Tuo atveju, kai perkantysis subjektas nereikalauja specialaus ženklo, atitinkančio šio straipsnio 1 dalyje nurodytus reikalavim</text:span><text:span text:style-name="T2739">us, jis gali nurodyti, kokius ženklui keliamus reikalavimus turi atitikti perkami prekės, paslaugos ar darbai.<text:s/></text:span></text:p>
      <text:p text:style-name="P2740"><text:span text:style-name="T2741">3</text:span><text:span text:style-name="T2742">. Perkantysis subjektas pripažįsta bet kurį tiekėjo pateiktą ženklą, kuriuo patvirtinama, kad prekės, paslaugos ar darbai atitinka lygiaver</text:span><text:span text:style-name="T2743">čius perkančiojo subjekto reikalaujamo ženklo reikalavimus. Jeigu tiekėjas dėl objektyvių priežasčių negalėjo gauti perkančiojo subjekto reikalaujamo ar jam lygiaverčio ženklo per nustatytus terminus, perkantysis subjektas pripažįsta bet kokias jam tinkama</text:span><text:span text:style-name="T2744">s priemones, įskaitant ir gamintojo techninius duomenis, kuriomis tiekėjas įrodo, kad jo siūlomi prekės, paslaugos ar darbai atitinka specialius ženklo arba perkančiojo subjekto nurodytus reikalavimus.</text:span></text:p>
      <text:h text:style-name="P2745" text:outline-level="3"><text:span text:style-name="T2746">4</text:span><text:span text:style-name="T2747">. Kai konkretus ženklas atitinka šio straipsnio 1</text:span><text:span text:style-name="T2748"><text:s/>dalies 2–5 punktuose nurodytas sąlygas, tačiau juo nustatomi su pirkimo objektu nesusiję reikalavimai, perkantysis subjektas negali reikalauti naudoti tokį ženklą. Perkantysis subjektas gali techninėje specifikacijoje nurodyti to ženklo reikalavimus, kuri</text:span><text:span text:style-name="T2749">e yra susiję su pirkimo objektu ir yra tinkami pirkimo objekto ypatybėms apibrėžti.</text:span></text:h>
      <text:h text:style-name="P2750" text:outline-level="3"/>
      <text:p text:style-name="P2751"><text:span text:style-name="T2752">52</text:span><text:span text:style-name="T2753"><text:s/>straipsnis.<text:s/></text:span><text:span text:style-name="T2754">Įrodinėjimo priemonės<text:s/></text:span></text:p>
      <text:p text:style-name="P2755"><text:span text:style-name="T2756">1</text:span><text:span text:style-name="T2757">. Perkantysis subjektas gali reikalauti, kad tiekėjas kaip tinkamą priemonę, įrodančią, kad prekės, paslaugos ar darbai at</text:span><text:span text:style-name="T2758">itinka techninėse specifikacijose nurodytus reikalavimus ar kriterijus, pasiūlymų vertinimo kriterijus ar pirkimo sutarties vykdymo sąlygas, pateiktų Lietuvos Respublikoje įsteigtos atitikties vertinimo įstaigos tyrimų ataskaitą ar pažymą. Perkantieji subj</text:span><text:span text:style-name="T2759">ektai taip pat pripažįsta kitose šalyse įsteigtų lygiaverčių atitikties vertinimo įstaigų išduotas pažymas.<text:s/></text:span></text:p>
      <text:p text:style-name="P2760"><text:span text:style-name="T2761">2</text:span><text:span text:style-name="T2762">. Jeigu tiekėjas negali gauti šio straipsnio 1 dalyje nurodytų pažymų ar tyrimų ataskaitų arba negali jų gauti per nustatytą laiką dėl nuo tie</text:span><text:span text:style-name="T2763">kėjo nepriklausančių aplinkybių ir įrodo, kad prekės, paslaugos ar darbai atitinka techninėse specifikacijose nurodytus reikalavimus ar kriterijus, pasiūlymų vertinimo kriterijus ar pirkimo sutarties vykdymo sąlygas, perkantysis subjektas pripažįsta ir kit</text:span><text:span text:style-name="T2764">as tinkamas priemones.</text:span></text:p>
      <text:p text:style-name="P2765"/>
      <text:p text:style-name="P2766"><text:span text:style-name="T2767">KETVIRTASIS</text:span><text:span text:style-name="T2768"><text:s/>SKIRSNIS</text:span></text:p>
      <text:p text:style-name="P2769"><text:span text:style-name="T2770">TIEKĖJO PARAIŠKOS IR PASIŪLYMO PATEIKIMAS</text:span></text:p>
      <text:p text:style-name="P2771"/>
      <text:p text:style-name="P2772"><text:span text:style-name="T2773">53</text:span><text:span text:style-name="T2774"><text:s/>straipsnis.<text:s/></text:span><text:span text:style-name="T2775">Paraiškos ir pasiūlymo pateikimas<text:s/></text:span></text:p>
      <text:p text:style-name="P2776"><text:span text:style-name="T2777">1</text:span><text:span text:style-name="T2778">.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2779">ipsniuose nustatyti trumpiausi paraiškų ir pasiūlymų pateikimo terminai. Perkantysis subjektas, nustatydamas šį terminą, privalo atsižvelgti į pirkimo sudėtingumą ir laiką, reikalingą paraiškoms ir pasiūlymams parengti.<text:s/></text:span></text:p>
      <text:p text:style-name="P2780"><text:span text:style-name="T2781">2</text:span><text:span text:style-name="T2782">. Šiame įstatyme nustatyti<text:s/></text:span><text:span text:style-name="T2783">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2784">imų informacinėje sistemoje ar nuo kvietimo pateikti paraiškas ar pasiūlymus išsiuntimo tiekėjams dienos.</text:span></text:p>
      <text:p text:style-name="P2785"><text:span text:style-name="T2786">3</text:span><text:span text:style-name="T2787">. Jeigu pasiūlymus galima parengti tik apsilankius paslaugų teikimo ar darbų atlikimo vietoje arba tik vietoje susipažinus su pirkimo dokumentuos</text:span><text:span text:style-name="T2788">e nustatytais reikalavimais, perkantysis subjektas nustato ilgesnius, negu šio įstatymo 70, 72, 74, 77, 82 straipsniuose nustatyti, pasiūlymų pateikimo terminus, kad visi suinteresuoti tiekėjai turėtų galimybę susipažinti su visa pasiūlymui parengti reikal</text:span><text:span text:style-name="T2789">inga informacija.<text:s/></text:span></text:p>
      <text:p text:style-name="P2790"><text:span text:style-name="T2791">4</text:span><text:span text:style-name="T2792">. Perkantysis subjektas privalo pratęsti pasiūlymų pateikimo terminus, kad visi pirkime norintys dalyvauti tiekėjai turėtų galimybę susipažinti su visa pasiūlymui parengti reikalinga informacija, šiais atvejais:</text:span></text:p>
      <text:p text:style-name="P2793"><text:span text:style-name="T2794">1</text:span><text:span text:style-name="T2795">) jeigu dėl kokių</text:span><text:span text:style-name="T2796"><text:s/>nors priežasčių papildoma su pirkimo dokumentais susijusi informacija būtų pateikiama likus mažiau kaip 6 dienoms, supaprastinto pirkimo atveju – 4 dienoms iki pasiūlymų pateikimo termino pabaigos, nors jų buvo paprašyta laiku. Atviro konkurso pagreitintų</text:span><text:span text:style-name="T2797"><text:s/>procedūrų taikymo atveju, kaip nustatyta šio įstatymo 70 straipsnio 3 dalyje, šis terminas yra 4 dienos, supaprastinto pirkimo pagreitintų procedūrų atvejais – 3 dienos;</text:span><text:s/></text:p>
      <text:p text:style-name="P2798">Straipsnio punkto pakeitimai:</text:p>
      <text:p text:style-name="P2799"><text:span text:style-name="T2800">Nr.<text:s/></text:span><text:a xlink:href="https://www.e-tar.lt/portal/legalAct.html?documentId=1f9545808b7d11e9ae2e9d61b1f977b3" office:target-frame-name="_top" xlink:show="replace"><text:span text:style-name="T2801">XIII-2159</text:span></text:a><text:span text:style-name="T2802">, 2019-05-30, paskelbta TAR 2019-06-10, i. k. 2019-09412</text:span></text:p>
      <text:p text:style-name="Normal"/>
      <text:p text:style-name="P2803"><text:span text:style-name="T2804">2</text:span><text:span text:style-name="T2805">) jeigu buvo padaryta<text:s/></text:span><text:span text:style-name="T2806">reikšmingų<text:s/></text:span><text:span text:style-name="T2807">pirkimo dokumentų pakeitimų.</text:span></text:p>
      <text:p text:style-name="P2808"><text:span text:style-name="T2809">5</text:span><text:span text:style-name="T2810">. Perkantysis subjektas, pratęsdamas pasiūlymų pateikimo terminą ši</text:span><text:span text:style-name="T2811">o straipsnio 4 dalyje nurodytais atvejais, privalo atsižvelgti į informacijos ir pirkimo dokumentų pakeitimų svarbą. Jeigu papildomos informacijos nebuvo paprašyta laiku arba ji neturi esminės įtakos pasiūlymų parengimui, perkantysis subjektas pasiūlymų pa</text:span><text:span text:style-name="T2812">teikimo termino gali nepratęsti.<text:s/></text:span></text:p>
      <text:p text:style-name="P2813"><text:span text:style-name="T2814">6</text:span><text:span text:style-name="T2815">. Paraiškos ir pasiūlymai perduodami elektroninėmis priemonėmis laikantis šio įstatymo 34 straipsnyje nustatytų reikalavimų.</text:span></text:p>
      <text:p text:style-name="P2816"><text:span text:style-name="T2817">7</text:span><text:span text:style-name="T2818">. Jeigu perkantysis subjektas reikalauja, kad paraiškos ir pasiūlymai (ar jų dalis) būt</text:span><text:span text:style-name="T2819">ų pateikiami per pašto paslaugos teikėją ar kitą tinkamą vežėją, kaip nustatyta šio įstatymo 34 straipsnio 6 ir 8 dalyse, paraiška ir pasiūlymai (ar jų dalis)<text:s/></text:span><text:span text:style-name="T2820">turi būti pateikiami raštu ir pasirašyti tiekėjo ar jo įgalioto asmens. Tokiu atveju paraiška ar<text:s/></text:span><text:span text:style-name="T2821">pasiūlymas turi būti pateikiami užklijuotame voke. Pasiūlymo (su priedais) lapai turi būti sunumeruoti, susiūti ir paskutinio lapo antrojoje pusėje patvirtinti tiekėjo ar jo įgalioto asmens parašu, nurodytas tiekėjo ar jo įgalioto asmens vardas, pavardė, p</text:span><text:span text:style-name="T2822">areigos (jeigu yra) ir pasiūlymą sudarančių lapų skaičius. Kartu su kitais pasiūlymo lapais įsiuvama ir sunumeruojama pasiūlymo galiojimo užtikrinimą patvirtinančio dokumento kopija. Pasiūlymo galiojimo užtikrinimą patvirtinantis dokumentas neįsiuvamas ir<text:s/></text:span><text:span text:style-name="T2823">nenumeruojamas, jis įdedamas į bendrą voką. Tuo atveju, kai pasiūlymas yra didelės apimties ir susideda iš kelių dalių, šie reikalavimai taikomi kiekvienai pasiūlymo daliai.<text:s/></text:span></text:p>
      <text:p text:style-name="P2824"><text:span text:style-name="T2825">8</text:span><text:span text:style-name="T2826">.</text:span><text:span text:style-name="T2827"><text:s/>Jeigu perkantysis subjektas numato pasiūlymus vertinti pagal kainos ar sąn</text:span><text:span text:style-name="T2828">audų ir kokybės santykį ir jo pasirinktos vertinti pasiūlymo techninės charakteristikos nėra kiekybiškai vertinamos, pirkimo dokumentuose jis privalo nurodyti (išskyrus derybų ir dialogo atvejus), kad tiekėjai pasiūlymą pateiktų dviem dalimis, kurių vienoj</text:span><text:span text:style-name="T2829">e būtų pateikta kaina arba sąnaudos, kitoje – likęs pasiūlymas (techniniai pasiūlymo duomenys, kita informacija ir dokumentai). Perkančiajam subjektui reikalaujant pasiūlymus pateikti:</text:span></text:p>
      <text:p text:style-name="P2830"><text:span text:style-name="T2831">1</text:span><text:span text:style-name="T2832">) šio straipsnio 6 dalyje nurodytu būdu, turi būti užtikrinama, kad<text:s/></text:span><text:span text:style-name="T2833">perkantysis subjektas su pasiūlymo dalimi, kurioje pateikta kaina arba sąnaudos, galėtų susipažinti tik po to, kai buvo įvertinta pasiūlymo dalis, kurioje pateikti techniniai pasiūlymo duomenys, kita informacija ir dokumentai;</text:span></text:p>
      <text:p text:style-name="P2834"><text:span text:style-name="T2835">2</text:span><text:span text:style-name="T2836">) šio straipsnio 7<text:s/></text:span><text:span text:style-name="T2837">dalyje nurodytu būdu, turi būti reikalaujama, kad tiekėjai minėtas pasiūlymo dalis pateiktų atskiruose užklijuotuose vokuose, kurie būtų įdėti į bendrą užklijuotą voką.</text:span></text:p>
      <text:p text:style-name="P2838"><text:span text:style-name="T2839">9</text:span><text:span text:style-name="T2840">. Tiekėjas gali pateikti tik vieną pasiūlymą, o jeigu pirkimo objektas suskaidyt</text:span><text:span text:style-name="T2841">as į dalis, kurių kiekvienai numatoma sudaryti atskirą pirkimo sutartį, tiekėjas gali pateikti perkančiajam subjektui po vieną pasiūlymą dėl vienos, kelių ar visų pirkimo objekto dalių, kaip nurodo perkantysis subjektas, išskyrus atvejus, kai pirkimo dokum</text:span><text:span text:style-name="T2842">entuose leidžiama pateikti alternatyvius pasiūlymus.<text:s/></text:span></text:p>
      <text:p text:style-name="P2843"><text:span text:style-name="T2844">10</text:span><text:span text:style-name="T2845">. Tuo atveju, kai perkantysis subjektas nereikalauja pasiūlymus teikti Centrinės viešųjų pirkimų informacinės sistemos priemonėmis ir tiekėjas prašo patvirtinti jo pasiūlymo gavimo faktą, perkanty</text:span><text:span text:style-name="T2846">sis subjektas privalo ne vėliau kaip per vieną darbo dieną nuo prašymo gavimo dienos pateikti rašytinį patvirtinimą ir jame nurodyti gavimo dieną, valandą ir minutę.<text:s/></text:span></text:p>
      <text:p text:style-name="P2847"/>
      <text:p text:style-name="P2848"><text:span text:style-name="T2849">54</text:span><text:span text:style-name="T2850"><text:s/>straipsnis.<text:s/></text:span><text:span text:style-name="T2851">Pasiūlymo galiojimo terminas, jo keitimas ir atšaukimas<text:s/></text:span></text:p>
      <text:p text:style-name="P2852"><text:span text:style-name="T2853">1</text:span><text:span text:style-name="T2854">. Pas</text:span><text:span text:style-name="T2855">iūlymas galioja jame tiekėjo nurodytą terminą. Šis terminas turi būti ne trumpesnis, negu yra nustatyta pirkimo dokumentuose. Jeigu pasiūlyme nenurodytas jo galiojimo terminas, laikoma, kad pasiūlymas galioja tiek, kiek nustatyta pirkimo dokumentuose.</text:span></text:p>
      <text:p text:style-name="P2856"><text:span text:style-name="T2857">2</text:span><text:span text:style-name="T2858">. Pirkimo procedūros metu perkantysis subjektas gali prašyti, kad tiekėjai pratęstų pasiūlymų galiojimą iki konkrečiai nurodyto termino. Tiekėjas gali atmesti tokį prašymą neprarasdamas teisės į savo pasiūlymo galiojimo užtikrinimą, jeigu jo buvo reikalau</text:span><text:span text:style-name="T2859">jama.<text:s/></text:span></text:p>
      <text:p text:style-name="P2860"><text:span text:style-name="T2861">3</text:span><text:span text:style-name="T2862">. Tiekėjas, kuris sutinka pratęsti savo pasiūlymo galiojimo terminą ir apie tai raštu praneša perkančiajam subjektui, pratęsia pasiūlymo galiojimo užtikrinimo terminą arba pateikia naują pasiūlymo galiojimo užtikrinimą patvirtinantį dokumentą,<text:s/></text:span><text:span text:style-name="T2863">jeigu jo buvo reikalaujama. Jeigu tiekėjas neatsako į perkančiojo subjekto prašymą pratęsti pasiūlymo galiojimo užtikrinimo terminą, jo nepratęsia arba nepateikia naujo pasiūlymo galiojimo užtikrinimo, laikoma, kad jis atmetė prašymą pratęsti savo pasiūlym</text:span><text:span text:style-name="T2864">o galiojimo terminą.<text:s/></text:span></text:p>
      <text:p text:style-name="P2865"><text:span text:style-name="T2866">4</text:span><text:span text:style-name="T2867">. Kol nesuėjo pasiūlymų pateikimo terminas, tiekėjas gali pakeisti arba atšaukti savo pasiūlymą neprarasdamas teisės į savo pasiūlymo galiojimo užtikrinimą, jeigu jo buvo reikalaujama. Toks pakeitimas arba pranešimas, kad pasiūly</text:span><text:span text:style-name="T2868">mas atšaukiamas, pripažįstamas galiojančiu, jeigu perkantysis subjektas jį gavo iki pasiūlymų pateikimo termino pabaigos.</text:span></text:p>
      <text:p text:style-name="P2869"/>
      <text:p text:style-name="P2870"><text:span text:style-name="T2871">55</text:span><text:span text:style-name="T2872"><text:s/>straipsnis.<text:s/></text:span><text:span text:style-name="T2873">Pasiūlymo galiojimo ir pirkimo sutarties įvykdymo užtikrinimas<text:s/></text:span></text:p>
      <text:h text:style-name="P2874" text:outline-level="4"><text:span text:style-name="T2875">1</text:span><text:span text:style-name="T2876">.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877">nio kodekso nustatytais prievolių įvykdymo užtikrinimo būdais.<text:s/></text:span></text:h>
      <text:p text:style-name="P2878"><text:span text:style-name="T2879">2</text:span><text:span text:style-name="T2880">. Perkantysis subjektas negali atmesti pasiūlymo galiojimo užtikrinimo ir pirkimo sutarties įvykdymo užtikrinimo remdamasis tuo, kad šiuos užtikrinimus suteikė ne Lietuvos Respublikos ūki</text:span><text:span text:style-name="T2881">o subjektas, jeigu toks pasiūlymo galiojimo užtikrinimas ir pirkimo sutarties įvykdymo užtikrinimas bei jį pateikęs tiekėjas atitinka pirkimo dokumentuose nustatytus reikalavimus.</text:span></text:p>
      <text:p text:style-name="P2882"><text:span text:style-name="T2883">3</text:span><text:span text:style-name="T2884">. Prieš pateikdamas pasiūlymo galiojimo užtikrinimą arba pirkimo sutart</text:span><text:span text:style-name="T2885">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886">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887">avus informacijos, kad pasiūlymo galiojimą ar pirkimo sutarties įvykdymą užtikrinantis ūkio subjektas tapo nemokus ar neįvykdė įsipareigojimų perkančiajam subjektui arba kitiems ūkio subjektams, ar netinkamai juos vykdė.</text:span></text:p>
      <text:p text:style-name="P2888"/>
      <text:p text:style-name="P2889"><text:span text:style-name="T2890">56</text:span><text:span text:style-name="T2891"><text:s/>straipsnis.</text:span><text:span text:style-name="T2892"><text:s/></text:span><text:span text:style-name="T2893">Alternatyvūs<text:s/></text:span><text:span text:style-name="T2894">pasiūlymai<text:s/></text:span></text:p>
      <text:p text:style-name="P2895"><text:span text:style-name="T2896">1</text:span><text:span text:style-name="T2897">. Perkantysis subjektas gali leisti ar reikalauti, kad tiekėjai pateiktų alternatyvius pasiūlymus. Skelbime apie pirkimą arba kvietime patvirtinti susidomėjimą perkantysis subjektas privalo nurodyti, kad leidžiama, neleidžiama ar reikalauj</text:span><text:span text:style-name="T2898">ama pateikti alternatyvius pasiūlymus. Alternatyvūs pasiūlymai turi būti susiję su pirkimo objektu.<text:s/></text:span></text:p>
      <text:p text:style-name="P2899"><text:span text:style-name="T2900">2</text:span><text:span text:style-name="T2901">. Perkantysis subjektas pirkimo dokumentuose nurodo minimalius reikalavimus, kuriuos turi atitikti alternatyvūs pasiūlymai, ir konkrečius jų pateikimo</text:span><text:span text:style-name="T2902"><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03">Vertinami tik tie alternatyvūs pasiūlymai, kurie atitinka minimalius reikalavimus.</text:span></text:p>
      <text:p text:style-name="P2904"><text:span text:style-name="T2905">3</text:span><text:span text:style-name="T2906">. Jeigu pirkdamas prekes ar paslaugas perkantysis subjektas nusprendė leisti ar reikalauti pateikti alternatyvius pasiūlymus, jis negali atmesti alternatyvaus pasiūlymo</text:span><text:span text:style-name="T2907"><text:s/>remdamasis vien tik tuo, kad, jeigu pasiūlymas būtų nustatytas laimėjęs, prekių pirkimas taptų paslaugų pirkimu arba atvirkščiai.</text:span></text:p>
      <text:p text:style-name="P2908"/>
      <text:p text:style-name="P2909"><text:span text:style-name="T2910">57</text:span><text:span text:style-name="T2911"><text:s/>straipsnis.<text:s/></text:span><text:span text:style-name="T2912">Susipažinimas su paraiškomis ar pasiūlymais</text:span></text:p>
      <text:p text:style-name="P2913"><text:span text:style-name="T2914">1</text:span><text:span text:style-name="T2915">. Pradinis susipažinimas su paraiškomis ar pasiūlymais</text:span><text:span text:style-name="T2916"><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17"><text:s/>su paraiškomis ar pasiūlymais, pateiktais ne elektroninėmis priemonėmis, laikomas vokų su paraiškomis ar pasiūlymais atplėšimas.</text:span><text:s/></text:p>
      <text:p text:style-name="P2918">Straipsnio dalies pakeitimai:</text:p>
      <text:p text:style-name="P2919"><text:span text:style-name="T2920">Nr.<text:s/></text:span><text:a xlink:href="https://www.e-tar.lt/portal/legalAct.html?documentId=1f9545808b7d11e9ae2e9d61b1f977b3" office:target-frame-name="_top" xlink:show="replace"><text:span text:style-name="T2921">XIII-2159</text:span></text:a><text:span text:style-name="T2922">, 2019-05-30, paskelbta TAR 2019-06-10, i. k. 2019-09412</text:span></text:p>
      <text:p text:style-name="Normal"/>
      <text:p text:style-name="P2923"><text:span text:style-name="T2924">2</text:span><text:span text:style-name="T2925">. Susipažinimas su paraiškomis ar pasiūlymais pradedamas pirkimo dokumentuose nurodytą dieną, o jeigu pirkimas atliekamas ne elektroninėmis priemonėmis – nurodytą dieną, valandą</text:span><text:span text:style-name="T2926"><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27">araiškomis ar pasiūlymais laikas. Nustatytu laiku turi įvykti pradinis susipažinimas su visomis paraiškomis ar pasiūlymais, gautais nepasibaigus jų pateikimo terminui.</text:span><text:s/></text:p>
      <text:p text:style-name="P2928">Straipsnio dalies pakeitimai:</text:p>
      <text:p text:style-name="P2929"><text:span text:style-name="T2930">Nr.<text:s/></text:span><text:a xlink:href="https://www.e-tar.lt/portal/legalAct.html?documentId=1f9545808b7d11e9ae2e9d61b1f977b3" office:target-frame-name="_top" xlink:show="replace"><text:span text:style-name="T2931">XIII-2159</text:span></text:a><text:span text:style-name="T2932">, 2019-05-30, paskelbta TAR 2019-06-10, i. k. 2019-09412</text:span></text:p>
      <text:p text:style-name="Normal"/>
      <text:h text:style-name="P2933" text:outline-level="3"><text:span text:style-name="T2934">3</text:span><text:span text:style-name="T2935">. Komisijos posėdyje, kuriame susipažįstama su ne elektroninėmis priemonėmis pateiktais pasiūlymais, turi teisę dalyvauti visi pasiūlymus p</text:span><text:span text:style-name="T2936">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37">stama su ne elektroninėmis priemonėmis pateiktais pasiūlymais, kuriuose nurodytos galutinės tiekėjų siūlomos kainos ar<text:s/></text:span><text:span text:style-name="T2938">sąnaudos</text:span><text:span text:style-name="T2939"><text:s/>ir galutiniai techniniai duomenys. Su pasiūlymais susipažįstama ir tuo atveju, jeigu į Komisijos posėdį tiekėjai ar jų atstovas<text:s/></text:span><text:span text:style-name="T2940">neatvyksta.</text:span></text:h>
      <text:h text:style-name="P2941" text:outline-level="3"><text:span text:style-name="T2942">4</text:span><text:span text:style-name="T2943">.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44">oje pusėje pasirašo posėdyje dalyvaujantys Komisijos nariai.</text:span></text:h>
      <text:h text:style-name="P2945" text:outline-level="3"><text:span text:style-name="T2946">5</text:span><text:span text:style-name="T2947">. Jeigu perkantysis subjektas pasiūlymus vertina pagal kainos ar<text:s/></text:span><text:span text:style-name="T2948">sąnaud</text:span><text:span text:style-name="T2949">ų ir kokybės santykį ir jo pasirinktos vertinti techninės charakteristikos nėra kiekybiškai įvertinamos, su pasiūlymais (išskyrus derybų ar dialogo atvejį) turi būti susipažįstama dviejuose Komisijos posėdžiuose. Pirmajame posėdyje susipažįstama tik su ta<text:s/></text:span><text:span text:style-name="T2950">pasiūlymo dalimi, kurioje pateikti techniniai pasiūlymo duomenys ir kita informacija bei dokumentai, antrajame posėdyje – su pasiūlymo dalimi, kurioje nurodytos kainos ar<text:s/></text:span><text:span text:style-name="T2951">sąnaud</text:span><text:span text:style-name="T2952">os. Antrasis posėdis gali įvykti tik tada, kai perkantysis subjektas patikrina,</text:span><text:span text:style-name="T2953"><text:s/>ar pateiktų pasiūlymų techniniai duomenys ir tiekėjai atitinka pirkimo dokumentuose keliamus reikalavimus, ir pagal pirkimo dokumentuose nustatytus reikalavimus įvertina pasiūlymų techninius duomenis. Apie šio patikrinimo ir vertinimo rezultatus perkantys</text:span><text:span text:style-name="T2954">is subjektas privalo raštu pranešti visiems tiekėjams. Kai pasiūlymai pateikti ne elektroninėmis priemonėmis, pranešime kartu nurodomas antrojo posėdžio laikas ir vieta. Jeigu perkantysis subjektas, patikrinęs ir įvertinęs pirmojo posėdžio metu tiekėjo pat</text:span><text:span text:style-name="T2955">eiktus duomenis, atmeta jo pasiūlymą, su likusia pasiūlymo dalimi nėra susipažįstama ir ji saugoma kartu su kitais tiekėjo pateiktais dokumentais šio įstatymo 103 straipsnyje nustatyta tvarka.</text:span></text:h>
      <text:h text:style-name="P2956" text:outline-level="3"><text:span text:style-name="T2957">6</text:span><text:span text:style-name="T2958">. Susipažįstant su ne elektroninėmis priemonėmis pateiktai</text:span><text:span text:style-name="T2959">s pasiūlymais Komisijos posėdyje dalyvaujantiems tiekėjams ar jų atstovams skelbiama:</text:span></text:h>
      <text:h text:style-name="P2960" text:outline-level="3"><text:span text:style-name="T2961">1</text:span><text:span text:style-name="T2962">) pasiūlymą pateikusio tiekėjo pavadinimas;</text:span></text:h>
      <text:h text:style-name="P2963" text:outline-level="3"><text:span text:style-name="T2964">2</text:span><text:span text:style-name="T2965">) pasiūlyme nurodyta kaina ar sąnaudos. Jeigu pirkimas susideda iš atskirų pirkimo objekto dalių, skelbiama kiekvienos</text:span><text:span text:style-name="T2966"><text:s/>pirkimo objekto dalies kaina ar sąnaudos. Tuo atveju, kai pasiūlyme nurodyta</text:span><text:span text:style-name="T2967"><text:s/></text:span><text:span text:style-name="T2968">kaina ar sąnaudos, išreikštos skaitmenimis, neatitinka kainos ar sąnaudų, nurodytų žodžiais, teisinga laikoma kaina ar sąnaudos, nurodytos žodžiais;</text:span></text:h>
      <text:h text:style-name="P2969" text:outline-level="3"><text:span text:style-name="T2970">3</text:span><text:span text:style-name="T2971">) pagrindinės techninės<text:s/></text:span><text:span text:style-name="T2972">pasiūlymo charakteristikos, kai pasiūlymai vertinami pagal kainos ar sąnaudų ir kokybės santykį. Jeigu pageidauja nors vienas Komisijos posėdyje dalyvaujantis tiekėjas ar jo atstovas, turi būti paskelbtos visos pasiūlymų charakteristikos, į kurias bus atsi</text:span><text:span text:style-name="T2973">žvelgta vertinant pasiūlymus. Jeigu šios pasiūlymų charakteristikos yra didelės apimties, Komisijos ir posėdyje dalyvaujančių tiekėjų ar jų atstovų sutarimu jos gali būti pateiktos tiekėjams raštu ne vėliau kaip per 3 darbo dienas po posėdžio;</text:span></text:h>
      <text:h text:style-name="P2974" text:outline-level="3"><text:span text:style-name="T2975">4</text:span><text:span text:style-name="T2976">) ar ne</text:span><text:span text:style-name="T2977"><text:s/>elektroninėmis priemonėmis pateiktas pasiūlymas yra susiūtas, sunumeruotas ir paskutinio lapo antrojoje pusėje patvirtintas tiekėjo ar jo įgalioto asmens parašu, ar nurodytas įgalioto asmens vardas, pavardė, pareigos ir pasiūlymą sudarančių lapų skaičius;</text:span></text:h>
      <text:h text:style-name="P2978" text:outline-level="3"><text:span text:style-name="T2979">5</text:span><text:span text:style-name="T2980">) ar yra pateiktas pasiūlymo galiojimo užtikrinimas, jeigu jo reikalaujama.<text:s/></text:span></text:h>
      <text:h text:style-name="P2981" text:outline-level="3"><text:span text:style-name="T2982">7</text:span><text:span text:style-name="T2983">. Komisijos posėdyje dalyvaujantiems suinteresuotiems tiekėjams ar jų įgaliotiesiems atstovams, pateikusiems pasiūlymą ne elektroninėmis priemonėmis, turi būti leidži</text:span><text:span text:style-name="T2984">ama viešai ištaisyti pastebėtus pasiūlymų susiuvimo ar įforminimo trūkumus, kuriuos įmanoma ištaisyti posėdžio metu.</text:span></text:h>
      <text:h text:style-name="P2985" text:outline-level="3"><text:span text:style-name="T2986">8</text:span><text:span text:style-name="T2987">. Kiekvienas Komisijos posėdyje, kuriame susipažįstama su ne elektroninėmis priemonėmis pateiktais pasiūlymais, dalyvaujantis tiekėjas</text:span><text:span text:style-name="T2988"><text:s/>ar jo atstovas turi teisę asmeniškai peržiūrėti viešai perskaitytą informaciją, tačiau perkantysis subjektas negali atskleisti tiekėjo pasiūlyme esančios konfidencialios informacijos.<text:s/></text:span></text:h>
      <text:p text:style-name="P2989"><text:span text:style-name="T2990">9</text:span><text:span text:style-name="T2991">. Susipažinimo su paraiškomis ar pasiūlymais procedūros rezultatu</text:span><text:span text:style-name="T2992">s Komisija įformina protokolu</text:span><text:span text:style-name="T2993">, išskyrus atvejus, kai, vadovaujantis šio įstatymo 34 straipsnio 2 dalimi, su paraiškomis ar pasiūlymais susipažįstama naudojantis centrinės perkančiosios organizacijos siūlomomis elektroninėmis priemonėmis.</text:span><text:span text:style-name="T2994"><text:s/>Susipažinimo su pa</text:span><text:span text:style-name="T2995">raiškomis ar pasiūlymais procedūros protokolo privalomuosius rekvizitus nustato Viešųjų pirkimų tarnyba.</text:span><text:s/></text:p>
      <text:p text:style-name="P2996">Straipsnio dalies pakeitimai:</text:p>
      <text:p text:style-name="P2997"><text:span text:style-name="T2998">Nr.<text:s/></text:span><text:a xlink:href="https://www.e-tar.lt/portal/legalAct.html?documentId=1f9545808b7d11e9ae2e9d61b1f977b3" office:target-frame-name="_top" xlink:show="replace"><text:span text:style-name="T2999">XIII-2159</text:span></text:a><text:span text:style-name="T3000">, 2019-05</text:span><text:span text:style-name="T3001">-30, paskelbta TAR 2019-06-10, i. k. 2019-09412</text:span></text:p>
      <text:p text:style-name="Normal"/>
      <text:h text:style-name="P3002" text:outline-level="3"><text:span text:style-name="T3003">10</text:span><text:span text:style-name="T3004">. Kai paraiškos ar pasiūlymai pateikti ne elektroninėmis priemonėmis, apie protokolu įformintus susipažinimo su paraiškomis ar pasiūlymais procedūros rezultatus turi būti raštu pranešama to<text:s/></text:span><text:span text:style-name="T3005">pageidaujantiems pasiūlymus pateikusiems tiekėjams, tačiau negali būti atskleidžiama tiekėjo pasiūlyme esanti konfidenciali informacija.</text:span></text:h>
      <text:p text:style-name="P3006"><text:span text:style-name="T3007">11</text:span><text:span text:style-name="T3008">.<text:s/></text:span><text:span text:style-name="T3009">Tiekėjai nedalyvauja Komisijos posėdžiuose, kuriuose susipažįstama su elektroninėmis priemonėmis pateiktais pas</text:span><text:span text:style-name="T3010">iūlymais, atliekamos paraiškų ar pasiūlymų nagrinėjimo, vertinimo ir palyginimo procedūros.</text:span><text:span text:style-name="T3011"><text:s/></text:span></text:p>
      <text:p text:style-name="P3012"/>
      <text:p text:style-name="P3013"><text:span text:style-name="T3014">PENKTASIS</text:span><text:span text:style-name="T3015"><text:s/>SKIRSNIS</text:span></text:p>
      <text:p text:style-name="P3016"><text:span text:style-name="T3017">TIEKĖJO IR JO PATEIKTOS PARAIŠKOS IR PASIŪLYMO VERTINIMAS</text:span></text:p>
      <text:p text:style-name="P3018"/>
      <text:p text:style-name="P3019"><text:span text:style-name="T3020">58</text:span><text:span text:style-name="T3021"><text:s/>straipsnis.<text:s/></text:span><text:span text:style-name="T3022">Tiekėjo ir jo pateiktos paraiškos ir pasiūlymo vertinimo<text:s/></text:span><text:span text:style-name="T3023">bendrieji principai</text:span></text:p>
      <text:p text:style-name="P3024"><text:span text:style-name="T3025">1</text:span><text:span text:style-name="T3026">. Perkantysis subjektas, vadovaudamasis šio įstatymo 64, 65 ir 66 straipsnių nuostatomis, laimėjusį nustato ekonomiškai naudingiausią pasiūlymą, jeigu<text:s/></text:span><text:span text:style-name="T3027">tenkinamos visos šios sąlygos</text:span><text:span text:style-name="T3028">:</text:span></text:p>
      <text:p text:style-name="P3029"><text:span text:style-name="T3030">1</text:span><text:span text:style-name="T3031">) pasiūlymas atitinka skelbime apie pirkimą, s</text:span><text:span text:style-name="T3032">kelbime apie kvalifikacijos vertinimo sistemą ar kvietime patvirtinti susidomėjimą ir pirkimo dokumentuose nustatytus reikalavimus, sąlygas ir kriterijus, atsižvelgiant ir į šio įstatymo 56 straipsnio, jeigu jis taikomas, nuostatas;</text:span></text:p>
      <text:p text:style-name="P3033"><text:span text:style-name="T3034">2</text:span><text:span text:style-name="T3035">) pasiūlymą pateik</text:span><text:span text:style-name="T3036">ęs tiekėjas nėra pašalintas vadovaujantis šio įstatymo 59 straipsnio 1 dalimi;</text:span></text:p>
      <text:p text:style-name="P3037"><text:span text:style-name="T3038">3</text:span><text:span text:style-name="T3039">) pasiūlymą pateikęs tiekėjas atitinka pirkimo dokumentuose nustatytus kvalifikacijos reikalavimus pagal šio įstatymo 59 straipsnio 1 dalį ir, jeigu taikytina, kokybės<text:s/></text:span><text:span text:style-name="T3040">vadybos sistemos ir aplinkos apsaugos vadybos sistemos standartus, reikalaujamus pagal šio įstatymo 60 straipsnį, nediskriminacines taisykles ir kriterijus, nustatytus pagal šio įstatymo 59 straipsnio 2 dalį;</text:span></text:p>
      <text:p text:style-name="P3041"><text:span text:style-name="T3042">4</text:span><text:span text:style-name="T3043">)<text:s/></text:span><text:span text:style-name="T3044">pasiūlymą pateikęs tiekėjas per perkanči</text:span><text:span text:style-name="T3045">ojo subjekto nustatytą terminą patikslino, papildė, paaiškino informaciją, kaip nurodyta šio straipsnio 5 dalyje;</text:span></text:p>
      <text:p text:style-name="P3046"><text:span text:style-name="T3047">5</text:span><text:span text:style-name="T3048">) pasiūlyta kaina neviršija pirkimui skirtų lėšų, nustatytų perkančiojo subjekto prieš pradedant pirkimo procedūrą. Jeigu ekonomiškai nau</text:span><text:span text:style-name="T3049">dingiausiame pasiūlyme nurodyta kaina viršija pirkimui skirtas lėšas, nustatytas perkančiojo subjekto prieš pradedant pirkimo procedūrą, ir perkantysis subjektas pirkimo dokumentuose nėra nurodęs pirkimui skirtų lėšų sumos, kiti pasiūlymų eilėje esantys pa</text:span><text:span text:style-name="T3050">siūlymai laimėjusiais negali būti nustatyti.<text:s/></text:span><text:span text:style-name="T3051">Pirkimui skirtų lėšų suma, nustatyta ir užfiksuota perkančiojo subjekto rengiamuose dokumentuose prieš pradedant pirkimo procedūras, gali būti keičiama, kai ji nėra nurodyta pirkimo dokumentuose, perkančiajam su</text:span><text:span text:style-name="T3052">bjektui ekonomiškai naudingiausiame pasiūlyme nurodyta kaina yra priimtina ir perkantysis subjektas</text:span><text:span text:style-name="T3053"><text:s/></text:span><text:span text:style-name="T3054">gali pagrįsti šios kainos priimtinumą</text:span><text:span text:style-name="T3055"><text:s/>ir suderinamumą su racionalaus lėšų naudojimo principu</text:span><text:span text:style-name="T3056">;</text:span><text:s/></text:p>
      <text:p text:style-name="P3057">Straipsnio punkto pakeitimai:</text:p>
      <text:p text:style-name="P3058"><text:span text:style-name="T3059">Nr.<text:s/></text:span><text:a xlink:href="https://www.e-tar.lt/portal/legalAct.html?documentId=1f9545808b7d11e9ae2e9d61b1f977b3" office:target-frame-name="_top" xlink:show="replace"><text:span text:style-name="T3060">XIII-2159</text:span></text:a><text:span text:style-name="T3061">, 2019-05-30, paskelbta TAR 2019-06-10, i. k. 2019-09412</text:span></text:p>
      <text:p text:style-name="Normal"/>
      <text:p text:style-name="P3062"><text:span text:style-name="T3063">6</text:span><text:span text:style-name="T3064">) nėra šio įstatymo 66 straipsnio 3 dalyje nustatytų aplinkybių.</text:span></text:p>
      <text:p text:style-name="P3065"><text:span text:style-name="T3066">2</text:span><text:span text:style-name="T3067">. Kai dalyvauti<text:s/></text:span><text:span text:style-name="T3068">pirkime kviečiama skelbimu apie kvalifikacijos vertinimo sistemą, perkantysis subjektas konkrečioje pirkimo procedūroje dalyvius įvertina ir atrenka šia tvarka:</text:span></text:p>
      <text:p text:style-name="P3069"><text:span text:style-name="T3070">1</text:span><text:span text:style-name="T3071">) atlieka tiekėjų kvalifikavimą pagal šio įstatymo 61 straipsnį;</text:span></text:p>
      <text:p text:style-name="P3072"><text:span text:style-name="T3073">2</text:span><text:span text:style-name="T3074">) kvalifikuotiems tiek</text:span><text:span text:style-name="T3075">ėjams taiko šio straipsnio 1 dalies nuostatas tokia tvarka, kokia jos taikomos ribotam konkursui, skelbiamoms deryboms, konkurenciniam dialogui ar inovacijų partnerystei.</text:span></text:p>
      <text:p text:style-name="P3076"><text:span text:style-name="T3077">3</text:span><text:span text:style-name="T3078">. Riboto konkurso, skelbiamų derybų, konkurencinio dialogo ar inovacijų partne</text:span><text:span text:style-name="T3079">rystės būdu atliekamame pirkime vertindamas dalyvių kvalifikaciją ar patikslindamas kriterijus ir taisykles, perkantysis subjektas turi:</text:span></text:p>
      <text:p text:style-name="P3080"><text:span text:style-name="T3081">1</text:span><text:span text:style-name="T3082">) visiems tiekėjams taikyti vienodus administracinius, techninius ir finansinius reikalavimus;</text:span></text:p>
      <text:p text:style-name="P3083"><text:span text:style-name="T3084">2</text:span><text:span text:style-name="T3085">) nereikalauti į</text:span><text:span text:style-name="T3086">rodinėjimo priemonių ir kitų dokumentų, kurie dubliuotų perkančiojo subjekto jau turimą informaciją.</text:span></text:p>
      <text:p text:style-name="P3087"><text:span text:style-name="T3088">4</text:span><text:span text:style-name="T3089">. Perkantysis subjektas gali nuspręsti nesudaryti pirkimo sutarties su ekonomiškai naudingiausią pasiūlymą pateikusiu tiekėju, jeigu nustato, kad pa</text:span><text:span text:style-name="T3090">siūlymas neatitinka šio įstatymo 29 straipsnio 2 dalies 2 punkte nurodytų<text:s/></text:span><text:span text:style-name="T3091">aplinkos apsaugos, socialinės ir darbo teisės įpareigojimų</text:span><text:span text:style-name="T3092">.</text:span></text:p>
      <text:p text:style-name="P3093"><text:span text:style-name="T3094">5</text:span><text:span text:style-name="T3095">. Jeigu kandidatas ar dalyvis pateikė netikslius, neišsamius ar klaidingus dokumentus ar duomenis apie savo atitiktį<text:s/></text:span><text:span text:style-name="T3096">pirkimo dokumentų reikalavimams ar šių dokumentų ar duomenų trūksta, perkantysis subjektas privalo nepažeisdamas</text:span><text:span text:style-name="T3097"><text:s/></text:span><text:span text:style-name="T3098">lygiateisiškumo ir skaidrumo principų prašyti kandidatą ar dalyvį šiuos dokumentus ar duomenis patikslinti, papildyti arba paaiškinti per<text:s/></text:span><text:span text:style-name="T3099">jo nu</text:span><text:span text:style-name="T3100">statytą</text:span><text:span text:style-name="T3101"><text:s/>protingą terminą</text:span><text:span text:style-name="T3102">. Tikslinami, papildomi, paaiškinami ir pateikiami nauji gali būti tik dokumentai ar duomenys dėl tiekėjo pašalinimo pagrindų nebuvimo, atitikties kvalifikacijos reikalavimams, kokybės vadybos sistemos ir aplinkos apsaugos vadybos s</text:span><text:span text:style-name="T3103">istemos standartams, tiekėjo įgaliojimas asmeniui pasirašyti paraišką ar pasiūlymą, jungtinės veiklos sutartis, pasiūlymo galiojimo užtikrinimą patvirtinantis dokumentas ir dokumentai, nesusiję su pirkimo objektu, jo techninėmis charakteristikomis, sutarti</text:span><text:span text:style-name="T3104">es vykdymo sąlygomis ar pasiūlymo kaina. Kiti tiekėjo pasiūlymo dokumentai ar duomenys gali būti tikslinami, pildomi arba aiškinami vadovaujantis šio įstatymo 64 straipsnio 9 dalimi.</text:span></text:p>
      <text:p text:style-name="P3105"/>
      <text:p text:style-name="P3106"><text:span text:style-name="T3107">59</text:span><text:span text:style-name="T3108"><text:s/>straipsnis.<text:s/></text:span><text:span text:style-name="T3109">Tiekėjo pašalinimo pagrindų ir kvalifikacijos reikalavimų taikymas<text:s/></text:span></text:p>
      <text:p text:style-name="P3110"><text:span text:style-name="T3111">1</text:span><text:span text:style-name="T3112">. Perkantysis subjektas skelbime apie pirkimą, skelbime apie kvalifikacijos vertinimo sistemą ar kvietime patvirtinti susidomėjimą nustato kandidatų ar dalyvių pašalinimo taisykles ir</text:span><text:span text:style-name="T3113"><text:s/>kvalifikacijos (teisės verstis atitinkama veikla, finansinio, ekonominio ir techninio pajėgumo) reikalavimus. Reikalavimai dėl tiekėjų pašalinimo pagrindų nebuvimo ir kvalifikacijos tikrinimo nustatomi ir patvirtinimo priemonės dėl jų teikiamos<text:s/></text:span><text:span text:style-name="T3114">mutatis mu</text:span><text:span text:style-name="T3115">tandis</text:span><text:span text:style-name="T3116"><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3117"><text:span text:style-name="T3118">2</text:span><text:span text:style-name="T3119">. Atliekant pirk</text:span><text:span text:style-name="T3120">imą riboto konkurso, skelbiamų derybų, konkurencinio dialogo ir inovacijų partnerystės būdu, perkantysis subjektas, atsižvelgdamas į konkretaus pirkimo ypatybes ir jam atlikti reikalingus išteklius, gali apriboti kandidatų, kuriuos jis kvies pateikti pasiū</text:span><text:span text:style-name="T3121">lymus, skaičių. Šiuo tikslu pirkimo dokumentuose nustatomos objektyvios kandidatų kvalifikacinės atrankos taisyklės ir kriterijai. Atrinktų kandidatų skaičius turi būti pakankamas konkurencijai užtikrinti.<text:s/></text:span></text:p>
      <text:p text:style-name="P3122"/>
      <text:p text:style-name="P3123"><text:span text:style-name="T3124">60</text:span><text:span text:style-name="T3125"><text:s/>straipsnis.<text:s/></text:span><text:span text:style-name="T3126">Kokybės vadybos sistemos ir</text:span><text:span text:style-name="T3127"><text:s/>aplinkos apsaugos vadybos sistemos standartai</text:span></text:p>
      <text:p text:style-name="P3128"><text:span text:style-name="T3129">1</text:span><text:span text:style-name="T3130">. Perkantysis subjektas gali reikalauti, kad tiekėjas pateiktų nepriklausomos įstaigos išduotą sertifikatą, patvirtinantį, kad jis laikosi tam tikrų kokybės vadybos sistemos standartų, įskaitant ir priein</text:span><text:span text:style-name="T3131">amumo neįgaliesiems standartus. Tam jis pirkimo dokumentuose turi nurodyti atitinkamų Europos standartų serijomis, kurias yra sertifikavusi Europos Sąjungos teisės aktų nustatytus reikalavimus atitinkanti sertifikavimo įstaiga, pagrįstą kokybės vadybos sis</text:span><text:span text:style-name="T3132">temą. Perkantysis subjektas turi pripažinti kitose valstybėse narėse įsisteigusių nepriklausomų įstaigų išduotus lygiaverčius sertifikatus. Atliekant supaprastintą pirkimą ar perkant šio įstatymo 4 priede nurodytas socialines ir kitas specialiąsias paslaug</text:span><text:span text:style-name="T3133">as, perkantysis subjektas priima ir kitus tiekėjo lygiaverčių kokybės vadybos užtikrinimo priemonių įrodymus,</text:span><text:span text:style-name="T3134"><text:s/>patvirtinančius, kad jo siūlomos kokybės vadybos užtikrinimo priemonės atitinka reikalaujamus kokybės vadybos užtikrinimo standartus, o kitų pirki</text:span><text:span text:style-name="T3135">mų atvejais lygiaverčiai įrodymai priimami tik jeigu tiekėjas dėl nuo jo nepriklausančių objektyvių priežasčių negali pateikti sertifikatų per nustatytą laiką.<text:s/></text:span></text:p>
      <text:p text:style-name="P3136"><text:span text:style-name="T3137">2</text:span><text:span text:style-name="T3138">. Jeigu perkantysis subjektas reikalauja pateikti nepriklausomų įstaigų išduotus sertifika</text:span><text:span text:style-name="T3139">tus, patvirtinančius, kad tiekėjas laikosi tam tikrų aplinkos apsaugos vadybos sistemos standartų, jis pirkimo dokumentuose turi nurodyti Europos Sąjungos aplinkos apsaugos vadybos ir audito sistemą (angl.<text:s/></text:span><text:span text:style-name="T3140">Eco</text:span><text:span text:style-name="T3141">‑Management and Audit Scheme</text:span><text:span text:style-name="T3142">, EMAS) arba kitas<text:s/></text:span><text:span text:style-name="T3143">aplinkos apsaugos vadybos sistemas, pripažįstamas pagal 2009 m. lapkričio 25 d. Europos Parlamento ir Tarybos reglamento (EB) Nr. 1221/2009 dėl organizacijų savanoriškojo Bendrijos aplinkosaugos vadybos ir audito sistemos (EMAS) taikymo, panaikinančio Regl</text:span><text:span text:style-name="T3144">amentą (EB) Nr. 761/2001 ir Komisijos sprendimus 2001/681/EB bei 2006/193/EB (OL 2009 L 342, p. 1), 45 straipsnį, arba kitus aplinkos apsaugos vadybos standartus, pagrįstus atitinkamais Europos arba tarptautiniais standartais, kuriuos yra patvirtinusios se</text:span><text:span text:style-name="T3145">rtifikavimo įstaigos, atitinkančios Europos Sąjungos teisės aktus arba atitinkamus Europos ar tarptautinius sertifikavimo standartus. Perkantieji subjektai pripažįsta lygiaverčius sertifikatus, išduotus kitose valstybėse narėse įsteigtų nepriklausomų įstai</text:span><text:span text:style-name="T3146">gų. Atliekant supaprastintą pirkimą ar perkant šio įstatymo 4 priede nurodytas socialines ir kitas specialiąsias paslaugas, perkantysis subjektas priima ir kitus tiekėjo lygiaverčių aplinkos apsaugos vadybos užtikrinimo priemonių įrodymus,</text:span><text:span text:style-name="T3147"><text:s/>kurie patvirtint</text:span><text:span text:style-name="T3148">ų, kad jo siūlomos aplinkos apsaugos vadybos užtikrinimo priemonės atitinka reikalaujamus aplinkos apsaugos vadybos sistemos standartus, o kitų pirkimų atvejais lygiaverčiai įrodymai priimami tik jeigu tiekėjas dėl nuo jo nepriklausančių objektyvių priežas</text:span><text:span text:style-name="T3149">čių negali pateikti sertifikatų per nustatytą laiką.</text:span></text:p>
      <text:p text:style-name="P3150"/>
      <text:p text:style-name="P3151"><text:span text:style-name="T3152">61</text:span><text:span text:style-name="T3153"><text:s/>straipsnis.<text:s/></text:span><text:span text:style-name="T3154">Kvalifikacijos vertinimo sistema<text:s/></text:span></text:p>
      <text:p text:style-name="P3155"><text:span text:style-name="T3156">1</text:span><text:span text:style-name="T3157">. Perkantysis subjektas gali sudaryti ir taikyti tiekėjų kvalifikacijos vertinimo sistemą. Sudarydamas ir taikydamas šią sistemą, perkantysis<text:s/></text:span><text:span text:style-name="T3158">subjektas užtikrina, kad tiekėjo prašymu jo kvalifikacija visada būtų įvertinta. Sprendimą dėl tiekėjų įrašymo ar neįrašymo į kvalifikuotų tiekėjų sąrašą perkantysis subjektas priima per 6 mėnesius nuo prašymo pateikimo dienos.</text:span></text:p>
      <text:p text:style-name="P3159"><text:span text:style-name="T3160">2</text:span><text:span text:style-name="T3161">. Kvalifikacijos vertin</text:span><text:span text:style-name="T3162">imo sistema sudaroma taikant perkančiojo subjekto nustatytus objektyvius tiekėjų, pateikusių paraiškas dėl kvalifikavimo, pašalinimo ir kvalifikacijos vertinimo kriterijus ir taisykles</text:span><text:span text:style-name="T3163"><text:s/></text:span><text:span text:style-name="T3164">ir, jeigu taikytina, kokybės vadybos sistemos ir (arba) aplinkos apsaug</text:span><text:span text:style-name="T3165">os vadybos sistemos standartus. Tiekėjų kvalifikacija gali būti vertinama keliais etapais. Perkantysis subjektas nustato objektyvius kvalifikacijos vertinimo sistemos taikymo kriterijus ir taisykles, įskaitant registraciją sistemoje ir nuolatinio kvalifika</text:span><text:span text:style-name="T3166">vimo atnaujinimo tvarką ir, jeigu taikoma, sistemos veikimo trukmę. Kai į šiuos kriterijus ir taisykles įtraukiamos techninės specifikacijos, vadovaujamasi šio įstatymo 50, 51 ir 52 straipsnių nuostatomis.</text:span></text:p>
      <text:p text:style-name="P3167"><text:span text:style-name="T3168">3</text:span><text:span text:style-name="T3169">. Reikalavimai dėl tiekėjų pašalinimo ir kval</text:span><text:span text:style-name="T3170">ifikacijos vertinimo, tiekėjų kvalifikacijos vertinimo sistemos taikymo kriterijai ir taisyklės, nustatyti šio straipsnio 2 dalyje, ir, jeigu taikytina, kokybės vadybos sistemos ir (arba) aplinkos apsaugos vadybos sistemos standartai pateikiami tiekėjams j</text:span><text:span text:style-name="T3171">ų prašymu. Prireikus šie reikalavimai, kriterijai ir taisyklės gali būti atnaujinami, o apie jų atnaujinimą pranešama suinteresuotiems tiekėjams.<text:s/></text:span></text:p>
      <text:p text:style-name="P3172"><text:span text:style-name="T3173">4</text:span><text:span text:style-name="T3174">. Jeigu, perkančiojo subjekto nuomone, kitų subjektų ar organizacijų kvalifikacijos vertinimo sistema at</text:span><text:span text:style-name="T3175">itinka jo keliamus reikalavimus, perkantysis subjektas suinteresuotiems tiekėjams nurodo tų subjektų ar organizacijų pavadinimus.<text:s/></text:span></text:p>
      <text:p text:style-name="P3176"><text:span text:style-name="T3177">5</text:span><text:span text:style-name="T3178">. Perkantysis subjektas, įvertinęs tiekėjų kvalifikaciją, sudaro kvalifikuotų tiekėjų sąrašą. Sudarant šį sąrašą, tiekėj</text:span><text:span text:style-name="T3179">ai gali būti suskirstyti į atskiras kategorijas, kurioms, atsižvelgiant į pirkimo rūšį, taikomi atitinkami kvalifikacijos reikalavimai.</text:span></text:p>
      <text:p text:style-name="P3180"><text:span text:style-name="T3181">6</text:span><text:span text:style-name="T3182">. Jeigu skelbimu apie kvalifikacijos vertinimo sistemą kviečiama dalyvauti ribotame konkurse,<text:s/></text:span><text:span text:style-name="T3183">skelbiamose derybose,</text:span><text:span text:style-name="T3184"><text:s/>konkurenciniame dialoge ar inovacijų partnerystėje,</text:span><text:span text:style-name="T3185"><text:s/>dalyviai pagal nustatytus vienodus atrankos kriterijus atrenkami iš kvalifikuotų tiekėjų sąrašo.<text:s/></text:span></text:p>
      <text:p text:style-name="P3186"><text:span text:style-name="T3187">7</text:span><text:span text:style-name="T3188">. Teikiant paraiškas dėl kvalifikavimo arba prašant atnaujinti ar išlaikyti kvalifikaciją, kuri buvo</text:span><text:span text:style-name="T3189"><text:s/>įvertinta pagal kvalifikacijos vertinimo sistemą, gali būti taikomi mokesčiai, kurie turi būti proporcingi patiriamoms sąnaudoms.</text:span></text:p>
      <text:p text:style-name="P3190"/>
      <text:p text:style-name="P3191"><text:span text:style-name="T3192">62</text:span><text:span text:style-name="T3193"><text:s/>straipsnis.<text:s/></text:span><text:span text:style-name="T3194">Rėmimasis kitų ūkio subjektų pajėgumais<text:s/></text:span></text:p>
      <text:p text:style-name="P3195"><text:span text:style-name="T3196">1</text:span><text:span text:style-name="T3197">. Tiekėjas gali remtis kitų ūkio subjektų pajėgumais, kad</text:span><text:span text:style-name="T3198"><text:s/>atitiktų perkančiojo subjekto pirkimo dokumentuose<text:s/></text:span><text:span text:style-name="T3199">nustatytą reikalavimą turėti specialų leidimą arba būti tam tikrų organizacijų nariu,<text:s/></text:span><text:span text:style-name="T3200">mutatis mutandis</text:span><text:span text:style-name="T3201"><text:s/>taikant Viešųjų pirkimų įstatymo 47 straipsnio 2 dalies nuostatas,</text:span><text:span text:style-name="T3202"><text:s/>nustatytus finansinio ir ekonomini</text:span><text:span text:style-name="T3203">o pajėgumo reikalavimus,<text:s/></text:span><text:span text:style-name="T3204">mutatis mutandis</text:span><text:span text:style-name="T3205"><text:s/>taikant Viešųjų pirkimų įstatymo 47 straipsnio 3 dalies nuostatas, ar techninio ir profesinio pajėgumo reikalavimus,<text:s/></text:span><text:span text:style-name="T3206">mutatis mutandis</text:span><text:span text:style-name="T3207"><text:s/>taikant Viešųjų pirkimų įstatymo 47 straipsnio 6 dalies nuostatas, neatsižvelgia</text:span><text:span text:style-name="T3208">nt į ryšio su tais ūkio subjektais teisinį pobūdį.</text:span></text:p>
      <text:p text:style-name="P3209"><text:span text:style-name="T3210">2</text:span><text:span text:style-name="T3211">. Jeigu reikalaujama išsilavinimo, profesinės kvalifikacijos ar profesinės patirties,<text:s/></text:span><text:span text:style-name="T3212">mutatis mutandis</text:span><text:span text:style-name="T3213"><text:s/>taikant Viešųjų pirkimų įstatymo 51 straipsnio 7 dalies 7 punktą,<text:s/></text:span><text:span text:style-name="T3214">arba reikalaujama turėti specia</text:span><text:span text:style-name="T3215">lų leidimą ar būti tam tikrų organizacijų nariu</text:span><text:span text:style-name="T3216">,<text:s/></text:span><text:span text:style-name="T3217">mutatis mutandis</text:span><text:span text:style-name="T3218"><text:s/>taikant Viešųjų pirkimų įstatymo 47 straipsnio 2 dalį,</text:span><text:span text:style-name="T3219"><text:s/>tiekėjas gali remtis kitų ūkio subjektų pajėgumais tik tuo atveju, jeigu tie subjektai patys suteiks paslaugas, atliks darbus, kuriems<text:s/></text:span><text:span text:style-name="T3220">reikia jų turimų pajėgumų. Ši nuostata taikoma nepažeidžiant pagal šio straipsnio 7 dalį nustatyto reikalavimo.</text:span></text:p>
      <text:p text:style-name="P3221"><text:span text:style-name="T3222">3</text:span><text:span text:style-name="T3223">. Kai tiekėjas pageidauja remtis kitų ūkio subjektų pajėgumais, jis privalo perkančiajam subjektui pasiūlyme (paraiškoje) įrodyti, kad per<text:s/></text:span><text:span text:style-name="T3224">visą kvalifikacijos vertinimo sistemos galiojimo laikotarpį ar vykdant pirkimo sutartį ūkio subjektų, kurių pajėgumais jis remiasi, ištekliai jam bus prieinami.</text:span></text:p>
      <text:p text:style-name="P3225"><text:span text:style-name="T3226">4</text:span><text:span text:style-name="T3227">. Perkantysis subjektas, vadovaudamasis šio įstatymo 59 straipsnio nuostatomis, patikrina,</text:span><text:span text:style-name="T3228"><text:s/>ar ūkio subjektai, kurių pajėgumu ketina remtis tiekėjas, tenkina jiems keliamus kvalifikacijos reikalavimus ir ar nėra tokio ūkio subjekto pašalinimo pagrindų. Jeigu ūkio subjektas netenkina jam keliamų kvalifikacijos reikalavimų arba jo padėtis atitinka</text:span><text:span text:style-name="T3229"><text:s/>bent vieną vadovaujantis<text:s/></text:span><text:span text:style-name="T3230">mutatis mutandis</text:span><text:span text:style-name="T3231"><text:s/>taikomo Viešųjų pirkimų įstatymo 46 straipsniu perkančiojo subjekto nustatytą pašalinimo pagrindą, perkantysis subjektas turi pareikalauti per jo nustatytą terminą pakeisti jį reikalavimus atitinkančiu ūkio subjek</text:span><text:span text:style-name="T3232">tu.</text:span></text:p>
      <text:p text:style-name="P3233"><text:span text:style-name="T3234">5</text:span><text:span text:style-name="T3235">. Kai tiekėjas remiasi kitų ūkio subjektų pajėgumais, atsižvelgdamas į pirkimo dokumentuose nustatytus ekonominio ir finansinio pajėgumo reikalavimus, perkantysis subjektas gali reikalauti, kad tiekėjas ir ūkio subjektai, kurių pajėgumais remiamas</text:span><text:span text:style-name="T3236">i, prisiimtų solidarią atsakomybę už pirkimo sutarties įvykdymą.<text:s/></text:span></text:p>
      <text:p text:style-name="P3237"><text:span text:style-name="T3238">6</text:span><text:span text:style-name="T3239">. Šiame straipsnyje nurodytomis sąlygomis tiekėjų grupė gali remtis tiekėjų grupės dalyvių arba kitų ūkio subjektų pajėgumais.</text:span></text:p>
      <text:p text:style-name="P3240"><text:span text:style-name="T3241">7</text:span><text:span text:style-name="T3242">. Perkant darbus, paslaugas arba kai perkamas prekes<text:s/></text:span><text:span text:style-name="T3243">reikia montuoti, diegti, perkantysis subjektas pirkimo dokumentuose gali reikalauti, kad jo nurodytas esmines užduotis atliktų pats pasiūlymą pateikęs tiekėjas, o jeigu pasiūlymą pateikė tiekėjų grupė, – tos grupės dalyvis.<text:s/></text:span></text:p>
      <text:p text:style-name="P3244"/>
      <text:p text:style-name="P3245"><text:span text:style-name="T3246">63</text:span><text:span text:style-name="T3247"><text:s/>straipsnis.<text:s/></text:span><text:span text:style-name="T3248">Informaci</text:span><text:span text:style-name="T3249">jos nuslėpimas ar melagingos informacijos pateikimas arba dokumentų nepateikimas</text:span></text:p>
      <text:p text:style-name="P3250"><text:span text:style-name="T3251">1</text:span><text:span text:style-name="T3252">. Perkantysis subjektas ne vėliau kaip per 10 dienų Centrinėje viešųjų pirkimų informacinėje sistemoje Viešųjų pirkimų tarnybos nustatyta tvarka skelbia informaciją apie tiekėją, kuris pirkimo procedūrų metu nuslėpė informaciją ar pateikė melagingą informa</text:span><text:span text:style-name="T3253">ciją apie atitiktį<text:s/></text:span><text:span text:style-name="T3254">mutatis mutandis</text:span><text:span text:style-name="T3255"><text:s/>taikomo Viešųjų pirkimų įstatymo 46 ir 47 straipsniuose nustatytiems reikalavimams, arba apie tiekėją, kuris dėl pateiktos melagingos informacijos nepateikė patvirtinančių dokumentų, reikalaujamų pagal<text:s/></text:span><text:span text:style-name="T3256">mutatis mutandis</text:span><text:span text:style-name="T3257"><text:s/>t</text:span><text:span text:style-name="T3258">aikomo Viešųjų pirkimų įstatymo 50 straipsnį, kai:</text:span></text:p>
      <text:p text:style-name="P3259"><text:span text:style-name="T3260">1</text:span><text:span text:style-name="T3261">) jis buvo pašalintas iš pirkimo procedūros;</text:span></text:p>
      <text:p text:style-name="P3262"><text:span text:style-name="T3263">2</text:span><text:span text:style-name="T3264">) priimtas teismo sprendimas.</text:span></text:p>
      <text:p text:style-name="P3265"><text:span text:style-name="T3266">2</text:span><text:span text:style-name="T3267">.<text:s/></text:span><text:span text:style-name="T3268">Mutatis mutandis</text:span><text:span text:style-name="T3269"><text:s/>taikomo Viešųjų pirkimų įstatymo 46 straipsnio 4 dalies 4 punkte ir šio straipsnio 1 dalyje nuro</text:span><text:span text:style-name="T3270">dytas terminas skaičiuojamas:</text:span></text:p>
      <text:p text:style-name="P3271"><text:span text:style-name="T3272">1</text:span><text:span text:style-name="T3273">) jeigu tiekėjas neteikė pretenzijos ar nesikreipė į teismą, ginčydamas perkančiojo subjekto sprendimą dėl jo pašalinimo iš pirkimo procedūros, – nuo šio įstatymo 108 straipsnio 1 dalies 1 punkte nurodyto termino pabaigos;</text:span></text:p>
      <text:p text:style-name="P3274"><text:span text:style-name="T3275">2</text:span><text:span text:style-name="T3276">) jeigu tiekėjas kreipėsi į teismą, ginčydamas perkančiojo subjekto sprendimą dėl jo pašalinimo iš pirkimo procedūros, – nuo teismo sprendimo, kuriuo nustatoma, kad nėra pagrindo tenkinti tiekėjo reikalavimą, įsiteisėjimo dienos.</text:span></text:p>
      <text:p text:style-name="P3277"><text:span text:style-name="T3278">3</text:span><text:span text:style-name="T3279">. Perkantysis<text:s/></text:span><text:span text:style-name="T3280">subjektas, Centrinėje viešųjų pirkimų informacinėje sistemoje paskelbęs šio straipsnio 1 dalyje nurodytą informaciją, ne vėliau kaip per 3 darbo dienas apie tai informuoja tiekėją.</text:span></text:p>
      <text:p text:style-name="P3281"/>
      <text:p text:style-name="P3282"><text:span text:style-name="T3283">64</text:span><text:span text:style-name="T3284"><text:s/>straipsnis.<text:s/></text:span><text:span text:style-name="T3285">Pasiūlymų vertinimas ir palyginimas<text:s/></text:span></text:p>
      <text:p text:style-name="P3286"><text:span text:style-name="T3287">1</text:span><text:span text:style-name="T3288">. Perkantysis subjektas ekonomiškai naudingiausią pasiūlymą išrenka pagal:<text:s/></text:span></text:p>
      <text:p text:style-name="P3289"><text:span text:style-name="T3290">1</text:span><text:span text:style-name="T3291">) kainos ar<text:s/></text:span><text:span text:style-name="T3292">sąnaudų</text:span><text:span text:style-name="T3293"><text:s/>ir kokybės santykį. Vertinant atsižvelgiama į kainą arba<text:s/></text:span><text:span text:style-name="T3294">sąnaudas</text:span><text:span text:style-name="T3295"><text:s/>ir kriterijus, susijusius su pirkimo objektu, įskaitant kokybinius, aplinkosaugos ir (arba)</text:span><text:span text:style-name="T3296"><text:s/>socialinius kriterijus, pavyzdžiui:</text:span></text:p>
      <text:p text:style-name="P3297"><text:span text:style-name="T3298">a</text:span><text:span text:style-name="T3299">) techninius pranašumus, estetines ir funkcines charakteristikas, prieinamumą, tinkamumą visiems vartotojams, socialines, aplinkosaugines ir inovatyvias charakteristikas bei sąžiningos prekybos sąlygas;</text:span><text:s/></text:p>
      <text:p text:style-name="P3300">Papunkčio pakeitimai:</text:p>
      <text:p text:style-name="P3301"><text:span text:style-name="T3302">Nr.<text:s/></text:span><text:a xlink:href="https://www.e-tar.lt/portal/legalAct.html?documentId=1f9545808b7d11e9ae2e9d61b1f977b3" office:target-frame-name="_top" xlink:show="replace"><text:span text:style-name="T3303">XIII-2159</text:span></text:a><text:span text:style-name="T3304">, 2019-05-30, paskelbta TAR 2019-06-10, i. k. 2019-09412</text:span></text:p>
      <text:p text:style-name="Normal"/>
      <text:p text:style-name="P3305"><text:span text:style-name="T3306">b</text:span><text:span text:style-name="T3307">) pirkimo sutarčiai įvykdyti paskirtų darbuotojų organizavimą,<text:s/></text:span><text:span text:style-name="T3308">kvalifikaciją ir patirtį, kai tai daro reikšmingą įtaką pirkimo sutarties įvykdymo kokybei;</text:span></text:p>
      <text:p text:style-name="P3309"><text:span text:style-name="T3310">c</text:span><text:span text:style-name="T3311">) garantinę priežiūrą ir techninę pagalbą, pristatymo sąlygas (pavyzdžiui, pristatymo datą, procesą, trukmę arba įvykdymo laikotarpį);</text:span></text:p>
      <text:p text:style-name="P3312"><text:span text:style-name="T3313">2</text:span><text:span text:style-name="T3314">)<text:s/></text:span><text:span text:style-name="T3315">sąnaudas</text:span><text:span text:style-name="T3316">, kurio</text:span><text:span text:style-name="T3317">s apskaičiuojamos pagal gyvavimo ciklo sąnaudų metodą, aprašytą šio įstatymo 65 straipsnyje;<text:s/></text:span></text:p>
      <text:p text:style-name="P3318"><text:span text:style-name="T3319">3</text:span><text:span text:style-name="T3320">) kainą.</text:span></text:p>
      <text:p text:style-name="P3321"><text:span text:style-name="T3322">2</text:span><text:span text:style-name="T3323">.<text:s/></text:span><text:span text:style-name="T3324">Pirkimų</text:span><text:span text:style-name="T3325">, kuriuos atliekant ekonomiškai naudingiausias pasiūlymas išrenkamas tik pagal kainą,<text:s/></text:span><text:span text:style-name="T3326">vertė<text:s/></text:span><text:span text:style-name="T3327">kiekvienais kalendoriniais metais negali</text:span><text:span text:style-name="T3328"><text:s/>sudaryti daugiau kaip<text:s/></text:span><text:span text:style-name="T3329">70</text:span><text:span text:style-name="T3330"><text:s/>procentų bendros perkančiojo subjekto pirkimų vertės</text:span><text:span text:style-name="T3331">, į kurią neįskaičiuojama mažos vertės pirkimų ir pagal šio įstatymo 80 straipsnio 2 dalį atliktų pirkimų vertė</text:span><text:span text:style-name="T3332">.</text:span></text:p>
      <text:p text:style-name="P3333"><text:span text:style-name="T3334">3</text:span><text:span text:style-name="T3335">. Pasiūlymus vertindamas pagal kainos ar<text:s/></text:span><text:span text:style-name="T3336">sąnaudų</text:span><text:span text:style-name="T3337"><text:s/>ir kokybės<text:s/></text:span><text:span text:style-name="T3338">santykį, perkantysis subjektas pirkimo dokumentuose gali iš anksto nustatyti fiksuotą kainą arba<text:s/></text:span><text:span text:style-name="T3339">sąnaudas</text:span><text:span text:style-name="T3340">. Tokiu atveju tiekėjai konkuruoja ir ekonomiškai naudingiausias pasiūlymas išrenkamas tik kokybės kriterijų pagrindu.<text:s/></text:span></text:p>
      <text:p text:style-name="P3341"><text:span text:style-name="T3342">4</text:span><text:span text:style-name="T3343">. Laikoma, kad pasiūlymų v</text:span><text:span text:style-name="T3344">ertinimo kriterijai yra susiję su pirkimo objektu, jeigu jie susiję su perkamais darbais, prekėmis ar paslaugomis bet kokiu atžvilgiu ir bet kuriame jų gyvavimo ciklo etape, įskaitant konkretaus gamybos, tiekimo, teikimo, atlikimo ar prekybos proceso arba<text:s/></text:span><text:span text:style-name="T3345">kito gyvavimo ciklo etapo proceso veiksnius, net jeigu šie veiksniai neapima jų fizinių ypatybių.<text:s/></text:span></text:p>
      <text:p text:style-name="P3346"><text:span text:style-name="T3347">5</text:span><text:span text:style-name="T3348">. Pasirinkti pasiūlymų vertinimo kriterijai neturi perkančiajam subjektui suteikti neribotos pasirinkimo laisvės ir turi užtikrinti veiksmingą tiekėjų k</text:span><text:span text:style-name="T3349">onkurenciją. Pasiūlymų vertinimo kriterijai turi būti suformuluoti taip, kad tiekėjų pasiūlymuose pateiktos informacijos atitiktį nustatytiems pasiūlymų vertinimo kriterijams būtų galima patikrinti. Kilus abejonių, perkantysis subjektas turi patikrinti tie</text:span><text:span text:style-name="T3350">kėjo pateiktos informacijos tikslumą ir įrodymus.<text:s/></text:span></text:p>
      <text:p text:style-name="P3351"><text:span text:style-name="T3352">6</text:span><text:span text:style-name="T3353">. Perkantysis subjektas nurodo pirkimo dokumentuose ekonomiškai naudingiausiam pasiūlymui nustatyti pasirinkto kiekvieno kriterijaus lyginamąjį svorį, išskyrus atvejus, kai ekonomiškai naudingiausias<text:s/></text:span><text:span text:style-name="T3354">pasiūlymas nustatomas tik pagal kainą. Kriterijų lyginamasis svoris išreiškiamas konkrečiu dydžiu arba nustatant intervalą, į kurį patenka kiekviena kriterijui priskiriama reikšmė. Tais atvejais, kai dėl pirkimo objekto ypatybių neįmanoma nustatyti kriteri</text:span><text:span text:style-name="T3355">jų lyginamojo svorio, perkantysis subjektas turi nurodyti pirkimo dokumentuose taikomų kriterijų svarbos eiliškumą mažėjimo tvarka.<text:s/></text:span></text:p>
      <text:p text:style-name="P3356"><text:span text:style-name="T3357">7</text:span><text:span text:style-name="T3358">.</text:span><text:span text:style-name="T3359"><text:s/>Jeigu perkantysis subjektas pasiūlymus vertina pagal kainos ar sąnaudų ir kokybės santykį ir jo pasirinktos vertinti</text:span><text:span text:style-name="T3360"><text:s/>pasiūlymo techninės charakteristikos nėra kiekybiškai vertinamos, jis privalo iš pradžių patikrinti ir įvertinti tik pasiūlymų techninius duomenis ir po to, dalyviams pranešęs apie šio patikrinimo ir įvertinimo rezultatus, atsižvelgdamas į pasiūlymo kainą</text:span><text:span text:style-name="T3361">, atlikti bendrą pasiūlymo vertinimą.<text:s/></text:span></text:p>
      <text:p text:style-name="P3362"><text:span text:style-name="T3363">8</text:span><text:span text:style-name="T3364">. Perkantysis subjektas, norėdamas priimti sprendimą dėl laimėjusio pasiūlymo, turi nedelsdamas įvertinti pateiktus dalyvių pasiūlymus ir nustatyti pasiūlymų eilę (išskyrus atvejus, kai pasiūlymą pateikti<text:s/></text:span><text:span text:style-name="T3365">kviečiamas tik vienas tiekėjas arba pasiūlymą pateikia tik vienas tiekėjas). Pasiūlymų eilė nustatoma ekonominio naudingumo mažėjimo tvarka. Tais atvejais, kai kelių tiekėjų pasiūlymų ekonominis naudingumas yra vienodas, sudarant pasiūlymų eilę pirmesnis į</text:span><text:span text:style-name="T3366"><text:s/>šią eilę įrašomas tiekėjas, kurio pasiūlymas pateiktas anksčiausiai arba</text:span><text:span text:style-name="T3367"><text:s/>pagal preliminariojoje sutartyje nustatytas pirmumo sąlygas, kai taikoma šio įstatymo 34 straipsnio 2 dalis ir tiekėjo pasiūlymas pateikiamas automatiniu būdu</text:span><text:span text:style-name="T3368">.</text:span><text:s/></text:p>
      <text:p text:style-name="P3369">Straipsnio dalies pakeitimai:</text:p>
      <text:p text:style-name="P3370"><text:span text:style-name="T3371">Nr.<text:s/></text:span><text:a xlink:href="https://www.e-tar.lt/portal/legalAct.html?documentId=1f9545808b7d11e9ae2e9d61b1f977b3" office:target-frame-name="_top" xlink:show="replace"><text:span text:style-name="T3372">XIII-2159</text:span></text:a><text:span text:style-name="T3373">, 2019-05-30, paskelbta TAR 2019-06-10, i. k. 2019-09412</text:span></text:p>
      <text:p text:style-name="Normal"/>
      <text:p text:style-name="P3374"><text:span text:style-name="T3375">9</text:span><text:span text:style-name="T3376">.<text:s/></text:span><text:span text:style-name="T3377">Vadovaudamasis šio įstatymo 58 straipsnio 5 dalimi, perkantysis subjekt</text:span><text:span text:style-name="T3378">as gali prašyti dalyvių patikslinti, papildyti arba paaiškinti savo pasiūlymus, tačiau jis negali prašyti, siūlyti arba leisti pakeisti pasiūlymo, pateikto atviro ar riboto konkurso metu, ar galutinio pasiūlymo, pateikto konkurencinio dialogo, skelbiamų de</text:span><text:span text:style-name="T3379">rybų, neskelbiamų derybų ar inovacijų partnerystės metu, esmės – pakeisti kainą arba padaryti kitų pakeitimų, dėl kurių pirkimo dokumentų reikalavimų neatitinkantis pasiūlymas taptų atitinkantis pirkimo dokumentų reikalavimus. Perkantysis subjektas, vertin</text:span><text:span text:style-name="T3380">damas pasiūlymus radęs pasiūlyme nurodytos kainos ar<text:s/></text:span><text:span text:style-name="T3381">sąnaudų</text:span><text:span text:style-name="T3382"><text:s/>apskaičiavimo klaidų, privalo paprašyti dalyvių per jo nurodytą terminą ištaisyti pasiūlyme pastebėtas aritmetines klaidas, nekeičiant susipažinimo su pasiūlymais metu užfiksuotos kainos ar<text:s/></text:span><text:span text:style-name="T3383">sąnau</text:span><text:span text:style-name="T3384">dų</text:span><text:span text:style-name="T3385">. Taisydamas pasiūlyme nurodytas aritmetines klaidas, dalyvis gali taisyti kainos ar sąnaudų sudedamąsias dalis, tačiau neturi teisės atsisakyti kainos ar<text:s/></text:span><text:span text:style-name="T3386">sąnaudų</text:span><text:span text:style-name="T3387"><text:s/>sudedamųjų dalių arba papildyti kainą ar<text:s/></text:span><text:span text:style-name="T3388">sąnaudas</text:span><text:span text:style-name="T3389"><text:s/>naujomis dalimis.<text:s/></text:span></text:p>
      <text:p text:style-name="P3390"><text:span text:style-name="T3391">10</text:span><text:span text:style-name="T3392">.<text:s/></text:span><text:span text:style-name="T3393">Perkantysis su</text:span><text:span text:style-name="T3394">bjektas gali nevertinti viso tiekėjo pasiūlymo, jeigu patikrinęs jo dalį nustato, kad pasiūlymas vadovaujantis šio įstatymo reikalavimais turi būti atmetamas.</text:span></text:p>
      <text:p text:style-name="P3395"><text:span text:style-name="T3396">11</text:span><text:span text:style-name="T3397">. Perkantysis subjektas gali nustatyti socialinį pasiūlymų vertinimo kriterijų ir įvertinti</text:span><text:span text:style-name="T3398">, kiek tiekėjo ir subtiekėjo, jeigu jis pasitelkiamas, sutartį vykdysiantiems ir perkančiojo subjekto pirkimo dokumentuose nurodytas užduotis atliksiantiems darbuotojams (toliau – nurodyti darbuotojai) siūlomo darbo užmokesčio mėnesio mediana viršija Lietu</text:span><text:span text:style-name="T3399">vos Respublikoje nustatytą minimalų darbo užmokestį.<text:s/></text:span><text:span text:style-name="T3400">Tokiu atveju perkantysis</text:span><text:span text:style-name="T3401"><text:s/>subjektas privalo reikalauti, kad tiekėjas visą pirkimo sutarties vykdymo laikotarpį užtikrintų, kad nurodytų darbuotojų darbo užmokesčio mėnesio mediana būtų ne mažesnė, negu bu</text:span><text:span text:style-name="T3402">vo nurodyta pateikiant pasiūlymą. Jeigu perkančiajam subjektui kyla abejonių dėl tiekėjo pateiktos informacijos teisingumo, jis turi teisę kreiptis į kompetentingas institucijas, kad gautų visą reikiamą informaciją apie nurodytiems darbuotojams mokamo darb</text:span><text:span text:style-name="T3403">o užmokesčio mėnesio medianą. Informacija apie nurodytiems darbuotojams mokamo darbo užmokesčio mėnesio medianą perkančiajam subjektui teikiama Lietuvos Respublikos Vyriausybės nustatyta tvarka.</text:span><text:s/></text:p>
      <text:p text:style-name="P3404">Papildyta straipsnio dalimi:</text:p>
      <text:p text:style-name="P3405"><text:span text:style-name="T3406">Nr.<text:s/></text:span><text:a xlink:href="https://www.e-tar.lt/portal/legalAct.html?documentId=1f9545808b7d11e9ae2e9d61b1f977b3" office:target-frame-name="_top" xlink:show="replace"><text:span text:style-name="T3407">XIII-2159</text:span></text:a><text:span text:style-name="T3408">, 2019-05-30, paskelbta TAR 2019-06-10, i. k. 2019-09412</text:span></text:p>
      <text:p text:style-name="Normal"/>
      <text:p text:style-name="P3409"><text:span text:style-name="T3410">65</text:span><text:span text:style-name="T3411"><text:s/>straipsnis.<text:s/></text:span><text:span text:style-name="T3412">Gyvavimo ciklo sąnaudos<text:s/></text:span></text:p>
      <text:p text:style-name="P3413"><text:span text:style-name="T3414">1</text:span><text:span text:style-name="T3415">. Gyvavimo ciklo sąnaudos apima prekių, paslaugų ar darbų gyvavimo<text:s/></text:span><text:span text:style-name="T3416">laikotarpiu patiriamas visas šias išlaidas ar jų dalį:</text:span></text:p>
      <text:p text:style-name="P3417"><text:span text:style-name="T3418">1</text:span><text:span text:style-name="T3419">) perkančiojo subjekto ar kitų naudotojų patiriamas išlaidas:</text:span></text:p>
      <text:p text:style-name="P3420"><text:span text:style-name="T3421">a</text:span><text:span text:style-name="T3422">) su įsigijimu susijusias išlaidas, įskaitant kainą;</text:span></text:p>
      <text:p text:style-name="P3423"><text:span text:style-name="T3424">b</text:span><text:span text:style-name="T3425">) naudojimo išlaidas, pavyzdžiui, energijos ar kitų išteklių suvartojimo iš</text:span><text:span text:style-name="T3426">laidas;</text:span></text:p>
      <text:p text:style-name="P3427"><text:span text:style-name="T3428">c</text:span><text:span text:style-name="T3429">) eksploatavimo išlaidas;</text:span></text:p>
      <text:p text:style-name="P3430"><text:span text:style-name="T3431">d</text:span><text:span text:style-name="T3432">) gyvavimo ciklo pabaigos išlaidas, pavyzdžiui, atliekų surinkimo, perdirbimo išlaidas;</text:span></text:p>
      <text:p text:style-name="P3433"><text:span text:style-name="T3434">2</text:span><text:span text:style-name="T3435">) išlaidas, susijusias su prekių, paslaugų ar darbų gyvavimo laikotarpiu sukeliamais išoriniais aplinkos veiksniais,<text:s/></text:span><text:span text:style-name="T3436">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3437"><text:span text:style-name="T3438">2</text:span><text:span text:style-name="T3439">. Kai perkantysis subjekta</text:span><text:span text:style-name="T3440">s ketina vertinti<text:s/></text:span><text:span text:style-name="T3441">sąnaudas</text:span><text:span text:style-name="T3442"><text:s/>pagal gyvavimo ciklo sąnaudų metodą, jis pirkimo dokumentuose nurodo, kokius duomenis savo pasiūlyme turi pateikti tiekėjas ir kokį metodą taikys perkantysis subjektas vertindamas gyvavimo ciklo sąnaudas pagal tiekėjo pateiktus d</text:span><text:span text:style-name="T3443">uomenis.<text:s/></text:span></text:p>
      <text:p text:style-name="P3444"><text:span text:style-name="T3445">3</text:span><text:span text:style-name="T3446">. Perkančiojo subjekto pasirinktas metodas, pagal kurį vertinamos su išoriniais aplinkos veiksniais susijusios<text:s/></text:span><text:span text:style-name="T3447">sąnaudos</text:span><text:span text:style-name="T3448">, turi atitikti visas šias sąlygas:</text:span></text:p>
      <text:p text:style-name="P3449"><text:span text:style-name="T3450">1</text:span><text:span text:style-name="T3451">) jis turi būti pagrįstas objektyviai patikrinamais ir nediskriminaciniais kriterij</text:span><text:span text:style-name="T3452">ais. Šis metodas negali tam tikriems tiekėjams sudaryti nepagrįstai palankesnių ar nepalankesnių sąlygų, ypač jeigu jis nebuvo sukurtas taikyti nuolat ir pakartotinai;</text:span></text:p>
      <text:p text:style-name="P3453"><text:span text:style-name="T3454">2</text:span><text:span text:style-name="T3455">) informaciją apie jį gali gauti visi suinteresuoti subjektai;</text:span></text:p>
      <text:p text:style-name="P3456"><text:span text:style-name="T3457">3</text:span><text:span text:style-name="T3458">) perkančiojo s</text:span><text:span text:style-name="T3459">ubjekto prašomus duomenis turi gebėti pateikti pareigingas tiekėjas įprastomis pastangomis, įskaitant tiekėjus iš trečiųjų šalių, pasirašiusių Pasaulio prekybos organizacijos sutartį dėl viešųjų pirkimų ar kitus Europos Sąjungą įpareigojančius tarptautiniu</text:span><text:span text:style-name="T3460">s susitarimus.<text:s/></text:span></text:p>
      <text:p text:style-name="P3461"><text:span text:style-name="T3462">4</text:span><text:span text:style-name="T3463">. Vertinant gyvavimo ciklo sąnaudas, turi būti taikomi Europos Sąjungos teisės aktu patvirtinti privalomi bendrieji gyvavimo ciklo sąnaudų vertinimo metodai, įskaitant metodus, patvirtintus Direktyvą 2009/33/EB įgyvendinančiais nacionalinės teisės aktais.<text:s/></text:span></text:p>
      <text:p text:style-name="P3464"/>
      <text:p text:style-name="P3465"><text:span text:style-name="T3466">66</text:span><text:span text:style-name="T3467"><text:s/>straipsnis.<text:s/></text:span><text:span text:style-name="T3468">Neįprastai maža pasiūlyta kaina<text:s/></text:span></text:p>
      <text:p text:style-name="P3469"><text:span text:style-name="T3470">1</text:span><text:span text:style-name="T3471">. Perkantysis subjektas reikalauja, kad dalyvis pagrįstų pasiūlyme nurodytą prekių, paslaugų, darbų ar jų sudedamųjų dalių kainą arba sąnaudas, jeigu jos atrodo neįprastai mažos. Pasiūlyme nurody</text:span><text:span text:style-name="T3472">ta prekių, paslaugų ar darbų kaina arba sąnaudos visais atvejais turi būti laikomos neįprastai mažomis, jeigu jos yra 30 ir daugiau procentų mažesnės už visų tiekėjų, kurių pasiūlymai neatmesti dėl kitų priežasčių ir kurių pasiūlyta kaina neviršija pirkimu</text:span><text:span text:style-name="T3473">i skirtų lėšų, nustatytų ir užfiksuotų perkančiojo subjekto rengiamuose dokumentuose prieš pradedant pirkimo procedūrą, pasiūlytų kainų arba sąnaudų aritmetinį vidurkį.</text:span><text:s/></text:p>
      <text:p text:style-name="P3474">Straipsnio dalies pakeitimai:</text:p>
      <text:p text:style-name="P3475"><text:span text:style-name="T3476">Nr.<text:s/></text:span><text:a xlink:href="https://www.e-tar.lt/portal/legalAct.html?documentId=1f9545808b7d11e9ae2e9d61b1f977b3" office:target-frame-name="_top" xlink:show="replace"><text:span text:style-name="T3477">XIII-2159</text:span></text:a><text:span text:style-name="T3478">, 2019-05-30, paskelbta TAR 2019-06-10, i. k. 2019-09412</text:span></text:p>
      <text:p text:style-name="Normal"/>
      <text:p text:style-name="P3479"><text:span text:style-name="T3480">2</text:span><text:span text:style-name="T3481">. Perkantysis subjektas, siekdamas, kad neįprastai mažos kainos arba<text:s/></text:span><text:span text:style-name="T3482">sąnaudos</text:span><text:span text:style-name="T3483"><text:s/>būtų pagrįstos, raštu kreipiasi į tokią kainą arba<text:s/></text:span><text:span text:style-name="T3484">sąnaudas</text:span><text:span text:style-name="T3485"><text:s/></text:span><text:span text:style-name="T3486">pasiūliusį dalyvį ir prašo pateikti, jo manymu, reikalingas pasiūlymo detales, įskaitant kainos ar<text:s/></text:span><text:span text:style-name="T3487">sąnaudų</text:span><text:span text:style-name="T3488"><text:s/>sudedamąsias dalis ir skaičiavimus. Perkantysis subjektas, vertindamas kainos ar<text:s/></text:span><text:span text:style-name="T3489">sąnaudų</text:span><text:span text:style-name="T3490"><text:s/>pagrindimą, atsižvelgia į:<text:s/></text:span></text:p>
      <text:p text:style-name="P3491"><text:span text:style-name="T3492">1</text:span><text:span text:style-name="T3493">) gamybos proceso, teikiamų p</text:span><text:span text:style-name="T3494">aslaugų ar statybos metodo ekonomiškumą;</text:span></text:p>
      <text:p text:style-name="P3495"><text:span text:style-name="T3496">2</text:span><text:span text:style-name="T3497">) pasirinktus techninius sprendimus arba išskirtinai palankias sąlygas tiekti prekes, teikti paslaugas ar atlikti darbus;</text:span></text:p>
      <text:p text:style-name="P3498"><text:span text:style-name="T3499">3</text:span><text:span text:style-name="T3500">) dalyvio siūlomų prekių, paslaugų ar darbų originalumą;</text:span></text:p>
      <text:p text:style-name="P3501"><text:span text:style-name="T3502">4</text:span><text:span text:style-name="T3503">) šio įstatymo 29 str</text:span><text:span text:style-name="T3504">aipsnio 2 dalies 2 punkto ir 96 straipsnio nuostatas;</text:span></text:p>
      <text:p text:style-name="P3505"><text:span text:style-name="T3506">5</text:span><text:span text:style-name="T3507">) dalyvio galimybę gauti valstybės pagalbą.</text:span></text:p>
      <text:p text:style-name="P3508"><text:span text:style-name="T3509">3</text:span><text:span text:style-name="T3510">. Perkantysis subjektas pasiūlymą, kuriame nurodyta neįprastai maža kaina ar<text:s/></text:span><text:span text:style-name="T3511">sąnaudos</text:span><text:span text:style-name="T3512">, privalo atmesti<text:s/></text:span><text:span text:style-name="T3513">bet kuriuo iš šių atvejų:</text:span></text:p>
      <text:p text:style-name="P3514"><text:span text:style-name="T3515">1</text:span><text:span text:style-name="T3516">) dalyvis nepateikia tinkamų pasiūlytos mažiausios kainos ar<text:s/></text:span><text:span text:style-name="T3517">sąnaudų</text:span><text:span text:style-name="T3518"><text:s/>pagrįstumo įrodymų;</text:span></text:p>
      <text:p text:style-name="P3519"><text:span text:style-name="T3520">2</text:span><text:span text:style-name="T3521">) pasiūlymas neatitinka šio įstatymo 29 straipsnio 2 dalies 2 punkte nurodytų aplinkos apsaugos, socialinės ir darbo teisės įpareigojimų.<text:s/></text:span></text:p>
      <text:p text:style-name="P3522"><text:span text:style-name="T3523">4</text:span><text:span text:style-name="T3524">. Kai perkantysi</text:span><text:span text:style-name="T3525">s subjektas nustato, kad neįprastai mažos kainos ar<text:s/></text:span><text:span text:style-name="T3526">sąnaudos</text:span><text:span text:style-name="T3527"><text:s/>pasiūlytos dėl to, kad dalyvis yra gavęs valstybės pagalbą, šis pasiūlymas gali būti atmestas vien šiuo pagrindu, jeigu dalyvis negali per pakankamą perkančiojo subjekto nustatytą laikotarpį įrod</text:span><text:span text:style-name="T3528">yti, kad valstybės pagalba buvo suteikta teisėtai. Atmetęs pasiūlymą šiuo pagrindu, perkantysis subjektas apie tai privalo pranešti Europos Komisijai. Valstybės pagalba laikoma bet kuri priemonė, atitinkanti Sutarties dėl Europos Sąjungos veikimo 107 strai</text:span><text:span text:style-name="T3529">psnio 1 dalyje nustatytus kriterijus.</text:span></text:p>
      <text:p text:style-name="P3530"/>
      <text:p text:style-name="P3531"><text:span text:style-name="T3532">67</text:span><text:span text:style-name="T3533"><text:s/>straipsnis.<text:s/></text:span><text:span text:style-name="T3534">Pasiūlymai, apimantys trečiųjų šalių kilmės prekes<text:s/></text:span></text:p>
      <text:p text:style-name="P3535"><text:span text:style-name="T3536">1</text:span><text:span text:style-name="T3537">. Šio straipsnio reikalavimai taikomi pasiūlymams dėl produktų, kilusių iš trečiųjų šalių, su kuriomis Europos Sąjunga nėra sudariusi nei d</text:span><text:span text:style-name="T3538">augiašalio, nei dvišalio susitarimo, užtikrinančio Europos Sąjungos įmonių konkurencinį ir veiksmingą patekimą į tų šalių rinkas. Šie reikalavimai taikomi nepažeidžiant Europos Sąjungos ar jos valstybių narių įsipareigojimų trečiosioms šalims.<text:s/></text:span></text:p>
      <text:p text:style-name="P3539"><text:span text:style-name="T3540">2</text:span><text:span text:style-name="T3541">. Bet<text:s/></text:span><text:span text:style-name="T3542">kuris pasiūlymas tiekti prekes gali būti atmestas, kai trečiųjų šalių kilmės produktų dalis, nustatyta pagal 2013 m. spalio 9 d. Europos Parlamento ir Tarybos reglamentą (ES) Nr. 952/2013, kuriuo nustatomas Sąjungos muitinės kodeksas (OL 2013 L 269, p. 1),</text:span><text:span text:style-name="T3543"><text:s/>sudaro daugiau kaip 50 procentų visos pasiūlytos produktų vertės. Šiuo atveju programinė įranga, naudojama telekomunikacijų tinklo įrenginiuose, laikoma produktu.</text:span></text:p>
      <text:p text:style-name="P3544"><text:span text:style-name="T3545">3</text:span><text:span text:style-name="T3546">. Tais atvejais, kai pagal perkančiojo subjekto nustatytus pasiūlymų vertinimo kriterij</text:span><text:span text:style-name="T3547">us du ar daugiau pasiūlymų yra lygiaverčiai, pirmenybę turi tie pasiūlymai, kurie negali būti atmesti pagal šio straipsnio 2 dalies reikalavimą. Pasiūlytos kainos laikomos lygiavertėmis, jeigu kainų skirtumas taikant šį straipsnį nėra didesnis kaip 3 proce</text:span><text:span text:style-name="T3548">ntai. Ši pirmenybė netaikoma tais atvejais, jeigu ją taikant perkančiajam subjektui tektų įsigyti įrangą, kurios techninės charakteristikos skirtųsi nuo turimos įrangos charakteristikų, atsirastų nesuderinamumas ir techniniai eksploatavimo bei priežiūros s</text:span><text:span text:style-name="T3549">unkumai ar per didelės sąnaudos.<text:s/></text:span></text:p>
      <text:p text:style-name="P3550"><text:span text:style-name="T3551">4</text:span><text:span text:style-name="T3552">. Nustatant trečiųjų šalių kilmės produktų dalį, šio straipsnio 2 dalies reikalavimai netaikomi toms trečiosioms šalims, kurioms tokia teisė suteikta Tarybos sprendimu.</text:span></text:p>
      <text:p text:style-name="P3553"><text:span text:style-name="T3554">5</text:span><text:span text:style-name="T3555">. Perkantieji subjektai ir tiekėjai informu</text:span><text:span text:style-name="T3556">oja Lietuvos Respublikos Vyriausybės įgaliotą instituciją apie visus bendrojo pobūdžio teisinius ar praktinius sunkumus, su kuriais jie susiduria norėdami sudaryti paslaugų sutartis trečiosiose šalyse. Lietuvos Respublikos Vyriausybės įgaliota institucija<text:s/></text:span><text:span text:style-name="T3557">šią informaciją pateikia Europos Komisijai.<text:s/></text:span></text:p>
      <text:p text:style-name="P3558"><text:span text:style-name="T3559">6</text:span><text:span text:style-name="T3560">. Perkantieji subjektai ir tiekėjai informuoja Lietuvos Respublikos Vyriausybės įgaliotą instituciją apie visus teisinius ir praktinius sunkumus, su kuriais jie susiduria siekdami sudaryti pirkimo sutartis<text:s/></text:span><text:span text:style-name="T3561">trečiosiose šalyse ir kurių iškyla dėl to, kad nesilaikoma šio įstatymo 7 priede nurodytų Tarptautinės darbo organizacijos teisės aktų normų.<text:s/></text:span></text:p>
      <text:p text:style-name="P3562"><text:span text:style-name="T3563">7</text:span><text:span text:style-name="T3564">. Lietuvos Respublikos Vyriausybės įgaliota institucija šio straipsnio 6 dalyje nurodytą informaciją pateiki</text:span><text:span text:style-name="T3565">a Europos Komisijai.<text:s/></text:span></text:p>
      <text:p text:style-name="P3566"/>
      <text:p text:style-name="P3567"><text:span text:style-name="T3568">68</text:span><text:span text:style-name="T3569"><text:s/>straipsnis.<text:s/></text:span><text:span text:style-name="T3570">Informavimas apie pirkimo procedūros rezultatus<text:s/></text:span><text:span text:style-name="T3571">ir įtraukimą į kvalifikacijos vertinimo sistemą</text:span></text:p>
      <text:p text:style-name="P3572"><text:span text:style-name="T3573">1</text:span><text:span text:style-name="T3574">. Perkantysis subjektas kandidatams ir dalyviams ne vėliau kaip per 5 darbo dienas raštu praneša apie priimtą<text:s/></text:span><text:span text:style-name="T3575">sprendimą nustatyti laimėjusį pasiūlymą, dėl kurio bus sudaroma pirkimo sutartis ar preliminarioji sutartis, arba sprendimą leisti dalyvauti dinaminėje pirkimo sistemoje, pateikia šio straipsnio 2 dalyje nurodytos atitinkamos informacijos, kuri dar nebuvo<text:s/></text:span><text:span text:style-name="T3576">pateikta atliekant pirkimo procedūrą, santrauką, nurodo nustatytą pasiūlymų eilę, laimėjusį pasiūlymą ir tikslų atidėjimo terminą. Perkantysis subjektas taip pat turi nurodyti priežastis, dėl kurių buvo priimtas sprendimas nesudaryti pirkimo sutarties ar p</text:span><text:span text:style-name="T3577">reliminariosios sutarties, pradėti pirkimą ar dinaminę pirkimų sistemą iš naujo. Šioje dalyje nurodyto reikalavimo gali būti nesilaikoma, kai supaprastinto pirkimo atveju pirkimo sutartis, kurios numatoma vertė neviršija 10 000 Eur (dešimt tūkstančių eurų)</text:span><text:span text:style-name="T3578"><text:s/>(be pridėtinės vertės mokesčio), sudaroma preliminariosios sutarties pagrindu, kai</text:span><text:span text:style-name="T3579"><text:s/></text:span><text:span text:style-name="T3580">pasiūlymas pateikiamas žodžiu ar pirkimo sutartis sudaroma žodžiu.</text:span><text:s/></text:p>
      <text:p text:style-name="P3581">Straipsnio dalies pakeitimai:</text:p>
      <text:p text:style-name="P3582"><text:span text:style-name="T3583">Nr.<text:s/></text:span><text:a xlink:href="https://www.e-tar.lt/portal/legalAct.html?documentId=1f9545808b7d11e9ae2e9d61b1f977b3" office:target-frame-name="_top" xlink:show="replace"><text:span text:style-name="T3584">XIII-2159</text:span></text:a><text:span text:style-name="T3585">, 2019-05-30, paskelbta TAR 2019-06-10, i. k. 2019-09412</text:span></text:p>
      <text:p text:style-name="Normal"/>
      <text:p text:style-name="P3586"><text:span text:style-name="T3587">2</text:span><text:span text:style-name="T3588">. Perkantysis subjektas, gavęs kandidato ar dalyvio raštu pateiktą prašymą, ne vėliau kaip per 15 dienų nuo jo gavimo dienos išsamiai pateikia šią informaci</text:span><text:span text:style-name="T3589">ją:</text:span><text:s/></text:p>
      <text:p text:style-name="P3590"/>
      <text:p text:style-name="P3591">Straipsnio dalies pakeitimai:</text:p>
      <text:p text:style-name="P3592"><text:span text:style-name="T3593">Nr.<text:s/></text:span><text:a xlink:href="https://www.e-tar.lt/portal/legalAct.html?documentId=1f9545808b7d11e9ae2e9d61b1f977b3" office:target-frame-name="_top" xlink:show="replace"><text:span text:style-name="T3594">XIII-2159</text:span></text:a><text:span text:style-name="T3595">, 2019-05-30, paskelbta TAR 2019-06-10, i. k. 2019-09412</text:span></text:p>
      <text:p text:style-name="P3596"><text:span text:style-name="T3597">1</text:span><text:span text:style-name="T3598">) kandidatui – jo paraiškos atmetimo priežastis;</text:span></text:p>
      <text:p text:style-name="P3599"><text:span text:style-name="T3600">2</text:span><text:span text:style-name="T3601">) dalyviui, kurio pasiūlymas nebuvo atmestas:<text:s/></text:span></text:p>
      <text:p text:style-name="P3602"><text:span text:style-name="T3603">a</text:span><text:span text:style-name="T3604">) laimėjusio pasiūlymo charakteristikas ir santykinius pranašumus, įskaitant kainą, dėl kurių šis pasiūlymas buvo pripažintas geriausiu, taip pat šį pasiūlymą pateikusio dalyvio ar preliminariosios sut</text:span><text:span text:style-name="T3605">arties šalių pavadinimus;</text:span><text:s/></text:p>
      <text:p text:style-name="P3606">Papunkčio pakeitimai:</text:p>
      <text:p text:style-name="P3607"><text:span text:style-name="T3608">Nr.<text:s/></text:span><text:a xlink:href="https://www.e-tar.lt/portal/legalAct.html?documentId=1f9545808b7d11e9ae2e9d61b1f977b3" office:target-frame-name="_top" xlink:show="replace"><text:span text:style-name="T3609">XIII-2159</text:span></text:a><text:span text:style-name="T3610">, 2019-05-30, paskelbta TAR 2019-06-10, i. k. 2019-09412</text:span></text:p>
      <text:p text:style-name="Normal"/>
      <text:p text:style-name="P3611"><text:span text:style-name="T3612">b</text:span><text:span text:style-name="T3613">) informaciją apie derybų ir dialogo su dalyviais eigą ir pažangą;<text:s/></text:span></text:p>
      <text:h text:style-name="P3614" text:outline-level="3"><text:span text:style-name="T3615">3</text:span><text:span text:style-name="T3616">) dalyviui, kurio pasiūlymas buvo atmestas,<text:s/></text:span><text:span text:style-name="T3617">–<text:s/></text:span><text:span text:style-name="T3618">pasiūlymo atmetimo priežastis,<text:s/></text:span><text:span text:style-name="T3619">įskaitant, jeigu taikoma, informaciją, kad buvo pasinaudota šio įstatymo 64 straipsnio 10 dalimi,</text:span><text:span text:style-name="T3620"><text:s/>šio įs</text:span><text:span text:style-name="T3621">tatymo 50 straipsnio 6 ir 7 dalyse nurodytais atvejais – taip pat priežastis, dėl kurių priimtas sprendimas dėl nelygiavertiškumo arba sprendimas, kad prekės, paslaugos ar darbai neatitinka nurodyto rezultatų apibūdinimo ar funkcinių reikalavimų.</text:span></text:h>
      <text:h text:style-name="P3622" text:outline-level="3"><text:span text:style-name="T3623">3</text:span><text:span text:style-name="T3624">.<text:s/></text:span><text:span text:style-name="T3625">Perkantysis subjektas šio straipsnio 1 ir 2 dalyse nurodytais atvejais negali teikti informacijos, jeigu jos atskleidimas prieštarauja informacijos ir duomenų apsaugą reguliuojantiems teisės aktams arba visuomenės interesams, pažeidžia teisėtus konkretaus<text:s/></text:span><text:span text:style-name="T3626">tiekėjo komercinius interesus arba turi neigiamą poveikį tiekėjų konkurencijai.</text:span><text:span text:style-name="T3627"><text:s/></text:span></text:h>
      <text:p text:style-name="P3628"><text:span text:style-name="T3629">4</text:span><text:span text:style-name="T3630">. Jeigu perkantysis subjektas pirkimo dokumentuose prašo pateikti ir prekių pavyzdžių, jis, įvertinęs pasiūlymus, nustatęs pasiūlymų eilę ir priėmęs sprendimą dėl laimėju</text:span><text:span text:style-name="T3631">sio pasiūlymo, iki pirkimo sutarties sudarymo turi leisti visiems dalyviams susipažinti su pateiktais laimėjusio pasiūlymo prekių</text:span><text:span text:style-name="T3632"><text:s/></text:span><text:span text:style-name="T3633">pavyzdžiais.</text:span><text:s/></text:p>
      <text:p text:style-name="P3634">Straipsnio dalies pakeitimai:</text:p>
      <text:p text:style-name="P3635"><text:span text:style-name="T3636">Nr.<text:s/></text:span><text:a xlink:href="https://www.e-tar.lt/portal/legalAct.html?documentId=1f9545808b7d11e9ae2e9d61b1f977b3" office:target-frame-name="_top" xlink:show="replace"><text:span text:style-name="T3637">XIII-2159</text:span></text:a><text:span text:style-name="T3638">, 2019-05-30, paskelbta TAR 2019-06-10, i. k. 2019-09412</text:span></text:p>
      <text:p text:style-name="Normal"/>
      <text:p text:style-name="P3639"><text:span text:style-name="T3640">5</text:span><text:span text:style-name="T3641">. Tiekėjų kvalifikacijos vertinimo sistemą sudaręs ir taikantis perkantysis subjektas ne vėliau kaip per 6 mėnesius nuo paraiškos dėl kvalifikavimo gavimo dienos įv</text:span><text:span text:style-name="T3642">ertina tiekėjo kvalifikaciją ir informuoja ją pateikusį tiekėją apie kvalifikacijos vertinimo rezultatus. Jeigu tiekėjo kvalifikacijos vertinimas užtruks ilgiau negu 4 mėnesius, perkantysis subjektas per 2 mėnesius nuo paraiškos dėl kvalifikavimo gavimo di</text:span><text:span text:style-name="T3643">enos raštu pateikia tiekėjui priežastis, dėl kurių jo kvalifikacijos vertinimas užsitęs, kartu nurodo konkrečią<text:s/></text:span><text:span text:style-name="T3644">datą (ši data negali būti vėlesnė kaip 6 mėnesiai nuo paraiškos dėl kvalifikavimo gavimo dienos)</text:span><text:span text:style-name="T3645">, kurią jis gaus perkančiojo subjekto sprendimą<text:s/></text:span><text:span text:style-name="T3646">dėl įtraukimo ar neįtraukimo į kvalifikuotų tiekėjų sąrašą.<text:s/></text:span></text:p>
      <text:p text:style-name="P3647"><text:span text:style-name="T3648">6</text:span><text:span text:style-name="T3649">. Perkantysis subjektas, nusprendęs neįtraukti paraišką dėl kvalifikavimo pateikusio tiekėjo į kvalifikuotų tiekėjų sąrašą, ne vėliau kaip per 15 dienų nuo sprendimo priėmimo raštu informuoj</text:span><text:span text:style-name="T3650">a tokį tiekėją apie savo sprendimą ir pateikia jo motyvuotus argumentus, pagrįstus šio įstatymo 61 straipsnio 2 dalyje nurodytais kriterijais.<text:s/></text:span></text:p>
      <text:p text:style-name="P3651"><text:span text:style-name="T3652">7</text:span><text:span text:style-name="T3653">. Tiekėjų kvalifikacijos vertinimo sistemą sudaręs ir taikantis perkantysis subjektas gali pašalinti<text:s/></text:span><text:span text:style-name="T3654">tiekėją iš kvalifikuotų tiekėjų sąrašo tik remdamasis šio įstatymo 61 straipsnio 2 dalyje nurodytais kriterijais. Apie tokį ketinimą perkantysis subjektas turi raštu motyvuodamas savo sprendimą pranešti tiekėjui prieš 15 dienų iki jo pašalinimo iš kvalifik</text:span><text:span text:style-name="T3655">uotų tiekėjų sąrašo.</text:span></text:p>
      <text:p text:style-name="P3656"><text:span text:style-name="T3657">8</text:span><text:span text:style-name="T3658">. Susipažinti su visa su pirkimais susijusia informacija gali tik Komisijos nariai, Komisijos posėdžiuose dalyvaujantys stebėtojai ir perkančiojo subjekto ar jo įgaliotojo subjekto pakviesti ekspertai, Viešųjų pirkimų tarnybos ats</text:span><text:span text:style-name="T3659">tovai, perkančiojo subjekto vadovas, jo įgalioti asmenys, kiti asmenys ir institucijos, turinčios tokią teisę pagal jų veiklą reglamentuojančius Lietuvos Respublikos įstatymus, taip pat Lietuvos Respublikos Vyriausybės nutarimu įgalioti Europos Sąjungos ar</text:span><text:span text:style-name="T3660"><text:s/>atskirų valstybių finansinę paramą administruojantys viešieji juridiniai asmenys. Kiti asmenys gali susipažinti tik su ta su pirkimais susijusia informacija, kurią atskleisti leidžia šis įstatymas.<text:s/></text:span></text:p>
      <text:p text:style-name="P3661"/>
      <text:p text:style-name="P3662"><text:span text:style-name="T3663">III</text:span><text:span text:style-name="T3664"><text:s/>SKYRIUS</text:span></text:p>
      <text:p text:style-name="P3665"><text:span text:style-name="T3666">PIRKIMO BŪDAI<text:s/></text:span></text:p>
      <text:p text:style-name="P3667"/>
      <text:p text:style-name="P3668"><text:span text:style-name="T3669">PIRMASIS</text:span><text:span text:style-name="T3670"><text:s/>SKIR</text:span><text:span text:style-name="T3671">SNIS</text:span></text:p>
      <text:p text:style-name="P3672"><text:span text:style-name="T3673">ATVIRAS KONKURSAS</text:span></text:p>
      <text:p text:style-name="P3674"/>
      <text:p text:style-name="P3675"><text:span text:style-name="T3676">69</text:span><text:span text:style-name="T3677"><text:s/>straipsnis.<text:s/></text:span><text:span text:style-name="T3678">Atviro konkurso vykdymas<text:s/></text:span></text:p>
      <text:p text:style-name="P3679"><text:span text:style-name="T3680">1</text:span><text:span text:style-name="T3681">. Atvirą konkursą perkantysis subjektas gali vykdyti visais atvejais.</text:span></text:p>
      <text:p text:style-name="P3682"><text:span text:style-name="T3683">2</text:span><text:span text:style-name="T3684">. Atliekant pirkimą atviro konkurso būdu, pasiūlymą gali pateikti kiekvienas suinteresuotas tiekėjas.<text:s/></text:span><text:span text:style-name="T3685">Dalyvių skaičius atvirame konkurse neribojamas.</text:span></text:p>
      <text:p text:style-name="P3686"><text:span text:style-name="T3687">3</text:span><text:span text:style-name="T3688">. Perkantysis subjektas atvirą konkursą vykdo šiais etapais:<text:s/></text:span></text:p>
      <text:p text:style-name="P3689"><text:span text:style-name="T3690">1</text:span><text:span text:style-name="T3691">) skelbia apie pirkimą šio įstatymo 44 ir 47 straipsniuose nustatyta tvarka, kviesdamas tiekėjus pateikti pasiūlymus;<text:s/></text:span></text:p>
      <text:p text:style-name="P3692"><text:span text:style-name="T3693">2</text:span><text:span text:style-name="T3694">) patikrina, a</text:span><text:span text:style-name="T3695">r nėra pirkimo dokumentuose nustatytų dalyvių pašalinimo pagrindų, ar dalyviai atitinka keliamus kvalifikacijos reikalavimus ir, jeigu taikytina, reikalaujamus kokybės vadybos sistemos ir (arba) aplinkos apsaugos vadybos sistemos standartus;<text:s/></text:span></text:p>
      <text:p text:style-name="P3696"><text:span text:style-name="T3697">3</text:span><text:span text:style-name="T3698">) nagrin</text:span><text:span text:style-name="T3699">ėja, vertina ir palygina dalyvių pateiktus pasiūlymus, vadovaudamasis pirkimo dokumentuose nustatytomis sąlygomis.</text:span></text:p>
      <text:p text:style-name="P3700"><text:span text:style-name="T3701">4</text:span><text:span text:style-name="T3702">. Atlikdamas pirkimą atviro konkurso būdu, perkantysis subjektas gali nesilaikyti šio straipsnio 3 dalyje nustatyto pirkimo procedūrų<text:s/></text:span><text:span text:style-name="T3703">eiliškumo ir pirmiausia vertinti dalyvių pateiktus pasiūlymus, o įvertinęs pasiūlymus patikrinti, ar nėra ekonomiškai naudingiausią pasiūlymą pateikusio dalyvio pašalinimo pagrindų, ar šio dalyvio kvalifikacija atitinka nustatytus reikalavimus</text:span><text:span text:style-name="T3704"><text:s/></text:span><text:span text:style-name="T3705">ir, jeigu ta</text:span><text:span text:style-name="T3706">ikytina, ar tiekėjas laikosi kokybės vadybos sistemos ir (arba) aplinkos apsaugos vadybos sistemos standartų. Perkantysis subjektas, naudodamasis šia galimybe, turi užtikrinti, kad dalyvio tikrinimas būtų atliekamas nešališkai ir skaidriai, o pirkimo sutar</text:span><text:span text:style-name="T3707">tis ar preliminarioji sutartis būtų sudaroma tik su nustatytus reikalavimus atitinkančiu tiekėju.<text:s/></text:span></text:p>
      <text:p text:style-name="P3708"><text:span text:style-name="T3709">5</text:span><text:span text:style-name="T3710">. Pirkimą atliekant atviro konkurso būdu, derybos tarp perkančiojo subjekto ir tiekėjų yra draudžiamos.</text:span></text:p>
      <text:p text:style-name="P3711"/>
      <text:p text:style-name="P3712"><text:span text:style-name="T3713">70</text:span><text:span text:style-name="T3714"><text:s/>straipsnis.<text:s/></text:span><text:span text:style-name="T3715">Pasiūlymų pateikimo atvira</text:span><text:span text:style-name="T3716">m konkursui terminai<text:s/></text:span></text:p>
      <text:p text:style-name="P3717"><text:span text:style-name="T3718">1</text:span><text:span text:style-name="T3719">. Perkantysis subjektas pasiūlymų pateikimo terminą nustato vadovaudamasis šio įstatymo 53 straipsnio nuostatomis. Pasiūlymų pateikimo terminas negali būti trumpesnis kaip:</text:span></text:p>
      <text:p text:style-name="P3720"><text:span text:style-name="T3721">1</text:span><text:span text:style-name="T3722">) 35 dienos nuo skelbimo išsiuntimo iš Viešųjų pirkim</text:span><text:span text:style-name="T3723">ų tarnybos dienos – tarptautinio pirkimo atveju;</text:span></text:p>
      <text:p text:style-name="P3724"><text:span text:style-name="T3725">2</text:span><text:span text:style-name="T3726">) 12 dienų nuo skelbimo paskelbimo Centrinėje viešųjų pirkimų informacinėje sistemoje dienos – supaprastinto pirkimo atveju.</text:span></text:p>
      <text:p text:style-name="P3727"><text:span text:style-name="T3728">2</text:span><text:span text:style-name="T3729">.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3730">erminas – iki 7 dienų.<text:s/></text:span></text:p>
      <text:p text:style-name="P3731"><text:span text:style-name="T3732">3</text:span><text:span text:style-name="T3733">. Skubos atveju, kai neįmanoma pirkimo atlikti laikantis šio straipsnio 1 dalyje nustatytų terminų, perkantysis subjektas turi teisę atvirą konkursą vykdyti taikydamas pagreitintą procedūrą, prieš tai skelbime apie pirkimą nuro</text:span><text:span text:style-name="T3734">dęs tokį pasirinkimą pagrindžiančias priežastis. Tokiu atveju pasiūlymų pateikimo terminas nustatomas ne trumpesnis kaip:</text:span></text:p>
      <text:p text:style-name="P3735"><text:span text:style-name="T3736">1</text:span><text:span text:style-name="T3737">) 15 dienų nuo skelbimo apie pirkimą išsiuntimo iš Viešųjų pirkimų tarnybos dienos – tarptautinio pirkimo atveju;</text:span></text:p>
      <text:p text:style-name="P3738"><text:span text:style-name="T3739">2</text:span><text:span text:style-name="T3740">) 7 dienos n</text:span><text:span text:style-name="T3741">uo skelbimo paskelbimo Centrinėje viešųjų pirkimų informacinėje sistemoje dienos – supaprastinto pirkimo atveju.</text:span></text:p>
      <text:p text:style-name="P3742"><text:span text:style-name="T3743">4</text:span><text:span text:style-name="T3744">. Jeigu perkantysis subjektas paskelbdamas apie pirkimą nurodo, kad pasiūlymai turi būti perduodami elektroninėmis priemonėmis laikantis</text:span><text:span text:style-name="T3745"><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3746"><text:span text:style-name="T3747">5</text:span><text:span text:style-name="T3748">.<text:s/></text:span><text:span text:style-name="T3749">Jeigu p</text:span><text:span text:style-name="T3750">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3751">u kaip 5 dienomis, išskyrus šio straipsnio 3 dalyje nurodytą skubos atvejį.<text:s/></text:span></text:p>
      <text:p text:style-name="P3752"/>
      <text:p text:style-name="P3753"><text:span text:style-name="T3754">ANTRASIS</text:span><text:span text:style-name="T3755"><text:s/>SKIRSNIS</text:span></text:p>
      <text:p text:style-name="P3756"><text:span text:style-name="T3757">RIBOTAS KONKURSAS</text:span></text:p>
      <text:p text:style-name="P3758"/>
      <text:p text:style-name="P3759"><text:span text:style-name="T3760">71</text:span><text:span text:style-name="T3761"><text:s/>straipsnis.<text:s/></text:span><text:span text:style-name="T3762">Riboto konkurso vykdymas<text:s/></text:span></text:p>
      <text:p text:style-name="P3763"><text:span text:style-name="T3764">1</text:span><text:span text:style-name="T3765">. Ribotą konkursą perkantysis subjektas gali vykdyti visais atvejais.<text:s/></text:span></text:p>
      <text:p text:style-name="P3766"><text:span text:style-name="T3767">2</text:span><text:span text:style-name="T3768">. Atlie</text:span><text:span text:style-name="T3769">kant pirkimą riboto konkurso būdu, paraišką gali pateikti kiekvienas suinteresuotas tiekėjas, pasiūlymus teikia tik perkančiojo subjekto pakviesti kandidatai.<text:s/></text:span></text:p>
      <text:p text:style-name="P3770"><text:span text:style-name="T3771">3</text:span><text:span text:style-name="T3772">. Perkantysis subjektas, išskyrus šio straipsnio 4 dalyje nurodytą atvejį, ribotą konkursą vykdo šiais etapais:<text:s/></text:span></text:p>
      <text:p text:style-name="P3773"><text:span text:style-name="T3774">1</text:span><text:span text:style-name="T3775">) skelbia apie pirkimą šio įstatymo 43 arba 44 ir 47 straipsniuose nustatyta tvarka, kviesdamas tiekėjus pateikti paraiškas;<text:s/></text:span></text:p>
      <text:p text:style-name="P3776"><text:span text:style-name="T3777">2</text:span><text:span text:style-name="T3778">) patikri</text:span><text:span text:style-name="T3779">na, ar nėra pirkimo dokumentuose nustatytų kandidatų pašalinimo pagrindų, ar kandidatai atitinka keliamus kvalifikacijos reikalavimus</text:span><text:span text:style-name="T3780"><text:s/></text:span><text:span text:style-name="T3781">ir, jeigu taikytina, reikalaujamus kokybės vadybos sistemos ir (arba) aplinkos apsaugos vadybos sistemos standartus;<text:s/></text:span></text:p>
      <text:p text:style-name="P3782"><text:span text:style-name="T3783">3</text:span><text:span text:style-name="T3784">) atlieka kandidatų kvalifikacinę atranką pagal nustatytas procedūras ir kriterijus, jeigu tokia atranka nurodyta pirkimo dokumentuose;<text:s/></text:span></text:p>
      <text:p text:style-name="P3785"><text:span text:style-name="T3786">4</text:span><text:span text:style-name="T3787">) atrinktus kandidatus vienu metu raštu kviečia pateikti pasiūlymus. Kvietime pateikiama šio įstatymo 5 priedo 1<text:s/></text:span><text:span text:style-name="T3788">punkte nurodyta informacija;<text:s/></text:span></text:p>
      <text:p text:style-name="P3789"><text:span text:style-name="T3790">5</text:span><text:span text:style-name="T3791">) nagrinėja, vertina ir palygina pakviestų dalyvių pateiktus pasiūlymus, vadovaudamasis pirkimo dokumentuose nustatytomis sąlygomis.</text:span></text:p>
      <text:p text:style-name="P3792"><text:span text:style-name="T3793">4</text:span><text:span text:style-name="T3794">. Kai dalyvauti pirkime kviečiama reguliariu orientaciniu skelbimu, ribotą<text:s/></text:span><text:span text:style-name="T3795">konkursą perkantysis subjektas gali atlikti šiais etapais:</text:span></text:p>
      <text:p text:style-name="P3796"><text:span text:style-name="T3797">1</text:span><text:span text:style-name="T3798">) skelbia apie pirkimą šio įstatymo 42 straipsnio 3 dalyje ir 47 straipsnyje nustatyta tvarka, kviesdamas tiekėjus išreikšti susidomėjimą pirkimu;<text:s/></text:span></text:p>
      <text:p text:style-name="P3799"><text:span text:style-name="T3800">2</text:span><text:span text:style-name="T3801">) išsiunčia kvietimus patvirtinti susidom</text:span><text:span text:style-name="T3802">ėjimą vienu metu raštu visiems susidomėjimą išreiškusiems tiekėjams ir prašo jų pateikti paraiškas. Kvietime patvirtinti susidomėjimą pateikiama šio įstatymo 5 priedo 2 punkte nurodyta informacija;</text:span></text:p>
      <text:p text:style-name="P3803"><text:span text:style-name="T3804">3</text:span><text:span text:style-name="T3805">) toliau pirkimą atlieka šio straipsnio 3 dalies 2–5<text:s/></text:span><text:span text:style-name="T3806">punktuose nustatytais etapais.</text:span></text:p>
      <text:p text:style-name="P3807"><text:span text:style-name="T3808">5</text:span><text:span text:style-name="T3809">. Ribotame konkurse derybos tarp perkančiojo subjekto ir tiekėjų yra draudžiamos.</text:span></text:p>
      <text:p text:style-name="P3810"/>
      <text:p text:style-name="P3811"><text:span text:style-name="T3812">72</text:span><text:span text:style-name="T3813"><text:s/>straipsnis.<text:s/></text:span><text:span text:style-name="T3814">Paraiškų ir pasiūlymų pateikimo ribotam konkursui terminai<text:s/></text:span></text:p>
      <text:p text:style-name="P3815"><text:span text:style-name="T3816">1</text:span><text:span text:style-name="T3817">. Perkantysis subjektas paraiškų ir pasiūlymų pat</text:span><text:span text:style-name="T3818">eikimo terminus nustato vadovaudamasis šio įstatymo 53 straipsnio nuostatomis.<text:s/></text:span></text:p>
      <text:p text:style-name="P3819"><text:span text:style-name="T3820">2</text:span><text:span text:style-name="T3821">. Paraiškų dalyvauti pirkime pateikimo terminas negali būti trumpesnis kaip:</text:span></text:p>
      <text:p text:style-name="P3822"><text:span text:style-name="T3823">1</text:span><text:span text:style-name="T3824">) 30 dienų nuo skelbimo išsiuntimo iš Viešųjų pirkimų tarnybos dienos arba kvietimo patvirt</text:span><text:span text:style-name="T3825">inti susidomėjimą išsiuntimo tiekėjams dienos – tarptautinių pirkimų atveju;<text:s/></text:span></text:p>
      <text:p text:style-name="P3826"><text:span text:style-name="T3827">2</text:span><text:span text:style-name="T3828">) 10 dienų nuo skelbimo paskelbimo Centrinėje viešųjų pirkimų informacinėje sistemoje dienos arba kvietimo patvirtinti susidomėjimą išsiuntimo tiekėjams dienos – supaprastin</text:span><text:span text:style-name="T3829">tų pirkimų atveju.</text:span></text:p>
      <text:p text:style-name="P3830"><text:span text:style-name="T3831">3</text:span><text:span text:style-name="T3832">. P</text:span><text:span text:style-name="T3833">erkančiojo subjekto vertinimu pagrįstais<text:s/></text:span><text:span text:style-name="T3834">atvejais šio straipsnio 2 dalies 1 punkte nurodytas trumpiausias paraiškų pateikimo terminas gali būti sutrumpintas iki 15 dienų, 2 punkte – iki 7 dienų.</text:span></text:p>
      <text:p text:style-name="P3835"><text:span text:style-name="T3836">4</text:span><text:span text:style-name="T3837">. Pasiūlymų pateikimo termi</text:span><text:span text:style-name="T3838">ną perkantysis subjektas su atrinktais kandidatais gali susiderinti tuo atveju, jeigu visi atrinkti kandidatai turės tiek pat laiko pasiūlymams parengti ir pateikti. Perkantysis subjektas užtikrina, kad derinant pasiūlymų pateikimo terminą nebūtų atskleist</text:span><text:span text:style-name="T3839">i atrinkti kandidatai. Jeigu perkantysis subjektas ir atrinkti kandidatai nesusiderina pasiūlymų pateikimo termino, šis terminas nuo kvietimų pateikti pasiūlymus išsiuntimo tiekėjams dienos negali būti trumpesnis kaip:</text:span></text:p>
      <text:p text:style-name="P3840"><text:span text:style-name="T3841">1</text:span><text:span text:style-name="T3842">) 10 dienų – tarptautinių pirkimų<text:s/></text:span><text:span text:style-name="T3843">atveju;</text:span></text:p>
      <text:p text:style-name="P3844"><text:span text:style-name="T3845">2</text:span><text:span text:style-name="T3846">) 7 dienos – supaprastintų pirkimų atveju.</text:span></text:p>
      <text:p text:style-name="P3847"><text:span text:style-name="T3848">5</text:span><text:span text:style-name="T3849">.<text:s/></text:span><text:span text:style-name="T3850">Jeigu perkantysis subjektas negali pirkimo dokumentų ar jų dalies paskelbti Centrinėje viešųjų pirkimų informacinėje sistemoje dėl šio įstatymo 34 straipsnio 5 dalyje ar 32 straipsnio 5 dalyj</text:span><text:span text:style-name="T3851">e nurodytų priežasčių, jis pailgina pasiūlymų pateikimo terminą ne mažiau kaip 5 dienomis, išskyrus atvejus, kai<text:s/></text:span><text:span text:style-name="T3852">perkantysis subjektas su atrinktais kandidatais jį susiderino pagal<text:s/></text:span><text:span text:style-name="T3853">šio straipsnio 3 dalį.<text:s/></text:span></text:p>
      <text:p text:style-name="P3854"/>
      <text:p text:style-name="P3855"><text:span text:style-name="T3856">TREČIASIS</text:span><text:span text:style-name="T3857"><text:s/>SKIRSNIS</text:span></text:p>
      <text:p text:style-name="P3858"><text:span text:style-name="T3859">SKELBIAMOS DERYBOS</text:span></text:p>
      <text:p text:style-name="P3860"/>
      <text:p text:style-name="P3861"><text:span text:style-name="T3862">73</text:span><text:span text:style-name="T3863"><text:s/>straipsnis.<text:s/></text:span><text:span text:style-name="T3864">Skelbiamų derybų vykdymas<text:s/></text:span></text:p>
      <text:p text:style-name="P3865"><text:span text:style-name="T3866">1</text:span><text:span text:style-name="T3867">. Skelbiamas derybas perkantysis subjektas gali vykdyti visais atvejais.</text:span></text:p>
      <text:p text:style-name="P3868"><text:span text:style-name="T3869">2</text:span><text:span text:style-name="T3870">. Atliekant pirkimą skelbiamų derybų būdu, paraišką gali pateikti kiekvienas suinteresuotas tiekėjas, pirminius pasiūlymus teikia</text:span><text:span text:style-name="T3871"><text:s/>tik perkančiojo subjekto pakviesti kandidatai.<text:s/></text:span></text:p>
      <text:p text:style-name="P3872"><text:span text:style-name="T3873">3</text:span><text:span text:style-name="T3874">. Perkantysis subjektas skelbiamas derybas vykdo šiais etapais, išskyrus šio straipsnio 4 dalyje nurodytą atvejį:<text:s/></text:span></text:p>
      <text:h text:style-name="P3875" text:outline-level="3"><text:span text:style-name="T3876">1</text:span><text:span text:style-name="T3877">) skelbia apie pirkimą šio įstatymo 43 arba 44 ir 47 straipsniuose nustatyta tvarka,</text:span><text:span text:style-name="T3878"><text:s/>kviesdamas tiekėjus pateikti paraiškas;</text:span></text:h>
      <text:p text:style-name="P3879"><text:span text:style-name="T3880">2</text:span><text:span text:style-name="T3881">) patikrina, ar nėra pirkimo dokumentuose nustatytų kandidatų pašalinimo pagrindų, ar kandidatai atitinka keliamus kvalifikacijos reikalavimus</text:span><text:span text:style-name="T3882"><text:s/></text:span><text:span text:style-name="T3883">ir, jeigu taikytina, reikalaujamus kokybės vadybos sistemos ir (arb</text:span><text:span text:style-name="T3884">a) aplinkos apsaugos vadybos sistemos standartus;<text:s/></text:span></text:p>
      <text:p text:style-name="P3885"><text:span text:style-name="T3886">3</text:span><text:span text:style-name="T3887">) atlieka kandidatų kvalifikacinę atranką pagal nustatytas procedūras ir kriterijus, jeigu tokia atranka nustatyta pirkimo dokumentuose;<text:s/></text:span></text:p>
      <text:p text:style-name="P3888"><text:span text:style-name="T3889">4</text:span><text:span text:style-name="T3890">) atrinktus kandidatus vienu metu raštu kviečia pateikti<text:s/></text:span><text:span text:style-name="T3891">pasiūlymus. Kvietime pateikiama šio įstatymo 5 priedo 1 punkte nurodyta informacija;<text:s/></text:span></text:p>
      <text:p text:style-name="P3892"><text:span text:style-name="T3893">5</text:span><text:span text:style-name="T3894">) šio įstatymo 75 straipsnyje nustatyta tvarka derasi su dalyviais, prašo jų pateikti galutinius pasiūlymus;</text:span></text:p>
      <text:p text:style-name="P3895"><text:span text:style-name="T3896">6</text:span><text:span text:style-name="T3897">) įvertina galutinius pasiūlymus ir nustato laimėto</text:span><text:span text:style-name="T3898">ją.</text:span></text:p>
      <text:p text:style-name="P3899"><text:span text:style-name="T3900">4</text:span><text:span text:style-name="T3901">. Kai dalyvauti pirkime kviečiama reguliariu orientaciniu skelbimu, skelbiamas derybas perkantysis subjektas gali vykdyti šiais etapais:</text:span></text:p>
      <text:p text:style-name="P3902"><text:span text:style-name="T3903">1</text:span><text:span text:style-name="T3904">) skelbia apie pirkimą šio įstatymo 43 arba 44 ir 47 straipsniuose nustatyta tvarka, kviesdamas tiekėjus<text:s/></text:span><text:span text:style-name="T3905">išreikšti susidomėjimą pirkimu;<text:s/></text:span></text:p>
      <text:p text:style-name="P3906"><text:span text:style-name="T3907">2</text:span><text:span text:style-name="T3908">) išsiunčia kvietimus patvirtinti susidomėjimą vienu metu raštu visiems susidomėjimą išreiškusiems tiekėjams ir prašo jų pateikti paraiškas. Kvietime patvirtinti susidomėjimą pateikiama šio įstatymo 5 priedo 2 punkte n</text:span><text:span text:style-name="T3909">urodyta informacija;</text:span></text:p>
      <text:p text:style-name="P3910"><text:span text:style-name="T3911">3</text:span><text:span text:style-name="T3912">) toliau pirkimą atlieka šio straipsnio 3 dalies 2–5 punktuose nustatytais etapais.</text:span></text:p>
      <text:p text:style-name="P3913"><text:span text:style-name="T3914">5</text:span><text:span text:style-name="T3915">. Vertinant pasiūlymus, kuriuose nurodytos galutinės tiekėjų siūlomos kainos ar<text:s/></text:span><text:span text:style-name="T3916">sąnaudos</text:span><text:span text:style-name="T3917">, taip pat galutiniai duomenys, kurie vertinami pagal kainos ar<text:s/></text:span><text:span text:style-name="T3918">sąnaudų</text:span><text:span text:style-name="T3919"><text:s/>ir kokybės santykį, gali būti netaikomi šio įstatymo 64 straipsnio 7 dalyje nustatyti reikalavimai.</text:span></text:p>
      <text:p text:style-name="P3920"/>
      <text:h text:style-name="P3921" text:outline-level="3"><text:span text:style-name="T3922">74</text:span><text:span text:style-name="T3923"><text:s/>straipsnis.<text:s/></text:span><text:span text:style-name="T3924">Paraiškų ir pirminių pasiūlymų pateikimo skelbiamoms deryboms<text:s/></text:span><text:span text:style-name="T3925">terminai</text:span></text:h>
      <text:p text:style-name="P3926"><text:span text:style-name="T3927">1</text:span><text:span text:style-name="T3928">. Perkantysis subjektas paraiškų ir pasiūlymų pateikimo terminus nustato vadovaudamasis šio įstatymo 53 straipsnio nuostatomis.<text:s/></text:span></text:p>
      <text:p text:style-name="P3929"><text:span text:style-name="T3930">2</text:span><text:span text:style-name="T3931">. Paraiškų dalyvauti pirkime pateikimo terminas negali būti trumpesnis kaip:</text:span></text:p>
      <text:p text:style-name="P3932"><text:span text:style-name="T3933">1</text:span><text:span text:style-name="T3934">) 30 dienų nuo skelbimo išsi</text:span><text:span text:style-name="T3935">untimo iš Viešųjų pirkimų tarnybos dienos arba kvietimo patvirtinti susidomėjimą išsiuntimo tiekėjams dienos – tarptautinių pirkimų atveju;<text:s/></text:span></text:p>
      <text:p text:style-name="P3936"><text:span text:style-name="T3937">2</text:span><text:span text:style-name="T3938">) 10 dienų nuo skelbimo paskelbimo Centrinėje viešųjų pirkimų informacinėje sistemoje dienos arba kvietimo pat</text:span><text:span text:style-name="T3939">virtinti susidomėjimą išsiuntimo tiekėjams dienos – supaprastintų pirkimų atveju.</text:span></text:p>
      <text:p text:style-name="P3940"><text:span text:style-name="T3941">3</text:span><text:span text:style-name="T3942">. P</text:span><text:span text:style-name="T3943">erkančiojo subjekto vertinimu pagrįstais atvejais</text:span><text:span text:style-name="T3944"><text:s/>šio straipsnio 2 dalies 1 punkte nurodytas trumpiausias paraiškų pateikimo terminas gali būti sutrumpintas iki 15<text:s/></text:span><text:span text:style-name="T3945">dienų, 2 punkte – iki 7 dienų.</text:span></text:p>
      <text:p text:style-name="P3946"><text:span text:style-name="T3947">4</text:span><text:span text:style-name="T3948">. Pirminių pasiūlymų pateikimo terminą perkantysis subjektas su atrinktais kandidatais gali susiderinti tuo atveju, jeigu visi atrinkti kandidatai turės tiek pat laiko pasiūlymams parengti ir pateikti. Perkantysis subjek</text:span><text:span text:style-name="T3949">tas užtikrina, kad derinant pasiūlymų pateikimo terminą nebūtų atskleisti atrinkti kandidatai. Jeigu perkantysis subjektas ir atrinkti kandidatai nesusiderina pasiūlymų pateikimo termino, šis terminas nuo kvietimų pateikti pasiūlymus išsiuntimo tiekėjams d</text:span><text:span text:style-name="T3950">ienos negali būti trumpesnis kaip:</text:span></text:p>
      <text:p text:style-name="P3951"><text:span text:style-name="T3952">1</text:span><text:span text:style-name="T3953">) 10 dienų – tarptautinių pirkimų atveju;</text:span></text:p>
      <text:p text:style-name="P3954"><text:span text:style-name="T3955">2</text:span><text:span text:style-name="T3956">) 7 dienos – supaprastintų pirkimų atveju.</text:span></text:p>
      <text:p text:style-name="P3957"><text:span text:style-name="T3958">5</text:span><text:span text:style-name="T3959">. Nustatant paraiškų ir pirminių pasiūlymų pateikimo terminus, taikomos šio įstatymo 72 straipsnio 5 dalies nuostatos.</text:span></text:p>
      <text:h text:style-name="P3960" text:outline-level="3"/>
      <text:p text:style-name="P3961"><text:span text:style-name="T3962">75</text:span><text:span text:style-name="T3963"><text:s/>straipsnis.<text:s/></text:span><text:span text:style-name="T3964">Derybų reikalavimai<text:s/></text:span></text:p>
      <text:h text:style-name="P3965" text:outline-level="3"><text:span text:style-name="T3966">1</text:span><text:span text:style-name="T3967">. Derybų procedūrų metu perkantysis subjektas turi laikytis šių sąlygų:</text:span></text:h>
      <text:h text:style-name="P3968" text:outline-level="3"><text:span text:style-name="T3969">1</text:span><text:span text:style-name="T3970">) tretiesiems asmenims neatskleisti jokios iš tiekėjo gautos informacijos be tiekėjo sutikimo</text:span><text:span text:style-name="T3971">, kuriame būtų nurodyta, kokią informaciją</text:span><text:span text:style-name="T3972"><text:s/>leidžiama atskleisti</text:span><text:span text:style-name="T3973">;<text:s/></text:span></text:h>
      <text:h text:style-name="P3974" text:outline-level="3"><text:span text:style-name="T3975">2</text:span><text:span text:style-name="T3976">) visiems tiekėjams taikyti vienodus reikalavimus, suteikti vienodas galimybes ir pateikti vienodą informaciją; teikdamas informaciją perkantysis subjektas neturi diskriminuoti tiekėjų;<text:s/></text:span></text:h>
      <text:h text:style-name="P3977" text:outline-level="3"><text:span text:style-name="T3978">3</text:span><text:span text:style-name="T3979">) visus tiekėjus, kurių pasiūlymai<text:s/></text:span><text:span text:style-name="T3980">nebuvo atmesti pagal šio straipsnio 4 dalį, raštu informuoti apie techninių specifikacijų ar kitų pirkimo dokumentų pakeitimus. Atsižvelgdamas į pirkimo dokumentų pakeitimus, perkantysis subjektas nustato pakankamą terminą tiekėjams pakeisti pateiktus pasi</text:span><text:span text:style-name="T3981">ūlymus;</text:span></text:h>
      <text:h text:style-name="P3982" text:outline-level="3"><text:span text:style-name="T3983">4</text:span><text:span text:style-name="T3984">) derybas vesti vadovaujantis šio įstatymo 34 straipsnyje nustatytais reikalavimais. Tuo atveju, kai surašomas derybų protokolas, jį pasirašo Komisijos pirmininkas ir dalyvio, su kuriuo derėtasi, įgaliotasis atstovas.</text:span></text:h>
      <text:h text:style-name="P3985" text:outline-level="3"><text:span text:style-name="T3986">2</text:span><text:span text:style-name="T3987">. Perkantysis subj</text:span><text:span text:style-name="T3988">ektas derasi, išskyrus šio straipsnio 3 dalyje nustatytą atvejį, su kiekvienu iš tiekėjų dėl jų pateiktų pirminių ir vėlesnių pasiūlymų ir pirkimo sutarties sąlygų, siekdamas geriausio rezultato pagal pirkimo dokumentuose keliamus reikalavimus. Atliekant p</text:span><text:span text:style-name="T3989">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span text:style-name="T3990">.</text:span></text:h>
      <text:h text:style-name="P3991" text:outline-level="3"><text:span text:style-name="T3992">3</text:span><text:span text:style-name="T3993">. Perkantysis subjektas gali nesiderėti ir sudaryti pirkimo sutartį su pirminį pasiūlymą pateikusiu tiekėju,<text:s/></text:span><text:span text:style-name="T3994">taip pat tiekėjo pirminį pasiūlymą vertinti kaip galutinį, kai jis neatvyksta į derybas ir (arba) nepateikia galutinio pasiūlymo,</text:span><text:span text:style-name="T3995"><text:s/>jeigu apie</text:span><text:span text:style-name="T3996"><text:s/>tokias galimybes nurodė skelbime apie pirkimą,<text:s/></text:span><text:span text:style-name="T3997">kvietime patvirtinti susidomėjimą</text:span><text:span text:style-name="T3998"><text:s/>ar kituose pirkimo dokumentuose (kai dalyvauti pirkime kviečiama skelbimu apie kvalifikacijos vertinimo sistemą)</text:span><text:span text:style-name="T3999">.</text:span></text:h>
      <text:h text:style-name="P4000" text:outline-level="3"><text:span text:style-name="T4001">4</text:span><text:span text:style-name="T4002">. Skelbiamos derybos gali vykti viena po kitos einančio</text:span><text:span text:style-name="T4003">mis pakopomis, kad būtų galima, vadovaujantis pirkimo dokumentuose nustatytais kriterijais, mažinti pasiūlymų, dėl kurių būtų deramasi, skaičių. Pirkimo dokumentuose turi būti nurodyta, ar perkantysis subjektas numato taikyti derybų pakopas. Jeigu taikomos</text:span><text:span text:style-name="T4004"><text:s/>derybų pakopos, dalyviams, kurie nekviečiami į kitą pakopą, per 3 darbo dienas nuo atitinkamo sprendimo priėmimo raštu pranešama, kokie pasiūlymai pasirinkti, nurodomos jų pasirinkimo priežastys. P</text:span><text:span text:style-name="T4005">askutinėje pakopoje likęs dalyvių skaičius turi užtikrinti</text:span><text:span text:style-name="T4006"><text:s/>konkurenciją, jeigu yra pakankamai tinkamų pasiūlymų.<text:s/></text:span></text:h>
      <text:p text:style-name="P4007"><text:span text:style-name="T4008">5</text:span><text:span text:style-name="T4009">. Perkantysis subjektas, ketindamas baigti derybas, nustato terminą, iki kada dalyviai turi pateikti galutinius pasiūlymus, ir apie tai informuoja visus likusius dalyvius. Perkantysis subjektas l</text:span><text:span text:style-name="T4010">aimėjusį pasiūlymą nustato vadovaudamasis pirkimo dokumentuose nustatyta pasiūlymų vertinimo tvarka ir kriterijais.</text:span></text:p>
      <text:p text:style-name="P4011"/>
      <text:p text:style-name="P4012"><text:span text:style-name="T4013">KETVIRTASIS</text:span><text:span text:style-name="T4014"><text:s/>SKIRSNIS</text:span></text:p>
      <text:p text:style-name="P4015"><text:span text:style-name="T4016">KONKURENCINIS DIALOGAS</text:span></text:p>
      <text:p text:style-name="P4017"/>
      <text:p text:style-name="P4018"><text:span text:style-name="T4019">76</text:span><text:span text:style-name="T4020"><text:s/>straipsnis.<text:s/></text:span><text:span text:style-name="T4021">Konkurencinio dialogo vykdymas<text:s/></text:span></text:p>
      <text:p text:style-name="P4022"><text:span text:style-name="T4023">1</text:span><text:span text:style-name="T4024">. Perkantysis subjektas pirkim</text:span><text:span text:style-name="T4025">ą konkurencinio dialogo būdu gali atlikti visais atvejais.</text:span></text:p>
      <text:p text:style-name="P4026"><text:span text:style-name="T4027">2</text:span><text:span text:style-name="T4028">.<text:s/></text:span><text:span text:style-name="T4029">Atliekant</text:span><text:span text:style-name="T4030"><text:s/>pirkimą konkurencinio dialogo būdu, paraišką gali pateikti kiekvienas suinteresuotas tiekėjas, dialoge gali dalyvauti tik perkančiojo subjekto pakviesti kandidatai.<text:s/></text:span></text:p>
      <text:p text:style-name="P4031"><text:span text:style-name="T4032">3</text:span><text:span text:style-name="T4033">. Perkant</text:span><text:span text:style-name="T4034">ysis subjektas konkurencinį dialogą vykdo šiais etapais:<text:s/></text:span></text:p>
      <text:p text:style-name="P4035"><text:span text:style-name="T4036">1</text:span><text:span text:style-name="T4037">) skelbia apie pirkimą šio įstatymo 43 arba 44 ir 47 straipsniuose nustatyta tvarka, kviesdamas tiekėjus pateikti paraiškas. Skelbime ir (arba) aprašomajame dokumente nurodomi perkančiojo subjekt</text:span><text:span text:style-name="T4038">o poreikiai ir reikalavimai, pasiūlymų vertinimo kriterijai ir orientacinis tvarkaraštis;<text:s/></text:span></text:p>
      <text:p text:style-name="P4039"><text:span text:style-name="T4040">2</text:span><text:span text:style-name="T4041">) patikrina, ar nėra pirkimo dokumentuose nustatytų kandidatų pašalinimo pagrindų, ar kandidatai atitinka keliamus kvalifikacijos reikalavimus</text:span><text:span text:style-name="T4042"><text:s/></text:span><text:span text:style-name="T4043">ir, jeigu<text:s/></text:span><text:span text:style-name="T4044">taikytina, reikalaujamus kokybės vadybos sistemos ir (arba) aplinkos apsaugos vadybos sistemos standartus;</text:span></text:p>
      <text:p text:style-name="P4045"><text:span text:style-name="T4046">3</text:span><text:span text:style-name="T4047">) atlieka kandidatų kvalifikacinę atranką pagal nustatytas procedūras ir kriterijus, jeigu tokia atranka nurodyta pirkimo dokumentuose;<text:s/></text:span></text:p>
      <text:p text:style-name="P4048"><text:span text:style-name="T4049">4</text:span><text:span text:style-name="T4050">)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051">te nurodyta informacija;<text:s/></text:span></text:p>
      <text:p text:style-name="P4052"><text:span text:style-name="T4053">5</text:span><text:span text:style-name="T4054">) šio įstatymo 78 straipsnyje nustatyta tvarka veda dialogą su dalyviais, prašo jų pateikti galutinius pasiūlymus;</text:span></text:p>
      <text:p text:style-name="P4055"><text:span text:style-name="T4056">6</text:span><text:span text:style-name="T4057">) įvertina galutinius pasiūlymus ir nustato laimėtoją.</text:span></text:p>
      <text:p text:style-name="P4058"><text:span text:style-name="T4059">4</text:span><text:span text:style-name="T4060">.</text:span><text:span text:style-name="T4061"><text:s/>Atliekant pirkimą konkurencinio dialogo b</text:span><text:span text:style-name="T4062">ūdu, pasiūlymai vertinami pagal kainos ar<text:s/></text:span><text:span text:style-name="T4063">sąnaudų</text:span><text:span text:style-name="T4064"><text:s/>ir kokybės santykį.</text:span></text:p>
      <text:p text:style-name="P4065"><text:span text:style-name="T4066">5</text:span><text:span text:style-name="T4067">. Perkantysis subjektas konkurencinio dialogo dalyviams gali nustatyti prizus ir pinigines išmokas.</text:span></text:p>
      <text:p text:style-name="P4068"/>
      <text:p text:style-name="P4069"><text:span text:style-name="T4070">77</text:span><text:span text:style-name="T4071"><text:s/>straipsnis.<text:s/></text:span><text:span text:style-name="T4072">Paraiškų dalyvauti konkurenciniame dialoge pateikimo termin</text:span><text:span text:style-name="T4073">ai<text:s/></text:span></text:p>
      <text:p text:style-name="P4074"><text:span text:style-name="T4075">1</text:span><text:span text:style-name="T4076">. Perkantysis subjektas paraiškų dalyvauti konkurenciniame dialoge pateikimo terminus nustato vadovaudamasis šio įstatymo 53 straipsnio nuostatomis.<text:s/></text:span></text:p>
      <text:p text:style-name="P4077"><text:span text:style-name="T4078">2</text:span><text:span text:style-name="T4079">. Paraiškų dalyvauti pirkime pateikimo terminas negali būti trumpesnis kaip:</text:span></text:p>
      <text:p text:style-name="P4080"><text:span text:style-name="T4081">1</text:span><text:span text:style-name="T4082">) 30 dienų n</text:span><text:span text:style-name="T4083">uo skelbimo išsiuntimo iš Viešųjų pirkimų tarnybos dienos – tarptautinių pirkimų atveju;</text:span></text:p>
      <text:p text:style-name="P4084"><text:span text:style-name="T4085">2</text:span><text:span text:style-name="T4086">) 10 dienų nuo skelbimo paskelbimo Centrinėje viešųjų pirkimų informacinėje sistemoje dienos – supaprastintų pirkimų atveju.</text:span></text:p>
      <text:p text:style-name="P4087"><text:span text:style-name="T4088">3</text:span><text:span text:style-name="T4089">. P</text:span><text:span text:style-name="T4090">erkančiojo subjekto vertini</text:span><text:span text:style-name="T4091">mu pagrįstais<text:s/></text:span><text:span text:style-name="T4092">atvejais šio straipsnio 2 dalies 1 punkte nurodytas paraiškų pateikimo terminas gali būti sutrumpintas iki 15 dienų, 2 punkte – iki 7 dienų.</text:span></text:p>
      <text:p text:style-name="P4093"/>
      <text:p text:style-name="P4094"><text:span text:style-name="T4095">78</text:span><text:span text:style-name="T4096"><text:s/>straipsnis.<text:s/></text:span><text:span text:style-name="T4097">Dialogo reikalavimai<text:s/></text:span></text:p>
      <text:h text:style-name="P4098" text:outline-level="3"><text:span text:style-name="T4099">1</text:span><text:span text:style-name="T4100">. Perkantysis subjektas, vesdamas dialogą, turi laik</text:span><text:span text:style-name="T4101">ytis šių sąlygų:<text:s/></text:span></text:h>
      <text:h text:style-name="P4102" text:outline-level="4"><text:span text:style-name="T4103">1</text:span><text:span text:style-name="T4104">)<text:s/></text:span><text:span text:style-name="T4105">visiems tiekėjams taikyti vienodus reikalavimus, suteikti vienodas galimybes ir pateikti vienodą informaciją</text:span><text:span text:style-name="T4106">;</text:span></text:h>
      <text:h text:style-name="P4107" text:outline-level="4"><text:span text:style-name="T4108">2</text:span><text:span text:style-name="T4109">) tretiesiems asmenims neatskleisti jokios iš tiekėjo gautos informacijos be tiekėjo sutikimo, kuriame būtų nurodyta, kokią informaciją leidžiama atskleisti;<text:s/></text:span></text:h>
      <text:h text:style-name="P4110" text:outline-level="4"><text:span text:style-name="T4111">3</text:span><text:span text:style-name="T4112">) dialogą vesti vadovaudamasis šio įstatymo 34 straipsnyje nustatytais reikalavimais. Tuo at</text:span><text:span text:style-name="T4113">veju, kai surašomas dialogo protokolas, jį pasirašo Komisijos pirmininkas ir dalyvio, su kuriuo konsultuotasi, įgaliotasis atstovas.</text:span><text:span text:style-name="T4114"><text:s/></text:span></text:h>
      <text:p text:style-name="P4115"><text:span text:style-name="T4116">2</text:span><text:span text:style-name="T4117">. Dialogas gali būti vedamas viena po kitos einančiomis pakopomis, kad taikant skelbime apie pirkimą ar aprašomajam</text:span><text:span text:style-name="T4118">e dokumente nustatytus kriterijus būtų sumažintas tuo dialogo etapu svarstytinų sprendinių skaičius.<text:s/></text:span><text:span text:style-name="T4119">Pirkimo dokumentuose turi būti nurodyta, ar perkantysis subjektas numato taikyti dialogo pakopas. Jeigu taikomos dialogo pakopos, dalyviams, kurie nekvieči</text:span><text:span text:style-name="T4120">ami į kitą pakopą, per 3 darbo dienas nuo atitinkamo sprendimo priėmimo raštu pranešama, kokie sprendiniai pasirinkti, nurodomos jų pasirinkimo priežastys. P</text:span><text:span text:style-name="T4121">askutinėje pakopoje likęs dalyvių skaičius turi užtikrinti konkurenciją, jeigu yra pakankamai tinka</text:span><text:span text:style-name="T4122">mų sprendinių.</text:span><text:span text:style-name="T4123"><text:s/></text:span></text:p>
      <text:p text:style-name="P4124"><text:span text:style-name="T4125">3</text:span><text:span text:style-name="T4126">. Perkantysis subjektas tęsia dialogą tol, kol jis gali nustatyti jo poreikius atitinkantį vieną ar kelis sprendinius.</text:span><text:span text:style-name="T4127"><text:s/></text:span></text:p>
      <text:p text:style-name="P4128"><text:span text:style-name="T4129">4</text:span><text:span text:style-name="T4130">. Baigęs</text:span><text:span text:style-name="T4131"><text:s/></text:span><text:span text:style-name="T4132">dialogą, perkantysis subjektas apie tai praneša likusiems dalyviams ir prašo kiekvieno jų pateikti ga</text:span><text:span text:style-name="T4133">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134">lymai turi apimti visus būtinus ir pirkimui atlikti reikalingus elementus</text:span><text:span text:style-name="T4135">.<text:s/></text:span></text:p>
      <text:p text:style-name="P4136"><text:span text:style-name="T4137">5</text:span><text:span text:style-name="T4138">. Perkantysis subjektas dalyvių gali prašyti galutinius pasiūlymus paaiškinti, patikslinti ir išsamiai apibūdinti, tačiau toks paaiškinimas, patikslinimas, išsamus apibūdinima</text:span><text:span text:style-name="T4139">s arba papildoma informacija negali pakeisti pasiūlymo esmės arba dalyvavimo dialoge reikalavimų, iškreipti ar apriboti konkurencijos ir diskriminuoti tiekėjų.<text:s/></text:span></text:p>
      <text:p text:style-name="P4140"><text:span text:style-name="T4141">6</text:span><text:span text:style-name="T4142">. Gautus galutinius pasiūlymus perkantysis subjektas įvertina remdamasis skelbime apie pir</text:span><text:span text:style-name="T4143">kimą, skelbime apie kvalifikacijos vertinimo sistemą arba aprašomajame dokumente nurodytais kriterijais. Perkantysis subjektas su dalyviu, kurio pasiūlymas atitinka geriausią kainos ar<text:s/></text:span><text:span text:style-name="T4144">sąnaudų</text:span><text:span text:style-name="T4145"><text:s/>ir kokybės santykį, gali derėtis dėl finansinių įsipareigojimų<text:s/></text:span><text:span text:style-name="T4146">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147">ime apie kvalifikacijos vertinimo sistemą arba aprašomajame dokumente<text:s/></text:span><text:span text:style-name="T4148">nurodytus poreikius ir reikalavimus,</text:span><text:span text:style-name="T4149"><text:s/>ir<text:s/></text:span><text:span text:style-name="T4150">tai nesukels pavojaus dėl konkurencijos iškreipimo ar diskriminacijos atsiradimo</text:span><text:span text:style-name="T4151">.</text:span></text:p>
      <text:p text:style-name="P4152"/>
      <text:p text:style-name="P4153"><text:span text:style-name="T4154">PENKTASIS</text:span><text:span text:style-name="T4155"><text:s/>SKIRSNIS</text:span></text:p>
      <text:p text:style-name="P4156"><text:span text:style-name="T4157">NESKELBIAMOS DERYBOS</text:span></text:p>
      <text:p text:style-name="P4158"/>
      <text:p text:style-name="P4159"><text:span text:style-name="T4160">79</text:span><text:span text:style-name="T4161"><text:s/>straipsnis.<text:s/></text:span><text:span text:style-name="T4162">Neskelbiamų derybų sąlygos<text:s/></text:span></text:p>
      <text:h text:style-name="P4163" text:outline-level="2"><text:span text:style-name="T4164">1</text:span><text:span text:style-name="T4165">. Prekės, paslaugos ar darbai neskelbiamų derybų būdu gali būti perkami, kai yra viena iš šių sąlygų:<text:s/></text:span></text:h>
      <text:p text:style-name="P4166"><text:span text:style-name="T4167">1</text:span><text:span text:style-name="T4168">) jeigu atviram ar ribotam konkursui, skelbiamoms deryboms, konkurenciniam dialogui, inovacijų partnerys</text:span><text:span text:style-name="T4169">tei nepateikta paraiškų ar pasiūlymų arba pateiktos visos netinkamos pirkimo paraiškos ar netinkami pirkimo pasiūlymai, o pirminės pirkimo sąlygos iš esmės nekeičiamos. Jeigu perkantysis subjektas</text:span><text:span text:style-name="T4170"><text:s/></text:span><text:span text:style-name="T4171">ketina taikyti šį neskelbiamų derybų būdą, jis turi visiems</text:span><text:span text:style-name="T4172"><text:s/>atviro ar riboto konkurso, skelbiamų derybų, konkurencinio dialogo, inovacijų partnerystės kandidatams ir dalyviams pranešti, kad jie pateikė netinkamas pirkimo paraiškas ar netinkamus pirkimo pasiūlymus;</text:span><text:s/></text:p>
      <text:p text:style-name="P4173">Straipsnio punkto pakeitimai:</text:p>
      <text:p text:style-name="P4174"><text:span text:style-name="T4175">Nr.<text:s/></text:span><text:a xlink:href="https://www.e-tar.lt/portal/legalAct.html?documentId=1f9545808b7d11e9ae2e9d61b1f977b3" office:target-frame-name="_top" xlink:show="replace"><text:span text:style-name="T4176">XIII-2159</text:span></text:a><text:span text:style-name="T4177">, 2019-05-30, paskelbta TAR 2019-06-10, i. k. 2019-09412</text:span></text:p>
      <text:p text:style-name="Normal"/>
      <text:h text:style-name="P4178" text:outline-level="4"><text:span text:style-name="T4179">2</text:span><text:span text:style-name="T4180">) jeigu perkama tik mokslo, eksperimentų, studijų, mokslinio ar techninio tobulinimo tikslais, jeigu<text:s/></text:span><text:span text:style-name="T4181">nesiekiama gauti pelno arba padengti<text:s/></text:span><text:span text:style-name="T4182">mokslinių tyrimų, eksperimentų, studijų ar eksperimentinės plėtros</text:span><text:span text:style-name="T4183"><text:s/>ar techninio tobulinimo išlaidų ir jeigu toks pirkimas neribos konkurencijos vėlesniuose tokiuose pirkimuose;<text:s/></text:span></text:h>
      <text:h text:style-name="P4184" text:outline-level="4"><text:span text:style-name="T4185">3</text:span><text:span text:style-name="T4186">) jeigu prekes patiekti, paslaugas s</text:span><text:span text:style-name="T4187">uteikti ar darbus atlikti gali tik konkretus tiekėjas dėl vienos iš šių priežasčių:<text:s/></text:span></text:h>
      <text:h text:style-name="P4188" text:outline-level="4"><text:span text:style-name="T4189">a</text:span><text:span text:style-name="T4190">) pirkimo tikslas yra sukurti ar įsigyti unikalų meno kūrinį ar meninį atlikimą;</text:span></text:h>
      <text:h text:style-name="P4191" text:outline-level="4"><text:span text:style-name="T4192">b</text:span><text:span text:style-name="T4193">) konkurencijos nėra dėl techninių priežasčių;<text:s/></text:span></text:h>
      <text:h text:style-name="P4194" text:outline-level="4"><text:span text:style-name="T4195">c</text:span><text:span text:style-name="T4196">) dėl išimtinių teisių,<text:s/></text:span><text:span text:style-name="T4197">įskaitant intelektinės nuosavybės teises, apsaugos;</text:span></text:h>
      <text:h text:style-name="P4198" text:outline-level="4"><text:span text:style-name="T4199">4</text:span><text:span text:style-name="T4200">) jeigu neišvengiamai būtina pirkimą atlikti ypač skubiai dėl įvykio, kurio perkantysis subjektas negalėjo numatyti, kai tokio pirkimo neįmanoma atlikti atviro, riboto konkurso ar skelbiamų derybų<text:s/></text:span><text:span text:style-name="T4201">būdais šiame įstatyme nustatytais terminais. Aplinkybės, kuriomis grindžiama ypatinga skuba, jokiu būdu negali priklausyti nuo perkančiojo subjekto.<text:s/></text:span></text:h>
      <text:h text:style-name="P4202" text:outline-level="4"><text:span text:style-name="T4203">2</text:span><text:span text:style-name="T4204">. Šio straipsnio 1 dalies 3 punkto b ir c papunkčiai gali būti taikomi tik tuo atveju, kai nėra pag</text:span><text:span text:style-name="T4205">rįstos alternatyvos ar pakaitalo ir konkurencijos nebuvimas nėra sukurtas perkančiojo subjekto dirbtinai sugriežtinus pirkimo reikalavimus.<text:s/></text:span></text:h>
      <text:h text:style-name="P4206" text:outline-level="3"><text:span text:style-name="T4207">3</text:span><text:span text:style-name="T4208">. Neskelbiamų derybų būdu prekės taip pat gali būti perkamos, kai yra bent viena iš šių sąlygų:</text:span></text:h>
      <text:p text:style-name="P4209"><text:span text:style-name="T4210">1</text:span><text:span text:style-name="T4211">) jeigu per</text:span><text:span text:style-name="T4212">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213">kėją, perkančiajam subjektui reikėtų įsigyti medžiagų, turinčių kitokias technines charakteristikas, ir dėl to atsirastų nesuderinamumas arba per didelių techninių eksploatavimo ir priežiūros sunkumų;<text:s/></text:span></text:p>
      <text:p text:style-name="P4214"><text:span text:style-name="T4215">2</text:span><text:span text:style-name="T4216">) jeigu prekės kotiruojamos ir perkamos prekių bi</text:span><text:span text:style-name="T4217">ržoje;<text:s/></text:span></text:p>
      <text:p text:style-name="P4218"><text:span text:style-name="T4219">3</text:span><text:span text:style-name="T4220">) jeigu yra trumpalaikės ypač palankios sąlygos, leidžiančios reikalingas prekes įsigyti už daug mažesnę negu rinkos kainą;<text:s/></text:span></text:p>
      <text:p text:style-name="P4221"><text:span text:style-name="T4222">4</text:span><text:span text:style-name="T4223">)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224">isės aktus.<text:s/></text:span></text:p>
      <text:p text:style-name="P4225"><text:span text:style-name="T4226">4</text:span><text:span text:style-name="T4227">. Neskelbiamų derybų būdu paslaugos taip pat gali būti perkamos po projekto konkurso, vykdyto laikantis šiame įstatyme nustatytų reikalavimų, jeigu pirkimo sutartis sudaroma pagal projekto konkurse nustatytas taisykles ir perkama iš pro</text:span><text:span text:style-name="T4228">jekto konkurso laimėtojo arba vieno iš jų. Pastaruoju atveju į derybas kviečiami visi laimėtojai.<text:s/></text:span></text:p>
      <text:p text:style-name="P4229"><text:span text:style-name="T4230">5</text:span><text:span text:style-name="T4231">. Neskelbiamų derybų būdu paslaugos ir darbai taip pat gali būti perkami, kai iš to paties tiekėjo perkamos naujos paslaugos ar darbai, panašūs į tuos,<text:s/></text:span><text:span text:style-name="T4232">kurie buvo pirkti pagal pirminę pirkimo sutartį, kai yra visos šios sąlygos kartu:<text:s/></text:span></text:p>
      <text:p text:style-name="P4233"><text:span text:style-name="T4234">1</text:span><text:span text:style-name="T4235">) visi nauji pirkimai yra skirti tam pačiam projektui, dėl kurio buvo sudaryta pirminė pirkimo sutartis, vykdyti, o pagrindiniame projekte buvo numatyta galimų papildomų</text:span><text:span text:style-name="T4236"><text:s/>paslaugų ar darbų pirkimo apimtis ir sąlygos, kurioms esant bus perkama papildomai;</text:span></text:p>
      <text:p text:style-name="P4237"><text:span text:style-name="T4238">2</text:span><text:span text:style-name="T4239">) pirminė pirkimo sutartis buvo sudaryta paskelbus apie pirkimą šiame įstatyme nustatyta tvarka, skelbime nurodžius apie galimybę pirkti papildomai ir atsižvelgus į p</text:span><text:span text:style-name="T4240">apildomų pirkimų vertę.</text:span></text:p>
      <text:h text:style-name="P4241" text:outline-level="3"><text:span text:style-name="T4242">6</text:span><text:span text:style-name="T4243">. Supaprastintų pirkimų atvejais neskelbiamų derybų būdu taip pat gali būti perkamos:</text:span></text:h>
      <text:p text:style-name="P4244"><text:span text:style-name="T4245">1</text:span><text:span text:style-name="T4246">) prekės ir paslaugos naudojant reprezentacinėms išlaidoms skirtas lėšas;</text:span></text:p>
      <text:h text:style-name="P4247" text:outline-level="3"><text:span text:style-name="T4248">2</text:span><text:span text:style-name="T4249">) muziejų eksponatai, archyvų ir bibliotekų dokumentai,</text:span><text:span text:style-name="T4250"><text:s/></text:span><text:span text:style-name="T4251">p</text:span><text:span text:style-name="T4252">renumeruojami laikraščiai ir žurnalai;</text:span></text:h>
      <text:p text:style-name="P4253"><text:span text:style-name="T4254">3</text:span><text:span text:style-name="T4255">) prekės iš valstybės rezervo;</text:span></text:p>
      <text:p text:style-name="P4256"><text:span text:style-name="T4257">4</text:span><text:span text:style-name="T4258">) licencijos naudotis bibliotekiniais dokumentais ar duomenų (informacinėmis) bazėmis;</text:span></text:p>
      <text:p text:style-name="P4259"><text:span text:style-name="T4260">5</text:span><text:span text:style-name="T4261">) perkančiojo subjekto darbuotojų mokymo</text:span><text:span text:style-name="T4262"><text:s/></text:span><text:span text:style-name="T4263">ir konferencijų</text:span><text:span text:style-name="T4264"><text:s/>paslaugos;</text:span></text:p>
      <text:p text:style-name="P4265"><text:span text:style-name="T4266">6</text:span><text:span text:style-name="T4267">) ekspertų<text:s/></text:span><text:span text:style-name="T4268">komisijų, komitetų, tarybų narių, taip pat jų pasitelkiamų ekspertų teikiamos nematerialaus pobūdžio (intelektinės) paslaugos;</text:span></text:p>
      <text:p text:style-name="P4269"><text:span text:style-name="T4270">7</text:span><text:span text:style-name="T4271">) prekės, jeigu jos gaminamos</text:span><text:span text:style-name="T4272"><text:s/></text:span><text:span text:style-name="T4273">ir (ar) naudojamos tik mokslinių tyrimų, eksperimentų, studijų ar eksperimentinės plėtros tiks</text:span><text:span text:style-name="T4274">lais, kai norimo rezultato negalima pasiekti naudojant tokios pačios paskirties gaminius;</text:span><text:s/></text:p>
      <text:p text:style-name="P4275">Straipsnio punkto pakeitimai:</text:p>
      <text:p text:style-name="P4276"><text:span text:style-name="T4277">Nr.<text:s/></text:span><text:a xlink:href="https://www.e-tar.lt/portal/legalAct.html?documentId=1f9545808b7d11e9ae2e9d61b1f977b3" office:target-frame-name="_top" xlink:show="replace"><text:span text:style-name="T4278">XIII-2159</text:span></text:a><text:span text:style-name="T4279">, 2019-05-30, paskelbta<text:s/></text:span><text:span text:style-name="T4280">TAR 2019-06-10, i. k. 2019-09412</text:span></text:p>
      <text:p text:style-name="Normal"/>
      <text:h text:style-name="P4281" text:outline-level="3"><text:span text:style-name="T4282">8</text:span><text:span text:style-name="T4283">) prekės, paslaugos ir darbai, kai atliekami mažos vertės pirkimai perkančiojo subjekto taisyklėse nustatytais atvejais;</text:span></text:h>
      <text:h text:style-name="P4284" text:outline-level="3"><text:span text:style-name="T4285">9</text:span><text:span text:style-name="T4286">) keleivių pervežimo, nakvynės ir kitos su tarnybine komandiruote susijusios paslaugos, kai</text:span><text:span text:style-name="T4287"><text:s/>jos įsigyjamos iš tiesioginio paslaugos teikėjo.</text:span></text:h>
      <text:p text:style-name="P4288"/>
      <text:p text:style-name="P4289"><text:span text:style-name="T4290">80</text:span><text:span text:style-name="T4291"><text:s/>straipsnis.<text:s/></text:span><text:span text:style-name="T4292">Neskelbiamų derybų vykdymas<text:s/></text:span></text:p>
      <text:h text:style-name="P4293" text:outline-level="3"><text:span text:style-name="T4294">1</text:span><text:span text:style-name="T4295">. Perkantysis subjektas neskelbiamas derybas vykdo šiais etapais:</text:span></text:h>
      <text:h text:style-name="P4296" text:outline-level="4"><text:span text:style-name="T4297">1</text:span><text:span text:style-name="T4298">) pasirinktus tiekėjus raštu kviečia pateikti pasiūlymus;</text:span></text:h>
      <text:h text:style-name="P4299" text:outline-level="4"><text:span text:style-name="T4300">2</text:span><text:span text:style-name="T4301">)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302" text:outline-level="4"><text:span text:style-name="T4303">3</text:span><text:span text:style-name="T4304">) šio įstatymo 75 straipsnyje nustatyta tvarka derasi su dalyviais,<text:s/></text:span><text:span text:style-name="T4305">prašo jų pateikti galutinius pasiūlymus.</text:span><text:span text:style-name="T4306"><text:s/></text:span><text:span text:style-name="T4307">Perkantysis subjektas neprivalo prašyti pateikti galutinio pasiūlymo tuo atveju, kai neskelbiamose derybose dalyvauja vienas tiekėjas;</text:span></text:h>
      <text:h text:style-name="P4308" text:outline-level="4"><text:span text:style-name="T4309">4</text:span><text:span text:style-name="T4310">)</text:span><text:span text:style-name="T4311"><text:s/>įvertina galutinius pasiūlymus ir nustato laimėtoją</text:span><text:span text:style-name="T4312">.</text:span></text:h>
      <text:p text:style-name="P4313"><text:span text:style-name="T4314">2</text:span><text:span text:style-name="T4315">. Supaprastinto pirkimo ir šio įstatymo 4 priede nurodytų socialinių ir kitų specialiųjų paslaugų tarptautinio pirkimo atvejais perkantysis subjektas, vykdydamas neskelbiamas derybas šio įstatymo</text:span><text:span text:style-name="T4316"><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317">vimų.</text:span><text:s/></text:p>
      <text:p text:style-name="P4318">Straipsnio dalies pakeitimai:</text:p>
      <text:p text:style-name="P4319"><text:span text:style-name="T4320">Nr.<text:s/></text:span><text:a xlink:href="https://www.e-tar.lt/portal/legalAct.html?documentId=1f9545808b7d11e9ae2e9d61b1f977b3" office:target-frame-name="_top" xlink:show="replace"><text:span text:style-name="T4321">XIII-2159</text:span></text:a><text:span text:style-name="T4322">, 2019-05-30, paskelbta TAR 2019-06-10, i. k. 2019-09412</text:span></text:p>
      <text:p text:style-name="Normal"/>
      <text:p text:style-name="P4323"><text:span text:style-name="T4324">ŠEŠTASIS</text:span><text:span text:style-name="T4325"><text:s/>SKIRSNIS</text:span></text:p>
      <text:p text:style-name="P4326"><text:span text:style-name="T4327">INOVACIJŲ PARTNERYSTĖ</text:span></text:p>
      <text:p text:style-name="P4328"/>
      <text:p text:style-name="P4329"><text:span text:style-name="T4330">81</text:span><text:span text:style-name="T4331"><text:s/>straipsnis.<text:s/></text:span><text:span text:style-name="T4332">Inovacijų partnerystės sąlygos ir vykdymas<text:s/></text:span></text:p>
      <text:p text:style-name="P4333"><text:span text:style-name="T4334">1</text:span><text:span text:style-name="T4335">. Atliekant pirkimą inovacijų partnerystės būdu, siekiama sukurti inovatyvųjį produktą, taip pat vėliau atlikti sukurto inovatyviojo produkto pirkimą, jeigu jis atitinka įvykdymo<text:s/></text:span><text:span text:style-name="T4336">(rezultatyvumo) lygį ir maksimalias sąnaudas, dėl kurių susitarė perkantysis subjektas ir dalyviai.</text:span></text:p>
      <text:p text:style-name="P4337"><text:span text:style-name="T4338">2</text:span><text:span text:style-name="T4339">. Atliekant pirkimą inovacijų partnerystės būdu, paraišką gali pateikti kiekvienas suinteresuotas tiekėjas, o inovacijų partnerystės procedūroje gali d</text:span><text:span text:style-name="T4340">alyvauti tik perkančiojo subjekto pakviesti kandidatai.<text:s/></text:span></text:p>
      <text:p text:style-name="P4341"><text:span text:style-name="T4342">3</text:span><text:span text:style-name="T4343">. Atlikdamas pirkimą inovacijų partnerystės būdu, perkantysis subjektas pirkimo dokumentuose nurodo:</text:span></text:p>
      <text:p text:style-name="P4344"><text:span text:style-name="T4345">1</text:span><text:span text:style-name="T4346">) inovatyviojo produkto poreikį, kurio negalima patenkinti rinkoje esančiais produktais, p</text:span><text:span text:style-name="T4347">aslaugomis ir darbais;</text:span></text:p>
      <text:p text:style-name="P4348"><text:span text:style-name="T4349">2</text:span><text:span text:style-name="T4350">) norimos įsigyti mokslinių tyrimų ir eksperimentinės plėtros paslaugos inovatyviajam produktui sukurti aprašymą;</text:span></text:p>
      <text:p text:style-name="P4351"><text:span text:style-name="T4352">3</text:span><text:span text:style-name="T4353">) minimalius reikalavimus, kuriuos turi atitikti pasiūlymai;</text:span></text:p>
      <text:p text:style-name="P4354"><text:span text:style-name="T4355">4</text:span><text:span text:style-name="T4356">) numatomus inovacijų partnerystės etapus i</text:span><text:span text:style-name="T4357">r jų trukmę.</text:span></text:p>
      <text:p text:style-name="P4358"><text:span text:style-name="T4359">4</text:span><text:span text:style-name="T4360">. Pirkimo dokumentuose pateikta informacija turi būti pakankamai tiksli, kad tiekėjai galėtų įvertinti reikiamo sprendimo pobūdį ir apimtį ir nuspręsti, ar jiems tikslinga dalyvauti pirkime.<text:s/></text:span></text:p>
      <text:p text:style-name="P4361"><text:span text:style-name="T4362">5</text:span><text:span text:style-name="T4363">. Perkantysis subjektas inovacijų partn</text:span><text:span text:style-name="T4364">erystę vykdo šiais etapais:</text:span></text:p>
      <text:h text:style-name="P4365" text:outline-level="3"><text:span text:style-name="T4366">1</text:span><text:span text:style-name="T4367">) skelbia apie pirkimą šio įstatymo 43 arba 44 ir 47 straipsniuose nustatyta tvarka, kviesdamas tiekėjus pateikti paraiškas;</text:span></text:h>
      <text:p text:style-name="P4368"><text:span text:style-name="T4369">2</text:span><text:span text:style-name="T4370">) patikrina, ar nėra pirkimo dokumentuose nustatytų kandidatų pašalinimo pagrindų, ar<text:s/></text:span><text:span text:style-name="T4371">kandidatai atitinka keliamus kvalifikacijos reikalavimus</text:span><text:span text:style-name="T4372"><text:s/></text:span><text:span text:style-name="T4373">ir, jeigu taikytina, reikalaujamus kokybės vadybos sistemos ir (arba) aplinkos apsaugos vadybos sistemos standartus;<text:s/></text:span></text:p>
      <text:p text:style-name="P4374"><text:span text:style-name="T4375">3</text:span><text:span text:style-name="T4376">) atlieka kandidatų kvalifikacinę atranką pagal nustatytas procedūras ir kri</text:span><text:span text:style-name="T4377">terijus, jeigu tokia atranka nurodyta pirkimo dokumentuose;</text:span></text:p>
      <text:p text:style-name="P4378"><text:span text:style-name="T4379">4</text:span><text:span text:style-name="T4380">) atrinktus kandidatus vienu metu raštu kviečia pateikti pirminius pasiūlymus, kurie gali apimti šiuos<text:s/></text:span><text:span text:style-name="T4381">mokslinių tyrimų ir inovacijų projektų etapų aprašymus: inovatyviojo produkto koncepcijo</text:span><text:span text:style-name="T4382">s ar prototipo, sukurto inovatyviojo produkto, kuris gali būti komercinamas, bandomosios partijos.</text:span><text:span text:style-name="T4383"><text:s/>Kvietime pateikiama šio įstatymo 5 priedo 1 punkte nurodyta informacija;<text:s/></text:span></text:p>
      <text:h text:style-name="P4384" text:outline-level="3"><text:span text:style-name="T4385">5</text:span><text:span text:style-name="T4386">) derasi su dalyviais, kurių pirminiai ir vėlesni pasiūlymai atitinka pirkimo<text:s/></text:span><text:span text:style-name="T4387">dokumentuose nustatytus minimalius reikalavimus, šio įstatymo 83 straipsnyje nustatyta tvarka;</text:span></text:h>
      <text:h text:style-name="P4388" text:outline-level="3"><text:span text:style-name="T4389">6</text:span><text:span text:style-name="T4390">) įvertina galutinius pasiūlymus ir nustato laimėjusį pasiūlymą ar kelis laimėjusius pasiūlymus, vadovaudamasis pirkimo dokumentuose nustatyta pasiūlymų ver</text:span><text:span text:style-name="T4391">tinimo tvarka ir kriterijais;</text:span></text:h>
      <text:h text:style-name="P4392" text:outline-level="3"><text:span text:style-name="T4393">7</text:span><text:span text:style-name="T4394">) su vienu ar keliais laimėjusiais tiekėjais (partneriais) sudaro inovacijų partnerystės sutartis. Šiose pirkimo<text:s/></text:span><text:span text:style-name="T4395">sutartyse, atsižvelgiant į mokslinių tyrimų ir inovacijų proceso etapus, nurodomi vienas po kito einantys<text:s/></text:span><text:span text:style-name="T4396">sutarties vykdymo etapai: inovatyviojo produkto koncepcijos sukūrimas ir patvirtinimas, inovatyviojo produkto prototipo sukūrimas, inovatyviojo produkto bandomosios partijos sukūrimas, sukurto inovatyviojo produkto pirkimas.</text:span><text:span text:style-name="T4397"><text:s/></text:span><text:span text:style-name="T4398">Po kiekvieno iš nurodytų etapų,</text:span><text:span text:style-name="T4399"><text:s/>išskyrus etapą po inovatyviojo produkto bandomosios partijos sukūrimo, gali būti vedamos derybos. Pagal sutartyse nurodytus kiekvieno iš etapų vertinimo kriterijus perkantysis subjektas priima sprendimą dėl partnerių skaičiaus vykdyti kitą inovacijų partn</text:span><text:span text:style-name="T4400">erystės sutarties etapą</text:span><text:span text:style-name="T4401">;<text:s/></text:span></text:h>
      <text:h text:style-name="P4402" text:outline-level="3"><text:span text:style-name="T4403">8</text:span><text:span text:style-name="T4404">) kai inovacijų partnerystės sutartis sudaryta su keliais partneriais, sukūrus inovatyviojo produkto bandomąją partiją pagal sutartyje nustatytą tvarką priimamas sprendimas, iš kurio partnerio bus perkamas sukurtas inovatyvus</text:span><text:span text:style-name="T4405">is produktas.</text:span></text:h>
      <text:h text:style-name="P4406" text:outline-level="3"><text:span text:style-name="T4407">6</text:span><text:span text:style-name="T4408">. Nustatant inovacijų partnerystės pirkimo sąlygas, kandidatams turi būti keliamas kvalifikacinis reikalavimas dėl patirties atliekant mokslinius tyrimus ir eksperimentinę plėtrą ir kuriant bei įgyvendinant inovatyvius sprendimus. Pirk</text:span><text:span text:style-name="T4409">imo dokumentuose nurodomos intelektinės nuosavybės teisėms taikomos sąlygos.</text:span></text:h>
      <text:h text:style-name="P4410" text:outline-level="3"><text:span text:style-name="T4411">7</text:span><text:span text:style-name="T4412">. Atliekant pirkimą inovacijų partnerystės būdu, pasiūlymai vertinami</text:span><text:span text:style-name="T4413"><text:s/>pagal kainos ar sąnaudų ir kokybės santykį.</text:span></text:h>
      <text:h text:style-name="P4414" text:outline-level="3"><text:span text:style-name="T4415">8</text:span><text:span text:style-name="T4416">. Inovacijų partnerystės sutartį vykdant vienas po kito</text:span><text:span text:style-name="T4417"><text:s/>einančiais etapais, turi būti nustatomi kiekvieno etapo vertinimo kriterijai ir galimas maksimalus partnerių veiklos po kiekvieno inovacijų partnerystės sutarties vykdymo etapo apmokėjimas. Perkantysis subjektas pirkimo dokumentuose gali nurodyti, kad, at</text:span><text:span text:style-name="T4418">liku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419" text:outline-level="3"><text:span text:style-name="T4420">9</text:span><text:span text:style-name="T4421">.</text:span><text:span text:style-name="T4422"><text:s/>Suda</text:span><text:span text:style-name="T4423">rydamas inovacijų partnerystės sutartį su keliais partneriais, perkantysis subjektas kitiems partneriams negali</text:span><text:span text:style-name="T4424"><text:s/>atskleisti jokios iš bet kurio partnerio gautos informacijos ar pasiūlytų sprendimų be šio sutikimo dėl konkrečios informacijos atskleidimo.<text:s/></text:span></text:h>
      <text:h text:style-name="P4425" text:outline-level="3"><text:span text:style-name="T4426">10</text:span><text:span text:style-name="T4427">. Perkantysis subjektas turi užtikrinti, kad inovacijų partnerystės struktūra ir įvairių jos etapų trukmė ir vertė atitiktų siūlomo sprendimo inovacijų laipsnį ir mokslinių tyrimų ir inovacijų veiklos, reikalingos inovatyviam sprendimui, kurio dar nėra</text:span><text:span text:style-name="T4428"><text:s/>rinkoje, sukurti, seką. Numatoma inovatyviojo produkto vertė turėtų būti proporcinga investicijoms, reikalingoms tokiam produktui sukurti.</text:span></text:h>
      <text:h text:style-name="P4429" text:outline-level="3"/>
      <text:h text:style-name="P4430" text:outline-level="3"><text:span text:style-name="T4431">82</text:span><text:span text:style-name="T4432"><text:s/>straipsnis.<text:s/></text:span><text:span text:style-name="T4433">Paraiškų ir pasiūlymų pateikimo inovacijų partnerystei terminai<text:s/></text:span></text:h>
      <text:p text:style-name="P4434"><text:span text:style-name="T4435">1</text:span><text:span text:style-name="T4436">. Perkantysis subjektas<text:s/></text:span><text:span text:style-name="T4437">paraiškų ir pasiūlymų pateikimo terminus nustato vadovaudamasis šio įstatymo 53 straipsnio nuostatomis.<text:s/></text:span></text:p>
      <text:p text:style-name="P4438"><text:span text:style-name="T4439">2</text:span><text:span text:style-name="T4440">. Paraiškų dalyvauti pirkime pateikimo terminas negali būti trumpesnis kaip:</text:span></text:p>
      <text:p text:style-name="P4441"><text:span text:style-name="T4442">1</text:span><text:span text:style-name="T4443">) 30 dienų nuo skelbimo išsiuntimo iš Viešųjų pirkimų tarnybos die</text:span><text:span text:style-name="T4444">nos – tarptautinių pirkimų atveju;</text:span></text:p>
      <text:p text:style-name="P4445"><text:span text:style-name="T4446">2</text:span><text:span text:style-name="T4447">) 10 dienų nuo skelbimo paskelbimo Centrinėje viešųjų pirkimų informacinėje sistemoje dienos – supaprastintų pirkimų atveju.</text:span></text:p>
      <text:p text:style-name="P4448"><text:span text:style-name="T4449">3</text:span><text:span text:style-name="T4450">. P</text:span><text:span text:style-name="T4451">erkančiojo subjekto vertinimu pagrįstais atvejais</text:span><text:span text:style-name="T4452"><text:s/>šio straipsnio 2 dalies 1 punkt</text:span><text:span text:style-name="T4453">e nurodytas paraiškų pateikimo terminas gali būti sutrumpintas iki 15 dienų, 2 punkte – iki 7 dienų.</text:span></text:p>
      <text:p text:style-name="P4454"/>
      <text:p text:style-name="P4455"><text:span text:style-name="T4456">83</text:span><text:span text:style-name="T4457"><text:s/>straipsnis.<text:s/></text:span><text:span text:style-name="T4458">Derybų reikalavimai atliekant pirkimą inovacijų partnerystės būdu<text:s/></text:span></text:p>
      <text:h text:style-name="P4459" text:outline-level="3"><text:span text:style-name="T4460">1</text:span><text:span text:style-name="T4461">. Derybų metu perkantysis subjektas turi laikytis šių sąlygų:</text:span></text:h>
      <text:p text:style-name="P4462"><text:span text:style-name="T4463">1</text:span><text:span text:style-name="T4464">) tretiesiems asmenims neatskleisti jokios iš tiekėjo gautos informacijos be tiekėjo sutikimo, kuriame<text:s/></text:span><text:span text:style-name="T4465">būtų nurodyta, kokią informaciją leidžiama atskleisti</text:span><text:span text:style-name="T4466">;</text:span></text:p>
      <text:p text:style-name="P4467"><text:span text:style-name="T4468">2</text:span><text:span text:style-name="T4469">)</text:span><text:span text:style-name="T4470"><text:s/>visiems tiekėjams taikyti vienodus reikalavimus, suteikti vienodas galimybes ir pateikt</text:span><text:span text:style-name="T4471">i vienodą informaciją</text:span><text:span text:style-name="T4472">; teikdamas informaciją perkantysis subjektas neturi diskriminuoti tiekėjų;</text:span></text:p>
      <text:p text:style-name="P4473"><text:span text:style-name="T4474">3</text:span><text:span text:style-name="T4475">) visus dalyvius, kurių pasiūlymai nebuvo atmesti pagal šio straipsnio 3 dalį, raštu informuoti apie techninių specifikacijų ar kitų pirkimo dokumentų pak</text:span><text:span text:style-name="T4476">eitimus. Perkančiojo subjekto nustatyti minimalūs reikalavimai negali būti keičiami.<text:s/></text:span><text:span text:style-name="T4477">Atsižvelgdamas į pirkimo dokumentų pakeitimus, perkantysis subjektas nustato tiekėjams pakankamą pateiktų pasiūlymų pakeitimo terminą;</text:span></text:p>
      <text:p text:style-name="P4478"><text:span text:style-name="T4479">4</text:span><text:span text:style-name="T4480">)</text:span><text:span text:style-name="T4481"><text:s/>derybas vesti vadovaujantis šio įstatymo 34 straipsnyje nustatytais reikalavimais. Tuo atveju, kai surašomas derybų protokolas, jį pasirašo Komisijos pirmininkas ir dalyvio, su kuriuo derėtasi, įgaliotasis atstovas.</text:span></text:p>
      <text:p text:style-name="P4482"><text:span text:style-name="T4483">2</text:span><text:span text:style-name="T4484">. Perkantysis subjektas derasi s</text:span><text:span text:style-name="T4485">u kiekvienu tiekėju dėl jų pateiktų pirminių ir vėlesnių pasiūlymų, siekdamas geriausio rezultato pagal pirkimo dokumentuose nustatytus reikalavimus. Atliekant pirkimą inovacijų partnerystės būdu, negalima derėtis dėl pirkimo dokumentuose nustatytų minimal</text:span><text:span text:style-name="T4486">ių reikalavimų, pasiūlymo vertinimo kriterijų ir tvarkos,</text:span><text:span text:style-name="T4487"><text:s/></text:span><text:span text:style-name="T4488">galutinio derybų rezultato, užfiksuoto derybų protokoluose ar po derybų pateiktuose galutiniuose pasiūlymuose.</text:span></text:p>
      <text:p text:style-name="P4489"><text:span text:style-name="T4490">3</text:span><text:span text:style-name="T4491">. Perkantysis subjektas gali nustatyti derybų pakopas, kad būtų galima, vadovaujan</text:span><text:span text:style-name="T4492">tis pirkimo dokumentuose nustatytais kriterijais, mažinti pasiūlymų, dėl kurių būtų deramasi, skaičių. Pirkimo dokumentuose turi būti nurodyta, ar perkantysis subjektas numato taikyti derybų pakopas.</text:span></text:p>
      <text:h text:style-name="P4493" text:outline-level="3"/>
      <text:p text:style-name="P4494"><text:span text:style-name="T4495">IV</text:span><text:span text:style-name="T4496"><text:s/>SKYRIUS</text:span></text:p>
      <text:p text:style-name="P4497"><text:span text:style-name="T4498">PIRKIMO PRIEMONĖS, BENDRAI ATLIEKA</text:span><text:span text:style-name="T4499">MI PIRKIMAI</text:span></text:p>
      <text:p text:style-name="P4500"/>
      <text:p text:style-name="P4501"><text:span text:style-name="T4502">PIRMASIS</text:span><text:span text:style-name="T4503"><text:s/>SKIRSNIS</text:span></text:p>
      <text:p text:style-name="P4504"><text:span text:style-name="T4505">PROJEKTO KONKURSAS</text:span></text:p>
      <text:p text:style-name="P4506"/>
      <text:p text:style-name="P4507"><text:span text:style-name="T4508">84</text:span><text:span text:style-name="T4509"><text:s/>straipsnis.<text:s/></text:span><text:span text:style-name="T4510">Projekto konkurso vykdymas<text:s/></text:span></text:p>
      <text:p text:style-name="P4511"><text:span text:style-name="T4512">1</text:span><text:span text:style-name="T4513">. Šis skirsnis taikomas projekto konkursui, kai:</text:span></text:p>
      <text:p text:style-name="P4514"><text:span text:style-name="T4515">1</text:span><text:span text:style-name="T4516">) jis organizuojamas kaip dalis procedūros, kuria siekiama sudaryti paslaugų pirkimo sutartį, ir (arba)<text:s/></text:span></text:p>
      <text:p text:style-name="P4517"><text:span text:style-name="T4518">2</text:span><text:span text:style-name="T4519">) dalyviams skiriami prizai ar atlygis.<text:s/></text:span></text:p>
      <text:h text:style-name="P4520" text:outline-level="4"><text:span text:style-name="T4521">2</text:span><text:span text:style-name="T4522">. Projekto konkursas skelbiamas ir apie projekto konkurso rezultatus pranešama vadovaujantis šio į</text:span><text:span text:style-name="T4523">statymo 44, 46 ir 47 straipsnių nuostatomis. Jeigu perkantysis subjektas paslaugų pirkimą ketina tęsti neskelbiamų derybų būdu, tai turi būti nurodyta skelbime apie projekto konkursą.<text:s/></text:span></text:h>
      <text:p text:style-name="P4524"><text:span text:style-name="T4525">3</text:span><text:span text:style-name="T4526">. Projekto konkurse turi teisę dalyvauti fiziniai ir juridiniai as</text:span><text:span text:style-name="T4527">menys, kitos organizacijos ir jų padaliniai ar tokių asmenų grupė. Dalyvavimo projekto konkurse negalima riboti teritoriniu pagrindu ar kitaip diskriminuoti tiekėjų.<text:s/></text:span></text:p>
      <text:p text:style-name="P4528"><text:span text:style-name="T4529">4</text:span><text:span text:style-name="T4530">. Pasiūlymų pateikimo terminas, nustatytas pirkimo dokumentuose, negali būti trumpes</text:span><text:span text:style-name="T4531">nis kaip 35 dienos nuo skelbimo išsiuntimo iš Viešųjų pirkimų tarnybos dienos.</text:span></text:p>
      <text:p text:style-name="P4532"><text:span text:style-name="T4533">5</text:span><text:span text:style-name="T4534">.</text:span><text:span text:style-name="T4535"><text:s/>Perkantysis subjektas gali atlikti kandidatų, kuriuos pakvies pateikti planus ar projektus, kvalifikacinę atranką. Šiuo atveju perkantysis subjektas pirkimo dokumentuose<text:s/></text:span><text:span text:style-name="T4536">turi nustatyti aiškius, nediskriminacinius ir realią konkurenciją užtikrinančius kvalifikacinės atrankos kriterijus</text:span><text:span text:style-name="T4537">.</text:span><text:span text:style-name="T4538"><text:s/></text:span></text:p>
      <text:p text:style-name="P4539"><text:span text:style-name="T4540">6</text:span><text:span text:style-name="T4541">. Projekto konkursas organizuojamas vadovaujantis šio skirsnio ir šio įstatymo 1–30, 32–37, 41, 44, 46, 47, 67 straipsnių nuostatomis</text:span><text:span text:style-name="T4542"><text:s/>ir</text:span><text:span text:style-name="T4543"><text:s/>Lietuvos Respublikos Vyriausybės ar jos įgaliotos institucijos patvirtintomis projekto konkurso organizavimo taisyklėmis.<text:s/></text:span></text:p>
      <text:p text:style-name="P4544"/>
      <text:p text:style-name="P4545"><text:span text:style-name="T4546">85</text:span><text:span text:style-name="T4547"><text:s/>straipsnis.<text:s/></text:span><text:span text:style-name="T4548">Projekto konkurso vertinimo komisija<text:s/></text:span></text:p>
      <text:h text:style-name="P4549" text:outline-level="3"><text:span text:style-name="T4550">1</text:span><text:span text:style-name="T4551">. Kandidatų pateiktus planus ar projektus vertina perkančiojo su</text:span><text:span text:style-name="T4552">bjekto arba įgaliotojo subjekto sudaryta vertinimo komisija. Šiai komisijai<text:s/></text:span><text:span text:style-name="T4553">vertinimo komisiją sudarantis</text:span><text:span text:style-name="T4554"><text:s/>subjektas privalo suteikti visus įgaliojimus, reikalingus planams ar projektams vertinti ir laimėtojams nustatyti.<text:s/></text:span></text:h>
      <text:h text:style-name="P4555" text:outline-level="3"><text:span text:style-name="T4556">2</text:span><text:span text:style-name="T4557">. Vertinimo komisija sudaroma ją sudarančio subjekto vadovo įsakymu (potvarkiu) iš ne mažiau kaip 3 fizinių asmenų – komisijos pirmininko ir bent 2 komisijos narių. Vertinimo komisijos posėdžiai ir priimami sprendimai yra teisėti, kai posėdyje dalyvauja da</text:span><text:span text:style-name="T4558">ugiau kaip pusė visų komisijos narių, o jeigu komisija sudaryta iš 3 asmenų, – kai posėdyje dalyvauja visi komisijos nariai.<text:s/></text:span></text:h>
      <text:h text:style-name="P4559" text:outline-level="3"><text:span text:style-name="T4560">3</text:span><text:span text:style-name="T4561">. Vertinimo komisijos pirmininku skiriamas ją sudariusio subjekto vadovas arba jo įgaliotas šio subjekto ar bendru pavaldumu<text:s/></text:span><text:span text:style-name="T4562">susijusio kito subjekto darbuotojas. Vertinimo komisiją turi sudaryti su projekto dalyviais nesusiję fiziniai asmenys. Vertinimo komisijos nariais gali būti ne tik<text:s/></text:span><text:span text:style-name="T4563">vertinimo komisiją sudarančio</text:span><text:span text:style-name="T4564"><text:s/>subjekto darbuotojai. Vertinimo komisijos pirmininku ir nariai</text:span><text:span text:style-name="T4565">s skiriami tik nepriekaištingos reputacijos asmenys, pasirašę nešališkumo deklaraciją ir konfidencialumo pasižadėjimą. Jeigu projekto konkurso dalyviams keliami profesiniai reikalavimai, ne mažiau kaip trečdalis vertinimo komisijos narių turi būti bent tok</text:span><text:span text:style-name="T4566">ios pačios arba lygiavertės kvalifikacijos. Vertinimo komisijos posėdžiai protokoluojami.<text:s/></text:span></text:h>
      <text:h text:style-name="P4567" text:outline-level="3"><text:span text:style-name="T4568">4</text:span><text:span text:style-name="T4569">. Vertinimo komisija sprendimus priima savarankiškai, paprasta balsų dauguma, balsuodama atviru vardiniu balsavimu.<text:s/></text:span><text:span text:style-name="T4570">Balsuoti galima tik už arba prieš priimamą s</text:span><text:span text:style-name="T4571">prendimą. Jeigu balsai pasiskirsto po lygiai, lemia komisijos pirmininko balsas.</text:span></text:h>
      <text:h text:style-name="P4572" text:outline-level="3"><text:span text:style-name="T4573">5</text:span><text:span text:style-name="T457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575">us kriterijus, kurie nebūtinai turi remtis kaina,<text:s/></text:span><text:span text:style-name="T4576">sąnaudomis</text:span><text:span text:style-name="T4577"><text:s/>arba kainos ar<text:s/></text:span><text:span text:style-name="T4578">sąnaudų</text:span><text:span text:style-name="T4579"><text:s/>ir kokybės santykiu. Vertinimo komisija narių pasirašytame protokole nurodo projektų eiliškumą remdamasi kiekvieno projekto pranašumais ir kartu pateikia savo pastabų, dėl<text:s/></text:span><text:span text:style-name="T4580">kurių reikia papildomo paaiškinimo.</text:span><text:span text:style-name="T4581"><text:s/></text:span></text:h>
      <text:h text:style-name="P4582" text:outline-level="3"><text:span text:style-name="T4583">6</text:span><text:span text:style-name="T4584">.<text:s/></text:span><text:span text:style-name="T4585">Po to, kai vertinimo komisija prieina prie bendros nuomonės ar priima sprendimą, prireikus kandidatai gali būti kviečiami atsakyti į klausimus, kuriuos vertinimo komisija yra pateikusi protokole. Vertinimo komisi</text:span><text:span text:style-name="T4586">jos narių ir kandidatų pokalbiai protokoluojami.</text:span></text:h>
      <text:p text:style-name="P4587"/>
      <text:p text:style-name="P4588"><text:span text:style-name="T4589">ANTRASIS</text:span><text:span text:style-name="T4590"><text:s/>SKIRSNIS</text:span></text:p>
      <text:p text:style-name="P4591"><text:span text:style-name="T4592">ELEKTRONINIŲ IR BENDRAI ATLIEKAMŲ PIRKIMŲ ATLIKIMO PRIEMONĖS, PIRKIMAI PAGAL ĮGALIOJIMĄ<text:s/></text:span></text:p>
      <text:p text:style-name="P4593"/>
      <text:p text:style-name="P4594"><text:span text:style-name="T4595">86</text:span><text:span text:style-name="T4596"><text:s/>straipsnis.<text:s/></text:span><text:span text:style-name="T4597">Preliminarioji sutartis</text:span></text:p>
      <text:p text:style-name="P4598"><text:span text:style-name="T4599">1</text:span><text:span text:style-name="T4600">. Perkantysis subjektas turi teisę sudaryt</text:span><text:span text:style-name="T4601">i preliminariąsias sutartis tuo atveju, kai jas sudarant yra taikomos šiame įstatyme nustatytos procedūros.</text:span></text:p>
      <text:p text:style-name="P4602"><text:span text:style-name="T4603">2</text:span><text:span text:style-name="T4604">. Sudarydamas pirkimo sutartis preliminariosios sutarties pagrindu, perkantysis subjektas turi vadovautis pirkimo dokumentuose aprašytomis obje</text:span><text:span text:style-name="T4605">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606">kančiųjų subjektų ir tiekėjų, su kuriais sudaryta preliminarioji sutartis.</text:span><text:span text:style-name="T4607"><text:s/></text:span></text:p>
      <text:p text:style-name="P4608"><text:span text:style-name="T4609">3</text:span><text:span text:style-name="T4610">. Šio straipsnio 2 dalyje nurodytos<text:s/></text:span><text:span text:style-name="T4611">objektyvios taisyklės ir kriterijai turi užtikrinti tiekėjų, kurie yra preliminariosios sutarties šalys, lygiateisiškumą. Atnaujindami tiek</text:span><text:span text:style-name="T4612">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613">ose nustatytus pasiūlymų vertinimo kriterijus.<text:s/></text:span></text:p>
      <text:p text:style-name="P4614"><text:span text:style-name="T4615">4</text:span><text:span text:style-name="T4616">. Vykdydamas atnaujintą ar iš dalies atnaujintą tiekėjų varžymąsi, perkantysis subjektas gali pasinaudoti elektroniniu katalogu, kaip nustatyta šio įstatymo 89 straipsnio 4 ir 5 dalyse.</text:span></text:p>
      <text:p text:style-name="P4617"><text:span text:style-name="T4618">5</text:span><text:span text:style-name="T4619">.<text:s/></text:span><text:span text:style-name="T4620">Perkantysi</text:span><text:span text:style-name="T4621">s subjektas negali vykdyti preliminariosios sutarties nesąžiningai ar siekdamas užkirsti kelią konkurencijai, ją apriboti ar iškreipti.</text:span></text:p>
      <text:p text:style-name="P4622"/>
      <text:p text:style-name="P4623"><text:span text:style-name="T4624">87</text:span><text:span text:style-name="T4625"><text:s/>straipsnis.<text:s/></text:span><text:span text:style-name="T4626">Dinaminė pirkimo sistema<text:s/></text:span></text:p>
      <text:p text:style-name="P4627"><text:span text:style-name="T4628">1</text:span><text:span text:style-name="T4629">. Perkantysis subjektas įprastiems pirkimams, kurių charakteristiko</text:span><text:span text:style-name="T4630">s yra rinkoje visuotinai žinomos ir atitinka perkančiojo subjekto nustatytus reikalavimus, atlikti gali taikyti dinaminę pirkimo sistemą.<text:s/></text:span></text:p>
      <text:p text:style-name="P4631"><text:span text:style-name="T4632">2</text:span><text:span text:style-name="T4633">. Taikydamas šią sistemą ir jos pagrindu sudarydamas pirkimo sutartis, perkantysis subjektas naudojasi tik elekt</text:span><text:span text:style-name="T4634">roninėmis priemonėmis.<text:s/></text:span></text:p>
      <text:p text:style-name="P4635"><text:span text:style-name="T4636">3</text:span><text:span text:style-name="T4637">. Dinaminė pirkimo sistema gali būti suskirstyta į objektyviai apibrėžtas prekių, paslaugų ar darbų kategorijas, kurios objektyviai nustatomos atsižvelgiant į pirkimams, atliekamiems pagal tas kategorijas, būdingas charakterist</text:span><text:span text:style-name="T4638">ikas. Tokios charakteristikos gali apimti maksimalią leidžiamą pirkimo sutarčių apimtį ar konkrečią geografinę teritoriją, kurioje bus vykdomos pirkimo sutartys.<text:s/></text:span></text:p>
      <text:p text:style-name="P4639"><text:span text:style-name="T4640">4</text:span><text:span text:style-name="T4641">.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642">,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643"><text:span text:style-name="T4644">5</text:span><text:span text:style-name="T4645">. Taikant<text:s/></text:span><text:span text:style-name="T4646">dinaminę pirkimo sistemą, turi būti laikomasi šių terminų:<text:s/></text:span></text:p>
      <text:p text:style-name="P4647"><text:span text:style-name="T4648">1</text:span><text:span text:style-name="T4649">) tarptautinio pirkimo paraiškų pateikimo terminas turi būti ne trumpesnis kaip 30 dienų nuo skelbimo išsiuntimo iš Viešųjų pirkimų tarnybos dienos arba kvietimo patvirtinti susidomėjimą išsiun</text:span><text:span text:style-name="T4650">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651">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652"><text:span text:style-name="T4653">2</text:span><text:span text:style-name="T4654">)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655">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656"><text:s/>pasiūlymus dėl konkretaus pirkimo dinaminės pirkimo sistemos pagrindu tol, kol nesibaigė šis tiekėjų paraiškų tikrinimo terminas;</text:span></text:p>
      <text:p text:style-name="P4657"><text:span text:style-name="T4658">3</text:span><text:span text:style-name="T4659">) pasiūlymų pateikimo terminas turi būti ne trumpesnis kaip 10 dienų, supaprastinto pirkimo atveju – ne trumpesnis kaip<text:s/></text:span><text:span text:style-name="T4660">7 dienos nuo kvietimo pateikti pasiūlymą išsiuntimo dienos. Be to, gali būti taikomos šio įstatymo 72 straipsnio 3 ir 4 dalių nuostatos dėl pasiūlymų pateikimo termino nustatymo.</text:span></text:p>
      <text:p text:style-name="P4661"><text:span text:style-name="T4662">6</text:span><text:span text:style-name="T4663">. Norėdamas sukurti dinaminę pirkimo sistemą, perkantysis subjektas:<text:s/></text:span></text:p>
      <text:p text:style-name="P4664"><text:span text:style-name="T4665">1</text:span><text:span text:style-name="T4666">) skelbia apie pirkimą šio įstatymo 42 straipsnio 3 dalyje, 43 arba 44 ir 47 straipsniuose nustatyta tvarka ir skelbime nurodo, kad bus taikoma dinaminė pirkimo sistema;<text:s/></text:span></text:p>
      <text:p text:style-name="P4667"><text:span text:style-name="T4668">2</text:span><text:span text:style-name="T4669">) be kitų dalykų, pirkimo dokumentuose nurodo pirkimo objekto pobūdį ir numat</text:span><text:span text:style-name="T4670">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671">, įskaitant jo pratęsimo galimybę;</text:span></text:p>
      <text:p text:style-name="P4672"><text:span text:style-name="T4673">3</text:span><text:span text:style-name="T4674">) jeigu taikytina, skelbime apie pirkimą, skelbime apie kvalifikacijos vertinimo sistemą arba kvietime patvirtinti susidomėjimą nurodo dinaminės pirkimo sistemos prekių, paslaugų ar darbų kategorijas ir šių kategorij</text:span><text:span text:style-name="T4675">ų pirkimams būdingas charakteristikas;</text:span></text:p>
      <text:p text:style-name="P4676"><text:span text:style-name="T4677">4</text:span><text:span text:style-name="T4678">) skelbime apie pirkimą, skelbime apie kvalifikacijos vertinimo sistemą arba kvietime patvirtinti susidomėjimą nurodo interneto adresą, kuriuo iki dinaminės sistemos pabaigos elektroninėmis priemonėmis nevaržomai</text:span><text:span text:style-name="T4679">, tiesiogiai ir be apribojimų galima susipažinti su pirkimo dokumentais.</text:span></text:p>
      <text:p text:style-name="P4680"><text:span text:style-name="T4681">7</text:span><text:span text:style-name="T4682">. Perkantysis subjektas, dinaminės pirkimo sistemos pagrindu sudarydamas konkrečias pirkimo sutartis, gali pasinaudoti elektroniniu katalogu, kaip nustatyta šio įstatymo 89 str</text:span><text:span text:style-name="T4683">aipsnio 6 dalyje.</text:span></text:p>
      <text:p text:style-name="P4684"><text:span text:style-name="T4685">8</text:span><text:span text:style-name="T4686">. Perkantysis subjektas suteikia galimybę visiems tiekėjams pateikti paraiškas per visą dinaminės pirkimo sistemos galiojimo laiką ir dalyvauti šioje sistemoje šio straipsnio 4 ir 5 dalyse nurodytomis sąlygomis. Perkantysis subjektas</text:span><text:span text:style-name="T4687"><text:s/>ne vėliau kaip per vieną darbo dieną nuo sprendimo priėmimo dienos praneša tiekėjui apie leidimą dalyvauti dinaminėje pirkimo sistemoje arba apie jo paraiškos atmetimą.<text:s/></text:span></text:p>
      <text:p text:style-name="P4688"><text:span text:style-name="T4689">9</text:span><text:span text:style-name="T4690">. Perkantysis subjektas, sukurtos dinaminės pirkimo sistemos pagrindu atlikdamas</text:span><text:span text:style-name="T4691"><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692">unčia kvietimus visiems kandidatams, kuriems leista dalyvauti atitinkamoje pirkimo kategorijoje. Kvietime pateikiama šio įstatymo 5 priedo 1 punkte nurodyta informacija.</text:span></text:p>
      <text:p text:style-name="P4693"><text:span text:style-name="T4694">10</text:span><text:span text:style-name="T4695">. Perkantysis subjektas, vadovaudamasis pasiūlymų vertinimo kriterijais, nurodyt</text:span><text:span text:style-name="T4696">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697">dalyje nurodytame kvietime pateikti pasiūlymą.</text:span><text:span text:style-name="T4698"><text:s/></text:span></text:p>
      <text:p text:style-name="P4699"><text:span text:style-name="T4700">11</text:span><text:span text:style-name="T4701">. Perkantysis subjektas bet kuriuo dinaminės pirkimo sistemos galiojimo laikotarpiu gali paprašyti tiekėjų, kuriems leista dalyvauti šioje sistemoje, per 5 darbo dienas nuo prašymo išsiuntimo dienos pat</text:span><text:span text:style-name="T4702">eikti atnaujintą ar patikslintą Europos bendrąjį viešųjų pirkimų dokumentą, nurodytą Viešųjų pirkimų įstatymo 50 straipsnio 1 dalyje. Per visą dinaminės pirkimo sistemos galiojimo laiką<text:s/></text:span><text:span text:style-name="T4703">mutatis mutandis</text:span><text:span text:style-name="T4704"><text:s/>taikomos Viešųjų pirkimų įstatymo 50 straipsnio 4, 5<text:s/></text:span><text:span text:style-name="T4705">ir 6 dalių nuostatos dėl tiekėjų kvalifikaciją įrodančių dokumentų.</text:span></text:p>
      <text:p text:style-name="P4706"><text:span text:style-name="T4707">12</text:span><text:span text:style-name="T4708">. Perkantysis subjektas skelbime apie pirkimą, skelbime apie kvalifikacijos vertinimo sistemą arba kvietime patvirtinti susidomėjimą turi nurodyti dinaminės pirkimo sistemos galiojim</text:span><text:span text:style-name="T4709">o terminą, o jeigu šis terminas pasikeičia, perkantysis subjektas apie tai praneša Europos Komisijai, užpildęs:</text:span></text:p>
      <text:p text:style-name="P4710"><text:span text:style-name="T4711">1</text:span><text:span text:style-name="T4712">)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713">minės pirkimo sistemos galiojimo terminas pačios sistemos nenutraukiant;<text:s/></text:span></text:p>
      <text:p text:style-name="P4714"><text:span text:style-name="T4715">2</text:span><text:span text:style-name="T4716">) skelbimo apie pirkimo sutarties sudarymą formą, kai dinaminė pirkimo sistema nutraukiama.</text:span></text:p>
      <text:p text:style-name="P4717"><text:span text:style-name="T4718">13</text:span><text:span text:style-name="T4719">. Perkantysis subjektas negali imti kokių nors mokesčių iš tiekėjų, suinteres</text:span><text:span text:style-name="T4720">uotų dalyvauti ar dalyvaujančių dinaminėje pirkimo sistemoje, nei prieš sukuriant šią sistemą, nei jos galiojimo laikotarpiu.</text:span></text:p>
      <text:p text:style-name="P4721"/>
      <text:p text:style-name="P4722"><text:span text:style-name="T4723">88</text:span><text:span text:style-name="T4724"><text:s/>straipsnis.<text:s/></text:span><text:span text:style-name="T4725">Elektroninis aukcionas<text:s/></text:span></text:p>
      <text:p text:style-name="P4726"><text:span text:style-name="T4727">1</text:span><text:span text:style-name="T4728">. Perkantieji subjektai gali taikyti elektroninius aukcionus, kurių metu pateik</text:span><text:span text:style-name="T4729">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730">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731">u būdu, elektroninis aukcionas netaikomas.<text:s/></text:span></text:p>
      <text:p text:style-name="P4732"><text:span text:style-name="T4733">2</text:span><text:span text:style-name="T4734">. Perkantysis subjektas gali taikyti elektroninius aukcionus atlikdamas pirkimą atviro, riboto konkurso arba skelbiamų derybų būdu, kai pirkimo objekto techninė specifikacija tiksliai suformuluojama. Kai sąl</text:span><text:span text:style-name="T4735">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736">udarymo dinaminės pirkimo sistemos pagrindu.<text:s/></text:span></text:p>
      <text:p text:style-name="P4737"><text:span text:style-name="T4738">3</text:span><text:span text:style-name="T4739">. Elektroniniam aukcionui pateikti pasiūlymai vertinami remiantis:<text:s/></text:span></text:p>
      <text:p text:style-name="P4740"><text:span text:style-name="T4741">1</text:span><text:span text:style-name="T4742">) tik kaina, kai pirkimo sutartis sudaroma vien kainos pagrindu;</text:span></text:p>
      <text:p text:style-name="P4743"><text:span text:style-name="T4744">2</text:span><text:span text:style-name="T4745">) kaina ir (arba) naujomis pasiūlymo kriterijų, nurodytų pirkimo</text:span><text:span text:style-name="T4746"><text:s/>dokumentuose, reikšmėmis, kai pirkimo sutartis sudaroma geriausio kainos ar<text:s/></text:span><text:span text:style-name="T4747">sąnaudų</text:span><text:span text:style-name="T4748"><text:s/>ir kokybės santykio pagrindu ar mažiausių<text:s/></text:span><text:span text:style-name="T4749">sąnaudų</text:span><text:span text:style-name="T4750"><text:s/>pagrindu pritaikius gyvavimo ciklo sąnaudų metodą.</text:span></text:p>
      <text:p text:style-name="P4751"><text:span text:style-name="T4752">4</text:span><text:span text:style-name="T4753">. Perkantysis subjektas, nusprendęs taikyti elektroninį aukcion</text:span><text:span text:style-name="T4754">ą, apie tai nurodo skelbime apie pirkimą, kvietime patvirtinti susidomėjimą ar kvietime pateikti pasiūlymą (kai pirkime kviečiama dalyvauti skelbimu apie kvalifikacijos vertinimo sistemą), kartu pateikdamas bent šią informaciją:<text:s/></text:span></text:p>
      <text:p text:style-name="P4755"><text:span text:style-name="T4756">1</text:span><text:span text:style-name="T4757">) elektroninio aukciono</text:span><text:span text:style-name="T4758"><text:s/>metu vertinamas pasiūlymo reikšmes, jeigu jas galima išmatuoti ir išreikšti skaičiais arba procentais;</text:span></text:p>
      <text:p text:style-name="P4759"><text:span text:style-name="T4760">2</text:span><text:span text:style-name="T4761">) pasiūlymo reikšmių, kurios gali būti pateiktos, ribas, nurodytas pirkimo objekto specifikacijose;</text:span></text:p>
      <text:p text:style-name="P4762"><text:span text:style-name="T4763">3</text:span><text:span text:style-name="T4764">) informaciją, kuri bus pateikiama dalyvia</text:span><text:span text:style-name="T4765">ms elektroninio aukciono metu, ir, jeigu reikia, kada su ja bus galima susipažinti;<text:s/></text:span></text:p>
      <text:p text:style-name="P4766"><text:span text:style-name="T4767">4</text:span><text:span text:style-name="T4768">) informaciją apie elektroninio aukciono eigą;</text:span></text:p>
      <text:p text:style-name="P4769"><text:span text:style-name="T4770">5</text:span><text:span text:style-name="T4771">) sąlygas, kuriomis dalyviai galės teikti savo pasiūlymus, ir, jeigu reikia, mažiausius reikalaujamus skirtumus<text:s/></text:span><text:span text:style-name="T4772">tarp pasiūlymų;</text:span></text:p>
      <text:p text:style-name="P4773"><text:span text:style-name="T4774">6</text:span><text:span text:style-name="T4775">) informaciją apie naudojamą elektroninę įrangą, suderinimą ir ryšio technines specifikacijas.<text:s/></text:span></text:p>
      <text:p text:style-name="P4776"><text:span text:style-name="T4777">5</text:span><text:span text:style-name="T4778">. Perkantysis subjektas, prieš pradėdamas elektroninį aukcioną:<text:s/></text:span></text:p>
      <text:p text:style-name="P4779"><text:span text:style-name="T4780">1</text:span><text:span text:style-name="T4781">) atlieka pradinį išsamų pasiūlymų vertinimą pagal taikomus pasiūlymų vertinimo kriterijus ir nustatytą kriterijų reikšmingumą;<text:s/></text:span></text:p>
      <text:p text:style-name="P4782"><text:span text:style-name="T4783">2</text:span><text:span text:style-name="T4784">) vienu metu kviečia visus dalyvius, kurie atitinka reikalavimus, nustatytus pagal šio įstatymo 59–62 straipsnius, ir kuri</text:span><text:span text:style-name="T478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786">ykti keliais vienas po kito einančiais etapais. Elektroninis aukcionas negali prasidėti anksčiau kaip po 2 darbo dienų nuo tos dienos, kurią buvo išsiųsti kvietimai.</text:span></text:p>
      <text:p text:style-name="P4787"><text:span text:style-name="T4788">6</text:span><text:span text:style-name="T4789">. Kartu su kvietimu dalyvauti elektroniniame aukcione pateikiami atitinkamo dalyvio</text:span><text:span text:style-name="T479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79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79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793">ekvienam pasiūlymui nurodoma atskira formulė.<text:s/></text:span></text:p>
      <text:p text:style-name="P4794"><text:span text:style-name="T4795">7</text:span><text:span text:style-name="T4796">. Kiekviename elektroninio aukciono etape perkantysis subjektas vienu metu visiems dalyviams praneša informaciją, kurios turi pakakti, kad jie bet kuriuo metu galėtų nustatyti savo vietą pasiūlymų eilėje.</text:span><text:span text:style-name="T479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798">oninio aukciono metu negali atskleisti informacijos, leidžiančios atpažinti elektroninio aukciono dalyvio tapatybę.<text:s/></text:span></text:p>
      <text:p text:style-name="P4799"><text:span text:style-name="T4800">8</text:span><text:span text:style-name="T4801">. Perkantysis subjektas uždaro elektroninį aukcioną vienu ar keliais iš šių būdų:<text:s/></text:span></text:p>
      <text:p text:style-name="P4802"><text:span text:style-name="T4803">1</text:span><text:span text:style-name="T4804">) kvietime dalyvauti aukcione iš anksto nurodo n</text:span><text:span text:style-name="T4805">ustatytą aukciono uždarymo datą ir laiką;</text:span></text:p>
      <text:p text:style-name="P4806"><text:span text:style-name="T4807">2</text:span><text:span text:style-name="T4808">) kai nebegauna naujų kainų arba naujų pasiūlymo reikšmių, kurios atitiktų perkančiojo subjekto nustatytus reikalavimus dėl mažiausio skirtumo tarp teikiamų pasiūlymo reikšmių. Šiuo atveju perkantysis subjekta</text:span><text:span text:style-name="T4809">s kvietime dalyvauti aukcione nurodo laiką, kuris turi praeiti nuo paskutinio pasiūlymo pateikimo iki elektroninio aukciono uždarymo;</text:span></text:p>
      <text:p text:style-name="P4810"><text:span text:style-name="T4811">3</text:span><text:span text:style-name="T4812">) kai baigiami visi kvietime dalyvauti elektroniniame aukcione nurodyti aukciono etapai. Perkančiajam subjektui nuspr</text:span><text:span text:style-name="T4813">endus, kad elektroninis aukcionas bus baigiamas pagal šį punktą ar kartu derinant šį punktą su šios dalies 2 punktu, kvietime dalyvauti elektroniniame aukcione nurodomas kiekvieno aukciono etapo grafikas.</text:span></text:p>
      <text:p text:style-name="P4814"><text:span text:style-name="T4815">9</text:span><text:span text:style-name="T4816">. Perkantysis subjektas, uždaręs elektroninį</text:span><text:span text:style-name="T4817"><text:s/>aukcioną, remdamasis elektroninio aukciono rezultatais, pagal šio įstatymo 64 straipsnyje nustatytus reikalavimus nustato laimėtoją, su kuriuo bus sudaryta pirkimo sutartis.<text:s/></text:span></text:p>
      <text:p text:style-name="P4818"/>
      <text:p text:style-name="P4819"><text:span text:style-name="T4820">89</text:span><text:span text:style-name="T4821"><text:s/>straipsnis.<text:s/></text:span><text:span text:style-name="T4822">Elektroninis katalogas<text:s/></text:span></text:p>
      <text:p text:style-name="P4823"><text:span text:style-name="T4824">1</text:span><text:span text:style-name="T4825">. Perkantysis subjektas gali<text:s/></text:span><text:span text:style-name="T4826">reikalauti iš tiekėjų pateikti pasiūlymą elektroninio katalogo forma arba naudojantis elektroniniu katalogu. Elektroninio katalogo forma teikiamas pasiūlymas gali būti papildytas ir kitos formos dokumentais.</text:span></text:p>
      <text:p text:style-name="P4827"><text:span text:style-name="T4828">2</text:span><text:span text:style-name="T4829">. Tiekėjai elektroninius katalogus rengia p</text:span><text:span text:style-name="T4830">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4831">tas.<text:s/></text:span></text:p>
      <text:p text:style-name="P4832"><text:span text:style-name="T4833">3</text:span><text:span text:style-name="T4834">. Kai perkantysis subjektas reikalauja arba leidžia tiekėjams pateikti pasiūlymus elektroninio katalogo forma, jis turi apie tai pranešti šiomis formomis:</text:span></text:p>
      <text:p text:style-name="P4835"><text:span text:style-name="T4836">1</text:span><text:span text:style-name="T4837">) apie tai nurodyti skelbime apie pirkimą, kvietime patvirtinti susidomėjimą arba, jeig</text:span><text:span text:style-name="T4838">u pirkime kviečiama dalyvauti skelbimu apie kvalifikacijos vertinimo sistemą, kvietime pateikti pasiūlymą, arba kvietime dalyvauti derybose;<text:s/></text:span></text:p>
      <text:p text:style-name="P4839"><text:span text:style-name="T4840">2</text:span><text:span text:style-name="T4841">) pirkimo dokumentuose nurodyti visą pagal šio įstatymo 34 straipsnio 11 dalį reikiamą informaciją, susijusią</text:span><text:span text:style-name="T4842"><text:s/>su elektroninio katalogo formatu, naudojama elektronine įranga ir prisijungimo prie jos sąlygomis, specifikacijomis.</text:span></text:p>
      <text:p text:style-name="P4843"><text:span text:style-name="T4844">4</text:span><text:span text:style-name="T4845">. Perkantysis subjektas, sudaręs preliminariąją sutartį su keliais tiekėjais, pateikusiais pasiūlymus elektroninio katalogo forma,<text:s/></text:span><text:span text:style-name="T4846">gali nustatyti, kad sudarant konkrečią pirkimo sutartį, atnaujintas tiekėjų varžymasis vyks atnaujinamų elektroninių katalogų pagrindu. Tokiu atveju perkantysis subjektas taiko vieną iš šių metodų:</text:span></text:p>
      <text:p text:style-name="P4847"><text:span text:style-name="T4848">1</text:span><text:span text:style-name="T4849">) kviečia dalyvius iš naujo pateikti elektroninius kata</text:span><text:span text:style-name="T4850">logus, pritaikytus konkrečiai pirkimo sutarčiai;</text:span></text:p>
      <text:p text:style-name="P4851"><text:span text:style-name="T4852">2</text:span><text:span text:style-name="T485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854"><text:span text:style-name="T4855">5</text:span><text:span text:style-name="T4856">.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857">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858">ol, kol jis galimam laimėtojui nepateikia savo sudaryto pasiūlymo ir negauna iš jo patvirtinimo, kad šiame pasiūlyme nėra esminių klaidų.<text:s/></text:span></text:p>
      <text:p text:style-name="P4859"><text:span text:style-name="T4860">6</text:span><text:span text:style-name="T4861">. Perkantysis subjektas, dinaminės pirkimo sistemos pagrindu sudarydamas konkrečias pirkimo sutartis, gali:</text:span></text:p>
      <text:p text:style-name="P4862"><text:span text:style-name="T4863">1</text:span><text:span text:style-name="T4864">)</text:span><text:span text:style-name="T4865"><text:s/>reikalauti, kad pasiūlymas sudaryti šią sutartį būtų pateiktas elektroninio katalogo forma;</text:span></text:p>
      <text:p text:style-name="P4866"><text:span text:style-name="T4867">2</text:span><text:span text:style-name="T4868">) taikyti šio straipsnio 4 dalies 2 punkto ir 5 dalies nuostatas, jeigu tiekėjas kartu su prašymu dalyvauti dinaminėje pirkimo sistemoje yra pateikęs ir elekt</text:span><text:span text:style-name="T4869">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870"><text:s/>katalogo turinį.</text:span></text:p>
      <text:p text:style-name="P4871"/>
      <text:p text:style-name="P4872"><text:span text:style-name="T4873">90</text:span><text:span text:style-name="T4874"><text:s/>straipsnis.<text:s/></text:span><text:span text:style-name="T4875">Centralizuotų pirkimų veikla ir centrinės perkančiosios organizacijos<text:s/></text:span></text:p>
      <text:h text:style-name="P4876" text:outline-level="3"><text:span text:style-name="T4877">1</text:span><text:span text:style-name="T4878">.<text:s/></text:span><text:span text:style-name="T4879">Perkantieji subjektai</text:span><text:span text:style-name="T4880"><text:s/>gali, o šio straipsnio 2 dalyje nustatytu atveju – privalo prekių ir (arba) paslaugų įsigyti iš centrinės perkančiosios organizacijos. Taip pat prekės, paslaugos ir darbai gali būti, o šio straipsnio 2 dalyje nustatytu atveju – turi būti įsigyjami naudoja</text:span><text:span text:style-name="T4881">ntis centrinės perkančiosios organizacijos:</text:span></text:h>
      <text:h text:style-name="P4882" text:outline-level="3"><text:span text:style-name="T4883">1</text:span><text:span text:style-name="T4884">) atlikta pirkimo procedūra;</text:span></text:h>
      <text:h text:style-name="P4885" text:outline-level="3"><text:span text:style-name="T4886">2</text:span><text:span text:style-name="T4887">) valdoma dinamine pirkimo sistema. Jeigu centrinės perkančiosios organizacijos sukurta dinamine pirkimo sistema gali pasinaudoti kiti perkantieji subjektai, tai turi būti nur</text:span><text:span text:style-name="T4888">odyta skelbime apie pirkimą;</text:span></text:h>
      <text:h text:style-name="P4889" text:outline-level="3"><text:span text:style-name="T4890">3</text:span><text:span text:style-name="T4891">) sudaryta preliminariąja sutartimi, kaip nustatyta šio įstatymo 86 straipsnio 2 dalyje.<text:s/></text:span></text:h>
      <text:p text:style-name="P4892"><text:span text:style-name="T4893">2</text:span><text:span text:style-name="T4894">. Perkantieji subjektai privalo įsigyti prekių, paslaugų ir darbų šio straipsnio 1 dalyje nurodytu būdu, jeigu Lietuvos Respu</text:span><text:span text:style-name="T4895">blikoje veikiančios centrinės perkančiosios organizacijos siūlomos prekės ar paslaugos, per sukurtą dinaminę pirkimų sistemą ar pagal sudarytą preliminariąją sutartį galimos įsigyti prekės, paslaugos ar darbai atitinka perkančiojo subjekto poreikius ir per</text:span><text:span text:style-name="T4896">kantysis subjektas negali prekių, paslaugų ar darbų įsigyti efektyvesniu būdu racionaliai naudodamas tam skirtas lėšas. Perkantieji subjektai privalo motyvuoti savo sprendimą neatlikti pirkimo naudojantis</text:span><text:span text:style-name="T4897"> </text:span><text:span text:style-name="T4898">centrinės perkančiosios organizacijos paslaugomis,<text:s/></text:span><text:span text:style-name="T4899">tai patvirtinantį dokumentą paskelbti pirkėjo profilyje ir jį saugoti</text:span><text:span text:style-name="T4900"><text:s/></text:span><text:span text:style-name="T4901">kartu su kitais pirkimo dokumentais šio įstatymo 103 straipsnyje nustatyta tvarka.</text:span><text:s/></text:p>
      <text:p text:style-name="P4902">Straipsnio dalies pakeitimai:</text:p>
      <text:p text:style-name="P4903"><text:span text:style-name="T4904">Nr.<text:s/></text:span><text:a xlink:href="https://www.e-tar.lt/portal/legalAct.html?documentId=1f9545808b7d11e9ae2e9d61b1f977b3" office:target-frame-name="_top" xlink:show="replace"><text:span text:style-name="T4905">XIII-2159</text:span></text:a><text:span text:style-name="T4906">, 2019-05-30, paskelbta TAR 2019-06-10, i. k. 2019-09412</text:span></text:p>
      <text:p text:style-name="Normal"/>
      <text:h text:style-name="P4907" text:outline-level="3"><text:span text:style-name="T4908">3</text:span><text:span text:style-name="T4909">. Laikoma, kad perkantysis subjektas</text:span><text:span text:style-name="T4910"><text:s/>įvykdo įsipareigojimus pagal šį įstatymą, jeigu jis įsigyja<text:s/></text:span><text:span text:style-name="T4911">prekių, paslaugų ar darbų iš centrinės perkančiosios<text:s/></text:span><text:span text:style-name="T4912">organizacijos ar per ją pagal šio straipsnio 1 dalį. Tačiau perkantysis subjektas atsako už tinkamą šio įstatymo nuostatų laikymąsi, kai jis pats atlieka tam tikras procedūras, įskaitant:</text:span></text:h>
      <text:h text:style-name="P4913" text:outline-level="3"><text:span text:style-name="T4914">1</text:span><text:span text:style-name="T4915">) pirkimo sutarties sudarymą centrinės perkančiosios organizacijo</text:span><text:span text:style-name="T4916">s valdomos dinaminės pirkimo sistemos pagrindu;</text:span></text:h>
      <text:h text:style-name="P4917" text:outline-level="3"><text:span text:style-name="T4918">2</text:span><text:span text:style-name="T4919">) atnaujinto tiekėjų varžymosi vykdymą centrinės perkančiosios organizacijos sudarytos preliminariosios sutarties pagrindu.</text:span></text:h>
      <text:h text:style-name="P4920" text:outline-level="3"><text:span text:style-name="T4921">4</text:span><text:span text:style-name="T4922">. Centrinė perkančioji organizacija, atlikdama centralizuotus pirkimus,<text:s/></text:span><text:span text:style-name="T4923">naudojasi tik elektroninėmis priemonėmis pagal šio įstatymo 34 straipsnyje nustatytus reikalavimus.</text:span></text:h>
      <text:h text:style-name="P4924" text:outline-level="3"><text:span text:style-name="T4925">5</text:span><text:span text:style-name="T4926">. Perkantieji subjektai centrinės perkančiosios organizacijos teikiamas centralizuotos pirkimų veiklos paslaugas gali įsigyti netaikydami šio įstatymo.</text:span><text:span text:style-name="T4927"><text:s/>Centralizuotos pirkimų veiklos paslaugų pirkimo sutartyje papildomai gali būti nurodytos ir joms teikti reikalingos pagalbinės pirkimų veiklos paslaugos.<text:s/></text:span></text:h>
      <text:h text:style-name="P4928" text:outline-level="3"><text:span text:style-name="T4929">6</text:span><text:span text:style-name="T4930">.<text:s/></text:span><text:span text:style-name="T4931">Sprendimą dėl centrinių perkančiųjų organizacijų steigimo, jų teisinės formos ar teisės atlik</text:span><text:span text:style-name="T4932">ti centrinės perkančiosios organizacijos funkcijas perkančiajam subjektui suteikimo pagal kompetenciją priima Lietuvos Respublikos Vyriausybė ar jos įgaliota (įgaliotos) institucija (institucijos) arba savivaldybės taryba.<text:s/></text:span></text:h>
      <text:p text:style-name="P4933"><text:span text:style-name="T4934">7</text:span><text:span text:style-name="T4935">. Centrinės perkančiosios o</text:span><text:span text:style-name="T4936">rganizacijos veikla finansuojama iš įstaigai, kuri įgyvendina centrinės perkančiosios organizacijos funkcijas atliekančio juridinio asmens dalyvio ar savininko teises ir pareigas, skirtų valstybės ar savivaldybės biudžeto asignavimų ir (arba) kitų lėšų.<text:s/></text:span></text:p>
      <text:p text:style-name="P4937"><text:span text:style-name="T4938">8</text:span><text:span text:style-name="T4939">. Centrinė perkančioji organizacija ketvirčiui pasibaigus per 5 darbo dienas privalo pateikti Viešųjų pirkimų tarnybai informaciją apie perkančiųjų subjektų centralizuotus pirkimus, atliktus per ketvirtį, ir kartu nurodyti informaciją apie atliktus žal</text:span><text:span text:style-name="T4940">iuosius pirkimus ir jų vertes bei energijos vartojimo efektyvumo reikalavimų taikymą.</text:span></text:p>
      <text:p text:style-name="P4941"/>
      <text:p text:style-name="P4942"><text:span text:style-name="T4943">91</text:span><text:span text:style-name="T4944"><text:s/>straipsnis.<text:s/></text:span><text:span text:style-name="T4945">Įgaliojimų atlikti pirkimo procedūras suteikimas kitam perkančiajam subjektui</text:span></text:p>
      <text:h text:style-name="P4946" text:outline-level="3"><text:span text:style-name="T4947">1</text:span><text:span text:style-name="T4948">. Perkantysis subjektas pirkimams organizuoti, pirkimo procedūrom</text:span><text:span text:style-name="T4949">s iki pirkimo sutarties ar preliminariosios sutarties sudarymo atlikti, taip pat atlikto pirkimo procedūrų ataskaitai ar skelbimui apie sudarytą pirkimo ar preliminariąją sutartį pateikti gali įgalioti kitą perkantįjį subjektą ar perkančiąją organizaciją.<text:s/></text:span><text:span text:style-name="T4950">Tam jis privalo įgaliotajam subjektui nustatyti užduotis ir suteikti visus įgaliojimus toms užduotims vykdyti. Įgaliojimai įforminami Civilinio kodekso nustatyta tvarka.</text:span></text:h>
      <text:p text:style-name="P4951"><text:span text:style-name="T4952">2</text:span><text:span text:style-name="T4953">. Už perkančiojo subjekto įgaliotajam subjektui nustatytas užduotis atsako<text:s/></text:span><text:span text:style-name="T4954">perkantysis subjektas, o už šių užduočių įvykdymą – įgaliotasis subjektas. Už pirkimo sutarties sudarymą, jos sąlygų vykdymą yra atsakingas perkantysis subjektas.</text:span></text:p>
      <text:p text:style-name="P4955"/>
      <text:p text:style-name="P4956"><text:span text:style-name="T4957">92</text:span><text:span text:style-name="T4958"><text:s/>straipsnis.<text:s/></text:span><text:span text:style-name="T4959">Bendrai atliekamas pirkimas<text:s/></text:span></text:p>
      <text:h text:style-name="P4960" text:outline-level="3"><text:span text:style-name="T4961">1</text:span><text:span text:style-name="T4962">. Keli perkantieji subjektai gali sus</text:span><text:span text:style-name="T4963">itarti ir kartu atlikti bendrus pirkimus.</text:span></text:h>
      <text:h text:style-name="P4964" text:outline-level="3"><text:span text:style-name="T4965">2</text:span><text:span text:style-name="T4966">. Jeigu perkantieji subjektai savo vardu ir interesais (poreikiams patenkinti) kartu atlieka pirkimo procedūras, jie bendrai atsako už pirkimo procedūrų atlikimą pagal šio įstatymo nuostatas. Ši nuostata<text:s/></text:span><text:span text:style-name="T4967">taikoma ir tuo atveju, kai vienas perkantysis subjektas pirkimo procedūrą atlieka savo ir kitų perkančiųjų subjektų interesais.</text:span></text:h>
      <text:p text:style-name="P4968"><text:span text:style-name="T4969">3</text:span><text:span text:style-name="T4970">. Jeigu perkantieji subjektai ne visas pirkimo procedūras atlieka savo pačių vardu ir interesais, jie kartu atsako tik už b</text:span><text:span text:style-name="T4971">endrai atliekamas pirkimo procedūras. Kiekvienas perkantysis subjektas atsako už savo vardu ir interesais atliekamas pirkimo procedūros dalis.</text:span></text:p>
      <text:p text:style-name="P4972"/>
      <text:p text:style-name="P4973"><text:span text:style-name="T4974">93</text:span><text:span text:style-name="T4975"><text:s/>straipsnis.<text:s/></text:span><text:span text:style-name="T4976">Skirtingų valstybių narių perkančiųjų subjektų bendrai atliekamas pirkimas</text:span></text:p>
      <text:h text:style-name="P4977" text:outline-level="3"><text:span text:style-name="T4978">1</text:span><text:span text:style-name="T4979">. Lietuvos<text:s/></text:span><text:span text:style-name="T4980">Respublikos ir kitų valstybių narių perkantieji subjektai gali atlikti bendrus pirkimus bet kuriuo iš šiame straipsnyje nurodytų atvejų.</text:span></text:h>
      <text:h text:style-name="P4981" text:outline-level="3"><text:span text:style-name="T4982">2</text:span><text:span text:style-name="T4983">. Perkantieji subjektai neturi teisės atlikti bendro pirkimo, jeigu taip galėtų būti išvengta šio įstatymo ar kitų</text:span><text:span text:style-name="T4984"><text:s/>valstybių narių, kurių perkantieji subjektai kartu atlieka bendrą pirkimą, teisės aktų, suderintų su Europos Sąjungos teisės aktų reikalavimais, taikymo.</text:span></text:h>
      <text:h text:style-name="P4985" text:outline-level="3"><text:span text:style-name="T4986">3</text:span><text:span text:style-name="T4987">. Perkantieji subjektai gali naudotis kitoje valstybėje narėje veikiančios centrinės perkančiosi</text:span><text:span text:style-name="T4988">os organizacijos centralizuotos pirkimo veiklos paslaugomis.</text:span></text:h>
      <text:h text:style-name="P4989" text:outline-level="3"><text:span text:style-name="T4990">4</text:span><text:span text:style-name="T4991">. Centrinė perkančioji organizacija centralizuotos pirkimo veiklos paslaugas teikia vadovaudamasi valstybės narės, kurioje ji veikia, teisės aktų nuostatomis. Valstybės narės, kurioje veikia</text:span><text:span text:style-name="T4992"><text:s/>centrinė perkančioji organizacija, teisės aktų nuostatos taip pat taikomos:</text:span></text:h>
      <text:h text:style-name="P4993" text:outline-level="3"><text:span text:style-name="T4994">1</text:span><text:span text:style-name="T4995">) dinaminės pirkimo sistemos pagrindu sudaromai pirkimo sutarčiai;</text:span></text:h>
      <text:h text:style-name="P4996" text:outline-level="3"><text:span text:style-name="T4997">2</text:span><text:span text:style-name="T4998">) atnaujintam tiekėjų varžymuisi pagal preliminariąją sutartį.</text:span></text:h>
      <text:h text:style-name="P4999" text:outline-level="3"><text:span text:style-name="T5000">5</text:span><text:span text:style-name="T5001">. Keli skirtingų valstybių narių p</text:span><text:span text:style-name="T5002">erkantieji subjektai gali:</text:span></text:h>
      <text:h text:style-name="P5003" text:outline-level="3"><text:span text:style-name="T5004">1</text:span><text:span text:style-name="T5005">) sudaryti vieną pirkimo sutartį;</text:span></text:h>
      <text:h text:style-name="P5006" text:outline-level="3"><text:span text:style-name="T5007">2</text:span><text:span text:style-name="T5008">) sudaryti bendrą preliminariąją sutartį;</text:span></text:h>
      <text:h text:style-name="P5009" text:outline-level="3"><text:span text:style-name="T5010">3</text:span><text:span text:style-name="T5011">) pirkimus atlikti taikydami dinaminę pirkimo sistemą;</text:span></text:h>
      <text:h text:style-name="P5012" text:outline-level="3"><text:span text:style-name="T5013">4</text:span><text:span text:style-name="T5014">) sudaryti sutartis preliminariosios sutarties arba dinaminės pirkimo sistemos p</text:span><text:span text:style-name="T5015">agrindu.</text:span></text:h>
      <text:h text:style-name="P5016" text:outline-level="3"><text:span text:style-name="T5017">6</text:span><text:span text:style-name="T5018">. Tuo atveju, kai nėra tarp valstybių narių sudaryto tarptautinio susitarimo, reguliuojančio būtinus elementus, patys perkantieji subjektai, norintys kartu atlikti bendrą pirkimą, pasirašo susitarimą, kuriame nustato:</text:span></text:h>
      <text:h text:style-name="P5019" text:outline-level="3"><text:span text:style-name="T5020">1</text:span><text:span text:style-name="T5021">)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022" text:outline-level="3"><text:span text:style-name="T5023">2</text:span><text:span text:style-name="T5024">) pirkimo procedūr</text:span><text:span text:style-name="T5025">ų vidinį organizavimą, įskaitant procedūrų valdymą, numatomų pirkti prekių, paslaugų ar darbų pasiskirstymą, pirkimo ar preliminariųjų sutarčių sudarymą.</text:span></text:h>
      <text:h text:style-name="P5026" text:outline-level="3"><text:span text:style-name="T5027">7</text:span><text:span text:style-name="T5028">. Laikoma, kad šio straipsnio 6 dalyje nurodytame susitarime dalyvaujantis perkantysis subjekta</text:span><text:span text:style-name="T5029">s, įsigydamas prekių, paslaugų ar darbų iš perkančiojo subjekto, atsakingo už pirkimo procedūros atlikimą, įvykdo šiame įstatyme nustatytas pareigas.<text:s/></text:span></text:h>
      <text:h text:style-name="P5030" text:outline-level="3"><text:span text:style-name="T5031">8</text:span><text:span text:style-name="T5032">. Kai keli skirtingų valstybių narių perkantieji subjektai įsteigia bendrą subjektą, įskaitant ir Eu</text:span><text:span text:style-name="T5033">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034">linių pirkimų taisyklių taikymo šia tvarka:</text:span></text:h>
      <text:h text:style-name="P5035" text:outline-level="3"><text:span text:style-name="T5036">1</text:span><text:span text:style-name="T5037">) taikomos valstybės narės, kurioje yra bendro subjekto registruota buveinė, nacionalinės teisės aktų nuostatos. Šis susitarimas gali būti neterminuotas, jeigu tai nustatyta bendro subjekto steigimo dokumente,</text:span><text:span text:style-name="T5038"><text:s/>arba terminuotas – tam tikrų rūšių pirkimams arba vienam ar keliems atskiriems pirkimams;</text:span></text:h>
      <text:h text:style-name="P5039" text:outline-level="3"><text:span text:style-name="T5040">2</text:span><text:span text:style-name="T5041">) taikomos valstybės narės, kurioje bendras subjektas vykdo veiklą, nacionalinės teisės aktų nuostatos.</text:span></text:h>
      <text:p text:style-name="P5042"/>
      <text:p text:style-name="P5043"><text:span text:style-name="T5044">V</text:span><text:span text:style-name="T5045"><text:s/>SKYRIUS</text:span></text:p>
      <text:p text:style-name="P5046"><text:span text:style-name="T5047">PIRKIMO SUTARTIES AR<text:s/></text:span><text:span text:style-name="T5048">PRELIMINARIOSIOS SUTARTIES SUDARYMAS IR VYKDYMAS</text:span></text:p>
      <text:p text:style-name="P5049"/>
      <text:p text:style-name="P5050"><text:span text:style-name="T5051">94</text:span><text:span text:style-name="T5052"><text:s/>straipsnis.<text:s/></text:span><text:span text:style-name="T5053">Pirkimo sutarties ar preliminariosios sutarties sudarymas<text:s/></text:span></text:p>
      <text:p text:style-name="P5054"><text:span text:style-name="T5055">1</text:span><text:span text:style-name="T5056">.<text:s/></text:span><text:span text:style-name="T5057">Dalyvis, kurio pasiūlymas nustatytas laimėjęs, sudaryti pirkimo sutarties ar preliminariosios sutarties kviečiamas raštu<text:s/></text:span><text:span text:style-name="T5058">(išskyrus šio įstatymo nustatytus atvejus, kai pirkimo sutartis sudaroma žodžiu) ir jam nurodomas laikas, iki kada jis turi sudaryti pirkimo sutartį ar preliminariąją sutartį.</text:span></text:p>
      <text:p text:style-name="P5059"><text:span text:style-name="T5060">2</text:span><text:span text:style-name="T5061">. Jeigu tiekėjas, kuriam buvo pasiūlyta sudaryti pirkimo sutartį ar prelimi</text:span><text:span text:style-name="T5062">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5063">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5064">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5065">r preliminariąją sutartį, jeigu tenkinamos šio įstatymo 58 straipsnio 1 dalyje išdėstytos sąlygos.</text:span><text:s/></text:p>
      <text:p text:style-name="P5066">Straipsnio dalies pakeitimai:</text:p>
      <text:p text:style-name="P5067"><text:span text:style-name="T5068">Nr.<text:s/></text:span><text:a xlink:href="https://www.e-tar.lt/portal/legalAct.html?documentId=1f9545808b7d11e9ae2e9d61b1f977b3" office:target-frame-name="_top" xlink:show="replace"><text:span text:style-name="T5069">XIII-2159</text:span></text:a><text:span text:style-name="T5070">, 2019-05-30, p</text:span><text:span text:style-name="T5071">askelbta TAR 2019-06-10, i. k. 2019-09412</text:span></text:p>
      <text:p text:style-name="Normal"/>
      <text:p text:style-name="P5072"><text:span text:style-name="T5073">3</text:span><text:span text:style-name="T5074">. Sudarant pirkimo sutartį ar preliminariąją sutartį, joje negali būti keičiama laimėjusio tiekėjo pasiūlymo kaina,<text:s/></text:span><text:span text:style-name="T5075">sąnaudos</text:span><text:span text:style-name="T5076"><text:s/>ar kitos sąlygos, derybų ar dialogo atveju – galutinai suderėta kaina,<text:s/></text:span><text:span text:style-name="T5077">sąnaudos</text:span><text:span text:style-name="T5078"><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079">ybės biudžetą už įsigytą pirkimo objektą, į pasiūlymo kainą ar<text:s/></text:span><text:span text:style-name="T5080">sąnaudas</text:span><text:span text:style-name="T5081"><text:s/>įskaitytas šis mokestis sudarant pirkimo sutartį ar preliminariąją sutartį išskaičiuojamas.</text:span></text:p>
      <text:p text:style-name="P5082"><text:span text:style-name="T5083">4</text:span><text:span text:style-name="T5084">. Jeigu perkantysis subjektas reikalauja, kad tiekėjų grupė, kurios pasiūlymas nustatyt</text:span><text:span text:style-name="T5085">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086">rkimo sutarties ar preliminariosios sutarties sąlygų įvykdymu.</text:span></text:p>
      <text:p text:style-name="P5087"><text:span text:style-name="T5088">5</text:span><text:span text:style-name="T5089">. Sudaromoje pirkimo sutartyje turi būti nustatomas ne ilgesnis kaip 3 metų nuo sutarties įsigaliojimo</text:span><text:span text:style-name="T5090"><text:s/></text:span><text:span text:style-name="T5091">prekių tiekimo, paslaugų teikimo, darbų atlikimo laikotarpis, išskyrus pagrįstus atve</text:span><text:span text:style-name="T5092">jus, kai atsižvelgiant į perkamo objekto ypatybes ir siekiant racionalaus lėšų panaudojimo būtina pailginti šį laikotarpį. Tokie atvejai gali apimti pirkimo sutartis dėl:</text:span><text:s/><text:span text:style-name="T5093"><text:s/></text:span></text:p>
      <text:p text:style-name="P5094">Straipsnio dalies pakeitimai:</text:p>
      <text:p text:style-name="P5095"><text:span text:style-name="T5096">Nr.<text:s/></text:span><text:a xlink:href="https://www.e-tar.lt/portal/legalAct.html?documentId=1f9545808b7d11e9ae2e9d61b1f977b3" office:target-frame-name="_top" xlink:show="replace"><text:span text:style-name="T5097">XIII-2159</text:span></text:a><text:span text:style-name="T5098">, 2019-05-30, paskelbta TAR 2019-06-10, i. k. 2019-09412</text:span></text:p>
      <text:p text:style-name="P5099"><text:span text:style-name="T5100">1</text:span><text:span text:style-name="T5101">) elektros energijos ir šilumos, dujų, karšto ir šalto vandens, nuotekų ir atliekų tvarkymo paslaugų;</text:span></text:p>
      <text:p text:style-name="P5102"><text:span text:style-name="T5103">2</text:span><text:span text:style-name="T5104">) bankų ir kitų finansinių inst</text:span><text:span text:style-name="T5105">itucijų teikiamų finansinių paslaugų;</text:span></text:p>
      <text:p text:style-name="P5106"><text:span text:style-name="T5107">3</text:span><text:span text:style-name="T5108">)</text:span><text:span text:style-name="T5109"><text:s/></text:span><text:span text:style-name="T5110">prekių nuomos,<text:s/></text:span><text:span text:style-name="T5111">finansinės nuomos (lizingo)</text:span><text:span text:style-name="T5112">, pirkimo išsimokėtinai;</text:span></text:p>
      <text:p text:style-name="P5113"><text:span text:style-name="T5114">4</text:span><text:span text:style-name="T5115">) aptarnavimo, remonto ar priežiūros paslaugų, kai įsigyjamo objekto pirkimo sutartis apima ir šias paslaugas;</text:span></text:p>
      <text:p text:style-name="P5116"><text:span text:style-name="T5117">5</text:span><text:span text:style-name="T5118">) dokumentų saugojimo<text:s/></text:span><text:span text:style-name="T5119">paslaugų;</text:span></text:p>
      <text:p text:style-name="P5120"><text:span text:style-name="T5121">6</text:span><text:span text:style-name="T5122">) darbų ar statinio statybos techninės priežiūros paslaugų;</text:span></text:p>
      <text:p text:style-name="P5123"><text:span text:style-name="T5124">7</text:span><text:span text:style-name="T5125">) statinio projekto vykdymo priežiūros paslaugų arba statinio projektavimo ir statinio projekto vykdymo priežiūros paslaugų, kai šios paslaugos perkamos kartu;</text:span></text:p>
      <text:p text:style-name="P5126"><text:span text:style-name="T5127">8</text:span><text:span text:style-name="T5128">) investici</text:span><text:span text:style-name="T5129">jų projektų įgyvendinimo;</text:span></text:p>
      <text:p text:style-name="P5130"><text:span text:style-name="T5131">9</text:span><text:span text:style-name="T5132">) finansinių priemonių ar fondų fondo, kaip šios sąvokos apibrėžtos 2013 m. gruodžio 17 d. Europos Parlamento ir Tarybos reglamento (ES) Nr. 1303/2013, kuriuo nustatomos Europos regioninės plėtros fondui, Europos socialiniam<text:s/></text:span><text:span text:style-name="T5133">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134">tės fondui taikytinos bendrosios nuostatos ir panaikinamas Tarybos reglamentas (EB) Nr. 1083/2006 (OL 2013 L 347, p. 320), 2 straipsnio 11 ir 27 punktuose, finansų inžinerijos priemonių, įskaitant kartu teikiam</text:span><text:span text:style-name="T5135">as</text:span><text:span text:style-name="T5136"><text:s/>subsidij</text:span><text:span text:style-name="T5137">as</text:span><text:span text:style-name="T5138">,<text:s/></text:span><text:span text:style-name="T5139">valdymo ir (arba) įgyvendinimo<text:s/></text:span><text:span text:style-name="T5140">paslaugų</text:span><text:span text:style-name="T5141">;</text:span></text:p>
      <text:p text:style-name="P5142"><text:span text:style-name="T5143">10</text:span><text:span text:style-name="T5144">) kitų prekių ir (ar) paslaugų, kai ilgesnis kaip 3 metų prekių tiekimo ir (ar) paslaugų teikimo laikotarpis ekonominiu ar socialiniu požiūriu yra naudingesnis ir perkantysis subjektas tai pagrindžia.</text:span></text:p>
      <text:p text:style-name="P5145"><text:span text:style-name="T5146">6</text:span><text:span text:style-name="T5147">. Preliminarioji sutartis negali</text:span><text:span text:style-name="T5148"><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149"><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150">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151">artis gali galioti ir ilgiau.<text:s/></text:span></text:p>
      <text:p text:style-name="P5152"><text:span text:style-name="T5153">7</text:span><text:span text:style-name="T5154">. Pirkimo sutartis žodžiu gali būti sudaroma tik tada, kai supaprastinto pirkimo sutarties vertė yra mažesnė kaip 3 000 Eur (trys tūkstančiai eurų) (be pridėtinės vertės mokesčio).</text:span></text:p>
      <text:p text:style-name="P5155"><text:span text:style-name="T5156">8</text:span><text:span text:style-name="T5157">. Pirkimo sutartis ar<text:s/></text:span><text:span text:style-name="T5158">preliminarioji sutartis turi būti sudaroma nedelsiant, bet ne anksčiau negu pasibaigė atidėjimo terminas, kuris negali būti trumpesnis kaip 10 dienų (supaprastintų pirkimų atveju – ne trumpesnis kaip 5 darbo dienų), o jeigu pranešimas apie sprendimą nustat</text:span><text:span text:style-name="T5159">yti laimėjusį pirkimo pasiūlymą nebuvo siunčiamas elektroninėmis priemonėmis, negali būti trumpesnis kaip 15 dienų. Atidėjimo terminas gali būti netaikomas, kai:</text:span></text:p>
      <text:p text:style-name="P5160"><text:span text:style-name="T5161">1</text:span><text:span text:style-name="T5162">) vienintelis suinteresuotas dalyvis yra tas, su kuriuo sudaroma pirkimo sutartis ar prelim</text:span><text:span text:style-name="T5163">inarioji sutartis, ir nėra suinteresuotų kandidatų;<text:s/></text:span></text:p>
      <text:p text:style-name="P5164"><text:span text:style-name="T5165">2</text:span><text:span text:style-name="T5166">) pirkimo sutartis sudaroma dinaminės pirkimo sistemos pagrindu arba supaprastinto pirkimo sutartis sudaroma preliminariosios sutarties pagrindu;<text:s/></text:span></text:p>
      <text:h text:style-name="P5167" text:outline-level="4"><text:span text:style-name="T5168">3</text:span><text:span text:style-name="T5169">) pirkimo sutartis sudaroma žodžiu.</text:span></text:h>
      <text:p text:style-name="P5170"><text:span text:style-name="T5171">9</text:span><text:span text:style-name="T5172">. P</text:span><text:span text:style-name="T5173">erkantysis subjektas laimėjusio dalyvio pasiūlymą, sudarytą pirkimo sutartį, preliminariąją sutartį ir šių sutarčių pakeitimus, išskyrus informaciją, kurios atskleidimas prieštarautų informacijos ir duomenų apsaugą reguliuojantiems teisės aktams arba visuo</text:span><text:span text:style-name="T5174">menės interesams, pažeistų teisėtus konkretaus tiekėjo komercinius interesus arba turėtų neigiamą poveikį tiekėjų konkurencijai, ne vėliau kaip per 15 dienų nuo pirkimo sutarties ar preliminariosios sutarties sudarymo ar jų pakeitimo, bet ne vėliau kaip ik</text:span><text:span text:style-name="T5175">i pirmojo mokėjimo pagal jas pradžios Viešųjų pirkimų tarnybos nustatyta tvarka turi paskelbti Centrinėje viešųjų pirkimų informacinėje sistemoje. Šis reikalavimas netaikomas laimėjusio dalyvio pasiūlymui, kai pasiūlymas pateikiamas žodžiu, arba sudarytai<text:s/></text:span><text:span text:style-name="T5176">pirkimo sutarčiai, kai</text:span><text:span text:style-name="T5177"><text:s/></text:span><text:span text:style-name="T5178">pirkimo sutartis sudaroma žodžiu, pirkimams, kurie atlikti neskelbiamų derybų būdu (mažos vertės pirkimų atveju – neskelbiant apie pirkimą) esant šio įstatymo 79 straipsnio 1 dalies 3 punkto b ir c papunkčiuose ir 6 dalies 5, 6,<text:s/></text:span><text:span text:style-name="T5179">7 punktuose nustatytoms sąlygoms, jeigu jų metu laimėjusiu dalyviu nustatomas fizinis asmuo, ir esant šio įstatymo 79 straipsnio 1 dalies 3 punkto a papunktyje nustatytai sąlygai, taip pat laimėjusio dalyvio pasiūlymo, pirkimo sutarties ar preliminariosios</text:span><text:span text:style-name="T5180"><text:s/>sutarties dalims, kai nėra techninių galimybių tokiu būdu paskelbti informacijos. Tokiu atveju perkantysis subjektas turi sudaryti galimybę susipažinti su nepaskelbtomis laimėjusio dalyvio pasiūlymo, pirkimo sutarties ar preliminariosios sutarties dalimis</text:span><text:span text:style-name="T5181">.</text:span><text:s/></text:p>
      <text:p text:style-name="P5182">Straipsnio dalies pakeitimai:</text:p>
      <text:p text:style-name="P5183"><text:span text:style-name="T5184">Nr.<text:s/></text:span><text:a xlink:href="https://www.e-tar.lt/portal/legalAct.html?documentId=1f9545808b7d11e9ae2e9d61b1f977b3" office:target-frame-name="_top" xlink:show="replace"><text:span text:style-name="T5185">XIII-2159</text:span></text:a><text:span text:style-name="T5186">, 2019-05-30, paskelbta TAR 2019-06-10, i. k. 2019-09412</text:span></text:p>
      <text:p text:style-name="Normal"/>
      <text:p text:style-name="P5187"><text:span text:style-name="T5188">95</text:span><text:span text:style-name="T5189"><text:s/>straipsnis.<text:s/></text:span><text:span text:style-name="T5190">Pirkimo sutarties turinys<text:s/></text:span></text:p>
      <text:p text:style-name="P5191"><text:span text:style-name="T5192">1</text:span><text:span text:style-name="T5193">.</text:span><text:span text:style-name="T5194"><text:s/>Pirkimo sutartyje, kai ji sudaroma raštu, ar preliminariojoje sutartyje turi būti nustatyta:</text:span></text:p>
      <text:p text:style-name="P5195"><text:span text:style-name="T5196">1</text:span><text:span text:style-name="T5197">) sutarties šalių teisės ir pareigos;</text:span></text:p>
      <text:p text:style-name="P5198"><text:span text:style-name="T5199">2</text:span><text:span text:style-name="T5200">) perkamos prekės, paslaugos ar darbai, preliminarus, o jeigu įmanoma, – tikslus jų kiekis;</text:span></text:p>
      <text:p text:style-name="P5201"><text:span text:style-name="T5202">3</text:span><text:span text:style-name="T5203">) kainodaros taisyk</text:span><text:span text:style-name="T5204">lės, nustatytos pagal Viešųjų pirkimų tarnybos patvirtintą metodiką;</text:span></text:p>
      <text:p text:style-name="P5205"><text:span text:style-name="T5206">4</text:span><text:span text:style-name="T5207">) mokėjimo tvarka. Mokėjimo laikotarpiai turi atitikti Lietuvos Respublikos mokėjimų, atliekamų pagal komercines sutartis, vėlavimo prevencijos įstatymo 4 straipsnyje nustatytus reik</text:span><text:span text:style-name="T5208">alavimus;</text:span><text:s/></text:p>
      <text:p text:style-name="P5209">Straipsnio punkto pakeitimai:</text:p>
      <text:p text:style-name="P5210"><text:span text:style-name="T5211">Nr.<text:s/></text:span><text:a xlink:href="https://www.e-tar.lt/portal/legalAct.html?documentId=1f9545808b7d11e9ae2e9d61b1f977b3" office:target-frame-name="_top" xlink:show="replace"><text:span text:style-name="T5212">XIII-2159</text:span></text:a><text:span text:style-name="T5213">, 2019-05-30, paskelbta TAR 2019-06-10, i. k. 2019-09412</text:span></text:p>
      <text:p text:style-name="Normal"/>
      <text:p text:style-name="P5214"><text:span text:style-name="T5215">5</text:span><text:span text:style-name="T5216">) sutarties prievolių įvykdymo terminai;</text:span></text:p>
      <text:p text:style-name="P5217"><text:span text:style-name="T5218">6</text:span><text:span text:style-name="T5219">) sutarties įvykdymo užtikrinimas;</text:span></text:p>
      <text:p text:style-name="P5220"><text:span text:style-name="T5221">7</text:span><text:span text:style-name="T5222">) sutarties peržiūros sąlygos ar pasirinkimo galimybės, jeigu tai numatoma;</text:span></text:p>
      <text:p text:style-name="P5223"><text:span text:style-name="T5224">8</text:span><text:span text:style-name="T5225">) ginčų sprendimo tvarka;</text:span></text:p>
      <text:p text:style-name="P5226"><text:span text:style-name="T5227">9</text:span><text:span text:style-name="T5228">) sutarties nutraukimo atvejai, įskaitant šio įstatymo 98 straipsnyje nurodytus atvejus, ir tvarka;</text:span></text:p>
      <text:p text:style-name="P5229"><text:span text:style-name="T5230">10</text:span><text:span text:style-name="T5231">) sutarties galiojimas;</text:span></text:p>
      <text:p text:style-name="P5232"><text:span text:style-name="T5233">11</text:span><text:span text:style-name="T5234">) subtiekėjai, jeigu vykdant pirkimo sutartį jie pasitelkiami, ir jų keitimo tvarka;</text:span></text:p>
      <text:p text:style-name="P5235"><text:span text:style-name="T5236">12</text:span><text:span text:style-name="T5237">) perkančiojo subjekto vadovo sprendimu skiriamas asmuo, atsakingas už sutarties vykdymą, sutarties ir pakeitimų paskelbimą<text:s/></text:span><text:span text:style-name="T5238">pagal šio įstatymo 94 straipsnio 9 dalies nuostatas.</text:span><text:s/></text:p>
      <text:p text:style-name="P5239">Straipsnio punkto pakeitimai:</text:p>
      <text:p text:style-name="P5240"><text:span text:style-name="T5241">Nr.<text:s/></text:span><text:a xlink:href="https://www.e-tar.lt/portal/legalAct.html?documentId=1f9545808b7d11e9ae2e9d61b1f977b3" office:target-frame-name="_top" xlink:show="replace"><text:span text:style-name="T5242">XIII-2159</text:span></text:a><text:span text:style-name="T5243">, 2019-05-30, paskelbta TAR 2019-06-10, i. k. 2019-09412</text:span></text:p>
      <text:p text:style-name="Normal"/>
      <text:p text:style-name="P5244"><text:span text:style-name="T5245">2</text:span><text:span text:style-name="T5246">.<text:s/></text:span><text:span text:style-name="T5247">Perkantysis subjektas gali nustatyti specialias pirkimo sutarties vykdymo sąlygas, siejamas su ekonominiais, inovacijų, užimtumo, socialinės ir aplinkos apsaugos reikalavimais, jeigu tokios sąlygos:</text:span></text:p>
      <text:p text:style-name="P5248"><text:span text:style-name="T5249">1</text:span><text:span text:style-name="T5250">) susijusios su pirkimo objektu, kaip nustatyta<text:s/></text:span><text:span text:style-name="T5251">šio įstatymo 64 straipsnio 4 dalyje;</text:span></text:p>
      <text:p text:style-name="P5252"><text:span text:style-name="T5253">2</text:span><text:span text:style-name="T5254">) nurodytos pirkimo dokumentuose.<text:s/></text:span></text:p>
      <text:p text:style-name="P5255"><text:span text:style-name="T5256">3</text:span><text:span text:style-name="T5257">. Perkantysis subjektas, veikiantis srityse, kurios laikomos nacionaliniam saugumui užtikrinti strategiškai svarbių ūkio sektorių dalimi, ar valdantis ypatingos svarbos inf</text:span><text:span text:style-name="T5258">ormacinę infrastruktūrą, nustato special</text:span><text:span text:style-name="T5259">ų<text:s/></text:span><text:span text:style-name="T5260">pirkimo sutarties nutraukimo atvejį, pagal kurį sutartis būtų nutraukta, kai Lietuvos Respublikos Vyriausybė Nacionaliniam saugumui užtikrinti svarbių objektų apsaugos įstatymo nustatyta tvarka priima sprendimą, pa</text:span><text:span text:style-name="T5261">tvirtinantį, kad sutartis neatitinka nacionalinio saugumo interesų.</text:span></text:p>
      <text:p text:style-name="P5262">Papildyta straipsnio dalimi:</text:p>
      <text:p text:style-name="P5263"><text:span text:style-name="T5264">Nr.<text:s/></text:span><text:a xlink:href="https://www.e-tar.lt/portal/legalAct.html?documentId=2999d1f0c66311ea997c9ee767e856b4" office:target-frame-name="_top" xlink:show="replace"><text:span text:style-name="T5265">XIII-3259</text:span></text:a><text:span text:style-name="T5266">, 2020-06-30, paskelbta TAR 2020-07-15, i. k. 20</text:span><text:span text:style-name="T5267">20-15774</text:span></text:p>
      <text:p text:style-name="Normal"/>
      <text:p text:style-name="P5268"><text:span text:style-name="T5269">96</text:span><text:span text:style-name="T5270"><text:s/>straipsnis.<text:s/></text:span><text:span text:style-name="T5271">Subtiekimas<text:s/></text:span></text:p>
      <text:p text:style-name="P5272"><text:span text:style-name="T5273">1</text:span><text:span text:style-name="T5274">. Perkantysis subjektas turi reikalauti, kad dalyvis savo pasiūlyme nurodytų, kokiai pirkimo sutarties daliai jis ketina pasitelkti subtiekėjus ir kokius subtiekėjus, jeigu jie yra žinomi, jis ketina pasitel</text:span><text:span text:style-name="T5275">kti.<text:s/></text:span></text:p>
      <text:p text:style-name="P5276"><text:span text:style-name="T5277">2</text:span><text:span text:style-name="T5278">.<text:s/></text:span><text:span text:style-name="T5279">Jeigu tai leidžiama dėl pirkimo sutarties pobūdžio, perkantysis subjektas pirkimo dokumentuose turi nustatyti tiesioginio atsiskaitymo su subtiekėjais galimybę ir tokio atsiskaitymo tvarką, kurioje, be kitų reikalavimų, turi būti nustatyta tei</text:span><text:span text:style-name="T5280">sė tiekėjui prieštarauti nepagrįstiems mokėjimams. Perkantysis subjektas ne vėliau kaip per 3 darbo dienas nuo šio straipsnio 4 dalyje nurodytos informacijos gavimo raštu informuoja subtiekėjus apie tokią tiesioginio atsiskaitymo galimybę, o subtiekėjas, n</text:span><text:span text:style-name="T5281">orėdamas pasinaudoti tokia galimybe, raštu pateikia prašymą perkančiajam subjektui.</text:span><text:span text:style-name="T5282"><text:s/></text:span><text:span text:style-name="T5283">Tais atvejais, kai subtiekėjas išreiškia norą pasinaudoti tiesioginio atsiskaitymo galimybe, turi būti sudaroma trišalė sutartis tarp perkančiojo subjekto, pirkimo sutartį<text:s/></text:span><text:span text:style-name="T5284">sudariusio tiekėjo ir jo subtiekėjo, kurioje aprašoma tiesioginio atsiskaitymo su subtiekėju tvarka, atsižvelgiant į pirkimo dokumentuose ir subtiekimo sutartyje nustatytus reikalavimus.</text:span></text:p>
      <text:p text:style-name="P5285"><text:span text:style-name="T5286">3</text:span><text:span text:style-name="T5287">. Šio straipsnio 1 ir 2 dalyse nustatyti reikalavimai nekeičia p</text:span><text:span text:style-name="T5288">agrindinio tiekėjo atsakomybės</text:span><text:span text:style-name="T5289"><text:s/></text:span><text:span text:style-name="T5290">dėl numatomos sudaryti pirkimo sutarties įvykdymo.</text:span></text:p>
      <text:p text:style-name="P5291"><text:span text:style-name="T5292">4</text:span><text:span text:style-name="T5293">. Pirkimo dokumentuose turi būti nustatyta, kad, sudarius pirkimo sutartį, tačiau ne vėliau negu pirkimo sutartis pradedama vykdyti, tiekėjas įsipareigoja perkančiajam<text:s/></text:span><text:span text:style-name="T5294">subjektui pranešti tuo metu žinomų subtiekėjų pavadinimus, kontaktinius duomenis ir jų atstovus. Perkantysis subjektas taip pat reikalauja, kad tiekėjas informuotų apie šios informacijos pasikeitimus visu pirkimo sutarties vykdymo metu, taip pat apie nauju</text:span><text:span text:style-name="T5295">s subtiekėjus, kuriuos jis ketina pasitelkti vėliau. Jeigu taikomos šio straipsnio 5 dalies nuostatos, kartu su informacija</text:span><text:span text:style-name="T5296"><text:s/></text:span><text:span text:style-name="T5297">apie naujus subtiekėjus pateikiami ir subtiekėjo pašalinimo pagrindų nebuvimą patvirtinantys dokumentai.</text:span></text:p>
      <text:p text:style-name="P5298"><text:span text:style-name="T5299">5</text:span><text:span text:style-name="T5300">. Tais atvejais, kai t</text:span><text:span text:style-name="T5301">iekėjas nesiremia subtiekėjo pajėgumais, perkantysis subjektas, siekdamas užtikrinti tinkamą šio įstatymo 29 straipsnio 2 dalies 2 punkto nuostatų įgyvendinimą ir vadovaudamasis šio įstatymo 59 straipsnio 1 dalyje nustatytais reikalavimais, gali patikrinti</text:span><text:span text:style-name="T5302">, ar nėra<text:s/></text:span><text:span text:style-name="T5303">mutatis mutandis</text:span><text:span text:style-name="T5304"><text:s/>taikomo Viešųjų pirkimų įstatymo 46 straipsnyje nurodytų tiekėjo subtiekėjo pašalinimo pagrindų. Jeigu subtiekėjo padėtis atitinka bent vieną vadovaujantis<text:s/></text:span><text:span text:style-name="T5305">mutatis mutandis</text:span><text:span text:style-name="T5306"><text:s/>taikomo Viešųjų pirkimų įstatymo 46 straipsnyje nustatyt</text:span><text:span text:style-name="T5307">ą pašalinimo pagrindą, perkantysis subjektas reikalauja per perkančiojo subjekto nustatytą terminą pakeisti minėtą subtiekėją reikalavimus atitinkančiu subtiekėju.</text:span></text:p>
      <text:p text:style-name="P5308"/>
      <text:p text:style-name="P5309"><text:span text:style-name="T5310">97</text:span><text:span text:style-name="T5311"><text:s/>straipsnis.<text:s/></text:span><text:span text:style-name="T5312">Pirkimo sutarties ar preliminariosios sutarties<text:s/></text:span><text:span text:style-name="T5313">keitimas jos galiojimo</text:span><text:span text:style-name="T5314"><text:s/>laikotarpiu</text:span></text:p>
      <text:p text:style-name="P5315"><text:span text:style-name="T5316">1</text:span><text:span text:style-name="T5317">. Pirkimo sutartis ar preliminarioji sutartis jos galiojimo laikotarpiu gali būti keičiama neatliekant naujos pirkimo procedūros pagal šį įstatymą, kai yra bent vienas iš šių atvejų:</text:span></text:p>
      <text:p text:style-name="P5318"><text:span text:style-name="T5319">1</text:span><text:span text:style-name="T5320">) pakeitimas, neatsižvelgiant į jo piniginę vertę, i</text:span><text:span text:style-name="T5321">š anksto buvo aiškiai, tiksliai ir nedviprasmiškai suformuluotas pirkimo dokumentuose nustatant pirkimo sutarties ar preliminariosios sutarties peržiūros, įskaitant<text:s/></text:span><text:span text:style-name="T5322">kainos indeksavimą, atlyginimų darbuotojams peržiūrą, sąlygas<text:s/></text:span><text:span text:style-name="T5323">ar pasirinkimo galimybes,<text:s/></text:span><text:span text:style-name="T5324">įsk</text:span><text:span text:style-name="T5325">aitant sutarties termino, perkamų kiekių, apimties, objekto pakeitimą</text:span><text:span text:style-name="T5326">. Pirkimo dokumentuose turi būti nurodyta galimų pakeitimų ar pasirinkimo galimybių apimtis, pobūdis ir aplinkybės, kurioms esant tai gali būti atliekama. Neleidžiami tokie pakeitimai ar<text:s/></text:span><text:span text:style-name="T5327">pasirinkimo galimybės, dėl kurių iš esmės pasikeistų pirkimo sutarties ar preliminariosios sutarties pobūdis;</text:span></text:p>
      <text:p text:style-name="P5328"><text:span text:style-name="T5329">2</text:span><text:span text:style-name="T5330">) prireikia iš to paties tiekėjo pirkti papildomų darbų, paslaugų ar prekių, kurie nebuvo įtraukti į pirminį pirkimą, kai yra kartu visos šio</text:span><text:span text:style-name="T5331">s sąlygos:</text:span></text:p>
      <text:p text:style-name="P5332"><text:span text:style-name="T5333">a</text:span><text:span text:style-name="T5334">) tiekėjo pakeitimas negalimas dėl ekonominių ar techninių priežasčių, tokių kaip pagal pirminį pirkimą įsigytos įrangos, paslaugų ar įrenginių, programinės įrangos pakeičiamumo ir sąveikumo reikalavimų užtikrinimas, ir dėl to, kad perkančiaj</text:span><text:span text:style-name="T5335">am subjektui sukeltų didelių nepatogumų ar nemažą išlaidų dubliavimą;<text:s/></text:span></text:p>
      <text:p text:style-name="P5336"><text:span text:style-name="T5337">b</text:span><text:span text:style-name="T5338">) atskiro pakeitimo vertė neviršija 50 procentų, o bendra atskirų pakeitimų pagal šį punktą vertė – 100 procentų pradinės pirkimo sutarties<text:s/></text:span><text:span text:style-name="T5339">ar preliminariosios sutarties</text:span><text:span text:style-name="T5340"><text:s/>vertės. Tokiais pakeitimais negali būti siekiama išvengti šiame įstatyme<text:s/></text:span><text:span text:style-name="T5341">pirkimui</text:span><text:span text:style-name="T5342"><text:s/>nustatytos tvarkos taikymo;</text:span></text:p>
      <text:p text:style-name="P5343"><text:span text:style-name="T5344">3</text:span><text:span text:style-name="T5345">) pakeitimo būtinybė atsirado dėl aplinkybių, kurių protingas ir apdairus perkantysis subjektas negalėjo numatyti, ir kai yra kartu visos<text:s/></text:span><text:span text:style-name="T5346">šios sąlygos:</text:span></text:p>
      <text:p text:style-name="P5347"><text:span text:style-name="T5348">a</text:span><text:span text:style-name="T5349">) pakeitimu iš esmės nepakeičiamas pirkimo sutarties ar preliminariosios sutarties pobūdis;</text:span></text:p>
      <text:p text:style-name="P5350"><text:span text:style-name="T5351">b</text:span><text:span text:style-name="T5352">) atskiro pakeitimo vertė neviršija 50 procentų, o bendra atskirų pakeitimų pagal šį punktą vertė – 100 procentų pradinės pirkimo sutarties ar</text:span><text:span text:style-name="T5353"><text:s/>preliminariosios sutarties vertės. Tokiais pakeitimais negali būti<text:s/></text:span><text:span text:style-name="T5354">siekiama išvengti<text:s/></text:span><text:span text:style-name="T5355">šiame įstatyme<text:s/></text:span><text:span text:style-name="T5356">pirkimui</text:span><text:span text:style-name="T5357"><text:s/>nustatytos tvarkos taikymo;</text:span></text:p>
      <text:p text:style-name="P5358"><text:span text:style-name="T5359">4</text:span><text:span text:style-name="T5360">) pirkimo sutarties ar preliminariosios sutarties šalis, su kuria perkantysis subjektas sudarė sutartį,<text:s/></text:span><text:span text:style-name="T5361">pakeičiama nauja sutarties šalimi dėl bent vienos iš šių priežasčių:</text:span></text:p>
      <text:p text:style-name="P5362"><text:span text:style-name="T5363">a</text:span><text:span text:style-name="T5364">) įgyvendinant pirkimo dokumentuose iš anksto nedviprasmiškai, laikantis šios dalies 1 punkte nustatytų reikalavimų, suformuluotą pirkimo sutarties ar preliminariosios sutarties peržiū</text:span><text:span text:style-name="T5365">ros sąlygą ar pasirinkimo galimybę;</text:span></text:p>
      <text:p text:style-name="P5366"><text:span text:style-name="T5367">b</text:span><text:span text:style-name="T5368">) dėl pradinio tiekėjo reorganizavimo, įskaitant jungimą ir skaidymą, atskyrimo ar bankroto procedūros, pradinio tiekėjo teises ir pareigas visiškai arba iš dalies perima kitas tiekėjas, atitinkantis anksčiau pirkim</text:span><text:span text:style-name="T5369">o dokumentuose nustatytus kvalifikacinius reikalavimus. Toks tiekėjo pakeitimas negali lemti kitų esminių sutarties pakeitimų ir taip negali būti siekiama išvengti šio įstatymo taikymo;</text:span><text:s/></text:p>
      <text:p text:style-name="P5370">Papunkčio pakeitimai:</text:p>
      <text:p text:style-name="P5371"><text:span text:style-name="T5372">Nr.<text:s/></text:span><text:a xlink:href="https://www.e-tar.lt/portal/legalAct.html?documentId=1f9545808b7d11e9ae2e9d61b1f977b3" office:target-frame-name="_top" xlink:show="replace"><text:span text:style-name="T5373">XIII-2159</text:span></text:a><text:span text:style-name="T5374">, 2019-05-30, paskelbta TAR 2019-06-10, i. k. 2019-09412</text:span></text:p>
      <text:p text:style-name="Normal"/>
      <text:p text:style-name="P5375"><text:span text:style-name="T5376">c</text:span><text:span text:style-name="T5377">) kai pats perkantysis subjektas prisiima tiekėjo įsipareigojimus subtiekėjų atžvilgiu. Toks sutarties pakeitimas galimas, jeigu<text:s/></text:span><text:span text:style-name="T5378">pirkimo dokumentuose buvo nustatyta tiesioginio atsiskaitymo su subtiekėjais galimybė, kaip nustatyta šio įstatymo 96 straipsnio 2 dalyje;</text:span></text:p>
      <text:p text:style-name="P5379"><text:span text:style-name="T5380">5</text:span><text:span text:style-name="T5381">) pakeitimas, neatsižvelgiant į jo vertę, nėra esminis, kaip nustatyta šio straipsnio 4 dalyje.</text:span></text:p>
      <text:p text:style-name="P5382"><text:span text:style-name="T5383">2</text:span><text:span text:style-name="T5384">. Pirki</text:span><text:span text:style-name="T5385">mo sutartis ar preliminarioji sutartis jos galiojimo laikotarpiu taip pat gali būti keičiama pagal šį įstatymą neatliekant naujos pirkimo procedūros, nereikalaujant patikrinti, ar nėra šio straipsnio 4 dalies 1–4 punktuose nurodytų aplinkybių, tačiau yra k</text:span><text:span text:style-name="T5386">artu visos šios sąlygos:</text:span><text:s/></text:p>
      <text:p text:style-name="P5387"/>
      <text:p text:style-name="P5388">Straipsnio dalies pakeitimai:</text:p>
      <text:p text:style-name="P5389"><text:span text:style-name="T5390">Nr.<text:s/></text:span><text:a xlink:href="https://www.e-tar.lt/portal/legalAct.html?documentId=1f9545808b7d11e9ae2e9d61b1f977b3" office:target-frame-name="_top" xlink:show="replace"><text:span text:style-name="T5391">XIII-2159</text:span></text:a><text:span text:style-name="T5392">, 2019-05-30, paskelbta TAR 2019-06-10, i. k. 2019-09412</text:span></text:p>
      <text:p text:style-name="P5393"><text:span text:style-name="T5394">1</text:span><text:span text:style-name="T5395">) bendra atskirų pakeitimų p</text:span><text:span text:style-name="T5396">agal šį punktą vertė neviršija atitinkamų tarptautinio pirkimo vertės ribų, nurodytų šio įstatymo 12 straipsnyje;<text:s/></text:span></text:p>
      <text:p text:style-name="P5397"><text:span text:style-name="T5398">2</text:span><text:span text:style-name="T5399">) bendra atskirų pakeitimų pagal šį punktą vertė neviršija 10 procentų pradinės pirkimo sutarties<text:s/></text:span><text:span text:style-name="T5400">ar preliminariosios sutarties</text:span><text:span text:style-name="T5401"><text:s/>vertės p</text:span><text:span text:style-name="T5402">rekių ar paslaugų pirkimo atveju ir 15 procentų – darbų pirkimo atveju;</text:span></text:p>
      <text:p text:style-name="P5403"><text:span text:style-name="T5404">3</text:span><text:span text:style-name="T5405">) pakeitimu iš esmės nepakeičiamas pirkimo sutarties ar preliminariosios sutarties pobūdis.</text:span></text:p>
      <text:p text:style-name="P5406"><text:span text:style-name="T5407">3</text:span><text:span text:style-name="T5408">. Jeigu pirkimo sutarties ar preliminariosios sutarties vertė buvo peržiūrėta<text:s/></text:span><text:span text:style-name="T5409">pagal joje nurodytas kainų peržiūros sąlygas, taikant šio straipsnio 1 dalies 2 ir 3 punktus ir 2 dalį atsižvelgiama į patikslintą sutarties vertę.</text:span></text:p>
      <text:p text:style-name="P5410"><text:span text:style-name="T5411">4</text:span><text:span text:style-name="T5412">. Pirkimo sutarties ar preliminariosios sutarties pakeitimas jos galiojimo laikotarpiu laikomas esminiu</text:span><text:span text:style-name="T5413"><text:s/>pagal šio straipsnio 1 dalies 5 punktą, kai juo pakeičiamas pirkimo sutarties ar preliminariosios sutarties bendrasis pobūdis. Bet kuriuo atveju esminiais pirkimo sutarties ar preliminariosios sutarties pakeitimais laikomi tokie pakeitimai, kai tenkinama<text:s/></text:span><text:span text:style-name="T5414">bent viena iš šių sąlygų (taikant šio straipsnio 1 ir 2 dalyse nurodytus atvejus į šias sąlygas neatsižvelgiama):</text:span></text:p>
      <text:p text:style-name="P5415"><text:span text:style-name="T5416">1</text:span><text:span text:style-name="T5417">) pakeitimu nustatoma tokia nauja sąlyga, kurią įtraukus į pradinį pirkimą būtų galima priimti kitų kandidatų paraiškų, dalyvių pasiūlymų a</text:span><text:span text:style-name="T5418">r pirkimas sudomintų daugiau tiekėjų;</text:span></text:p>
      <text:p text:style-name="P5419"><text:span text:style-name="T5420">2</text:span><text:span text:style-name="T5421">) dėl pakeitimo ekonominė pirkimo sutarties ar preliminariosios sutarties pusiausvyra pasikeičia tiekėjo, su kuriuo sudaryta ši sutartis, naudai taip, kaip nebuvo aptarta pradinėje sutartyje;</text:span></text:p>
      <text:p text:style-name="P5422"><text:span text:style-name="T5423">3</text:span><text:span text:style-name="T5424">) pakeitimu laba</text:span><text:span text:style-name="T5425">i padidėja pirkimo sutarties ar preliminariosios sutarties apimtis;</text:span></text:p>
      <text:p text:style-name="P5426"><text:span text:style-name="T5427">4</text:span><text:span text:style-name="T5428">) tiekėją, su kuriuo sudaryta pirkimo sutartis ar preliminarioji sutartis, pakeičia naujas tiekėjas dėl kitų priežasčių, negu šio straipsnio 1 dalies 4 punkte nurodytos priežastys.</text:span></text:p>
      <text:p text:style-name="P5429"><text:span text:style-name="T5430">5</text:span><text:span text:style-name="T5431">. Jeigu pirkimo sutarties ar preliminariosios sutarties pakeitimas atliekamas kitais negu apibrėžti šio straipsnio 1 ir 2 dalyse atvejais, tokiam pakeitimui atlikti turi būti atliekama nauja pirkimo procedūra pagal šio įstatymo reikalavimus.</text:span></text:p>
      <text:p text:style-name="P5432"/>
      <text:p text:style-name="P5433"><text:span text:style-name="T5434">98</text:span><text:span text:style-name="T5435"><text:s/>straipsnis.<text:s/></text:span><text:span text:style-name="T5436">Pirkimo sutarties ar preliminariosios sutarties nutraukimas<text:s/></text:span></text:p>
      <text:p text:style-name="P5437"><text:span text:style-name="T5438">1</text:span><text:span text:style-name="T5439">. Perkantysis subjektas<text:s/></text:span><text:span text:style-name="T5440">šiame straipsnyje nustatyta tvarka</text:span><text:span text:style-name="T5441"><text:s/>gali vienašališkai nutraukti pirkimo sutartį, preliminariąją sutartį ar sutartį, kuria keičiama pirkimo sutartis ar pr</text:span><text:span text:style-name="T5442">eliminarioji sutartis, jeigu:<text:s/></text:span></text:p>
      <text:p text:style-name="P5443"><text:span text:style-name="T5444">1</text:span><text:span text:style-name="T5445">) pirkimo sutartis ar preliminarioji sutartis buvo pakeista pažeidžiant šio įstatymo 97 straipsnį;<text:s/></text:span></text:p>
      <text:p text:style-name="P5446"><text:span text:style-name="T5447">2</text:span><text:span text:style-name="T5448">) paaiškėjo, kad tiekėjas, su kuriuo sudaryta pirkimo sutartis ar preliminarioji sutartis, turėjo būti pašalintas iš<text:s/></text:span><text:span text:style-name="T5449">pirkimo procedūros<text:s/></text:span><text:span text:style-name="T5450">mutatis mutandis</text:span><text:span text:style-name="T5451"><text:s/>taikant Viešųjų pirkimų įstatymo 46 straipsnio 1 dalį, kuri taikoma kartu su šio įstatymo 59 straipsnio 1 dalimi;</text:span></text:p>
      <text:h text:style-name="P5452" text:outline-level="3"><text:span text:style-name="T5453">3</text:span><text:span text:style-name="T5454">) paaiškėjo, kad su tiekėju neturėjo būti sudaryta pirkimo sutartis ar preliminarioji sutartis dėl to</text:span><text:span text:style-name="T5455">, kad Europos Sąjungos Teisingumo Teismas procese pagal Sutarties dėl Europos Sąjungos veikimo 258 straipsnį pripažino, kad nebuvo įvykdyti įsipareigojimai pagal Europos Sąjungos steigiamąsias sutartis ir Direktyvą 2014/25/ES.</text:span></text:h>
      <text:h text:style-name="P5456" text:outline-level="3"><text:span text:style-name="T5457">2</text:span><text:span text:style-name="T5458">. Nutraukiant pirkimo<text:s/></text:span><text:span text:style-name="T5459">sutartį, preliminariąją sutartį ar sutartį, kuria keičiama pirkimo sutartis ar preliminarioji sutartis, šio straipsnio 1 dalyje nurodytais pagrindais, laikomasi šių reikalavimų:</text:span></text:h>
      <text:h text:style-name="P5460" text:outline-level="3"><text:span text:style-name="T5461">1</text:span><text:span text:style-name="T5462">)<text:s/></text:span><text:span text:style-name="T5463">apie sutarties nutraukimą perkantysis subjektas privalo iš anksto pranešt</text:span><text:span text:style-name="T5464">i tiekėjui per sutartyje nustatytą terminą, o jeigu sutartyje toks terminas nenurodytas, – prieš 30 dienų;</text:span></text:h>
      <text:p text:style-name="P5465"><text:span text:style-name="T5466">2</text:span><text:span text:style-name="T5467">) sutarties nutraukimas atleidžia perkantįjį subjektą ir tiekėją nuo sutarties vykdymo;</text:span></text:p>
      <text:p text:style-name="P5468"><text:span text:style-name="T5469">3</text:span><text:span text:style-name="T5470">) sutarties nutraukimas neturi įtakos ginčų<text:s/></text:span><text:span text:style-name="T5471">nagrinėjimo tvarką nustatančių sutarties sąlygų ir kitų sutarties sąlygų galiojimui, jeigu šios sąlygos pagal savo esmę lieka galioti ir po sutarties nutraukimo;</text:span></text:p>
      <text:h text:style-name="P5472" text:outline-level="4"><text:span text:style-name="T5473">4</text:span><text:span text:style-name="T5474">) kai sutartis nutraukta, tiekėjas gali reikalauti grąžinti jam viską, ką jis yra perdavę</text:span><text:span text:style-name="T5475">s perkančiajam subjektui vykdydamas sutartį, jeigu jis tuo pačiu metu grąžina perkančiajam subjektui visa tai, ką buvo iš pastarojo gavęs. Kai grąžinimas natūra neįmanomas ar nepriimtinas dėl sutarties dalyko pasikeitimo, atlyginama pagal to, kas buvo gaut</text:span><text:span text:style-name="T5476">a, vertę pinigais, jeigu toks atlyginimas neprieštarauja protingumo, sąžiningumo ir teisingumo kriterijams. Jeigu sutarties vykdymas yra tęstinis ir dalinis, galima reikalauti grąžinti tik tai, kas buvo gauta po sutarties nutraukimo. Restitucija neturi įta</text:span><text:span text:style-name="T5477">kos sąžiningų trečiųjų asmenų teisėms ir pareigoms.</text:span></text:h>
      <text:p text:style-name="P5478"><text:span text:style-name="T5479">3</text:span><text:span text:style-name="T5480">. Pirkimo sutartis, preliminarioji sutartis ar sutartis, kuria keičiama pirkimo sutartis ar preliminarioji sutartis, gali būti nutrauktos ir sutartyje nurodytais atvejais bei kitais negu šio straip</text:span><text:span text:style-name="T5481">snio 1 dalyje nurodytais ir Civiliniame kodekse nustatytais atvejais ir tvarka.</text:span></text:p>
      <text:p text:style-name="P5482"/>
      <text:p text:style-name="P5483"><text:span text:style-name="T5484">99</text:span><text:span text:style-name="T5485"><text:s/>straipsnis.<text:s/></text:span><text:span text:style-name="T5486">Pirkimo sutarties neįvykdymas ar netinkamas įvykdymas<text:s/></text:span></text:p>
      <text:p text:style-name="P5487"><text:span text:style-name="T5488">1</text:span><text:span text:style-name="T5489">. Perkantysis subjektas ne vėliau kaip per 10 dienų Centrinėje viešųjų pirkimų informacinėje s</text:span><text:span text:style-name="T5490">istemoje Viešųjų pirkimų tarnybos nustatyta tvarka skelbia informaciją apie pirkimo sutarties neįvykdžiusius ar netinkamai ją įvykdžiusius tiekėjus (tiekėjų grupės atveju – visus grupės narius), taip pat apie ūkio subjektus, kurių pajėgumais rėmėsi tiekėja</text:span><text:span text:style-name="T5491">s ir kurie su tiekėju prisiėmė solidarią atsakomybę už pirkimo sutarties įvykdymą pagal šio įstatymo 62 straipsnio 5 dalį, jeigu pažeidimas įvykdytas dėl tos pirkimo sutarties dalies, kuriai jie buvo pasitelkti, kai:</text:span></text:p>
      <text:p text:style-name="P5492"><text:span text:style-name="T5493">1</text:span><text:span text:style-name="T5494">) sutartis nutraukta dėl esminio pir</text:span><text:span text:style-name="T5495">kimo sutarties pažeidimo, kaip nustatyta Civiliniame kodekse (toliau – esminis pirkimo sutarties pažeidimas),</text:span><text:span text:style-name="T5496"><text:s/></text:span><text:span text:style-name="T5497">arba priimtas perkančiojo subjekto sprendimas, kad tiekėjas pirkimo sutartyje nustatytą esminę pirkimo sutarties sąlygą vykdė su dideliais arba nu</text:span><text:span text:style-name="T5498">olatiniais trūkumais ir dėl to perkantysis subjektas pritaikė sutartyje nustatytą sankciją;</text:span><text:s/></text:p>
      <text:p text:style-name="P5499">Straipsnio punkto pakeitimai:</text:p>
      <text:p text:style-name="P5500"><text:span text:style-name="T5501">Nr.<text:s/></text:span><text:a xlink:href="https://www.e-tar.lt/portal/legalAct.html?documentId=1f9545808b7d11e9ae2e9d61b1f977b3" office:target-frame-name="_top" xlink:show="replace"><text:span text:style-name="T5502">XIII-2159</text:span></text:a><text:span text:style-name="T5503">, 2019-05-30, paskelbt</text:span><text:span text:style-name="T5504">a TAR 2019-06-10, i. k. 2019-09412</text:span></text:p>
      <text:p text:style-name="Normal"/>
      <text:p text:style-name="P5505"><text:span text:style-name="T5506">2</text:span><text:span text:style-name="T5507">) priimtas teismo sprendimas, kuriuo tenkinamas perkančiojo subjekto reikalavimas atlyginti nuostolius, patirtus dėl to, kad tiekėjas sutartyje nustatytą esminę sutarties sąlygą vykdė su dideliais arba nuolatiniais<text:s/></text:span><text:span text:style-name="T5508">trūkumais.</text:span></text:p>
      <text:p text:style-name="P5509"><text:span text:style-name="T5510">2</text:span><text:span text:style-name="T5511">. Šio straipsnio 1 dalyje ir<text:s/></text:span><text:span text:style-name="T5512">mutatis mutandis</text:span><text:span text:style-name="T5513"><text:s/>taikomo Viešųjų pirkimų įstatymo 46 straipsnio 4 dalies 6 punkte nurodytas terminas skaičiuojamas:</text:span></text:p>
      <text:p text:style-name="P5514"><text:span text:style-name="T5515">1</text:span><text:span text:style-name="T5516">) jeigu tiekėjas nesikreipė į teismą, ginčydamas pirkimo sutarties nutraukimą dėl esminio<text:s/></text:span><text:span text:style-name="T5517">pirkimo sutarties pažeidimo</text:span><text:span text:style-name="T5518"><text:s/></text:span><text:span text:style-name="T5519">ar perkančiojo subjekto<text:s/></text:span><text:span text:style-name="T5520">sprendimą, kad<text:s/></text:span><text:span text:style-name="T5521">tiekėjas pirkimo sutartyje nustatytą esminę pirkimo sutarties sąlygą vykdė su dideliais arba nuolatiniais trūkumais ir dėl to perkantysis subjektas pritaikė sutartyje nustatytą sankciją, – </text:span><text:span text:style-name="T5522">nuo šio įstatymo 108 straipsnio 4 dalyje nurodyto termino pabaigos;</text:span><text:s/></text:p>
      <text:p text:style-name="P5523">Straipsnio punkto pakeitimai:</text:p>
      <text:p text:style-name="P5524"><text:span text:style-name="T5525">Nr.<text:s/></text:span><text:a xlink:href="https://www.e-tar.lt/portal/legalAct.html?documentId=1f9545808b7d11e9ae2e9d61b1f977b3" office:target-frame-name="_top" xlink:show="replace"><text:span text:style-name="T5526">XIII-2159</text:span></text:a><text:span text:style-name="T5527">, 2019-05-30, paskelbta TAR 2019-06-10, i. k.<text:s/></text:span><text:span text:style-name="T5528">2019-09412</text:span></text:p>
      <text:p text:style-name="Normal"/>
      <text:p text:style-name="P5529"><text:span text:style-name="T5530">2</text:span><text:span text:style-name="T5531">) jeigu tiekėjas kreipėsi į teismą, ginčydamas pirkimo sutarties nutraukimą dėl esminio pirkimo sutarties pažeidimo</text:span><text:span text:style-name="T5532"><text:s/></text:span><text:span text:style-name="T5533">ar perkančiojo subjekto<text:s/></text:span><text:span text:style-name="T5534">sprendimą, kad<text:s/></text:span><text:span text:style-name="T5535">tiekėjas pirkimo sutartyje nustatytą esminę pirkimo sutarties sąlygą vykdė su<text:s/></text:span><text:span text:style-name="T5536">dideliais arba nuolatiniais trūkumais ir dėl to perkantysis subjektas pritaikė sutartyje nustatytą sankciją, – nuo teismo sprendimo, kuriuo nustatoma, kad nėra pagrindo tenkinti tiekėjo reikalavimą, įsiteisėjimo dienos;</text:span><text:s/></text:p>
      <text:p text:style-name="P5537">Straipsnio punkto pakeitimai:</text:p>
      <text:p text:style-name="P5538"><text:span text:style-name="T5539">Nr.<text:s/></text:span><text:a xlink:href="https://www.e-tar.lt/portal/legalAct.html?documentId=1f9545808b7d11e9ae2e9d61b1f977b3" office:target-frame-name="_top" xlink:show="replace"><text:span text:style-name="T5540">XIII-2159</text:span></text:a><text:span text:style-name="T5541">, 2019-05-30, paskelbta TAR 2019-06-10, i. k. 2019-09412</text:span></text:p>
      <text:p text:style-name="Normal"/>
      <text:p text:style-name="P5542"><text:span text:style-name="T5543">3</text:span><text:span text:style-name="T5544">) nuo teismo sprendimo, kuriuo tenkinamas perkančiojo subjekto reikalavimas atlyginti n</text:span><text:span text:style-name="T5545">uostolius, patirtus dėl to, kad tiekėjas sutartyje nustatytą esminę sutarties sąlygą vykdė su dideliais arba nuolatiniais trūkumais, įsiteisėjimo dienos.<text:s/></text:span></text:p>
      <text:p text:style-name="P5546"><text:span text:style-name="T5547">3</text:span><text:span text:style-name="T5548">.<text:s/></text:span><text:span text:style-name="T5549">Perkantysis subjektas, Centrinėje viešųjų pirkimų informacinėje sistemoje paskelbęs šio stra</text:span><text:span text:style-name="T5550">ipsnio 1 dalyje nurodytą informaciją, ne vėliau kaip per 3 darbo dienas apie tai informuoja tiekėją</text:span><text:span text:style-name="T5551">.</text:span></text:p>
      <text:p text:style-name="P5552"/>
      <text:p text:style-name="P5553"><text:span text:style-name="T5554">VI</text:span><text:span text:style-name="T5555"><text:s/>SKYRIUS</text:span></text:p>
      <text:p text:style-name="P5556"><text:span text:style-name="T5557">PIRKIMŲ VALDYMAS<text:s/></text:span></text:p>
      <text:p text:style-name="P5558"/>
      <text:p text:style-name="P5559"><text:span text:style-name="T5560">100</text:span><text:span text:style-name="T5561"><text:s/>straipsnis.<text:s/></text:span><text:span text:style-name="T5562">Pirkimų valdyme dalyvaujančios institucijos<text:s/></text:span></text:p>
      <text:p text:style-name="P5563"><text:span text:style-name="T5564">1</text:span><text:span text:style-name="T5565">.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5566">nga už pirkimų, atliekamų vandentvarkos, energetikos, transporto ar pašto paslaugų srities perkančiųjų subjektų, politikos formavimą.<text:s/></text:span></text:p>
      <text:p text:style-name="P5567"><text:span text:style-name="T5568">2</text:span><text:span text:style-name="T5569">. Pirkimų politiką įgyvendina Viešųjų pirkimų tarnyba.</text:span></text:p>
      <text:p text:style-name="P5570"><text:span text:style-name="T5571">3</text:span><text:span text:style-name="T5572">. Pirkimų priežiūrą atlieka Viešųjų pirkimų tarnyba ir k</text:span><text:span text:style-name="T5573">itos valstybės institucijos pagal kompetenciją, taip pat Lietuvos Respublikos Vyriausybės nutarimu įgalioti Europos Sąjungos ar atskirų valstybių finansinę paramą administruojantys viešieji juridiniai asmenys pagal kompetenciją.<text:s/></text:span></text:p>
      <text:p text:style-name="P5574"><text:span text:style-name="T5575">4</text:span><text:span text:style-name="T5576">.<text:s/></text:span><text:span text:style-name="T5577">M</text:span><text:span text:style-name="T5578">utatis mutandis</text:span><text:span text:style-name="T5579"><text:s/>ta</text:span><text:span text:style-name="T5580">ikomo</text:span><text:span text:style-name="T5581"><text:s/>Viešųjų pirkimų įstatymo 46 straipsnio 4 dalies 1 punkte nurodytų tiekėjų susitarimų, kuriais iškreipiama pirkime dalyvaujančių tiekėjų konkurencija, nustatymo klausimais perkančiuosius subjektus konsultuoja ir metodinę pagalbą teikia Lietuvos Respub</text:span><text:span text:style-name="T5582">likos konkurencijos taryba.</text:span></text:p>
      <text:p text:style-name="P5583"><text:span text:style-name="T5584">5</text:span><text:span text:style-name="T5585">. Šio įstatymo 33 straipsnio 1 dalyje nurodytų interesų konfliktų nustatymo gaires rengia Vyriausioji tarnybinės etikos komisija.</text:span></text:p>
      <text:p text:style-name="P5586"><text:span text:style-name="T5587">6</text:span><text:span text:style-name="T5588">. Informaciją į kitų valstybių narių institucijų, perkančiųjų subjektų ar tiekėjų paklau</text:span><text:span text:style-name="T5589">simus dėl šio įstatymo 50, 51, 52, 59, 60, 61 ir 66 straipsnių teikia valstybės institucijos ir įstaigos pagal kompetenciją ir kiti asmenys, išduodantys dokumentus, susijusius su šioje dalyje nurodytų straipsnių nuostatų taikymu. Teikiant šią informaciją n</text:span><text:span text:style-name="T5590">egali būti atskleidžiama konfidenciali informacija ir turi būti užtikrinama asmens duomenų apsauga pagal įstatymų reikalavimus.<text:s/></text:span></text:p>
      <text:p text:style-name="P5591"><text:span text:style-name="T5592">7</text:span><text:span text:style-name="T5593">.<text:s/></text:span><text:span text:style-name="T5594">Sprendimų, kuriuos priėmė teismas pagal šio įstatymo 112 straipsnio 2 dalį, kopijas per Centrinę viešųjų pirkimų informa</text:span><text:span text:style-name="T5595">cinę sistemą Viešųjų pirkimų tarnybai teikia Nacionalinė teismų administracija.</text:span></text:p>
      <text:p text:style-name="P5596"><text:span text:style-name="T5597">8</text:span><text:span text:style-name="T5598">. Perkančiųjų subjektų neatlygintiną prieigą prie dokumentų ar informacijos, patvirtinančios tiekėjo pašalinimo pagrindų nebuvimą, per Centrinę viešųjų pirkimų informacinę</text:span><text:span text:style-name="T5599"><text:s/>sistemą teikia tokius duomenis tvarkančios pagal<text:s/></text:span><text:span text:style-name="T5600">mutatis mutandis</text:span><text:span text:style-name="T5601"><text:s/>taikomo Viešųjų pirkimų įstatymo 51 straipsnio 8 dalį į Viešųjų pirkimų tarnybos sudaromą sąrašą įtrauktos institucijos.</text:span></text:p>
      <text:p text:style-name="P5602"><text:span text:style-name="T5603">9</text:span><text:span text:style-name="T5604">. Duomenis apie pirkimo sutarčių ir vidaus sandorių vykdymą iš<text:s/></text:span><text:span text:style-name="T5605">informacinės sistemos „E. sąskaita“ į Centrinę viešųjų pirkimų informacinę sistemą teikia valstybės įmonė Registrų centras. Informaciją, kuri turi būti teikiama pagal šį reikalavimą, nustato Viešųjų pirkimų tarnyba.</text:span></text:p>
      <text:p text:style-name="P5606"><text:span text:style-name="T5607">10</text:span><text:span text:style-name="T5608">. Šio įstatymo 50 straipsnio 2 dal</text:span><text:span text:style-name="T5609">yje nurodytą informaciją, reikalingą įvertinti, ar perkančiojo subjekto, veikiančio gynybos srityje, ketinama sudaryti pirkimo sutartis keltų grėsmę nacionalinio saugumo interesams, pagal perkančiojo subjekto kreipimąsi teikia kompetentingos institucijos,<text:s/></text:span><text:span text:style-name="T5610">vadovaudamosi Nacionaliniam saugumui užtikrinti svarbių objektų apsaugos įstatyme nurodytais sandorių patikros dėl atitikties nacionalinio saugumo interesams vertinimo kriterijais.</text:span></text:p>
      <text:p text:style-name="P5611">Papildyta straipsnio dalimi:</text:p>
      <text:p text:style-name="P5612"><text:span text:style-name="T5613">Nr.<text:s/></text:span><text:a xlink:href="https://www.e-tar.lt/portal/legalAct.html?documentId=1f9545808b7d11e9ae2e9d61b1f977b3" office:target-frame-name="_top" xlink:show="replace"><text:span text:style-name="T5614">XIII-2159</text:span></text:a><text:span text:style-name="T5615">, 2019-05-30, paskelbta TAR 2019-06-10, i. k. 2019-09412</text:span></text:p>
      <text:p text:style-name="P5616">Straipsnio dalies pakeitimai:</text:p>
      <text:p text:style-name="P5617"><text:span text:style-name="T5618">Nr.<text:s/></text:span><text:a xlink:href="https://www.e-tar.lt/portal/legalAct.html?documentId=2999d1f0c66311ea997c9ee767e856b4" office:target-frame-name="_top" xlink:show="replace"><text:span text:style-name="T5619">XI</text:span><text:span text:style-name="T5620">II-3259</text:span></text:a><text:span text:style-name="T5621">, 2020-06-30, paskelbta TAR 2020-07-15, i. k. 2020-15774</text:span></text:p>
      <text:p text:style-name="Normal"/>
      <text:p text:style-name="P5622"><text:span text:style-name="T5623">101</text:span><text:span text:style-name="T5624"><text:s/>straipsnis.<text:s/></text:span><text:span text:style-name="T5625">Viešųjų pirkimų tarnybos kompetencija<text:s/></text:span></text:p>
      <text:p text:style-name="P5626"><text:span text:style-name="T5627">1</text:span><text:span text:style-name="T5628">. Viešųjų pirkimų tarnyba:</text:span></text:p>
      <text:p text:style-name="P5629"><text:span text:style-name="T5630">1</text:span><text:span text:style-name="T5631">) rengia ir (arba) priima šiame įstatyme nurodytus teisės aktus;</text:span></text:p>
      <text:p text:style-name="P5632"><text:span text:style-name="T5633">2</text:span><text:span text:style-name="T5634">) vykdo šio įstatymo ir<text:s/></text:span><text:span text:style-name="T5635">su jo įgyvendinimu susijusių teisės aktų pažeidimų prevenciją, prižiūri, kaip laikomasi</text:span><text:span text:style-name="T5636"><text:s/></text:span><text:span text:style-name="T5637">šių teisės aktų reikalavimų, įskaitant šių teisės aktų reikalavimus vykdant pirkimo sutartis ir šio įstatymo 19 straipsnyje nurodytus vidaus sandorius;</text:span></text:p>
      <text:p text:style-name="P5638"><text:span text:style-name="T5639">3</text:span><text:span text:style-name="T5640">) nagrinėja</text:span><text:span text:style-name="T5641"><text:s/>administracinių nusižengimų bylas pagal kompetenciją;</text:span><text:span text:style-name="T5642"><text:s/></text:span></text:p>
      <text:p text:style-name="P5643"><text:span text:style-name="T5644">4</text:span><text:span text:style-name="T5645">)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646">us ir tiekėjus šio įstatymo taikymo klausimais;<text:s/></text:span></text:p>
      <text:p text:style-name="P5647"><text:span text:style-name="T5648">5</text:span><text:span text:style-name="T5649">) renka, kaupia ir analizuoja informaciją apie pirkimus, sudarytas pirkimų sutartis, preliminariąsias sutartis ir pirkimo sutarčių įvykdymo rezultatus, pirkimų ginčus, nustatytus pirkimų tvarkos pažeidi</text:span><text:span text:style-name="T5650">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651">aldybių institucijoms ir įstaigoms;</text:span><text:span text:style-name="T5652"><text:s/></text:span></text:p>
      <text:p text:style-name="P5653"><text:span text:style-name="T5654">6</text:span><text:span text:style-name="T5655">) analizuoja ir vertina pirkimų sistemą, pastebėjusi jos trūkumų rengia ir šio įstatymo 100 straipsnio 1 dalyje nurodytai ministerijai teikia pasiūlymus, kaip ją tobulinti;</text:span></text:p>
      <text:p text:style-name="P5656"><text:span text:style-name="T5657">7</text:span><text:span text:style-name="T5658">)<text:s/></text:span><text:span text:style-name="T5659">bendradarbiauja su Europos Komisij</text:span><text:span text:style-name="T5660">a pirkimų teisės aktų taikymo klausimais;<text:s/></text:span></text:p>
      <text:p text:style-name="P5661"><text:span text:style-name="T5662">8</text:span><text:span text:style-name="T5663">) persiunčia Europos Sąjungos leidinių biurui skelbti perkančiųjų subjektų skelbimus ir užtikrina kitų pranešimų ir informacijos persiuntimą;<text:s/></text:span></text:p>
      <text:p text:style-name="P5664"><text:span text:style-name="T5665">9</text:span><text:span text:style-name="T5666">) koordinuoja informacijos į kitų valstybių narių institucij</text:span><text:span text:style-name="T5667">ų, perkančiųjų subjektų ar tiekėjų paklausimus dėl šio įstatymo 50, 51, 52, 59, 60, 61 ir 66 straipsnių teikimą, taip pat informacijos teikimą per Vidaus rinkos informacinę sistemą, sukurtą vadovaujantis 2012 m. spalio 25 d. Europos Parlamento ir Tarybos r</text:span><text:span text:style-name="T5668">eglamentu (ES) Nr. 1024/2012 dėl administracinio bendradarbiavimo per Vidaus rinkos informacinę sistemą, kuriuo panaikinamas Komisijos sprendimas 2008/49/EB (OL 2012 L 316, p. 1);</text:span></text:p>
      <text:p text:style-name="P5669"><text:span text:style-name="T5670">10</text:span><text:span text:style-name="T5671">) administruoja perkančiųjų subjektų pagal šio įstatymo 99 straipsnio<text:s/></text:span><text:span text:style-name="T5672">1 dalį paskelbtą informaciją apie pirkimo sutarties neįvykdžiusius ar netinkamai ją įvykdžiusius tiekėjus ir pagal šio įstatymo 63 straipsnio 2 dalį paskelbtą informaciją apie tiekėjus, kurie pirkimo procedūrų metu nuslėpė informaciją ar pateikė melagingą<text:s/></text:span><text:span text:style-name="T5673">informaciją apie atitiktį<text:s/></text:span><text:span text:style-name="T5674">mutatis mutandis</text:span><text:span text:style-name="T5675"><text:s/>taikomo Viešųjų pirkimų įstatymo 46 ir 47 straipsniuose nustatytiems reikalavimams, arba apie tiekėjus, kurie dėl pateiktos melagingos informacijos nepateikė patvirtinančių dokumentų, reikalaujamų pagal<text:s/></text:span><text:span text:style-name="T5676">mutatis mu</text:span><text:span text:style-name="T5677">tandis</text:span><text:span text:style-name="T5678"><text:s/>taikomo Viešųjų pirkimų įstatymo 50 straipsnį;</text:span></text:p>
      <text:p text:style-name="P5679"><text:span text:style-name="T5680">11</text:span><text:span text:style-name="T5681">) rengia ir kas 3 metus Europos Komisijai teikia</text:span><text:span text:style-name="T5682"><text:s/>104 straipsnio 2 dalyje nurodytą pirkimų stebėsenos ataskaitą;<text:s/></text:span></text:p>
      <text:p text:style-name="P5683"><text:span text:style-name="T5684">12</text:span><text:span text:style-name="T5685">) Europos Komisijai teikia informaciją apie šio įstatymo 100</text:span><text:span text:style-name="T5686"><text:s/>straipsnio 2 ir<text:s/></text:span><text:span text:style-name="T5687">3 dalyse nurodytas<text:s/></text:span><text:span text:style-name="T5688">institucijas,</text:span><text:span text:style-name="T5689"><text:s/></text:span><text:span text:style-name="T5690">taip pat apie nacionalines iniciatyvas, kurių imtasi siekiant perkantiesiems subjektams ar tiekėjams teikti rekomendacijas, padėti įgyvendinti pirkimų taisykles arba reaguoti į problemas, su kuriomis susiduriama įgyvendinan</text:span><text:span text:style-name="T5691">t tas taisykles;<text:s/></text:span></text:p>
      <text:p text:style-name="P5692"><text:span text:style-name="T5693">13</text:span><text:span text:style-name="T5694">)</text:span><text:span text:style-name="T5695"><text:s/>Europos Komisijos prašymu perduoda<text:s/></text:span><text:span text:style-name="T5696">šio įstatymo 102</text:span><text:span text:style-name="T5697"><text:s/>straipsnyje nurodytas ataskaitas ar pagrindinę ataskaitose pateiktą informaciją;</text:span><text:span text:style-name="T5698"><text:s/></text:span></text:p>
      <text:p text:style-name="P5699"><text:span text:style-name="T5700">14</text:span><text:span text:style-name="T5701">) kiekvienais metais Europos Komisijai teikia visų sprendimų, kuriuos priėmė teismas pagal</text:span><text:span text:style-name="T5702"><text:s/>šio įstatymo 112 straipsnio 2 dalį, kopijas ir tuos sprendimus paskelbia Centrinėje viešųjų pirkimų informacinėje sistemoje;<text:s/></text:span></text:p>
      <text:p text:style-name="P5703"><text:span text:style-name="T5704">15</text:span><text:span text:style-name="T5705">) Centrinėje viešųjų pirkimų informacinėje sistemoje skelbia informaciją apie tarptautinio pirkimo vertės ribas, įskaitant<text:s/></text:span><text:span text:style-name="T5706">informaciją apie patikslintas vertės ribas;</text:span></text:p>
      <text:p text:style-name="P5707"><text:span text:style-name="T5708">16</text:span><text:span text:style-name="T5709">) atlieka kitų įstatymų nustatytas funkcijas.<text:s/></text:span></text:p>
      <text:p text:style-name="P5710"><text:span text:style-name="T5711">2</text:span><text:span text:style-name="T5712">. Viešųjų pirkimų tarnyba turi teisę:<text:s/></text:span></text:p>
      <text:p text:style-name="P5713"><text:span text:style-name="T5714">1</text:span><text:span text:style-name="T5715">) savarankiškai pasirinkti tikrinimo objektą, būdą, mastą ir laiką;</text:span></text:p>
      <text:p text:style-name="P5716"><text:span text:style-name="T5717">2</text:span><text:span text:style-name="T5718">) gauti iš perkančiojo subjekto ar<text:s/></text:span><text:span text:style-name="T5719">kitų asmenų su pirkimu, įskaitant pirkimo sutarties vykdymą, susijusią informaciją ir dokumentus, reikalingus savo funkcijoms atlikti, taip pat laikinai, ne ilgiau kaip 30 dienų, paimti iš perkančiojo subjekto ar kitų asmenų šių dokumentų originalus, įform</text:span><text:span text:style-name="T5720">inusi tai dokumentų poėmio aktu. Prireikus šis terminas gali būti pratęstas dar 30 dienų;</text:span></text:p>
      <text:p text:style-name="P5721"><text:span text:style-name="T5722">3</text:span><text:span text:style-name="T5723">) gauti perkančiojo subjekto, pirkimo komisijos ar jos narių, pirkimo procedūrose dalyvaujančių ekspertų, kitų asmenų su pirkimu, įskaitant pirkimo sutarties vyk</text:span><text:span text:style-name="T5724">dymą, susijusių veiksmų ir sprendimų paaiškinimus;</text:span></text:p>
      <text:p text:style-name="P5725"><text:span text:style-name="T5726">4</text:span><text:span text:style-name="T5727">) pateikti pirkimo dokumentus ir tiekėjų pasiūlymus papildomai ekspertizei;<text:s/></text:span></text:p>
      <text:p text:style-name="P5728"><text:span text:style-name="T5729">5</text:span><text:span text:style-name="T5730">) įtarusi šio įstatymo ir su jo įgyvendinimu susijusių teisės aktų pažeidimus ir vadovaudamasi teisingumo ir protingum</text:span><text:span text:style-name="T5731">o kriterijais, įpareigoti perkantįjį subjektą sustabdyti pirkimo procedūras iki perkančiojo subjekto pateiktų dokumentų ir sprendimų įvertinimo, o nustačiusi šiuos pažeidimus, – įpareigoti perkantįjį subjektą nutraukti pirkimo procedūras, pakeisti ar panai</text:span><text:span text:style-name="T5732">kinti neteisėtus sprendimus ar veiksmus;</text:span></text:p>
      <text:p text:style-name="P5733"><text:span text:style-name="T5734">6</text:span><text:span text:style-name="T5735">) traukti administracinėn atsakomybėn šį įstatymą pažeidusius ir jos reikalavimų ar sprendimų nevykdančius asmenis;<text:s/></text:span></text:p>
      <text:p text:style-name="P5736"><text:span text:style-name="T5737">7</text:span><text:span text:style-name="T5738">) nustačiusi šio įstatymo pažeidimus ar galimus Konkurencijos įstatymo pažeidimus, korup</text:span><text:span text:style-name="T5739">cijos apraiškas ar dokumentų klastojimą, medžiagą tolesniam tyrimui perduoti teisėsaugos institucijoms ar kitoms valstybės institucijoms nagrinėti pagal kompetenciją;<text:s/></text:span></text:p>
      <text:p text:style-name="P5740"><text:span text:style-name="T5741">8</text:span><text:span text:style-name="T5742">) nustačiusi šio įstatymo ir su jo įgyvendinimu susijusių teisės aktų pažeidimus, g</text:span><text:span text:style-name="T5743">indama viešąjį interesą, kreiptis į teismą dėl pirkimo sutarties<text:s/></text:span><text:span text:style-name="T5744">ar preliminariosios sutarties</text:span><text:span text:style-name="T5745"><text:s/>pripažinimo negaliojančia ir (arba) alternatyvių sankcijų taikymo;<text:s/></text:span></text:p>
      <text:p text:style-name="P5746"><text:span text:style-name="T5747">9</text:span><text:span text:style-name="T5748">) gavusi kitų valstybių narių institucijų, perkančiųjų subjektų ar tiekėjų paklausimą<text:s/></text:span><text:span text:style-name="T5749">dėl šio įstatymo 50, 51, 52, 59, 60, 61 ir 66 straipsnių taikymo, persiųsti jį Lietuvos valstybės institucijoms, įstaigoms ar viešiesiems juridiniams asmenims, kurie pagal kompetenciją turi suteikti reikiamą informaciją;</text:span></text:p>
      <text:p text:style-name="P5750"><text:span text:style-name="T5751">10</text:span><text:span text:style-name="T5752">) patvirtinti konkrečių preki</text:span><text:span text:style-name="T5753">ų, paslaugų ar darbų techninėms specifikacijoms taikomus reikalavimus</text:span><text:span text:style-name="T5754">;<text:s/></text:span></text:p>
      <text:p text:style-name="P5755"><text:span text:style-name="T5756">11</text:span><text:span text:style-name="T5757">) grąžinti perkančiajam subjektui šio įstatymo reikalavimų neatitinkančius skelbimus jos nustatyta tvarka.</text:span></text:p>
      <text:p text:style-name="P5758"><text:span text:style-name="T5759">3</text:span><text:span text:style-name="T5760">. Viešųjų pirkimų tarnyba, paskyrusi administracinę nuobaudą per</text:span><text:span text:style-name="T5761">kančiojo subjekto darbuotojui arba gavusi informaciją apie teismo paskirtą</text:span><text:span text:style-name="T5762"><text:s/></text:span><text:span text:style-name="T5763">administracinę nuobaudą perkančiojo subjekto darbuotojui, ne vėliau kaip per vieną darbo dieną nuo sprendimo skirti administracinę nuobaudą įsiteisėjimo dienos apie tai praneša perk</text:span><text:span text:style-name="T5764">ančiojo subjekto vadovui.</text:span><text:s/></text:p>
      <text:p text:style-name="P5765">Straipsnio dalies pakeitimai:</text:p>
      <text:p text:style-name="P5766"><text:span text:style-name="T5767">Nr.<text:s/></text:span><text:a xlink:href="https://www.e-tar.lt/portal/legalAct.html?documentId=1f9545808b7d11e9ae2e9d61b1f977b3" office:target-frame-name="_top" xlink:show="replace"><text:span text:style-name="T5768">XIII-2159</text:span></text:a><text:span text:style-name="T5769">, 2019-05-30, paskelbta TAR 2019-06-10, i. k. 2019-09412</text:span></text:p>
      <text:p text:style-name="Normal"/>
      <text:p text:style-name="P5770"><text:span text:style-name="T5771">4</text:span><text:span text:style-name="T5772">.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773">ubjekto veiklos patikrinimas vadovaujantis šio straipsnio 2 dalies 5 punktu.<text:s/></text:span></text:p>
      <text:p text:style-name="P5774"/>
      <text:p text:style-name="P5775"><text:span text:style-name="T5776">102</text:span><text:span text:style-name="T5777"><text:s/>straipsnis.<text:s/></text:span><text:span text:style-name="T5778">Perkančiųjų subjektų registracija ir<text:s/></text:span><text:span text:style-name="T5779">pirkimų ataskaitos<text:s/></text:span></text:p>
      <text:p text:style-name="P5780"><text:span text:style-name="T5781">1</text:span><text:span text:style-name="T5782">.<text:s/></text:span><text:span text:style-name="T5783">Perkantysis subjektas registruojasi Centrinėje viešųjų pirkimų informacinėje sistemoje paga</text:span><text:span text:style-name="T5784">l Viešųjų pirkimų tarnybos nustatytą tvarką</text:span><text:span text:style-name="T5785">.</text:span></text:p>
      <text:p text:style-name="P5786"><text:span text:style-name="T5787">2</text:span><text:span text:style-name="T5788">. Perkantysis subjektas Centrinės viešųjų pirkimų informacinės sistemos priemonėmis Viešųjų pirkimų tarnybai pateikia:</text:span></text:p>
      <text:p text:style-name="P5789"><text:span text:style-name="T5790">1</text:span><text:span text:style-name="T5791">) kiekvienų pirkimo procedūrų, įskaitant ir pirkimo procedūras, kurių metu sudaroma<text:s/></text:span><text:span text:style-name="T5792">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793">kėjimo pagal sudarytą pirkimo sutartį pradžios. Ši ataskaita neteikiama, kai pirkimo sutartis sudaroma pagal šio įstatymo 80 straipsnio 2 dalį atlikus supaprastintą pirkimą</text:span><text:span text:style-name="T5794">, atliekant pirkimą pagal šio įstatymo 90 straipsnio 1 dalį ar</text:span><text:span text:style-name="T5795"><text:s/>mažos vertės pirkimą;</text:span></text:p>
      <text:p text:style-name="P5796"><text:span text:style-name="T5797">2</text:span><text:span text:style-name="T5798">)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799">Straipsnio dalies pakeitimai:</text:p>
      <text:p text:style-name="P5800"><text:span text:style-name="T5801">Nr.<text:s/></text:span><text:a xlink:href="https://www.e-tar.lt/portal/legalAct.html?documentId=1f9545808b7d11e9ae2e9d61b1f977b3" office:target-frame-name="_top" xlink:show="replace"><text:span text:style-name="T5802">XIII-2159</text:span></text:a><text:span text:style-name="T5803">, 2019-05-30, paskelbta TAR 2019-06-10, i. k. 2019-09412</text:span></text:p>
      <text:p text:style-name="Normal"/>
      <text:p text:style-name="P5804"><text:span text:style-name="T5805">3</text:span><text:span text:style-name="T5806">. Informaciją, kuri turi būti teikiama šio straipsni</text:span><text:span text:style-name="T5807">o 2 dalyje nurodytose ataskaitose,<text:s/></text:span><text:span text:style-name="T5808">ataskaitų reikalavimus ir jų</text:span><text:span text:style-name="T5809"><text:s/>standartines formas nustato Viešųjų pirkimų tarnyba. Jeigu Viešųjų pirkimų tarnybos teisės aktuose reikalaujama pirkimo procedūros ataskaitose pateikti informaciją, kuri jau pateikta skelbime<text:s/></text:span><text:span text:style-name="T5810">apie sudarytą pirkimo sutartį ar preliminariąją sutartį, parengtame pagal šio įstatymo 46 straipsnį, perkantysis subjektas, pildydamas šią ataskaitą, gali pateikti nuorodą į tą skelbimą.</text:span></text:p>
      <text:p text:style-name="P5811"><text:span text:style-name="T5812">4</text:span><text:span text:style-name="T5813">. Šio straipsnio 2 dalyje nurodytos ataskaitos ir šio įstatymo 1</text:span><text:span text:style-name="T5814">00 straipsnio 9 dalyje nurodyti duomenys, išskyrus informaciją, kurios atskleidimas prieštarautų informacijos ir duomenų apsaugą reguliuojantiems teisės aktams arba visuomenės interesams, pažeistų teisėtus konkretaus tiekėjo komercinius interesus arba turė</text:span><text:span text:style-name="T5815">tų neigiamą poveikį tiekėjų konkurencijai, skelbiami Centrinėje viešųjų pirkimų informacinėje sistemoje. Perkantysis subjektas, laikydamasis šioje dalyje nustatytų reikalavimų, šio straipsnio 2 dalyje nurodytas ataskaitas gali paskelbti ir pirkėjo profilyj</text:span><text:span text:style-name="T5816">e.</text:span></text:p>
      <text:p text:style-name="P5817"/>
      <text:p text:style-name="P5818"><text:span text:style-name="T5819">103</text:span><text:span text:style-name="T5820"><text:s/>straipsnis.<text:s/></text:span><text:span text:style-name="T5821">Pirkimo eigą pagrindžiantys dokumentai ir jų saugojimas<text:s/></text:span></text:p>
      <text:p text:style-name="P5822"><text:span text:style-name="T5823">1</text:span><text:span text:style-name="T5824">. Perkantysis subjektas turi dokumentais pagrįsti atliekamo pirkimo eigą net ir tuo atveju, kai pirkimas atliekamas elektroninėmis priemonėmis.<text:s/></text:span></text:p>
      <text:h text:style-name="P5825" text:outline-level="3"><text:span text:style-name="T5826">2</text:span><text:span text:style-name="T5827">. Pirkimus prižiūr</text:span><text:span text:style-name="T5828">inčios institucijos turi teisę stebėti visas pirkimų procedūras, prireikus filmuoti Komisijos posėdžius ir kitas pirkimo procedūras.</text:span></text:h>
      <text:h text:style-name="P5829" text:outline-level="3"><text:span text:style-name="T5830">3</text:span><text:span text:style-name="T5831">. Planavimo ir pasirengimo pirkimams dokumentai, pirkimo dokumentai, paraiškos, pasiūlymai bei jų nagrinėjimo ir verti</text:span><text:span text:style-name="T5832">nimo dokumentai, Komisijos sprendimų priėmimo, derybų, dialogo ar kiti protokolai, susirašinėjimo su tiekėjais dokumentai, kiti su pirkimu susiję dokumentai saugomi ne trumpiau kaip 4 metus nuo pirkimo pabaigos, preliminariosios sutartys, pirkimo sutartys,</text:span><text:span text:style-name="T5833"><text:s/>jų pakeitimai ir su jų vykdymu susiję dokumentai – ne trumpiau kaip 4 metus nuo sutarties įvykdymo.<text:s/></text:span></text:h>
      <text:h text:style-name="P5834" text:outline-level="3"><text:span text:style-name="T5835">4</text:span><text:span text:style-name="T5836">. Šio straipsnio 3 dalyje nurodyti dokumentai saugomi Lietuvos Respublikos dokumentų ir archyvų įstatymo nustatyta tvarka.</text:span></text:h>
      <text:p text:style-name="P5837"/>
      <text:p text:style-name="P5838"><text:span text:style-name="T5839">104</text:span><text:span text:style-name="T5840"><text:s/>straipsnis.<text:s/></text:span><text:span text:style-name="T5841">Pirkimų stebėsenos ataskaita<text:s/></text:span></text:p>
      <text:p text:style-name="P5842"><text:span text:style-name="T5843">1</text:span><text:span text:style-name="T5844">. Pirkimų stebėsenos ataskaitą rengia ir Europos Komisijai teikia Viešųjų pirkimų tarnyba.</text:span></text:p>
      <text:p text:style-name="P5845"><text:span text:style-name="T5846">2</text:span><text:span text:style-name="T5847">. Europos Komisijai teikiama stebėsenos ataskaita apima:<text:s/></text:span></text:p>
      <text:p text:style-name="P5848"><text:span text:style-name="T5849">1</text:span><text:span text:style-name="T5850">) dažniausias netinkamo šio įstatymo taikymo ir teisinio<text:s/></text:span><text:span text:style-name="T5851">netikrumo priežastis, įskaitant galimas struktūrines ar pasikartojančias problemas;</text:span></text:p>
      <text:p text:style-name="P5852"><text:span text:style-name="T5853">2</text:span><text:span text:style-name="T5854">) labai mažų, mažų ir vidutinių įmonių dalyvavimo pirkimuose mastą;</text:span></text:p>
      <text:p text:style-name="P5855"><text:span text:style-name="T5856">3</text:span><text:span text:style-name="T5857">) informaciją apie sukčiavimo, korupcijos, interesų konflikto ir kitų rimtų pažeidimų atliekan</text:span><text:span text:style-name="T5858">t pirkimus atvejų prevenciją, nustatymą, tinkamą pranešimą apie juos;</text:span></text:p>
      <text:p text:style-name="P5859"><text:span text:style-name="T5860">4</text:span><text:span text:style-name="T5861">) supaprastintų pirkimų bendrą vertę per atitinkamą laikotarpį;<text:s/></text:span></text:p>
      <text:p text:style-name="P5862"><text:span text:style-name="T5863">5</text:span><text:span text:style-name="T5864">) kitą informaciją, kuri gali atskleisti pirkimų reglamentavimo ir praktikos problemas.</text:span></text:p>
      <text:p text:style-name="P5865"><text:span text:style-name="T5866">3</text:span><text:span text:style-name="T5867">. Į Europos Komi</text:span><text:span text:style-name="T5868">sijai teikiamą stebėsenos ataskaitą taip pat įtraukiama šio įstatymo 101 straipsnio 1 dalies 12 punkte nurodyta informacija.<text:s/></text:span></text:p>
      <text:p text:style-name="P5869"><text:span text:style-name="T5870">4</text:span><text:span text:style-name="T5871">. Viešųjų pirkimų tarnybos prašymu šio įstatymo 100 straipsnio 3 dalyje nurodytos pirkimų priežiūrą atliekančios institucijos</text:span><text:span text:style-name="T5872"><text:s/>ir<text:s/></text:span><text:span text:style-name="T5873">Lietuvos Respublikos Vyriausybės nutarimu įgalioti Europos Sąjungos ar atskirų valstybių finansinę paramą administruojantys viešieji juridiniai asmenys</text:span><text:span text:style-name="T5874"><text:s/>Viešųjų pirkimų tarnybai pateikia informaciją apie nustatytus šio įstatymo pažeidimus, sukčiavimo, k</text:span><text:span text:style-name="T5875">orupcijos atliekant pirkimus atvejus ir kitą turimą informaciją, reikalingą Europos Komisijai teikiamai stebėsenos ataskaitai parengti.</text:span></text:p>
      <text:p text:style-name="P5876"/>
      <text:p text:style-name="P5877"><text:span text:style-name="T5878">105</text:span><text:span text:style-name="T5879"><text:s/>straipsnis.<text:s/></text:span><text:span text:style-name="T5880">Europos Sąjungos teisės pažeidimo nagrinėjimas<text:s/></text:span></text:p>
      <text:p text:style-name="P5881"><text:span text:style-name="T5882">1</text:span><text:span text:style-name="T5883">. Perkantysis subjektas, gavęs Viešųjų pirki</text:span><text:span text:style-name="T5884">mų 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885"><text:span text:style-name="T5886">2</text:span><text:span text:style-name="T5887">. Perkantysis subjektas apie savo priimtus sprendimus ar atliktus veiksmus, susijusius su Europos Komisijos nustatytu rimtu Europos Sąjungos teisės nuostatų pažeidimu, ne vėliau kaip per 3 darbo dienas nuo atitinkamų sprendimų priėmimo ar veiksmų atlikimo<text:s/></text:span><text:span text:style-name="T5888">informuoja Viešųjų pirkimų tarnybą.<text:s/></text:span></text:p>
      <text:p text:style-name="P5889"><text:span text:style-name="T5890">3</text:span><text:span text:style-name="T5891">. Viešųjų pirkimų tarnyba per 21 dieną nuo Europos Komisijos pranešimo apie nustatytą rimtą Europos Sąjungos teisės nuostatų pažeidimą gavimo dienos privalo Europos Komisijai pateikti:</text:span></text:p>
      <text:p text:style-name="P5892"><text:span text:style-name="T5893">1</text:span><text:span text:style-name="T5894">) patvirtinimą, kad pažeid</text:span><text:span text:style-name="T5895">imas ištaisytas;<text:s/></text:span></text:p>
      <text:p text:style-name="P5896"><text:span text:style-name="T5897">2</text:span><text:span text:style-name="T5898">) argumentuotą paaiškinimą, kodėl pažeidimas neištaisytas, jeigu atsisakyta pažeidimą ištaisyti;<text:s/></text:span></text:p>
      <text:p text:style-name="P5899"><text:span text:style-name="T5900">3</text:span><text:span text:style-name="T5901">) pranešimą apie tai, kad pirkimo procedūras sustabdė perkantysis subjektas savo iniciatyva arba kad sprendimą sustabdyti pirkimo<text:s/></text:span><text:span text:style-name="T5902">procedūras priėmė Viešųjų pirkimų tarnyba arba teismas.</text:span><text:span text:style-name="T5903"><text:s/></text:span></text:p>
      <text:p text:style-name="P5904"><text:span text:style-name="T5905">4</text:span><text:span text:style-name="T5906">. Argumentuotas paaiškinimas, nurodytas šio straipsnio 3 dalies 2 punkte,<text:s/></text:span><text:span text:style-name="T5907">inter alia</text:span><text:span text:style-name="T5908"><text:s/>gali būti grindžiamas faktu, kad galimą pažeidimą jau nagrinėja Viešųjų pirkimų tarnyba, teismas ar kita teisėsaugos institucija. Viešųjų pirkimų tarnyba</text:span><text:span text:style-name="T5909"><text:s/></text:span><text:span text:style-name="T5910">apie<text:s/></text:span><text:span text:style-name="T5911">tokių procesų rezultatus<text:s/></text:span><text:span text:style-name="T5912">informuoja<text:s/></text:span><text:span text:style-name="T5913">Europos Komisiją iš karto, kai apie juos sužino.<text:s/></text:span></text:p>
      <text:p text:style-name="P5914"><text:span text:style-name="T5915">5</text:span><text:span text:style-name="T5916">.<text:s/></text:span><text:span text:style-name="T5917">Vie</text:span><text:span text:style-name="T5918">šųjų pirkimų tarnyba,</text:span><text:span text:style-name="T5919"><text:s/></text:span><text:span text:style-name="T5920">p</text:span><text:span text:style-name="T5921">ranešusi apie sustabdytas pirkimo procedūras, kaip<text:s/></text:span><text:span text:style-name="T5922">nurodyta šio straipsnio 3 dalies 3 punkte, turi papildomai informuoti<text:s/></text:span><text:span text:style-name="T5923">Europos Komisiją apie pirkimo procedūrų sustabdymo atšaukimą arba pradėtą kitą pirkimo procedūrą, visiškai ar iš</text:span><text:span text:style-name="T5924"><text:s/>dalies susijusią su tuo pačiu pirkimo objektu. Tokiu pranešimu turi būti patvirtinama, kad galimas pažeidimas ištaisytas, arba pateikiamas argumentuotas paaiškinimas, kodėl pažeidimas neištaisytas.</text:span><text:span text:style-name="T5925"><text:s/></text:span></text:p>
      <text:p text:style-name="P5926"><text:span text:style-name="T5927">6</text:span><text:span text:style-name="T5928">. Gavusi Europos Komisijos pranešimą apie nustatytą</text:span><text:span text:style-name="T5929"><text:s/>rimtą Europos Sąjungos teisės nuostatų pažeidimą, Viešųjų pirkimų tarnyba turi teisę kreiptis į teismą, jeigu mano, kad perkantysis subjektas pažeidė šio įstatymo reikalavimus ir pažeidimų neištaisė.</text:span></text:p>
      <text:p text:style-name="P5930"/>
      <text:p text:style-name="P5931"><text:span text:style-name="T5932">ViI</text:span><text:span text:style-name="T5933"><text:s/>SKYRIUS</text:span></text:p>
      <text:p text:style-name="P5934"><text:span text:style-name="T5935">GINČŲ NAGRINĖJIMAS, ŽALOS ATLYGINI</text:span><text:span text:style-name="T5936">MAS, PIRKIMO SUTARTIES PRIPAŽINIMAS NEGALIOJANČIA, ALTERNATYVIOS SANKCIJOS</text:span></text:p>
      <text:p text:style-name="P5937"/>
      <text:p text:style-name="P5938"><text:span text:style-name="T5939">106</text:span><text:span text:style-name="T5940"><text:s/>straipsnis.<text:s/></text:span><text:span text:style-name="T5941">Perkančiojo subjekto vadovų ir kitų įgaliotų asmenų atsakomybė</text:span></text:p>
      <text:p text:style-name="P5942"><text:span text:style-name="T5943">1</text:span><text:span text:style-name="T5944">. Už perkančiojo subjekto atliekamus pirkimus atsako perkančiojo subjekto vadovas</text:span><text:span text:style-name="T5945">.<text:s/></text:span></text:p>
      <text:p text:style-name="P5946"><text:span text:style-name="T5947">2</text:span><text:span text:style-name="T5948">.<text:s/></text:span><text:span text:style-name="T5949">Komisijos nariai, ekspertai, stebėtojai, už sutarties vykdymą atsakingi asmenys už savo veiką atsako Lietuvos Respublikos įstatymų nustatyta tvarka.</text:span></text:p>
      <text:p text:style-name="P5950"/>
      <text:p text:style-name="P5951"><text:span text:style-name="T5952">107</text:span><text:span text:style-name="T5953"><text:s/>straipsnis.<text:s/></text:span><text:span text:style-name="T5954">Teisė ginčyti perkančiojo subjekto veiksmus ar priimtus sprendimus<text:s/></text:span></text:p>
      <text:p text:style-name="P5955"><text:span text:style-name="T5956">1</text:span><text:span text:style-name="T5957">.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958">ygardos teismą, kaip pirmosios instancijos teismą, dėl:<text:s/></text:span></text:p>
      <text:p text:style-name="P5959"><text:span text:style-name="T5960">1</text:span><text:span text:style-name="T5961">) perkančiojo subjekto sprendimų, kurie neatitinka šio įstatymo reikalavimų, panaikinimo ar pakeitimo;</text:span></text:p>
      <text:p text:style-name="P5962"><text:span text:style-name="T5963">2</text:span><text:span text:style-name="T5964">) žalos atlyginimo;</text:span></text:p>
      <text:p text:style-name="P5965"><text:span text:style-name="T5966">3</text:span><text:span text:style-name="T5967">) pirkimo sutarties ar preliminariosios sutarties pripažinimo n</text:span><text:span text:style-name="T5968">egaliojančia;</text:span></text:p>
      <text:p text:style-name="P5969"><text:span text:style-name="T5970">4</text:span><text:span text:style-name="T5971">) alternatyvių sankcijų taikymo pagal šio įstatymo 112 straipsnio 1 dalį;</text:span></text:p>
      <text:p text:style-name="P5972"><text:span text:style-name="T5973">5</text:span><text:span text:style-name="T5974">) pirkimo sutarties nutraukimo dėl esminio pirkimo sutarties pažeidimo pripažinimo nepagrįstu.</text:span></text:p>
      <text:p text:style-name="P5975"><text:span text:style-name="T5976">2</text:span><text:span text:style-name="T5977">. Tiekėjas gali pateikti prašymą teismui dėl laikinųjų a</text:span><text:span text:style-name="T5978">psaugos priemonių taikymo Lietuvos Respublikos civilinio proceso kodekso nustatyta tvarka.</text:span></text:p>
      <text:p text:style-name="P5979"><text:span text:style-name="T5980">3</text:span><text:span text:style-name="T5981">. Tiekėjas, norėdamas iki pirkimo sutarties<text:s/></text:span><text:span text:style-name="T5982">ar preliminariosios sutarties</text:span><text:span text:style-name="T5983"><text:s/>sudarymo teisme ginčyti perkančiojo subjekto sprendimus ar veiksmus, pirmiausia raštu<text:s/></text:span><text:span text:style-name="T5984">(faksu, elektroninėmis priemonėmis arba pasirašytinai<text:s/></text:span><text:span text:style-name="T5985">per pašto paslaugos teikėją ar kitą tinkamą vežėją</text:span><text:span text:style-name="T5986">) turi pateikti pretenziją perkančiajam subjektui.<text:s/></text:span></text:p>
      <text:p text:style-name="P5987"/>
      <text:p text:style-name="P5988"><text:span text:style-name="T5989">108</text:span><text:span text:style-name="T5990"><text:s/>straipsnis.<text:s/></text:span><text:span text:style-name="T5991">Pretenzijos pateikimo perkančiajam subjektui, prašymo pateikimo ar ieškinio p</text:span><text:span text:style-name="T5992">areiškimo teismui terminai</text:span></text:p>
      <text:p text:style-name="P5993"><text:span text:style-name="T5994">1</text:span><text:span text:style-name="T5995">. Tiekėjas turi teisę pateikti pretenziją perkančiajam subjektui, pateikti prašymą ar pareikšti ieškinį teismui (išskyrus šio straipsnio 3 ir 4 dalyse nurodytus atvejus):</text:span><text:s/></text:p>
      <text:p text:style-name="P5996"/>
      <text:p text:style-name="P5997">Straipsnio dalies pakeitimai:</text:p>
      <text:p text:style-name="P5998"><text:span text:style-name="T5999">Nr.<text:s/></text:span><text:a xlink:href="https://www.e-tar.lt/portal/legalAct.html?documentId=1f9545808b7d11e9ae2e9d61b1f977b3" office:target-frame-name="_top" xlink:show="replace"><text:span text:style-name="T6000">XIII-2159</text:span></text:a><text:span text:style-name="T6001">, 2019-05-30, paskelbta TAR 2019-06-10, i. k. 2019-09412</text:span></text:p>
      <text:p text:style-name="P6002">1) per 10 dienų (supaprastintų pirkimų atveju – per 5 darbo dienas) nuo perkančiojo subjekto<text:s/>pranešimo raštu apie jo priimtą sprendimą išsiuntimo tiekėjams dienos, o jeigu šis pranešimas nebuvo siunčiamas elektroninėmis priemonėmis, – per 15 dienų;</text:p>
      <text:p text:style-name="P6003">2) per 10 dienų (supaprastintų pirkimų atveju – per 5 darbo dienas) nuo paskelbimo apie perkančiojo subjekto priimtą sprendimą dienos, jeigu šiame įstatyme nėra reikalavimo raštu informuoti tiekėjus apie perkančiojo subjekto priimtus sprendimus.</text:p>
      <text:p text:style-name="P6004">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005">3. Tiekėjas turi teisę pareikšti ieškinį dėl pirkimo sutarties ar preliminariosios sutarties pripažinimo negaliojančia per 6 mėnesius nuo pirkimo sutarties sudarymo dienos.</text:p>
      <text:p text:style-name="P6006"><text:span text:style-name="T6007">4</text:span><text:span text:style-name="T6008">. Tiekėjas, manydamas, kad perkantysis subjektas nepagrįstai nutraukė pirk</text:span><text:span text:style-name="T6009">imo sutartį dėl esminio pirkimo sutarties pažeidimo</text:span><text:span text:style-name="T6010"> </text:span><text:span text:style-name="T6011">ar nepagrįstai priėmė sprendimą, kad tiekėjas pirkimo sutartyje nustatytą esminę pirkimo sutarties sąlygą vykdė su dideliais arba nuolatiniais trūkumais ir dėl to perkantysis subjektas pritaikė sutartyje<text:s/></text:span><text:span text:style-name="T6012">nustatytą sankciją, turi teisę pareikšti ieškinį teismui per 30 dienų nuo pirkimo sutarties nutraukimo ar perkančiojo subjekto sprendimo išsiuntimo tiekėjui dienos.</text:span><text:s/></text:p>
      <text:p text:style-name="P6013">Straipsnio dalies pakeitimai:</text:p>
      <text:p text:style-name="P6014"><text:span text:style-name="T6015">Nr.<text:s/></text:span><text:a xlink:href="https://www.e-tar.lt/portal/legalAct.html?documentId=1f9545808b7d11e9ae2e9d61b1f977b3" office:target-frame-name="_top" xlink:show="replace"><text:span text:style-name="T6016">XIII-2159</text:span></text:a><text:span text:style-name="T6017">, 2019-05-30, paskelbta TAR 2019-06-10, i. k. 2019-09412</text:span></text:p>
      <text:p text:style-name="Normal"/>
      <text:p text:style-name="P6018">5. Tais atvejais, kai tiekėjui padaryta žala kildinama iš neteisėtų perkančiojo subjekto<text:s/>veiksmų ar sprendimų, tačiau šiame įstatyme nenustatyta pareiga perkančiajam subjektui raštu informuoti tiekėjus arba paskelbti apie jo veiksmus ar sprendimus, taikomi Civiliniame kodekse nustatyti ieškinio pareiškimo senaties terminai. Ši dalis netaikoma<text:s/>šio straipsnio 4 dalyje nustatytu atveju.</text:p>
      <text:h text:style-name="P6019" text:outline-level="3"/>
      <text:h text:style-name="P6020" text:outline-level="3"><text:span text:style-name="T6021">109</text:span><text:span text:style-name="T6022"><text:s/>straipsnis.<text:s/></text:span><text:span text:style-name="T6023">Pretenzijos nagrinėjimas perkančiajame subjekte<text:s/></text:span></text:h>
      <text:p text:style-name="P6024"><text:span text:style-name="T6025">1</text:span><text:span text:style-name="T6026">. Perkantysis subjektas privalo nagrinėti tik tas tiekėjų pretenzijas, kurios gautos iki pirkimo sutarties ar preliminariosios sutarties<text:s/></text:span><text:span text:style-name="T6027">sudarymo dienos ir pateiktos laikantis šio įstatymo 108 straipsnio 1 dalyje nustatytų terminų. Neprivaloma nagrinėti pretenzijų, teikiamų pakartotinai dėl to paties perkančiojo subjekto priimto sprendimo arba atlikto veiksmo.</text:span><text:s/></text:p>
      <text:p text:style-name="P6028">Straipsnio dalies pakeitimai:</text:p>
      <text:p text:style-name="P6029"><text:span text:style-name="T6030">Nr.<text:s/></text:span><text:a xlink:href="https://www.e-tar.lt/portal/legalAct.html?documentId=1f9545808b7d11e9ae2e9d61b1f977b3" office:target-frame-name="_top" xlink:show="replace"><text:span text:style-name="T6031">XIII-2159</text:span></text:a><text:span text:style-name="T6032">, 2019-05-30, paskelbta TAR 2019-06-10, i. k. 2019-09412</text:span></text:p>
      <text:p text:style-name="Normal"/>
      <text:p text:style-name="P6033"><text:span text:style-name="T6034">2</text:span><text:span text:style-name="T6035">. Perkantysis subjektas, gavęs pretenziją, nedelsdamas sustabdo pirkimo procedūrą</text:span><text:span text:style-name="T6036"><text:s/>tol, kol bus išnagrinėta ši pretenzija ir priimtas sprendimas. Perkantysis subjektas negali sudaryti pirkimo sutarties ar preliminariosios sutarties anksčiau negu po 10 dienų (supaprastintų pirkimų atveju – anksčiau negu po 5 darbo dienų) nuo rašytinio pr</text:span><text:span text:style-name="T6037">anešimo apie jo priimtą sprendimą išsiuntimo pretenziją pateikusiam tiekėjui, suinteresuotiems kandidatams ir suinteresuotiems dalyviams dienos,<text:s/></text:span><text:span text:style-name="T6038">o jeigu šis pranešimas nebuvo siunčiamas elektroninėmis priemonėmis, – ne anksčiau negu po 15 dienų</text:span><text:span text:style-name="T6039">.</text:span></text:p>
      <text:h text:style-name="P6040" text:outline-level="3"><text:span text:style-name="T6041">3</text:span><text:span text:style-name="T6042">. Per</text:span><text:span text:style-name="T6043">kantysis subjektas privalo išnagrinėti pretenziją, priimti motyvuotą sprendimą ir apie jį, taip pat apie anksčiau praneštų pirkimo procedūros terminų pasikeitimą raštu pranešti pretenziją pateikusiam tiekėjui, suinteresuotiems kandidatams ir suinteresuotie</text:span><text:span text:style-name="T6044">ms dalyviams ne vėliau kaip per 6 darbo dienas nuo pretenzijos gavimo dienos.</text:span></text:h>
      <text:h text:style-name="P6045" text:outline-level="3"/>
      <text:h text:style-name="P6046" text:outline-level="3"><text:span text:style-name="T6047">110</text:span><text:span text:style-name="T6048"><text:s/>straipsnis.<text:s/></text:span><text:span text:style-name="T6049">Prašymo ar ieškinio nagrinėjimas teisme<text:s/></text:span></text:h>
      <text:p text:style-name="P6050"><text:span text:style-name="T6051">1</text:span><text:span text:style-name="T6052">. Tiekėjas, pateikęs prašymą ar pareiškęs ieškinį teismui, privalo ne vėliau kaip per 3 darbo dienas pateikti</text:span><text:span text:style-name="T6053"><text:s/>perkančiajam subjektui prašymo ar ieškinio kopiją su gavimo teisme įrodymais.</text:span></text:p>
      <text:p text:style-name="P6054"><text:span text:style-name="T6055">2</text:span><text:span text:style-name="T6056">. Perkantysis subjektas, gavęs tiekėjo prašymo ar ieškinio teismui kopiją, negali sudaryti pirkimo sutarties ar preliminariosios sutarties tol, kol nesibaigė atidėjimo term</text:span><text:span text:style-name="T6057">inas ar šio įstatymo 109 straipsnio 2 dalyje, 111 straipsnio 2 dalies 3 punkte ir 3 dalies 3 punkte nurodyti terminai ir kol perkantysis subjektas negavo teismo pranešimo apie:</text:span></text:p>
      <text:p text:style-name="P6058"><text:span text:style-name="T6059">1</text:span><text:span text:style-name="T6060">) motyvuotą teismo nutartį, kuria atsisakoma priimti ieškinį;</text:span></text:p>
      <text:p text:style-name="P6061"><text:span text:style-name="T6062">2</text:span><text:span text:style-name="T6063">) motyvuo</text:span><text:span text:style-name="T6064">tą teismo nutartį dėl tiekėjo prašymo taikyti laikinąsias apsaugos priemones atmetimo, kai šis prašymas teisme buvo gautas iki ieškinio pareiškimo;</text:span></text:p>
      <text:p text:style-name="P6065"><text:span text:style-name="T6066">3</text:span><text:span text:style-name="T6067">) teismo rezoliuciją priimti ieškinį netaikant laikinųjų apsaugos priemonių.</text:span></text:p>
      <text:p text:style-name="P6068"><text:span text:style-name="T6069">3</text:span><text:span text:style-name="T6070">. Jeigu dėl tiekėjo</text:span><text:span text:style-name="T6071"><text:s/>prašymo pateikimo ar ieškinio pareiškimo teismui pratęsiami anksčiau tiekėjams pranešti pirkimo procedūrų terminai, apie tai perkantysis subjektas išsiunčia tiekėjams pranešimus ir nurodo terminų pratęsimo priežastis.</text:span></text:p>
      <text:h text:style-name="P6072" text:outline-level="3"><text:span text:style-name="T6073">4</text:span><text:span text:style-name="T6074">.</text:span><text:span text:style-name="T6075"><text:s/></text:span><text:span text:style-name="T6076">Perkantysis subjektas,<text:s/></text:span><text:span text:style-name="T6077">sužinojęs apie teismo sprendimą dėl tiekėjo prašymo ar ieškinio, ne vėliau kaip per 3 darbo dienas raštu informuoja suinteresuotus kandidatus ir suinteresuotus dalyvius apie teismo priimtus sprendimus.</text:span></text:h>
      <text:h text:style-name="P6078" text:outline-level="3"/>
      <text:p text:style-name="P6079"><text:span text:style-name="T6080">111</text:span><text:span text:style-name="T6081"><text:s/>straipsnis.<text:s/></text:span><text:span text:style-name="T6082">Pirkimo sutarties ar preliminar</text:span><text:span text:style-name="T6083">iosios sutarties pripažinimas negaliojančia</text:span></text:p>
      <text:p text:style-name="P6084"><text:span text:style-name="T6085">1</text:span><text:span text:style-name="T6086">. Teismas pripažįsta pirkimo sutartį ar preliminariąją sutartį negaliojančia bet kuriuo iš šių atvejų:</text:span></text:p>
      <text:p text:style-name="P6087"><text:span text:style-name="T6088">1</text:span><text:span text:style-name="T6089">) perkantysis subjektas sudarė pirkimo sutartį ar preliminariąją sutartį nepaskelbęs apie tarptautinį</text:span><text:span text:style-name="T6090"><text:s/>pirkimą Europos Sąjungos oficialiajame leidinyje arba nepaskelbęs apie supaprastintą pirkimą Centrinėje viešųjų pirkimų informacinėje sistemoje, kai tai nėra leidžiama pagal šio įstatymo reikalavimus;</text:span></text:p>
      <text:p text:style-name="P6091"><text:span text:style-name="T6092">2</text:span><text:span text:style-name="T6093">) perkantysis subjektas pažeidė šio įstatymo 94 s</text:span><text:span text:style-name="T6094">traipsnio 8 dalyje, 109 straipsnio 2 dalyje ar 110 straipsnio 2 dalyje nustatytus reikalavimus,</text:span><text:span text:style-name="T6095"><text:s/>dėl ko teismui prašymą pateikęs ar ieškinį pareiškęs dalyvis neturėjo galimybės pasinaudoti teisių gynimo priemonėmis iki pirkimo sutarties ar preliminariosios<text:s/></text:span><text:span text:style-name="T6096">sutarties sudarymo, ir</text:span><text:span text:style-name="T6097"><text:s/>kartu perkantysis subjektas pažeidė ir kitus šio įstatymo reikalavimus, jeigu tas pažeidimas turėjo neigiamos įtakos teismui prašymą pateikusio ar ieškinį pareiškusio dalyvio galimybėms sudaryti pirkimo sutartį ar preliminariąją suta</text:span><text:span text:style-name="T6098">rtį;</text:span><text:s/></text:p>
      <text:p text:style-name="P6099">Straipsnio punkto pakeitimai:</text:p>
      <text:p text:style-name="P6100"><text:span text:style-name="T6101">Nr.<text:s/></text:span><text:a xlink:href="https://www.e-tar.lt/portal/legalAct.html?documentId=1f9545808b7d11e9ae2e9d61b1f977b3" office:target-frame-name="_top" xlink:show="replace"><text:span text:style-name="T6102">XIII-2159</text:span></text:a><text:span text:style-name="T6103">, 2019-05-30, paskelbta TAR 2019-06-10, i. k. 2019-09412</text:span></text:p>
      <text:p text:style-name="Normal"/>
      <text:p text:style-name="P6104"><text:span text:style-name="T6105">3</text:span><text:span text:style-name="T6106">) perkantysis subjektas pažeidė šio įstatymo 8</text:span><text:span text:style-name="T6107">7 straipsnio 9 ir 10 dalių nuostatas ir, sudarydamas pirkimo sutartį, pasinaudojo išimtimi, leidžiančia netaikyti atidėjimo termino;</text:span></text:p>
      <text:p text:style-name="P6108"><text:span text:style-name="T6109">4</text:span><text:span text:style-name="T6110">) nustačius kitų šio įstatymo imperatyviųjų nuostatų šiurkščių pažeidimų.</text:span><text:s/></text:p>
      <text:p text:style-name="P6111">Straipsnio punkto pakeitimai:</text:p>
      <text:p text:style-name="P6112"><text:span text:style-name="T6113">Nr.<text:s/></text:span><text:a xlink:href="https://www.e-tar.lt/portal/legalAct.html?documentId=1f9545808b7d11e9ae2e9d61b1f977b3" office:target-frame-name="_top" xlink:show="replace"><text:span text:style-name="T6114">XIII-2159</text:span></text:a><text:span text:style-name="T6115">, 2019-05-30, paskelbta TAR 2019-06-10, i. k. 2019-09412</text:span></text:p>
      <text:p text:style-name="Normal"/>
      <text:p text:style-name="P6116"><text:span text:style-name="T6117">2</text:span><text:span text:style-name="T6118">. Teismas negali pripažinti pirkimo sutarties ar preliminariosios sutarties negaliojančia pag</text:span><text:span text:style-name="T6119">al šio straipsnio 1 dalies 1 punktą, jeigu yra visos šios sąlygos:<text:s/></text:span></text:p>
      <text:p text:style-name="P6120"><text:span text:style-name="T6121">1</text:span><text:span text:style-name="T6122">) perkantysis subjektas nusprendė, kad šiuo įstatymu leidžiama nepaskelbti apie tarptautinį pirkimą Europos Sąjungos oficialiajame leidinyje arba nepaskelbti apie supaprastintą pirkimą<text:s/></text:span><text:span text:style-name="T6123">Centrinėje viešųjų pirkimų informacinėje sistemoje;</text:span></text:p>
      <text:p text:style-name="P6124"><text:span text:style-name="T6125">2</text:span><text:span text:style-name="T6126">) perkantysis subjektas paskelbė savanoriško<text:s/></text:span><text:span text:style-name="T6127">ex ante<text:s/></text:span><text:span text:style-name="T6128">skaidrumo skelbimą;</text:span></text:p>
      <text:p text:style-name="P6129"><text:span text:style-name="T6130">3</text:span><text:span text:style-name="T6131">) pirkimo sutartis ar preliminarioji sutartis buvo sudaryta ne anksčiau negu po 10 dienų (supaprastinto pirkimo atveju – ne anksčiau negu po 5 darbo dienų) nuo savanoriško<text:s/></text:span><text:span text:style-name="T6132">ex ante<text:s/></text:span><text:span text:style-name="T6133">skaidrumo skelbimo paskelbimo dienos.</text:span></text:p>
      <text:p text:style-name="P6134"><text:span text:style-name="T6135">3</text:span><text:span text:style-name="T6136">. Teismas negali pripažinti pir</text:span><text:span text:style-name="T6137">kimo sutarties ar preliminariosios sutarties negaliojančia pagal šio straipsnio 1 dalies 3 punktą, jeigu yra visos šios sąlygos:</text:span></text:p>
      <text:p text:style-name="P6138"><text:span text:style-name="T6139">1</text:span><text:span text:style-name="T6140">) perkantysis subjektas mano, kad sudarydamas pirkimo sutartį jis laikėsi šio įstatymo 87 straipsnio 9 ir 10 dalių nuostatų;</text:span></text:p>
      <text:p text:style-name="P6141"><text:span text:style-name="T6142">2</text:span><text:span text:style-name="T6143">) perkantysis subjektas suinteresuotiems dalyviams išsiuntė pranešimus apie sprendimą nustatyti laimėjusį pasiūlymą pagal šio įstatymo 68 straipsnio 1 dalyje nustatytus reikalavimus;<text:s/></text:span></text:p>
      <text:p text:style-name="P6144"><text:span text:style-name="T6145">3</text:span><text:span text:style-name="T6146">) pirkimo sutartis buvo sudaryta ne anksčiau negu po 10 dienų</text:span><text:span text:style-name="T6147"><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6148">egu po 15 dienų.</text:span></text:p>
      <text:p text:style-name="P6149"/>
      <text:p text:style-name="P6150"><text:span text:style-name="T6151">112</text:span><text:span text:style-name="T6152"><text:s/>straipsnis.<text:s/></text:span><text:span text:style-name="T6153">Alternatyvios sankcijos ir jų taikymas<text:s/></text:span></text:p>
      <text:p text:style-name="P6154"><text:span text:style-name="T6155">1</text:span><text:span text:style-name="T6156">. Teismas taiko alternatyvias sankcijas pagal šio straipsnio 4 dalį, jeigu perkantysis subjektas pažeidė šio įstatymo 94 straipsnio 8 dalyje, 109 straipsnio 2 dalyje ar<text:s/></text:span><text:span text:style-name="T6157">110 straipsnio 2 dalyje nustatytus reikalavimus, tačiau nėra kitų šio įstatymo 111 straipsnio 1 dalies 2 punkte nurodytų aplinkybių.</text:span></text:p>
      <text:p text:style-name="P6158"><text:span text:style-name="T6159">2</text:span><text:span text:style-name="T6160">. Teismas gali nepripažinti pirkimo sutarties ar preliminariosios sutarties negaliojančia ir taikyti alternatyvias san</text:span><text:span text:style-name="T6161">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6162">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6163"><text:s/>preliminariąja sutartimi susiję ekonominiai interesai apima<text:s/></text:span><text:span text:style-name="T6164">inter alia</text:span><text:span text:style-name="T6165"><text:s/>išlaidas, susidariusias dėl vėlavimo vykdyti pirkimo sutartį, naujos pirkimo procedūros pradėjimo, pirkimo sutartį vykdančio tiekėjo pakeitimo, teisinių pareigų, kurios atsirado pripaž</text:span><text:span text:style-name="T6166">inus pirkimo sutartį ar preliminariąją sutartį negaliojančia.</text:span></text:p>
      <text:p text:style-name="P6167"><text:span text:style-name="T6168">3</text:span><text:span text:style-name="T6169">. Teismo skiriamos alternatyvios sankcijos turi būti veiksmingos, proporcingos ir atgrasančios. Teismas taiko šias alternatyvias sankcijas:</text:span></text:p>
      <text:p text:style-name="P6170"><text:span text:style-name="T6171">1</text:span><text:span text:style-name="T6172">) pirkimo sutarties ar preliminariosios sutart</text:span><text:span text:style-name="T6173">ies trukmės sutrumpinimą;<text:s/></text:span></text:p>
      <text:p text:style-name="P6174"><text:span text:style-name="T6175">2</text:span><text:span text:style-name="T6176">) perkančiajam subjektui skiriamą baudą. Bauda skiriama ne didesnė negu 10 procentų pirkimo sutarties ar preliminariosios sutarties vertės.<text:s/></text:span></text:p>
      <text:p text:style-name="P6177"><text:span text:style-name="T6178">4</text:span><text:span text:style-name="T6179">. Teismas, skirdamas alternatyvias sankcijas, turi atsižvelgti į visus reikš</text:span><text:span text:style-name="T6180">mingus aspektus, įskaitant pažeidimo rimtumą, perkančiojo subjekto elgesį. Teismo skirta alternatyvi sankcija, įskaitant perkančiajam subjektui skirtos baudos dydį, turi būti motyvuojama teismo sprendime.</text:span></text:p>
      <text:p text:style-name="P6181"/>
      <text:p text:style-name="P6182"><text:span text:style-name="T6183">113</text:span><text:span text:style-name="T6184"><text:s/>straipsnis.<text:s/></text:span><text:span text:style-name="T6185">Žalos atlyginimas dėl šio įstatymo reikalavimų nesilaikymo<text:s/></text:span></text:p>
      <text:p text:style-name="P6186"><text:span text:style-name="T6187">1</text:span><text:span text:style-name="T6188">.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189">ipsnio 2 dalies, 111 straipsnio, 112 straipsnio nuostatų ir<text:s/></text:span><text:span text:style-name="T6190">mutatis mutandis</text:span><text:span text:style-name="T6191"><text:s/>taikomo Viešųjų pirkimų<text:s/></text:span><text:span text:style-name="T6192">įstatymo 50 straipsnio 5 dalies nuostatos.<text:s/></text:span></text:p>
      <text:p text:style-name="P6193"><text:span text:style-name="T6194">2</text:span><text:span text:style-name="T6195">. Tiekėjas, kreipdamasis į teismą dėl žalos atlyginimo, gali reikalauti atlyginti tiesioginius ar netiesio</text:span><text:span text:style-name="T6196">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197"><text:span text:style-name="T6198">3</text:span><text:span text:style-name="T6199">. Ka</text:span><text:span text:style-name="T6200">i reikalaujama atlyginti žalą, kuri yra tokio paties dydžio kaip pasiūlymo parengimo arba dalyvavimo pirkimo procedūroje išlaidos, žalos atlyginimo reikalaujantis tiekėjas turi įrodyti žalos dydį, taip pat tai, kad buvo pažeisti šio įstatymo reikalavimai i</text:span><text:span text:style-name="T6201">r kad dėl šio pažeidimo jis neteko galimybės sudaryti pirkimo sutartį ar preliminariąją sutartį.</text:span></text:p>
      <text:p text:style-name="P6202"/>
      <text:p text:style-name="P6203"><text:span text:style-name="T6204">114</text:span><text:span text:style-name="T6205"><text:s/>straipsnis.<text:s/></text:span><text:span text:style-name="T6206">Įstatymo įsigaliojimas, galiojimas ir įgyvendinimas</text:span></text:p>
      <text:p text:style-name="P6207"><text:span text:style-name="T6208">1</text:span><text:span text:style-name="T6209">. Šis įstatymas, išskyrus šio įstatymo 31 straipsnio 6 dalį, 100 straipsnio 8 d</text:span><text:span text:style-name="T6210">alį, 101 straipsnio 1 dalies 11 punktą, 104 straipsnį ir šio straipsnio 3, 4 ir 7 dalis, įsigalioja 2017 m. liepos 1 d.<text:s/></text:span></text:p>
      <text:p text:style-name="P6211"><text:span text:style-name="T6212">2</text:span><text:span text:style-name="T6213">.<text:s/></text:span><text:span text:style-name="T6214">Šio įstatymo 31 straipsnio 6 dalis ir 100 straipsnio 8 dalis įsigalioja 2023 m. sausio 1 d.</text:span><text:s/></text:p>
      <text:p text:style-name="P6215">Straipsnio dalies pakeitimai:</text:p>
      <text:p text:style-name="P6216"><text:span text:style-name="T6217">Nr.<text:s/></text:span><text:a xlink:href="https://www.e-tar.lt/portal/legalAct.html?documentId=1f9545808b7d11e9ae2e9d61b1f977b3" office:target-frame-name="_top" xlink:show="replace"><text:span text:style-name="T6218">XIII-2159</text:span></text:a><text:span text:style-name="T6219">, 2019-05-30, paskelbta TAR 2019-06-10, i. k. 2019-09412</text:span></text:p>
      <text:p text:style-name="Normal"/>
      <text:p text:style-name="P6220"><text:span text:style-name="T6221">3</text:span><text:span text:style-name="T6222">. Šio įstatymo 101 straipsnio 1 dalies 11 punkte nurodytą ataskaitą Viešųjų pirkimų tar</text:span><text:span text:style-name="T6223">nyba pirmą kartą Europos Komisijai pateikia iki 2017 m. balandžio 18 d.</text:span></text:p>
      <text:p text:style-name="P6224"><text:span text:style-name="T6225">4</text:span><text:span text:style-name="T6226">. Kompetentingos institucijos iki 2017 m. birželio 30 d. priima šio įstatymo įgyvendinamuosius teisės aktus.<text:s/></text:span></text:p>
      <text:p text:style-name="P6227"><text:span text:style-name="T6228">5</text:span><text:span text:style-name="T6229">. Iki 2017 m. birželio 30 d. pradėtos pirkimų procedūros<text:s/></text:span><text:span text:style-name="T6230">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231"><text:span text:style-name="T6232">6</text:span><text:span text:style-name="T6233">. Iki 2017 m. bi</text:span><text:span text:style-name="T6234">rželio 30 d. sudarytos pirkimo sutartys ir preliminariosios sutartys keičiamos vadovaujantis šio įstatymo 97 straipsnio nuostatomis. Pažeidus šias nuostatas, perkantysis subjektas gali nutraukti pirkimo sutartį, preliminariąją sutartį ar sutartį, kuria kei</text:span><text:span text:style-name="T6235">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236"><text:span text:style-name="T6237">7</text:span><text:span text:style-name="T6238">. 2023 m.</text:span><text:span text:style-name="T6239"><text:s/>sausio</text:span><text:span text:style-name="T6240"><text:s/></text:span><text:span text:style-name="T6241">1 d. įsigalioja tokia šio įstatymo 37 straipsnio 2 dalies redakcija:</text:span></text:p>
      <text:p text:style-name="P6242"><text:span text:style-name="T6243">„2. Atliekant mažos vertės pirkimus taikomos šio įstatymo I skyriaus, 38, 44, 47 straipsnių, 68 straipsnio 1 dalies, 90 straipsnio, 94 straipsnio 5, 6, 7 ir 9 dalių, 99 straipsnio</text:span><text:span text:style-name="T6244">, VI ir VII skyrių nuostatos ir perkančiojo subjekto patvirtintame mažos vertės pirkimų tvarkos apraše nustatytos taisyklės. Jeigu mažos vertės neskelbiamas pirkimas atliekamas šio įstatymo 79 straipsnio 1 dalies 3 punkte, 3 dalies 1, 2 ir 4 punktuose ar 5</text:span><text:span text:style-name="T6245"><text:s/>ir 6 dalyse nustatytomis sąlygomis ar į mažos vertės neskelbiamą pirkimą kviečiamas tik vienas tiekėjas, šio įstatymo 34 straipsnyje nustatytų reikalavimų, išskyrus 34 straipsnio 3 dalyje nustatytą reikalavimą, gali būti nesilaikoma. Be to, gali būti nesi</text:span><text:span text:style-name="T6246">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247">Straipsnio dalies pakeitimai:</text:p>
      <text:p text:style-name="P6248"><text:span text:style-name="T6249">Nr.<text:s/></text:span><text:a xlink:href="https://www.e-tar.lt/portal/legalAct.html?documentId=1f9545808b7d11e9ae2e9d61b1f977b3" office:target-frame-name="_top" xlink:show="replace"><text:span text:style-name="T6250">XIII-2159</text:span></text:a><text:span text:style-name="T6251">, 2019-05-30, paskelbta TAR 2019-06-10, i. k. 2019-09412</text:span></text:p>
      <text:p text:style-name="Normal"/>
      <text:p text:style-name="P6252"><text:span text:style-name="T6253">8</text:span><text:span text:style-name="T6254">. 2018 m. sausio</text:span><text:span text:style-name="T6255"><text:s/></text:span><text:span text:style-name="T6256">1 d. įsigalioja tokia šio įstatymo 64 straipsnio</text:span><text:span text:style-name="T6257"><text:s/>1 dalies 1 punkto a papunkčio redakcija:</text:span></text:p>
      <text:p text:style-name="P6258"><text:span text:style-name="T6259">„</text:span><text:span text:style-name="T6260">a</text:span><text:span text:style-name="T6261">) techninius pranašumus, estetines ir funkcines charakteristikas, prieinamumą, tinkamumą visiems vartotojams, socialines, aplinkosaugines ir inovatyvias charakteristikas bei sąžiningos prekybos sąlygas. Darbų<text:s/></text:span><text:span text:style-name="T6262">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263"><text:span text:style-name="T6264">9</text:span><text:span text:style-name="T6265">. I</text:span><text:span text:style-name="T6266">ki šio įstatymo įsigaliojimo sudarytiems vidaus sandoriams taikomi jų sudarymo metu galioję reikalavimai. Tokie vidaus sandoriai galioja iki vidaus sandorio sutarties galiojimo termino pabaigos, bet ne ilgiau kaip iki 2018 m. gruodžio 31 d.</text:span></text:p>
      <text:p text:style-name="P6267"/>
      <text:p text:style-name="P6268"><text:span text:style-name="T6269">Skelbiu<text:s/></text:span><text:span text:style-name="T6270">šį Lietuvos Respublikos Seimo priimtą įstatymą.</text:span></text:p>
      <text:p text:style-name="P6271"/>
      <text:p text:style-name="P6272"/>
      <text:p text:style-name="P6273"/>
      <text:p text:style-name="P6274">Respublikos Prezidentė<text:span text:style-name="T6275"><text:tab/></text:span>Dalia Grybauskaitė</text:p>
      <text:p text:style-name="P6276"/>
      <text:p text:style-name="P6282"><text:span text:style-name="T6283">Lietuvos Respublikos</text:span></text:p>
      <text:p text:style-name="P6284">pirkimų, atliekamų vandentvarkos,<text:s/></text:p>
      <text:p text:style-name="P6285">energetikos, transporto ar pašto<text:s/></text:p>
      <text:p text:style-name="P6286">paslaugų srities perkančiųjų subjektų,<text:s/></text:p>
      <text:p text:style-name="P6287">įstatymo<text:s/></text:p>
      <text:p text:style-name="P6288"><text:span text:style-name="T6289">1</text:span><text:span text:style-name="T6290"><text:s/>priedas<text:s/></text:span></text:p>
      <text:p text:style-name="P6291"/>
      <text:p text:style-name="P6292"><text:span text:style-name="T6293">LIETUVoS RESPUBLIKOS</text:span></text:p>
      <text:p text:style-name="P6294"><text:span text:style-name="T6295">Pirkimų, atliekamų vandentvarkos, energetikos, transporto Ar pašto paslaugų sritIeS PERKANČIŲJŲ SUBJEK</text:span><text:span text:style-name="T6296">TŲ, ĮSTATYMO<text:s/></text:span><text:span text:style-name="T6297">2 STRAIPSNIO 3 DALIES 1 PUNKTE NURODYTŲ <text:s/>VEIKLOS RŪŠIŲ SĄRAŠAS<text:s/></text:span></text:p>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s>
        <table:table-header-rows>
          <table:table-row table:style-name="TableRow6307">
            <table:table-cell table:style-name="TableCell6308" table:number-rows-spanned="3">
              <text:p text:style-name="P6309">Eil.</text:p>
              <text:p text:style-name="P6310">Nr.</text:p>
            </table:table-cell>
            <table:table-cell table:style-name="TableCell6311" table:number-columns-spanned="5">
              <text:p text:style-name="P6312"><text:span text:style-name="T6313">Veiklos rūšys pagal Europos Bendrijos statistinį ekonominės veiklos rūšių klasifikatorių</text:span><text:span text:style-name="T6314"><text:s/>(NACE 1 red.)</text:span></text:p>
            </table:table-cell>
            <table:covered-table-cell/>
            <table:covered-table-cell/>
            <table:covered-table-cell/>
            <table:covered-table-cell/>
            <table:table-cell table:style-name="TableCell6315" table:number-rows-spanned="3">
              <text:p text:style-name="P6316"><text:span text:style-name="T6317">Bendrojo viešųjų pirkimų žodyno (</text:span><text:span text:style-name="T6318">BVPŽ) kodas</text:span></text:p>
            </table:table-cell>
          </table:table-row>
          <table:table-row table:style-name="TableRow6319">
            <table:covered-table-cell>
              <text:p text:style-name="P6320"/>
            </table:covered-table-cell>
            <table:table-cell table:style-name="TableCell6321" table:number-columns-spanned="3">
              <text:p text:style-name="P6322"><text:span text:style-name="T6323">F SEKCIJA</text:span></text:p>
            </table:table-cell>
            <table:covered-table-cell/>
            <table:covered-table-cell/>
            <table:table-cell table:style-name="TableCell6324" table:number-columns-spanned="2">
              <text:p text:style-name="P6325"><text:span text:style-name="T6326">STATYBA</text:span></text:p>
            </table:table-cell>
            <table:covered-table-cell/>
            <table:covered-table-cell>
              <text:p text:style-name="P6327"/>
            </table:covered-table-cell>
          </table:table-row>
          <table:table-row table:style-name="TableRow6328">
            <table:covered-table-cell>
              <text:p text:style-name="P6329"/>
            </table:covered-table-cell>
            <table:table-cell table:style-name="TableCell6330">
              <text:p text:style-name="P6331"><text:span text:style-name="T6332">Skyrius</text:span></text:p>
            </table:table-cell>
            <table:table-cell table:style-name="TableCell6333">
              <text:p text:style-name="P6334"><text:span text:style-name="T6335">Grupė</text:span></text:p>
            </table:table-cell>
            <table:table-cell table:style-name="TableCell6336">
              <text:p text:style-name="P6337"><text:span text:style-name="T6338">Klasė</text:span></text:p>
            </table:table-cell>
            <table:table-cell table:style-name="TableCell6339">
              <text:p text:style-name="P6340"><text:span text:style-name="T6341">Pavadinimas</text:span></text:p>
            </table:table-cell>
            <table:table-cell table:style-name="TableCell6342">
              <text:p text:style-name="P6343"><text:span text:style-name="T6344">Pastabos</text:span></text:p>
            </table:table-cell>
            <table:covered-table-cell>
              <text:p text:style-name="P6345"/>
            </table:covered-table-cell>
          </table:table-row>
        </table:table-header-rows>
        <table:table-row table:style-name="TableRow6346">
          <table:table-cell table:style-name="TableCell6347">
            <text:p text:style-name="P6348">1.</text:p>
          </table:table-cell>
          <table:table-cell table:style-name="TableCell6349">
            <text:p text:style-name="P6350">45</text:p>
          </table:table-cell>
          <table:table-cell table:style-name="TableCell6351">
            <text:p text:style-name="P6352"/>
          </table:table-cell>
          <table:table-cell table:style-name="TableCell6353">
            <text:p text:style-name="P6354"/>
          </table:table-cell>
          <table:table-cell table:style-name="TableCell6355">
            <text:p text:style-name="P6356">Statyba</text:p>
          </table:table-cell>
          <table:table-cell table:style-name="TableCell6357">
            <text:p text:style-name="P6358">Šis skyrius apima naujų pastatų statybą ir darbus, atnaujinimą ir įprastus remonto darbus.</text:p>
          </table:table-cell>
          <table:table-cell table:style-name="TableCell6359">
            <text:p text:style-name="P6360">45000000</text:p>
          </table:table-cell>
        </table:table-row>
        <table:table-row table:style-name="TableRow6361">
          <table:table-cell table:style-name="TableCell6362">
            <text:p text:style-name="P6363">2.</text:p>
          </table:table-cell>
          <table:table-cell table:style-name="TableCell6364">
            <text:p text:style-name="P6365"/>
          </table:table-cell>
          <table:table-cell table:style-name="TableCell6366">
            <text:p text:style-name="P6367">45.1</text:p>
          </table:table-cell>
          <table:table-cell table:style-name="TableCell6368">
            <text:p text:style-name="P6369"/>
          </table:table-cell>
          <table:table-cell table:style-name="TableCell6370">
            <text:p text:style-name="P6371">Statybvietės paruošimas</text:p>
          </table:table-cell>
          <table:table-cell table:style-name="TableCell6372">
            <text:p text:style-name="P6373"/>
          </table:table-cell>
          <table:table-cell table:style-name="TableCell6374">
            <text:p text:style-name="P6375">45100000</text:p>
          </table:table-cell>
        </table:table-row>
        <table:table-row table:style-name="TableRow6376">
          <table:table-cell table:style-name="TableCell6377">
            <text:p text:style-name="P6378">3.</text:p>
          </table:table-cell>
          <table:table-cell table:style-name="TableCell6379">
            <text:p text:style-name="P6380"/>
          </table:table-cell>
          <table:table-cell table:style-name="TableCell6381">
            <text:p text:style-name="P6382"/>
          </table:table-cell>
          <table:table-cell table:style-name="TableCell6383">
            <text:p text:style-name="P6384">45.11</text:p>
          </table:table-cell>
          <table:table-cell table:style-name="TableCell6385">
            <text:p text:style-name="P6386">Pastatų nugriovimas, išardymas;<text:s/>grunto pervežimas</text:p>
          </table:table-cell>
          <table:table-cell table:style-name="TableCell6387">
            <text:p text:style-name="P6388">Ši klasė apima:</text:p>
            <text:p text:style-name="P6389"><text:span text:style-name="T6390">–</text:span><text:span text:style-name="T6391"><text:s/>pastatų ir kitų statinių nugriovimą,</text:span></text:p>
            <text:p text:style-name="P6392"><text:span text:style-name="T6393">–</text:span><text:span text:style-name="T6394"><text:s/>statybviečių valymą,</text:span></text:p>
            <text:p text:style-name="P6395"><text:span text:style-name="T6396">–</text:span><text:span text:style-name="T6397"><text:s/>grunto pervežimą: iškasimą, užkasimą, statybvietės išlyginimą, griovių kasimą, akmenų pašalinimą, sprogdinimą ir t. t.,</text:span></text:p>
            <text:p text:style-name="P6398"><text:span text:style-name="T6399">–</text:span><text:span text:style-name="T6400"><text:s/>vietovės paruošimą kasybos darbams:<text:s/></text:span><text:span text:style-name="T6401">nuodangos pašalinimą ir kitokį statybviečių bei kasybos darbų plėtojimą bei ruošimą.</text:span></text:p>
            <text:p text:style-name="P6402">Ši klasė taip pat apima:</text:p>
            <text:p text:style-name="P6403"><text:span text:style-name="T6404">–</text:span><text:span text:style-name="T6405"><text:s/>statybviečių drenažą,</text:span></text:p>
            <text:p text:style-name="P6406"><text:span text:style-name="T6407">–</text:span><text:span text:style-name="T6408"><text:s/>žemės ir miškų ūkio paskirties naudmenų drenažą.</text:span></text:p>
          </table:table-cell>
          <table:table-cell table:style-name="TableCell6409">
            <text:p text:style-name="P6410">45110000</text:p>
          </table:table-cell>
        </table:table-row>
        <table:table-row table:style-name="TableRow6411">
          <table:table-cell table:style-name="TableCell6412">
            <text:p text:style-name="P6413">4.</text:p>
          </table:table-cell>
          <table:table-cell table:style-name="TableCell6414">
            <text:p text:style-name="P6415"/>
          </table:table-cell>
          <table:table-cell table:style-name="TableCell6416">
            <text:p text:style-name="P6417"/>
          </table:table-cell>
          <table:table-cell table:style-name="TableCell6418">
            <text:p text:style-name="P6419">45.12</text:p>
          </table:table-cell>
          <table:table-cell table:style-name="TableCell6420">
            <text:p text:style-name="P6421">Žvalgomasis gręžimas</text:p>
          </table:table-cell>
          <table:table-cell table:style-name="TableCell6422">
            <text:p text:style-name="P6423">Ši klasė apima žvalgomąjį<text:s/>gręžimą ir gręžinių atrinkimą statybinėms, geofizinėms, geologinėms ar panašioms reikmėms.</text:p>
            <text:p text:style-name="P6424">Ši klasė neapima:</text:p>
            <text:p text:style-name="P6425"><text:span text:style-name="T6426">–</text:span><text:span text:style-name="T6427"><text:s/>naftos ir gamtinių dujų pramoninės gavybos gręžinių gręžimo (žr. 11.20),</text:span></text:p>
            <text:p text:style-name="P6428"><text:span text:style-name="T6429">–<text:s/></text:span>vandens gręžinių gręžimo (žr. 45.25),</text:p>
            <text:p text:style-name="P6430"><text:span text:style-name="T6431">–</text:span><text:span text:style-name="T6432"><text:s/>šachtų įrengimo (žr. 45.25),</text:span></text:p>
            <text:p text:style-name="P6433"><text:span text:style-name="T6434">–</text:span><text:span text:style-name="T6435"><text:s/>naftos ir gamtinių dujų telkinių žvalgymo, geofizinių, geologinių ir seisminių matavimų (žr. 74.20).</text:span></text:p>
          </table:table-cell>
          <table:table-cell table:style-name="TableCell6436">
            <text:p text:style-name="P6437">45120000</text:p>
          </table:table-cell>
        </table:table-row>
        <table:table-row table:style-name="TableRow6438">
          <table:table-cell table:style-name="TableCell6439">
            <text:p text:style-name="P6440">5.</text:p>
          </table:table-cell>
          <table:table-cell table:style-name="TableCell6441">
            <text:p text:style-name="P6442"/>
          </table:table-cell>
          <table:table-cell table:style-name="TableCell6443">
            <text:p text:style-name="P6444">45.2</text:p>
          </table:table-cell>
          <table:table-cell table:style-name="TableCell6445">
            <text:p text:style-name="P6446"/>
          </table:table-cell>
          <table:table-cell table:style-name="TableCell6447">
            <text:p text:style-name="P6448">Pastatų ar jų dalių statyba; civilinė inžinerija</text:p>
          </table:table-cell>
          <table:table-cell table:style-name="TableCell6449">
            <text:p text:style-name="P6450"/>
          </table:table-cell>
          <table:table-cell table:style-name="TableCell6451">
            <text:p text:style-name="P6452">45200000</text:p>
          </table:table-cell>
        </table:table-row>
        <table:table-row table:style-name="TableRow6453">
          <table:table-cell table:style-name="TableCell6454">
            <text:p text:style-name="P6455">6.</text:p>
          </table:table-cell>
          <table:table-cell table:style-name="TableCell6456">
            <text:p text:style-name="P6457"/>
          </table:table-cell>
          <table:table-cell table:style-name="TableCell6458">
            <text:p text:style-name="P6459"/>
          </table:table-cell>
          <table:table-cell table:style-name="TableCell6460">
            <text:p text:style-name="P6461">45.21</text:p>
          </table:table-cell>
          <table:table-cell table:style-name="TableCell6462">
            <text:p text:style-name="P6463">Bendroji pastatų statyba ir civilinės inžinerijos darbai</text:p>
          </table:table-cell>
          <table:table-cell table:style-name="TableCell6464">
            <text:p text:style-name="P6465">Ši<text:s/>klasė apima:</text:p>
            <text:p text:style-name="Normal"><text:span text:style-name="T6466">–</text:span><text:span text:style-name="T6467"><text:s/>visų rūšių pastatų statybą, civilinės inžinerijos statinių statybą:</text:span></text:p>
            <text:p text:style-name="Normal"><text:span text:style-name="T6468">–</text:span><text:span text:style-name="T6469"><text:s/>tiltus, įskaitant tuos, kurie skirti estakadinėms magistralėms, viadukams, tuneliams ir požeminėms perėjoms,</text:span></text:p>
            <text:p text:style-name="Normal"><text:span text:style-name="T6470">–</text:span><text:span text:style-name="T6471"><text:s/>ilgų nuotolių vamzdynus ir elektros linijas,</text:span></text:p>
            <text:p text:style-name="Normal"><text:span text:style-name="T6472">–</text:span><text:span text:style-name="T6473"><text:s/>miesto vamzdy</text:span><text:span text:style-name="T6474">nų, miesto komunikacijų ir elektros linijas,</text:span></text:p>
            <text:p text:style-name="Normal"><text:span text:style-name="T6475">–</text:span><text:span text:style-name="T6476"><text:s/>papildomus miesto darbus,</text:span></text:p>
            <text:p text:style-name="Normal"><text:span text:style-name="T6477">–</text:span><text:span text:style-name="T6478"><text:s/>surenkamų statinių statymą ir įrengimą statybvietėje.</text:span></text:p>
            <text:p text:style-name="P6479">Ši klasė neapima:</text:p>
            <text:p text:style-name="Normal"><text:span text:style-name="T6480">–</text:span><text:span text:style-name="T6481"><text:s/>paslaugų, susijusių su naftos ir gamtinių dujų gavyba (žr. 11.20),</text:span></text:p>
            <text:p text:style-name="Normal"><text:span text:style-name="T6482">–</text:span><text:span text:style-name="T6483"><text:s/>surenkamų statinių, kurių dalys nėra b</text:span><text:span text:style-name="T6484">etoninės ir yra pačių pagamintos, įrengimo statybvietėje (žr. 20, 26 ir 28 skyrius),</text:span></text:p>
            <text:p text:style-name="Normal"><text:span text:style-name="T6485">–</text:span><text:span text:style-name="T6486"><text:s/>stadionų, plaukimo baseinų, sporto salių, teniso ir golfo aikštelių ir kitų sportui skirtų įrenginių statybos darbų (išskyrus pastatų statybos darbus) (žr. 45.23),</text:span></text:p>
            <text:p text:style-name="Normal"><text:span text:style-name="T6487">–</text:span><text:span text:style-name="T6488"><text:s/>pas</text:span><text:span text:style-name="T6489">tatų įrengimo (žr. 45.3),</text:span></text:p>
            <text:p text:style-name="Normal"><text:span text:style-name="T6490">–</text:span><text:span text:style-name="T6491"><text:s/>pastatų apdailos (žr. 45.4),</text:span></text:p>
            <text:p text:style-name="Normal"><text:span text:style-name="T6492">–</text:span><text:span text:style-name="T6493"><text:s/>architektūrinės ir inžinerinės veiklos (žr. 74.20),</text:span></text:p>
            <text:p text:style-name="Normal"><text:span text:style-name="T6494">–</text:span><text:span text:style-name="T6495"><text:s/>statybos projektų valdymo (žr. 74.20).</text:span></text:p>
          </table:table-cell>
          <table:table-cell table:style-name="TableCell6496">
            <text:p text:style-name="P6497">45210000</text:p>
            <text:p text:style-name="P6498">(išskyrus</text:p>
            <text:p text:style-name="P6499">45213316),</text:p>
            <text:p text:style-name="P6500">45220000,</text:p>
            <text:p text:style-name="P6501">45231000,</text:p>
            <text:p text:style-name="P6502">45232000</text:p>
          </table:table-cell>
        </table:table-row>
        <table:table-row table:style-name="TableRow6503">
          <table:table-cell table:style-name="TableCell6504">
            <text:p text:style-name="P6505">7.</text:p>
          </table:table-cell>
          <table:table-cell table:style-name="TableCell6506">
            <text:p text:style-name="P6507"/>
          </table:table-cell>
          <table:table-cell table:style-name="TableCell6508">
            <text:p text:style-name="P6509"/>
          </table:table-cell>
          <table:table-cell table:style-name="TableCell6510">
            <text:p text:style-name="P6511">45.22</text:p>
          </table:table-cell>
          <table:table-cell table:style-name="TableCell6512">
            <text:p text:style-name="P6513">Stogų dangos ir stogo<text:s/>konstrukcijų įrengimas</text:p>
          </table:table-cell>
          <table:table-cell table:style-name="TableCell6514">
            <text:p text:style-name="P6515">Ši klasė apima:</text:p>
            <text:p text:style-name="Normal"><text:span text:style-name="T6516">–</text:span><text:span text:style-name="T6517"><text:s/>stogų įrengimą,</text:span></text:p>
            <text:p text:style-name="Normal"><text:span text:style-name="T6518">–</text:span><text:span text:style-name="T6519"><text:s/>stogo dangų įrengimą,</text:span></text:p>
            <text:p text:style-name="Normal"><text:span text:style-name="T6520">–</text:span><text:span text:style-name="T6521"><text:s/>sandarinimą.</text:span></text:p>
          </table:table-cell>
          <table:table-cell table:style-name="TableCell6522">
            <text:p text:style-name="P6523">45261000</text:p>
          </table:table-cell>
        </table:table-row>
        <table:table-row table:style-name="TableRow6524">
          <table:table-cell table:style-name="TableCell6525">
            <text:p text:style-name="P6526">8.</text:p>
          </table:table-cell>
          <table:table-cell table:style-name="TableCell6527">
            <text:p text:style-name="P6528"/>
          </table:table-cell>
          <table:table-cell table:style-name="TableCell6529">
            <text:p text:style-name="P6530"/>
          </table:table-cell>
          <table:table-cell table:style-name="TableCell6531">
            <text:p text:style-name="P6532">45.23</text:p>
          </table:table-cell>
          <table:table-cell table:style-name="TableCell6533">
            <text:p text:style-name="P6534">Automagist-ralių, kelių tiesimas, aerodromų ir sporto įrenginių statyba</text:p>
          </table:table-cell>
          <table:table-cell table:style-name="TableCell6535">
            <text:p text:style-name="P6536">Ši klasė apima:</text:p>
            <text:p text:style-name="Normal"><text:span text:style-name="T6537">–</text:span><text:span text:style-name="T6538"><text:s/>automagistralių, gatvių, kelių, kitų transporto ir pėsčiųjų kelių statybą,</text:span></text:p>
            <text:p text:style-name="Normal"><text:span text:style-name="T6539">–</text:span><text:span text:style-name="T6540"><text:s/>geležinkelių statybą,</text:span></text:p>
            <text:p text:style-name="Normal"><text:span text:style-name="T6541">–</text:span><text:span text:style-name="T6542"><text:s/>oro uosto pakilimo takų statybą,</text:span></text:p>
            <text:p text:style-name="Normal"><text:span text:style-name="T6543">–</text:span><text:span text:style-name="T6544"><text:s/>stadionų, plaukimo baseinų, sporto salių, teniso ir golfo aikštelių statybą ir kitų sportui skirtų įrenginių statybos d</text:span><text:span text:style-name="T6545">arbus (išskyrus pastatų statybos darbus),</text:span></text:p>
            <text:p text:style-name="Normal"><text:span text:style-name="T6546">–</text:span><text:span text:style-name="T6547"><text:s/>kelių ir stovėjimo aikštelių ženklinimą.</text:span></text:p>
            <text:p text:style-name="P6548">Ši klasė neapima pirminio grunto pervežimo (žr. 45.11).</text:p>
          </table:table-cell>
          <table:table-cell table:style-name="TableCell6549">
            <text:p text:style-name="P6550">45212212 ir DA03,</text:p>
            <text:p text:style-name="P6551">45230000,</text:p>
            <text:p text:style-name="P6552">išskyrus:</text:p>
            <text:p text:style-name="P6553">45231000,</text:p>
            <text:p text:style-name="P6554">45232000,</text:p>
            <text:p text:style-name="P6555">45234115</text:p>
          </table:table-cell>
        </table:table-row>
        <table:table-row table:style-name="TableRow6556">
          <table:table-cell table:style-name="TableCell6557">
            <text:p text:style-name="P6558">9.</text:p>
          </table:table-cell>
          <table:table-cell table:style-name="TableCell6559">
            <text:p text:style-name="P6560"/>
          </table:table-cell>
          <table:table-cell table:style-name="TableCell6561">
            <text:p text:style-name="P6562"/>
          </table:table-cell>
          <table:table-cell table:style-name="TableCell6563">
            <text:p text:style-name="P6564">45.24</text:p>
          </table:table-cell>
          <table:table-cell table:style-name="TableCell6565">
            <text:p text:style-name="P6566">Vandens statinių statyba</text:p>
          </table:table-cell>
          <table:table-cell table:style-name="TableCell6567">
            <text:p text:style-name="P6568">Ši klasė<text:s/>apima:</text:p>
            <text:p text:style-name="Normal"><text:span text:style-name="T6569">–</text:span><text:span text:style-name="T6570"><text:s/>statybą:</text:span></text:p>
            <text:p text:style-name="Normal"><text:span text:style-name="T6571">–</text:span><text:span text:style-name="T6572"><text:s/>vandens kelių, uostų ir upių darbų, poilsinių prieplaukų (valčių prieplaukų), šliuzų ir t. t.,</text:span></text:p>
            <text:p text:style-name="Normal"><text:span text:style-name="T6573">–</text:span><text:span text:style-name="T6574"><text:s/>užtvankų ir nutekamųjų griovių,</text:span></text:p>
            <text:p text:style-name="Normal"><text:span text:style-name="T6575">–</text:span><text:span text:style-name="T6576"><text:s/>dugno valymo darbus,</text:span></text:p>
            <text:p text:style-name="Normal"><text:span text:style-name="T6577">–</text:span><text:span text:style-name="T6578"><text:s/>darbus po vandeniu.</text:span></text:p>
          </table:table-cell>
          <table:table-cell table:style-name="TableCell6579">
            <text:p text:style-name="P6580">45240000</text:p>
          </table:table-cell>
        </table:table-row>
        <table:table-row table:style-name="TableRow6581">
          <table:table-cell table:style-name="TableCell6582">
            <text:p text:style-name="P6583">10.</text:p>
          </table:table-cell>
          <table:table-cell table:style-name="TableCell6584">
            <text:p text:style-name="P6585"/>
          </table:table-cell>
          <table:table-cell table:style-name="TableCell6586">
            <text:p text:style-name="P6587"/>
          </table:table-cell>
          <table:table-cell table:style-name="TableCell6588">
            <text:p text:style-name="P6589">45.25</text:p>
          </table:table-cell>
          <table:table-cell table:style-name="TableCell6590">
            <text:p text:style-name="P6591">Kiti statybos darbai, įskaitant<text:s/>specialiuo-sius profesinius darbus</text:p>
          </table:table-cell>
          <table:table-cell table:style-name="TableCell6592">
            <text:p text:style-name="P6593">Ši klasė apima:</text:p>
            <text:p text:style-name="Normal"><text:span text:style-name="T6594">–</text:span><text:span text:style-name="T6595"><text:s/>statybos darbus, apimančius vieną konkrečią statybos sritį, kuriems atlikti reikia specialių žinių arba įrangos,</text:span></text:p>
            <text:p text:style-name="Normal"><text:span text:style-name="T6596">–</text:span><text:span text:style-name="T6597"><text:s/>pamatų įrengimą, įskaitant polių įleidimą,</text:span></text:p>
            <text:p text:style-name="Normal"><text:span text:style-name="T6598">–</text:span><text:span text:style-name="T6599"><text:s/>vandens šulinių gręžimą ir statybą, šachtų<text:s/></text:span><text:span text:style-name="T6600">įrengimą,</text:span></text:p>
            <text:p text:style-name="Normal"><text:span text:style-name="T6601">–</text:span><text:span text:style-name="T6602"><text:s/>ne savos gamybos plieno detalių montavimą,</text:span></text:p>
            <text:p text:style-name="Normal"><text:span text:style-name="T6603">–</text:span><text:span text:style-name="T6604"><text:s/>plieno lankstymą,</text:span></text:p>
            <text:p text:style-name="Normal"><text:span text:style-name="T6605">–</text:span><text:span text:style-name="T6606"><text:s/>mūrijimą ir grindimą,</text:span></text:p>
            <text:p text:style-name="Normal"><text:span text:style-name="T6607">–<text:s/></text:span><text:span text:style-name="T6608">pastolių ir darbo platformų įrengimą ir išardymą, įskaitant pastolių ir darbo platformų nuomą,</text:span></text:p>
            <text:p text:style-name="Normal"><text:span text:style-name="T6609">–</text:span><text:span text:style-name="T6610"><text:s/>kaminų ir pramoninių krosnių įrengimą.</text:span></text:p>
            <text:p text:style-name="P6611">Ši klasė neapima pastolių nuomos be jų įrengimo ir išardymo (žr. 71.32).</text:p>
          </table:table-cell>
          <table:table-cell table:style-name="TableCell6612">
            <text:p text:style-name="P6613">45250000,</text:p>
            <text:p text:style-name="P6614">45262000</text:p>
          </table:table-cell>
        </table:table-row>
        <table:table-row table:style-name="TableRow6615">
          <table:table-cell table:style-name="TableCell6616">
            <text:p text:style-name="P6617">11.</text:p>
          </table:table-cell>
          <table:table-cell table:style-name="TableCell6618">
            <text:p text:style-name="P6619"/>
          </table:table-cell>
          <table:table-cell table:style-name="TableCell6620">
            <text:p text:style-name="P6621">45.3</text:p>
          </table:table-cell>
          <table:table-cell table:style-name="TableCell6622">
            <text:p text:style-name="P6623"/>
          </table:table-cell>
          <table:table-cell table:style-name="TableCell6624">
            <text:p text:style-name="P6625">Pastatų įrengimas</text:p>
          </table:table-cell>
          <table:table-cell table:style-name="TableCell6626">
            <text:p text:style-name="P6627"/>
          </table:table-cell>
          <table:table-cell table:style-name="TableCell6628">
            <text:p text:style-name="P6629">45300000</text:p>
          </table:table-cell>
        </table:table-row>
        <table:table-row table:style-name="TableRow6630">
          <table:table-cell table:style-name="TableCell6631">
            <text:p text:style-name="P6632">12.</text:p>
          </table:table-cell>
          <table:table-cell table:style-name="TableCell6633">
            <text:p text:style-name="P6634"/>
          </table:table-cell>
          <table:table-cell table:style-name="TableCell6635">
            <text:p text:style-name="P6636"/>
          </table:table-cell>
          <table:table-cell table:style-name="TableCell6637">
            <text:p text:style-name="P6638">45.31</text:p>
          </table:table-cell>
          <table:table-cell table:style-name="TableCell6639">
            <text:p text:style-name="P6640">Elektros laidų ir kitokios armatūros įrengimas</text:p>
          </table:table-cell>
          <table:table-cell table:style-name="TableCell6641">
            <text:p text:style-name="P6642">Ši klasė apima įrengimą pastatuose ar kituose statiniuose:</text:p>
            <text:p text:style-name="Normal"><text:span text:style-name="T6643">–</text:span><text:span text:style-name="T6644"><text:s/>elektros laidų ir armatūros,</text:span></text:p>
            <text:p text:style-name="Normal"><text:span text:style-name="T6645">–</text:span><text:span text:style-name="T6646"><text:s/>telekomunikacijos sistemų,</text:span></text:p>
            <text:p text:style-name="Normal"><text:span text:style-name="T6647">–</text:span><text:span text:style-name="T6648"><text:s/>elektrinių šildymo sistemų,</text:span></text:p>
            <text:p text:style-name="Normal"><text:span text:style-name="T6649">–</text:span><text:span text:style-name="T6650"><text:s/>radijo ir televizijos antenų (gyvenamiesiems namams),</text:span></text:p>
            <text:p text:style-name="P6651">– priešgaisrinės signalizacijos,</text:p>
            <text:p text:style-name="P6652">– įsilaužimo signalizacijos sistemų,</text:p>
            <text:p text:style-name="P6653">– liftų ir eskalatorių,</text:p>
            <text:p text:style-name="P6654">– žaibolaidžių ir<text:s/>t. t.</text:p>
          </table:table-cell>
          <table:table-cell table:style-name="TableCell6655">
            <text:p text:style-name="P6656">45213316,</text:p>
            <text:p text:style-name="P6657">45310000,</text:p>
            <text:p text:style-name="P6658">išskyrus</text:p>
            <text:p text:style-name="P6659">45316000</text:p>
          </table:table-cell>
        </table:table-row>
        <table:table-row table:style-name="TableRow6660">
          <table:table-cell table:style-name="TableCell6661">
            <text:p text:style-name="P6662">13.</text:p>
          </table:table-cell>
          <table:table-cell table:style-name="TableCell6663">
            <text:p text:style-name="P6664"/>
          </table:table-cell>
          <table:table-cell table:style-name="TableCell6665">
            <text:p text:style-name="P6666"/>
          </table:table-cell>
          <table:table-cell table:style-name="TableCell6667">
            <text:p text:style-name="P6668">45.32</text:p>
          </table:table-cell>
          <table:table-cell table:style-name="TableCell6669">
            <text:p text:style-name="P6670">Veikla, susijusi su izoliacijos darbais</text:p>
          </table:table-cell>
          <table:table-cell table:style-name="TableCell6671">
            <text:p text:style-name="P6672">Ši klasė apima šiluminės, garso arba vibracijos izoliacijos įrengimą pastatuose arba kituose statiniuose.</text:p>
            <text:p text:style-name="P6673">Ši klasė neapima sandarinimo darbų (žr. 45.22).</text:p>
          </table:table-cell>
          <table:table-cell table:style-name="TableCell6674">
            <text:p text:style-name="P6675">45320000</text:p>
          </table:table-cell>
        </table:table-row>
        <table:table-row table:style-name="TableRow6676">
          <table:table-cell table:style-name="TableCell6677">
            <text:p text:style-name="P6678">14.</text:p>
          </table:table-cell>
          <table:table-cell table:style-name="TableCell6679">
            <text:p text:style-name="P6680"/>
          </table:table-cell>
          <table:table-cell table:style-name="TableCell6681">
            <text:p text:style-name="P6682"/>
          </table:table-cell>
          <table:table-cell table:style-name="TableCell6683">
            <text:p text:style-name="P6684">45.33</text:p>
          </table:table-cell>
          <table:table-cell table:style-name="TableCell6685">
            <text:p text:style-name="P6686">Santechnikos darbai</text:p>
          </table:table-cell>
          <table:table-cell table:style-name="TableCell6687">
            <text:p text:style-name="P6688">Ši klasė apima šiuos darbus pastatuose arba kituose statiniuose:</text:p>
            <text:p text:style-name="Normal"><text:span text:style-name="T6689">–</text:span><text:span text:style-name="T6690"><text:s/>santechnikos ir sanitarijos įrangos montavimą,</text:span></text:p>
            <text:p text:style-name="Normal"><text:span text:style-name="T6691">–</text:span><text:span text:style-name="T6692"><text:s/>dujotiekio armatūros įrengimą,</text:span></text:p>
            <text:p text:style-name="Normal"><text:span text:style-name="T6693">–</text:span><text:span text:style-name="T6694"><text:s/>šildymo, vėdinimo, šaldymo ar kondicionavimo įrangos ir kanalų įrengimą,</text:span></text:p>
            <text:p text:style-name="Normal"><text:span text:style-name="T6695">–</text:span><text:span text:style-name="T6696"><text:s/>automatinių gesinimo sistemų įrengimą.</text:span></text:p>
            <text:p text:style-name="P6697">Ši klasė neapima elektrinių šildymo sistemų įrengimo (žr. 45.31).</text:p>
          </table:table-cell>
          <table:table-cell table:style-name="TableCell6698">
            <text:p text:style-name="P6699">45330000</text:p>
          </table:table-cell>
        </table:table-row>
        <table:table-row table:style-name="TableRow6700">
          <table:table-cell table:style-name="TableCell6701">
            <text:p text:style-name="P6702">15.</text:p>
          </table:table-cell>
          <table:table-cell table:style-name="TableCell6703">
            <text:p text:style-name="P6704"/>
          </table:table-cell>
          <table:table-cell table:style-name="TableCell6705">
            <text:p text:style-name="P6706"/>
          </table:table-cell>
          <table:table-cell table:style-name="TableCell6707">
            <text:p text:style-name="P6708">45.34</text:p>
          </table:table-cell>
          <table:table-cell table:style-name="TableCell6709">
            <text:p text:style-name="P6710">Kiti pastatų įrengimo darbai</text:p>
          </table:table-cell>
          <table:table-cell table:style-name="TableCell6711">
            <text:p text:style-name="P6712">Ši klasė apima:</text:p>
            <text:p text:style-name="P6713">– kelių,<text:s/>geležinkelių, oro ir jūrų uostų apšvietimo ir signalų sistemų įrengimą,</text:p>
            <text:p text:style-name="P6714">– armatūros ir armatūros reikmenų pastatuose ir kituose statiniuose įrengimą (niekur kitur nepriskirta).</text:p>
          </table:table-cell>
          <table:table-cell table:style-name="TableCell6715">
            <text:p text:style-name="P6716">45234115,</text:p>
            <text:p text:style-name="P6717">45316000,</text:p>
            <text:p text:style-name="P6718">45340000</text:p>
          </table:table-cell>
        </table:table-row>
        <table:table-row table:style-name="TableRow6719">
          <table:table-cell table:style-name="TableCell6720">
            <text:p text:style-name="P6721">16.</text:p>
          </table:table-cell>
          <table:table-cell table:style-name="TableCell6722">
            <text:p text:style-name="P6723"/>
          </table:table-cell>
          <table:table-cell table:style-name="TableCell6724">
            <text:p text:style-name="P6725">45.4</text:p>
          </table:table-cell>
          <table:table-cell table:style-name="TableCell6726">
            <text:p text:style-name="P6727"/>
          </table:table-cell>
          <table:table-cell table:style-name="TableCell6728">
            <text:p text:style-name="P6729">Pastatų apdaila</text:p>
          </table:table-cell>
          <table:table-cell table:style-name="TableCell6730">
            <text:p text:style-name="P6731"/>
          </table:table-cell>
          <table:table-cell table:style-name="TableCell6732">
            <text:p text:style-name="P6733">45400000</text:p>
          </table:table-cell>
        </table:table-row>
        <table:table-row table:style-name="TableRow6734">
          <table:table-cell table:style-name="TableCell6735">
            <text:p text:style-name="P6736">17.</text:p>
          </table:table-cell>
          <table:table-cell table:style-name="TableCell6737">
            <text:p text:style-name="P6738"/>
          </table:table-cell>
          <table:table-cell table:style-name="TableCell6739">
            <text:p text:style-name="P6740"/>
          </table:table-cell>
          <table:table-cell table:style-name="TableCell6741">
            <text:p text:style-name="P6742">45.41</text:p>
          </table:table-cell>
          <table:table-cell table:style-name="TableCell6743">
            <text:p text:style-name="P6744">Tinkavimas</text:p>
          </table:table-cell>
          <table:table-cell table:style-name="TableCell6745">
            <text:p text:style-name="P6746">Ši klasė apima vidaus ir išorės tinkavimo ar gipso klojimo darbus pastatuose ir kituose statiniuose, įskaitant grebėstų medžiagas.</text:p>
          </table:table-cell>
          <table:table-cell table:style-name="TableCell6747">
            <text:p text:style-name="P6748">45410000</text:p>
          </table:table-cell>
        </table:table-row>
        <table:table-row table:style-name="TableRow6749">
          <table:table-cell table:style-name="TableCell6750">
            <text:p text:style-name="P6751">18.</text:p>
          </table:table-cell>
          <table:table-cell table:style-name="TableCell6752">
            <text:p text:style-name="P6753"/>
          </table:table-cell>
          <table:table-cell table:style-name="TableCell6754">
            <text:p text:style-name="P6755"/>
          </table:table-cell>
          <table:table-cell table:style-name="TableCell6756">
            <text:p text:style-name="P6757">45.42</text:p>
          </table:table-cell>
          <table:table-cell table:style-name="TableCell6758">
            <text:p text:style-name="P6759">Staliaus dirbinių įrengimas</text:p>
          </table:table-cell>
          <table:table-cell table:style-name="TableCell6760">
            <text:p text:style-name="P6761">Ši klasė apima:</text:p>
            <text:p text:style-name="Normal"><text:span text:style-name="T6762">–</text:span><text:span text:style-name="T6763"><text:s/>ne savos gamybos durų, langų, durų ir langų rėmų, sumontuojamųjų virtuvių, laiptinių, parduotuvių armatūros ir pan. iš medžio arba kitų medžiagų įrengimą,</text:span></text:p>
            <text:p text:style-name="Normal"><text:span text:style-name="T6764">–</text:span><text:span text:style-name="T6765"><text:s/>vidaus apdailos darbus, pavyzdžiui, lubų, medinių sienų dangos, slankiųjų pertvarų ir t. t. įrengi</text:span><text:span text:style-name="T6766">mą.</text:span></text:p>
            <text:p text:style-name="P6767">Ši klasė neapima parketo ir kitokių medinių grindų dangos klojimo (žr. 45.43).</text:p>
          </table:table-cell>
          <table:table-cell table:style-name="TableCell6768">
            <text:p text:style-name="P6769">45420000</text:p>
          </table:table-cell>
        </table:table-row>
        <table:table-row table:style-name="TableRow6770">
          <table:table-cell table:style-name="TableCell6771">
            <text:p text:style-name="P6772">19.</text:p>
          </table:table-cell>
          <table:table-cell table:style-name="TableCell6773">
            <text:p text:style-name="P6774"/>
          </table:table-cell>
          <table:table-cell table:style-name="TableCell6775">
            <text:p text:style-name="P6776"/>
          </table:table-cell>
          <table:table-cell table:style-name="TableCell6777">
            <text:p text:style-name="P6778">45.43</text:p>
          </table:table-cell>
          <table:table-cell table:style-name="TableCell6779">
            <text:p text:style-name="P6780">Grindų ir sienų dengimas</text:p>
          </table:table-cell>
          <table:table-cell table:style-name="TableCell6781">
            <text:p text:style-name="P6782">Ši klasė apima šiuos klojimo, dengimo, kabinimo arba tiesimo darbus pastatuose ar kituose statiniuose:</text:p>
            <text:p text:style-name="Normal"><text:span text:style-name="T6783">–</text:span><text:span text:style-name="T6784"><text:s/>keraminių, betoninių arba graviruoto akmens sienų arba grindų plytelių klojimą,</text:span></text:p>
            <text:p text:style-name="P6785"><text:span text:style-name="T6786">–</text:span><text:span text:style-name="T6787"><text:s/>parketo ir kitokių medinių grindų dangos, kiliminių ir linoleumo grindų dangos klojimą, įskaitant pagamintą iš gumos arba plastiko grindų dangą,</text:span></text:p>
            <text:p text:style-name="P6788"><text:span text:style-name="T6789">–</text:span><text:span text:style-name="T6790"><text:s/></text:span><text:span text:style-name="T6791">terrazzo</text:span><text:span text:style-name="T6792">, marmuro, granito</text:span><text:span text:style-name="T6793"><text:s/>arba skalūno grindų dangos klojimą arba sienų dangos įrengimą,</text:span></text:p>
            <text:p text:style-name="Normal"><text:span text:style-name="T6794">–</text:span><text:span text:style-name="T6795"><text:s/>tapetų klijavimą.</text:span></text:p>
          </table:table-cell>
          <table:table-cell table:style-name="TableCell6796">
            <text:p text:style-name="P6797">45430000</text:p>
          </table:table-cell>
        </table:table-row>
        <table:table-row table:style-name="TableRow6798">
          <table:table-cell table:style-name="TableCell6799">
            <text:p text:style-name="P6800">20.</text:p>
          </table:table-cell>
          <table:table-cell table:style-name="TableCell6801">
            <text:p text:style-name="P6802"/>
          </table:table-cell>
          <table:table-cell table:style-name="TableCell6803">
            <text:p text:style-name="P6804"/>
          </table:table-cell>
          <table:table-cell table:style-name="TableCell6805">
            <text:p text:style-name="P6806">45.44</text:p>
          </table:table-cell>
          <table:table-cell table:style-name="TableCell6807">
            <text:p text:style-name="P6808">Dažymas ir stiklinimas</text:p>
          </table:table-cell>
          <table:table-cell table:style-name="TableCell6809">
            <text:p text:style-name="P6810">Ši klasė apima:</text:p>
            <text:p text:style-name="Normal"><text:span text:style-name="T6811">–</text:span><text:span text:style-name="T6812"><text:s/>pastatų išorės ir vidaus dažymą,</text:span></text:p>
            <text:p text:style-name="Normal"><text:span text:style-name="T6813">–</text:span><text:span text:style-name="T6814"><text:s/>civilinės inžinerijos konstrukcijų dažymą,</text:span></text:p>
            <text:p text:style-name="Normal"><text:span text:style-name="T6815">–</text:span><text:span text:style-name="T6816"><text:s/>stiklų, veidrodžių ir pan. įrengimą.</text:span></text:p>
            <text:p text:style-name="P6817">Ši klasė neapima langų montavimo (žr. 45.42).</text:p>
          </table:table-cell>
          <table:table-cell table:style-name="TableCell6818">
            <text:p text:style-name="P6819">45440000</text:p>
          </table:table-cell>
        </table:table-row>
        <table:table-row table:style-name="TableRow6820">
          <table:table-cell table:style-name="TableCell6821">
            <text:p text:style-name="P6822">21.</text:p>
          </table:table-cell>
          <table:table-cell table:style-name="TableCell6823">
            <text:p text:style-name="P6824"/>
          </table:table-cell>
          <table:table-cell table:style-name="TableCell6825">
            <text:p text:style-name="P6826"/>
          </table:table-cell>
          <table:table-cell table:style-name="TableCell6827">
            <text:p text:style-name="P6828">45.45</text:p>
          </table:table-cell>
          <table:table-cell table:style-name="TableCell6829">
            <text:p text:style-name="P6830">Kiti statybos apdailos darbai</text:p>
          </table:table-cell>
          <table:table-cell table:style-name="TableCell6831">
            <text:p text:style-name="P6832">Ši klasė apima:</text:p>
            <text:p text:style-name="Normal"><text:span text:style-name="T6833">–</text:span><text:span text:style-name="T6834"><text:s/>privačių baseinų įrengimą,</text:span></text:p>
            <text:p text:style-name="Normal"><text:span text:style-name="T6835">–</text:span><text:span text:style-name="T6836"><text:s/>pastatų valymo garais, smėliasraučiu ir panašius pastatų išorės darbus,</text:span></text:p>
            <text:p text:style-name="Normal"><text:span text:style-name="T6837">–</text:span><text:span text:style-name="T6838"><text:s/>kitus pastatų apdailos ir užbaigimo darbus (niekur kitur nepriskirtus).</text:span></text:p>
            <text:p text:style-name="P6839">Ši klasė neapima pastatų ir kitų statinių vidaus valymo darbų (žr. 74.70).</text:p>
          </table:table-cell>
          <table:table-cell table:style-name="TableCell6840">
            <text:p text:style-name="P6841">45212212 ir DA04,</text:p>
            <text:p text:style-name="P6842">45450000</text:p>
          </table:table-cell>
        </table:table-row>
        <table:table-row table:style-name="TableRow6843">
          <table:table-cell table:style-name="TableCell6844">
            <text:p text:style-name="P6845">22.</text:p>
          </table:table-cell>
          <table:table-cell table:style-name="TableCell6846">
            <text:p text:style-name="P6847"/>
          </table:table-cell>
          <table:table-cell table:style-name="TableCell6848">
            <text:p text:style-name="P6849">45.5</text:p>
          </table:table-cell>
          <table:table-cell table:style-name="TableCell6850">
            <text:p text:style-name="P6851"/>
          </table:table-cell>
          <table:table-cell table:style-name="TableCell6852">
            <text:p text:style-name="P6853">Statybos ar griovimo įrenginių nuoma (su operatorių samdymu)</text:p>
          </table:table-cell>
          <table:table-cell table:style-name="TableCell6854">
            <text:p text:style-name="P6855"/>
          </table:table-cell>
          <table:table-cell table:style-name="TableCell6856">
            <text:p text:style-name="P6857">45500000</text:p>
          </table:table-cell>
        </table:table-row>
        <table:table-row table:style-name="TableRow6858">
          <table:table-cell table:style-name="TableCell6859">
            <text:p text:style-name="P6860">23.</text:p>
          </table:table-cell>
          <table:table-cell table:style-name="TableCell6861">
            <text:p text:style-name="P6862"/>
          </table:table-cell>
          <table:table-cell table:style-name="TableCell6863">
            <text:p text:style-name="P6864"/>
          </table:table-cell>
          <table:table-cell table:style-name="TableCell6865">
            <text:p text:style-name="P6866">45.50</text:p>
          </table:table-cell>
          <table:table-cell table:style-name="TableCell6867">
            <text:p text:style-name="P6868">Statybos ar griovimo įrenginių nuoma (su operatorių samdymu)</text:p>
          </table:table-cell>
          <table:table-cell table:style-name="TableCell6869">
            <text:p text:style-name="P6870">Ši klasė neapima statybos ar griovimo mašinų ir įrenginių nuomos nesamdant operatorių (žr. 71.32).</text:p>
          </table:table-cell>
          <table:table-cell table:style-name="TableCell6871">
            <text:p text:style-name="P6872">45500000</text:p>
          </table:table-cell>
        </table:table-row>
      </table:table>
      <text:p text:style-name="P6873"/>
      <text:p text:style-name="P6874">Priedo pakeitimai:</text:p>
      <text:p text:style-name="P6875"><text:span text:style-name="T6876">Nr.<text:s/></text:span><text:a xlink:href="https://www.e-tar.lt/portal/legalAct.html?documentId=1f9545808b7d11e9ae2e9d61b1f977b3" office:target-frame-name="_top" xlink:show="replace"><text:span text:style-name="T6877">XIII-2159</text:span></text:a><text:span text:style-name="T6878">, 2019-05-30, paskelbta TAR 2019-06-10, i. k. 2019-09412</text:span></text:p>
      <text:p text:style-name="Normal"/>
      <text:p text:style-name="P6879">Lietuvos Respublikos</text:p>
      <text:p text:style-name="P6885">pirkimų, atliekamų vandentvarkos,<text:s/></text:p>
      <text:p text:style-name="P6886">energetikos, transporto ar pašto<text:s/></text:p>
      <text:p text:style-name="P6887">paslaugų srities perkančiųjų subjektų,<text:s/></text:p>
      <text:p text:style-name="P6888">įstatymo<text:s/></text:p>
      <text:p text:style-name="P6889"><text:span text:style-name="T6890">2</text:span><text:span text:style-name="T6891"><text:s/>priedas<text:s/></text:span></text:p>
      <text:p text:style-name="P6892"/>
      <text:p text:style-name="P6893"><text:span text:style-name="T6894">TEISĖS AKTŲ, PAGAL KURIUOS SUTEIKIAMI ĮGALIOJIMAI NELAIKOMI SPECIALIOSIOMIS ARBA IŠIMTINĖMIS TEISĖMIS, SĄRAŠAS</text:span></text:p>
      <text:p text:style-name="P6895"/>
      <text:p text:style-name="P6896">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6897"><text:span text:style-name="T6898">1</text:span><text:span text:style-name="T6899">. Teisės plėtoti gamtinių dujų sistemas ir gamtinių dujų įrenginius suteikimas Lietuvos Respublikos gamtinių dujų įstatyme nustatyta tvarka.</text:span></text:p>
      <text:p text:style-name="P6900"><text:span text:style-name="T6901">2</text:span><text:span text:style-name="T6902">.<text:s/></text:span><text:span text:style-name="T6903">Leidimų plėtoti elektros energijos gamybos pajėgumus išdavimas pag</text:span><text:span text:style-name="T6904">al Lietuvos Respublikos energetikos įstatyme ar</text:span><text:span text:style-name="T6905"><text:s/>Lietuvos Respublikos atsinaujinančių išteklių energetikos įstatyme nustatytas procedūras.</text:span></text:p>
      <text:p text:style-name="P6906"><text:span text:style-name="T6907">3</text:span><text:span text:style-name="T6908">. Teisės teikti pašto paslaugą suteikimas Lietuvos Respublikos pašto įstatyme nustatyta tvarka. Ši nuostata<text:s/></text:span><text:span text:style-name="T6909">netaikoma suteikiant įpareigojimą teikti universaliąją pašto paslaugą.</text:span></text:p>
      <text:p text:style-name="P6910"><text:span text:style-name="T6911">4</text:span><text:span text:style-name="T6912">. Leidimų naudoti angliavandenilių išteklius išdavimas Lietuvos Respublikos žemės gelmių įstatyme nustatyta tvarka.<text:s/></text:span></text:p>
      <text:p text:style-name="P6913"><text:span text:style-name="T6914">5</text:span><text:span text:style-name="T6915">. Viešojo paslaugų pirkimo sutarčių, kaip apibrėžta<text:s/></text:span><text:span text:style-name="T6916">2007 m</text:span><text:span text:style-name="T6917">. spalio 23 d. Europos Parlamento ir Tarybos<text:s/></text:span><text:span text:style-name="T6918">Reglamente (EB) Nr. 1370/2007 dėl<text:s/></text:span><text:span text:style-name="T6919">keleivinio geležinkelių ir kelių transporto viešųjų paslaugų, panaikinančiame Tarybos reglamentus (EEB) Nr. 1191/69 ir (EEB) Nr. 1107/70 (OL 2007 L 315, p. 1),<text:s/></text:span><text:span text:style-name="T6920">keleivinio miesto</text:span><text:span text:style-name="T6921"><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6922">irkimo sutarčių trukmę.</text:span></text:p>
      <text:p text:style-name="P6923"/>
      <text:p text:style-name="P6924">Lietuvos Respublikos</text:p>
      <text:p text:style-name="P6931">pirkimų, atliekamų vandentvarkos,<text:s/></text:p>
      <text:p text:style-name="P6932">energetikos, transporto ar pašto<text:s/></text:p>
      <text:p text:style-name="P6933">paslaugų srities perkančiųjų subjektų,<text:s/></text:p>
      <text:p text:style-name="P6934">įstatymo<text:s/></text:p>
      <text:p text:style-name="P6935"><text:span text:style-name="T6936">3</text:span><text:span text:style-name="T6937"><text:s/>priedas<text:s/></text:span></text:p>
      <text:p text:style-name="P6938"/>
      <text:p text:style-name="P6939"><text:span text:style-name="T6940">LIETUVoS RESPUBLIKOS Pirkimų, atliekamų vandentvarkos, energetikos, transporto Ar pašto paslaugų sritIeS PERKANČIŲJŲ SUBJEKTŲ, ĮSTATYMO<text:s/></text:span><text:span text:style-name="T6941">27 STRAIPSNIO 5 DALYJE NURODYTŲ EUROPOS SĄJUNGOS TEISĖS AKTŲ SĄRAŠAS</text:span></text:p>
      <text:p text:style-name="P6942"/>
      <text:p text:style-name="P6943"><text:span text:style-name="T6944">1</text:span><text:span text:style-name="T6945">. 1994 m. gegužės 30 d. Europos Parlamento ir</text:span><text:span text:style-name="T6946"><text:s/>Tarybos direktyva 94/22/EB dėl leidimų žvalgyti, tirti ir išgauti angliavandenilius išdavimo ir naudojimosi jais sąlygų (</text:span><text:span text:style-name="T6947">OL</text:span><text:span text:style-name="T6948"><text:s/>1994 L 164, p. 3), taikoma perkantiesiems subjektams, veikiantiems naftos ar dujų gavybos srityje.</text:span></text:p>
      <text:p text:style-name="P6949"><text:span text:style-name="T6950">2</text:span><text:span text:style-name="T6951">. 1997 m. gruodžio 15 d. Eu</text:span><text:span text:style-name="T6952">ropos Parlamento ir Tarybos direktyva 97/67/EB dėl Bendrijos pašto paslaugų vidaus rinkos plėtros bendrųjų taisyklių ir paslaugų kokybės gerinimo (OL 1997 L 52, p. 3), taikoma perkantiesiems subjektams, veikiantiems pašto paslaugų srityje.</text:span></text:p>
      <text:p text:style-name="P6953"><text:span text:style-name="T6954">3</text:span><text:span text:style-name="T6955">. 2009 m. l</text:span><text:span text:style-name="T6956">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957"><text:s/>paskirstymo srityje.</text:span></text:p>
      <text:p text:style-name="P6958"><text:span text:style-name="T6959">4</text:span><text:span text:style-name="T6960">.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6961">o ar paskirstymo srityje.<text:s/></text:span></text:p>
      <text:p text:style-name="P6962"><text:span text:style-name="T6963">5</text:span><text:span text:style-name="T6964">. 2012 m. lapkričio 21 d. Europos Parlamento ir Tarybos direktyva 2012/34/ES, kuria sukuriama bendra Europos geležinkelių erdvė (OL 2009 L 343, p. 32), taikoma perkantiesiems subjektams, veikiantiems krovininio geležinkelių<text:s/></text:span><text:span text:style-name="T6965">transporto srityje, ir perkantiesiems subjektams, veikiantiems tarptautinio keleivių vežimo geležinkelių transportu srityje.</text:span></text:p>
      <text:p text:style-name="P6966"/>
      <text:p text:style-name="P6967">Lietuvos Respublikos</text:p>
      <text:p text:style-name="P6974">pirkimų, atliekamų vandentvarkos,<text:s/></text:p>
      <text:p text:style-name="P6975">energetikos, transporto ar pašto<text:s/></text:p>
      <text:p text:style-name="P6976">paslaugų srities perkančiųjų subjektų,<text:s/></text:p>
      <text:p text:style-name="P6977">įstatymo<text:s/></text:p>
      <text:p text:style-name="P6978"><text:span text:style-name="T6979">4</text:span><text:span text:style-name="T6980"><text:s/>priedas<text:s/></text:span></text:p>
      <text:p text:style-name="P6981"/>
      <text:p text:style-name="P6982"><text:span text:style-name="T6983">SOCIALINĖS IR KITOS SPECIALIOSIOS PASLAUGOS<text:s/></text:span></text:p>
      <text:p text:style-name="P6984"/>
      <table:table table:style-name="Table6985">
        <table:table-columns>
          <table:table-column table:style-name="TableColumn6986"/>
          <table:table-column table:style-name="TableColumn6987"/>
          <table:table-column table:style-name="TableColumn6988"/>
        </table:table-columns>
        <table:table-header-rows>
          <table:table-row table:style-name="TableRow6989">
            <table:table-cell table:style-name="TableCell6990">
              <text:p text:style-name="P6991">Eil.</text:p>
              <text:p text:style-name="P6992">Nr.</text:p>
            </table:table-cell>
            <table:table-cell table:style-name="TableCell6993">
              <text:p text:style-name="P6994"><text:span text:style-name="T6995">Bendrojo viešųjų pirkimų žodyno (</text:span><text:span text:style-name="T6996">BVPŽ) kodas</text:span></text:p>
            </table:table-cell>
            <table:table-cell table:style-name="TableCell6997">
              <text:p text:style-name="P6998"><text:span text:style-name="T6999">Aprašymas</text:span></text:p>
            </table:table-cell>
          </table:table-row>
        </table:table-header-rows>
        <table:table-row table:style-name="TableRow7000">
          <table:table-cell table:style-name="TableCell7001">
            <text:p text:style-name="P7002">1.</text:p>
          </table:table-cell>
          <table:table-cell table:style-name="TableCell7003">
            <text:p text:style-name="P7004">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005"><text:span text:style-name="T7006">98513000-2–98514000-9 [Namų ūkių darbo jėgos paslaugos, namų ūkių agentūrų darbuotojų paslaugos, namų ūkių raštinės darbuotojų paslaugos, namų ūkių laikinųjų darbuotojų paslaugos,<text:s/></text:span><text:span text:style-name="T7007">pagalbos namuose paslaugos ir namų ūkio paslaugos]</text:span></text:p>
          </table:table-cell>
          <table:table-cell table:style-name="TableCell7008">
            <text:p text:style-name="P7009"><text:span text:style-name="T7010">Sveikatos, socialinės ir susijusios paslaugos</text:span></text:p>
          </table:table-cell>
        </table:table-row>
        <table:table-row table:style-name="TableRow7011">
          <table:table-cell table:style-name="TableCell7012">
            <text:p text:style-name="P7013">2.</text:p>
          </table:table-cell>
          <table:table-cell table:style-name="TableCell7014">
            <text:p text:style-name="P7015"><text:span text:style-name="T7016">85321000-5 ir 85322000-2; 75000000-6 [Administracinės, gynybos ir socialinės apsaugos paslaugos]; 75121000-0; 75122000-7; 75124000-1; nuo 79995000-5 iki<text:s/></text:span><text:span text:style-name="T7017">79995200-7; nuo 80000000-4 [Švietimo ir mokymo paslaugos] iki 80660000-8; nuo 92000000-1 iki 92700000-8;</text:span><text:span text:style-name="T7018"><text:line-break/>79950000-8 [Parodų, mugių ir kongresų organizavimo paslaugos]; 79951000-5 [Seminarų organizavimo paslaugos]; 79952000-2 [Su renginiais susijusios pasla</text:span><text:span text:style-name="T7019">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020">
            <text:p text:style-name="P7021"><text:span text:style-name="T7022">A</text:span><text:span text:style-name="T7023">dministracinės, socialinės, švietimo, sveikatos priežiūros ir kultūros paslaugos</text:span></text:p>
          </table:table-cell>
        </table:table-row>
        <table:table-row table:style-name="TableRow7024">
          <table:table-cell table:style-name="TableCell7025">
            <text:p text:style-name="P7026">3.</text:p>
          </table:table-cell>
          <table:table-cell table:style-name="TableCell7027">
            <text:p text:style-name="P7028">75300000-9</text:p>
          </table:table-cell>
          <table:table-cell table:style-name="TableCell7029">
            <text:p text:style-name="P7030"><text:span text:style-name="T7031">Privalomojo socialinio draudimo paslaugos. Lietuvos Respublikos pirkimų, atliekamų vandentvarkos, energetikos, transporto ar pašto paslaugų srities perkančiųjų<text:s/></text:span><text:span text:style-name="T7032">subjektų,<text:s/></text:span><text:span text:style-name="T7033">įstatymas netaikomas, jeigu šios paslaugos yra organizuojamos kaip viešojo intereso neekonominės paslaugos.</text:span></text:p>
          </table:table-cell>
        </table:table-row>
        <table:table-row table:style-name="TableRow7034">
          <table:table-cell table:style-name="TableCell7035">
            <text:p text:style-name="P7036">4.</text:p>
          </table:table-cell>
          <table:table-cell table:style-name="TableCell7037">
            <text:p text:style-name="P7038">75310000-2; 75311000-9; 75312000-6;<text:line-break/>75313000-3; 75313100-4; 75314000-0;<text:line-break/>75320000-5; 75330000-8; 75340000-1</text:p>
          </table:table-cell>
          <table:table-cell table:style-name="TableCell7039">
            <text:p text:style-name="P7040"><text:span text:style-name="T7041">Išmokų paslaugos</text:span></text:p>
          </table:table-cell>
        </table:table-row>
        <table:table-row table:style-name="TableRow7042">
          <table:table-cell table:style-name="TableCell7043">
            <text:p text:style-name="P7044">5.</text:p>
          </table:table-cell>
          <table:table-cell table:style-name="TableCell7045">
            <text:p text:style-name="Normal"><text:span text:style-name="T7046">98000000-3; 98120000-0; 98132000-7; 98133110-8 ir 98130000-3</text:span></text:p>
          </table:table-cell>
          <table:table-cell table:style-name="TableCell7047">
            <text:p text:style-name="P7048"><text:span text:style-name="T704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050">
          <table:table-cell table:style-name="TableCell7051">
            <text:p text:style-name="P7052">6.</text:p>
          </table:table-cell>
          <table:table-cell table:style-name="TableCell7053">
            <text:p text:style-name="P7054">98131000-0</text:p>
          </table:table-cell>
          <table:table-cell table:style-name="TableCell7055">
            <text:p text:style-name="P7056"><text:span text:style-name="T7057">Religinės paslaugos</text:span></text:p>
          </table:table-cell>
        </table:table-row>
        <table:table-row table:style-name="TableRow7058">
          <table:table-cell table:style-name="TableCell7059">
            <text:p text:style-name="P7060">7.</text:p>
          </table:table-cell>
          <table:table-cell table:style-name="TableCell7061">
            <text:p text:style-name="P7062"><text:span text:style-name="T7063">55100000-1–55410000-7; 55521000-8–55521200-0 [55521000-8 Pagaminto valgio tiekimo privatiems namų ūkiams paslaugos, 55521100-9 Skubaus valgių pristatymo į namus paslaugos, 55521200-0 Maisto pristatymo paslaugos];</text:span><text:span text:style-name="T7064"><text:line-break/>5552</text:span><text:span text:style-name="T7065">0000-1 [Pagaminto valgio tiekimo paslaugos]; 55522000-5 [Pagaminto valgio tiekimo transporto įmonėms paslaugos]; 55523000-2 [Pagaminto valgio tiekimo kitoms įmonėms ar kitoms institucijoms paslaugos]; 55524000-9 [Pagaminto valgio tiekimo mokykloms paslaugo</text:span><text:span text:style-name="T7066">s];</text:span><text:span text:style-name="T7067"><text:line-break/>55510000-8 [Valgyklų paslaugos]; 55511000-5 [Valgyklų ir kitų ribotos klientūros užkandinių paslaugos]; 55512000-2 [Valgyklų valdymo paslaugos]; 55523100-3 [Maisto mokykloms paslaugos]</text:span></text:p>
          </table:table-cell>
          <table:table-cell table:style-name="TableCell7068">
            <text:p text:style-name="P7069"><text:span text:style-name="T7070">Viešbučių ir restoranų paslaugos</text:span></text:p>
          </table:table-cell>
        </table:table-row>
        <table:table-row table:style-name="TableRow7071">
          <table:table-cell table:style-name="TableCell7072">
            <text:p text:style-name="P7073">8.</text:p>
          </table:table-cell>
          <table:table-cell table:style-name="TableCell7074">
            <text:p text:style-name="P7075">79100000-5–79140000-7;<text:s/></text:p>
            <text:p text:style-name="P7076"><text:span text:style-name="T7077">75231100-5</text:span></text:p>
          </table:table-cell>
          <table:table-cell table:style-name="TableCell7078">
            <text:p text:style-name="P7079"><text:span text:style-name="T7080">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081">
          <table:table-cell table:style-name="TableCell7082">
            <text:p text:style-name="P7083">9.</text:p>
          </table:table-cell>
          <table:table-cell table:style-name="TableCell7084">
            <text:p text:style-name="P7085">75100000-7–75120000-3; 75123000-4;<text:s/></text:p>
            <text:p text:style-name="P7086"><text:span text:style-name="T7087">75125000-8–75131000-3</text:span></text:p>
          </table:table-cell>
          <table:table-cell table:style-name="TableCell7088">
            <text:p text:style-name="P7089"><text:span text:style-name="T7090">Kitos administracinės ir valdžios paslaugos</text:span></text:p>
          </table:table-cell>
        </table:table-row>
        <table:table-row table:style-name="TableRow7091">
          <table:table-cell table:style-name="TableCell7092">
            <text:p text:style-name="P7093">10.</text:p>
          </table:table-cell>
          <table:table-cell table:style-name="TableCell7094">
            <text:p text:style-name="P7095"><text:span text:style-name="T7096">75200000-8–75231000-4</text:span></text:p>
          </table:table-cell>
          <table:table-cell table:style-name="TableCell7097">
            <text:p text:style-name="P7098"><text:span text:style-name="T7099">Paslaugų teikimas bendruomenei</text:span></text:p>
          </table:table-cell>
        </table:table-row>
        <table:table-row table:style-name="TableRow7100">
          <table:table-cell table:style-name="TableCell7101">
            <text:p text:style-name="P7102">11.</text:p>
          </table:table-cell>
          <table:table-cell table:style-name="TableCell7103">
            <text:p text:style-name="P7104"><text:span text:style-name="T7105">75231210-9–75231230-5; 75240000-0–75252000-7; 794300000-7; 98113100-9</text:span></text:p>
          </table:table-cell>
          <table:table-cell table:style-name="TableCell7106">
            <text:p text:style-name="P7107"><text:span text:style-name="T7108">Kalėjimų paslaugos, visuomenės</text:span><text:span text:style-name="T7109"><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110">
          <table:table-cell table:style-name="TableCell7111">
            <text:p text:style-name="P7112">12.</text:p>
          </table:table-cell>
          <table:table-cell table:style-name="TableCell7113">
            <text:p text:style-name="P711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115"><text:span text:style-name="T7116">79723000-8 [Atliekų analizės paslaugos]</text:span></text:p>
          </table:table-cell>
          <table:table-cell table:style-name="TableCell7117">
            <text:p text:style-name="P7118"><text:span text:style-name="T7119">Tyrimo ir apsaugos paslaugos</text:span></text:p>
          </table:table-cell>
        </table:table-row>
        <table:table-row table:style-name="TableRow7120">
          <table:table-cell table:style-name="TableCell7121">
            <text:p text:style-name="P7122">13.</text:p>
          </table:table-cell>
          <table:table-cell table:style-name="TableCell7123">
            <text:p text:style-name="P7124"><text:span text:style-name="T7125">98900000-2 [Ekstrateritorinių organizacijų ir įstaigų paslaugos] ir 98910000-5 [Specifinės tarptautinių organizacijų ir institucijų paslaugos]<text:s/></text:span></text:p>
          </table:table-cell>
          <table:table-cell table:style-name="TableCell7126">
            <text:p text:style-name="P7127"><text:span text:style-name="T7128">Tarptautinės paslaugos</text:span></text:p>
          </table:table-cell>
        </table:table-row>
        <table:table-row table:style-name="TableRow7129">
          <table:table-cell table:style-name="TableCell7130">
            <text:p text:style-name="P7131">14.</text:p>
          </table:table-cell>
          <table:table-cell table:style-name="TableCell7132">
            <text:p text:style-name="P7133">64000000-6 [Pašto ir telekomunikacijų paslaugos]; 64100000-7 [Pašto ir kurjerių paslaugos];</text:p>
            <text:p text:style-name="P7134"><text:span text:style-name="T7135">64110000-0 [Pašto paslaugos]; 64111000-7 [Pašto paslaugos, susijusios su laikraščiais ir periodiniais leidiniais]; 64112000-4 [Pašto paslaugos, susijusios su laiškais]; 64113000-1 [Pašto paslaugos, susijusios su siuntiniais]; 64114000-8 [Pašto skyr</text:span><text:span text:style-name="T7136">ių langelių paslaugos]; 64115000-5 [Pašto dėžučių nuoma]; 64116000-2 [Pašto paslaugos „iki pareikalavimo“]; 64122000-7 [Vidaus pašto ir kurjerių paslaugos]</text:span></text:p>
          </table:table-cell>
          <table:table-cell table:style-name="TableCell7137">
            <text:p text:style-name="P7138"><text:span text:style-name="T7139">Pašto paslaugos</text:span></text:p>
          </table:table-cell>
        </table:table-row>
        <table:table-row table:style-name="TableRow7140">
          <table:table-cell table:style-name="TableCell7141">
            <text:p text:style-name="P7142">15.</text:p>
          </table:table-cell>
          <table:table-cell table:style-name="TableCell7143">
            <text:p text:style-name="P7144"><text:span text:style-name="T7145">50116510-9 [Padangų restauravimo paslaugos]; 71550000-8 [Kalvystės paslaugos]</text:span></text:p>
          </table:table-cell>
          <table:table-cell table:style-name="TableCell7146">
            <text:p text:style-name="P7147"><text:span text:style-name="T7148">Į</text:span><text:span text:style-name="T7149">vairios paslaugos</text:span></text:p>
          </table:table-cell>
        </table:table-row>
      </table:table>
      <text:p text:style-name="P7150"/>
      <text:p text:style-name="P7151">Lietuvos Respublikos</text:p>
      <text:p text:style-name="P7158">pirkimų, atliekamų vandentvarkos,<text:s/></text:p>
      <text:p text:style-name="P7159">energetikos, transporto ar pašto<text:s/></text:p>
      <text:p text:style-name="P7160">paslaugų srities perkančiųjų subjektų,<text:s/></text:p>
      <text:p text:style-name="P7161">įstatymo<text:s/></text:p>
      <text:p text:style-name="P7162"><text:span text:style-name="T7163">5</text:span><text:span text:style-name="T7164"><text:s/>priedas<text:s/></text:span></text:p>
      <text:p text:style-name="P7165"/>
      <text:p text:style-name="P7166"><text:span text:style-name="T7167">KVIETIMO PATEIKTI PASIŪLYMĄ, DALYVAUTI DIALOGE, DALYVAUTI DERYBOSE IR KVIETIMO PATVIRTINTI SUSIDOMĖJIMĄ TURINYS<text:s/></text:span></text:p>
      <text:p text:style-name="P7168"/>
      <text:p text:style-name="P7169"><text:span text:style-name="T7170">1</text:span><text:span text:style-name="T7171">. Kvietime pateikti pasiūlymą, dalyvauti dialoge ar dalyvauti derybose perkantysis subjektas pateikia šią informaciją:<text:s/></text:span></text:p>
      <text:p text:style-name="P7172"><text:span text:style-name="T7173">1</text:span><text:span text:style-name="T7174">) interneto ad</text:span><text:span text:style-name="T7175">resą, kuriuo Centrinėje viešųjų pirkimų informacinėje sistemoje ar kitur paskelbti pirkimo dokumentai;</text:span></text:p>
      <text:p text:style-name="P7176"><text:span text:style-name="T7177">2</text:span><text:span text:style-name="T7178">) prideda pirkimo dokumentus, jeigu jie dėl šio įstatymo 32 straipsnio 5 dalyje ar 34 straipsnio 5 dalyje nurodytų priežasčių neskelbiami Centrinėje</text:span><text:span text:style-name="T7179"><text:s/>viešųjų pirkimų informacinėje sistemoje arba su jais susipažinti nebuvo leista kitu būdu;<text:s/></text:span></text:p>
      <text:p text:style-name="P7180"><text:span text:style-name="T7181">3</text:span><text:span text:style-name="T7182">) nuorodą į paskelbtą skelbimą apie pirkimą, skelbimą apie kvalifikacijos vertinimo sistemą, kuriuo kviečiama dalyvauti pirkime;</text:span></text:p>
      <text:p text:style-name="P7183"><text:span text:style-name="T7184">4</text:span><text:span text:style-name="T7185">) jeigu taikoma, p</text:span><text:span text:style-name="T7186">erkanči</text:span><text:span text:style-name="T7187">ojo subjekto pateiktos konfidencialios informacijos apsaugos reikalavimus pagal šio įstatymo 32 straipsnio 5 dalį;<text:s/></text:span></text:p>
      <text:p text:style-name="P7188"><text:span text:style-name="T7189">5</text:span><text:span text:style-name="T7190">) kai kviečiama pateikti pasiūlymus, – pasiūlymo pateikimo termino pabaigą, adresą ir kalbą (kalbas), kuria (kuriomis) turi būti<text:s/></text:span><text:span text:style-name="T7191">parengtas pasiūlymas, o kai kviečiama dalyvauti dialoge, – dialogo pradžios adresą ir kalbą (kalbas), kuria (kuriomis) jis vyks;</text:span></text:p>
      <text:p text:style-name="P7192"><text:span text:style-name="T7193">6</text:span><text:span text:style-name="T7194">) jeigu reikia, nurodo, kokius papildomus dokumentus, patvirtinančius atitiktį nustatytiems reikalavimams dėl pašalinimo p</text:span><text:span text:style-name="T7195">agrindų ir kvalifikacijos, turi pateikti tiekėjai;</text:span></text:p>
      <text:p text:style-name="P7196"><text:span text:style-name="T7197">7</text:span><text:span text:style-name="T7198">) pasiūlymų vertinimo kriterijų</text:span><text:span text:style-name="T7199"><text:s/></text:span><text:span text:style-name="T7200">lyginamuosius svorius ir, jeigu reikia, – šių kriterijų reikšmingumą mažėjimo tvarka, jeigu atitinkama informacija nebuvo pateikta skelbime apie pirkimą, skelbime apie<text:s/></text:span><text:span text:style-name="T7201">kvalifikacijos vertinimo sistemą, techninėse specifikacijose arba kituose pirkimo dokumentuose;</text:span><text:s/></text:p>
      <text:p text:style-name="P7202">Papunkčio pakeitimai:</text:p>
      <text:p text:style-name="P7203"><text:span text:style-name="T7204">Nr.<text:s/></text:span><text:a xlink:href="https://www.e-tar.lt/portal/legalAct.html?documentId=1f9545808b7d11e9ae2e9d61b1f977b3" office:target-frame-name="_top" xlink:show="replace"><text:span text:style-name="T7205">XIII-2159</text:span></text:a><text:span text:style-name="T7206">, 2019-05-30, paskelbta TA</text:span><text:span text:style-name="T7207">R 2019-06-10, i. k. 2019-09412</text:span></text:p>
      <text:p text:style-name="Normal"/>
      <text:p text:style-name="P7208"><text:span text:style-name="T7209">8</text:span><text:span text:style-name="T7210">) kitą, perkančiojo subjekto nuomone, reikalingą informaciją.<text:s/></text:span></text:p>
      <text:p text:style-name="P7211"><text:span text:style-name="T7212">2</text:span><text:span text:style-name="T7213">. Kvietime patvirtinti susidomėjimą perkantysis subjektas pateikia šią informaciją:<text:s/></text:span></text:p>
      <text:p text:style-name="P7214"><text:span text:style-name="T7215">1</text:span><text:span text:style-name="T7216">) interneto adresą, kuriuo Centrinėje viešųjų pirkimų<text:s/></text:span><text:span text:style-name="T7217">informacinėje sistemoje ar kitur paskelbti pirkimo dokumentai;</text:span></text:p>
      <text:p text:style-name="P7218"><text:span text:style-name="T7219">2</text:span><text:span text:style-name="T7220">) prideda pirkimo dokumentus, jeigu jie dėl šio įstatymo 32 straipsnio 5 dalyje ar 34 straipsnio 5 dalyje nurodytų priežasčių neskelbiami Centrinėje viešųjų pirkimų informacinėje sistemoje</text:span><text:span text:style-name="T7221"><text:s/>arba su jais susipažinti nebuvo leista kitu būdu;<text:s/></text:span></text:p>
      <text:p text:style-name="P7222"><text:span text:style-name="T7223">3</text:span><text:span text:style-name="T7224">) jeigu taikytina, perkančiojo subjekto pateiktos konfidencialios informacijos apsaugos reikalavimus pagal šio įstatymo 32 straipsnio 5 dalį;<text:s/></text:span></text:p>
      <text:p text:style-name="P7225"><text:span text:style-name="T7226">4</text:span><text:span text:style-name="T7227">) adresą, galutinę datą ir kalbą (kalbas), kuria (k</text:span><text:span text:style-name="T7228">uriomis) galima kreiptis norint gauti likusius pirkimo dokumentus, kurie dar nebuvo pateikti;</text:span></text:p>
      <text:p text:style-name="P7229"><text:span text:style-name="T7230">5</text:span><text:span text:style-name="T7231">) perkamo objekto pobūdžio ir apimties aprašymą, įskaitant galimybes sudaryti papildomas sutartis, jų sudarymo laiką (jeigu įmanoma jį nurodyti), numatomas s</text:span><text:span text:style-name="T7232">kelbimų dėl darbų, prekių ar paslaugų pirkimo konkursų paskelbimo datas (jeigu įmanoma jas nurodyti);</text:span></text:p>
      <text:p text:style-name="P7233"><text:span text:style-name="T7234">6</text:span><text:span text:style-name="T7235">) kad pirkimo būdas yra ribotas konkursas arba skelbiamos derybos;</text:span></text:p>
      <text:p text:style-name="P7236"><text:span text:style-name="T7237">7</text:span><text:span text:style-name="T7238">) jeigu įmanoma, – datas, kada turi būti pradedamas ir baigiamas prekių<text:s/></text:span><text:span text:style-name="T7239">tiekimas, paslaugų teikimas, darbų atlikimas;</text:span></text:p>
      <text:p text:style-name="P7240"><text:span text:style-name="T7241">8</text:span><text:span text:style-name="T7242">) perkančiojo subjekto, kuris sudaro pirkimo sutartį, adresą;</text:span></text:p>
      <text:p text:style-name="P7243"><text:span text:style-name="T7244">9</text:span><text:span text:style-name="T7245">) apie ekonomines ir technines sąlygas, finansines garantijas ir informaciją, kurios reikalaujama iš tiekėjo;</text:span></text:p>
      <text:p text:style-name="P7246"><text:span text:style-name="T7247">10</text:span><text:span text:style-name="T7248">) apie sutarties, kuri</text:span><text:span text:style-name="T7249">ą ketinama sudaryti, rūšį: pirkimas, finansinė nuoma (lizingas), nuoma, pirkimas išsimokėtinai ar šių būdų derinys;<text:s/></text:span></text:p>
      <text:p text:style-name="P7250"><text:span text:style-name="T7251">11</text:span><text:span text:style-name="T7252">) pasiūlymų vertinimo kriterijus ir jų lyginamuosius svorius ar, jeigu reikia, – šių kriterijų išdėstymą pagal svarbą, jeigu atitinka</text:span><text:span text:style-name="T7253">ma informacija nebuvo pateikta reguliariame orientaciniame skelbime, techninėse specifikacijose arba kituose pirkimo dokumentuose;</text:span></text:p>
      <text:p text:style-name="P7254"><text:span text:style-name="T7255">12</text:span><text:span text:style-name="T7256">) kitą, perkančiojo subjekto nuomone, reikalingą informaciją.</text:span></text:p>
      <text:p text:style-name="P7257"/>
      <text:p text:style-name="P7258">Lietuvos Respublikos</text:p>
      <text:p text:style-name="P7265">pirkimų, atliekamų vandentvarkos,<text:s/></text:p>
      <text:p text:style-name="P7266">energetikos, transporto ar pašto<text:s/></text:p>
      <text:p text:style-name="P7267">paslaugų srities perkančiųjų subjektų,<text:s/></text:p>
      <text:p text:style-name="P7268">įstatymo<text:s/></text:p>
      <text:p text:style-name="P7269"><text:span text:style-name="T7270">6</text:span><text:span text:style-name="T7271"><text:s/>priedas<text:s/></text:span></text:p>
      <text:p text:style-name="P7272"/>
      <text:p text:style-name="P7273"><text:span text:style-name="T7274">PASIŪLYMŲ, PARAIŠKŲ, PROJEKTO KONKURSŲ PLANŲ IR PROJEKTŲ ELEKTRONINĖMS GAVIMO PRIEMONĖMS IR PRIETAISAMS KELIAMI REIKALAVIMAI</text:span></text:p>
      <text:p text:style-name="P7275"/>
      <text:p text:style-name="P7276">Pasiūlymų, paraiškų, projekto konkursų planų ir projektų elektroninės gavimo priemonės ir prietaisai, naudojant technines priemones ir laikantis atitinkamų procedūrų, turi užtikrinti, kad:<text:s/></text:p>
      <text:p text:style-name="P7277"><text:span text:style-name="T7278">1</text:span><text:span text:style-name="T7279">. Būtų galima nustatyti tikslų pasiūlymų, paraiškų, planų ir<text:s/></text:span><text:span text:style-name="T7280">projektų pateikimo laiką ir datą.<text:s/></text:span></text:p>
      <text:p text:style-name="P7281"><text:span text:style-name="T7282">2</text:span><text:span text:style-name="T7283">. Būtų tinkamai užtikrinta, kad iki nustatyto termino pabaigos niekas negalėtų susipažinti su duomenimis, perduotais pagal šiuos reikalavimus.<text:s/></text:span></text:p>
      <text:p text:style-name="P7284"><text:span text:style-name="T7285">3</text:span><text:span text:style-name="T7286">. Tik valstybės informacinės sistemos tvarkytojo ar analogiškas fun</text:span><text:span text:style-name="T7287">kcijas atliekančio asmens, jeigu naudojama ne valstybės informacinė sistema</text:span><text:span text:style-name="T7288">,</text:span><text:span text:style-name="T7289"><text:s/>įgalioti asmenys (toliau šiame priede – įgalioti asmenys) galėtų nustatyti arba keisti prieigos prie gautų duomenų datas.<text:s/></text:span></text:p>
      <text:p text:style-name="P7290"><text:span text:style-name="T7291">4</text:span><text:span text:style-name="T7292">. Skirtingais pirkimo procedūros arba projekto konkurso etapais prieiga prie visų pateiktų duomenų arba jų dalies būtų įmanoma tik įgaliotiems asmenims.<text:s/></text:span></text:p>
      <text:p text:style-name="P7293"><text:span text:style-name="T7294">5</text:span><text:span text:style-name="T7295">. Tik įgalioti asmenys galėtų suteikti prieigą prie perduotų duomenų, kuri būtų galima tik po nus</text:span><text:span text:style-name="T7296">tatyto termino.<text:s/></text:span></text:p>
      <text:p text:style-name="P7297"><text:span text:style-name="T7298">6</text:span><text:span text:style-name="T7299">. Laikantis šių reikalavimų gauti ir peržiūrėti duomenys ir toliau būtų prieinami tik tiems asmenims, kurie yra įgalioti susipažinti su tokiais duomenimis.<text:s/></text:span></text:p>
      <text:p text:style-name="P7300"><text:span text:style-name="T7301">7</text:span><text:span text:style-name="T7302">. Būtų galima tiksliai nustatyti draudimo susipažinti su duomenimis ir š</text:span><text:span text:style-name="T7303">io priedo 2–6 punktuose nurodytų reikalavimų pažeidimus ar bandymus padaryti tokius pažeidimus.</text:span></text:p>
      <text:p text:style-name="P7304"/>
      <text:section text:name="Sect7" text:style-name="S7">
        <text:p text:style-name="P7305">Lietuvos Respublikos</text:p>
        <text:p text:style-name="P7306">pirkimų, atliekamų vandentvarkos,<text:s/></text:p>
        <text:p text:style-name="P7307">energetikos, transporto ar pašto<text:s/></text:p>
        <text:p text:style-name="P7308">paslaugų srities perkančiųjų subjektų,<text:s/></text:p>
        <text:p text:style-name="P7309">įstatymo<text:s/></text:p>
        <text:p text:style-name="P7310"><text:span text:style-name="T7311">7</text:span><text:span text:style-name="T7312"><text:s/>priedas<text:s/></text:span></text:p>
        <text:p text:style-name="P7313"/>
        <text:p text:style-name="P7314"><text:span text:style-name="T7315">LIETUVoS RESPUBLIKOS Pirkimų, atliekamų vandentvarkos, energetikos, transporto Ar pašto paslaugų sritIeS PERKANČIŲJŲ SUBJEKTŲ, ĮSTATYMO<text:s/></text:span><text:span text:style-name="T7316">29 STRAIPSNIO 2 DALIES 2 PUNKTE NURODYTŲ TARPTAUTINIŲ SOCIALINIŲ IR APLINKOS APSAUGOS KONVENCIJ</text:span><text:span text:style-name="T7317">Ų SĄRAŠAS</text:span></text:p>
        <text:h text:style-name="P7318" text:outline-level="3"/>
        <text:p text:style-name="P7319"><text:span text:style-name="T7320">1</text:span><text:span text:style-name="T7321">. Tarptautinės darbo organizacijos 1930 m. birželio 10 d. konvencija Nr. 29 dėl priverstinio ar privalomojo darbo.</text:span></text:p>
        <text:p text:style-name="P7322"><text:span text:style-name="T7323">2</text:span><text:span text:style-name="T7324">. Tarptautinės darbo organizacijos 1948 m. birželio 17 d. konvencija Nr. 87 dėl asociacijų laisvės ir teisės jungtis į<text:s/></text:span><text:span text:style-name="T7325">organizacijas gynimo.</text:span></text:p>
        <text:p text:style-name="P7326"><text:span text:style-name="T7327">3</text:span><text:span text:style-name="T7328">. Tarptautinės darbo organizacijos 1949 m. liepos 1 d. konvencija Nr. 98 dėl teisės jungtis į organizacijas ir vesti kolektyvines derybas principų taikymo.</text:span></text:p>
        <text:p text:style-name="P7329"><text:span text:style-name="T7330">4</text:span><text:span text:style-name="T7331">. Tarptautinės darbo organizacijos 1951 m. birželio 29 d. konvencija</text:span><text:span text:style-name="T7332"><text:s/>Nr. 100 dėl vienodo atlyginimo vyrams ir moterims už lygiavertį darbą.</text:span></text:p>
        <text:p text:style-name="P7333"><text:span text:style-name="T7334">5</text:span><text:span text:style-name="T7335">. Tarptautinės darbo organizacijos 1957 m. birželio 25 d. konvencija Nr. 105 dėl priverstinio darbo panaikinimo.</text:span></text:p>
        <text:p text:style-name="P7336"><text:span text:style-name="T7337">6</text:span><text:span text:style-name="T7338">. Tarptautinės darbo organizacijos 1958 m. birželio 25 d. kon</text:span><text:span text:style-name="T7339">vencija Nr. 111 dėl diskriminacijos darbo ir profesinės veiklos srityje.</text:span></text:p>
        <text:p text:style-name="P7340"><text:span text:style-name="T7341">7</text:span><text:span text:style-name="T7342">. Tarptautinės darbo organizacijos 1973 m. birželio 26 d. konvencija Nr. 138 dėl minimalaus įdarbinimo amžiaus.</text:span></text:p>
        <text:p text:style-name="P7343"><text:span text:style-name="T7344">8</text:span><text:span text:style-name="T7345">.<text:s/></text:span><text:span text:style-name="T7346">1985 m. kovo 22 d. Vienos konvencija dėl ozono sluoksnio<text:s/></text:span><text:span text:style-name="T7347">apsaugos ir jos 1987 m. rugsėjo 16 d. Monrealio protokolas dėl ozono sluoksnį ardančių medžiagų.</text:span></text:p>
        <text:p text:style-name="P7348"><text:span text:style-name="T7349">9</text:span><text:span text:style-name="T7350">. 1989 m. kovo 22 d. Bazelio konvencija dėl pavojingų atliekų tarpvalstybinių pervežimų bei jų tvarkymo kontrolės (Bazelio konvencija).</text:span></text:p>
        <text:p text:style-name="P7351"><text:span text:style-name="T7352">10</text:span><text:span text:style-name="T7353">. 1998 m. ru</text:span><text:span text:style-name="T7354">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7355"><text:span text:style-name="T7356">11</text:span><text:span text:style-name="T7357">.<text:s/></text:span><text:span text:style-name="T7358">Tarptautinės darbo organizacijos 1999 m. birželio 17 d. konvencija Nr. 182 dėl nepriimtino vaikų darbo uždraudimo ir neatidėliotinų veiksmų tokiam darbui panaikinti.</text:span></text:p>
        <text:p text:style-name="P7359"><text:span text:style-name="T7360">12</text:span><text:span text:style-name="T7361">. 2001 m. gegužės 22 d. Stokholmo konvencija dėl patvariųjų organinių teršal</text:span><text:span text:style-name="T7362">ų (Stokholmo POT konvencija).</text:span></text:p>
        <text:p text:style-name="P7363"/>
      </text:section>
      <text:p text:style-name="P7364">Lietuvos Respublikos</text:p>
      <text:p text:style-name="P7371">pirkimų, atliekamų vandentvarkos,<text:s/></text:p>
      <text:p text:style-name="P7372">energetikos, transporto ar pašto<text:s/></text:p>
      <text:p text:style-name="P7373">paslaugų srities perkančiųjų subjektų,<text:s/></text:p>
      <text:p text:style-name="P7374">įstatymo<text:s/></text:p>
      <text:p text:style-name="P7375"><text:span text:style-name="T7376">8</text:span><text:span text:style-name="T7377"><text:s/>priedas<text:s/></text:span></text:p>
      <text:p text:style-name="P7378"/>
      <text:h text:style-name="P7379" text:outline-level="3"><text:span text:style-name="T7380">ĮGYVENDINAMI EUROPOS SĄJUNGOS TEISĖS AKTAI</text:span></text:h>
      <text:h text:style-name="P7381" text:outline-level="3"/>
      <text:p text:style-name="P7382"><text:span text:style-name="T7383">1</text:span><text:span text:style-name="T7384">.<text:s/></text:span><text:span text:style-name="T7385">1992 m. vasario 25 d. Tarybos direktyva 92/13/EEB dėl įstatymų ir kitų teisės aktų, reglamentuojančių Bendrijos taisyklių taikymą viešųjų pirkimų tvarkai vandens, energetikos, transporto ir telekomunikacijų sektoriuose, suderinimo (OL<text:s/></text:span><text:span text:style-name="T7386">2004 m.<text:s/></text:span><text:span text:style-name="T7387">specialusis leidimas</text:span><text:span text:style-name="T7388">, 6 skyrius, 1 tomas, p. 315) su pakeitimais, padarytais<text:s/></text:span><text:span text:style-name="T7389">2007 m. gruodžio 11 d. Europos Parlamento ir Tarybos direktyva 2007/66/EB</text:span><text:span text:style-name="T7390"><text:s/></text:span><text:span text:style-name="T7391">(OL 2007 L 335, p. 31),</text:span><text:span text:style-name="T7392"><text:s/></text:span><text:span text:style-name="T7393">ir paskutiniais pakeitimais, padarytais 2014 m. vasario 26 d. Europos Parlamento<text:s/></text:span><text:span text:style-name="T7394">ir Tarybos direktyva 2014/23/ES (OL 2014 L 94, p. 1).</text:span></text:p>
      <text:p text:style-name="P7395"><text:span text:style-name="T7396">2</text:span><text:span text:style-name="T7397">. 2002 m. lapkričio 5 d. Europos Parlamento ir Tarybos reglamentas (EB) Nr. 2195/2002 dėl bendro viešųjų pirkimų žodyno (BVPŽ)<text:s/></text:span><text:span text:style-name="T7398">(</text:span><text:span text:style-name="T7399">OL<text:s/></text:span><text:span text:style-name="T7400">2004 m. specialusis leidimas</text:span><text:span text:style-name="T7401">, 6 skyrius, 5 tomas, p. 3) su paskuti</text:span><text:span text:style-name="T7402">niais pakeitimais, padarytais<text:s/></text:span><text:span text:style-name="T7403">2009 m. birželio 18 d. Europos Parlamento ir Tarybos reglamentu (EB) Nr. 596/2009 dėl kai kurių teisės aktų, kuriems galioja Sutarties 251 straipsnyje nustatyta tvarka, nuostatų, susijusių su reguliavimo procedūra su tikrinimu</text:span><text:span text:style-name="T7404">, suderinimo su Tarybos sprendimu 1999/468/EB<text:s/></text:span><text:span text:style-name="T7405">(OL 2009 L 188, p. 14).</text:span></text:p>
      <text:p text:style-name="P7406"><text:span text:style-name="T7407">3</text:span><text:span text:style-name="T7408">. 2003 m. gegužės 26 d. Europos Parlamento ir Tarybos reglamentas (EB) Nr. 1059/2003 dėl bendro teritorinių statistinių vienetų klasifikatoriaus (NUTS) nustatymo (OL 2003 L 154, p.<text:s/></text:span><text:span text:style-name="T7409">1) su paskutiniais pakeitimais, padarytais 2017 m. gruodžio 12 d. Europos Parlamento ir Tarybos reglamentu (ES) 2017/2391 (OL 2017 L 350, p. 1).</text:span><text:s/></text:p>
      <text:p text:style-name="P7410">Punkto pakeitimai:</text:p>
      <text:p text:style-name="P7411"><text:span text:style-name="T7412">Nr.<text:s/></text:span><text:a xlink:href="https://www.e-tar.lt/portal/legalAct.html?documentId=1f9545808b7d11e9ae2e9d61b1f977b3" office:target-frame-name="_top" xlink:show="replace"><text:span text:style-name="T7413">XIII-2159</text:span></text:a><text:span text:style-name="T7414">, 2019-05-30, paskelbta TAR 2019-06-10, i. k. 2019-09412</text:span></text:p>
      <text:p text:style-name="Normal"/>
      <text:p text:style-name="P7415"><text:span text:style-name="T7416">4</text:span><text:span text:style-name="T7417">. 2009 m. balandžio 23 d. Europos Parlamento ir Tarybos direktyva 2009/33/EB dėl skatinimo naudoti netaršias ir efektyviai energiją vartojančias kelių transporto priemones (</text:span><text:span text:style-name="T7418">OL 2009 L 120, p. 5).</text:span></text:p>
      <text:p text:style-name="P7419"><text:span text:style-name="T7420">5</text:span><text:span text:style-name="T7421">. 2012 m. spalio 25 d. Europos Parlamento ir Tarybos direktyva 2012/27/ES dėl energijos vartojimo efektyvumo, kuria iš dalies keičiamos direktyvos 2009/125/EB ir 2010/30/ES bei kuria panaikinamos direktyvos 2004/8/EB ir 2006/32/E</text:span><text:span text:style-name="T7422">B (OL 2012 L 315, p. 1), su paskutiniais pakeitimais, padarytais 2013 m. gegužės 13 d. Tarybos direktyva 2013/12/ES (OL 2013 L 141, p. 28).</text:span><text:s/></text:p>
      <text:p text:style-name="P7423">Punkto pakeitimai:</text:p>
      <text:p text:style-name="P7424"><text:span text:style-name="T7425">Nr.<text:s/></text:span><text:a xlink:href="https://www.e-tar.lt/portal/legalAct.html?documentId=1f9545808b7d11e9ae2e9d61b1f977b3" office:target-frame-name="_top" xlink:show="replace"><text:span text:style-name="T7426">XIII-2159</text:span></text:a><text:span text:style-name="T7427">, 2019-05-30, paskelbta TAR 2019-06-10, i. k. 2019-09412</text:span></text:p>
      <text:p text:style-name="Normal"/>
      <text:p text:style-name="P7428"><text:span text:style-name="T7429">6</text:span><text:span text:style-name="T7430">. 2014 m. vasario 26 d. Europos Parlamento ir Tarybos direktyva 2014/25/ES dėl subjektų, vykdančių veiklą vandens, energetikos, transporto ir pašto paslaugų sektoriuose, vykdomų<text:s/></text:span><text:span text:style-name="T7431">pirkimų, kuria panaikinama Direktyva 2004/17/EB (OL 2014 L 94, p. 243)</text:span><text:span text:style-name="T7432">,</text:span><text:span text:style-name="T7433"><text:s/></text:span><text:span text:style-name="T7434">su paskutiniais pakeitimais, padarytais 2017 m. gruodžio 18 d. Komisijos deleguotuoju reglamentu (ES) 2017/2364 (OL 2017 L 337, p. 17)</text:span><text:span text:style-name="T7435">.</text:span><text:s/></text:p>
      <text:p text:style-name="P7436">Punkto pakeitimai:</text:p>
      <text:p text:style-name="P7437"><text:span text:style-name="T7438">Nr.<text:s/></text:span><text:a xlink:href="https://www.e-tar.lt/portal/legalAct.html?documentId=1f9545808b7d11e9ae2e9d61b1f977b3" office:target-frame-name="_top" xlink:show="replace"><text:span text:style-name="T7439">XIII-2159</text:span></text:a><text:span text:style-name="T7440">, 2019-05-30, paskelbta TAR 2019-06-10, i. k. 2019-09412</text:span></text:p>
      <text:p text:style-name="Normal"/>
      <text:p text:style-name="P7441"><text:span text:style-name="T7442">7</text:span><text:span text:style-name="T7443">.<text:s/></text:span><text:span text:style-name="T7444">2014 m. balandžio 16 d. Europos Parlamento ir Tarybos direktyva 2014/55/ES dėl elektro</text:span><text:span text:style-name="T7445">ninių sąskaitų faktūrų naudojimo viešuosiuose pirkimuose (OL 2014 L 133, p. 1).</text:span><text:s/></text:p>
      <text:p text:style-name="P7446">Papildyta punktu:</text:p>
      <text:p text:style-name="P7447"><text:span text:style-name="T7448">Nr.<text:s/></text:span><text:a xlink:href="https://www.e-tar.lt/portal/legalAct.html?documentId=1f9545808b7d11e9ae2e9d61b1f977b3" office:target-frame-name="_top" xlink:show="replace"><text:span text:style-name="T7449">XIII-2159</text:span></text:a><text:span text:style-name="T7450">, 2019-05-30, paskelbta TAR 2019-06-10, i. k.<text:s/></text:span><text:span text:style-name="T7451">2019-09412</text:span></text:p>
      <text:p text:style-name="Normal"/>
      <text:p text:style-name="P7452"/>
      <text:p text:style-name="P7453"/>
      <text:p text:style-name="P7454"><text:span text:style-name="T7455">Pakeitimai:</text:span></text:p>
      <text:p text:style-name="P7456"/>
      <text:p text:style-name="P7457"><text:span text:style-name="T7458">1.</text:span></text:p>
      <text:p text:style-name="P7459"><text:span text:style-name="T7460">Lietuvos Respublikos Seimas, Įstatymas</text:span></text:p>
      <text:p text:style-name="P7461"><text:span text:style-name="T7462">Nr.<text:s/></text:span><text:a xlink:href="https://www.e-tar.lt/portal/legalAct.html?documentId=1f9545808b7d11e9ae2e9d61b1f977b3" office:target-frame-name="_top" xlink:show="replace"><text:span text:style-name="T7463">XIII-2159</text:span></text:a><text:span text:style-name="T7464">, 2019-05-30, paskelbta TAR 2019-06-10, i. k. 2019-09412</text:span></text:p>
      <text:p text:style-name="P7465"><text:span text:style-name="T7466">Lietuvos<text:s/></text:span><text:span text:style-name="T7467">Respublikos pirkimų, atliekamų vandentvarkos, energetikos, transporto ar pašto paslaugų srities perkančiųjų subjektų, įstatymo Nr. XIII-328 pakeitimo įstatymas</text:span></text:p>
      <text:p text:style-name="P7468"/>
      <text:p text:style-name="P7469"><text:span text:style-name="T7470">2.</text:span></text:p>
      <text:p text:style-name="P7471"><text:span text:style-name="T7472">Lietuvos Respublikos Seimas, Įstatymas</text:span></text:p>
      <text:p text:style-name="P7473"><text:span text:style-name="T7474">Nr.<text:s/></text:span><text:a xlink:href="https://www.e-tar.lt/portal/legalAct.html?documentId=0eb3a4c02adb11eabe008ea93139d588" office:target-frame-name="_top" xlink:show="replace"><text:span text:style-name="T7475">XIII-2766</text:span></text:a><text:span text:style-name="T7476">, 2019-12-20, paskelbta TAR 2019-12-30, i. k. 2019-21572</text:span></text:p>
      <text:p text:style-name="P7477"><text:span text:style-name="T7478">Lietuvos Respublikos pirkimų, atliekamų vandentvarkos, energetikos, transporto ar pašto paslau</text:span><text:span text:style-name="T7479">gų srities perkančiųjų subjektų, įstatymo Nr. XIII-328 19 straipsnio pakeitimo įstatymas</text:span></text:p>
      <text:p text:style-name="P7480"/>
      <text:p text:style-name="P7481"><text:span text:style-name="T7482">3.</text:span></text:p>
      <text:p text:style-name="P7483"><text:span text:style-name="T7484">Lietuvos Respublikos Seimas, Įstatymas</text:span></text:p>
      <text:p text:style-name="P7485"><text:span text:style-name="T7486">Nr.<text:s/></text:span><text:a xlink:href="https://www.e-tar.lt/portal/legalAct.html?documentId=2999d1f0c66311ea997c9ee767e856b4" office:target-frame-name="_top" xlink:show="replace"><text:span text:style-name="T7487">XIII-3259</text:span></text:a><text:span text:style-name="T7488">, 2020-06-30,</text:span><text:span text:style-name="T7489"><text:s/>paskelbta TAR 2020-07-15, i. k. 2020-15774</text:span></text:p>
      <text:p text:style-name="P7490"><text:span text:style-name="T7491">Lietuvos Respublikos pirkimų, atliekamų vandentvarkos, energetikos, transporto ar pašto paslaugų srities perkančiųjų subjektų, įstatymo Nr. XIII-328 39, 48, 50, 95 ir 100 straipsnių pakeitimo įstatymas</text:span></text:p>
      <text:p text:style-name="P7492"/>
      <text:p text:style-name="P7493"><text:span text:style-name="T7494">4.</text:span></text:p>
      <text:p text:style-name="P7495"><text:span text:style-name="T7496">Lietuv</text:span><text:span text:style-name="T7497">os Respublikos Seimas, Įstatymas</text:span></text:p>
      <text:p text:style-name="P7498"><text:span text:style-name="T7499">Nr.<text:s/></text:span><text:a xlink:href="https://www.e-tar.lt/portal/legalAct.html?documentId=c4a41b10a69111ebbcbbc2971cdac3cb" office:target-frame-name="_top" xlink:show="replace"><text:span text:style-name="T7500">XIV-252</text:span></text:a><text:span text:style-name="T7501">, 2021-04-15, paskelbta TAR 2021-04-26, i. k. 2021-08626</text:span></text:p>
      <text:p text:style-name="P7502"><text:span text:style-name="T7503">Lietuvos Respublikos pirkimų, atliekamų vandentvarkos, en</text:span><text:span text:style-name="T7504">ergetikos, transporto ar pašto paslaugų srities perkančiųjų subjektų, įstatymo Nr. XIII-328 48 straipsnio pakeitimo įstatymas</text:span></text:p>
      <text:p text:style-name="P7505"/>
      <text:p text:style-name="P7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77" style:parent-style-name="Normal" style:family="paragraph">
      <style:paragraph-properties fo:text-align="center">
        <style:tab-stops>
          <style:tab-stop style:type="center" style:position="3.3465in"/>
          <style:tab-stop style:type="right" style:position="6.693in"/>
        </style:tab-stops>
      </style:paragraph-properties>
    </style:style>
    <style:style style:name="T6278" style:parent-style-name="DefaultParagraphFont" style:family="text">
      <style:text-properties style:font-name="TimesLT" style:font-name-asian="Calibri" style:font-size-complex="12pt" fo:language="en" fo:country="US"/>
    </style:style>
    <style:style style:name="P62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28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2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80" style:parent-style-name="Normal" style:family="paragraph">
      <style:paragraph-properties fo:text-align="center">
        <style:tab-stops>
          <style:tab-stop style:type="center" style:position="3.3465in"/>
          <style:tab-stop style:type="right" style:position="6.693in"/>
        </style:tab-stops>
      </style:paragraph-properties>
    </style:style>
    <style:style style:name="T6881" style:parent-style-name="DefaultParagraphFont" style:family="text">
      <style:text-properties style:font-name="TimesLT" style:font-name-asian="Calibri" style:font-size-complex="12pt" fo:language="en" fo:country="US"/>
    </style:style>
    <style:style style:name="P68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25" style:parent-style-name="Normal" style:family="paragraph">
      <style:paragraph-properties fo:text-align="center">
        <style:tab-stops>
          <style:tab-stop style:type="center" style:position="3.3465in"/>
          <style:tab-stop style:type="right" style:position="6.693in"/>
        </style:tab-stops>
      </style:paragraph-properties>
    </style:style>
    <style:style style:name="T6926" style:parent-style-name="DefaultParagraphFont" style:family="text">
      <style:text-properties style:font-name="TimesLT" style:font-name-asian="Calibri" style:font-size-complex="12pt" fo:language="en" fo:country="US"/>
    </style:style>
    <style:style style:name="P69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2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68" style:parent-style-name="Normal" style:family="paragraph">
      <style:paragraph-properties fo:text-align="center">
        <style:tab-stops>
          <style:tab-stop style:type="center" style:position="3.3465in"/>
          <style:tab-stop style:type="right" style:position="6.693in"/>
        </style:tab-stops>
      </style:paragraph-properties>
    </style:style>
    <style:style style:name="T6969" style:parent-style-name="DefaultParagraphFont" style:family="text">
      <style:text-properties style:font-name="TimesLT" style:font-name-asian="Calibri" style:font-size-complex="12pt" fo:language="en" fo:country="US"/>
    </style:style>
    <style:style style:name="P69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52" style:parent-style-name="Normal" style:family="paragraph">
      <style:paragraph-properties fo:text-align="center">
        <style:tab-stops>
          <style:tab-stop style:type="center" style:position="3.3465in"/>
          <style:tab-stop style:type="right" style:position="6.693in"/>
        </style:tab-stops>
      </style:paragraph-properties>
    </style:style>
    <style:style style:name="T7153" style:parent-style-name="DefaultParagraphFont" style:family="text">
      <style:text-properties style:font-name="TimesLT" style:font-name-asian="Calibri" style:font-size-complex="12pt" fo:language="en" fo:country="US"/>
    </style:style>
    <style:style style:name="P7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59" style:parent-style-name="Normal" style:family="paragraph">
      <style:paragraph-properties fo:text-align="center">
        <style:tab-stops>
          <style:tab-stop style:type="center" style:position="3.3465in"/>
          <style:tab-stop style:type="right" style:position="6.693in"/>
        </style:tab-stops>
      </style:paragraph-properties>
    </style:style>
    <style:style style:name="T7260" style:parent-style-name="DefaultParagraphFont" style:family="text">
      <style:text-properties style:font-name="TimesLT" style:font-name-asian="Calibri" style:font-size-complex="12pt" fo:language="en" fo:country="US"/>
    </style:style>
    <style:style style:name="P72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365" style:parent-style-name="Normal" style:family="paragraph">
      <style:paragraph-properties fo:text-align="center">
        <style:tab-stops>
          <style:tab-stop style:type="center" style:position="3.3465in"/>
          <style:tab-stop style:type="right" style:position="6.693in"/>
        </style:tab-stops>
      </style:paragraph-properties>
    </style:style>
    <style:style style:name="T7366" style:parent-style-name="DefaultParagraphFont" style:family="text">
      <style:text-properties style:font-name="TimesLT" style:font-name-asian="Calibri" style:font-size-complex="12pt" fo:language="en" fo:country="US"/>
    </style:style>
    <style:style style:name="P7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77"><text:span text:style-name="T6278"><text:page-number text:fixed="false">46</text:page-number></text:span></text:p>
      </style:header>
      <style:footer>
        <text:p text:style-name="P6279"/>
      </style:footer>
    </style:master-page>
    <style:master-page style:next-style-name="MP1" style:name="MPF1" style:page-layout-name="PL1">
      <style:header>
        <text:p text:style-name="P6280"/>
      </style:header>
      <style:footer>
        <text:p text:style-name="P6281"/>
      </style:footer>
    </style:master-page>
    <style:master-page style:name="MP2" style:page-layout-name="PL2">
      <style:header>
        <text:p text:style-name="P6880"><text:span text:style-name="T6881"><text:page-number text:fixed="false">46</text:page-number></text:span></text:p>
      </style:header>
      <style:footer>
        <text:p text:style-name="P6882"/>
      </style:footer>
    </style:master-page>
    <style:master-page style:next-style-name="MP2" style:name="MPF2" style:page-layout-name="PL2">
      <style:header>
        <text:p text:style-name="P6883"/>
      </style:header>
      <style:footer>
        <text:p text:style-name="P6884"/>
      </style:footer>
    </style:master-page>
    <style:master-page style:name="MP3" style:page-layout-name="PL3">
      <style:header>
        <text:p text:style-name="P6925"><text:span text:style-name="T6926"><text:page-number text:fixed="false">2</text:page-number></text:span></text:p>
        <text:p text:style-name="P6927"/>
      </style:header>
      <style:footer>
        <text:p text:style-name="P6928"/>
      </style:footer>
    </style:master-page>
    <style:master-page style:next-style-name="MP3" style:name="MPF3" style:page-layout-name="PL3">
      <style:header>
        <text:p text:style-name="P6929"/>
      </style:header>
      <style:footer>
        <text:p text:style-name="P6930"/>
      </style:footer>
    </style:master-page>
    <style:master-page style:name="MP4" style:page-layout-name="PL4">
      <style:header>
        <text:p text:style-name="P6968"><text:span text:style-name="T6969"><text:page-number text:fixed="false">2</text:page-number></text:span></text:p>
        <text:p text:style-name="P6970"/>
      </style:header>
      <style:footer>
        <text:p text:style-name="P6971"/>
      </style:footer>
    </style:master-page>
    <style:master-page style:next-style-name="MP4" style:name="MPF4" style:page-layout-name="PL4">
      <style:header>
        <text:p text:style-name="P6972"/>
      </style:header>
      <style:footer>
        <text:p text:style-name="P6973"/>
      </style:footer>
    </style:master-page>
    <style:master-page style:name="MP5" style:page-layout-name="PL5">
      <style:header>
        <text:p text:style-name="P7152"><text:span text:style-name="T7153"><text:page-number text:fixed="false">2</text:page-number></text:span></text:p>
        <text:p text:style-name="P7154"/>
      </style:header>
      <style:footer>
        <text:p text:style-name="P7155"/>
      </style:footer>
    </style:master-page>
    <style:master-page style:next-style-name="MP5" style:name="MPF5" style:page-layout-name="PL5">
      <style:header>
        <text:p text:style-name="P7156"/>
      </style:header>
      <style:footer>
        <text:p text:style-name="P7157"/>
      </style:footer>
    </style:master-page>
    <style:master-page style:name="MP6" style:page-layout-name="PL6">
      <style:header>
        <text:p text:style-name="P7259"><text:span text:style-name="T7260"><text:page-number text:fixed="false">2</text:page-number></text:span></text:p>
        <text:p text:style-name="P7261"/>
      </style:header>
      <style:footer>
        <text:p text:style-name="P7262"/>
      </style:footer>
    </style:master-page>
    <style:master-page style:next-style-name="MP6" style:name="MPF6" style:page-layout-name="PL6">
      <style:header>
        <text:p text:style-name="P7263"/>
      </style:header>
      <style:footer>
        <text:p text:style-name="P7264"/>
      </style:footer>
    </style:master-page>
    <style:master-page style:name="MP8" style:page-layout-name="PL8">
      <style:header>
        <text:p text:style-name="P7365"><text:span text:style-name="T7366"><text:page-number text:fixed="false">2</text:page-number></text:span></text:p>
        <text:p text:style-name="P7367"/>
      </style:header>
      <style:footer>
        <text:p text:style-name="P7368"/>
      </style:footer>
    </style:master-page>
    <style:master-page style:next-style-name="MP8" style:name="MPF8" style:page-layout-name="PL8">
      <style:header>
        <text:p text:style-name="P7369"/>
      </style:header>
      <style:footer>
        <text:p text:style-name="P7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16:00Z</meta:creation-date>
    <dc:date>2024-11-15T11:16:00Z</dc:date>
    <meta:print-date>2017-04-06T10:18:00Z</meta:print-date>
    <meta:template xlink:href="Normal.dotm" xlink:type="simple"/>
    <meta:editing-cycles>2</meta:editing-cycles>
    <meta:editing-duration>PT0S</meta:editing-duration>
    <meta:document-statistic meta:page-count="5" meta:paragraph-count="3611" meta:word-count="41858" meta:character-count="346743" meta:row-count="12339" meta:non-whitespace-character-count="308496"/>
  </office:meta>
</office:document-meta>
</file>