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fo:font-style="italic" style:font-style-asian="italic"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6.6%"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tyle-complex="italic" fo:color="#000000"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style:font-name-asian="Calibri" style:font-style-complex="italic" fo:color="#000000"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name-asian="Calibri" style:font-style-complex="italic" fo:color="#00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tab-stops>
          <style:tab-stop style:type="left" style:position="3.468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scale="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text-scale="0%" style:font-size-complex="12pt"/>
    </style:style>
    <style:style style:name="P396" style:parent-style-name="Normal" style:family="paragraph">
      <style:paragraph-properties fo:text-align="justify" fo:line-height="150%" fo:text-indent="0.5in">
        <style:tab-stops>
          <style:tab-stop style:type="left" style:position="3.4687in"/>
        </style:tab-stops>
      </style:paragraph-properties>
    </style:style>
    <style:style style:name="P397" style:parent-style-name="Normal" style:family="paragraph">
      <style:paragraph-properties fo:text-align="justify" fo:line-height="150%" fo:text-indent="0.5in">
        <style:tab-stops>
          <style:tab-stop style:type="left" style:position="3.468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3.4687in"/>
        </style:tab-stops>
      </style:paragraph-properties>
    </style:style>
    <style:style style:name="P442" style:parent-style-name="Normal" style:family="paragraph">
      <style:paragraph-properties fo:text-align="center" fo:line-height="150%"/>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fo:line-height="150%"/>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line-height="150%" fo:text-indent="0.5in"/>
      <style:text-properties style:font-name-asian="Calibri"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3937in"/>
        </style:tab-stops>
      </style:paragraph-properties>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tab-stops>
          <style:tab-stop style:type="left" style:position="0.393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tab-stops>
          <style:tab-stop style:type="left" style:position="0.393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tab-stops>
          <style:tab-stop style:type="left" style:position="0.393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tab-stops>
          <style:tab-stop style:type="left" style:position="0.3937in"/>
        </style:tab-stops>
      </style:paragraph-properties>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margin-left="1.575in" fo:text-indent="-1.075in">
        <style:tab-stops/>
      </style:paragraph-properties>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weight-complex="bold" style:font-size-complex="12pt"/>
    </style:style>
    <style:style style:name="T619" style:parent-style-name="DefaultParagraphFont" style:family="text">
      <style:text-properties style:font-name-asian="Calibri" fo:font-weight="bold" style:font-weight-asian="bold" style:font-weight-complex="bold"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center" fo:line-height="150%" fo:text-indent="0.5in"/>
    </style:style>
    <style:style style:name="P624" style:parent-style-name="Normal" style:family="paragraph">
      <style:paragraph-properties fo:text-align="center" fo:line-height="150%"/>
    </style:style>
    <style:style style:name="T625" style:parent-style-name="DefaultParagraphFont" style:family="text">
      <style:text-properties style:font-name-asian="Calibri" fo:font-weight="bold" style:font-weight-asian="bold" fo:text-transform="uppercase" style:font-size-complex="12pt"/>
    </style:style>
    <style:style style:name="T626" style:parent-style-name="DefaultParagraphFont" style:family="text">
      <style:text-properties style:font-name-asian="Calibri" fo:font-weight="bold" style:font-weight-asian="bold" fo:text-transform="uppercase"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center" fo:line-height="150%"/>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line-height="150%" fo:text-indent="0.5in"/>
      <style:text-properties fo:font-weight="bold" style:font-weight-asian="bold"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line-height="150%" fo:text-indent="0.5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937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P68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style:font-style-complex="italic"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3" style:parent-style-name="DefaultParagraphFont" style:family="text">
      <style:text-properties style:text-scale="0%" style:font-size-complex="12pt"/>
    </style:style>
    <style:style style:name="T714" style:parent-style-name="DefaultParagraphFont" style:family="text">
      <style:text-properties style:text-scale="0%" style:font-size-complex="12pt"/>
    </style:style>
    <style:style style:name="T715" style:parent-style-name="DefaultParagraphFont" style:family="text">
      <style:text-properties style:text-scale="0%"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7" style:parent-style-name="DefaultParagraphFont" style:family="text">
      <style:text-properties style:text-scale="0%" style:font-size-complex="12pt"/>
    </style:style>
    <style:style style:name="T718" style:parent-style-name="DefaultParagraphFont" style:family="text">
      <style:text-properties style:text-scale="0%" style:font-size-complex="12pt"/>
    </style:style>
    <style:style style:name="T719" style:parent-style-name="DefaultParagraphFont" style:family="text">
      <style:text-properties style:text-scale="0%" style:font-size-complex="12pt"/>
    </style:style>
    <style:style style:name="P72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1" style:parent-style-name="DefaultParagraphFont" style:family="text">
      <style:text-properties style:text-scale="0%"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tab-stops>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220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scale="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scale="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02" style:parent-style-name="DefaultParagraphFont" style:family="text">
      <style:text-properties style:text-scale="0%" style:font-size-complex="12pt"/>
    </style:style>
    <style:style style:name="T803" style:parent-style-name="DefaultParagraphFont" style:family="text">
      <style:text-properties style:text-scale="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center" fo:line-height="150%" fo:text-indent="0.5in"/>
    </style:style>
    <style:style style:name="P811" style:parent-style-name="Normal" style:family="paragraph">
      <style:paragraph-properties fo:text-align="center" fo:line-height="150%">
        <style:tab-stops>
          <style:tab-stop style:type="left" style:position="3.2673in"/>
        </style:tab-stops>
      </style:paragraph-properties>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fo:line-height="150%"/>
    </style:style>
    <style:style style:name="T815" style:parent-style-name="DefaultParagraphFont" style:family="text">
      <style:text-properties style:font-name-asian="Calibri" fo:font-weight="bold" style:font-weight-asian="bold" fo:text-transform="uppercase" style:font-size-complex="12pt"/>
    </style:style>
    <style:style style:name="P816" style:parent-style-name="Normal" style:family="paragraph">
      <style:paragraph-properties fo:text-align="justify" fo:line-height="150%" fo:text-indent="0.5in"/>
      <style:text-properties style:font-name-asian="Calibri" fo:font-weight="bold" style:font-weight-asian="bold" style:font-size-complex="12pt"/>
    </style:style>
    <style:style style:name="P817" style:parent-style-name="Normal" style:family="paragraph">
      <style:paragraph-properties fo:text-align="justify" fo:line-height="150%" fo:margin-left="1.575in" fo:text-indent="-1.075in">
        <style:tab-stops/>
      </style:paragraph-properties>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575in" fo:text-indent="-1.07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margin-left="1.575in" fo:text-indent="-1.075in">
        <style:tab-stops/>
      </style:paragraph-properties>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tyle-complex="italic"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tyle-complex="italic" style:font-size-complex="12pt"/>
    </style:style>
    <style:style style:name="T877" style:parent-style-name="DefaultParagraphFont" style:family="text">
      <style:text-properties style:font-name-asian="Calibri" style:font-weight-complex="bold"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line-height="150%" fo:text-indent="0.5in"/>
    </style:style>
    <style:style style:name="P950" style:parent-style-name="Normal" style:family="paragraph">
      <style:paragraph-properties fo:text-align="justify" fo:line-height="150%" fo:margin-left="1.6736in" fo:text-indent="-1.1736in">
        <style:tab-stops/>
      </style:paragraph-properties>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line-height="150%" fo:text-indent="0.5in"/>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fo:color="#000000" style:font-size-complex="12pt"/>
    </style:style>
    <style:style style:name="T1047" style:parent-style-name="DefaultParagraphFont" style:family="text">
      <style:text-properties style:font-name-asian="Calibri" style:font-weight-complex="bold" fo:color="#000000" style:font-size-complex="12pt"/>
    </style:style>
    <style:style style:name="P1048" style:parent-style-name="Normal" style:family="paragraph">
      <style:paragraph-properties fo:text-align="justify" fo:line-height="150%"/>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fo:line-height="150%" fo:text-indent="0.5in"/>
      <style:text-properties style:font-name-asian="Calibri" fo:font-weight="bold" style:font-weight-asian="bold" style:font-size-complex="12pt"/>
    </style:style>
    <style:style style:name="P1055" style:parent-style-name="Normal" style:family="paragraph">
      <style:paragraph-properties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line-height="150%" fo:text-indent="0.5in"/>
    </style:style>
    <style:style style:name="P1131" style:parent-style-name="Normal" style:family="paragraph">
      <style:paragraph-properties fo:line-height="150%" fo:text-indent="0.5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text-align="justify" fo:line-height="150%" fo:text-indent="0.5in">
        <style:tab-stops>
          <style:tab-stop style:type="left" style:position="3.468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3.468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3.468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line-height="150%" fo:text-indent="0.5in"/>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margin-left="1.575in" fo:text-indent="-1.075in">
        <style:tab-stops/>
      </style:paragraph-properties>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margin-left="1.477in" fo:text-indent="-0.977in">
        <style:tab-stops/>
      </style:paragraph-properties>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tab-stops>
          <style:tab-stop style:type="left" style:position="0.3937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tab-stops>
          <style:tab-stop style:type="left" style:position="0.3937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tab-stops>
          <style:tab-stop style:type="left" style:position="3.4687in"/>
        </style:tab-stops>
      </style:paragraph-properties>
    </style:style>
    <style:style style:name="P1278" style:parent-style-name="Normal" style:family="paragraph">
      <style:paragraph-properties fo:text-align="justify" fo:line-height="150%" fo:text-indent="0.5in">
        <style:tab-stops>
          <style:tab-stop style:type="left" style:position="0.3937in"/>
        </style:tab-stops>
      </style:paragraph-properties>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weight-complex="bold" style:font-style-complex="italic"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weight-complex="bold" style:font-style-complex="italic"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weight-complex="bold" style:font-style-complex="italic" style:font-size-complex="12pt"/>
    </style:style>
    <style:style style:name="T1293" style:parent-style-name="DefaultParagraphFont" style:family="text">
      <style:text-properties style:font-name-asian="Calibri" style:font-weight-complex="bold" style:font-style-complex="italic"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weight-complex="bold" style:font-style-complex="italic" style:font-size-complex="12pt"/>
    </style:style>
    <style:style style:name="T1296" style:parent-style-name="DefaultParagraphFont" style:family="text">
      <style:text-properties style:font-name-asian="Calibri" style:font-weight-complex="bold" style:font-style-complex="italic" style:font-size-complex="12pt"/>
    </style:style>
    <style:style style:name="T1297" style:parent-style-name="DefaultParagraphFont" style:family="text">
      <style:text-properties style:font-name-asian="Calibri" style:font-weight-complex="bold" style:font-style-complex="italic"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fo:line-height="150%"/>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center" fo:line-height="150%"/>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style="italic" style:font-style-asian="italic" style:font-size-complex="12p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tab-stops>
          <style:tab-stop style:type="left" style:position="3.468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center" fo:line-height="150%" fo:text-indent="0.5in"/>
    </style:style>
    <style:style style:name="P1417" style:parent-style-name="Normal" style:family="paragraph">
      <style:paragraph-properties fo:text-align="center" fo:line-height="150%"/>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P1420" style:parent-style-name="Normal" style:family="paragraph">
      <style:paragraph-properties fo:text-align="center" fo:line-height="150%"/>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line-height="150%" fo:text-indent="0.5in"/>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fo:background-color="#FFFFFF"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line-height="150%"/>
    </style:style>
    <style:style style:name="T1458" style:parent-style-name="DefaultParagraphFont" style:family="text">
      <style:text-properties fo:font-weight="bold" style:font-weight-asian="bold"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style:line-height-at-least="0.1666in"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font-style="italic" style:font-style-asian="italic"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line-height="150%" fo:text-indent="0.5in"/>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weight-complex="bold" style:font-style-complex="italic"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1666in" fo:text-indent="0.5in"/>
    </style:style>
    <style:style style:name="P1893" style:parent-style-name="Normal" style:family="paragraph">
      <style:paragraph-properties fo:text-align="justify" fo:line-height="150%" fo:margin-left="1.575in" fo:text-indent="-1.075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fo:line-height="150%"/>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center" fo:line-height="150%"/>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style:line-height-at-least="0.1666in"/>
      <style:text-properties style:font-name-asian="Calibri" fo:font-weight="bold" style:font-weight-asian="bold" style:font-size-complex="12pt"/>
    </style:style>
    <style:style style:name="P1946" style:parent-style-name="Normal" style:family="paragraph">
      <style:paragraph-properties fo:text-align="center" fo:line-height="150%"/>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P1949" style:parent-style-name="Normal" style:family="paragraph">
      <style:paragraph-properties fo:text-align="center" fo:line-height="150%"/>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P1952" style:parent-style-name="Normal" style:family="paragraph">
      <style:paragraph-properties fo:text-align="center" fo:line-height="150%" fo:text-indent="0.5in"/>
      <style:text-properties style:font-name-asian="Calibri" fo:font-weight="bold" style:font-weight-asian="bold" style:font-size-complex="12pt"/>
    </style:style>
    <style:style style:name="P1953" style:parent-style-name="Normal" style:family="paragraph">
      <style:paragraph-properties fo:line-height="150%" fo:text-indent="0.5in"/>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weight-complex="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fo:font-weight="bold" style:font-weight-asian="bold" style:font-weight-complex="bold" style:font-size-complex="12pt"/>
    </style:style>
    <style:style style:name="T1975" style:parent-style-name="DefaultParagraphFont" style:family="text">
      <style:text-properties style:font-name-asian="Calibri" fo:font-weight="bold" style:font-weight-asian="bold" style:font-weight-complex="bold" style:font-size-complex="12pt"/>
    </style:style>
    <style:style style:name="T1976" style:parent-style-name="DefaultParagraphFont" style:family="text">
      <style:text-properties style:font-name-asian="Calibri" fo:font-weight="bold" style:font-weight-asian="bold"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P2019" style:parent-style-name="Normal" style:family="paragraph">
      <style:paragraph-properties fo:text-align="justify" style:vertical-align="middle" fo:line-height="150%" fo:text-indent="0.5in"/>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weight-complex="bold" fo:font-style="italic" style:font-style-asian="italic" fo:color="#000000" fo:font-size="10pt" style:font-size-asian="10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line-height="150%" fo:text-indent="0.5in"/>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weight-complex="bold" style:font-style-complex="italic"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weight-complex="bold" style:font-style-complex="italic" style:font-size-complex="12pt"/>
    </style:style>
    <style:style style:name="T2050" style:parent-style-name="DefaultParagraphFont" style:family="text">
      <style:text-properties style:font-name-asian="Calibri" style:font-weight-complex="bold" style:font-style-complex="italic"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font-weight="bold" style:font-weight-asian="bold" style:font-size-complex="12pt"/>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font-weight="bold" style:font-weight-asian="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center" fo:line-height="150%"/>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P2130" style:parent-style-name="Normal" style:family="paragraph">
      <style:paragraph-properties fo:text-align="center" fo:line-height="150%"/>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line-height="150%" fo:text-indent="0.5in"/>
      <style:text-properties style:font-name-asian="Calibri" fo:font-weight="bold" style:font-weight-asian="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line-height="150%" fo:text-indent="0.5in"/>
    </style:style>
    <style:style style:name="P2169" style:parent-style-name="Normal" style:family="paragraph">
      <style:paragraph-properties fo:line-height="150%" fo:text-indent="0.5in"/>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line-height="150%" fo:text-indent="0.5in"/>
    </style:style>
    <style:style style:name="P2207" style:parent-style-name="Normal" style:family="paragraph">
      <style:paragraph-properties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fo:font-style="italic" style:font-style-asian="italic"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font-style="italic" style:font-style-asian="italic"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font-weight="bold" style:font-weight-asian="bold" style:font-size-complex="12pt"/>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fo:font-weight="bold" style:font-weight-asian="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center" fo:line-height="150%" fo:text-indent="0.5in"/>
    </style:style>
    <style:style style:name="P2358" style:parent-style-name="Normal" style:family="paragraph">
      <style:paragraph-properties fo:text-align="center" fo:line-height="150%"/>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fo:font-weight="bold" style:font-weight-asian="bold" style:font-size-complex="12pt"/>
    </style:style>
    <style:style style:name="P2361" style:parent-style-name="Normal" style:family="paragraph">
      <style:paragraph-properties fo:text-align="center" fo:line-height="150%"/>
    </style:style>
    <style:style style:name="T2362" style:parent-style-name="DefaultParagraphFont" style:family="text">
      <style:text-properties style:font-name-asian="Calibri" fo:font-weight="bold" style:font-weight-asian="bold" style:font-size-complex="12pt"/>
    </style:style>
    <style:style style:name="P2363" style:parent-style-name="Normal" style:family="paragraph">
      <style:paragraph-properties fo:text-align="justify" fo:line-height="150%" fo:text-indent="0.5in"/>
      <style:text-properties style:font-name-asian="Calibri"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fo:font-weight="bold" style:font-weight-asian="bold" style:font-size-complex="12pt"/>
    </style:style>
    <style:style style:name="T2367" style:parent-style-name="DefaultParagraphFont" style:family="text">
      <style:text-properties style:font-name-asian="Calibri" fo:font-weight="bold" style:font-weight-asian="bold" style:font-size-complex="12pt"/>
    </style:style>
    <style:style style:name="T2368" style:parent-style-name="DefaultParagraphFont" style:family="text">
      <style:text-properties style:font-name-asian="Calibri" fo:font-weight="bold" style:font-weight-asian="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font-style="italic" style:font-style-asian="italic"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fo:font-weight="bold" style:font-weight-asian="bold"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tab-stops>
          <style:tab-stop style:type="left" style:position="0.3937in"/>
        </style:tab-stops>
      </style:paragraph-propertie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tab-stops>
          <style:tab-stop style:type="left" style:position="0.3937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tab-stops>
          <style:tab-stop style:type="left" style:position="0.1972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43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weight-complex="bold" style:font-size-complex="12pt"/>
    </style:style>
    <style:style style:name="T2745" style:parent-style-name="DefaultParagraphFont" style:family="text">
      <style:text-properties style:font-name-asian="Calibri" style:font-weight-complex="bold" style:font-size-complex="12pt"/>
    </style:style>
    <style:style style:name="T2746" style:parent-style-name="DefaultParagraphFont" style:family="text">
      <style:text-properties style:font-name-asian="Calibri" style:font-weight-complex="bold" style:font-size-complex="12pt"/>
    </style:style>
    <style:style style:name="T2747" style:parent-style-name="DefaultParagraphFont" style:family="text">
      <style:text-properties style:font-name-asian="Calibri" style:font-weight-complex="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fo:background-color="#FFFFFF"/>
    </style:style>
    <style:style style:name="T2750" style:parent-style-name="DefaultParagraphFont" style:family="text">
      <style:text-properties style:font-size-complex="12pt" fo:background-color="#FFFFFF"/>
    </style:style>
    <style:style style:name="T2751" style:parent-style-name="DefaultParagraphFont" style:family="text">
      <style:text-properties style:font-size-complex="12pt" fo:background-color="#FFFFFF"/>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line-height="150%" fo:text-indent="0.5in"/>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fo:color="#000000"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weight-complex="bold" style:font-size-complex="12pt"/>
    </style:style>
    <style:style style:name="T2871" style:parent-style-name="DefaultParagraphFont" style:family="text">
      <style:text-properties style:font-name-asian="Calibri" style:font-weight-complex="bold"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line-height="150%" fo:text-indent="0.5in"/>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fo:line-height="150%"/>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text-align="center" fo:line-height="150%"/>
    </style:style>
    <style:style style:name="T2963" style:parent-style-name="DefaultParagraphFont" style:family="text">
      <style:text-properties style:font-name-asian="Calibri" fo:font-weight="bold" style:font-weight-asian="bold" style:font-size-complex="12pt"/>
    </style:style>
    <style:style style:name="P2964" style:parent-style-name="Normal" style:family="paragraph">
      <style:paragraph-properties fo:line-height="150%" fo:text-indent="0.5in"/>
      <style:text-properties style:font-name-asian="Calibri" fo:font-weight="bold" style:font-weight-asian="bold" style:font-size-complex="12pt"/>
    </style:style>
    <style:style style:name="P2965" style:parent-style-name="Normal" style:family="paragraph">
      <style:paragraph-properties fo:line-height="150%" fo:text-indent="0.5in"/>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fo:font-weight="bold" style:font-weight-asian="bold" style:font-size-complex="12pt"/>
    </style:style>
    <style:style style:name="T2968" style:parent-style-name="DefaultParagraphFont" style:family="text">
      <style:text-properties style:font-name-asian="Calibri" fo:font-weight="bold" style:font-weight-asian="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weight-complex="bold" style:font-size-complex="12pt"/>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name-asian="Calibri"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T3005" style:parent-style-name="DefaultParagraphFont" style:family="text">
      <style:text-properties style:font-name-asian="Calibri" style:font-weight-complex="bold" style:font-size-complex="12pt"/>
    </style:style>
    <style:style style:name="T3006" style:parent-style-name="DefaultParagraphFont" style:family="text">
      <style:text-properties style:font-name-asian="Calibri"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weight-complex="bold" style:font-size-complex="12pt"/>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weight-complex="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P3041" style:parent-style-name="Normal" style:family="paragraph">
      <style:paragraph-properties fo:line-height="150%" fo:text-indent="0.5in"/>
    </style:style>
    <style:style style:name="P3042" style:parent-style-name="Normal" style:family="paragraph">
      <style:paragraph-properties fo:line-height="150%" fo:text-indent="0.5in"/>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weight="bold" style:font-weight-asian="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line-height="150%" fo:text-indent="0.5in"/>
    </style:style>
    <style:style style:name="P3064" style:parent-style-name="Normal" style:family="paragraph">
      <style:paragraph-properties fo:line-height="150%" fo:text-indent="0.5in"/>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line-height="150%" fo:text-indent="0.5in"/>
    </style:style>
    <style:style style:name="P3084" style:parent-style-name="Normal" style:family="paragraph">
      <style:paragraph-properties fo:line-height="150%" fo:text-indent="0.5in"/>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fo:font-weight="bold" style:font-weight-asian="bold" style:font-size-complex="12pt"/>
    </style:style>
    <style:style style:name="P3089" style:parent-style-name="Normal" style:family="paragraph">
      <style:paragraph-properties fo:text-align="justify" fo:line-height="150%" fo:text-indent="0.5in">
        <style:tab-stops>
          <style:tab-stop style:type="left" style:position="0in"/>
        </style:tab-stops>
      </style:paragraph-properties>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line-height="150%" fo:text-indent="0.5in"/>
    </style:style>
    <style:style style:name="P3103" style:parent-style-name="Normal" style:family="paragraph">
      <style:paragraph-properties fo:line-height="150%" fo:text-indent="0.5in"/>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style:font-name-asian="Calibri" fo:font-weight="bold" style:font-weight-asian="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center" fo:line-height="150%"/>
    </style:style>
    <style:style style:name="T3210" style:parent-style-name="DefaultParagraphFont" style:family="text">
      <style:text-properties style:font-name-asian="Calibri" fo:font-weight="bold" style:font-weight-asian="bold" style:font-size-complex="12pt"/>
    </style:style>
    <style:style style:name="T3211" style:parent-style-name="DefaultParagraphFont" style:family="text">
      <style:text-properties style:font-name-asian="Calibri" fo:font-weight="bold" style:font-weight-asian="bold" style:font-size-complex="12pt"/>
    </style:style>
    <style:style style:name="P3212" style:parent-style-name="Normal" style:family="paragraph">
      <style:paragraph-properties fo:text-align="center" fo:line-height="150%"/>
    </style:style>
    <style:style style:name="T3213" style:parent-style-name="DefaultParagraphFont" style:family="text">
      <style:text-properties style:font-name-asian="Calibri" fo:font-weight="bold" style:font-weight-asian="bold" style:font-size-complex="12pt"/>
    </style:style>
    <style:style style:name="P3214" style:parent-style-name="Normal" style:family="paragraph">
      <style:paragraph-properties fo:text-align="justify" fo:line-height="150%" fo:text-indent="0.5in"/>
      <style:text-properties style:font-name-asian="Calibri" fo:font-weight="bold" style:font-weight-asian="bold" style:font-size-complex="12pt"/>
    </style:style>
    <style:style style:name="P3215" style:parent-style-name="Normal" style:family="paragraph">
      <style:paragraph-properties fo:text-align="justify" fo:line-height="150%" fo:margin-left="1.575in" fo:text-indent="-1.075in">
        <style:tab-stops/>
      </style:paragraph-properties>
    </style:style>
    <style:style style:name="T3216" style:parent-style-name="DefaultParagraphFont" style:family="text">
      <style:text-properties style:font-name-asian="Calibri" fo:font-weight="bold" style:font-weight-asian="bold" style:font-size-complex="12pt"/>
    </style:style>
    <style:style style:name="T3217" style:parent-style-name="DefaultParagraphFont" style:family="text">
      <style:text-properties style:font-name-asian="Calibri" fo:font-weight="bold" style:font-weight-asian="bold" style:font-size-complex="12pt"/>
    </style:style>
    <style:style style:name="T3218" style:parent-style-name="DefaultParagraphFont" style:family="text">
      <style:text-properties style:font-name-asian="Calibri" fo:font-weight="bold" style:font-weight-asian="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fo:font-weight="bold" style:font-weight-asian="bold" style:font-weight-complex="bold" fo:color="#444444" fo:letter-spacing="0.0013in" style:font-size-complex="12pt"/>
    </style:style>
    <style:style style:name="T3249" style:parent-style-name="DefaultParagraphFont" style:family="text">
      <style:text-properties style:font-weight-complex="bold" fo:letter-spacing="0.0013in"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weight-complex="bold" style:font-size-complex="12pt"/>
    </style:style>
    <style:style style:name="T3259" style:parent-style-name="DefaultParagraphFont" style:family="text">
      <style:text-properties style:font-name-asian="Calibri" style:font-weight-complex="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weight-complex="bold" style:text-position="super 66.6%"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weight-complex="bold" style:font-size-complex="12pt"/>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weight-complex="bold" style:font-size-complex="12pt"/>
    </style:style>
    <style:style style:name="T3304" style:parent-style-name="DefaultParagraphFont" style:family="text">
      <style:text-properties style:font-name-asian="Calibri" style:font-weight-complex="bold" style:font-size-complex="12pt"/>
    </style:style>
    <style:style style:name="T3305" style:parent-style-name="DefaultParagraphFont" style:family="text">
      <style:text-properties style:font-name-asian="Calibri" style:font-weight-complex="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weight-complex="bold" style:font-size-complex="12pt"/>
    </style:style>
    <style:style style:name="T3313" style:parent-style-name="DefaultParagraphFont" style:family="text">
      <style:text-properties style:font-name-asian="Calibri" style:font-weight-complex="bold" style:font-size-complex="12pt"/>
    </style:style>
    <style:style style:name="P3314" style:parent-style-name="Normal" style:family="paragraph">
      <style:paragraph-properties fo:text-align="justify"/>
    </style:style>
    <style:style style:name="T331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16" style:parent-style-name="DefaultParagraphFont" style:family="text">
      <style:text-properties style:font-name-asian="Calibri" style:font-weight-complex="bold" fo:font-style="italic" style:font-style-asian="italic" fo:font-size="10pt" style:font-size-asian="10pt"/>
    </style:style>
    <style:style style:name="T3317" style:parent-style-name="DefaultParagraphFont" style:family="text">
      <style:text-properties style:font-name-asian="Calibri" style:font-weight-complex="bold" fo:font-style="italic" style:font-style-asian="italic" fo:font-size="10pt" style:font-size-asian="10pt" fo:language="en" fo:country="US"/>
    </style:style>
    <style:style style:name="T3318" style:parent-style-name="DefaultParagraphFont" style:family="text">
      <style:text-properties style:font-name-asian="Calibri" style:font-weight-complex="bold" fo:font-style="italic" style:font-style-asian="italic" fo:font-size="10pt" style:font-size-asian="10pt"/>
    </style:style>
    <style:style style:name="T3319" style:parent-style-name="DefaultParagraphFont" style:family="text">
      <style:text-properties style:font-name-asian="Calibri" style:font-weight-complex="bold" fo:font-style="italic" style:font-style-asian="italic" fo:font-size="10pt" style:font-size-asian="10pt"/>
    </style:style>
    <style:style style:name="T3320" style:parent-style-name="DefaultParagraphFont" style:family="text">
      <style:text-properties style:font-name-asian="Calibri" style:font-weight-complex="bold" fo:font-style="italic" style:font-style-asian="italic" style:text-position="super 65%" fo:font-size="10pt" style:font-size-asian="10pt"/>
    </style:style>
    <style:style style:name="T3321" style:parent-style-name="DefaultParagraphFont" style:family="text">
      <style:text-properties style:font-name-asian="Calibri" style:font-weight-complex="bold" fo:font-style="italic" style:font-style-asian="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text-position="super 66.6%" style:font-size-complex="12pt"/>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text-position="super 66.6%"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style:style>
    <style:style style:name="T3336" style:parent-style-name="DefaultParagraphFont" style:family="text">
      <style:text-properties style:font-name-asian="Calibri" fo:font-weight="bold" style:font-weight-asian="bold" fo:font-style="italic" style:font-style-asian="italic" fo:font-size="10pt" style:font-size-asian="10pt"/>
    </style:style>
    <style:style style:name="T3337" style:parent-style-name="DefaultParagraphFont" style:family="text">
      <style:text-properties style:font-name-asian="Calibri" fo:font-style="italic" style:font-style-asian="italic" fo:font-size="10pt" style:font-size-asian="10pt"/>
    </style:style>
    <style:style style:name="T3338" style:parent-style-name="DefaultParagraphFont" style:family="text">
      <style:text-properties style:font-name-asian="Calibri" style:font-weight-complex="bold" fo:font-style="italic" style:font-style-asian="italic" fo:font-size="10pt" style:font-size-asian="10pt"/>
    </style:style>
    <style:style style:name="T3339" style:parent-style-name="DefaultParagraphFont" style:family="text">
      <style:text-properties style:font-name-asian="Calibri" style:font-weight-complex="bold" fo:font-style="italic" style:font-style-asian="italic" fo:font-size="10pt" style:font-size-asian="10pt" fo:language="en" fo:country="US"/>
    </style:style>
    <style:style style:name="T3340" style:parent-style-name="DefaultParagraphFont" style:family="text">
      <style:text-properties style:font-name-asian="Calibri" style:font-weight-complex="bold" fo:font-style="italic" style:font-style-asian="italic" fo:font-size="10pt" style:font-size-asian="10pt"/>
    </style:style>
    <style:style style:name="T3341" style:parent-style-name="DefaultParagraphFont" style:family="text">
      <style:text-properties style:font-name-asian="Calibri" style:font-weight-complex="bold" fo:font-style="italic" style:font-style-asian="italic" fo:font-size="10pt" style:font-size-asian="10pt"/>
    </style:style>
    <style:style style:name="T3342" style:parent-style-name="DefaultParagraphFont" style:family="text">
      <style:text-properties style:font-name-asian="Calibri" style:font-weight-complex="bold" fo:font-style="italic" style:font-style-asian="italic" fo:font-size="10pt" style:font-size-asian="10pt"/>
    </style:style>
    <style:style style:name="T3343" style:parent-style-name="DefaultParagraphFont" style:family="text">
      <style:text-properties style:font-name-asian="Calibri" style:font-weight-complex="bold" fo:font-style="italic" style:font-style-asian="italic" style:text-position="super 65%" fo:font-size="10pt" style:font-size-asian="10pt"/>
    </style:style>
    <style:style style:name="T3344" style:parent-style-name="DefaultParagraphFont" style:family="text">
      <style:text-properties style:font-name-asian="Calibri" style:font-weight-complex="bold" fo:font-style="italic" style:font-style-asian="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fo:font-style="italic" style:font-style-asian="italic" style:font-style-complex="italic"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weight-complex="bold" style:font-size-complex="12pt"/>
    </style:style>
    <style:style style:name="P3362" style:parent-style-name="Normal" style:family="paragraph">
      <style:paragraph-properties fo:text-align="justify" fo:line-height="150%" fo:text-indent="0.5in"/>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fo:font-style="italic" style:font-style-asian="italic"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P3381" style:parent-style-name="Normal" style:family="paragraph">
      <style:paragraph-properties fo:text-align="justify" fo:line-height="150%" fo:margin-left="1.575in" fo:text-indent="-1.075in">
        <style:tab-stops/>
      </style:paragraph-properties>
    </style:style>
    <style:style style:name="T3382" style:parent-style-name="DefaultParagraphFont" style:family="text">
      <style:text-properties style:font-name-asian="Calibri" fo:font-weight="bold" style:font-weight-asian="bold" style:font-size-complex="12pt"/>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style:font-name-asian="Calibri" fo:font-weight="bold" style:font-weight-asian="bold"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ize-complex="12pt" style:language-asian="lt" style:country-asian="LT"/>
    </style:style>
    <style:style style:name="T3398" style:parent-style-name="DefaultParagraphFont" style:family="text">
      <style:text-properties fo:font-style="italic" style:font-style-asian="italic"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fo:font-weight="bold" style:font-weight-asian="bold" style:font-size-complex="12pt"/>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fo:font-weight="bold" style:font-weight-asian="bold" style:font-size-complex="12pt"/>
    </style:style>
    <style:style style:name="T3447" style:parent-style-name="DefaultParagraphFont" style:family="text">
      <style:text-properties style:font-name-asian="Calibri" fo:font-weight="bold" style:font-weight-asian="bold" style:font-size-complex="12pt"/>
    </style:style>
    <style:style style:name="T3448" style:parent-style-name="DefaultParagraphFont" style:family="text">
      <style:text-properties style:font-name-asian="Calibri" fo:font-weight="bold" style:font-weight-asian="bold" style:font-size-complex="12pt"/>
    </style:style>
    <style:style style:name="T3449" style:parent-style-name="DefaultParagraphFont" style:family="text">
      <style:text-properties style:font-name-asian="Calibri" fo:font-weight="bold" style:font-weight-asian="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weight-complex="bold" style:font-size-complex="12pt"/>
    </style:style>
    <style:style style:name="T3454" style:parent-style-name="DefaultParagraphFont" style:family="text">
      <style:text-properties style:font-name-asian="Calibri" style:font-weight-complex="bold" fo:font-style="italic" style:font-style-asian="italic" style:font-style-complex="italic" style:font-size-complex="12pt"/>
    </style:style>
    <style:style style:name="T3455" style:parent-style-name="DefaultParagraphFont" style:family="text">
      <style:text-properties style:font-name-asian="Calibri" style:font-weight-complex="bold" fo:font-style="italic" style:font-style-asian="italic" style:font-style-complex="italic" style:font-size-complex="12pt"/>
    </style:style>
    <style:style style:name="T3456" style:parent-style-name="DefaultParagraphFont" style:family="text">
      <style:text-properties style:font-name-asian="Calibri" style:font-weight-complex="bold"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fo:font-style="italic" style:font-style-asian="italic" style:font-style-complex="italic"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font-style="italic" style:font-style-asian="italic" style:font-style-complex="italic"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style="italic" style:font-style-asian="italic" style:font-style-complex="italic" style:font-size-complex="12pt"/>
    </style:style>
    <style:style style:name="T3467" style:parent-style-name="DefaultParagraphFont" style:family="text">
      <style:text-properties style:font-name-asian="Calibri" fo:font-style="italic" style:font-style-asian="italic" style:font-style-complex="italic"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weight-complex="bold" fo:font-style="italic" style:font-style-asian="italic" style:font-style-complex="italic" style:font-size-complex="12pt"/>
    </style:style>
    <style:style style:name="T3472" style:parent-style-name="DefaultParagraphFont" style:family="text">
      <style:text-properties style:font-name-asian="Calibri" style:font-weight-complex="bold"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fo:font-style="italic" style:font-style-asian="italic"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P3500" style:parent-style-name="Normal" style:family="paragraph">
      <style:paragraph-properties fo:text-align="justify" fo:line-height="150%" fo:margin-left="1.575in" fo:text-indent="-1.075in">
        <style:tab-stops/>
      </style:paragraph-properties>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style="italic" style:font-style-asian="italic" style:font-style-complex="italic"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tyle-complex="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style:font-size-complex="12pt" fo:background-color="#FFFFFF"/>
    </style:style>
    <style:style style:name="T3518" style:parent-style-name="DefaultParagraphFont" style:family="text">
      <style:text-properties style:font-weight-complex="bold" fo:font-style="italic" style:font-style-asian="italic" style:font-style-complex="italic"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style:font-size-complex="12pt" fo:background-color="#FFFFFF"/>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weight-complex="bold" style:font-size-complex="12pt" fo:background-color="#FFFFFF"/>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fo:background-color="#FFFFFF"/>
    </style:style>
    <style:style style:name="T3559" style:parent-style-name="DefaultParagraphFont" style:family="text">
      <style:text-properties style:font-weight-complex="bold" fo:font-style="italic" style:font-style-asian="italic" style:font-style-complex="italic"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fo:background-color="#FFFFFF"/>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fo:background-color="#FFFFFF"/>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fo:font-weight="bold" style:font-weight-asian="bold" style:font-size-complex="12pt"/>
    </style:style>
    <style:style style:name="T3572" style:parent-style-name="DefaultParagraphFont" style:family="text">
      <style:text-properties style:font-name-asian="Calibri" fo:font-weight="bold" style:font-weight-asian="bold" style:font-size-complex="12pt"/>
    </style:style>
    <style:style style:name="T3573" style:parent-style-name="DefaultParagraphFont" style:family="text">
      <style:text-properties style:font-name-asian="Calibri" fo:font-weight="bold" style:font-weight-asian="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fo:color="#000000"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fo:font-weight="bold" style:font-weight-asian="bold" style:font-size-complex="12pt"/>
    </style:style>
    <style:style style:name="T3700" style:parent-style-name="DefaultParagraphFont" style:family="text">
      <style:text-properties style:font-name-asian="Calibri" fo:font-weight="bold" style:font-weight-asian="bold" style:font-size-complex="12pt"/>
    </style:style>
    <style:style style:name="T3701" style:parent-style-name="DefaultParagraphFont" style:family="text">
      <style:text-properties style:font-name-asian="Calibri" fo:font-weight="bold" style:font-weight-asian="bold" style:text-scale="0%"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text-scale="0%" style:font-size-complex="12pt"/>
    </style:style>
    <style:style style:name="T3704" style:parent-style-name="DefaultParagraphFont" style:family="text">
      <style:text-properties style:font-name-asian="Calibri" style:text-scale="0%" style:font-size-complex="12pt"/>
    </style:style>
    <style:style style:name="T3705" style:parent-style-name="DefaultParagraphFont" style:family="text">
      <style:text-properties style:font-name-asian="Calibri" style:text-scale="0%"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fo:font-weight="bold" style:font-weight-asian="bold" style:font-size-complex="12pt"/>
    </style:style>
    <style:style style:name="T3755" style:parent-style-name="DefaultParagraphFont" style:family="text">
      <style:text-properties style:font-name-asian="Calibri" fo:font-weight="bold" style:font-weight-asian="bold" style:font-size-complex="12pt"/>
    </style:style>
    <style:style style:name="T3756" style:parent-style-name="DefaultParagraphFont" style:family="text">
      <style:text-properties style:font-name-asian="Calibri" fo:font-weight="bold" style:font-weight-asian="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fo:font-weight="bold" style:font-weight-asian="bold" style:font-size-complex="12pt"/>
    </style:style>
    <style:style style:name="T3828" style:parent-style-name="DefaultParagraphFont" style:family="text">
      <style:text-properties style:font-name-asian="Calibri" fo:font-weight="bold" style:font-weight-asian="bold" style:font-size-complex="12pt"/>
    </style:style>
    <style:style style:name="T3829" style:parent-style-name="DefaultParagraphFont" style:family="text">
      <style:text-properties style:font-name-asian="Calibri" fo:font-weight="bold" style:font-weight-asian="bold"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P3861" style:parent-style-name="Normal" style:family="paragraph">
      <style:paragraph-properties fo:text-align="justify" fo:line-height="150%" fo:margin-left="1.575in" fo:text-indent="-1.075in">
        <style:tab-stops/>
      </style:paragraph-properties>
    </style:style>
    <style:style style:name="T3862" style:parent-style-name="DefaultParagraphFont" style:family="text">
      <style:text-properties style:font-name-asian="Calibri" fo:font-weight="bold" style:font-weight-asian="bold" style:font-size-complex="12pt" style:language-asian="lt" style:country-asian="LT"/>
    </style:style>
    <style:style style:name="T3863" style:parent-style-name="DefaultParagraphFont" style:family="text">
      <style:text-properties style:font-name-asian="Calibri" fo:font-weight="bold" style:font-weight-asian="bold" style:font-size-complex="12pt" style:language-asian="lt" style:country-asian="LT"/>
    </style:style>
    <style:style style:name="T3864" style:parent-style-name="DefaultParagraphFont" style:family="text">
      <style:text-properties style:font-name-asian="Calibri" fo:font-weight="bold" style:font-weight-asian="bold" style:font-size-complex="12pt" style:language-asian="lt" style:country-asian="L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font-weight="bold" style:font-weight-asian="bold"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line-height="150%" fo:text-indent="0.5in"/>
      <style:text-properties style:font-name-asian="Calibri"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style="italic" style:font-style-asian="italic"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font-weight="bold" style:font-weight-asian="bold"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fo:color="#000000"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center" fo:line-height="150%" fo:text-indent="0.5in"/>
    </style:style>
    <style:style style:name="P3958" style:parent-style-name="Normal" style:family="paragraph">
      <style:paragraph-properties fo:text-align="center" fo:line-height="150%"/>
    </style:style>
    <style:style style:name="T3959" style:parent-style-name="DefaultParagraphFont" style:family="text">
      <style:text-properties style:font-name-asian="Calibri" fo:font-weight="bold" style:font-weight-asian="bold" style:font-size-complex="12pt"/>
    </style:style>
    <style:style style:name="T3960" style:parent-style-name="DefaultParagraphFont" style:family="text">
      <style:text-properties style:font-name-asian="Calibri" fo:font-weight="bold" style:font-weight-asian="bold" style:font-size-complex="12pt"/>
    </style:style>
    <style:style style:name="P3961" style:parent-style-name="Normal" style:family="paragraph">
      <style:paragraph-properties fo:text-align="center" fo:line-height="150%"/>
    </style:style>
    <style:style style:name="T3962" style:parent-style-name="DefaultParagraphFont" style:family="text">
      <style:text-properties style:font-name-asian="Calibri" fo:font-weight="bold" style:font-weight-asian="bold" style:font-size-complex="12pt"/>
    </style:style>
    <style:style style:name="P3963" style:parent-style-name="Normal" style:family="paragraph">
      <style:paragraph-properties fo:text-align="center" fo:line-height="150%"/>
      <style:text-properties style:font-name-asian="Calibri" fo:font-weight="bold" style:font-weight-asian="bold" style:font-size-complex="12pt"/>
    </style:style>
    <style:style style:name="P3964" style:parent-style-name="Normal" style:family="paragraph">
      <style:paragraph-properties fo:text-align="center" fo:line-height="150%"/>
    </style:style>
    <style:style style:name="T3965" style:parent-style-name="DefaultParagraphFont" style:family="text">
      <style:text-properties style:font-name-asian="Calibri" fo:font-weight="bold" style:font-weight-asian="bold" style:font-size-complex="12pt"/>
    </style:style>
    <style:style style:name="T3966" style:parent-style-name="DefaultParagraphFont" style:family="text">
      <style:text-properties style:font-name-asian="Calibri" fo:font-weight="bold" style:font-weight-asian="bold" style:font-size-complex="12pt"/>
    </style:style>
    <style:style style:name="P3967" style:parent-style-name="Normal" style:family="paragraph">
      <style:paragraph-properties fo:text-align="center" fo:line-height="150%"/>
    </style:style>
    <style:style style:name="T3968" style:parent-style-name="DefaultParagraphFont" style:family="text">
      <style:text-properties style:font-name-asian="Calibri" fo:font-weight="bold" style:font-weight-asian="bold" style:font-size-complex="12pt"/>
    </style:style>
    <style:style style:name="P3969" style:parent-style-name="Normal" style:family="paragraph">
      <style:paragraph-properties fo:line-height="150%" fo:text-indent="0.5in"/>
      <style:text-properties style:font-name-asian="Calibri" fo:font-weight="bold" style:font-weight-asian="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fo:font-weight="bold" style:font-weight-asian="bold" style:font-size-complex="12pt"/>
    </style:style>
    <style:style style:name="T3972" style:parent-style-name="DefaultParagraphFont" style:family="text">
      <style:text-properties style:font-name-asian="Calibri" fo:font-weight="bold" style:font-weight-asian="bold" style:font-size-complex="12pt"/>
    </style:style>
    <style:style style:name="T3973" style:parent-style-name="DefaultParagraphFont" style:family="text">
      <style:text-properties style:font-name-asian="Calibri" fo:font-weight="bold" style:font-weight-asian="bold"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line-height="150%" fo:text-indent="0.5in"/>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fo:font-weight="bold" style:font-weight-asian="bold" style:font-size-complex="12pt"/>
    </style:style>
    <style:style style:name="T4009" style:parent-style-name="DefaultParagraphFont" style:family="text">
      <style:text-properties style:font-name-asian="Calibri" fo:font-weight="bold" style:font-weight-asian="bold" style:font-size-complex="12pt"/>
    </style:style>
    <style:style style:name="T4010" style:parent-style-name="DefaultParagraphFont" style:family="text">
      <style:text-properties style:font-name-asian="Calibri" fo:font-weight="bold" style:font-weight-asian="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weight-complex="bold" style:font-size-complex="12pt"/>
    </style:style>
    <style:style style:name="T4045" style:parent-style-name="DefaultParagraphFont" style:family="text">
      <style:text-properties style:font-name-asian="Calibri" style:font-weight-complex="bold" style:font-size-complex="12pt"/>
    </style:style>
    <style:style style:name="T4046" style:parent-style-name="DefaultParagraphFont" style:family="text">
      <style:text-properties style:font-name-asian="Calibri" style:font-weight-complex="bold" style:font-size-complex="12pt"/>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center" fo:line-height="150%"/>
    </style:style>
    <style:style style:name="T4049" style:parent-style-name="DefaultParagraphFont" style:family="text">
      <style:text-properties style:font-name-asian="Calibri" fo:font-weight="bold" style:font-weight-asian="bold" style:font-size-complex="12pt"/>
    </style:style>
    <style:style style:name="T4050" style:parent-style-name="DefaultParagraphFont" style:family="text">
      <style:text-properties style:font-name-asian="Calibri" fo:font-weight="bold" style:font-weight-asian="bold" style:font-size-complex="12pt"/>
    </style:style>
    <style:style style:name="P4051" style:parent-style-name="Normal" style:family="paragraph">
      <style:paragraph-properties fo:text-align="center" fo:line-height="150%"/>
    </style:style>
    <style:style style:name="T4052" style:parent-style-name="DefaultParagraphFont" style:family="text">
      <style:text-properties style:font-name-asian="Calibri" fo:font-weight="bold" style:font-weight-asian="bold" style:font-size-complex="12pt"/>
    </style:style>
    <style:style style:name="P4053" style:parent-style-name="Normal" style:family="paragraph">
      <style:paragraph-properties fo:text-align="justify" fo:line-height="150%" fo:text-indent="0.5in"/>
      <style:text-properties style:font-name-asian="Calibri"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fo:font-weight="bold" style:font-weight-asian="bold" style:font-size-complex="12pt"/>
    </style:style>
    <style:style style:name="T4056" style:parent-style-name="DefaultParagraphFont" style:family="text">
      <style:text-properties style:font-name-asian="Calibri" fo:font-weight="bold" style:font-weight-asian="bold" style:font-size-complex="12pt"/>
    </style:style>
    <style:style style:name="T4057" style:parent-style-name="DefaultParagraphFont" style:family="text">
      <style:text-properties style:font-name-asian="Calibri" fo:font-weight="bold" style:font-weight-asian="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fo:font-weight="bold" style:font-weight-asian="bold" style:font-size-complex="12pt"/>
    </style:style>
    <style:style style:name="T4108" style:parent-style-name="DefaultParagraphFont" style:family="text">
      <style:text-properties style:font-name-asian="Calibri" fo:font-weight="bold" style:font-weight-asian="bold" style:font-size-complex="12pt"/>
    </style:style>
    <style:style style:name="T4109" style:parent-style-name="DefaultParagraphFont" style:family="text">
      <style:text-properties style:font-name-asian="Calibri" fo:font-weight="bold" style:font-weight-asian="bold"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weight-complex="bold" style:font-size-complex="12pt"/>
    </style:style>
    <style:style style:name="T4145" style:parent-style-name="DefaultParagraphFont" style:family="text">
      <style:text-properties style:font-name-asian="Calibri" style:font-weight-complex="bold"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weight-complex="bold" style:font-size-complex="12pt"/>
    </style:style>
    <style:style style:name="P4148" style:parent-style-name="Normal" style:family="paragraph">
      <style:paragraph-properties fo:text-align="justify" fo:line-height="150%" fo:text-indent="0.5in"/>
    </style:style>
    <style:style style:name="P4149" style:parent-style-name="Normal" style:family="paragraph">
      <style:paragraph-properties fo:text-align="center" fo:line-height="150%"/>
    </style:style>
    <style:style style:name="T4150" style:parent-style-name="DefaultParagraphFont" style:family="text">
      <style:text-properties style:font-name-asian="Calibri" fo:font-weight="bold" style:font-weight-asian="bold" style:font-size-complex="12pt"/>
    </style:style>
    <style:style style:name="T4151" style:parent-style-name="DefaultParagraphFont" style:family="text">
      <style:text-properties style:font-name-asian="Calibri" fo:font-weight="bold" style:font-weight-asian="bold" style:font-size-complex="12pt"/>
    </style:style>
    <style:style style:name="P4152" style:parent-style-name="Normal" style:family="paragraph">
      <style:paragraph-properties fo:text-align="center" fo:line-height="150%"/>
    </style:style>
    <style:style style:name="T4153" style:parent-style-name="DefaultParagraphFont" style:family="text">
      <style:text-properties style:font-name-asian="Calibri" fo:font-weight="bold" style:font-weight-asian="bold" style:font-size-complex="12pt"/>
    </style:style>
    <style:style style:name="P4154" style:parent-style-name="Normal" style:family="paragraph">
      <style:paragraph-properties fo:text-align="justify" fo:line-height="150%" fo:text-indent="0.5in"/>
      <style:text-properties style:font-name-asian="Calibri" fo:font-weight="bold" style:font-weight-asian="bold"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margin-left="1.575in" fo:text-indent="-1.075in">
        <style:tab-stops/>
      </style:paragraph-properties>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fo:font-weight="bold" style:font-weight-asian="bold" style:font-size-complex="12pt"/>
    </style:style>
    <style:style style:name="T4258" style:parent-style-name="DefaultParagraphFont" style:family="text">
      <style:text-properties style:font-name-asian="Calibri" fo:font-weight="bold" style:font-weight-asian="bold" style:font-size-complex="12pt"/>
    </style:style>
    <style:style style:name="T4259" style:parent-style-name="DefaultParagraphFont" style:family="text">
      <style:text-properties style:font-name-asian="Calibri" fo:font-weight="bold" style:font-weight-asian="bold" style:font-size-complex="12pt"/>
    </style:style>
    <style:style style:name="T4260" style:parent-style-name="DefaultParagraphFont" style:family="text">
      <style:text-properties style:font-name-asian="Calibri" fo:font-weight="bold" style:font-weight-asian="bold"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weight-complex="bold" style:font-size-complex="12pt"/>
    </style:style>
    <style:style style:name="T4268" style:parent-style-name="DefaultParagraphFont" style:family="text">
      <style:text-properties style:font-name-asian="Calibri" style:font-weight-complex="bold"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center" fo:line-height="150%" fo:text-indent="0.5in"/>
    </style:style>
    <style:style style:name="P4308" style:parent-style-name="Normal" style:family="paragraph">
      <style:paragraph-properties fo:text-align="center" fo:line-height="150%"/>
    </style:style>
    <style:style style:name="T4309" style:parent-style-name="DefaultParagraphFont" style:family="text">
      <style:text-properties style:font-name-asian="Calibri" fo:font-weight="bold" style:font-weight-asian="bold" style:font-size-complex="12pt"/>
    </style:style>
    <style:style style:name="T4310" style:parent-style-name="DefaultParagraphFont" style:family="text">
      <style:text-properties style:font-name-asian="Calibri" fo:font-weight="bold" style:font-weight-asian="bold" style:font-size-complex="12pt"/>
    </style:style>
    <style:style style:name="P4311" style:parent-style-name="Normal" style:family="paragraph">
      <style:paragraph-properties fo:text-align="center" fo:line-height="150%"/>
    </style:style>
    <style:style style:name="T4312" style:parent-style-name="DefaultParagraphFont" style:family="text">
      <style:text-properties style:font-name-asian="Calibri" fo:font-weight="bold" style:font-weight-asian="bold" style:font-size-complex="12pt"/>
    </style:style>
    <style:style style:name="P4313" style:parent-style-name="Normal" style:family="paragraph">
      <style:paragraph-properties fo:text-align="justify" fo:line-height="150%" fo:text-indent="0.5in"/>
      <style:text-properties style:font-name-asian="Calibri" fo:font-weight="bold" style:font-weight-asian="bold"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fo:font-weight="bold" style:font-weight-asian="bold" style:font-size-complex="12pt"/>
    </style:style>
    <style:style style:name="T4316" style:parent-style-name="DefaultParagraphFont" style:family="text">
      <style:text-properties style:font-name-asian="Calibri" fo:font-weight="bold" style:font-weight-asian="bold" style:font-size-complex="12pt"/>
    </style:style>
    <style:style style:name="T4317" style:parent-style-name="DefaultParagraphFont" style:family="text">
      <style:text-properties style:font-name-asian="Calibri" fo:font-weight="bold" style:font-weight-asian="bold"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weight-complex="bold"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weight-complex="bold" style:font-size-complex="12pt"/>
    </style:style>
    <style:style style:name="T4358" style:parent-style-name="DefaultParagraphFont" style:family="text">
      <style:text-properties style:font-name-asian="Calibri"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name-asian="Calibri" style:font-weight-complex="bold"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weight-complex="bold" style:font-size-complex="12pt"/>
    </style:style>
    <style:style style:name="T4363" style:parent-style-name="DefaultParagraphFont" style:family="text">
      <style:text-properties style:font-name-asian="Calibri" style:font-weight-complex="bold" style:font-size-complex="12pt"/>
    </style:style>
    <style:style style:name="P4364" style:parent-style-name="Normal" style:family="paragraph">
      <style:paragraph-properties fo:text-align="justify" fo:line-height="150%" fo:text-indent="0.5in"/>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fo:font-weight="bold" style:font-weight-asian="bold" style:font-size-complex="12pt"/>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fo:font-weight="bold" style:font-weight-asian="bold" style:font-size-complex="12pt"/>
    </style:style>
    <style:style style:name="T4369" style:parent-style-name="DefaultParagraphFont" style:family="text">
      <style:text-properties style:font-name-asian="Calibri" fo:font-weight="bold" style:font-weight-asian="bold"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fo:font-weight="bold" style:font-weight-asian="bold" style:font-size-complex="12pt"/>
    </style:style>
    <style:style style:name="T4392" style:parent-style-name="DefaultParagraphFont" style:family="text">
      <style:text-properties style:font-name-asian="Calibri" fo:font-weight="bold" style:font-weight-asian="bold" style:font-size-complex="12pt"/>
    </style:style>
    <style:style style:name="T4393" style:parent-style-name="DefaultParagraphFont" style:family="text">
      <style:text-properties style:font-name-asian="Calibri" fo:font-weight="bold" style:font-weight-asian="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weight-complex="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fo:font-style="italic" style:font-style-asian="italic" style:font-style-complex="italic"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fo:font-style="italic" style:font-style-asian="italic"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fo:font-style="italic" style:font-style-asian="italic"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name-asian="Calibri" style:font-weight-complex="bold" style:font-size-complex="12p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center" fo:line-height="150%" fo:text-indent="0.5in"/>
    </style:style>
    <style:style style:name="P4449" style:parent-style-name="Normal" style:family="paragraph">
      <style:paragraph-properties fo:text-align="center" fo:line-height="150%"/>
    </style:style>
    <style:style style:name="T4450" style:parent-style-name="DefaultParagraphFont" style:family="text">
      <style:text-properties style:font-name-asian="Calibri" fo:font-weight="bold" style:font-weight-asian="bold" style:font-size-complex="12pt"/>
    </style:style>
    <style:style style:name="T4451" style:parent-style-name="DefaultParagraphFont" style:family="text">
      <style:text-properties style:font-name-asian="Calibri" fo:font-weight="bold" style:font-weight-asian="bold" style:font-size-complex="12pt"/>
    </style:style>
    <style:style style:name="P4452" style:parent-style-name="Normal" style:family="paragraph">
      <style:paragraph-properties fo:text-align="center" fo:line-height="150%"/>
    </style:style>
    <style:style style:name="T4453" style:parent-style-name="DefaultParagraphFont" style:family="text">
      <style:text-properties style:font-name-asian="Calibri" fo:font-weight="bold" style:font-weight-asian="bold" style:font-size-complex="12pt"/>
    </style:style>
    <style:style style:name="P4454"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fo:font-weight="bold" style:font-weight-asian="bold" style:font-size-complex="12pt"/>
    </style:style>
    <style:style style:name="T4457" style:parent-style-name="DefaultParagraphFont" style:family="text">
      <style:text-properties style:font-name-asian="Calibri" fo:font-weight="bold" style:font-weight-asian="bold" style:font-size-complex="12pt"/>
    </style:style>
    <style:style style:name="T4458" style:parent-style-name="DefaultParagraphFont" style:family="text">
      <style:text-properties style:font-name-asian="Calibri" fo:font-weight="bold" style:font-weight-asian="bold"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font-weight="bold" style:font-weight-asian="bold"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tab-stops>
          <style:tab-stop style:type="left" style:position="0.3937in"/>
        </style:tab-stops>
      </style:paragraph-properties>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tab-stops>
          <style:tab-stop style:type="left" style:position="0.5909in"/>
        </style:tab-stops>
      </style:paragraph-properties>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tab-stops>
          <style:tab-stop style:type="left" style:position="0.3937in"/>
        </style:tab-stops>
      </style:paragraph-properties>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tab-stops>
          <style:tab-stop style:type="left" style:position="0.5909in"/>
        </style:tab-stops>
      </style:paragraph-properties>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tab-stops>
          <style:tab-stop style:type="left" style:position="0.5909in"/>
        </style:tab-stops>
      </style:paragraph-properties>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font-weight="bold" style:font-weight-asian="bold"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line-height="150%" fo:text-indent="0.5in">
        <style:tab-stops>
          <style:tab-stop style:type="left" style:position="0.3937in"/>
        </style:tab-stops>
      </style:paragraph-properties>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3937in"/>
        </style:tab-stops>
      </style:paragraph-properties>
    </style:style>
    <style:style style:name="T4581" style:parent-style-name="DefaultParagraphFont" style:family="text">
      <style:text-properties style:font-name-asian="Calibri" style:font-weight-complex="bold" style:font-size-complex="12pt" style:language-asian="lt" style:country-asian="LT"/>
    </style:style>
    <style:style style:name="T4582" style:parent-style-name="DefaultParagraphFont" style:family="text">
      <style:text-properties style:font-name-asian="Calibri" style:font-weight-complex="bold" style:font-size-complex="12pt" style:language-asian="lt" style:country-asian="LT"/>
    </style:style>
    <style:style style:name="P4583" style:parent-style-name="Normal" style:family="paragraph">
      <style:paragraph-properties fo:text-align="justify" fo:line-height="150%" fo:text-indent="0.5in"/>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center" fo:line-height="150%"/>
    </style:style>
    <style:style style:name="T4620" style:parent-style-name="DefaultParagraphFont" style:family="text">
      <style:text-properties style:font-name-asian="Calibri" fo:font-weight="bold" style:font-weight-asian="bold" style:font-size-complex="12pt"/>
    </style:style>
    <style:style style:name="T4621" style:parent-style-name="DefaultParagraphFont" style:family="text">
      <style:text-properties style:font-name-asian="Calibri" fo:font-weight="bold" style:font-weight-asian="bold" style:font-size-complex="12pt"/>
    </style:style>
    <style:style style:name="P4622" style:parent-style-name="Normal" style:family="paragraph">
      <style:paragraph-properties fo:text-align="center" fo:line-height="150%"/>
    </style:style>
    <style:style style:name="T4623" style:parent-style-name="DefaultParagraphFont" style:family="text">
      <style:text-properties style:font-name-asian="Calibri" fo:font-weight="bold" style:font-weight-asian="bold" style:font-size-complex="12pt"/>
    </style:style>
    <style:style style:name="P4624" style:parent-style-name="Normal" style:family="paragraph">
      <style:paragraph-properties fo:text-align="justify" fo:line-height="150%" fo:text-indent="0.5in"/>
      <style:text-properties style:font-name-asian="Calibri" fo:font-weight="bold" style:font-weight-asian="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tab-stops>
          <style:tab-stop style:type="left" style:position="0.3937in"/>
        </style:tab-stops>
      </style:paragraph-properties>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weight-complex="bold"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P4728" style:parent-style-name="Normal" style:family="paragraph">
      <style:paragraph-properties fo:text-align="justify" fo:line-height="150%" fo:text-indent="0.5in"/>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tab-stops>
          <style:tab-stop style:type="left" style:position="0.3937in"/>
        </style:tab-stops>
      </style:paragraph-properties>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tab-stops>
          <style:tab-stop style:type="left" style:position="0.3937in"/>
        </style:tab-stops>
      </style:paragraph-propertie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P4792" style:parent-style-name="Normal" style:family="paragraph">
      <style:paragraph-properties fo:text-align="center" fo:line-height="150%"/>
    </style:style>
    <style:style style:name="T4793" style:parent-style-name="DefaultParagraphFont" style:family="text">
      <style:text-properties style:font-name-asian="Calibri" fo:font-weight="bold" style:font-weight-asian="bold" style:font-size-complex="12pt"/>
    </style:style>
    <style:style style:name="T4794" style:parent-style-name="DefaultParagraphFont" style:family="text">
      <style:text-properties style:font-name-asian="Calibri" fo:font-weight="bold" style:font-weight-asian="bold" style:font-size-complex="12pt"/>
    </style:style>
    <style:style style:name="P4795" style:parent-style-name="Normal" style:family="paragraph">
      <style:paragraph-properties fo:text-align="center" fo:line-height="150%"/>
    </style:style>
    <style:style style:name="T4796" style:parent-style-name="DefaultParagraphFont" style:family="text">
      <style:text-properties style:font-name-asian="Calibri" fo:font-weight="bold" style:font-weight-asian="bold" style:font-size-complex="12pt"/>
    </style:style>
    <style:style style:name="P4797" style:parent-style-name="Normal" style:family="paragraph">
      <style:paragraph-properties fo:text-align="center" fo:line-height="150%"/>
      <style:text-properties style:font-name-asian="Calibri" fo:font-weight="bold" style:font-weight-asian="bold" style:font-size-complex="12pt"/>
    </style:style>
    <style:style style:name="P4798" style:parent-style-name="Normal" style:family="paragraph">
      <style:paragraph-properties fo:text-align="center" fo:line-height="150%"/>
    </style:style>
    <style:style style:name="T4799" style:parent-style-name="DefaultParagraphFont" style:family="text">
      <style:text-properties style:font-name-asian="Calibri" fo:font-weight="bold" style:font-weight-asian="bold" style:font-size-complex="12pt"/>
    </style:style>
    <style:style style:name="T4800" style:parent-style-name="DefaultParagraphFont" style:family="text">
      <style:text-properties style:font-name-asian="Calibri" fo:font-weight="bold" style:font-weight-asian="bold" style:font-size-complex="12pt"/>
    </style:style>
    <style:style style:name="P4801" style:parent-style-name="Normal" style:family="paragraph">
      <style:paragraph-properties fo:text-align="center" fo:line-height="150%"/>
    </style:style>
    <style:style style:name="T4802" style:parent-style-name="DefaultParagraphFont" style:family="text">
      <style:text-properties style:font-name-asian="Calibri" fo:font-weight="bold" style:font-weight-asian="bold" style:font-size-complex="12pt"/>
    </style:style>
    <style:style style:name="P4803" style:parent-style-name="Normal" style:family="paragraph">
      <style:paragraph-properties fo:text-align="justify" fo:line-height="150%" fo:text-indent="0.5in"/>
      <style:text-properties style:font-name-asian="Calibri" fo:font-weight="bold" style:font-weight-asian="bold"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fo:font-weight="bold" style:font-weight-asian="bold" style:font-size-complex="12pt"/>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fo:font-style="italic" style:font-style-asian="italic" style:font-style-complex="italic"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tyle-complex="italic" style:font-size-complex="12pt"/>
    </style:style>
    <style:style style:name="T4837" style:parent-style-name="DefaultParagraphFont" style:family="text">
      <style:text-properties style:font-name-asian="Calibri" style:font-style-complex="italic" style:font-size-complex="12pt"/>
    </style:style>
    <style:style style:name="T4838" style:parent-style-name="DefaultParagraphFont" style:family="text">
      <style:text-properties style:font-name-asian="Calibri" style:font-style-complex="italic"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tyle-complex="italic" style:font-size-complex="12p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font-size-complex="12pt"/>
    </style:style>
    <style:style style:name="T4846" style:parent-style-name="DefaultParagraphFont" style:family="text">
      <style:text-properties style:font-name-asian="Calibri" fo:font-weight="bold" style:font-weight-asian="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center" fo:line-height="150%" fo:text-indent="0.5in"/>
    </style:style>
    <style:style style:name="P4886" style:parent-style-name="Normal" style:family="paragraph">
      <style:paragraph-properties fo:text-align="center" fo:line-height="150%"/>
    </style:style>
    <style:style style:name="T4887" style:parent-style-name="DefaultParagraphFont" style:family="text">
      <style:text-properties style:font-name-asian="Calibri" fo:font-weight="bold" style:font-weight-asian="bold" style:font-size-complex="12pt"/>
    </style:style>
    <style:style style:name="T4888" style:parent-style-name="DefaultParagraphFont" style:family="text">
      <style:text-properties style:font-name-asian="Calibri" fo:font-weight="bold" style:font-weight-asian="bold" style:font-size-complex="12pt"/>
    </style:style>
    <style:style style:name="P4889" style:parent-style-name="Normal" style:family="paragraph">
      <style:paragraph-properties fo:text-align="center" fo:line-height="150%"/>
    </style:style>
    <style:style style:name="T4890" style:parent-style-name="DefaultParagraphFont" style:family="text">
      <style:text-properties style:font-name-asian="Calibri" fo:font-weight="bold" style:font-weight-asian="bold" style:font-size-complex="12pt"/>
    </style:style>
    <style:style style:name="P4891" style:parent-style-name="Normal" style:family="paragraph">
      <style:paragraph-properties fo:line-height="150%" fo:text-indent="0.5in"/>
      <style:text-properties style:font-name-asian="Calibri" fo:font-weight="bold" style:font-weight-asian="bold"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fo:font-weight="bold" style:font-weight-asian="bold" style:font-size-complex="12pt"/>
    </style:style>
    <style:style style:name="T4894" style:parent-style-name="DefaultParagraphFont" style:family="text">
      <style:text-properties style:font-name-asian="Calibri" fo:font-weight="bold" style:font-weight-asian="bold" style:font-size-complex="12pt"/>
    </style:style>
    <style:style style:name="T4895" style:parent-style-name="DefaultParagraphFont" style:family="text">
      <style:text-properties style:font-name-asian="Calibri" fo:font-weight="bold" style:font-weight-asian="bold"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fo:font-weight="bold" style:font-weight-asian="bold" style:font-size-complex="12pt"/>
    </style:style>
    <style:style style:name="T4922" style:parent-style-name="DefaultParagraphFont" style:family="text">
      <style:text-properties style:font-name-asian="Calibri" fo:font-weight="bold" style:font-weight-asian="bold" style:font-size-complex="12pt"/>
    </style:style>
    <style:style style:name="T4923" style:parent-style-name="DefaultParagraphFont" style:family="text">
      <style:text-properties style:font-name-asian="Calibri" fo:font-weight="bold" style:font-weight-asian="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fo:font-weight="bold" style:font-weight-asian="bold"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fo:font-style="italic" style:font-style-asian="italic"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line-height="150%" fo:text-indent="0.5in"/>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style:font-name-asian="Calibri" fo:font-weight="bold" style:font-weight-asian="bold" style:font-size-complex="12pt"/>
    </style:style>
    <style:style style:name="T5022" style:parent-style-name="DefaultParagraphFont" style:family="text">
      <style:text-properties style:font-name-asian="Calibri" fo:font-weight="bold" style:font-weight-asian="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fo:font-weight="bold" style:font-weight-asian="bold" style:font-size-complex="12pt"/>
    </style:style>
    <style:style style:name="T5117" style:parent-style-name="DefaultParagraphFont" style:family="text">
      <style:text-properties style:font-name-asian="Calibri" fo:font-weight="bold" style:font-weight-asian="bold" style:font-size-complex="12pt"/>
    </style:style>
    <style:style style:name="T5118" style:parent-style-name="DefaultParagraphFont" style:family="text">
      <style:text-properties style:font-name-asian="Calibri" fo:font-weight="bold" style:font-weight-asian="bold" style:font-size-complex="12pt"/>
    </style:style>
    <style:style style:name="T5119" style:parent-style-name="DefaultParagraphFont" style:family="text">
      <style:text-properties style:font-name-asian="Calibri" fo:font-weight="bold" style:font-weight-asian="bold"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fo:font-weight="bold" style:font-weight-asian="bold" style:font-size-complex="12pt"/>
    </style:style>
    <style:style style:name="T5169" style:parent-style-name="DefaultParagraphFont" style:family="text">
      <style:text-properties style:font-name-asian="Calibri" fo:font-weight="bold" style:font-weight-asian="bold" style:font-size-complex="12pt"/>
    </style:style>
    <style:style style:name="T5170" style:parent-style-name="DefaultParagraphFont" style:family="text">
      <style:text-properties style:font-name-asian="Calibri" fo:font-weight="bold" style:font-weight-asian="bold"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font-weight="bold" style:font-weight-asian="bold"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font-weight="bold" style:font-weight-asian="bold"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fo:background-color="#FFFFFF"/>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language-asian="lt" style:country-asian="LT"/>
    </style:style>
    <style:style style:name="T5232" style:parent-style-name="DefaultParagraphFont" style:family="text">
      <style:text-properties style:font-name-asian="Calibri" style:font-size-complex="12pt" style:language-asian="lt" style:country-asian="LT"/>
    </style:style>
    <style:style style:name="T5233" style:parent-style-name="DefaultParagraphFont" style:family="text">
      <style:text-properties style:font-name-asian="Calibri"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language-asian="lt" style:country-asian="LT"/>
    </style:style>
    <style:style style:name="T5236" style:parent-style-name="DefaultParagraphFont" style:family="text">
      <style:text-properties style:font-name-asian="Calibri" style:font-size-complex="12pt" style:language-asian="lt" style:country-asian="LT"/>
    </style:style>
    <style:style style:name="T5237" style:parent-style-name="DefaultParagraphFont" style:family="text">
      <style:text-properties style:font-name-asian="Calibri" style:font-size-complex="12pt" style:language-asian="lt" style:country-asian="LT"/>
    </style:style>
    <style:style style:name="P5238" style:parent-style-name="Normal" style:family="paragraph">
      <style:paragraph-properties fo:text-align="justify" fo:line-height="150%" fo:text-indent="0.5in"/>
    </style:style>
    <style:style style:name="P5239" style:parent-style-name="Normal" style:family="paragraph">
      <style:paragraph-properties fo:text-align="justify" fo:line-height="150%" fo:margin-left="1.477in" fo:text-indent="-0.977in">
        <style:tab-stops/>
      </style:paragraph-properties>
    </style:style>
    <style:style style:name="T5240" style:parent-style-name="DefaultParagraphFont" style:family="text">
      <style:text-properties style:font-name-asian="Calibri" fo:font-weight="bold" style:font-weight-asian="bold" style:font-size-complex="12pt"/>
    </style:style>
    <style:style style:name="T5241" style:parent-style-name="DefaultParagraphFont" style:family="text">
      <style:text-properties style:font-name-asian="Calibri" fo:font-weight="bold" style:font-weight-asian="bold" style:font-size-complex="12pt"/>
    </style:style>
    <style:style style:name="T5242" style:parent-style-name="DefaultParagraphFont" style:family="text">
      <style:text-properties style:font-name-asian="Calibri" fo:font-weight="bold" style:font-weight-asian="bold" style:font-size-complex="12pt"/>
    </style:style>
    <style:style style:name="T5243" style:parent-style-name="DefaultParagraphFont" style:family="text">
      <style:text-properties style:font-name-asian="Calibri" fo:font-weight="bold" style:font-weight-asian="bold"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fo:font-weight="bold" style:font-weight-asian="bold" style:font-size-complex="12pt"/>
    </style:style>
    <style:style style:name="T5256" style:parent-style-name="DefaultParagraphFont" style:family="text">
      <style:text-properties style:font-name-asian="Calibri" fo:font-weight="bold" style:font-weight-asian="bold" style:font-size-complex="12pt"/>
    </style:style>
    <style:style style:name="T5257" style:parent-style-name="DefaultParagraphFont" style:family="text">
      <style:text-properties style:font-name-asian="Calibri" fo:font-weight="bold" style:font-weight-asian="bold"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margin-left="1.575in" fo:text-indent="-1.075in">
        <style:tab-stops/>
      </style:paragraph-properties>
    </style:style>
    <style:style style:name="T5272" style:parent-style-name="DefaultParagraphFont" style:family="text">
      <style:text-properties style:font-name-asian="Calibri" fo:font-weight="bold" style:font-weight-asian="bold" style:font-size-complex="12pt"/>
    </style:style>
    <style:style style:name="T5273" style:parent-style-name="DefaultParagraphFont" style:family="text">
      <style:text-properties style:font-name-asian="Calibri" fo:font-weight="bold" style:font-weight-asian="bold" style:font-size-complex="12pt"/>
    </style:style>
    <style:style style:name="T5274" style:parent-style-name="DefaultParagraphFont" style:family="text">
      <style:text-properties style:font-name-asian="Calibri" fo:font-weight="bold" style:font-weight-asian="bold"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center" fo:line-height="150%" fo:text-indent="0.5in"/>
    </style:style>
    <style:style style:name="P5341" style:parent-style-name="Normal" style:family="paragraph">
      <style:paragraph-properties fo:text-align="center" fo:line-height="150%"/>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P5344" style:parent-style-name="Normal" style:family="paragraph">
      <style:paragraph-properties fo:text-align="center" fo:line-height="150%"/>
    </style:style>
    <style:style style:name="T5345" style:parent-style-name="DefaultParagraphFont" style:family="text">
      <style:text-properties style:font-name-asian="Calibri" fo:font-weight="bold" style:font-weight-asian="bold" style:font-size-complex="12pt"/>
    </style:style>
    <style:style style:name="T5346" style:parent-style-name="DefaultParagraphFont" style:family="text">
      <style:text-properties style:font-name-asian="Calibri" fo:font-weight="bold" style:font-weight-asian="bold" style:font-size-complex="12pt"/>
    </style:style>
    <style:style style:name="P5347" style:parent-style-name="Normal" style:family="paragraph">
      <style:paragraph-properties fo:line-height="150%" fo:text-indent="0.5in"/>
      <style:text-properties style:font-name-asian="Calibri" fo:font-weight="bold" style:font-weight-asian="bold" style:font-size-complex="12pt"/>
    </style:style>
    <style:style style:name="P5348" style:parent-style-name="Normal" style:family="paragraph">
      <style:paragraph-properties fo:line-height="150%" fo:text-indent="0.5in"/>
    </style:style>
    <style:style style:name="T5349" style:parent-style-name="DefaultParagraphFont" style:family="text">
      <style:text-properties style:font-name-asian="Calibri" fo:font-weight="bold" style:font-weight-asian="bold" style:font-size-complex="12pt"/>
    </style:style>
    <style:style style:name="T5350" style:parent-style-name="DefaultParagraphFont" style:family="text">
      <style:text-properties style:font-name-asian="Calibri" fo:font-weight="bold" style:font-weight-asian="bold" style:font-size-complex="12pt"/>
    </style:style>
    <style:style style:name="T5351" style:parent-style-name="DefaultParagraphFont" style:family="text">
      <style:text-properties style:font-name-asian="Calibri" fo:font-weight="bold" style:font-weight-asian="bold"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weight-complex="bold" style:font-size-complex="12pt"/>
    </style:style>
    <style:style style:name="T5356" style:parent-style-name="DefaultParagraphFont" style:family="text">
      <style:text-properties style:font-name-asian="Calibri" style:font-weight-complex="bold"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font-weight="bold" style:font-weight-asian="bold"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style:font-name-asian="Calibri" style:font-size-complex="12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fo:font-weight="bold" style:font-weight-asian="bold"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style:font-size-complex="12pt" style:language-asian="lt" style:country-asian="LT"/>
    </style:style>
    <style:style style:name="T5430" style:parent-style-name="DefaultParagraphFont" style:family="text">
      <style:text-properties style:font-name-asian="Calibri" style:font-size-complex="12pt" style:language-asian="lt" style:country-asian="LT"/>
    </style:style>
    <style:style style:name="T5431" style:parent-style-name="DefaultParagraphFont" style:family="text">
      <style:text-properties style:font-name-asian="Calibri" style:font-size-complex="12pt" style:language-asian="lt" style:country-asian="LT"/>
    </style:style>
    <style:style style:name="T5432" style:parent-style-name="DefaultParagraphFont" style:family="text">
      <style:text-properties style:font-name-asian="Calibri" style:font-size-complex="12pt" style:language-asian="lt" style:country-asian="LT"/>
    </style:style>
    <style:style style:name="T5433" style:parent-style-name="DefaultParagraphFont" style:family="text">
      <style:text-properties style:font-name-asian="Calibri" style:font-weight-complex="bold" style:font-size-complex="12pt" style:language-asian="lt" style:country-asian="LT"/>
    </style:style>
    <style:style style:name="T5434" style:parent-style-name="DefaultParagraphFont" style:family="text">
      <style:text-properties style:font-name-asian="Calibri" style:font-size-complex="12pt" style:language-asian="lt" style:country-asian="LT"/>
    </style:style>
    <style:style style:name="T5435" style:parent-style-name="DefaultParagraphFont" style:family="text">
      <style:text-properties style:font-name-asian="Calibri" style:font-weight-complex="bold" style:font-size-complex="12pt" style:language-asian="lt" style:country-asian="LT"/>
    </style:style>
    <style:style style:name="T5436" style:parent-style-name="DefaultParagraphFont" style:family="text">
      <style:text-properties style:font-name-asian="Calibri" style:font-size-complex="12pt" style:language-asian="lt" style:country-asian="LT"/>
    </style:style>
    <style:style style:name="T5437" style:parent-style-name="DefaultParagraphFont" style:family="text">
      <style:text-properties style:font-name-asian="Calibri" style:font-weight-complex="bold" style:font-size-complex="12pt" style:language-asian="lt" style:country-asian="LT"/>
    </style:style>
    <style:style style:name="T5438" style:parent-style-name="DefaultParagraphFont" style:family="text">
      <style:text-properties style:font-name-asian="Calibri" style:font-weight-complex="bold" style:font-size-complex="12pt" style:language-asian="lt" style:country-asian="LT"/>
    </style:style>
    <style:style style:name="T5439" style:parent-style-name="DefaultParagraphFont" style:family="text">
      <style:text-properties style:font-name-asian="Calibri"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fo:font-weight="bold" style:font-weight-asian="bold" style:font-weight-complex="bold"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fo:font-weight="bold" style:font-weight-asian="bold" style:font-size-complex="12pt"/>
    </style:style>
    <style:style style:name="T5502" style:parent-style-name="DefaultParagraphFont" style:family="text">
      <style:text-properties style:font-name-asian="Calibri" fo:font-weight="bold" style:font-weight-asian="bold" style:font-size-complex="12pt"/>
    </style:style>
    <style:style style:name="T5503" style:parent-style-name="DefaultParagraphFont" style:family="text">
      <style:text-properties style:font-name-asian="Calibri" fo:font-weight="bold" style:font-weight-asian="bold"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language-asian="lt" style:country-asian="LT"/>
    </style:style>
    <style:style style:name="T5516" style:parent-style-name="DefaultParagraphFont" style:family="text">
      <style:text-properties style:font-name-asian="Calibri"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weight-complex="bold" style:font-size-complex="12pt"/>
    </style:style>
    <style:style style:name="T5559" style:parent-style-name="DefaultParagraphFont" style:family="text">
      <style:text-properties style:font-name-asian="Calibri" style:font-weight-complex="bold"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style:vertical-align="middle" fo:line-height="150%" fo:text-indent="0.5in"/>
    </style:style>
    <style:style style:name="T5569" style:parent-style-name="DefaultParagraphFont" style:family="text">
      <style:text-properties style:font-weight-complex="bold" fo:color="#000000" style:font-size-complex="12pt" style:language-asian="lt" style:country-asian="LT"/>
    </style:style>
    <style:style style:name="T5570" style:parent-style-name="DefaultParagraphFont" style:family="text">
      <style:text-properties style:font-weight-complex="bold" fo:color="#000000" style:font-size-complex="12pt" style:language-asian="lt" style:country-asian="LT"/>
    </style:style>
    <style:style style:name="T5571" style:parent-style-name="DefaultParagraphFont" style:family="text">
      <style:text-properties style:font-weight-complex="bold" fo:color="#000000"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fo:color="#000000"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fo:font-weight="bold" style:font-weight-asian="bold" style:font-size-complex="12pt"/>
    </style:style>
    <style:style style:name="T5582" style:parent-style-name="DefaultParagraphFont" style:family="text">
      <style:text-properties style:font-name-asian="Calibri" fo:font-weight="bold" style:font-weight-asian="bold" style:font-size-complex="12pt"/>
    </style:style>
    <style:style style:name="T5583" style:parent-style-name="DefaultParagraphFont" style:family="text">
      <style:text-properties style:font-name-asian="Calibri" fo:font-weight="bold" style:font-weight-asian="bold"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fo:font-style="italic" style:font-style-asian="italic" style:font-style-complex="italic"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fo:font-style="italic" style:font-style-asian="italic"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fo:font-style="italic" style:font-style-asian="italic"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P5621" style:parent-style-name="Normal" style:family="paragraph">
      <style:paragraph-properties fo:text-align="justify" fo:line-height="150%" fo:margin-left="1.575in" fo:text-indent="-1.075in">
        <style:tab-stops/>
      </style:paragraph-properties>
    </style:style>
    <style:style style:name="T5622" style:parent-style-name="DefaultParagraphFont" style:family="text">
      <style:text-properties style:font-name-asian="Calibri" fo:font-weight="bold" style:font-weight-asian="bold" style:font-size-complex="12pt"/>
    </style:style>
    <style:style style:name="T5623" style:parent-style-name="DefaultParagraphFont" style:family="text">
      <style:text-properties style:font-name-asian="Calibri" fo:font-weight="bold" style:font-weight-asian="bold" style:font-size-complex="12pt"/>
    </style:style>
    <style:style style:name="T5624" style:parent-style-name="DefaultParagraphFont" style:family="text">
      <style:text-properties style:font-name-asian="Calibri" fo:font-weight="bold" style:font-weight-asian="bold" style:font-size-complex="12pt"/>
    </style:style>
    <style:style style:name="T5625" style:parent-style-name="DefaultParagraphFont" style:family="text">
      <style:text-properties style:font-name-asian="Calibri" fo:font-weight="bold" style:font-weight-asian="bold" style:font-weight-complex="bold" style:font-style-complex="italic"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weight-complex="bold"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weight-complex="bold" style:font-size-complex="12pt"/>
    </style:style>
    <style:style style:name="T5637" style:parent-style-name="DefaultParagraphFont" style:family="text">
      <style:text-properties style:font-name-asian="Calibri" style:font-weight-complex="bold"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weight-complex="bold"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text-align="justify" fo:line-height="150%" fo:text-indent="0.5in"/>
      <style:text-properties style:font-name-asian="Calibri" style:font-size-complex="12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weight-complex="bold"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fo:font-weight="bold" style:font-weight-asian="bold" style:font-size-complex="12pt"/>
    </style:style>
    <style:style style:name="T5749" style:parent-style-name="DefaultParagraphFont" style:family="text">
      <style:text-properties style:font-name-asian="Calibri" fo:font-weight="bold" style:font-weight-asian="bold" style:font-size-complex="12pt"/>
    </style:style>
    <style:style style:name="T5750" style:parent-style-name="DefaultParagraphFont" style:family="text">
      <style:text-properties style:font-name-asian="Calibri" fo:font-weight="bold" style:font-weight-asian="bold" style:font-size-complex="12pt"/>
    </style:style>
    <style:style style:name="T5751" style:parent-style-name="DefaultParagraphFont" style:family="text">
      <style:text-properties style:font-name-asian="Calibri" fo:font-weight="bold" style:font-weight-asian="bold"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fo:font-style="italic" style:font-style-asian="italic" style:font-size-complex="12pt"/>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line-height="150%" fo:text-indent="0.5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text-position="super 66.6%"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style:style>
    <style:style style:name="T5777" style:parent-style-name="DefaultParagraphFont" style:family="text">
      <style:text-properties style:font-name-asian="Calibri" fo:font-weight="bold" style:font-weight-asian="bold" fo:font-style="italic" style:font-style-asian="italic" fo:font-size="10pt" style:font-size-asian="10pt"/>
    </style:style>
    <style:style style:name="T5778" style:parent-style-name="DefaultParagraphFont" style:family="text">
      <style:text-properties style:font-name-asian="Calibri" fo:font-weight="bold" style:font-weight-asian="bold" fo:font-style="italic" style:font-style-asian="italic" fo:font-size="10pt" style:font-size-asian="10pt"/>
    </style:style>
    <style:style style:name="T5779" style:parent-style-name="DefaultParagraphFont" style:family="text">
      <style:text-properties style:font-name-asian="Calibri" fo:font-style="italic" style:font-style-asian="italic" fo:font-size="10pt" style:font-size-asian="10pt"/>
    </style:style>
    <style:style style:name="T5780" style:parent-style-name="DefaultParagraphFont" style:family="text">
      <style:text-properties style:font-name-asian="Calibri" style:font-weight-complex="bold" fo:font-style="italic" style:font-style-asian="italic" fo:font-size="10pt" style:font-size-asian="10pt"/>
    </style:style>
    <style:style style:name="T5781" style:parent-style-name="DefaultParagraphFont" style:family="text">
      <style:text-properties style:font-name-asian="Calibri" style:font-weight-complex="bold" fo:font-style="italic" style:font-style-asian="italic" fo:font-size="10pt" style:font-size-asian="10pt" fo:language="en" fo:country="US"/>
    </style:style>
    <style:style style:name="T5782" style:parent-style-name="DefaultParagraphFont" style:family="text">
      <style:text-properties style:font-name-asian="Calibri" style:font-weight-complex="bold" fo:font-style="italic" style:font-style-asian="italic" fo:font-size="10pt" style:font-size-asian="10pt"/>
    </style:style>
    <style:style style:name="T5783" style:parent-style-name="DefaultParagraphFont" style:family="text">
      <style:text-properties style:font-name-asian="Calibri" style:font-weight-complex="bold" fo:font-style="italic" style:font-style-asian="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weight-complex="bold" style:font-size-complex="12pt"/>
    </style:style>
    <style:style style:name="T5813" style:parent-style-name="DefaultParagraphFont" style:family="text">
      <style:text-properties style:font-name-asian="Calibri" style:font-weight-complex="bold" style:font-size-complex="12pt"/>
    </style:style>
    <style:style style:name="T5814" style:parent-style-name="DefaultParagraphFont" style:family="text">
      <style:text-properties style:font-name-asian="Calibri" style:font-weight-complex="bold" style:font-size-complex="12pt"/>
    </style:style>
    <style:style style:name="P5815" style:parent-style-name="Normal" style:family="paragraph">
      <style:paragraph-properties fo:text-align="justify" fo:line-height="150%" fo:text-indent="0.5in"/>
    </style:style>
    <style:style style:name="P5816" style:parent-style-name="Normal" style:family="paragraph">
      <style:paragraph-properties fo:text-align="justify" fo:line-height="150%" fo:text-indent="0.5in"/>
    </style:style>
    <style:style style:name="T5817" style:parent-style-name="DefaultParagraphFont" style:family="text">
      <style:text-properties fo:font-weight="bold" style:font-weight-asian="bold" style:font-size-complex="12pt" style:language-asian="lt" style:country-asian="LT"/>
    </style:style>
    <style:style style:name="T5818" style:parent-style-name="DefaultParagraphFont" style:family="text">
      <style:text-properties fo:font-weight="bold" style:font-weight-asian="bold" style:font-size-complex="12pt" style:language-asian="lt" style:country-asian="LT"/>
    </style:style>
    <style:style style:name="T5819" style:parent-style-name="DefaultParagraphFont" style:family="text">
      <style:text-properties fo:font-weight="bold" style:font-weight-asian="bold"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weight-complex="bold"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weight-complex="bold"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T5851" style:parent-style-name="DefaultParagraphFont" style:family="text">
      <style:text-properties style:font-weight-complex="bold"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fo:background-color="#FFFFFF"/>
    </style:style>
    <style:style style:name="T5856" style:parent-style-name="DefaultParagraphFont" style:family="text">
      <style:text-properties style:font-weight-complex="bold"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center" fo:line-height="150%"/>
    </style:style>
    <style:style style:name="T5903" style:parent-style-name="DefaultParagraphFont" style:family="text">
      <style:text-properties style:font-name-asian="Calibri" fo:font-weight="bold" style:font-weight-asian="bold" style:font-size-complex="12pt"/>
    </style:style>
    <style:style style:name="T5904" style:parent-style-name="DefaultParagraphFont" style:family="text">
      <style:text-properties style:font-name-asian="Calibri" fo:font-weight="bold" style:font-weight-asian="bold" style:font-size-complex="12pt"/>
    </style:style>
    <style:style style:name="P5905" style:parent-style-name="Normal" style:family="paragraph">
      <style:paragraph-properties fo:text-align="center" fo:line-height="150%"/>
    </style:style>
    <style:style style:name="T5906" style:parent-style-name="DefaultParagraphFont" style:family="text">
      <style:text-properties style:font-name-asian="Calibri" fo:font-weight="bold" style:font-weight-asian="bold" style:font-size-complex="12pt"/>
    </style:style>
    <style:style style:name="P590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fo:font-weight="bold" style:font-weight-asian="bold" style:font-weight-complex="bold" style:font-size-complex="12pt"/>
    </style:style>
    <style:style style:name="T5910" style:parent-style-name="DefaultParagraphFont" style:family="text">
      <style:text-properties style:font-name-asian="Calibri" fo:font-weight="bold" style:font-weight-asian="bold" style:font-weight-complex="bold" style:font-size-complex="12pt"/>
    </style:style>
    <style:style style:name="T5911" style:parent-style-name="DefaultParagraphFont" style:family="text">
      <style:text-properties style:font-name-asian="Calibri" fo:font-weight="bold" style:font-weight-asian="bold" style:font-weight-complex="bold"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weight-complex="bold" style:font-size-complex="12pt"/>
    </style:style>
    <style:style style:name="T5915" style:parent-style-name="DefaultParagraphFont" style:family="text">
      <style:text-properties style:font-name-asian="Calibri" style:font-weight-complex="bold"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weight-complex="bold" style:font-size-complex="12pt"/>
    </style:style>
    <style:style style:name="T5918" style:parent-style-name="DefaultParagraphFont" style:family="text">
      <style:text-properties style:font-name-asian="Calibri" style:font-weight-complex="bold" style:font-size-complex="12pt"/>
    </style:style>
    <style:style style:name="T5919" style:parent-style-name="DefaultParagraphFont" style:family="text">
      <style:text-properties style:font-name-asian="Calibri" style:font-weight-complex="bold"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weight-complex="bold" style:font-size-complex="12pt"/>
    </style:style>
    <style:style style:name="T5922" style:parent-style-name="DefaultParagraphFont" style:family="text">
      <style:text-properties style:font-name-asian="Calibri" style:font-weight-complex="bold" style:font-size-complex="12pt"/>
    </style:style>
    <style:style style:name="T5923" style:parent-style-name="DefaultParagraphFont" style:family="text">
      <style:text-properties style:font-name-asian="Calibri" style:font-weight-complex="bold"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fo:font-style="italic" style:font-style-asian="italic" style:font-size-complex="12pt"/>
    </style:style>
    <style:style style:name="T5928" style:parent-style-name="DefaultParagraphFont" style:family="text">
      <style:text-properties fo:font-style="italic" style:font-style-asian="italic"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weight-complex="bold" style:font-size-complex="12pt"/>
    </style:style>
    <style:style style:name="T5934" style:parent-style-name="DefaultParagraphFont" style:family="text">
      <style:text-properties style:font-name-asian="Calibri" style:font-weight-complex="bold"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weight-complex="bold" style:font-size-complex="12pt"/>
    </style:style>
    <style:style style:name="T5937" style:parent-style-name="DefaultParagraphFont" style:family="text">
      <style:text-properties style:font-name-asian="Calibri" style:font-weight-complex="bold" style:font-size-complex="12pt"/>
    </style:style>
    <style:style style:name="T5938" style:parent-style-name="DefaultParagraphFont" style:family="text">
      <style:text-properties style:font-name-asian="Calibri" style:font-weight-complex="bold" style:font-size-complex="12pt"/>
    </style:style>
    <style:style style:name="T5939" style:parent-style-name="DefaultParagraphFont" style:family="text">
      <style:text-properties style:font-name-asian="Calibri" style:font-weight-complex="bold"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weight-complex="bold" style:font-size-complex="12pt"/>
    </style:style>
    <style:style style:name="T5942" style:parent-style-name="DefaultParagraphFont" style:family="text">
      <style:text-properties style:font-name-asian="Calibri" style:font-weight-complex="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fo:font-style="italic" style:font-style-asian="italic"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weight-complex="bold" style:font-size-complex="12pt"/>
    </style:style>
    <style:style style:name="T5957" style:parent-style-name="DefaultParagraphFont" style:family="text">
      <style:text-properties style:font-name-asian="Calibri" style:font-weight-complex="bold" style:font-size-complex="12pt"/>
    </style:style>
    <style:style style:name="T5958" style:parent-style-name="DefaultParagraphFont" style:family="text">
      <style:text-properties style:font-name-asian="Calibri" style:font-weight-complex="bold" style:font-size-complex="12pt"/>
    </style:style>
    <style:style style:name="T5959" style:parent-style-name="DefaultParagraphFont" style:family="text">
      <style:text-properties style:font-name-asian="Calibri" style:font-weight-complex="bold" style:font-size-complex="12pt"/>
    </style:style>
    <style:style style:name="T5960" style:parent-style-name="DefaultParagraphFont" style:family="text">
      <style:text-properties style:font-name-asian="Calibri" style:font-weight-complex="bold" fo:color="#000000" style:font-size-complex="12pt"/>
    </style:style>
    <style:style style:name="T5961" style:parent-style-name="DefaultParagraphFont" style:family="text">
      <style:text-properties style:font-name-asian="Calibri" style:font-weight-complex="bold" fo:color="#000000" style:font-size-complex="12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fo:font-weight="bold" style:font-weight-asian="bold" style:font-weight-complex="bold" style:font-size-complex="12pt"/>
    </style:style>
    <style:style style:name="T5979" style:parent-style-name="DefaultParagraphFont" style:family="text">
      <style:text-properties style:font-name-asian="Calibri" fo:font-weight="bold" style:font-weight-asian="bold" style:font-weight-complex="bold" style:font-size-complex="12pt"/>
    </style:style>
    <style:style style:name="T5980" style:parent-style-name="DefaultParagraphFont" style:family="text">
      <style:text-properties style:font-name-asian="Calibri" fo:font-weight="bold" style:font-weight-asian="bold" style:font-weight-complex="bold"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weight-complex="bold"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fo:font-style="italic" style:font-style-asian="italic" style:font-style-complex="italic"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weight-complex="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text-position="super 66.6%"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text-position="super 66.6%"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weight-complex="bold"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weight-complex="bold" style:font-size-complex="12pt"/>
    </style:style>
    <style:style style:name="T6036" style:parent-style-name="DefaultParagraphFont" style:family="text">
      <style:text-properties style:font-name-asian="Calibri" style:font-weight-complex="bold"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style="italic" style:font-style-asian="italic"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font-style="italic" style:font-style-asian="italic"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Calibri" style:font-weight-complex="bold" style:font-size-complex="12pt"/>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weight-complex="bold"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weight-complex="bold"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Calibri" style:font-weight-complex="bold" style:font-size-complex="12pt"/>
    </style:style>
    <style:style style:name="T6130" style:parent-style-name="DefaultParagraphFont" style:family="text">
      <style:text-properties style:font-name-asian="Calibri" style:font-weight-complex="bold"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font-weight="bold" style:font-weight-asian="bold"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weight-complex="bold" style:font-size-complex="12pt"/>
    </style:style>
    <style:style style:name="T6150" style:parent-style-name="DefaultParagraphFont" style:family="text">
      <style:text-properties style:font-name-asian="Calibri" style:font-weight-complex="bold" style:font-size-complex="12pt"/>
    </style:style>
    <style:style style:name="T6151" style:parent-style-name="DefaultParagraphFont" style:family="text">
      <style:text-properties style:font-name-asian="Calibri" style:font-weight-complex="bold"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fo:background-color="#FFFFFF"/>
    </style:style>
    <style:style style:name="T6156" style:parent-style-name="DefaultParagraphFont" style:family="text">
      <style:text-properties style:font-name-asian="Calibri" style:text-position="super 66.6%" style:font-size-complex="12pt" fo:background-color="#FFFFFF"/>
    </style:style>
    <style:style style:name="T6157" style:parent-style-name="DefaultParagraphFont" style:family="text">
      <style:text-properties style:font-name-asian="Calibri" style:font-size-complex="12pt" fo:background-color="#FFFFFF"/>
    </style:style>
    <style:style style:name="T6158" style:parent-style-name="DefaultParagraphFont" style:family="text">
      <style:text-properties style:font-name-asian="Calibri" style:font-size-complex="12pt" fo:background-color="#FFFFFF"/>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weight-complex="bold" style:font-size-complex="12pt" fo:background-color="#FFFFFF"/>
    </style:style>
    <style:style style:name="T6163" style:parent-style-name="DefaultParagraphFont" style:family="text">
      <style:text-properties style:font-name-asian="Calibri" style:font-weight-complex="bold" style:font-size-complex="12pt"/>
    </style:style>
    <style:style style:name="T6164" style:parent-style-name="DefaultParagraphFont" style:family="text">
      <style:text-properties style:font-name-asian="Calibri" style:font-weight-complex="bold" style:font-size-complex="12pt" fo:background-color="#FFFFFF"/>
    </style:style>
    <style:style style:name="T6165" style:parent-style-name="DefaultParagraphFont" style:family="text">
      <style:text-properties style:font-name-asian="Calibri" style:font-weight-complex="bold" style:font-size-complex="12pt"/>
    </style:style>
    <style:style style:name="T6166" style:parent-style-name="DefaultParagraphFont" style:family="text">
      <style:text-properties style:font-name-asian="Calibri" style:font-weight-complex="bold" style:font-size-complex="12pt"/>
    </style:style>
    <style:style style:name="T6167" style:parent-style-name="DefaultParagraphFont" style:family="text">
      <style:text-properties style:font-name-asian="Calibri" style:font-weight-complex="bold" style:font-size-complex="12pt" fo:background-color="#FFFFFF"/>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line-height="150%" fo:text-indent="0.5in"/>
    </style:style>
    <style:style style:name="T6175" style:parent-style-name="DefaultParagraphFont" style:family="text">
      <style:text-properties fo:font-weight="bold" style:font-weight-asian="bold" style:font-size-complex="12pt" style:language-asian="lt" style:country-asian="LT"/>
    </style:style>
    <style:style style:name="T6176" style:parent-style-name="DefaultParagraphFont" style:family="text">
      <style:text-properties fo:font-weight="bold" style:font-weight-asian="bold"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weight-complex="bold" style:font-size-complex="12pt" style:language-asian="lt" style:country-asian="LT"/>
    </style:style>
    <style:style style:name="T6189" style:parent-style-name="DefaultParagraphFont" style:family="text">
      <style:text-properties fo:font-weight="bold" style:font-weight-asian="bold" style:font-weight-complex="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fo:font-weight="bold" style:font-weight-asian="bold"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weight-complex="bold" style:font-size-complex="12pt"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T6210" style:parent-style-name="DefaultParagraphFont" style:family="text">
      <style:text-properties style:font-weight-complex="bold"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fo:font-weight="bold" style:font-weight-asian="bold" style:font-size-complex="12pt"/>
    </style:style>
    <style:style style:name="T6232" style:parent-style-name="DefaultParagraphFont" style:family="text">
      <style:text-properties style:font-name-asian="Calibri" fo:font-weight="bold" style:font-weight-asian="bold" style:font-size-complex="12pt"/>
    </style:style>
    <style:style style:name="T6233" style:parent-style-name="DefaultParagraphFont" style:family="text">
      <style:text-properties style:font-name-asian="Calibri" fo:font-weight="bold" style:font-weight-asian="bold"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fo:font-weight="bold" style:font-weight-asian="bold" style:font-size-complex="12pt"/>
    </style:style>
    <style:style style:name="T6252" style:parent-style-name="DefaultParagraphFont" style:family="text">
      <style:text-properties style:font-name-asian="Calibri" fo:font-weight="bold" style:font-weight-asian="bold" style:font-size-complex="12pt"/>
    </style:style>
    <style:style style:name="T6253" style:parent-style-name="DefaultParagraphFont" style:family="text">
      <style:text-properties style:font-name-asian="Calibri" fo:font-weight="bold" style:font-weight-asian="bold"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weight-complex="bold" style:font-size-complex="12pt"/>
    </style:style>
    <style:style style:name="T6286" style:parent-style-name="DefaultParagraphFont" style:family="text">
      <style:text-properties style:font-name-asian="Calibri" style:font-weight-complex="bold"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fo:font-weight="bold" style:font-weight-asian="bold" style:font-size-complex="12pt"/>
    </style:style>
    <style:style style:name="T6292" style:parent-style-name="DefaultParagraphFont" style:family="text">
      <style:text-properties style:font-name-asian="Calibri" fo:font-weight="bold" style:font-weight-asian="bold" style:font-size-complex="12pt"/>
    </style:style>
    <style:style style:name="T6293" style:parent-style-name="DefaultParagraphFont" style:family="text">
      <style:text-properties style:font-name-asian="Calibri" fo:font-weight="bold" style:font-weight-asian="bold"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fo:font-weight="bold" style:font-weight-asian="bold"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fo:font-style="italic" style:font-style-asian="italic"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fo:font-style="italic" style:font-style-asian="italic"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MS Mincho"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MS Mincho" style:font-size-complex="12pt"/>
    </style:style>
    <style:style style:name="T6328" style:parent-style-name="DefaultParagraphFont" style:family="text">
      <style:text-properties style:font-name-asian="MS Mincho"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MS Mincho" style:font-size-complex="12pt"/>
    </style:style>
    <style:style style:name="T6331" style:parent-style-name="DefaultParagraphFont" style:family="text">
      <style:text-properties style:font-name-asian="MS Mincho"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fo:font-style="italic" style:font-style-asian="italic"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MS Mincho"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MS Mincho" style:font-size-complex="12pt"/>
    </style:style>
    <style:style style:name="T6338" style:parent-style-name="DefaultParagraphFont" style:family="text">
      <style:text-properties style:font-name-asian="MS Mincho" style:font-size-complex="12pt"/>
    </style:style>
    <style:style style:name="T6339" style:parent-style-name="DefaultParagraphFont" style:family="text">
      <style:text-properties style:font-name-asian="MS Mincho" fo:font-weight="bold" style:font-weight-asian="bold"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center" fo:line-height="150%"/>
    </style:style>
    <style:style style:name="T6346" style:parent-style-name="DefaultParagraphFont" style:family="text">
      <style:text-properties style:font-name-asian="Calibri" fo:font-weight="bold" style:font-weight-asian="bold" fo:text-transform="uppercase" style:font-size-complex="12pt"/>
    </style:style>
    <style:style style:name="T6347" style:parent-style-name="DefaultParagraphFont" style:family="text">
      <style:text-properties style:font-name-asian="Calibri" fo:font-weight="bold" style:font-weight-asian="bold" fo:text-transform="uppercase" style:font-size-complex="12pt"/>
    </style:style>
    <style:style style:name="P6348" style:parent-style-name="Normal" style:family="paragraph">
      <style:paragraph-properties fo:text-align="center" fo:line-height="150%"/>
    </style:style>
    <style:style style:name="T6349" style:parent-style-name="DefaultParagraphFont" style:family="text">
      <style:text-properties style:font-name-asian="Calibri" fo:font-weight="bold" style:font-weight-asian="bold" style:font-size-complex="12pt"/>
    </style:style>
    <style:style style:name="P6350" style:parent-style-name="Normal" style:family="paragraph">
      <style:paragraph-properties fo:line-height="150%" fo:text-indent="0.5in"/>
      <style:text-properties style:font-name-asian="Calibri" fo:font-weight="bold" style:font-weight-asian="bold"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fo:font-weight="bold" style:font-weight-asian="bold" style:font-weight-complex="bold" style:font-size-complex="12pt"/>
    </style:style>
    <style:style style:name="T6353" style:parent-style-name="DefaultParagraphFont" style:family="text">
      <style:text-properties style:font-name-asian="Calibri" fo:font-weight="bold" style:font-weight-asian="bold" style:font-weight-complex="bold" style:font-size-complex="12pt"/>
    </style:style>
    <style:style style:name="T6354" style:parent-style-name="DefaultParagraphFont" style:family="text">
      <style:text-properties style:font-name-asian="Calibri" fo:font-weight="bold" style:font-weight-asian="bold" style:font-weight-complex="bold"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weight-complex="bold"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weight-complex="bold" style:font-size-complex="12pt"/>
    </style:style>
    <style:style style:name="T6362" style:parent-style-name="DefaultParagraphFont" style:family="text">
      <style:text-properties style:font-name-asian="Calibri" style:font-weight-complex="bold" style:font-size-complex="12pt"/>
    </style:style>
    <style:style style:name="P6363" style:parent-style-name="Normal" style:family="paragraph">
      <style:paragraph-properties fo:text-align="justify" fo:line-height="150%" fo:text-indent="0.5in"/>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fo:font-weight="bold" style:font-weight-asian="bold" style:font-size-complex="12pt"/>
    </style:style>
    <style:style style:name="T6366" style:parent-style-name="DefaultParagraphFont" style:family="text">
      <style:text-properties style:font-name-asian="Calibri" fo:font-weight="bold" style:font-weight-asian="bold" style:font-size-complex="12pt"/>
    </style:style>
    <style:style style:name="T6367" style:parent-style-name="DefaultParagraphFont" style:family="text">
      <style:text-properties style:font-name-asian="Calibri" fo:font-weight="bold" style:font-weight-asian="bold" style:font-size-complex="12pt"/>
    </style:style>
    <style:style style:name="T6368" style:parent-style-name="DefaultParagraphFont" style:family="text">
      <style:text-properties style:font-name-asian="Calibri" fo:font-weight="bold" style:font-weight-asian="bold" style:font-size-complex="12pt"/>
    </style:style>
    <style:style style:name="P6369" style:parent-style-name="Normal" style:family="paragraph">
      <style:paragraph-properties fo:text-align="justify" fo:line-height="150%" fo:text-indent="0.5in">
        <style:tab-stops>
          <style:tab-stop style:type="left" style:position="0.6895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line-height="150%" fo:text-indent="0.5in"/>
    </style:style>
    <style:style style:name="P6401" style:parent-style-name="Normal" style:family="paragraph">
      <style:paragraph-properties fo:text-align="justify" fo:line-height="150%" fo:margin-left="1.6736in" fo:text-indent="-1.1736in">
        <style:tab-stops/>
      </style:paragraph-properties>
    </style:style>
    <style:style style:name="T6402" style:parent-style-name="DefaultParagraphFont" style:family="text">
      <style:text-properties fo:font-weight="bold" style:font-weight-asian="bold"/>
    </style:style>
    <style:style style:name="T6403" style:parent-style-name="DefaultParagraphFont" style:family="text">
      <style:text-properties fo:font-weight="bold" style:font-weight-asian="bold"/>
    </style:style>
    <style:style style:name="T6404" style:parent-style-name="DefaultParagraphFont" style:family="text">
      <style:text-properties fo:font-weight="bold" style:font-weight-asian="bold"/>
    </style:style>
    <style:style style:name="T6405" style:parent-style-name="DefaultParagraphFont" style:family="text">
      <style:text-properties fo:font-weight="bold" style:font-weight-asian="bold"/>
    </style:style>
    <style:style style:name="P6406" style:parent-style-name="Normal" style:family="paragraph">
      <style:paragraph-properties fo:text-align="justify" fo:line-height="150%" fo:text-indent="0.5in"/>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paragraph-properties fo:text-align="justify" fo:line-height="150%" fo:text-indent="0.5in"/>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T6421" style:parent-style-name="DefaultParagraphFont" style:family="text">
      <style:text-properties fo:color="#000000" style:font-size-complex="12pt" style:language-asian="lt" style:country-asian="LT"/>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font-weight="bold" style:font-weight-asian="bold" fo:color="#000000" style:font-size-complex="12pt" style:language-asian="lt" style:country-asian="L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5in"/>
    </style:style>
    <style:style style:name="P6459" style:parent-style-name="Normal" style:family="paragraph">
      <style:paragraph-properties fo:text-align="justify" fo:line-height="150%" fo:text-indent="0.5in"/>
    </style:style>
    <style:style style:name="T6460" style:parent-style-name="DefaultParagraphFont" style:family="text">
      <style:text-properties fo:font-weight="bold" style:font-weight-asian="bold" style:font-size-complex="12pt"/>
    </style:style>
    <style:style style:name="T6461" style:parent-style-name="DefaultParagraphFont" style:family="text">
      <style:text-properties fo:font-weight="bold" style:font-weight-asian="bold" style:font-size-complex="12pt"/>
    </style:style>
    <style:style style:name="T6462" style:parent-style-name="DefaultParagraphFont" style:family="text">
      <style:text-properties fo:font-weight="bold" style:font-weight-asian="bold"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fo:font-weight="bold" style:font-weight-asian="bold"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P6491" style:parent-style-name="Normal" style:family="paragraph">
      <style:paragraph-properties fo:text-align="justify" fo:line-height="150%" fo:margin-left="1.7722in" fo:text-indent="-1.2722in">
        <style:tab-stops/>
      </style:paragraph-properties>
    </style:style>
    <style:style style:name="T6492" style:parent-style-name="DefaultParagraphFont" style:family="text">
      <style:text-properties fo:font-weight="bold" style:font-weight-asian="bold" style:font-size-complex="12pt"/>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fo:font-weight="bold" style:font-weight-asian="bold" style:font-size-complex="12pt"/>
    </style:style>
    <style:style style:name="T6495" style:parent-style-name="DefaultParagraphFont" style:family="text">
      <style:text-properties fo:font-weight="bold" style:font-weight-asian="bold"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fo:font-style="italic" style:font-style-asian="italic"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fo:font-style="italic" style:font-style-asian="italic"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P6563" style:parent-style-name="Normal" style:family="paragraph">
      <style:paragraph-properties fo:text-align="justify" fo:line-height="150%" fo:text-indent="0.5in"/>
    </style:style>
    <style:style style:name="T6564" style:parent-style-name="DefaultParagraphFont" style:family="text">
      <style:text-properties fo:font-weight="bold" style:font-weight-asian="bold" style:font-size-complex="12pt"/>
    </style:style>
    <style:style style:name="T6565" style:parent-style-name="DefaultParagraphFont" style:family="text">
      <style:text-properties fo:font-weight="bold" style:font-weight-asian="bold" style:font-size-complex="12pt"/>
    </style:style>
    <style:style style:name="T6566" style:parent-style-name="DefaultParagraphFont" style:family="text">
      <style:text-properties fo:font-weight="bold" style:font-weight-asian="bold"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fo:font-style="italic" style:font-style-asian="italic" style:font-style-complex="italic"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5in"/>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fo:font-weight="bold" style:font-weight-asian="bold" style:font-size-complex="12pt"/>
    </style:style>
    <style:style style:name="T6598" style:parent-style-name="DefaultParagraphFont" style:family="text">
      <style:text-properties style:font-name-asian="Calibri" fo:font-weight="bold" style:font-weight-asian="bold" style:font-size-complex="12pt"/>
    </style:style>
    <style:style style:name="T6599" style:parent-style-name="DefaultParagraphFont" style:family="text">
      <style:text-properties style:font-name-asian="Calibri" fo:font-weight="bold" style:font-weight-asian="bold" style:font-size-complex="12pt"/>
    </style:style>
    <style:style style:name="P660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name-asian="Calibri" fo:font-style="italic" style:font-style-asian="italic"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fo:font-weight="bold" style:font-weight-asian="bold" style:font-size-complex="12pt"/>
    </style:style>
    <style:style style:name="T6620" style:parent-style-name="DefaultParagraphFont" style:family="text">
      <style:text-properties style:font-name-asian="Calibri" fo:font-weight="bold" style:font-weight-asian="bold" style:font-size-complex="12pt"/>
    </style:style>
    <style:style style:name="T6621" style:parent-style-name="DefaultParagraphFont" style:family="text">
      <style:text-properties style:font-name-asian="Calibri" fo:font-weight="bold" style:font-weight-asian="bold"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weight-complex="bold" fo:color="#000000" style:font-size-complex="12pt" style:language-asian="lt" style:country-asian="LT"/>
    </style:style>
    <style:style style:name="T6628" style:parent-style-name="DefaultParagraphFont" style:family="text">
      <style:text-properties style:font-weight-complex="bold" fo:color="#000000" style:font-size-complex="12pt" style:language-asian="lt" style:country-asian="LT"/>
    </style:style>
    <style:style style:name="T6629" style:parent-style-name="DefaultParagraphFont" style:family="text">
      <style:text-properties fo:color="#000000" style:font-size-complex="12p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Calibri" style:font-size-complex="12pt"/>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font-weight="bold" style:font-weight-asian="bold"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line-height="150%" fo:text-indent="0.5in" fo:background-color="#FFFFFF"/>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fo:font-weight="bold" style:font-weight-asian="bold"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justify" fo:line-height="150%" fo:text-indent="0.5in"/>
    </style:style>
    <style:style style:name="T6683" style:parent-style-name="DefaultParagraphFont" style:family="text">
      <style:text-properties fo:font-style="italic" style:font-style-asian="italic" style:font-size-complex="12pt"/>
    </style:style>
    <style:style style:name="T6684" style:parent-style-name="DefaultParagraphFont" style:family="text">
      <style:text-properties fo:font-style="italic" style:font-style-asian="italic" style:font-size-complex="12pt"/>
    </style:style>
    <style:style style:name="P6685"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686" style:parent-style-name="Normal" style:family="paragraph">
      <style:paragraph-properties fo:line-height="150%"/>
      <style:text-properties fo:font-style="italic" style:font-style-asian="italic" style:font-size-complex="12pt"/>
    </style:style>
    <style:style style:name="P6687" style:parent-style-name="Normal" style:family="paragraph">
      <style:paragraph-properties fo:line-height="150%"/>
    </style:style>
    <style:style style:name="P6688" style:parent-style-name="Normal" style:family="paragraph">
      <style:paragraph-properties>
        <style:tab-stops>
          <style:tab-stop style:type="right" style:position="6.4972in"/>
        </style:tab-stops>
      </style:paragraph-properties>
    </style:style>
    <style:style style:name="T6689" style:parent-style-name="DefaultParagraphFont" style:family="text">
      <style:text-properties fo:text-transform="uppercase"/>
    </style:style>
    <style:style style:name="P6690" style:parent-style-name="Normal" style:family="paragraph">
      <style:paragraph-properties>
        <style:tab-stops>
          <style:tab-stop style:type="right" style:position="6.4972in"/>
        </style:tab-stops>
      </style:paragraph-properties>
    </style:style>
    <style:style style:name="P6691" style:parent-style-name="Normal" style:family="paragraph">
      <style:paragraph-properties>
        <style:tab-stops>
          <style:tab-stop style:type="right" style:position="6.4972in"/>
        </style:tab-stops>
      </style:paragraph-properties>
    </style:style>
    <style:style style:name="P6692" style:parent-style-name="Normal" style:family="paragraph">
      <style:paragraph-properties>
        <style:tab-stops>
          <style:tab-stop style:type="right" style:position="6.4972in"/>
        </style:tab-stops>
      </style:paragraph-properties>
    </style:style>
    <style:style style:name="P669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699" style:parent-style-name="Normal" style:family="paragraph">
      <style:paragraph-properties fo:text-indent="4in"/>
    </style:style>
    <style:style style:name="T6700" style:parent-style-name="DefaultParagraphFont" style:family="text">
      <style:text-properties style:font-name-asian="Calibri" style:font-size-complex="12pt"/>
    </style:style>
    <style:style style:name="P6701" style:parent-style-name="Normal" style:family="paragraph">
      <style:paragraph-properties fo:text-indent="4in"/>
      <style:text-properties style:font-name-asian="Calibri" style:font-size-complex="12pt"/>
    </style:style>
    <style:style style:name="P6702" style:parent-style-name="Normal" style:family="paragraph">
      <style:paragraph-properties fo:text-indent="4in"/>
      <style:text-properties style:font-name-asian="Calibri" style:font-size-complex="12pt"/>
    </style:style>
    <style:style style:name="P6703" style:parent-style-name="Normal" style:family="paragraph">
      <style:paragraph-properties fo:text-indent="4in"/>
      <style:text-properties style:font-name-asian="Calibri" style:font-size-complex="12pt"/>
    </style:style>
    <style:style style:name="P6704" style:parent-style-name="Normal" style:family="paragraph">
      <style:paragraph-properties fo:text-indent="4in"/>
      <style:text-properties style:font-name-asian="Calibri" style:font-size-complex="12pt"/>
    </style:style>
    <style:style style:name="P6705" style:parent-style-name="Normal" style:family="paragraph">
      <style:paragraph-properties fo:text-indent="4in"/>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P6708"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709" style:parent-style-name="Normal" style:family="paragraph">
      <style:paragraph-properties fo:text-align="center" fo:line-height="150%"/>
    </style:style>
    <style:style style:name="T6710" style:parent-style-name="DefaultParagraphFont" style:family="text">
      <style:text-properties style:font-name-asian="Calibri" fo:font-weight="bold" style:font-weight-asian="bold" fo:text-transform="uppercase" style:font-size-complex="12pt"/>
    </style:style>
    <style:style style:name="P6711" style:parent-style-name="Normal" style:family="paragraph">
      <style:paragraph-properties fo:text-align="center" fo:line-height="150%"/>
    </style:style>
    <style:style style:name="T6712" style:parent-style-name="DefaultParagraphFont" style:family="text">
      <style:text-properties style:font-name-asian="Calibri" fo:font-weight="bold" style:font-weight-asian="bold" fo:text-transform="uppercase" style:font-size-complex="12pt"/>
    </style:style>
    <style:style style:name="T6713" style:parent-style-name="DefaultParagraphFont" style:family="text">
      <style:text-properties style:font-name-asian="Calibri" fo:font-weight="bold" style:font-weight-asian="bold" style:font-size-complex="12pt"/>
    </style:style>
    <style:style style:name="P6714" style:parent-style-name="Normal" style:family="paragraph">
      <style:paragraph-properties fo:text-align="justify" fo:text-indent="0.5in"/>
      <style:text-properties style:font-name-asian="Calibri" fo:font-weight="bold" style:font-weight-asian="bold" style:font-size-complex="12pt"/>
    </style:style>
    <style:style style:name="TableColumn6716" style:family="table-column">
      <style:table-column-properties style:column-width="0.4923in" style:use-optimal-column-width="false"/>
    </style:style>
    <style:style style:name="TableColumn6717" style:family="table-column">
      <style:table-column-properties style:column-width="0.6895in" style:use-optimal-column-width="false"/>
    </style:style>
    <style:style style:name="TableColumn6718" style:family="table-column">
      <style:table-column-properties style:column-width="0.5902in" style:use-optimal-column-width="false"/>
    </style:style>
    <style:style style:name="TableColumn6719" style:family="table-column">
      <style:table-column-properties style:column-width="0.5909in" style:use-optimal-column-width="false"/>
    </style:style>
    <style:style style:name="TableColumn6720" style:family="table-column">
      <style:table-column-properties style:column-width="1.0826in" style:use-optimal-column-width="false"/>
    </style:style>
    <style:style style:name="TableColumn6721" style:family="table-column">
      <style:table-column-properties style:column-width="2.4611in" style:use-optimal-column-width="false"/>
    </style:style>
    <style:style style:name="TableColumn6722" style:family="table-column">
      <style:table-column-properties style:column-width="0.9847in" style:use-optimal-column-width="false"/>
    </style:style>
    <style:style style:name="Table6715" style:family="table">
      <style:table-properties style:width="6.8916in" fo:margin-left="-0.0236in" table:align="left"/>
    </style:style>
    <style:style style:name="TableRow6723" style:family="table-row">
      <style:table-row-properties style:min-row-height="0.1972in" style:use-optimal-row-height="false"/>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text-properties style:font-weight-complex="bold" style:font-size-complex="12pt"/>
    </style:style>
    <style:style style:name="P6726" style:parent-style-name="Normal" style:family="paragraph">
      <style:paragraph-properties fo:text-align="center"/>
      <style:text-properties style:font-weight-complex="bold" style:font-size-complex="12p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fo:text-indent="0.5in"/>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weight-complex="bold" style:font-size-complex="12p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fo:text-indent="0.0236in"/>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weight-complex="bold" style:font-size-complex="12pt"/>
    </style:style>
    <style:style style:name="TableRow6736" style:family="table-row">
      <style:table-row-properties style:min-row-height="0.1972in" style:use-optimal-row-height="false"/>
    </style:style>
    <style:style style:name="P6737" style:parent-style-name="Normal" style:family="paragraph">
      <style:paragraph-properties fo:text-align="center" fo:text-indent="0.5in"/>
      <style:text-properties style:font-weight-complex="bold" style:font-size-complex="12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fo:text-indent="0.5in"/>
    </style:style>
    <style:style style:name="T6740" style:parent-style-name="DefaultParagraphFont" style:family="text">
      <style:text-properties style:font-weight-complex="bold" style:font-size-complex="12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fo:text-indent="0.5in"/>
    </style:style>
    <style:style style:name="T6743" style:parent-style-name="DefaultParagraphFont" style:family="text">
      <style:text-properties style:font-weight-complex="bold" style:font-size-complex="12pt"/>
    </style:style>
    <style:style style:name="P6744" style:parent-style-name="Normal" style:family="paragraph">
      <style:paragraph-properties fo:text-indent="0.5in"/>
      <style:text-properties style:font-size-complex="12pt"/>
    </style:style>
    <style:style style:name="TableRow6745" style:family="table-row">
      <style:table-row-properties style:min-row-height="0.1972in" style:use-optimal-row-height="false"/>
    </style:style>
    <style:style style:name="P6746" style:parent-style-name="Normal" style:family="paragraph">
      <style:paragraph-properties fo:text-align="center" fo:text-indent="0.5in"/>
      <style:text-properties style:font-weight-complex="bold"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fo:text-indent="0.0243in"/>
    </style:style>
    <style:style style:name="T6749" style:parent-style-name="DefaultParagraphFont" style:family="text">
      <style:text-properties style:font-weight-complex="bold" style:font-size-complex="12p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indent="0.0229in"/>
    </style:style>
    <style:style style:name="T6752" style:parent-style-name="DefaultParagraphFont" style:family="text">
      <style:text-properties style:font-weight-complex="bold"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fo:text-indent="0.0236in"/>
    </style:style>
    <style:style style:name="T6755" style:parent-style-name="DefaultParagraphFont" style:family="text">
      <style:text-properties style:font-weight-complex="bold" style:font-size-complex="12p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fo:text-indent="0.0229in"/>
    </style:style>
    <style:style style:name="T6758" style:parent-style-name="DefaultParagraphFont" style:family="text">
      <style:text-properties style:font-weight-complex="bold" style:font-size-complex="12pt"/>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fo:text-indent="0.0229in"/>
    </style:style>
    <style:style style:name="T6761" style:parent-style-name="DefaultParagraphFont" style:family="text">
      <style:text-properties style:font-weight-complex="bold" style:font-size-complex="12pt"/>
    </style:style>
    <style:style style:name="P6762" style:parent-style-name="Normal" style:family="paragraph">
      <style:paragraph-properties fo:text-align="center" fo:text-indent="0.5in"/>
      <style:text-properties style:font-size-complex="12pt"/>
    </style:style>
    <style:style style:name="TableRow6763" style:family="table-row">
      <style:table-row-properties style:min-row-height="0.1972in"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fo:text-indent="0.0243in"/>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fo:text-indent="0.5in"/>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fo:text-indent="0.5in"/>
      <style:text-properties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indent="0.0229in"/>
      <style:text-properties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fo:text-indent="0.0236in"/>
      <style:text-properties style:font-size-complex="12pt"/>
    </style:style>
    <style:style style:name="TableRow6778" style:family="table-row">
      <style:table-row-properties style:min-row-height="0.1972in"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fo:text-indent="0.5in"/>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fo:text-indent="0.0229in"/>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fo:text-indent="0.5in"/>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indent="0.5in"/>
      <style:text-properties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text-indent="0.0236in"/>
      <style:text-properties style:font-size-complex="12pt"/>
    </style:style>
    <style:style style:name="TableRow6793" style:family="table-row">
      <style:table-row-properties style:min-row-height="0.1972in" style:use-optimal-row-height="false"/>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fo:text-indent="0.5in"/>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fo:text-indent="0.5in"/>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indent="0.0229in"/>
      <style:text-properties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indent="0.0222in"/>
      <style:text-properties style:font-size-complex="12pt"/>
    </style:style>
    <style:style style:name="P6806" style:parent-style-name="Normal" style:family="paragraph">
      <style:paragraph-properties fo:text-indent="0.0222in"/>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indent="0.0222in"/>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indent="0.0222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indent="0.0222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indent="0.0222in"/>
      <style:text-properties style:font-size-complex="12pt"/>
    </style:style>
    <style:style style:name="P6819" style:parent-style-name="Normal" style:family="paragraph">
      <style:paragraph-properties fo:text-indent="0.0222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indent="0.0222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fo:text-indent="0.0229in"/>
      <style:text-properties style:font-size-complex="12pt"/>
    </style:style>
    <style:style style:name="TableRow6827" style:family="table-row">
      <style:table-row-properties style:min-row-height="0.1972in" style:use-optimal-row-height="false"/>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fo:text-indent="0.5in"/>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fo:text-indent="0.5in"/>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style:font-size-complex="12p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indent="0.0222in"/>
      <style:text-properties style:font-size-complex="12pt"/>
    </style:style>
    <style:style style:name="P6840" style:parent-style-name="Normal" style:family="paragraph">
      <style:paragraph-properties fo:text-indent="0.0222in"/>
      <style:text-properties style:font-size-complex="12pt"/>
    </style:style>
    <style:style style:name="P6841" style:parent-style-name="Normal" style:family="paragraph">
      <style:paragraph-properties fo:text-indent="0.0222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size-complex="12pt"/>
    </style:style>
    <style:style style:name="P6844" style:parent-style-name="Normal" style:family="paragraph">
      <style:paragraph-properties fo:margin-left="0.0222in">
        <style:tab-stops/>
      </style:paragraph-properties>
    </style:style>
    <style:style style:name="T6845" style:parent-style-name="DefaultParagraphFont" style:family="text">
      <style:text-properties style:font-name-asian="Calibri"/>
    </style:style>
    <style:style style:name="P6846" style:parent-style-name="Normal" style:family="paragraph">
      <style:paragraph-properties fo:text-indent="0.0222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indent="0.0222in"/>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fo:text-indent="0.0229in"/>
      <style:text-properties style:font-size-complex="12pt"/>
    </style:style>
    <style:style style:name="TableRow6855" style:family="table-row">
      <style:table-row-properties style:min-row-height="0.1972in" style:use-optimal-row-height="false"/>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fo:text-indent="0.5in"/>
      <style:text-properties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fo:text-indent="0.0222in"/>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text-indent="0.5in"/>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indent="0.0229in"/>
      <style:text-properties style:font-size-complex="12pt"/>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indent="0.5in"/>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fo:text-indent="0.0229in"/>
      <style:text-properties style:font-size-complex="12pt"/>
    </style:style>
    <style:style style:name="TableRow6870" style:family="table-row">
      <style:table-row-properties style:min-row-height="0.1972in"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fo:text-indent="0.5in"/>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fo:text-indent="0.5in"/>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text-properties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text-properties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P6913" style:parent-style-name="Normal" style:family="paragraph">
      <style:paragraph-properties fo:text-align="center"/>
      <style:text-properties style:font-size-complex="12pt"/>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align="center"/>
      <style:text-properties style:font-size-complex="12pt"/>
    </style:style>
    <style:style style:name="P6916" style:parent-style-name="Normal" style:family="paragraph">
      <style:paragraph-properties fo:text-align="center"/>
      <style:text-properties style:font-size-complex="12pt"/>
    </style:style>
    <style:style style:name="P6917" style:parent-style-name="Normal" style:family="paragraph">
      <style:paragraph-properties fo:text-align="center"/>
      <style:text-properties style:font-size-complex="12pt"/>
    </style:style>
    <style:style style:name="TableRow6918" style:family="table-row">
      <style:table-row-properties style:min-row-height="0.1965in"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fo:text-indent="0.5in"/>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fo:text-indent="0.5in"/>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text-properties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Row6939" style:family="table-row">
      <style:table-row-properties style:min-row-height="0.1972in"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fo:text-indent="0.5in"/>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fo:text-indent="0.5in"/>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style:font-size-complex="12pt"/>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text-properties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size-complex="12pt"/>
    </style:style>
    <style:style style:name="P6962" style:parent-style-name="Normal" style:family="paragraph">
      <style:text-properties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P6965" style:parent-style-name="Normal" style:family="paragraph">
      <style:paragraph-properties fo:text-align="center"/>
      <style:text-properties style:font-size-complex="12pt"/>
    </style:style>
    <style:style style:name="P6966" style:parent-style-name="Normal" style:family="paragraph">
      <style:paragraph-properties fo:text-align="center"/>
      <style:text-properties style:font-size-complex="12pt"/>
    </style:style>
    <style:style style:name="P6967" style:parent-style-name="Normal" style:family="paragraph">
      <style:paragraph-properties fo:text-align="center"/>
      <style:text-properties style:font-size-complex="12pt"/>
    </style:style>
    <style:style style:name="P6968" style:parent-style-name="Normal" style:family="paragraph">
      <style:paragraph-properties fo:text-align="center"/>
      <style:text-properties style:font-size-complex="12pt"/>
    </style:style>
    <style:style style:name="P6969" style:parent-style-name="Normal" style:family="paragraph">
      <style:paragraph-properties fo:text-align="center"/>
      <style:text-properties style:font-size-complex="12pt"/>
    </style:style>
    <style:style style:name="TableRow6970" style:family="table-row">
      <style:table-row-properties style:min-row-height="0.1972in" style:use-optimal-row-height="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fo:text-indent="0.5in"/>
      <style:text-properties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fo:text-indent="0.5in"/>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text-properties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Row6995" style:family="table-row">
      <style:table-row-properties style:min-row-height="0.1972in" style:use-optimal-row-height="false"/>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fo:text-indent="0.5in"/>
      <style:text-properties style:font-size-complex="12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fo:text-indent="0.5in"/>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text-properties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size-complex="12pt"/>
    </style:style>
    <style:style style:name="P7025" style:parent-style-name="Normal" style:family="paragraph">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P7028" style:parent-style-name="Normal" style:family="paragraph">
      <style:paragraph-properties fo:text-align="center"/>
      <style:text-properties style:font-size-complex="12pt"/>
    </style:style>
    <style:style style:name="TableRow7029" style:family="table-row">
      <style:table-row-properties style:min-row-height="0.1972in"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style:font-size-complex="12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text-properties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Row7044" style:family="table-row">
      <style:table-row-properties style:min-row-height="0.1972in"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style:font-size-complex="12pt"/>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text-properties style:font-size-complex="12pt"/>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size-complex="12pt"/>
    </style:style>
    <style:style style:name="P7065" style:parent-style-name="Normal" style:family="paragraph">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P7071" style:parent-style-name="Normal" style:family="paragraph">
      <style:paragraph-properties fo:text-align="center"/>
      <style:text-properties style:font-size-complex="12pt"/>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TableRow7074" style:family="table-row">
      <style:table-row-properties style:min-row-height="0.1972in"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style:font-size-complex="12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text-properties style:font-size-complex="12pt"/>
    </style:style>
    <style:style style:name="P7087" style:parent-style-name="Normal" style:family="paragraph">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Row7090" style:family="table-row">
      <style:table-row-properties style:min-row-height="0.1972in"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text-properties style:font-size-complex="12pt"/>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Row7115" style:family="table-row">
      <style:table-row-properties style:min-row-height="0.1972in" style:use-optimal-row-height="false"/>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style:font-size-complex="12pt"/>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text-properties style:font-size-complex="12pt"/>
    </style:style>
    <style:style style:name="P7128" style:parent-style-name="Normal" style:family="paragraph">
      <style:text-properties style:font-size-complex="12pt"/>
    </style:style>
    <style:style style:name="P7129" style:parent-style-name="Normal" style:family="paragraph">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P7132" style:parent-style-name="Normal" style:family="paragraph">
      <style:paragraph-properties fo:text-align="center"/>
      <style:text-properties style:font-size-complex="12pt"/>
    </style:style>
    <style:style style:name="P7133" style:parent-style-name="Normal" style:family="paragraph">
      <style:paragraph-properties fo:text-align="center"/>
      <style:text-properties style:font-size-complex="12pt"/>
    </style:style>
    <style:style style:name="TableRow7134" style:family="table-row">
      <style:table-row-properties style:min-row-height="0.1972in" style:use-optimal-row-height="false"/>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style:font-size-complex="12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Row7149" style:family="table-row">
      <style:table-row-properties style:min-row-height="0.1972in" style:use-optimal-row-height="false"/>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style:font-size-complex="12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Row7164" style:family="table-row">
      <style:table-row-properties style:min-row-height="0.1972in" style:use-optimal-row-height="false"/>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style:font-size-complex="12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text-properties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Row7185" style:family="table-row">
      <style:table-row-properties style:min-row-height="0.1972in" style:use-optimal-row-height="false"/>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style:font-size-complex="12p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text-properties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size-complex="12pt"/>
    </style:style>
    <style:style style:name="T7206" style:parent-style-name="DefaultParagraphFont" style:family="text">
      <style:text-properties fo:font-style="italic" style:font-style-asian="italic"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Row7213" style:family="table-row">
      <style:table-row-properties style:min-row-height="0.1972in" style:use-optimal-row-height="false"/>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text-properties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size-complex="12pt"/>
    </style:style>
    <style:style style:name="P7232" style:parent-style-name="Normal" style:family="paragraph">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Row7235" style:family="table-row">
      <style:table-row-properties style:min-row-height="0.1972in" style:use-optimal-row-height="false"/>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style:font-size-complex="12p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text-properties style:font-size-complex="12pt"/>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size-complex="12pt"/>
    </style:style>
    <style:style style:name="P7254" style:parent-style-name="Normal" style:family="paragraph">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P7257" style:parent-style-name="Normal" style:family="paragraph">
      <style:paragraph-properties fo:text-align="center"/>
      <style:text-properties style:font-size-complex="12pt"/>
    </style:style>
    <style:style style:name="TableRow7258" style:family="table-row">
      <style:table-row-properties style:min-row-height="0.1972in" style:use-optimal-row-height="false"/>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Row7273" style:family="table-row">
      <style:table-row-properties style:min-row-height="0.1972in"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P7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master-page-name="MPF2" style:family="paragraph">
      <style:paragraph-properties fo:break-before="page" fo:text-indent="4in" style:page-number="1"/>
      <style:text-properties style:font-name-asian="Calibri" style:font-size-complex="12pt"/>
    </style:style>
    <style:style style:name="P7300" style:parent-style-name="Normal" style:family="paragraph">
      <style:paragraph-properties fo:text-indent="4in"/>
      <style:text-properties style:font-name-asian="Calibri" style:font-size-complex="12pt"/>
    </style:style>
    <style:style style:name="P7301" style:parent-style-name="Normal" style:family="paragraph">
      <style:paragraph-properties fo:text-indent="4in"/>
      <style:text-properties style:font-name-asian="Calibri" style:font-size-complex="12pt"/>
    </style:style>
    <style:style style:name="P7302" style:parent-style-name="Normal" style:family="paragraph">
      <style:paragraph-properties fo:text-indent="4in"/>
      <style:text-properties style:font-name-asian="Calibri" style:font-size-complex="12pt"/>
    </style:style>
    <style:style style:name="P7303" style:parent-style-name="Normal" style:family="paragraph">
      <style:paragraph-properties fo:text-indent="4in"/>
      <style:text-properties style:font-name-asian="Calibri" style:font-size-complex="12pt"/>
    </style:style>
    <style:style style:name="P7304" style:parent-style-name="Normal" style:family="paragraph">
      <style:paragraph-properties fo:text-indent="4in"/>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style:font-size-complex="12pt"/>
    </style:style>
    <style:style style:name="P7307" style:parent-style-name="Normal" style:family="paragraph">
      <style:paragraph-properties fo:text-align="center" fo:line-height="150%" fo:text-indent="0.5in"/>
      <style:text-properties style:font-name-asian="Calibri" style:font-size-complex="12pt"/>
    </style:style>
    <style:style style:name="P7308" style:parent-style-name="Normal" style:family="paragraph">
      <style:paragraph-properties fo:text-align="center" fo:line-height="150%"/>
    </style:style>
    <style:style style:name="T7309" style:parent-style-name="DefaultParagraphFont" style:family="text">
      <style:text-properties style:font-name-asian="Calibri" fo:font-weight="bold" style:font-weight-asian="bold" style:font-size-complex="12pt"/>
    </style:style>
    <style:style style:name="P7310" style:parent-style-name="Normal" style:family="paragraph">
      <style:paragraph-properties fo:text-align="justify" fo:line-height="150%" fo:text-indent="0.5in"/>
      <style:text-properties style:font-name-asian="Calibri" fo:font-weight="bold" style:font-weight-asian="bold" style:font-size-complex="12pt"/>
    </style:style>
    <style:style style:name="P7311" style:parent-style-name="Normal" style:family="paragraph">
      <style:paragraph-properties fo:text-align="justify" fo:line-height="150%" fo:text-indent="0.5in"/>
      <style:text-properties style:font-name-asian="Calibri" style:font-size-complex="12pt"/>
    </style:style>
    <style:style style:name="P7312" style:parent-style-name="Normal" style:family="paragraph">
      <style:paragraph-properties fo:text-align="justify" fo:line-height="150%" fo:text-indent="0.5in">
        <style:tab-stops>
          <style:tab-stop style:type="left" style:position="0.3937in"/>
        </style:tab-stops>
      </style:paragraph-properties>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Calibri" style:font-weight-complex="bold" fo:color="#000000" style:font-size-complex="12pt"/>
    </style:style>
    <style:style style:name="T7317" style:parent-style-name="DefaultParagraphFont" style:family="text">
      <style:text-properties style:font-name-asian="Calibri" style:font-weight-complex="bold" fo:color="#000000" style:font-size-complex="12pt"/>
    </style:style>
    <style:style style:name="T7318" style:parent-style-name="DefaultParagraphFont" style:family="text">
      <style:text-properties style:font-weight-complex="bold" fo:color="#000000" style:font-size-complex="12pt"/>
    </style:style>
    <style:style style:name="T7319" style:parent-style-name="DefaultParagraphFont" style:family="text">
      <style:text-properties style:font-weight-complex="bold" fo:color="#000000" style:font-size-complex="12pt"/>
    </style:style>
    <style:style style:name="T7320" style:parent-style-name="DefaultParagraphFont" style:family="text">
      <style:text-properties style:letter-kerning="true"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name-asian="Calibri" fo:color="#000000" style:font-size-complex="12pt"/>
    </style:style>
    <style:style style:name="T7323" style:parent-style-name="DefaultParagraphFont" style:family="text">
      <style:text-properties style:font-name-asian="Calibri" fo:color="#000000" style:font-size-complex="12pt"/>
    </style:style>
    <style:style style:name="T7324" style:parent-style-name="DefaultParagraphFont" style:family="text">
      <style:text-properties style:font-name-asian="Calibri" fo:color="#000000"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name-asian="Calibri" fo:color="#000000" style:font-size-complex="12pt"/>
    </style:style>
    <style:style style:name="T7327" style:parent-style-name="DefaultParagraphFont" style:family="text">
      <style:text-properties style:font-name-asian="Calibri" fo:color="#000000"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Calibri" fo:color="#000000" style:font-size-complex="12pt"/>
    </style:style>
    <style:style style:name="T7330" style:parent-style-name="DefaultParagraphFont" style:family="text">
      <style:text-properties style:font-name-asian="Calibri" fo:color="#000000" style:font-size-complex="12pt"/>
    </style:style>
    <style:style style:name="T7331" style:parent-style-name="DefaultParagraphFont" style:family="text">
      <style:text-properties style:font-name-asian="Calibri" style:font-weight-complex="bold" style:font-size-complex="12pt"/>
    </style:style>
    <style:style style:name="T7332" style:parent-style-name="DefaultParagraphFont" style:family="text">
      <style:text-properties style:font-name-asian="Calibri" style:font-weight-complex="bold" style:font-size-complex="12pt"/>
    </style:style>
    <style:style style:name="T7333" style:parent-style-name="DefaultParagraphFont" style:family="text">
      <style:text-properties style:font-name-asian="Calibri" fo:color="#000000" style:font-size-complex="12pt"/>
    </style:style>
    <style:style style:name="T7334" style:parent-style-name="DefaultParagraphFont" style:family="text">
      <style:text-properties style:font-name-asian="Calibri" style:font-weight-complex="bold" style:font-size-complex="12pt"/>
    </style:style>
    <style:style style:name="T7335" style:parent-style-name="DefaultParagraphFont" style:family="text">
      <style:text-properties style:font-name-asian="Calibri" fo:color="#000000" style:font-size-complex="12pt"/>
    </style:style>
    <style:style style:name="T7336" style:parent-style-name="DefaultParagraphFont" style:family="text">
      <style:text-properties style:font-name-asian="Calibri" fo:color="#000000" style:font-size-complex="12pt"/>
    </style:style>
    <style:style style:name="T7337" style:parent-style-name="DefaultParagraphFont" style:family="text">
      <style:text-properties style:font-name-asian="Calibri" fo:color="#000000" style:font-size-complex="12pt"/>
    </style:style>
    <style:style style:name="P7338" style:parent-style-name="Normal" style:family="paragraph">
      <style:paragraph-properties>
        <style:tab-stops>
          <style:tab-stop style:type="center" style:position="2.884in"/>
          <style:tab-stop style:type="right" style:position="5.768in"/>
        </style:tab-stops>
      </style:paragraph-properties>
    </style:style>
    <style:style style:name="P7339" style:parent-style-name="Normal" style:master-page-name="MPF3" style:family="paragraph">
      <style:paragraph-properties fo:break-before="page" fo:text-indent="4in" style:page-number="1"/>
      <style:text-properties style:font-name-asian="Calibri" style:font-size-complex="12pt"/>
    </style:style>
    <style:style style:name="P7346" style:parent-style-name="Normal" style:family="paragraph">
      <style:paragraph-properties fo:text-indent="4in"/>
      <style:text-properties style:font-name-asian="Calibri" style:font-size-complex="12pt"/>
    </style:style>
    <style:style style:name="P7347" style:parent-style-name="Normal" style:family="paragraph">
      <style:paragraph-properties fo:text-indent="4in"/>
      <style:text-properties style:font-name-asian="Calibri" style:font-size-complex="12pt"/>
    </style:style>
    <style:style style:name="P7348" style:parent-style-name="Normal" style:family="paragraph">
      <style:paragraph-properties fo:text-indent="4in"/>
      <style:text-properties style:font-name-asian="Calibri" style:font-size-complex="12pt"/>
    </style:style>
    <style:style style:name="P7349" style:parent-style-name="Normal" style:family="paragraph">
      <style:paragraph-properties fo:text-indent="4in"/>
      <style:text-properties style:font-name-asian="Calibri" style:font-size-complex="12pt"/>
    </style:style>
    <style:style style:name="P7350" style:parent-style-name="Normal" style:family="paragraph">
      <style:paragraph-properties fo:text-indent="4in"/>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P7353" style:parent-style-name="Normal" style:family="paragraph">
      <style:paragraph-properties fo:line-height="150%"/>
      <style:text-properties style:font-name-asian="Calibri" style:font-size-complex="12pt"/>
    </style:style>
    <style:style style:name="P7354" style:parent-style-name="Normal" style:family="paragraph">
      <style:paragraph-properties fo:text-align="center" fo:line-height="150%"/>
    </style:style>
    <style:style style:name="T7355" style:parent-style-name="DefaultParagraphFont" style:family="text">
      <style:text-properties style:font-name-asian="Calibri" fo:font-weight="bold" style:font-weight-asian="bold" fo:text-transform="uppercase" style:font-size-complex="12pt"/>
    </style:style>
    <style:style style:name="T7356" style:parent-style-name="DefaultParagraphFont" style:family="text">
      <style:text-properties style:font-name-asian="Calibri" fo:font-weight="bold" style:font-weight-asian="bold" style:font-size-complex="12pt"/>
    </style:style>
    <style:style style:name="P7357" style:parent-style-name="Normal" style:family="paragraph">
      <style:paragraph-properties fo:text-align="center" fo:line-height="150%" fo:text-indent="0.5in"/>
      <style:text-properties style:font-name-asian="Calibri" fo:font-weight="bold" style:font-weight-asian="bold"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tyle-complex="italic" style:font-size-complex="12pt"/>
    </style:style>
    <style:style style:name="T7363" style:parent-style-name="DefaultParagraphFont" style:family="text">
      <style:text-properties style:font-name-asian="Calibri"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P7381" style:parent-style-name="Normal" style:family="paragraph">
      <style:paragraph-properties>
        <style:tab-stops>
          <style:tab-stop style:type="center" style:position="3.3465in"/>
          <style:tab-stop style:type="right" style:position="6.693in"/>
        </style:tab-stops>
      </style:paragraph-properties>
    </style:style>
    <style:style style:name="P7382" style:parent-style-name="Normal" style:master-page-name="MPF4" style:family="paragraph">
      <style:paragraph-properties fo:break-before="page" fo:text-indent="4in" style:page-number="1"/>
      <style:text-properties style:font-name-asian="Calibri" style:font-size-complex="12pt"/>
    </style:style>
    <style:style style:name="P7389" style:parent-style-name="Normal" style:family="paragraph">
      <style:paragraph-properties fo:text-indent="4in"/>
      <style:text-properties style:font-name-asian="Calibri" style:font-size-complex="12pt"/>
    </style:style>
    <style:style style:name="P7390" style:parent-style-name="Normal" style:family="paragraph">
      <style:paragraph-properties fo:text-indent="4in"/>
      <style:text-properties style:font-name-asian="Calibri" style:font-size-complex="12pt"/>
    </style:style>
    <style:style style:name="P7391" style:parent-style-name="Normal" style:family="paragraph">
      <style:paragraph-properties fo:text-indent="4in"/>
      <style:text-properties style:font-name-asian="Calibri" style:font-size-complex="12pt"/>
    </style:style>
    <style:style style:name="P7392" style:parent-style-name="Normal" style:family="paragraph">
      <style:paragraph-properties fo:text-indent="4in"/>
      <style:text-properties style:font-name-asian="Calibri" style:font-size-complex="12pt"/>
    </style:style>
    <style:style style:name="P7393" style:parent-style-name="Normal" style:family="paragraph">
      <style:paragraph-properties fo:text-indent="4in"/>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P7396" style:parent-style-name="Normal" style:family="paragraph">
      <style:text-properties style:font-name-asian="Calibri" style:font-size-complex="12pt"/>
    </style:style>
    <style:style style:name="P7397" style:parent-style-name="Normal" style:family="paragraph">
      <style:paragraph-properties fo:text-align="center"/>
    </style:style>
    <style:style style:name="T7398" style:parent-style-name="DefaultParagraphFont" style:family="text">
      <style:text-properties fo:font-weight="bold" style:font-weight-asian="bold" style:font-size-complex="12pt"/>
    </style:style>
    <style:style style:name="P7399" style:parent-style-name="Normal" style:family="paragraph">
      <style:paragraph-properties fo:text-indent="0.5in"/>
      <style:text-properties style:font-name-asian="Calibri" style:font-size-complex="12pt"/>
    </style:style>
    <style:style style:name="TableColumn7401" style:family="table-column">
      <style:table-column-properties style:column-width="0.5097in" style:use-optimal-column-width="false"/>
    </style:style>
    <style:style style:name="TableColumn7402" style:family="table-column">
      <style:table-column-properties style:column-width="4.2166in" style:use-optimal-column-width="false"/>
    </style:style>
    <style:style style:name="TableColumn7403" style:family="table-column">
      <style:table-column-properties style:column-width="2.0659in" style:use-optimal-column-width="false"/>
    </style:style>
    <style:style style:name="Table7400" style:family="table">
      <style:table-properties style:width="6.7923in" fo:margin-left="-0.0236in" table:align="left"/>
    </style:style>
    <style:style style:name="TableRow7404" style:family="table-row">
      <style:table-row-properties style:use-optimal-row-height="false"/>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text-properties style:font-name-asian="Calibri" style:font-style-complex="italic" style:font-size-complex="12pt"/>
    </style:style>
    <style:style style:name="P7407" style:parent-style-name="Normal" style:family="paragraph">
      <style:paragraph-properties fo:text-align="center"/>
      <style:text-properties style:font-name-asian="Calibri" style:font-style-complex="italic" style:font-size-complex="12p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center" fo:text-indent="0.0236in"/>
    </style:style>
    <style:style style:name="T7410" style:parent-style-name="DefaultParagraphFont" style:family="text">
      <style:text-properties style:font-name-asian="Calibri" style:font-size-complex="12pt"/>
    </style:style>
    <style:style style:name="T7411" style:parent-style-name="DefaultParagraphFont" style:family="text">
      <style:text-properties style:font-name-asian="Calibri" style:font-style-complex="italic" style:font-size-complex="12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fo:text-indent="0.0222in"/>
    </style:style>
    <style:style style:name="T7414" style:parent-style-name="DefaultParagraphFont" style:family="text">
      <style:text-properties style:font-name-asian="Calibri" style:font-style-complex="italic" style:font-size-complex="12pt"/>
    </style:style>
    <style:style style:name="TableRow7415" style:family="table-row">
      <style:table-row-properties style:use-optimal-row-height="false"/>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name-asian="Calibri" style:font-style-complex="italic"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indent="0.0236in"/>
      <style:text-properties style:font-name-asian="Calibri" style:font-style-complex="italic" style:font-size-complex="12pt"/>
    </style:style>
    <style:style style:name="P7420" style:parent-style-name="Normal" style:family="paragraph">
      <style:paragraph-properties fo:text-indent="0.0236in"/>
    </style:style>
    <style:style style:name="T7421" style:parent-style-name="DefaultParagraphFont" style:family="text">
      <style:text-properties style:font-name-asian="Calibri" style:font-style-complex="italic" style:font-size-complex="12pt"/>
    </style:style>
    <style:style style:name="T7422" style:parent-style-name="DefaultParagraphFont" style:family="text">
      <style:text-properties style:font-name-asian="Calibri" style:font-style-complex="italic"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indent="0.0222in"/>
    </style:style>
    <style:style style:name="T7425" style:parent-style-name="DefaultParagraphFont" style:family="text">
      <style:text-properties style:font-name-asian="Calibri" style:font-style-complex="italic" style:font-size-complex="12pt"/>
    </style:style>
    <style:style style:name="TableRow7426" style:family="table-row">
      <style:table-row-properties style:use-optimal-row-height="false"/>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fo:text-indent="0.052in"/>
      <style:text-properties style:font-name-asian="Calibri" style:font-style-complex="italic"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indent="0.0236in"/>
    </style:style>
    <style:style style:name="T7431" style:parent-style-name="DefaultParagraphFont" style:family="text">
      <style:text-properties style:font-name-asian="Calibri" style:font-style-complex="italic" style:font-size-complex="12pt"/>
    </style:style>
    <style:style style:name="T7432" style:parent-style-name="DefaultParagraphFont" style:family="text">
      <style:text-properties style:font-name-asian="Calibri" style:font-style-complex="italic" style:font-size-complex="12pt"/>
    </style:style>
    <style:style style:name="T7433" style:parent-style-name="DefaultParagraphFont" style:family="text">
      <style:text-properties style:font-name-asian="Calibri" style:font-style-complex="italic" style:font-size-complex="12pt"/>
    </style:style>
    <style:style style:name="T7434" style:parent-style-name="DefaultParagraphFont" style:family="text">
      <style:text-properties style:font-name-asian="Calibri" style:font-style-complex="italic" style:font-size-complex="12pt"/>
    </style:style>
    <style:style style:name="T7435" style:parent-style-name="DefaultParagraphFont" style:family="text">
      <style:text-properties style:font-name-asian="Calibri" style:font-style-complex="italic"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indent="0.0222in"/>
    </style:style>
    <style:style style:name="T7438" style:parent-style-name="DefaultParagraphFont" style:family="text">
      <style:text-properties style:font-name-asian="Calibri" style:font-style-complex="italic" style:font-size-complex="12pt"/>
    </style:style>
    <style:style style:name="TableRow7439" style:family="table-row">
      <style:table-row-properties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fo:text-indent="0.052in"/>
      <style:text-properties style:font-name-asian="Calibri" style:font-style-complex="italic"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indent="0.0236in"/>
      <style:text-properties style:font-name-asian="Calibri" style:font-style-complex="italic"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indent="0.0222in"/>
    </style:style>
    <style:style style:name="T7446" style:parent-style-name="DefaultParagraphFont" style:family="text">
      <style:text-properties style:font-name-asian="Calibri" style:font-style-complex="italic" style:font-size-complex="12pt"/>
    </style:style>
    <style:style style:name="T7447" style:parent-style-name="DefaultParagraphFont" style:family="text">
      <style:text-properties style:font-name-asian="Calibri" style:font-style-complex="italic" style:font-size-complex="12pt"/>
    </style:style>
    <style:style style:name="T7448" style:parent-style-name="DefaultParagraphFont" style:family="text">
      <style:text-properties style:font-name-asian="Calibri" style:font-size-complex="12pt"/>
    </style:style>
    <style:style style:name="TableRow7449" style:family="table-row">
      <style:table-row-properties style:use-optimal-row-height="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fo:text-indent="0.052in"/>
      <style:text-properties style:font-name-asian="Calibri" style:font-style-complex="italic"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style:font-name-asian="Calibri" style:font-style-complex="italic"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indent="0.0222in"/>
    </style:style>
    <style:style style:name="T7456" style:parent-style-name="DefaultParagraphFont" style:family="text">
      <style:text-properties style:font-name-asian="Calibri" style:font-style-complex="italic" style:font-size-complex="12pt"/>
    </style:style>
    <style:style style:name="TableRow7457" style:family="table-row">
      <style:table-row-properties style:use-optimal-row-height="false"/>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name-asian="Calibri" style:font-style-complex="italic" style:font-size-complex="12pt"/>
    </style:style>
    <style:style style:name="TableCell7460" style:family="table-cell">
      <style:table-cell-properties fo:border="0.0069in solid #000000" style:writing-mode="lr-tb" fo:padding-top="0in" fo:padding-left="0.075in" fo:padding-bottom="0in" fo:padding-right="0.075in"/>
    </style:style>
    <style:style style:name="T7461" style:parent-style-name="DefaultParagraphFont" style:family="text">
      <style:text-properties style:font-name-asian="Calibri" style:font-style-complex="italic"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indent="0.0222in"/>
    </style:style>
    <style:style style:name="T7464" style:parent-style-name="DefaultParagraphFont" style:family="text">
      <style:text-properties style:font-name-asian="Calibri" style:font-style-complex="italic" style:font-size-complex="12pt"/>
    </style:style>
    <style:style style:name="TableRow7465" style:family="table-row">
      <style:table-row-properties style:use-optimal-row-height="false"/>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name-asian="Calibri" style:font-style-complex="italic"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indent="0.0236in"/>
      <style:text-properties style:font-name-asian="Calibri" style:font-style-complex="italic"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indent="0.0222in"/>
    </style:style>
    <style:style style:name="T7472" style:parent-style-name="DefaultParagraphFont" style:family="text">
      <style:text-properties style:font-name-asian="Calibri" style:font-style-complex="italic" style:font-size-complex="12pt"/>
    </style:style>
    <style:style style:name="TableRow7473" style:family="table-row">
      <style:table-row-properties style:use-optimal-row-height="false"/>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name-asian="Calibri" style:font-style-complex="italic"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indent="0.0236in"/>
    </style:style>
    <style:style style:name="T7478" style:parent-style-name="DefaultParagraphFont" style:family="text">
      <style:text-properties style:font-name-asian="Calibri" style:font-style-complex="italic" style:font-size-complex="12pt"/>
    </style:style>
    <style:style style:name="T7479" style:parent-style-name="DefaultParagraphFont" style:family="text">
      <style:text-properties style:font-name-asian="Calibri" style:font-style-complex="italic" style:font-size-complex="12pt"/>
    </style:style>
    <style:style style:name="T7480" style:parent-style-name="DefaultParagraphFont" style:family="text">
      <style:text-properties style:font-name-asian="Calibri" style:font-style-complex="italic" style:font-size-complex="12pt"/>
    </style:style>
    <style:style style:name="T7481" style:parent-style-name="DefaultParagraphFont" style:family="text">
      <style:text-properties style:font-name-asian="Calibri" style:font-style-complex="italic" style:font-size-complex="12pt"/>
    </style:style>
    <style:style style:name="T7482" style:parent-style-name="DefaultParagraphFont" style:family="text">
      <style:text-properties style:font-name-asian="Calibri" style:font-style-complex="italic"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indent="0.0222in"/>
    </style:style>
    <style:style style:name="T7485" style:parent-style-name="DefaultParagraphFont" style:family="text">
      <style:text-properties style:font-name-asian="Calibri" style:font-style-complex="italic" style:font-size-complex="12pt"/>
    </style:style>
    <style:style style:name="TableRow7486" style:family="table-row">
      <style:table-row-properties style:use-optimal-row-height="false"/>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fo:text-indent="0.052in"/>
      <style:text-properties style:font-name-asian="Calibri" style:font-style-complex="italic"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indent="0.0236in"/>
      <style:text-properties style:font-name-asian="Calibri" style:font-style-complex="italic" style:font-size-complex="12pt"/>
    </style:style>
    <style:style style:name="P7491" style:parent-style-name="Normal" style:family="paragraph">
      <style:paragraph-properties fo:text-indent="0.0236in"/>
    </style:style>
    <style:style style:name="T7492" style:parent-style-name="DefaultParagraphFont" style:family="text">
      <style:text-properties style:font-name-asian="Calibri" style:font-style-complex="italic"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indent="0.0222in"/>
    </style:style>
    <style:style style:name="T7495" style:parent-style-name="DefaultParagraphFont" style:family="text">
      <style:text-properties style:font-name-asian="Calibri" style:font-style-complex="italic" style:font-size-complex="12pt"/>
    </style:style>
    <style:style style:name="TableRow7496" style:family="table-row">
      <style:table-row-properties style:use-optimal-row-height="false"/>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fo:text-indent="0.052in"/>
      <style:text-properties style:font-name-asian="Calibri" style:font-style-complex="italic"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indent="0.0236in"/>
      <style:text-properties style:font-name-asian="Calibri" style:font-style-complex="italic" style:font-size-complex="12pt"/>
    </style:style>
    <style:style style:name="P7501" style:parent-style-name="Normal" style:family="paragraph">
      <style:paragraph-properties fo:text-indent="0.0236in"/>
    </style:style>
    <style:style style:name="T7502" style:parent-style-name="DefaultParagraphFont" style:family="text">
      <style:text-properties style:font-name-asian="Calibri" style:font-style-complex="italic"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indent="0.0222in"/>
    </style:style>
    <style:style style:name="T7505" style:parent-style-name="DefaultParagraphFont" style:family="text">
      <style:text-properties style:font-name-asian="Calibri" style:font-style-complex="italic" style:font-size-complex="12pt"/>
    </style:style>
    <style:style style:name="TableRow7506" style:family="table-row">
      <style:table-row-properties style:use-optimal-row-height="false"/>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ext-properties style:font-name-asian="Calibri" style:font-style-complex="italic"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indent="0.0236in"/>
    </style:style>
    <style:style style:name="T7511" style:parent-style-name="DefaultParagraphFont" style:family="text">
      <style:text-properties style:font-name-asian="Calibri" style:font-style-complex="italic"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indent="0.0222in"/>
    </style:style>
    <style:style style:name="T7514" style:parent-style-name="DefaultParagraphFont" style:family="text">
      <style:text-properties style:font-name-asian="Calibri" style:font-style-complex="italic" style:font-size-complex="12pt"/>
    </style:style>
    <style:style style:name="TableRow7515" style:family="table-row">
      <style:table-row-properties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fo:text-indent="0.052in"/>
      <style:text-properties style:font-name-asian="Calibri" style:font-style-complex="italic"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indent="0.0236in"/>
    </style:style>
    <style:style style:name="T7520" style:parent-style-name="DefaultParagraphFont" style:family="text">
      <style:text-properties style:font-name-asian="Calibri" style:font-style-complex="italic"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indent="0.0222in"/>
    </style:style>
    <style:style style:name="T7523" style:parent-style-name="DefaultParagraphFont" style:family="text">
      <style:text-properties style:font-name-asian="Calibri" style:font-style-complex="italic" style:font-size-complex="12pt"/>
    </style:style>
    <style:style style:name="T7524" style:parent-style-name="DefaultParagraphFont" style:family="text">
      <style:text-properties style:font-name-asian="Calibri" style:font-style-complex="italic" style:font-size-complex="12pt"/>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ext-properties style:font-name-asian="Calibri" style:font-style-complex="italic"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indent="0.0236in"/>
      <style:text-properties style:font-name-asian="Calibri" style:font-style-complex="italic" style:font-size-complex="12pt"/>
    </style:style>
    <style:style style:name="P7530" style:parent-style-name="Normal" style:family="paragraph">
      <style:paragraph-properties fo:text-indent="0.0236in"/>
    </style:style>
    <style:style style:name="T7531" style:parent-style-name="DefaultParagraphFont" style:family="text">
      <style:text-properties style:font-name-asian="Calibri" style:font-style-complex="italic"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indent="0.0222in"/>
    </style:style>
    <style:style style:name="T7534" style:parent-style-name="DefaultParagraphFont" style:family="text">
      <style:text-properties style:font-name-asian="Calibri" style:font-style-complex="italic" style:font-size-complex="12pt"/>
    </style:style>
    <style:style style:name="TableRow7535" style:family="table-row">
      <style:table-row-properties style:use-optimal-row-height="false"/>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ext-properties style:font-name-asian="Calibri" style:font-style-complex="italic"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indent="0.0236in"/>
    </style:style>
    <style:style style:name="T7540" style:parent-style-name="DefaultParagraphFont" style:family="text">
      <style:text-properties style:font-name-asian="Calibri" style:font-style-complex="italic"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indent="0.0222in"/>
    </style:style>
    <style:style style:name="T7543" style:parent-style-name="DefaultParagraphFont" style:family="text">
      <style:text-properties style:font-name-asian="Calibri" style:font-style-complex="italic" style:font-size-complex="12pt"/>
    </style:style>
    <style:style style:name="TableRow7544" style:family="table-row">
      <style:table-row-properties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name-asian="Calibri" style:font-style-complex="italic"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indent="0.0236in"/>
      <style:text-properties style:font-name-asian="Calibri" style:font-style-complex="italic" style:font-size-complex="12pt"/>
    </style:style>
    <style:style style:name="P7549" style:parent-style-name="Normal" style:family="paragraph">
      <style:paragraph-properties fo:text-indent="0.0236in"/>
    </style:style>
    <style:style style:name="T7550" style:parent-style-name="DefaultParagraphFont" style:family="text">
      <style:text-properties style:font-name-asian="Calibri" style:font-style-complex="italic" style:font-size-complex="12pt"/>
    </style:style>
    <style:style style:name="T7551" style:parent-style-name="DefaultParagraphFont" style:family="text">
      <style:text-properties style:font-name-asian="Calibri" style:font-style-complex="italic"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indent="0.0222in"/>
    </style:style>
    <style:style style:name="T7554" style:parent-style-name="DefaultParagraphFont" style:family="text">
      <style:text-properties style:font-name-asian="Calibri" style:font-style-complex="italic" style:font-size-complex="12pt"/>
    </style:style>
    <style:style style:name="TableRow7555" style:family="table-row">
      <style:table-row-properties style:use-optimal-row-height="false"/>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name-asian="Calibri" style:font-style-complex="italic"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indent="0.0236in"/>
    </style:style>
    <style:style style:name="T7560" style:parent-style-name="DefaultParagraphFont" style:family="text">
      <style:text-properties style:font-name-asian="Calibri" style:font-style-complex="italic"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indent="0.0222in"/>
    </style:style>
    <style:style style:name="T7563" style:parent-style-name="DefaultParagraphFont" style:family="text">
      <style:text-properties style:font-name-asian="Calibri" style:font-style-complex="italic" style:font-size-complex="12pt"/>
    </style:style>
    <style:style style:name="T7564" style:parent-style-name="DefaultParagraphFont" style:family="text">
      <style:text-properties style:font-name-asian="Calibri" style:font-style-complex="italic" style:font-size-complex="12pt"/>
    </style:style>
    <style:style style:name="P7565" style:parent-style-name="Normal" style:family="paragraph">
      <style:paragraph-properties>
        <style:tab-stops>
          <style:tab-stop style:type="center" style:position="2.884in"/>
          <style:tab-stop style:type="right" style:position="5.768in"/>
        </style:tab-stops>
      </style:paragraph-properties>
    </style:style>
    <style:style style:name="P7566" style:parent-style-name="Normal" style:master-page-name="MPF5" style:family="paragraph">
      <style:paragraph-properties fo:break-before="page" fo:text-indent="4in" style:page-number="1"/>
      <style:text-properties style:font-name-asian="Calibri" style:font-size-complex="12pt"/>
    </style:style>
    <style:style style:name="P7573" style:parent-style-name="Normal" style:family="paragraph">
      <style:paragraph-properties fo:text-indent="4in"/>
      <style:text-properties style:font-name-asian="Calibri" style:font-size-complex="12pt"/>
    </style:style>
    <style:style style:name="P7574" style:parent-style-name="Normal" style:family="paragraph">
      <style:paragraph-properties fo:text-indent="4in"/>
      <style:text-properties style:font-name-asian="Calibri" style:font-size-complex="12pt"/>
    </style:style>
    <style:style style:name="P7575" style:parent-style-name="Normal" style:family="paragraph">
      <style:paragraph-properties fo:text-indent="4in"/>
      <style:text-properties style:font-name-asian="Calibri" style:font-size-complex="12pt"/>
    </style:style>
    <style:style style:name="P7576" style:parent-style-name="Normal" style:family="paragraph">
      <style:paragraph-properties fo:text-indent="4in"/>
      <style:text-properties style:font-name-asian="Calibri" style:font-size-complex="12pt"/>
    </style:style>
    <style:style style:name="P7577" style:parent-style-name="Normal" style:family="paragraph">
      <style:paragraph-properties fo:text-indent="4in"/>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text-properties style:font-name-asian="Calibri" style:font-size-complex="12pt"/>
    </style:style>
    <style:style style:name="P7581" style:parent-style-name="Normal" style:family="paragraph">
      <style:paragraph-properties fo:text-align="center" fo:line-height="150%"/>
    </style:style>
    <style:style style:name="T7582" style:parent-style-name="DefaultParagraphFont" style:family="text">
      <style:text-properties style:font-name-asian="Calibri" fo:font-weight="bold" style:font-weight-asian="bold" style:font-size-complex="12pt"/>
    </style:style>
    <style:style style:name="P7583" style:parent-style-name="Normal" style:family="paragraph">
      <style:paragraph-properties fo:text-align="center" fo:line-height="150%" fo:text-indent="0.5in"/>
      <style:text-properties style:font-name-asian="Calibri"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language-asian="lt" style:country-asian="LT"/>
    </style:style>
    <style:style style:name="T7602" style:parent-style-name="DefaultParagraphFont" style:family="text">
      <style:text-properties style:font-name-asian="Calibri" style:font-size-complex="12pt"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Calibri" style:font-size-complex="12pt"/>
    </style:style>
    <style:style style:name="T7609" style:parent-style-name="DefaultParagraphFont" style:family="text">
      <style:text-properties style:font-name-asian="Calibri" style:font-size-complex="12pt"/>
    </style:style>
    <style:style style:name="P7610" style:parent-style-name="Normal" style:family="paragraph">
      <style:paragraph-properties fo:text-align="justify" fo:line-height="150%" fo:text-indent="0.5in"/>
    </style:style>
    <style:style style:name="T7611" style:parent-style-name="DefaultParagraphFont" style:family="text">
      <style:text-properties fo:color="#000000" style:font-size-complex="12pt"/>
    </style:style>
    <style:style style:name="T7612" style:parent-style-name="DefaultParagraphFont" style:family="text">
      <style:text-properties fo:color="#000000" style:font-size-complex="12pt"/>
    </style:style>
    <style:style style:name="T7613" style:parent-style-name="DefaultParagraphFont" style:family="text">
      <style:text-properties fo:font-weight="bold" style:font-weight-asian="bold" fo:color="#000000" style:font-size-complex="12pt"/>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line-height="150%" fo:text-indent="0.5in">
        <style:tab-stops>
          <style:tab-stop style:type="left" style:position="4.927in"/>
        </style:tab-stops>
      </style:paragraph-properties>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name-asian="Calibri" style:font-size-complex="12pt"/>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name-asian="Calibri"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Calibri" style:font-size-complex="12pt"/>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Calibri" style:font-size-complex="12pt"/>
    </style:style>
    <style:style style:name="T7660" style:parent-style-name="DefaultParagraphFont" style:family="text">
      <style:text-properties style:font-name-asian="Calibri" style:font-size-complex="12pt"/>
    </style:style>
    <style:style style:name="T7661" style:parent-style-name="DefaultParagraphFont" style:family="text">
      <style:text-properties style:font-name-asian="Calibri" style:font-size-complex="12p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Calibri" style:font-size-complex="12pt"/>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name-asian="Calibri" style:font-size-complex="12p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style:font-size-complex="12pt"/>
    </style:style>
    <style:style style:name="P7669" style:parent-style-name="Normal" style:family="paragraph">
      <style:paragraph-properties>
        <style:tab-stops>
          <style:tab-stop style:type="center" style:position="2.884in"/>
          <style:tab-stop style:type="right" style:position="5.768in"/>
        </style:tab-stops>
      </style:paragraph-properties>
    </style:style>
    <style:style style:name="P7670" style:parent-style-name="Normal" style:master-page-name="MPF6" style:family="paragraph">
      <style:paragraph-properties fo:break-before="page" fo:text-indent="4in" style:page-number="1"/>
      <style:text-properties style:font-name-asian="Calibri" style:font-size-complex="12pt"/>
    </style:style>
    <style:style style:name="P7677" style:parent-style-name="Normal" style:family="paragraph">
      <style:paragraph-properties fo:text-indent="4in"/>
      <style:text-properties style:font-name-asian="Calibri" style:font-size-complex="12pt"/>
    </style:style>
    <style:style style:name="P7678" style:parent-style-name="Normal" style:family="paragraph">
      <style:paragraph-properties fo:text-indent="4in"/>
      <style:text-properties style:font-name-asian="Calibri" style:font-size-complex="12pt"/>
    </style:style>
    <style:style style:name="P7679" style:parent-style-name="Normal" style:family="paragraph">
      <style:paragraph-properties fo:text-indent="4in"/>
      <style:text-properties style:font-name-asian="Calibri" style:font-size-complex="12pt"/>
    </style:style>
    <style:style style:name="P7680" style:parent-style-name="Normal" style:family="paragraph">
      <style:paragraph-properties fo:text-indent="4in"/>
      <style:text-properties style:font-name-asian="Calibri" style:font-size-complex="12pt"/>
    </style:style>
    <style:style style:name="P7681" style:parent-style-name="Normal" style:family="paragraph">
      <style:paragraph-properties fo:text-indent="4in"/>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P7684" style:parent-style-name="Normal" style:family="paragraph">
      <style:paragraph-properties fo:line-height="150%" fo:text-indent="0.5in"/>
      <style:text-properties style:font-name-asian="Calibri" style:font-size-complex="12pt"/>
    </style:style>
    <style:style style:name="P7685" style:parent-style-name="Normal" style:family="paragraph">
      <style:paragraph-properties fo:text-align="center" fo:line-height="150%"/>
    </style:style>
    <style:style style:name="T7686" style:parent-style-name="DefaultParagraphFont" style:family="text">
      <style:text-properties style:font-name-asian="Calibri" fo:font-weight="bold" style:font-weight-asian="bold" style:font-weight-complex="bold" style:font-size-complex="12pt"/>
    </style:style>
    <style:style style:name="P7687" style:parent-style-name="Normal" style:family="paragraph">
      <style:paragraph-properties fo:text-align="center" fo:line-height="150%" fo:text-indent="0.5in"/>
      <style:text-properties style:font-name-asian="Calibri" style:font-size-complex="12pt"/>
    </style:style>
    <style:style style:name="P7688" style:parent-style-name="Normal" style:family="paragraph">
      <style:paragraph-properties fo:text-align="justify" fo:line-height="150%" fo:text-indent="0.5in"/>
      <style:text-properties style:font-name-asian="Calibri" style:font-size-complex="12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style:font-name-asian="Calibri" style:font-size-complex="12pt"/>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font-weight-complex="bold" style:font-size-complex="12pt"/>
    </style:style>
    <style:style style:name="T7701" style:parent-style-name="DefaultParagraphFont" style:family="text">
      <style:text-properties style:font-name-asian="Calibri" style:font-size-complex="12p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style:font-name-asian="Calibri" style:font-size-complex="12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name-asian="Calibri"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style:font-size-complex="12pt"/>
    </style:style>
    <style:style style:name="P7717"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718" style:parent-style-name="Normal" style:family="paragraph">
      <style:paragraph-properties fo:text-indent="4in"/>
      <style:text-properties style:font-name-asian="Calibri" style:font-size-complex="12pt"/>
    </style:style>
    <style:style style:name="P7719" style:parent-style-name="Normal" style:family="paragraph">
      <style:paragraph-properties fo:text-indent="4in"/>
      <style:text-properties style:font-name-asian="Calibri" style:font-size-complex="12pt"/>
    </style:style>
    <style:style style:name="P7720" style:parent-style-name="Normal" style:family="paragraph">
      <style:paragraph-properties fo:text-indent="4in"/>
      <style:text-properties style:font-name-asian="Calibri" style:font-size-complex="12pt"/>
    </style:style>
    <style:style style:name="P7721" style:parent-style-name="Normal" style:family="paragraph">
      <style:paragraph-properties fo:text-indent="4in"/>
      <style:text-properties style:font-name-asian="Calibri" style:font-size-complex="12pt"/>
    </style:style>
    <style:style style:name="P7722" style:parent-style-name="Normal" style:family="paragraph">
      <style:paragraph-properties fo:text-indent="4in"/>
      <style:text-properties style:font-name-asian="Calibri" style:font-size-complex="12pt"/>
    </style:style>
    <style:style style:name="P7723" style:parent-style-name="Normal" style:family="paragraph">
      <style:paragraph-properties fo:text-indent="4in"/>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align="justify" style:line-height-at-least="0.1666in" fo:text-indent="0.5in"/>
      <style:text-properties style:font-name-asian="Calibri" style:font-size-complex="12pt"/>
    </style:style>
    <style:style style:name="P7727" style:parent-style-name="Normal" style:family="paragraph">
      <style:paragraph-properties fo:text-align="center" fo:line-height="150%"/>
    </style:style>
    <style:style style:name="T7728" style:parent-style-name="DefaultParagraphFont" style:family="text">
      <style:text-properties style:font-name-asian="Calibri" fo:font-weight="bold" style:font-weight-asian="bold" fo:text-transform="uppercase" style:font-size-complex="12pt"/>
    </style:style>
    <style:style style:name="T7729" style:parent-style-name="DefaultParagraphFont" style:family="text">
      <style:text-properties style:font-name-asian="Calibri" fo:font-weight="bold" style:font-weight-asian="bold" fo:text-transform="uppercase" style:font-size-complex="12pt"/>
    </style:style>
    <style:style style:name="T7730" style:parent-style-name="DefaultParagraphFont" style:family="text">
      <style:text-properties style:font-name-asian="Calibri" fo:font-weight="bold" style:font-weight-asian="bold" style:font-size-complex="12pt"/>
    </style:style>
    <style:style style:name="P7731" style:parent-style-name="Normal" style:family="paragraph">
      <style:paragraph-properties fo:text-align="center" style:line-height-at-least="0.1666in" fo:text-indent="0.5in"/>
      <style:text-properties style:font-name-asian="Calibri" style:font-size-complex="12p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text-scale="0%" style:font-size-complex="12pt"/>
    </style:style>
    <style:style style:name="T7761" style:parent-style-name="DefaultParagraphFont" style:family="text">
      <style:text-properties style:text-scale="0%"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text-scale="0%" style:font-size-complex="12pt"/>
    </style:style>
    <style:style style:name="T7764" style:parent-style-name="DefaultParagraphFont" style:family="text">
      <style:text-properties style:text-scale="0%"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Calibri" style:text-scale="0%" style:font-size-complex="12pt"/>
    </style:style>
    <style:style style:name="T7767" style:parent-style-name="DefaultParagraphFont" style:family="text">
      <style:text-properties style:font-name-asian="Calibri" style:text-scale="0%" style:font-size-complex="12pt"/>
    </style:style>
    <style:style style:name="T7768" style:parent-style-name="DefaultParagraphFont" style:family="text">
      <style:text-properties style:font-name-asian="Calibri" style:text-scale="0%"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text-scale="0%" style:font-size-complex="12pt"/>
    </style:style>
    <style:style style:name="T7771" style:parent-style-name="DefaultParagraphFont" style:family="text">
      <style:text-properties style:text-scale="0%"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name-asian="Calibri"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text-scale="0%" style:font-size-complex="12pt"/>
    </style:style>
    <style:style style:name="T7776" style:parent-style-name="DefaultParagraphFont" style:family="text">
      <style:text-properties style:text-scale="0%" style:font-size-complex="12pt"/>
    </style:style>
    <style:style style:name="P7777" style:parent-style-name="Normal" style:family="paragraph">
      <style:paragraph-properties>
        <style:tab-stops>
          <style:tab-stop style:type="center" style:position="2.884in"/>
          <style:tab-stop style:type="right" style:position="5.768in"/>
        </style:tab-stops>
      </style:paragraph-properties>
    </style:style>
    <style:style style:name="P7778" style:parent-style-name="Normal" style:master-page-name="MPF8" style:family="paragraph">
      <style:paragraph-properties fo:break-before="page" fo:text-indent="4in" style:page-number="1"/>
      <style:text-properties style:font-name-asian="Calibri" style:font-size-complex="12pt"/>
    </style:style>
    <style:style style:name="P7785" style:parent-style-name="Normal" style:family="paragraph">
      <style:paragraph-properties fo:text-indent="4in"/>
      <style:text-properties style:font-name-asian="Calibri" style:font-size-complex="12pt"/>
    </style:style>
    <style:style style:name="P7786" style:parent-style-name="Normal" style:family="paragraph">
      <style:paragraph-properties fo:text-indent="4in"/>
      <style:text-properties style:font-name-asian="Calibri" style:font-size-complex="12pt"/>
    </style:style>
    <style:style style:name="P7787" style:parent-style-name="Normal" style:family="paragraph">
      <style:paragraph-properties fo:text-indent="4in"/>
      <style:text-properties style:font-name-asian="Calibri" style:font-size-complex="12pt"/>
    </style:style>
    <style:style style:name="P7788" style:parent-style-name="Normal" style:family="paragraph">
      <style:paragraph-properties fo:text-indent="4in"/>
      <style:text-properties style:font-name-asian="Calibri" style:font-size-complex="12pt"/>
    </style:style>
    <style:style style:name="P7789" style:parent-style-name="Normal" style:family="paragraph">
      <style:paragraph-properties fo:text-indent="4in"/>
    </style:style>
    <style:style style:name="T7790" style:parent-style-name="DefaultParagraphFont" style:family="text">
      <style:text-properties style:font-name-asian="Calibri" style:font-size-complex="12pt"/>
    </style:style>
    <style:style style:name="T7791" style:parent-style-name="DefaultParagraphFont" style:family="text">
      <style:text-properties style:font-name-asian="Calibri" style:font-size-complex="12pt"/>
    </style:style>
    <style:style style:name="P7792" style:parent-style-name="Normal" style:family="paragraph">
      <style:paragraph-properties fo:text-indent="0.5in"/>
      <style:text-properties style:font-name-asian="Calibri" style:font-size-complex="12pt"/>
    </style:style>
    <style:style style:name="P7793" style:parent-style-name="Normal" style:family="paragraph">
      <style:paragraph-properties fo:text-align="center"/>
    </style:style>
    <style:style style:name="T7794" style:parent-style-name="DefaultParagraphFont" style:family="text">
      <style:text-properties style:font-name-asian="Calibri" fo:font-weight="bold" style:font-weight-asian="bold" style:font-size-complex="12pt"/>
    </style:style>
    <style:style style:name="P7795" style:parent-style-name="Normal" style:family="paragraph">
      <style:paragraph-properties fo:text-align="center" fo:line-height="150%" fo:text-indent="0.5in"/>
      <style:text-properties style:font-name-asian="Calibri" fo:font-weight="bold" style:font-weight-asian="bold" style:font-size-complex="12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fo:font-style="italic" style:font-style-asian="italic" style:font-size-complex="12pt"/>
    </style:style>
    <style:style style:name="T7801" style:parent-style-name="DefaultParagraphFont" style:family="text">
      <style:text-properties style:font-name-asian="Calibri" fo:font-style="italic" style:font-style-asian="italic" style:font-size-complex="12pt"/>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name-asian="Calibri" style:font-weight-complex="bold" style:font-size-complex="12pt"/>
    </style:style>
    <style:style style:name="T7804" style:parent-style-name="DefaultParagraphFont" style:family="text">
      <style:text-properties style:font-name-asian="Calibri" fo:font-weight="bold" style:font-weight-asian="bold"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name-asian="Calibri" style:font-size-complex="12pt"/>
    </style:style>
    <style:style style:name="T7808" style:parent-style-name="DefaultParagraphFont" style:family="text">
      <style:text-properties style:font-name-asian="Calibri" style:font-size-complex="12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weight-complex="bold" style:font-size-complex="12pt"/>
    </style:style>
    <style:style style:name="T7813" style:parent-style-name="DefaultParagraphFont" style:family="text">
      <style:text-properties style:font-size-complex="12pt"/>
    </style:style>
    <style:style style:name="T7814" style:parent-style-name="DefaultParagraphFont" style:family="text">
      <style:text-properties fo:font-style="italic" style:font-style-asian="italic"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weight-complex="bold" style:font-size-complex="12pt"/>
    </style:style>
    <style:style style:name="T7818" style:parent-style-name="DefaultParagraphFont" style:family="text">
      <style:text-properties style:font-weight-complex="bold"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line-height="150%" fo:text-indent="0.5in"/>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line-height="150%" fo:text-indent="0.5in"/>
    </style:style>
    <style:style style:name="T7845" style:parent-style-name="DefaultParagraphFont" style:family="text">
      <style:text-properties fo:color="#000000" style:font-size-complex="12pt" style:language-asian="lt" style:country-asian="LT"/>
    </style:style>
    <style:style style:name="T7846" style:parent-style-name="DefaultParagraphFont" style:family="text">
      <style:text-properties fo:color="#000000" style:font-size-complex="12pt" style:language-asian="lt" style:country-asian="LT"/>
    </style:style>
    <style:style style:name="T7847" style:parent-style-name="DefaultParagraphFont" style:family="text">
      <style:text-properties fo:color="#000000" style:font-size-complex="12pt" style:language-asian="lt" style:country-asian="LT"/>
    </style:style>
    <style:style style:name="T7848" style:parent-style-name="DefaultParagraphFont" style:family="text">
      <style:text-properties style:font-weight-complex="bold" fo:color="#000000" style:font-size-complex="12pt" style:language-asian="lt" style:country-asian="LT"/>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style:font-weight-complex="bold" fo:color="#000000" style:font-size-complex="12pt" style:language-asian="lt" style:country-asian="LT"/>
    </style:style>
    <style:style style:name="T7851" style:parent-style-name="DefaultParagraphFont" style:family="text">
      <style:text-properties fo:color="#000000" style:font-size-complex="12pt" style:language-asian="lt" style:country-asian="L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text-properties fo:font-weight="bold" style:font-weight-asian="bold" fo:font-size="10pt" style:font-size-asian="10pt"/>
    </style:style>
    <style:style style:name="P7868" style:parent-style-name="Normal" style:family="paragraph">
      <style:paragraph-properties fo:text-align="justify"/>
      <style:text-properties fo:font-weight="bold" style:font-weight-asian="bold"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weight="bold" style:font-weight-asian="bold"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style:font-style-complex="italic" fo:font-size="10pt" style:font-size-asian="10pt"/>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30 iki 2022-12-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h text:style-name="P104" text:outline-level="3"><text:span text:style-name="T105">5</text:span><text:span text:style-name="T106">.<text:s/></text:span><text:span text:style-name="T107">Nepriekaištingos reputacijos asmuo</text:span><text:span text:style-name="T108"><text:s/>– asmuo:</text:span><text:span text:style-name="T109"><text:s/></text:span></text:h>
      <text:h text:style-name="P110" text:outline-level="4"><text:span text:style-name="T111">1</text:span><text:span text:style-name="T112">) kuris atitinka<text:s/></text:span><text:span text:style-name="T113">Lietuvos Respublikos valstybės tarnybos įstatyme nustatytus nepriekaištingos reputacijos kriterijus, keliamus asmeniui, einančiam valstybės<text:s/></text:span><text:span text:style-name="T114">tarnautojo pareigas;</text:span><text:span text:style-name="T115"><text:s/></text:span></text:h>
      <text:h text:style-name="P116" text:outline-level="4"><text:span text:style-name="T117">2</text:span><text:span text:style-name="T118">)<text:s/></text:span><text:span text:style-name="T119">kuriam nėra paskirta administracinė nuobauda (išskyrus įspėjimą) už šio įstatymo, Viešųjų pirkimų įstatymo, Lietuvos Respublikos viešųjų pirkimų, atliekamų gynybos ir saugumo srityje, įstatymo, taip pat šių įstatymų įgyvendinam</text:span><text:span text:style-name="T120">ųjų teisės aktų pažeidimą arba dėl kurio sprendimas dėl tokios administracinės nuobaudos paskyrimo įsiteisėjo ar asmuo įvykdė administracinį nurodymą anksčiau kaip prieš vienus metus;<text:s/></text:span></text:h>
      <text:h text:style-name="P121" text:outline-level="4"><text:span text:style-name="T122">3</text:span><text:span text:style-name="T123">) kuris nėra pripažintas pažeidęs Lietuvos Respublikos viešųjų ir<text:s/></text:span><text:span text:style-name="T124">privačių interesų derinimo valstybinėje tarnyboje įstatymą arba dėl kurio sprendimas pripažinti pažeidusiu šį įstatymą priimtas anksčiau kaip prieš vienus metus.<text:s/></text:span></text:h>
      <text:p text:style-name="P125"><text:span text:style-name="T126">6</text:span><text:span text:style-name="T127">.<text:s/></text:span><text:span text:style-name="T128">Nepriimtinas</text:span><text:span text:style-name="T129"><text:s/></text:span><text:span text:style-name="T130">pirkimo</text:span><text:span text:style-name="T131"><text:s/></text:span><text:span text:style-name="T132">pasiūlymas</text:span><text:span text:style-name="T133"><text:s/>– pasiūlymas, atitinkantis vieną ar kelis šių požymi</text:span><text:span text:style-name="T134">ų:</text:span><text:span text:style-name="T135"><text:s/></text:span></text:p>
      <text:p text:style-name="P136"><text:span text:style-name="T137">1</text:span><text:span text:style-name="T138">) jis neatitinka perkančiojo subjekto pirkimo dokumentuose nustatytų reikalavimų, įskaitant reikalavimus dėl tiekėjo pašalinimo pagrindų, kvalifikacijos, kokybės vadybos sistemos ir (arba) aplinkos apsaugos vadybos sistemos standartų;</text:span></text:p>
      <text:p text:style-name="P139"><text:span text:style-name="T140">2</text:span><text:span text:style-name="T141">) jame pa</text:span><text:span text:style-name="T142">siūlyta kaina viršija pirkimui skirtas lėšas, perkančiojo subjekto nustatytas prieš pradedant pirkimo procedūrą;</text:span></text:p>
      <text:p text:style-name="P143"><text:span text:style-name="T144">3</text:span><text:span text:style-name="T145">) jis gautas pavėluotai;<text:s/></text:span></text:p>
      <text:p text:style-name="P146"><text:span text:style-name="T147">4</text:span><text:span text:style-name="T148">) dėl jo perkantysis subjektas turi įrodymų apie neleistino susitarimo ar korupcijos atvejus;</text:span></text:p>
      <text:p text:style-name="P149"><text:span text:style-name="T150">5</text:span><text:span text:style-name="T151">) jame p</text:span><text:span text:style-name="T152">asiūlyta tiekėjo nepagrįsta ar netinkamai pagrįsta neįprastai maža kaina.</text:span><text:span text:style-name="T153"><text:s/></text:span></text:p>
      <text:p text:style-name="P154"><text:span text:style-name="T155">7</text:span><text:span text:style-name="T156">.<text:s/></text:span><text:span text:style-name="T157">Nešališkumo deklaracija</text:span><text:span text:style-name="T158"><text:s/>– pirkimo komisijos nario ar eksperto arba kito asmens pareiškimas raštu, kad jis nešališkas tiekėjams.</text:span></text:p>
      <text:p text:style-name="P159"><text:span text:style-name="T160">8</text:span><text:span text:style-name="T161">.<text:s/></text:span><text:span text:style-name="T162">Netinkama pirkimo paraiška</text:span><text:span text:style-name="T163"><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4">aplinkos apsaugos vadybos sistemos standartų.<text:s/></text:span></text:p>
      <text:p text:style-name="P165"><text:span text:style-name="T166">9</text:span><text:span text:style-name="T167">.<text:s/></text:span><text:span text:style-name="T168">Netinkamas pirkimo pasiūlymas</text:span><text:span text:style-name="T169"><text:s/>– pirkimo pasiūlymas, kuris neatitinka pirkimo objekto ir be esminių pakeitimų negalėtų patenkinti pirkimo dokumentuose nustatytų pirkimo objektui keliamų perkančiojo subje</text:span><text:span text:style-name="T170">kto poreikių ir reikalavimų.<text:s/></text:span></text:p>
      <text:p text:style-name="P171"><text:span text:style-name="T172">10</text:span><text:span text:style-name="T173">.<text:s/></text:span><text:span text:style-name="T174">Pagalbinė pirkimų veikla</text:span><text:span text:style-name="T175"><text:s/>– pagalbos atliekant pirkimus teikimas, įskaitant šią ir kitą veiklą:<text:s/></text:span></text:p>
      <text:p text:style-name="P176"><text:span text:style-name="T177">1</text:span><text:span text:style-name="T178">) techninės infrastruktūros, kuria naudodamasis perkantysis subjektas gali atlikti prekių, paslaugų ar darbų pirkimų pr</text:span><text:span text:style-name="T179">ocedūras arba sudaryti preliminariąsias pirkimo–pardavimo sutartis, suteikimą;</text:span></text:p>
      <text:p text:style-name="P180"><text:span text:style-name="T181">2</text:span><text:span text:style-name="T182">) konsultavimą dėl pirkimų procedūrų atlikimo ar dokumentų rengimo;</text:span></text:p>
      <text:p text:style-name="P183"><text:span text:style-name="T184">3</text:span><text:span text:style-name="T185">) parengimą atlikti pirkimus ir pirkimų procedūrų organizavimą.</text:span></text:p>
      <text:p text:style-name="P186"><text:span text:style-name="T187">11</text:span><text:span text:style-name="T188">.<text:s/></text:span><text:span text:style-name="T189">Pagalbinės pirkimų veiklo</text:span><text:span text:style-name="T190">s paslaugų teikėjas</text:span><text:span text:style-name="T191"><text:s/>– tiekėjas, rinkoje siūlantis pagalbinės pirkimų veiklos paslaugas.</text:span></text:p>
      <text:p text:style-name="P192"><text:span text:style-name="T193">12</text:span><text:span text:style-name="T194">.<text:s/></text:span><text:span text:style-name="T195">Paslaugų pirkimo–pardavimo sutartis</text:span><text:span text:style-name="T196"><text:s/>(toliau – paslaugų pirkimo sutartis) – pirkimo–pardavimo sutartis, kurios dalykas yra paslaugų, išskyrus nurodytas šio strai</text:span><text:span text:style-name="T197">psnio 22 dalyje, teikimas.</text:span></text:p>
      <text:p text:style-name="P198"><text:span text:style-name="T199">13</text:span><text:span text:style-name="T200">.<text:s/></text:span><text:span text:style-name="T201">Pirkimas</text:span><text:span text:style-name="T202"><text:s/>– vieno ar daugiau perkančiųjų subjektų atliekamas prekių, paslaugų ar darbų įsigijimas su pasirinktu (pasirinktais) tiekėju (tiekėjais) sudarant pirkimo–pardavimo sutartį (sutartis), kai šios prekės, paslaugos a</text:span><text:span text:style-name="T203">r darbai yra skirti šio įstatymo 5–11 straipsniuose nurodytai veiklai vykdyti.<text:s/></text:span></text:p>
      <text:p text:style-name="P204"><text:span text:style-name="T205">14</text:span><text:span text:style-name="T206">.<text:s/></text:span><text:span text:style-name="T207">Pirkimo dalyvis</text:span><text:span text:style-name="T208"><text:s/>(toliau – dalyvis) – pirkimui pasiūlymą pateikęs tiekėjas.</text:span></text:p>
      <text:p text:style-name="P209"><text:span text:style-name="T210">15</text:span><text:span text:style-name="T211">.<text:s/></text:span><text:span text:style-name="T212">Pirkimo dokumentai</text:span><text:span text:style-name="T213"><text:s/>– perkančiojo subjekto pateikiami arba nurodomi dokumentai, kuriuo</text:span><text:span text:style-name="T214">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5">ašomasis dokumentas, pirkimo–pardavimo sutarties projektas, pirkimo kandidatų ir dalyvių dokumentų teikimo tvarka, informacija apie pirkimui taikomus reikalavimus ir (arba) kiti dokumentai, jų paaiškinimai (patikslinimai).</text:span></text:p>
      <text:p text:style-name="P216"><text:span text:style-name="T217">15</text:span><text:span text:style-name="T218">1</text:span><text:span text:style-name="T219">.</text:span><text:span text:style-name="T220"><text:s/>Pirkimo iniciatorius<text:s/></text:span><text:span text:style-name="T221">(to</text:span><text:span text:style-name="T222">liau – iniciatorius)</text:span><text:span text:style-name="T223"><text:s/></text:span><text:span text:style-name="T224">–</text:span><text:span text:style-name="T225"><text:s/></text:span><text:span text:style-name="T226">perkančiojo subjekto darbuotojas, kuris nurodo poreikį pirkimo būdu įsigyti reikalingų prekių, paslaugų arba darbų ir (ar) parengia jų techninę specifikaciją ir (ar) jos projektą.</text:span><text:s/></text:p>
      <text:p text:style-name="P227">Papildyta straipsnio dalimi:</text:p>
      <text:p text:style-name="P228"><text:span text:style-name="T229">Nr.<text:s/></text:span><text:a xlink:href="https://www.e-tar.lt/portal/legalAct.html?documentId=1f9545808b7d11e9ae2e9d61b1f977b3" office:target-frame-name="_top" xlink:show="replace"><text:span text:style-name="T230">XIII-2159</text:span></text:a><text:span text:style-name="T231">, 2019-05-30, paskelbta TAR 2019-06-10, i. k. 2019-09412</text:span></text:p>
      <text:p text:style-name="Normal"/>
      <text:p text:style-name="P232"><text:span text:style-name="T233">16</text:span><text:span text:style-name="T234">.<text:s/></text:span><text:span text:style-name="T235">Pirkimo kandidatas</text:span><text:span text:style-name="T236"><text:s/>(toliau – kandidatas) – tiekėjas, raštu išreiškęs siekį būti pakvi</text:span><text:span text:style-name="T237">estas arba jau pakviestas dalyvauti dialoge, kai pirkimas atliekamas konkurencinio dialogo būdu, ar pateikti pasiūlymo, kai pirkimas atliekamas riboto konkurso, skelbiamų derybų,</text:span><text:span text:style-name="T238"><text:s/></text:span><text:span text:style-name="T239">neskelbiamų derybų arba inovacijų partnerystės būdu.</text:span></text:p>
      <text:p text:style-name="P240"><text:span text:style-name="T241">17</text:span><text:span text:style-name="T242">.<text:s/></text:span><text:span text:style-name="T243">Pirkimo paraiška</text:span><text:span text:style-name="T244"><text:s/>(toliau – paraiška) – t</text:span><text:span text:style-name="T245">iekėjo raštu pateikiamų dokumentų ir duomenų visuma, kuria reiškiamas pageidavimas<text:s/></text:span><text:span text:style-name="T246">dalyvauti šiais būdais atliekamame pirkime:<text:s/></text:span><text:span text:style-name="T247">riboto konkurso, skelbiamų derybų, konkurencinio dialogo arba inovacijų partnerystės</text:span><text:span text:style-name="T248">.</text:span><text:span text:style-name="T249"><text:s/></text:span></text:p>
      <text:p text:style-name="P250"><text:span text:style-name="T251">18</text:span><text:span text:style-name="T252">.<text:s/></text:span><text:span text:style-name="T253">Pirkimo pa</text:span><text:span text:style-name="T254">siūlymas</text:span><text:span text:style-name="T255"><text:s/>(toliau – pasiūlymas) – tiekėjo raštu pateikiamų dokumentų ir duomenų visuma ar žodžiu pateiktas siūlymas tiekti prekes, teikti paslaugas ar atlikti darbus pagal perkančiojo subjekto pirkimo dokumentuose nustatytas sąlygas.</text:span></text:p>
      <text:p text:style-name="P256"><text:span text:style-name="T257">19</text:span><text:span text:style-name="T258">.<text:s/></text:span><text:span text:style-name="T259">Pirkimo–pardavi</text:span><text:span text:style-name="T260">mo sutartis</text:span><text:span text:style-name="T261"><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2">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3">š trečiųjų asmenų ir panašiai.</text:span></text:p>
      <text:p text:style-name="P264"><text:span text:style-name="T265">20</text:span><text:span text:style-name="T266">.<text:s/></text:span><text:span text:style-name="T267">Pirkimo–pardavimo sutarties arba preliminariosios pirkimo–pardavimo sutarties sudarymo atidėjimo terminas</text:span><text:span text:style-name="T268"><text:s/></text:span><text:span text:style-name="T269">(toliau –</text:span><text:span text:style-name="T270"><text:s/>atidėjimo terminas</text:span><text:span text:style-name="T271">)</text:span><text:span text:style-name="T272"><text:s/></text:span><text:span text:style-name="T273">– pagal šio įstatymo reikalavimus nustatytas laikotarpis, kuris prasideda nuo<text:s/></text:span><text:span text:style-name="T274">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5"><text:s/>sutartis.</text:span></text:p>
      <text:p text:style-name="P276"><text:span text:style-name="T277">21</text:span><text:span text:style-name="T278">.<text:s/></text:span><text:span text:style-name="T279">Pirkimo subtiekimo sutartis</text:span><text:span text:style-name="T280"><text:s/>(toliau – subtiekimo sutartis) – laimėjusio dalyvio ir vieno arba kelių ūkio subjektų (toliau – subtiekėjai)<text:s/></text:span><text:span text:style-name="T281">arba subtiekėjo ir vieno arba kelių ūkio subjektų (toliau kartu – subtiekėjai)</text:span><text:span text:style-name="T282"><text:s/>raštu ar žodžiu sudar</text:span><text:span text:style-name="T283">oma sutartis dėl ekonominės naudos tiekti prekes, teikti paslaugas ar atlikti darbus, nurodytus perkančiojo subjekto su laimėjusiu dalyviu sudarytoje pirkimo sutartyje.<text:s/></text:span></text:p>
      <text:p text:style-name="P284"><text:span text:style-name="T285">21</text:span><text:span text:style-name="T286">1</text:span><text:span text:style-name="T287">.</text:span><text:span text:style-name="T288"><text:s/>Pirkimų specialisto pažymėjimas<text:s/></text:span><text:span text:style-name="T289">– dokumentas, patvirtinantis asmens turimas n</text:span><text:span text:style-name="T290">ustatyto turinio pirkimų žinias.</text:span><text:s/></text:p>
      <text:p text:style-name="P291">Papildyta straipsnio dalimi:</text:p>
      <text:p text:style-name="P292"><text:span text:style-name="T293">Nr.<text:s/></text:span><text:a xlink:href="https://www.e-tar.lt/portal/legalAct.html?documentId=f3f6a0602d7611ec992fe4cdfceb5666" office:target-frame-name="_top" xlink:show="replace"><text:span text:style-name="T294">XIV-546</text:span></text:a><text:span text:style-name="T295">, 2021-09-30, paskelbta TAR 2021-10-15, i. k. 2021-21633</text:span></text:p>
      <text:p text:style-name="Normal"/>
      <text:p text:style-name="P296"><text:span text:style-name="T297">22</text:span><text:span text:style-name="T298">.<text:s/></text:span><text:span text:style-name="T299">Prekių pirkimo–par</text:span><text:span text:style-name="T300">davimo sutartis</text:span><text:span text:style-name="T301"><text:s/>(toliau – prekių pirkimo sutartis) – pirkimo sutartis, kurios dalykas yra prekės (prekių pirkimas, nuoma, finansinė nuoma (lizingas), pirkimas išsimokėtinai, numatant jas įsigyti ar to nenumatant), taip pat įsigyjamų prekių pristatymo, mont</text:span><text:span text:style-name="T302">avimo, diegimo ir kitos jų parengimo naudoti paslaugos, jeigu šios paslaugos tik papildo prekių tiekimą.</text:span></text:p>
      <text:p text:style-name="P303"><text:span text:style-name="T304">23</text:span><text:span text:style-name="T305">.<text:s/></text:span><text:span text:style-name="T306">Preliminarioji pirkimo–pardavimo sutartis</text:span><text:span text:style-name="T307"><text:s/>(toliau – preliminarioji sutartis) – vieno ar kelių perkančiųjų subjektų ir vieno ar kelių tiekėjų su</text:span><text:span text:style-name="T308">daryta sutartis, kurios tikslas – nustatyti sąlygas, įskaitant kainą ir, kur to reikia, numatomą kiekį, taikomas pirkimo sutartims, kurios bus sudarytos per tam tikrą nurodytą laikotarpį.<text:s/></text:span></text:p>
      <text:p text:style-name="P309"><text:span text:style-name="T310">24</text:span><text:span text:style-name="T311">.<text:s/></text:span><text:span text:style-name="T312">Projekto konkursas</text:span><text:span text:style-name="T313"><text:s/>– procedūra, kai perkančiajam subjektui suteikiama galimybė įsigyti pateiktą ir vertinimo komisijos išrinktą planą ar projektą (paprastai teritorijų planavimo, architektūros, inžinerijos, duomenų apdorojimo, finansų inžinerijos). Projekto konkurso dalyvia</text:span><text:span text:style-name="T314">ms gali būti skiriami prizai ar piniginės išmokos.<text:s/></text:span></text:p>
      <text:p text:style-name="P315"><text:span text:style-name="T316">25</text:span><text:span text:style-name="T317">.<text:s/></text:span><text:span text:style-name="T318">Suinteresuotas pirkimo dalyvis</text:span><text:span text:style-name="T319"><text:s/>(toliau – suinteresuotas dalyvis) – dalyvis, išskyrus dalyvį, kuris galutinai pašalintas iš pirkimo procedūros, tai yra jam pranešta apie pasiūlymo atmetimą, ir kurio pašalinimas dėl pasibaigusio apskundimo termino negali būti ginčijamas arba dėl kurio pa</text:span><text:span text:style-name="T320">šalinimo pagrįstumo yra įsiteisėjęs teismo sprendimas.<text:s/></text:span></text:p>
      <text:p text:style-name="P321"><text:span text:style-name="T322">26</text:span><text:span text:style-name="T323">.<text:s/></text:span><text:span text:style-name="T324">Suinteresuotas pirkimo kandidatas</text:span><text:span text:style-name="T325"><text:s/>(toliau – suinteresuotas kandidatas) – kandidatas, kuriam perkantysis subjektas nepranešė apie jo paraiškos atmetimą iki pranešimo apie sprendimą nustatyti la</text:span><text:span text:style-name="T326">imėjusį pasiūlymą išsiuntimo dienos suinteresuotiems dalyviams.<text:s/></text:span></text:p>
      <text:p text:style-name="P327"><text:span text:style-name="T328">27</text:span><text:span text:style-name="T329">.<text:s/></text:span><text:span text:style-name="T330">Techninė specifikacija</text:span><text:span text:style-name="T331">:</text:span><text:span text:style-name="T332"><text:s/></text:span></text:p>
      <text:p text:style-name="P333"><text:span text:style-name="T334">1</text:span><text:span text:style-name="T335">) perkant darbus – pirkimo dokumentuose pateikiama medžiagų, produktų, jų tiekimo procesui keliamų techninių reikalavimų visuma, apimanti duomenis, pagal k</text:span><text:span text:style-name="T336">uriuos galima nustatyti, ar medžiagos, produktai arba jų tiekimo procesas atitinka perkančiojo subjekto reikmes. Šie duomenys apima poveikio aplinkai ir klimatui rodiklius, tinkamumo visiems naudotojams reikalavimus (taip pat galimybę naudotis neįgaliesiem</text:span><text:span text:style-name="T337">s) ir jų atitikties įvertinimą, eksploatacines ypatybes, saugos reikalavimus arba duomenis, apimančius kokybės užtikrinimo tvarką, terminiją, simbolius, bandymus ir bandymų metodus, pakavimą, žymėjimą ir ženklinimą, vartojimo (naudojimo) instrukcijas, gamy</text:span><text:span text:style-name="T338">bos procesus ir metodus bet kuriuo darbų gyvavimo ciklo etapu. Duomenys taip pat apima nurodymus dėl projektavimo ir savikainos apskaičiavimo, patikrinimo, kontrolės ir darbų bei statybos metodų ar technologijos priėmimo sąlygas, taip pat visas kitas techn</text:span><text:span text:style-name="T339">ines sąlygas, kurias perkantysis subjektas gali nustatyti pagal bendruosius ar specialiuosius reglamentus, susijusius su baigtais darbais ir medžiagomis ar jų sudedamosiomis dalimis;<text:s/></text:span></text:p>
      <text:p text:style-name="P340"><text:span text:style-name="T341">2</text:span><text:span text:style-name="T342">) perkant prekes ar paslaugas – pirkimo dokumentuose nustatyti prod</text:span><text:span text:style-name="T343">uktui ar paslaugai apibūdinti reikalingi duomenys: kokybės lygis, poveikio aplinkai ir klimatui rodikliai, tinkamumo visiems naudotojams reikalavimai (taip pat galimybės naudotis neįgaliesiems) ir jų atitikties įvertinimas, eksploatacinės ypatybės, produkt</text:span><text:span text:style-name="T344">o vartojimas (naudojimas), saugumo reikalavimai arba duomenys, apimantys produkto reikalavimus: pavadinimas, kuriuo produktas parduodamas, terminija, simboliai, bandymai ir bandymų metodai, pakavimas, žymėjimas ir ženklinimas, vartojimo (naudojimo) instruk</text:span><text:span text:style-name="T345">cijos, gamybos procesai ir metodai bet kuriuo prekės ar paslaugos gyvavimo ciklo etapu, taip pat atitikties įvertinimo tvarka.</text:span></text:p>
      <text:p text:style-name="P346"><text:span text:style-name="T347">2</text:span><text:span text:style-name="T348">8</text:span><text:span text:style-name="T349">. Kitos šiame įstatyme vartojamos sąvokos suprantamos taip, kaip jos apibrėžtos<text:s/></text:span><text:span text:style-name="T350">Viešųjų pirkimų įstatyme</text:span><text:span text:style-name="T351">, Lietuvos Respub</text:span><text:span text:style-name="T352">likos<text:s/></text:span><text:span text:style-name="T353">visuomenės informavimo įstatyme</text:span><text:span text:style-name="T354">, Lietuvos Respublikos<text:s/></text:span><text:span text:style-name="T355">finansinių priemonių rinkų įstatyme</text:span><text:span text:style-name="T356">, Lietuvos Respublikos<text:s/></text:span><text:span text:style-name="T357">elektroninių ryšių įstatyme</text:span><text:span text:style-name="T358">, Lietuvos Respublikos<text:s/></text:span><text:span text:style-name="T359">pašto įstatyme</text:span><text:span text:style-name="T360">, Lietuvos Respublikos<text:s/></text:span><text:span text:style-name="T361">šilumos ūkio įstatyme</text:span><text:span text:style-name="T362">, Lietuvos Respublikos elektro</text:span><text:span text:style-name="T363">s<text:s/></text:span><text:span text:style-name="T364">energetikos įstatyme</text:span><text:span text:style-name="T365">, Lietuvos Respublikos<text:s/></text:span><text:span text:style-name="T366">gamtinių dujų įstatyme</text:span><text:span text:style-name="T367">, Lietuvos Respublikos geriamojo vandens tiekimo ir nuotekų tvarkymo įstatyme, Lietuvos Respublikos valstybės informacinių išteklių valdymo įstatyme, Lietuvos Respublikos<text:s/></text:span><text:span text:style-name="T368">viešojo administra</text:span><text:span text:style-name="T369">vimo įstatyme</text:span><text:span text:style-name="T370">,<text:s/></text:span><text:span text:style-name="T371">Lietuvos Respublikos nacionaliniam saugumui užtikrinti svarbių objektų apsaugos įstatyme,<text:s/></text:span><text:span text:style-name="T372">Lietuvos Respublikos konkurencijos įstatyme</text:span><text:span text:style-name="T373">.</text:span></text:p>
      <text:p text:style-name="P374">Straipsnio dalies pakeitimai:</text:p>
      <text:p text:style-name="P375"><text:span text:style-name="T376">Nr.<text:s/></text:span><text:a xlink:href="https://www.e-tar.lt/portal/legalAct.html?documentId=efeedab0aa7011ec8d9390588bf2de65" office:target-frame-name="_top" xlink:show="replace"><text:span text:style-name="T377">XIV-955</text:span></text:a><text:span text:style-name="T378">, 2022-03-17, paskelbta TAR 2022-03-23, i. k. 2022-05374</text:span></text:p>
      <text:p text:style-name="Normal"/>
      <text:p text:style-name="P379"><text:span text:style-name="T380">3</text:span><text:span text:style-name="T381"><text:s/>straipsnis.<text:s/></text:span><text:span text:style-name="T382">Klasifikacija</text:span></text:p>
      <text:p text:style-name="P383"><text:span text:style-name="T384">1</text:span><text:span text:style-name="T385">. Pirkimuose taikoma klasifikacijos sistema pagal Bendrą</text:span><text:span text:style-name="T386">jį viešųjų pirkimų žodyną (toliau – BVPŽ), nustatytą Reglamentu (EB) Nr. 2195/2002.<text:s/></text:span></text:p>
      <text:p text:style-name="P387"><text:span text:style-name="T388">2</text:span><text:span text:style-name="T389">.<text:s/></text:span><text:span text:style-name="T390">Jeigu apibrėžtys BVPŽ ir Europos Bendrijos statistiniame ekonominės veiklos rūšių klasifikatoriuje (toliau – NACE),<text:s/></text:span><text:span text:style-name="T391">nustatytame</text:span><text:span text:style-name="T392"><text:s/></text:span><text:span text:style-name="T393">1990 m. spalio 9 d. Tarybos reglamen</text:span><text:span text:style-name="T394">tu (EEB) Nr. 3037/90 dėl statistinio Europos Bendrijos ekonominės veiklos rūšių klasifikatoriaus (OL 1990 L 293, p. 1),<text:s/></text:span><text:span text:style-name="T395">skiriasi, taikoma BVPŽ nomenklatūra.</text:span></text:p>
      <text:p text:style-name="P396"/>
      <text:p text:style-name="P397"><text:span text:style-name="T398">4</text:span><text:span text:style-name="T399"><text:s/>straipsnis.<text:s/></text:span><text:span text:style-name="T400">Perkantysis subjektas</text:span><text:span text:style-name="T401"><text:s/></text:span></text:p>
      <text:p text:style-name="P402"><text:span text:style-name="T403">1</text:span><text:span text:style-name="T404">. Pagal šį įstatymą perkančiuoju subjektu laikomas</text:span><text:span text:style-name="T405"><text:s/>subjektas, vykdantis bent vienos rūšies iš šio įstatymo 5–11 straipsniuose nurodytų rūšių veiklą, jeigu jis:</text:span></text:p>
      <text:p text:style-name="P406"><text:span text:style-name="T407">1</text:span><text:span text:style-name="T408">) yra perkančioji organizacija pagal Viešųjų pirkimų įstatymo 2 straipsnio 25 dalį;</text:span></text:p>
      <text:p text:style-name="P409"><text:span text:style-name="T410">2</text:span><text:span text:style-name="T411">) yra įmonė, kuriai perkančioji organizacija gali dary</text:span><text:span text:style-name="T412">ti tiesioginę ar netiesioginę lemiamą įtaką dėl turimos joje nuosavybės, finansinio dalyvavimo arba įmonės veiklą reguliuojančių teisės aktų. Laikoma, kad perkančioji organizacija daro lemiamą įtaką, kai ji įmonėje tiesiogiai ar netiesiogiai:<text:s/></text:span></text:p>
      <text:p text:style-name="P413"><text:span text:style-name="T414">a</text:span><text:span text:style-name="T415">) valdo d</text:span><text:span text:style-name="T416">augiau kaip pusę įmonės įstatinio kapitalo;<text:s/></text:span></text:p>
      <text:p text:style-name="P417"><text:span text:style-name="T418">b</text:span><text:span text:style-name="T419">) kontroliuoja daugiau kaip pusę balsų, kuriuos suteikia įmonės išleistos akcijos;</text:span></text:p>
      <text:p text:style-name="P420"><text:span text:style-name="T421">c</text:span><text:span text:style-name="T422">) turi teisę skirti daugiau kaip pusę įmonės valdymo ar priežiūros organų narių,</text:span><text:span text:style-name="T423"><text:s/></text:span><text:span text:style-name="T424">administracijos pareigūnų;<text:s/></text:span></text:p>
      <text:p text:style-name="P425"><text:span text:style-name="T426">3</text:span><text:span text:style-name="T427">) nėra nei perkančioji organizacija, nei šios dalies 2 punkte nurodyta įmonė, tačiau kompetentinga institucija jam suteikė specialiąsias arba išimtines teises vykdyti šią veiklą, kaip nustatyta šio straipsnio 2 dalyje.<text:s/></text:span></text:p>
      <text:p text:style-name="P428"><text:span text:style-name="T429">2</text:span><text:span text:style-name="T430">. Specialiosios arba išimtinė</text:span><text:span text:style-name="T431">s teisės – tai teisės, kurias suteikė kompetentinga institucija vienai ar kelioms įmonėms pagal įstatymus ir jų įgyvendinamuosius teisės aktus, reguliuojančius teisės verstis šio įstatymo 5–11 straipsniuose nurodyta veikla suteikimo tvarką, ir tai daro esm</text:span><text:span text:style-name="T432">inį poveikį kitų įmonių galimybei vykdyti tokią veiklą. Specialiosiomis arba išimtinėmis teisėmis nelaikomos teisės, suteiktos remiantis objektyviais kriterijais pagal šias viešas procedūras:<text:s/></text:span></text:p>
      <text:p text:style-name="P433"><text:span text:style-name="T434">1</text:span><text:span text:style-name="T435">) skelbiamą pirkimo procedūrą, atliekamą pagal Viešųjų pirki</text:span><text:span text:style-name="T436">mų įstatymą, Viešųjų pirkimų, atliekamų gynybos ir saugumo srityje, įstatymą, Lietuvos Respublikos koncesijų įstatymą arba šį įstatymą;</text:span></text:p>
      <text:p text:style-name="P437"><text:span text:style-name="T438">2</text:span><text:span text:style-name="T439">) procedūrą, atliekamą pagal šio įstatymo 2 priede nurodytus teisės aktus, užtikrinant objektyviais kriterijais<text:s/></text:span><text:span text:style-name="T440">pagrįstą ir skaidrų atitinkamų įgaliojimų suteikimą.</text:span></text:p>
      <text:p text:style-name="P441"/>
      <text:p text:style-name="P442"><text:span text:style-name="T443">ANTRASIS</text:span><text:span text:style-name="T444"><text:s/>SKIRSNIS</text:span></text:p>
      <text:p text:style-name="P445"><text:span text:style-name="T446">PERKANČIŲJŲ SUBJEKTŲ VEIKLOS RŪŠYS</text:span></text:p>
      <text:p text:style-name="P447"/>
      <text:p text:style-name="P448"><text:span text:style-name="T449">5</text:span><text:span text:style-name="T450"><text:s/>straipsnis.<text:s/></text:span><text:span text:style-name="T451">Dujų ir šilumos ūkis<text:s/></text:span></text:p>
      <text:p text:style-name="P452"><text:span text:style-name="T453">1</text:span><text:span text:style-name="T454">. Dujų ir šilumos ūkio srityse šis įstatymas taikomas perkančiojo subjekto pirkimams, skirtie</text:span><text:span text:style-name="T455">ms šioms veiklos rūšims:<text:s/></text:span></text:p>
      <text:p text:style-name="P456"><text:span text:style-name="T457">1</text:span><text:span text:style-name="T458">)<text:s/></text:span><text:span text:style-name="T459">įrenginių, skirtų teikti vartotojams dujų, šilumos ir (arba) karšto vandens gavybos, gamybos, perdavimo, skirstymo ir (arba) tiekimo paslaugas, statyba, įrengimas ir (arba) eksploatavimas;</text:span></text:p>
      <text:p text:style-name="P460"><text:span text:style-name="T461">2</text:span><text:span text:style-name="T462">)<text:s/></text:span><text:span text:style-name="T463">dujų, šilumos ir (arba) karšt</text:span><text:span text:style-name="T464">o vandens</text:span><text:span text:style-name="T465"><text:s/>gavyba, gamyba ir (arba) tiekimas (įskaitant didmeninę ir mažmeninę prekybą jais).</text:span></text:p>
      <text:p text:style-name="P466"><text:span text:style-name="T467">2</text:span><text:span text:style-name="T468">. Perkančiojo subjekto, kuris nėra perkančioji organizacija, veikla nelaikoma šio straipsnio 1 dalyje nurodyta veikla dujų ir šilumos ūkio srityse, jeigu te</text:span><text:span text:style-name="T469">nkinamos šios abi sąlygos kartu:</text:span></text:p>
      <text:p text:style-name="P470"><text:span text:style-name="T471">1</text:span><text:span text:style-name="T472">) dujos, šiluma ir (arba) karštas vanduo gaminami kitoms veikloms, negu nurodytos šio straipsnio 1 dalyje ar šio įstatymo 6, 7 ir 8 straipsniuose;<text:s/></text:span></text:p>
      <text:p text:style-name="P473"><text:span text:style-name="T474">2</text:span><text:span text:style-name="T475">) dujos, šiluma ir (arba) karštas vanduo<text:s/></text:span><text:span text:style-name="T476">išgaunami, gaminami ir<text:s/></text:span><text:span text:style-name="T477">(arba) tiekiami, įskaitant didmeninę ir mažmeninę prekybą jais,</text:span><text:span text:style-name="T478"><text:s/>tik siekiant ekonomiškumo, o jų kiekiai neviršija 20 procentų įmonės vidutinių pardavimo pajamų per 3 metus, įskaitant 2 paskutinius ir einamuosius finansinius metus.</text:span></text:p>
      <text:p text:style-name="P479"/>
      <text:p text:style-name="P480"><text:span text:style-name="T481">6</text:span><text:span text:style-name="T482"><text:s/>straipsnis.<text:s/></text:span><text:span text:style-name="T483">El</text:span><text:span text:style-name="T484">ektros energetika<text:s/></text:span></text:p>
      <text:p text:style-name="P485"><text:span text:style-name="T486">1</text:span><text:span text:style-name="T487">. Elektros energetikos sektoriuje šis įstatymas taikomas perkančiojo subjekto pirkimams, skirtiems šioms veiklos rūšims:<text:s/></text:span></text:p>
      <text:p text:style-name="P488"><text:span text:style-name="T489">1</text:span><text:span text:style-name="T490">) elektros įrenginių, skirtų<text:s/></text:span><text:span text:style-name="T491">elektros energijai gaminti, perduoti ar skirstyti vartotojams, statyba, įrengi</text:span><text:span text:style-name="T492">mas ir (arba) eksploatavimas</text:span><text:span text:style-name="T493">;</text:span></text:p>
      <text:p text:style-name="P494"><text:span text:style-name="T495">2</text:span><text:span text:style-name="T496">) elektros energijos<text:s/></text:span><text:span text:style-name="T497">gamyba ir tiekimas, kuris apima didmeninę ir mažmeninę prekybą elektros energija</text:span><text:span text:style-name="T498">.</text:span></text:p>
      <text:p text:style-name="P499"><text:span text:style-name="T500">2</text:span><text:span text:style-name="T501">. Perkančiojo subjekto, kuris nėra perkančioji organizacija, veikla nelaikoma šio straipsnio 1 dalyje nurodyta<text:s/></text:span><text:span text:style-name="T502">veikla elektros energetikos sektoriuje, jeigu tenkinamos šios abi sąlygos kartu:<text:s/></text:span></text:p>
      <text:p text:style-name="P503"><text:span text:style-name="T504">1</text:span><text:span text:style-name="T505">) elektros energija gaminama kitoms veiklos rūšims, negu nurodyta šio straipsnio 1 dalyje ar šio įstatymo 5, 7 ir 8 straipsniuose;<text:s/></text:span></text:p>
      <text:p text:style-name="P506"><text:span text:style-name="T507">2</text:span><text:span text:style-name="T508">) elektros energijos</text:span><text:span text:style-name="T509"><text:s/>gamybos ir ti</text:span><text:span text:style-name="T510">ekimo, kuris apima didmeninę ir mažmeninę prekybą elektros energija,</text:span><text:span text:style-name="T511"><text:s/>kiekiai priklauso tik nuo elektros suvartojimo savo reikmėms ar ūkio poreikiams ir neviršija 30 procentų įmonės pagaminto vidutinio elektros energijos kiekio per 3 metus, įskaitant 2 pask</text:span><text:span text:style-name="T512">utinius ir einamuosius finansinius metus.</text:span></text:p>
      <text:p text:style-name="P513"/>
      <text:p text:style-name="P514"><text:span text:style-name="T515">7</text:span><text:span text:style-name="T516"><text:s/>straipsnis.<text:s/></text:span><text:span text:style-name="T517">Vandentvarka</text:span><text:span text:style-name="T518"><text:s/></text:span></text:p>
      <text:p text:style-name="P519"><text:span text:style-name="T520">1</text:span><text:span text:style-name="T521">. Vandentvarkos srityje šis įstatymas taikomas perkančiojo subjekto pirkimams, skirtiems šioms veiklos rūšims:<text:s/></text:span></text:p>
      <text:p text:style-name="P522"><text:span text:style-name="T523">1</text:span><text:span text:style-name="T524">) įrenginių, skirtų teikti vartotojams geriamojo vandens gavybos, gamybos<text:s/></text:span><text:span text:style-name="T525">ir (arba)<text:s/></text:span><text:span text:style-name="T526">tiekimo paslaugas, statyba, įrengimas ir (arba) eksploatavimas;</text:span></text:p>
      <text:p text:style-name="P527"><text:span text:style-name="T528">2</text:span><text:span text:style-name="T529">) geriamojo vandens<text:s/></text:span><text:span text:style-name="T530">gavyba, gamyba ir (arba) tiekimas (įskaitant didmeninę ir mažmeninę prekybą<text:s/></text:span><text:span text:style-name="T531">geriamuoju vandeniu).</text:span></text:p>
      <text:p text:style-name="P532"><text:span text:style-name="T533">2</text:span><text:span text:style-name="T534">. Šis įstatymas taip pat taikomas, kai perkantysis subjektas, vykdantis šio straipsnio 1 dalyje nurodytą veiklą, sudaro pirkimo sutartį ar rengia projekto konkursą, susijusį su:<text:s/></text:span></text:p>
      <text:p text:style-name="P535"><text:span text:style-name="T536">1</text:span><text:span text:style-name="T537">)<text:s/></text:span><text:span text:style-name="T538">hidraulinės inžinerijos projektais, žemei s</text:span><text:span text:style-name="T539">ausinti ar drėkinti skirtais projektais, jeigu daugiau kaip 20 procentų šių projektų įgyvendinimo metu pagaminamo vandens tiekiama kaip geriamasis vanduo;</text:span></text:p>
      <text:p text:style-name="P540"><text:span text:style-name="T541">2</text:span><text:span text:style-name="T542">)<text:s/></text:span><text:span text:style-name="T543">nuotekų tvarkymo veikla</text:span><text:span text:style-name="T544">.</text:span><text:span text:style-name="T545"><text:s/></text:span></text:p>
      <text:p text:style-name="P546"><text:span text:style-name="T547">3</text:span><text:span text:style-name="T548">. Perkančiojo subjekto, kuris nėra perkančioji organizacija,<text:s/></text:span><text:span text:style-name="T549">veikla nelaikoma šio straipsnio 1 dalyje nurodyta veikla vandentvarkos srityje, jeigu tenkinamos šios abi sąlygos kartu:<text:s/></text:span></text:p>
      <text:p text:style-name="P550"><text:span text:style-name="T551">1</text:span><text:span text:style-name="T552">) perkančiojo subjekto gaminamas geriamasis vanduo reikalingas kitai, negu šio įstatymo 5–8 straipsniuose nurodytai, veiklai vykdyt</text:span><text:span text:style-name="T553">i;</text:span></text:p>
      <text:p text:style-name="P554"><text:span text:style-name="T555">2</text:span><text:span text:style-name="T556">) vartotojams skirto geriamojo vandens<text:s/></text:span><text:span text:style-name="T557">gavybos, gamybos ir (arba) tiekimo (įskaitant didmeninę ir mažmeninę prekybą),</text:span><text:span text:style-name="T558"><text:s/>kiekiai priklauso tik nuo paties perkančiojo subjekto suvartojimo ir neviršija 30 procentų perkančiojo subjekto vidutinio geriamoj</text:span><text:span text:style-name="T559">o vandens gamybos kiekio per 3 metus, įskaitant 2 paskutinius ir einamuosius finansinius metus.</text:span></text:p>
      <text:p text:style-name="P560"/>
      <text:p text:style-name="P561"><text:span text:style-name="T562">8</text:span><text:span text:style-name="T563"><text:s/>straipsnis.<text:s/></text:span><text:span text:style-name="T564">Transporto paslaugos<text:s/></text:span></text:p>
      <text:p text:style-name="P565"><text:span text:style-name="T566">1</text:span><text:span text:style-name="T567">. Šis įstatymas taikomas perkančiojo subjekto pirkimams, skirtiems veiklos rūšims, susijusioms su tinklų, skir</text:span><text:span text:style-name="T568">tų teikti visuomenei geležinkelio, automatizuotų transporto sistemų, tramvajų, troleibusų, autobusų ar funikulierių transporto paslaugas, statyba, įrengimu ir (arba) eksploatavimu.</text:span></text:p>
      <text:p text:style-name="P569"><text:span text:style-name="T570">2</text:span><text:span text:style-name="T571">. Laikoma, kad transporto paslaugų srityje tinklas egzistuoja, kai pas</text:span><text:span text:style-name="T572">laugos teikiamos pagal kompetentingos institucijos nustatytas veiklos sąlygas, tokias kaip paslaugos teikimo maršrutai, dažnis, privalomi pervežimų kiekiai.</text:span></text:p>
      <text:p text:style-name="P573"/>
      <text:p text:style-name="P574"><text:span text:style-name="T575">9</text:span><text:span text:style-name="T576"><text:s/>straipsnis.<text:s/></text:span><text:span text:style-name="T577">Uostai ir oro uostai<text:s/></text:span></text:p>
      <text:p text:style-name="P578"><text:span text:style-name="T579">Šis įstatymas taikomas perkančiojo subjekto pirkimams,</text:span><text:span text:style-name="T580"><text:s/>skirtiems veiklos rūšims, susijusioms su geografinės teritorijos eksploatavimu siekiant sudaryti galimybę pasinaudoti oro, jūrų ar vidaus vandenų uostais arba kitais terminalais vežėjams, vykdantiems vežimo oro, jūrų ar vidaus vandenų keliais veiklą.<text:s/></text:span></text:p>
      <text:p text:style-name="P581"/>
      <text:p text:style-name="P582"><text:span text:style-name="T583">10</text:span><text:span text:style-name="T584"><text:s/>straipsnis.<text:s/></text:span><text:span text:style-name="T585">Pašto paslaugos</text:span><text:span text:style-name="T586"><text:s/></text:span></text:p>
      <text:p text:style-name="P587"><text:span text:style-name="T588">1</text:span><text:span text:style-name="T589">. Šis įstatymas taikomas perkančiojo subjekto pirkimams, skirtiems veiklos rūšims, susijusioms su:</text:span></text:p>
      <text:p text:style-name="P590"><text:span text:style-name="T591">1</text:span><text:span text:style-name="T592">) pašto paslaugų teikimu;</text:span></text:p>
      <text:p text:style-name="P593"><text:span text:style-name="T594">2</text:span><text:span text:style-name="T595">) kitų negu pašto paslaugų teikimu, jeigu jas teikia ūkio subjektas, teikiantis ir pašto paslaugas, neatitinkančias šio įstatymo 27 straipsnio 1 dalies sąlygų.<text:s/></text:span></text:p>
      <text:p text:style-name="P596"><text:span text:style-name="T597">2</text:span><text:span text:style-name="T598">. Taikant šį įstatymą, pašto paslaugos ir pašto siuntos sąvokos turi būti aiškinamos ats</text:span><text:span text:style-name="T599">ižvelgiant į šias sąlygas:<text:s/></text:span></text:p>
      <text:p text:style-name="P600"><text:span text:style-name="T601">1</text:span><text:span text:style-name="T602">) pašto paslauga apima universaliąją pašto paslaugą ir universaliąja pašto paslauga nelaikomą pašto paslaugą;</text:span></text:p>
      <text:p text:style-name="P603"><text:span text:style-name="T604">2</text:span><text:span text:style-name="T605">) kitomis negu pašto paslauga laikomos šios paslaugos:</text:span></text:p>
      <text:p text:style-name="P606"><text:span text:style-name="T607">a</text:span><text:span text:style-name="T608">) su pašto paslauga susijusios paslaugos (paslaugos<text:s/></text:span><text:span text:style-name="T609">prieš ir po pašto siuntų surinkimo, įskaitant bet kokius pašto siuntų apdorojimo procesus);</text:span></text:p>
      <text:p text:style-name="P610"><text:span text:style-name="T611">b</text:span><text:span text:style-name="T612">) paslaugos, susijusios su pašto siunta, kuri nepatenka į Pašto įstatyme pateiktą pašto siuntos apibrėžtį.</text:span></text:p>
      <text:p text:style-name="P613"/>
      <text:p text:style-name="P614"><text:span text:style-name="T615">11</text:span><text:span text:style-name="T616"><text:s/>straipsnis.<text:s/></text:span><text:span text:style-name="T617">N</text:span><text:span text:style-name="T618">aftos ir dujų gavyba,<text:s/></text:span><text:span text:style-name="T619">anglių ar kito kietojo kuro žvalgymas arba gavyba</text:span></text:p>
      <text:p text:style-name="P620"><text:span text:style-name="T621">Šis įstatymas taikomas perkančiojo subjekto pirkimams, skirtiems veiklos rūšims, susijusioms su geografinės teritorijos eksploatavimu naftos arba dujų gavybos, anglių ar kito kietojo kuro žvalgymo ir gavy</text:span><text:span text:style-name="T622">bos tikslais. Žvalgymu laikoma veikla, kurios tikslas – patikrinti, ar konkrečioje geografinėje teritorijoje yra anglių ar kito kietojo kuro ir, jeigu jo yra, ar jis tinkamas naudoti komercinėms reikmėms.</text:span></text:p>
      <text:p text:style-name="P623"/>
      <text:p text:style-name="P624"><text:span text:style-name="T625">TREČIASIS</text:span><text:span text:style-name="T626"><text:s/>Skirsnis</text:span><text:span text:style-name="T627"><text:s/></text:span></text:p>
      <text:p text:style-name="P628"><text:span text:style-name="T629">PIRKIMO VERTĖ</text:span></text:p>
      <text:p text:style-name="P630"/>
      <text:p text:style-name="P631"><text:span text:style-name="T632">12</text:span><text:span text:style-name="T633"><text:s/></text:span><text:span text:style-name="T634">straipsnis.<text:s/></text:span><text:span text:style-name="T635">Pirkimo vertės ribos<text:s/></text:span></text:p>
      <text:p text:style-name="P636"><text:span text:style-name="T637">1</text:span><text:span text:style-name="T638">. Tarptautiniu pirkimu laikomas pirkimas, kurio numatoma vertė, be pridėtinės vertės mokesčio, yra lygi arba viršija šias ribas:</text:span></text:p>
      <text:p text:style-name="P639"><text:span text:style-name="T640">1</text:span><text:span text:style-name="T641">)<text:s/></text:span><text:span text:style-name="T642">Direktyvos 2014/25/ES<text:s/></text:span><text:span text:style-name="T643">15 straipsnio a ir b punktuose nustatytas ribas, kurias<text:s/></text:span><text:span text:style-name="T644">Europos Komisija kas 2 metus peržiūri, tikslina ir skelbia Europos Sąjungos oficialiajame leidinyje.</text:span><text:span text:style-name="T645"><text:s/></text:span><text:span text:style-name="T646">Informacija apie šias ribas skelbiama ir Centrinėje viešųjų pirkimų informacinėje sistemoje;<text:s/></text:span></text:p>
      <text:p text:style-name="P647"><text:span text:style-name="T648">2</text:span><text:span text:style-name="T649">) 1<text:s/></text:span><text:span text:style-name="T650">000 000 Eur (vienas milijonas eurų), kai perkamos ši</text:span><text:span text:style-name="T651">o įstatymo 4 priede nurodytos socialinės ir kitos specialiosios paslaugos.</text:span></text:p>
      <text:p text:style-name="P652"><text:span text:style-name="T653">2</text:span><text:span text:style-name="T654">. Supaprastintu pirkimu laikomas pirkimas, kurio numatoma vertė yra mažesnė už šio straipsnio 1 dalyje nurodytas vertės ribas, ir šio įstatymo 13 straipsnio 8 dalyje nurodyta</text:span><text:span text:style-name="T655">s pirkimas.</text:span></text:p>
      <text:p text:style-name="P656"><text:span text:style-name="T657">3</text:span><text:span text:style-name="T658">.<text:s/></text:span><text:span text:style-name="T659">Mažos vertės pirkimu laikomas supaprastintas pirkimas, kai<text:s/></text:span><text:span text:style-name="T660">prekių ar paslaugų pirkimo numatoma vertė yra mažesnė kaip 58 000 Eur (penkiasdešimt aštuoni tūkstančiai eurų) (be pridėtinės vertės mokesčio), o darbų pirkimo numatoma vertė yra</text:span><text:span text:style-name="T661"><text:s/>mažesnė kaip 145 000 Eur (šimtas keturiasdešimt penki tūkstančiai eurų) (be pridėtinės vertės mokesčio), ir<text:s/></text:span><text:span text:style-name="T662">šio įstatymo 13 straipsnio 9 dalyje nurodytas pirkimas.<text:s/></text:span></text:p>
      <text:p text:style-name="P663"/>
      <text:p text:style-name="P664"><text:span text:style-name="T665">13</text:span><text:span text:style-name="T666"><text:s/>straipsnis.<text:s/></text:span><text:span text:style-name="T667">Numatomos pirkimo vertės skaičiavimas<text:s/></text:span></text:p>
      <text:p text:style-name="P668"><text:span text:style-name="T669">1</text:span><text:span text:style-name="T670">.<text:s/></text:span><text:span text:style-name="T671">Numatoma pirkimo vertė</text:span><text:span text:style-name="T672"><text:s/>skaičiuojama imant visas mokėtinas sumas be pridėtinės vertės mokesčio,</text:span><text:span text:style-name="T673"><text:s/>į ją<text:s/></text:span><text:span text:style-name="T674">įtraukiant visas pirkimo sutarčių pasirinkimo ir atnaujinimo galimybes, kurios turi būti aiškiai numatytos pirkimo dokumentuose. Kai perkantysis subjektas numato prizus ir (arba)</text:span><text:span text:style-name="T675"><text:s/>kitas išmokas kandidatams ar dalyviams, apskaičiuodamas numatomą pirkimo vertę, jis turi į tai atsižvelgti. Numatoma pirkimo vertė skaičiuojama tokia, kokia ji yra pirkimo procedūrų pradžioje.<text:s/></text:span></text:p>
      <text:p text:style-name="P676"><text:span text:style-name="T677">2</text:span><text:span text:style-name="T678">.</text:span><text:span text:style-name="T679"><text:s/></text:span><text:span text:style-name="T680">Kai perkantysis subjektas yra sudarytas iš atskirų pad</text:span><text:span text:style-name="T681">alinių, skaičiuojant numatomą pirkimo vertę atsižvelgiama į bendrą numatomą pirkimo vertę visiems padaliniams. Tačiau jeigu atskiras perkančiojo subjekto padalinys savarankiškai atsako už savo pirkimą arba tam tikras to pirkimo kategorijas, numatomo pirkim</text:span><text:span text:style-name="T682">o vertės gali būti skaičiuojamos atskirai tam padaliniui. Atskiru padaliniu, savarankiškai atsakančiu už savo pirkimą arba tam tikras to pirkimo kategorijas, laikomas toks perkančiojo subjekto padalinys, kuris tenkina visas šias sąlygas:</text:span></text:p>
      <text:p text:style-name="P683"><text:span text:style-name="T684">1</text:span><text:span text:style-name="T685">) turi įgalioji</text:span><text:span text:style-name="T686">mus savarankiškai atlikti pirkimus ir priimti sprendimus dėl pirkimų;</text:span></text:p>
      <text:p text:style-name="P687"><text:span text:style-name="T688">2</text:span><text:span text:style-name="T689">) pirkimams turi atskirą biudžeto eilutę;</text:span></text:p>
      <text:p text:style-name="P690"><text:span text:style-name="T691">3</text:span><text:span text:style-name="T692">) turi įgaliojimus savarankiškai priimti sprendimus dėl pirkimo sutarčių sudarymo ir mokėjimų pagal tas sutartis iš savo biudžeto<text:s/></text:span><text:span text:style-name="T693">eilutės atlikimo.</text:span></text:p>
      <text:p text:style-name="P694"><text:span text:style-name="T695">3</text:span><text:span text:style-name="T696">. Perkantysis subjektas neturi teisės skaidyti pirkimo,<text:s/></text:span><text:span text:style-name="T697">jeigu taip galėtų būti išvengta šiame įstatyme pirkimui nustatytos tvarkos taikymo, išskyrus atvejus, kai tai yra pateisinama dėl šio straipsnio 2 dalyje nustatytų priežasčių.</text:span></text:p>
      <text:p text:style-name="P698"><text:span text:style-name="T699">4</text:span><text:span text:style-name="T700">. Pasirenkant numatomo pirkimo vertės skaičiavimo būdą, negali būti siekiama išvengti šiame įstatyme pirkimui nustatytos tvarkos taikymo.<text:s/></text:span></text:p>
      <text:p text:style-name="P701"><text:span text:style-name="T702">5</text:span><text:span text:style-name="T703">. Numatoma pirkimo vertė apskaičiuojama pagal Viešųjų pirkimų tarnybos patvirtintą pirkimo vertės<text:s/></text:span><text:span text:style-name="T704">apskaičiavimo metodiką.</text:span><text:span text:style-name="T705"><text:s/></text:span></text:p>
      <text:p text:style-name="P706"><text:span text:style-name="T707">6</text:span><text:span text:style-name="T708">. Jeigu</text:span><text:span text:style-name="T709"><text:s/>prekių ar<text:s/></text:span><text:span text:style-name="T710">paslaugų</text:span><text:span text:style-name="T711"><text:s/>pirkimo sutartys yra reguliaraus pobūdžio arba jas numatyta per tam tikrą laikotarpį atnaujinti, numatoma pirkimo vertė skaičiuojama vienu iš šių būdų:<text:s/></text:span></text:p>
      <text:p text:style-name="P712"><text:span text:style-name="T713">1</text:span><text:span text:style-name="T714">) sumuojama bendra faktinė to paties tipo p</text:span><text:span text:style-name="T715">irkimo sutarčių, sudarytų per pastaruosius 12 mėnesių arba finansinius metus, vertė, pakoreguota (jeigu įmanoma) atsižvelgiant į perkamo kiekio arba vertės pokyčius per 12 mėnesių nuo pradinės pirkimo sutarties sudarymo;</text:span></text:p>
      <text:p text:style-name="P716"><text:span text:style-name="T717">2</text:span><text:span text:style-name="T718">) sumuojama bendra numatomų to</text:span><text:span text:style-name="T719"><text:s/>paties tipo pirkimo sutarčių, kurios bus sudaromos per 12 mėnesių nuo pirmojo prekių pristatymo ar paslaugų suteikimo arba per visus finansinius metus, jeigu jie ilgesni kaip 12 mėnesių, vertė.</text:span></text:p>
      <text:p text:style-name="P720"><text:span text:style-name="T721">7</text:span><text:span text:style-name="T722">. Jeigu darbai ar to paties tipo prekės ir paslaugos g</text:span><text:span text:style-name="T723">ali būti perkami sudarant atskiras pirkimo sutartis ar preliminariąsias sutartis atskiroms pirkimo dalims, apskaičiuojant numatomą pirkimo vertę atsižvelgiama į visas tokias pirkimo dalis. Kai atliekant pirkimą ketinama sudaryti pirkimo sutartį ar prelimin</text:span><text:span text:style-name="T724">ariąją sutartį kiekvienai pirkimo daliai, vadovaujamasi tomis šio įstatymo nuostatomis, kurios taikytinos atsižvelgiant į bendrą visų pirkimo dalių vertę.<text:s/></text:span></text:p>
      <text:p text:style-name="P725"><text:span text:style-name="T726">8</text:span><text:span text:style-name="T727">. Neatsižvelgdamas į tai, kad numatoma pirkimo vertė yra lygi tarptautinio pirkimo vertės ribai</text:span><text:span text:style-name="T728"><text:s/>arba ją viršija, perkantysis subjektas turi teisę šio įstatymo nustatyta tvarka atlikti supaprastintus pirkimus toms atskiroms pirkimo dalims, kurių kiekvienos vertė yra mažesnė kaip 80 000 Eur (aštuoniasdešimt tūkstančių eurų) (be pridėtinės vertės mokes</text:span><text:span text:style-name="T729">čio) perkant to paties tipo prekes ar paslaugas, 1 000 000 Eur (vienas milijonas eurų) (be pridėtinės vertės mokesčio)</text:span><text:span text:style-name="T730"> </text:span><text:span text:style-name="T731">– perkant darbus, jeigu bendra tokių pirkimo dalių vertė yra ne didesnė kaip 20 procentų bendros visų pirkimo dalių vertės.</text:span><text:s/></text:p>
      <text:p text:style-name="P732">Straipsnio dalies pakeitimai:</text:p>
      <text:p text:style-name="P733"><text:span text:style-name="T734">Nr.<text:s/></text:span><text:a xlink:href="https://www.e-tar.lt/portal/legalAct.html?documentId=1f9545808b7d11e9ae2e9d61b1f977b3" office:target-frame-name="_top" xlink:show="replace"><text:span text:style-name="T735">XIII-2159</text:span></text:a><text:span text:style-name="T736">, 2019-05-30, paskelbta TAR 2019-06-10, i. k. 2019-09412</text:span></text:p>
      <text:p text:style-name="Normal"/>
      <text:p text:style-name="P737"><text:span text:style-name="T738">9</text:span><text:span text:style-name="T739">.<text:s/></text:span><text:span text:style-name="T740">Neatsižvelgdamas į tai, kad numatoma pirkimo vertė yra lygi ma</text:span><text:span text:style-name="T741">žos vertės pirkimo vertės ribai arba ją viršija, perkantysis subjektas turi teisę šio įstatymo nustatyta tvarka atlikti mažos vertės pirkimą toms atskiroms pirkimo dalims, kurių<text:s/></text:span><text:span text:style-name="T742">bendra vertė yra mažesnė kaip 58 000 Eur (penkiasdešimt aštuoni tūkstančiai eu</text:span><text:span text:style-name="T743">rų) (be pridėtinės vertės mokesčio) to paties tipo prekių ar paslaugų sutarčių vertės, o perkant darbus – mažesnė kaip 145 000 Eur (šimtas keturiasdešimt penki tūkstančiai eurų) (be pridėtinės vertės mokesčio).<text:s/></text:span></text:p>
      <text:p text:style-name="P744"><text:span text:style-name="T745">10</text:span><text:span text:style-name="T746">. Jeigu numatoma pirkimo vertė<text:s/></text:span><text:span text:style-name="T747">yra lygi<text:s/></text:span><text:span text:style-name="T748">tarptautinio pirkimo vertės ribai</text:span><text:span text:style-name="T749"><text:s/>arba ją viršija</text:span><text:span text:style-name="T750"><text:s/>ir perkantysis subjektas pasinaudoja šio straipsnio 8 ir 9 dalyse nustatytomis teisėmis,<text:s/></text:span><text:span text:style-name="T751">turi būti užtikrinama, kad bendra pagal<text:s/></text:span><text:span text:style-name="T752">šio straipsnio 8 ir 9 dalis<text:s/></text:span><text:span text:style-name="T753">atliekamo pirkimo dalių vertė būtų ne di</text:span><text:span text:style-name="T754">desnė kaip 20 procentų bendros visų pirkimo dalių vertės.<text:s/></text:span></text:p>
      <text:p text:style-name="P755"><text:span text:style-name="T756">11</text:span><text:span text:style-name="T757">. Apskaičiuojant numatomą darbų pirkimo vertę, įskaitomos ir numatomo darbų atlikimo bei projektavimo (tuo atveju, kai kartu perkamos ir tų darbų projektavimo paslaugos) ir darbams atlikti re</text:span><text:span text:style-name="T758">ikalingų kitų paslaugų ar prekių, kurias rangovui pateikia perkantysis subjektas, numatomos vertės.<text:s/></text:span></text:p>
      <text:h text:style-name="P759" text:outline-level="3"><text:span text:style-name="T760">12</text:span><text:span text:style-name="T761">. Prekių nuomos, finansinės nuomos (lizingo), pirkimo išsimokėtinai numatoma pirkimo vertė skaičiuojama:<text:s/></text:span></text:h>
      <text:h text:style-name="P762" text:outline-level="3"><text:span text:style-name="T763">1</text:span><text:span text:style-name="T764">)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65">t numatomą likutinę vertę;<text:s/></text:span></text:h>
      <text:p text:style-name="P766"><text:span text:style-name="T767">2</text:span><text:span text:style-name="T768">) jeigu numatoma sudaryti neterminuotą pirkimo sutartį arba jeigu abejojama dėl pirkimo sutarties trukmės, – pirkimo sutarties mėnesio vertė padauginama iš 48.</text:span></text:p>
      <text:h text:style-name="P769" text:outline-level="3"><text:span text:style-name="T770">13</text:span><text:span text:style-name="T771">. Skaičiuojant numatomą paslaugų pirkimo vertę atsižvel</text:span><text:span text:style-name="T772">giama į:<text:s/></text:span></text:h>
      <text:h text:style-name="P773" text:outline-level="3"><text:span text:style-name="T774">1</text:span><text:span text:style-name="T775">) draudimo įmokų ar kitokio atlyginimo draudikui vertę – draudimo paslaugų pirkimo atveju;<text:s/></text:span></text:h>
      <text:h text:style-name="P776" text:outline-level="3"><text:span text:style-name="T777">2</text:span><text:span text:style-name="T778">) bankui mokamas įmokas, komisinį atlyginimą, palūkanas ir kitokį atlyginimą už paslaugas – bankų ar kitų finansinių paslaugų pirkimo atveju;<text:s/></text:span></text:h>
      <text:h text:style-name="P779" text:outline-level="4"><text:span text:style-name="T780">3</text:span><text:span text:style-name="T781">) mokesčius, komisinį atlyginimą ir kitokį atlyginimą už paslaugas – projektavimo paslaugų pirkimo atveju;</text:span></text:h>
      <text:p text:style-name="P782"><text:span text:style-name="T783">4</text:span><text:span text:style-name="T784">) numatomą perkamų paslaugų vertę, įskaitant visus galimus prizus ir (arba) kitas pinigines išmokas dalyviams, – paslaugų pirkimo po projekto<text:s/></text:span><text:span text:style-name="T785">konkurso, kai su laimėtoju bus sudaroma paslaugos pirkimo sutartis, atveju;<text:s/></text:span></text:p>
      <text:h text:style-name="P786" text:outline-level="4"><text:span text:style-name="T787">5</text:span><text:span text:style-name="T788">) bendrą visų prizų ar kitokių piniginių išmokų dalyviams vertę, įskaitant numatomą vertę paslaugų pirkimo sutarties, kuri vėliau gali būti sudaroma neskelbiamų derybų būdu p</text:span><text:span text:style-name="T789">agal šio įstatymo 79 straipsnio 4 dalį, jeigu perkantysis subjektas skelbime apie projekto konkursą nurodo, kad tokia pirkimo sutartis bus sudaroma, – paslaugų pirkimo po projekto konkurso, kai projekto konkurso laimėtojai ar dalyviai apdovanojami prizais<text:s/></text:span><text:span text:style-name="T790">ar kitomis piniginėmis išmokomis, atveju.<text:s/></text:span></text:h>
      <text:h text:style-name="P791" text:outline-level="3"><text:span text:style-name="T792">14</text:span><text:span text:style-name="T793">. Jeigu numatytoje sudaryti paslaugų pirkimo sutartyje nebus nurodoma fiksuota kaina, skaičiuojant pirkimo vertę atsižvelgiama į:<text:s/></text:span></text:h>
      <text:h text:style-name="P794" text:outline-level="4"><text:span text:style-name="T795">1</text:span><text:span text:style-name="T796">) bendrą numatomos sudaryti pirkimo sutarties vertę – terminuotų sutarč</text:span><text:span text:style-name="T797">ių, kurių trukmė yra 48 ar mažiau mėnesių, atveju;<text:s/></text:span></text:h>
      <text:p text:style-name="P798"><text:span text:style-name="T799">2</text:span><text:span text:style-name="T800">) numatomos sudaryti pirkimo sutarties mėnesio vertę, padaugintą iš 48, – neterminuotų sutarčių atveju arba tada, kai numatomos sudaryti pirkimo sutarties trukmė yra daugiau kaip 48 mėnesiai.<text:s/></text:span></text:p>
      <text:p text:style-name="P801"><text:span text:style-name="T802">15</text:span><text:span text:style-name="T803">.<text:s/></text:span><text:span text:style-name="T804">Preliminariosios sutarties ar dinaminės pirkimo sistemos taikymo atvejais numatoma pirkimo vertė nustatoma atsižvelgiant į didžiausią numatomą visų per visą preliminariosios sutarties arba dinaminės pirkimo sistemos trukmę numatytų sudaryti pirkimo sut</text:span><text:span text:style-name="T805">arčių vertę be pridėtinės vertės mokesčio.<text:s/></text:span></text:p>
      <text:p text:style-name="P806"><text:span text:style-name="T807">16</text:span><text:span text:style-name="T808">. Inovacijų partnerystės sutarties atveju apskaičiuojant numatomą pirkimo vertę atsižvelgiama į mokslinių tyrimų ir eksperimentinės plėtros, kurią numatoma vykdyti per visus inovacijų partnerystės sutarties etapus, taip pat į didžiausias numatomas prekių,<text:s/></text:span><text:span text:style-name="T809">paslaugų ar darbų, kuriuos numatoma sukurti ir nusipirkti pagal inovacijų partnerystės sutartį, vertes be pridėtinės vertės mokesčio.<text:s/></text:span></text:p>
      <text:p text:style-name="P810"/>
      <text:p text:style-name="P811"><text:span text:style-name="T812">KETVIRTASIS</text:span><text:span text:style-name="T813"><text:s/>SKIRSNIS</text:span></text:p>
      <text:p text:style-name="P814"><text:span text:style-name="T815">šio įstatymo reikalavimų netaikymo atvejai</text:span></text:p>
      <text:p text:style-name="P816"/>
      <text:p text:style-name="P817"><text:span text:style-name="T818">14</text:span><text:span text:style-name="T819"><text:s/>straipsnis.<text:s/></text:span><text:span text:style-name="T820">Perpardavimo arba finansinės nuomos (lizingo) tikslais sudaromos pirkimo sutartys<text:s/></text:span></text:p>
      <text:p text:style-name="P821"><text:span text:style-name="T822">1</text:span><text:span text:style-name="T823">. Šio įstatymo reikalavimai netaikomi pirkimams, kurių tikslas – perparduoti arba pagal finansinės nuomos (lizingo) sutartį nuomoti tretiesiems asmenims pirkimo objektą</text:span><text:span text:style-name="T824">,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25">ačiomis sąlygomis, kuriomis prekiauja ar nuomoja perkantysis subjektas.</text:span></text:p>
      <text:p text:style-name="P826"><text:span text:style-name="T827">2</text:span><text:span text:style-name="T828">.<text:s/></text:span><text:span text:style-name="T829">Perkantysis subjektas Europos Komisijos prašymu turi pranešti jai apie bet kokias veiklos ar produktų kategorijas, kurioms taikomos šio straipsnio 1 dalies nuostatos.</text:span></text:p>
      <text:p text:style-name="P830"/>
      <text:p text:style-name="P831"><text:span text:style-name="T832">15</text:span><text:span text:style-name="T833"><text:s/></text:span><text:span text:style-name="T834">straipsnis.<text:s/></text:span><text:span text:style-name="T835">Pirkimai, skirti kitai negu vandentvarkos, energetikos, transporto, pašto paslaugų veiklai vykdyti ar šiai veiklai vykdyti trečiojoje šalyje<text:s/></text:span></text:p>
      <text:p text:style-name="P836"><text:span text:style-name="T837">1</text:span><text:span text:style-name="T838">. Šio įstatymo reikalavimai netaikomi pirkimams, kurie reikalingi kitai, negu nustatyta šio įstat</text:span><text:span text:style-name="T839">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40"><text:span text:style-name="T841">2</text:span><text:span text:style-name="T842">. Perkantysis subjektas Europos Komisijos prašymu turi pranešti jai apie bet kokias veiklos rūšis, kurioms taikomos šio straipsnio 1 dalies nuostatos.</text:span></text:p>
      <text:p text:style-name="P843"/>
      <text:p text:style-name="P844"><text:span text:style-name="T845">16</text:span><text:span text:style-name="T846"><text:s/>straipsnis.<text:s/></text:span><text:span text:style-name="T847">Specialūs atvejai, kai šio įstatymo reikalavimai netaikomi paslaugų pirkimams</text:span></text:p>
      <text:p text:style-name="P848"><text:span text:style-name="T849">Šio įstatymo reikalavimai netaikomi:<text:s/></text:span></text:p>
      <text:p text:style-name="P850"><text:span text:style-name="T851">1</text:span><text:span text:style-name="T852">) žemės, esamų pastatų ar kitų nekilnojamųjų daiktų įsigijimui arba nuomai bet kokiomis finansinėmis priemonėmis ar teisių į šiuos daiktus įsigijimui</text:span><text:span text:style-name="T853">.<text:s/></text:span><text:span text:style-name="T854">Tokius pirkimus perkantysis subjektas atlieka pagal savo nustaty</text:span><text:span text:style-name="T855">tą tvarką;</text:span></text:p>
      <text:p text:style-name="P856"><text:span text:style-name="T857">2</text:span><text:span text:style-name="T858">) radijo ir audiovizualinės žiniasklaidos programų transliavimo eteryje laiko ir jau parengtų programų, kai sutartis sudaroma su radijo programų transliuotoju ar v</text:span><text:span text:style-name="T859">isuomenės informavimo audiovizualinėmis priemonėmis paslaugos teikėju, pirkim</text:span><text:span text:style-name="T860">ams</text:span><text:span text:style-name="T861">. Tokius pirkimus perkantysis subjektas atlieka pagal savo nustatytą tvarką;</text:span></text:p>
      <text:p text:style-name="P862"><text:span text:style-name="T863">3</text:span><text:span text:style-name="T864">) arbitražo ir taikinimo paslaugų pirkimams;</text:span></text:p>
      <text:p text:style-name="P865"><text:span text:style-name="T866">4</text:span><text:span text:style-name="T867">) šių teisinių paslaugų pirkimams:</text:span></text:p>
      <text:p text:style-name="P868"><text:span text:style-name="T869">a</text:span><text:span text:style-name="T870">)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71">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72">s, kaip apibrėžta<text:s/></text:span><text:span text:style-name="T873">1977 m. kovo 22 d. Tarybos direktyvos 77/249/EEB, skirtos padėti teisininkams veiksmingai naudotis laisve teikti paslaugas (</text:span><text:span text:style-name="T874">OL<text:s/></text:span><text:span text:style-name="T875">2004 m. specialusis leidimas, 6 skyrius, 1 tomas, p. 52</text:span><text:span text:style-name="T876">), su paskutiniais pakeitimais, padarytais 2013 m. geguž</text:span><text:span text:style-name="T877">ės 13 d. Tarybos direktyva 2013/25/ES (OL 2013 L 158, p. 368), (toliau<text:s/></text:span><text:span text:style-name="T878">– Direktyva 77/249/EEB)<text:s/></text:span><text:span text:style-name="T879">1 straipsnyje;</text:span></text:p>
      <text:p text:style-name="P880"><text:span text:style-name="T881">b</text:span><text:span text:style-name="T882">) teisinių konsultacijų, reikalingų rengiantis šio punkto a papunktyje nurodytiems veiksmams arba jeigu yra konkrečių požymių ar didelė tikim</text:span><text:span text:style-name="T883">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884">žta<text:s/></text:span><text:span text:style-name="T885">Direktyvos 77/249/EEB<text:s/></text:span><text:span text:style-name="T886">1 straipsnyje;</text:span></text:p>
      <text:p text:style-name="P887"><text:span text:style-name="T888">c</text:span><text:span text:style-name="T889">) notaro teikiamų dokumentų tvirtinimo ir liudijimo paslaugų;</text:span></text:p>
      <text:p text:style-name="P890"><text:span text:style-name="T891">d</text:span><text:span text:style-name="T892">) patikėtinių, globėjų (rūpintojų) teikiamų teisinių paslaugų ar kitų teisinių paslaugų, kurių teikėjus skiria teismas arba tribunolas arba jie</text:span><text:span text:style-name="T893"><text:s/>skiriami įstatymuose nustatytais pagrindais vykdyti specialių teismo prižiūrimų užduočių;</text:span></text:p>
      <text:p text:style-name="P894"><text:span text:style-name="T895">e</text:span><text:span text:style-name="T896">) kitų teisinių paslaugų, susijusių su viešosios valdžios funkcijų atlikimu, kurių teikėjai yra skiriami ar atrenkami tokiu būdu, kuris dėl nuo perkančiojo subj</text:span><text:span text:style-name="T897">ekto nepriklausančių priežasčių pirkimų taisyklėmis negali būti reglamentuojamas;</text:span></text:p>
      <text:p text:style-name="P898"><text:span text:style-name="T899">5</text:span><text:span text:style-name="T900">) finansinių paslaugų, susijusių su vertybinių popierių arba kitų finansinių priemonių emisija, pardavimu, pirkimu ar perleidimu, pirkimams;</text:span></text:p>
      <text:p text:style-name="P901"><text:span text:style-name="T902">6</text:span><text:span text:style-name="T903">) veiksmams, atliekam</text:span><text:span text:style-name="T904">iems su Europos finansinio stabilumo fondu ir Europos stabilumo mechanizmu;</text:span></text:p>
      <text:p text:style-name="P905"><text:span text:style-name="T906">7</text:span><text:span text:style-name="T907">) paskoloms, susijusioms ar nesusijusioms su vertybinių popierių arba kitų finansinių priemonių emisija, pardavimu, pirkimu ar perleidimu;</text:span></text:p>
      <text:p text:style-name="P908"><text:span text:style-name="T909">8</text:span><text:span text:style-name="T910">) darbo sutartims;</text:span></text:p>
      <text:p text:style-name="P911"><text:span text:style-name="T912">9</text:span><text:span text:style-name="T913">) ne pe</text:span><text:span text:style-name="T914">lno siekiančių organizacijų ar asociacijų teikiamų civilinės gynybos, civilinės saugos ir ekstremaliųjų situacijų prevencijos paslaugų, kurių BVPŽ kodai yra:<text:s/></text:span><text:span text:style-name="T915">75250000-3, 75251000-0, 75251100-1, 75251110-4, 75251120-7, 75252000-7, 75222000-8, 98113100-9 ir<text:s/></text:span><text:span text:style-name="T916">85143000-3 (išskyrus greitosios pagalbos paslaugas, skirtas pacientams vežti), pirkimams;</text:span></text:p>
      <text:p text:style-name="P917"><text:span text:style-name="T918">10</text:span><text:span text:style-name="T919">) viešojo keleivinio transporto geležinkeliais arba metro paslaugų pirkimams;</text:span></text:p>
      <text:p text:style-name="P920"><text:span text:style-name="T921">11</text:span><text:span text:style-name="T922">) paslaugų, kai jas perkantysis subjektas perka iš perkančiosios organizacijos arba iš perkančiųjų organizacijų asociacijos, turinčių tokioms paslaugoms teikti išimtinę teisę, suteiktą įstatymu ar paskelbtu jo įgyvendinamuoju teisės aktu, kurio nuostatos a</text:span><text:span text:style-name="T923">titinka Sutarties dėl Europos Sąjungos veikimo nuostatas, pirkimams.<text:s/></text:span></text:p>
      <text:p text:style-name="P924"/>
      <text:p text:style-name="P925"><text:span text:style-name="T926">17</text:span><text:span text:style-name="T927"><text:s/>straipsnis.<text:s/></text:span><text:span text:style-name="T928">Pagal tarptautines taisykles atliekami pirkimai ir projekto konkursai<text:s/></text:span></text:p>
      <text:p text:style-name="P929"><text:span text:style-name="T930">1</text:span><text:span text:style-name="T931">. Šio įstatymo reikalavimai netaikomi pirkimams ir projekto konkursams, kuriuos<text:s/></text:span><text:span text:style-name="T932">perkantysis subjektas įpareigotas atlikti pagal kitas procedūrines taisykles, nustatytas:</text:span></text:p>
      <text:p text:style-name="P933"><text:span text:style-name="T934">1</text:span><text:span text:style-name="T935">) tarptautiniu susitarimu ar panašiu tarptautinius įsipareigojimus nustatančiu dokumentu, apie kurį pranešta Europos Komisijai ir kuris sudarytas laikantis Sutarti</text:span><text:span text:style-name="T936">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937"><text:span text:style-name="T938">2</text:span><text:span text:style-name="T939">) tarptautin</text:span><text:span text:style-name="T940">ės organizacijos.<text:s/></text:span></text:p>
      <text:p text:style-name="P941"><text:span text:style-name="T942">2</text:span><text:span text:style-name="T943">. Šio įstatymo reikalavimai netaikomi pirkimams ir projekto konkursams, kuriuos perkantysis subjektas atlieka pagal kitas procedūrines taisykles, kurias nustatė tarptautinė organizacija ar tarptautinė finansų institucija, visiškai</text:span><text:span text:style-name="T944"><text:s/>finansuojanti tokį pirkimą ar projekto konkursą. Jeigu pirkimą ar projekto konkursą didžiąja dalimi finansuoja tarptautinė organizacija ar tarptautinė finansų institucija, šalys turi susitarti dėl taikytinų pirkimo taisyklių.<text:s/></text:span></text:p>
      <text:p text:style-name="P945"><text:span text:style-name="T946">3</text:span><text:span text:style-name="T947">. Šis straipsnis netaik</text:span><text:span text:style-name="T948">omas pirkimams ir projekto konkursams, apimantiems gynybos ir saugumo aspektus, kurie atliekami pagal tarptautines taisykles vadovaujantis šio įstatymo 25 straipsniu.</text:span></text:p>
      <text:p text:style-name="P949"/>
      <text:p text:style-name="P950"><text:span text:style-name="T951">18</text:span><text:span text:style-name="T952"><text:s/>straipsnis.<text:s/></text:span><text:span text:style-name="T953">Tam tikrų perkančiųjų subjektų vandens, energijos ar energijai gami</text:span><text:span text:style-name="T954">nti skirto kuro pirkimai</text:span></text:p>
      <text:h text:style-name="P955" text:outline-level="4"><text:span text:style-name="T956">1</text:span><text:span text:style-name="T957">. Šio įstatymo reikalavimai netaikomi pirkimams:</text:span></text:h>
      <text:h text:style-name="P958" text:outline-level="4"><text:span text:style-name="T959">1</text:span><text:span text:style-name="T960">) atliekamiems vandentvarkos srities perkančiojo subjekto, kai jis vykdo šio įstatymo 7 straipsnio 1 dalyje nurodytą veiklą ir įsigyja tam reikalingą vandenį;<text:s/></text:span></text:h>
      <text:p text:style-name="P961"><text:span text:style-name="T962">2</text:span><text:span text:style-name="T963">) atlieka</text:span><text:span text:style-name="T964">miems energetikos srities perkančiojo subjekto, kai jis vykdo šio įstatymo 5 straipsnio 1 dalyje, 6 straipsnio 1 dalyje ir 11 straipsnyje nurodytą veiklą ir įsigyja tam reikalingos energijos ar energijai gaminti skirto kuro.<text:s/></text:span></text:p>
      <text:p text:style-name="P965"><text:span text:style-name="T966">2</text:span><text:span text:style-name="T967">.<text:s/></text:span><text:span text:style-name="T968">Pirkimai, atliekami e</text:span><text:span text:style-name="T969">nergetikos srities perkančiojo subjekto, kai jis vykdo veiklą šilumos ūkio srityje ar elektros energetikos sektoriuje ir įsigyja tam reikalingos energijos ar energijai gaminti skirto kuro, vykdomi Lietuvos Respublikos energijos išteklių rinkos įstatyme nus</text:span><text:span text:style-name="T970">tatyta tvarka.</text:span><text:s/></text:p>
      <text:p text:style-name="P971">Straipsnio dalies pakeitimai:</text:p>
      <text:p text:style-name="P972"><text:span text:style-name="T973">Nr.<text:s/></text:span><text:a xlink:href="https://www.e-tar.lt/portal/legalAct.html?documentId=1f9545808b7d11e9ae2e9d61b1f977b3" office:target-frame-name="_top" xlink:show="replace"><text:span text:style-name="T974">XIII-2159</text:span></text:a><text:span text:style-name="T975">, 2019-05-30, paskelbta TAR 2019-06-10, i. k. 2019-09412</text:span></text:p>
      <text:p text:style-name="Normal"/>
      <text:p text:style-name="P976"><text:span text:style-name="T977">19</text:span><text:span text:style-name="T978"><text:s/>straipsnis.<text:s/></text:span><text:span text:style-name="T979">Vidaus sandoriai<text:s/></text:span></text:p>
      <text:p text:style-name="P980"><text:span text:style-name="T981">1</text:span><text:span text:style-name="T982">. Šio įstatymo reikalavimai netaikomi vidaus sandoriams, kuriuos perkantysis subjektas, kuris yra perkančioji organizacija, sudaro su kitu perkančiuoju subjektu ar perkančiąja organizacija, kai yra visos šios sąlygos kartu:<text:s/></text:span></text:p>
      <text:p text:style-name="P983"><text:span text:style-name="T984">1</text:span><text:span text:style-name="T985">) perkantysis subjektas,<text:s/></text:span><text:span text:style-name="T986">kuris yra perkančioji organizacija, kitą perkantįjį subjektą ar perkančiąją organizaciją kontroliuoja kaip savo paties tarnybą ar struktūrinį padalinį, darydamas lemiamą įtaką jo (jos) strateginiams tikslams ir reikšmingiems sprendimams, įskaitant sprendim</text:span><text:span text:style-name="T987">us dėl: ilgalaikio turto investavimo, perleidimo, nuomos, įkeitimo, hipotekos; kitų ūkio subjektų akcijų įsigijimo arba perleidimo; teisės valdyti ūkio subjekto (subjektų) skyrius perdavimo. Tokią kontrolę gali atlikti ir kitas juridinis asmuo, kurį patį t</text:span><text:span text:style-name="T988">okiu pačiu būdu kontroliuoja perkantysis subjektas, kuris yra perkančioji organizacija;</text:span></text:p>
      <text:p text:style-name="P989"><text:span text:style-name="T990">2</text:span><text:span text:style-name="T991">) per paskutinius 3 finansinius metus daugiau kaip 80 procentų kontroliuojamo perkančiojo subjekto ar perkančiosios organizacijos gautų vidutinių pajamų iš pirkimo</text:span><text:span text:style-name="T992">–pardavimo sutarčių sudaro pajamos, gautos iš sutarčių, sudarytų su kontroliuojančiu perkančiuoju subjektu, kuris yra perkančioji organizacija, ar su juridiniais asmenimis, kuriuos kontroliuoja tas perkantysis subjektas, ir skirtų jo (jų) poreikiams tenkin</text:span><text:span text:style-name="T993">ti ar funkcijoms atlikti. Jeigu kontroliuojamas perkantysis subjektas ar perkančioji organizacija vykdė veiklą mažiau kaip 3 finansinius metus, tai atitinkami rezultatai turi būti numatyti pagal jo (jos) veiklos planus;</text:span></text:p>
      <text:p text:style-name="P994"><text:span text:style-name="T995">3</text:span><text:span text:style-name="T996">) kontroliuojamame perkančiajam</text:span><text:span text:style-name="T997">e subjekte ar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pagal šį įstatymą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psnio<text:s/></text:span><text:span text:style-name="T1007">2 dalimi.</text:span></text:p>
      <text:p text:style-name="P1008">Straipsnio dalies pakeitimai:</text:p>
      <text:p text:style-name="P1009"><text:span text:style-name="T1010">Nr.<text:s/></text:span><text:a xlink:href="https://www.e-tar.lt/portal/legalAct.html?documentId=0eb3a4c02adb11eabe008ea93139d588" office:target-frame-name="_top" xlink:show="replace"><text:span text:style-name="T1011">XIII-2766</text:span></text:a><text:span text:style-name="T1012">, 2019-12-20, paskelbta TAR 2019-12-30, i. k. 2019-21572</text:span></text:p>
      <text:p text:style-name="Normal"/>
      <text:p text:style-name="P1013"><text:span text:style-name="T1014">3</text:span><text:span text:style-name="T1015">. Siekdamas sukurti sąlygas vidaus sando</text:span><text:span text:style-name="T1016">rių sudarymo priežiūrai, perkantysis subjektas, kuris yra perkančioji organizacija:</text:span></text:p>
      <text:p text:style-name="P1017"><text:span text:style-name="T1018">1</text:span><text:span text:style-name="T1019">) tvirtindamas šio įstatymo 38 straipsnio 1 dalyje nurodytus einamaisiais kalendoriniais metais planuojamų atlikti pirkimų planus, juose pateikia informaciją apie planuo</text:span><text:span text:style-name="T1020">jamus atlikti šiame straipsnyje nurodytus pirkimus;</text:span></text:p>
      <text:p text:style-name="P1021"><text:span text:style-name="T1022">2</text:span><text:span text:style-name="T1023">) reikalauja iš tiekėjo, kad vykdant vidaus sandorius sąskaitos už įsigyjamas prekes, paslaugas ir darbus (toliau – sąskaitos faktūros) būtų teikiamos šio įstatymo 34 straipsnio 3 dalyje nustatyta<text:s/></text:span><text:span text:style-name="T1024">tvarka;</text:span><text:s/></text:p>
      <text:p text:style-name="P1025">Straipsnio punkto pakeitimai:</text:p>
      <text:p text:style-name="P1026"><text:span text:style-name="T1027">Nr.<text:s/></text:span><text:a xlink:href="https://www.e-tar.lt/portal/legalAct.html?documentId=1f9545808b7d11e9ae2e9d61b1f977b3" office:target-frame-name="_top" xlink:show="replace"><text:span text:style-name="T1028">XIII-2159</text:span></text:a><text:span text:style-name="T1029">, 2019-05-30, paskelbta TAR 2019-06-10, i. k. 2019-09412</text:span></text:p>
      <text:p text:style-name="Normal"/>
      <text:p text:style-name="P1030"><text:span text:style-name="T1031">3</text:span><text:span text:style-name="T1032">) per 15 dienų nuo vidaus sandorio sudarymo</text:span><text:span text:style-name="T1033"><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034"><text:span text:style-name="T1035">4</text:span><text:span text:style-name="T1036">) per 30 dien</text:span><text:span text:style-name="T1037">ų nuo ataskaitinių kalendorinių metų pabaigos Viešųjų pirkimų tarnybai jos nustatyta tvarka pateikia visų per kalendorinius metus atliktų šiame straipsnyje nurodytų pirkimų ataskaitą.</text:span></text:p>
      <text:p text:style-name="P1038"><text:span text:style-name="T1039">4</text:span><text:span text:style-name="T1040">. Šiame straipsnyje nustatyti reikalavimai taikomi visu vidaus sa</text:span><text:span text:style-name="T1041">ndorio galiojimo laikotarpiu.</text:span></text:p>
      <text:p text:style-name="P1042"><text:span text:style-name="T1043">5</text:span><text:span text:style-name="T1044">. V</text:span><text:span text:style-name="T1045">alstybės įmonės, akcinės bendrovės<text:s/></text:span><text:span text:style-name="T1046">ir uždarosios akcinės bendrovės, kuriose valstybei nuosavybės teise priklausančios akcijos suteikia daugiau kaip 1/2 balsų visuotiniame akcininkų susirinkime, vidaus sandorių sudaryti</text:span><text:span text:style-name="T1047"><text:s/>negali.</text:span></text:p>
      <text:p text:style-name="P1048"/>
      <text:p text:style-name="P1049"><text:span text:style-name="T1050">PENKTASIS</text:span><text:span text:style-name="T1051"><text:s/>SKIRSNIS</text:span></text:p>
      <text:p text:style-name="P1052"><text:span text:style-name="T1053">PIRKIMŲ YPATUMAI</text:span></text:p>
      <text:p text:style-name="P1054"/>
      <text:p text:style-name="P1055"><text:span text:style-name="T1056">20</text:span><text:span text:style-name="T1057"><text:s/>straipsnis.<text:s/></text:span><text:span text:style-name="T1058">Mišrūs pirkimai, apimantys tą pačią veiklą<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text:span><text:span text:style-name="T1065">ymo nuostatos, taikytinos pagrindinei mišrios pirkimo sutarties objekto daliai;<text:s/></text:span></text:p>
      <text:p text:style-name="P1066"><text:span text:style-name="T1067">2</text:span><text:span text:style-name="T1068">) kai pirkimo objektas apima šio įstatymo 4 priede nurodytas paslaugas ir kitas paslaugas arba paslaugas ir prekes, taikomos šio įstatymo nuostatos, taikytinos mišrios pi</text:span><text:span text:style-name="T1069">rkimo sutarties objekto daliai, kurios numatoma pirkimo vertė tame pirkime yra didžiausia.<text:s/></text:span></text:p>
      <text:p text:style-name="P1070"><text:span text:style-name="T1071">2</text:span><text:span text:style-name="T1072">.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073">ktų nuostatos, tokiam pirkimui taiky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text:span><text:span text:style-name="T1077">aikomos šio įstatymo nuostatos, o kitai daliai – kitų teisės aktų nuostatos, perkantysis subjektas gali sudaryti vieną pirkimo sutartį dėl viso pirkimo objekto arba sudaryti sutartis dėl kiekvienos pirkimo objekto dalies atskirai. Tuo atveju, kai perkantys</text:span><text:span text:style-name="T1078">is subjektas nusprendžia sudaryti:<text:s/></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text:span><text:span text:style-name="T1085">o sutartį, tokiam pirkimui, neatsižvelgiant į pirkimo vertę, taikomos šio įstatymo nuostatos, išskyrus šio įstatymo 23 straipsnyje nustatytus atvejus;<text:s/></text:span></text:p>
      <text:p text:style-name="P1086"><text:span text:style-name="T1087">3</text:span><text:span text:style-name="T1088">) mišrią pirkimo sutartį dėl pirkimo objekto, turinčio prekių, paslaugų, darbų pirkimo ir koncesijų</text:span><text:span text:style-name="T1089"><text:s/>elementų, tokiam pirkimui taikomos šio įstatymo nuostatos, jeigu pirkimo objekto dalies, kuriai taikytinos šio įstatymo nuostatos, numatoma pirkimo vertė viršija šio įstatymo 12 straipsnio 3 dalyje nurodytas mažos vertės pirkimo ribas. Tačiau tais atvejai</text:span><text:span text:style-name="T1090">s, kai pirkimo objekto dalies, kuriai taikytinos šio įstatymo nuostatos, numatoma pirkimo vertė yra mažesnė už šio įstatymo 12 straipsnio 1 dalyje nurodytas tarptautinio pirkimo vertės ribas, o koncesijos objekto dalies, kuriai taikytinos Koncesijų įstatym</text:span><text:span text:style-name="T1091">o nuostatos, numatoma koncesijos vertė yra ne mažesnė už tarptautinės koncesijos vertės ribą, taip pat tais atvejais, kai pirkimo objekto dalies, kuriai taikytinos šio įstatymo nuostatos, numatoma pirkimo vertė yra lygi arba mažesnė už šio įstatymo 12 stra</text:span><text:span text:style-name="T1092">ipsnio 3 dalyje nurodytas mažos vertės pirkimo ribas, tokiai sutarčiai sudaryti taikomos Koncesijų įstatymo nuostatos.</text:span></text:p>
      <text:p text:style-name="P1093"/>
      <text:p text:style-name="P1094"><text:span text:style-name="T1095">21</text:span><text:span text:style-name="T1096"><text:s/>straipsnis.<text:s/></text:span><text:span text:style-name="T1097">Pirkimas, apimantis kelių rūšių veiklą<text:s/></text:span></text:p>
      <text:p text:style-name="P1098"><text:span text:style-name="T1099">1</text:span><text:span text:style-name="T1100">. Jeigu pirkimas yra skirtas kelių rūšių veiklai vykdyti, perkantysi</text:span><text:span text:style-name="T1101">s subjektas gali sudaryti atskiras pirkimo sutartis, skirtas kiekvienos atskiros rūšies veiklai vykdyti, arba vieną pirkimo sutartį, skirtą visų rūšių veiklai vykdyti. Perkantysis subjektas, nusprendęs sudaryti atskiras pirkimo sutartis, sprendimą, kokį te</text:span><text:span text:style-name="T1102">isinį reguliavimą taikyti, priima įvertinęs atitinkamos atskiros veiklos ypatybes.<text:s/></text:span></text:p>
      <text:p text:style-name="P1103"><text:span text:style-name="T1104">2</text:span><text:span text:style-name="T1105">. Perkantysis subjektas, nusprendęs sudaryti vieną pirkimo sutartį, vadovaujasi šio straipsnio 3 ir 4 dalių nuostatomis. Tuo atveju, kai vienai iš veiklų, kurias apima</text:span><text:span text:style-name="T1106"><text:s/>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107"><text:span text:style-name="T1108">3</text:span><text:span text:style-name="T1109">. Jeigu pirki</text:span><text:span text:style-name="T1110">mas apima kelių rūšių veiklą, jis atliekamas vadovaujantis šio įstatymo reikalavimais, nustatytais tos rūšies veiklai, kurios pirkimo objekto naudojimo sritis yra pagrindinė.<text:s/></text:span></text:p>
      <text:p text:style-name="P1111"><text:span text:style-name="T1112">4</text:span><text:span text:style-name="T1113">. Jeigu objektyviai neįmanoma nustatyti, kuri pirkimo objekto, apimančio ke</text:span><text:span text:style-name="T1114">lias veiklos rūšis, naudojimo sritis yra pagrindinė, pirkimas atliekamas vadovaujantis šiomis nuostatomis:</text:span></text:p>
      <text:p text:style-name="P1115"><text:span text:style-name="T1116">1</text:span><text:span text:style-name="T1117">) pirkimas atliekamas vadovaujantis Viešųjų pirkimų įstatymo nuostatomis, jeigu vienai pirkimo daliai, apimančiai vieną iš veiklos rūšių, taikomos</text:span><text:span text:style-name="T1118"><text:s/>šio įstatymo, o kitai pirkimo daliai – Viešųjų pirkimų įstatymo nuostatos;</text:span></text:p>
      <text:p text:style-name="P1119"><text:span text:style-name="T1120">2</text:span><text:span text:style-name="T1121">) pirkimas atliekamas vadovaujantis šio įstatymo nuostatomis, jeigu vienai pirkimo daliai, apimančiai vieną iš veiklos rūšių, taikomos šio įstatymo, o kitai – Koncesijų įstaty</text:span><text:span text:style-name="T1122">mo nuostatos;</text:span></text:p>
      <text:p text:style-name="P1123"><text:span text:style-name="T1124">3</text:span><text:span text:style-name="T1125">) pirkimas atliekamas vadovaujantis šio įstatymo nuostatomis, jeigu vienai pirkimo daliai, apimančiai vieną iš veiklos rūšių, taikomos šio įstatymo nuostatos, o kitai – netaikomos nei šio įstatymo, nei Viešųjų pirkimų įstatymo ar Koncesi</text:span><text:span text:style-name="T1126">jų įstatymo nuostatos.</text:span></text:p>
      <text:p text:style-name="P1127"><text:span text:style-name="T1128">5</text:span><text:span text:style-name="T1129">. Perkančiojo subjekto pasirinkimo sudaryti vieną ar kelias pirkimo sutartis negali nulemti siekis išvengti šio įstatymo arba, jeigu taikoma, Viešųjų pirkimų įstatymo ar Koncesijų įstatymo nuostatų taikymo.</text:span></text:p>
      <text:p text:style-name="P1130"/>
      <text:p text:style-name="P1131"><text:span text:style-name="T1132">22</text:span><text:span text:style-name="T1133"><text:s/>straipsni</text:span><text:span text:style-name="T1134">s.<text:s/></text:span><text:span text:style-name="T1135">Pirkimų, apimančių gynybos ir saugumo aspektus, ypatumai<text:s/></text:span></text:p>
      <text:p text:style-name="P1136"><text:span text:style-name="T1137">1</text:span><text:span text:style-name="T1138">. Šio įstatymo reikalavimai taikomi pirkimams ir projekto konkursams, apimantiems gynybos ir saugumo aspektus, išskyrus pirkimus ir projekto konkursus, kuriems:</text:span><text:span text:style-name="T1139"><text:s/></text:span></text:p>
      <text:p text:style-name="P1140"><text:span text:style-name="T1141">1</text:span><text:span text:style-name="T1142">) taikomas Viešųjų<text:s/></text:span><text:span text:style-name="T1143">pirkimų, atliekamų gynybos ir saugumo srityje, įstatymas;</text:span></text:p>
      <text:p text:style-name="P1144"><text:span text:style-name="T1145">2</text:span><text:span text:style-name="T1146">) Viešųjų pirkimų, atliekamų gynybos ir saugumo srityje, įstatymas netaikomas vadovaujantis Viešųjų pirkimų, atliekamų gynybos ir saugumo srityje, įstatymo 3 straipsnio nuostatomis.</text:span></text:p>
      <text:p text:style-name="P1147"><text:span text:style-name="T1148">2</text:span><text:span text:style-name="T1149">. Ši</text:span><text:span text:style-name="T1150">o įstatymo reikalavimai netaikomi gynybos ir saugumo aspektus apimantiems pirkimams ir projekto konkursams,</text:span><text:span text:style-name="T1151"><text:s/></text:span><text:span text:style-name="T1152">išskyrus pirkimus ir projekto konkursus, kuriems netaikomos išimtys pagal šio straipsnio 1 dalį, kai atliekant pirkimo procedūras ir projekto konkur</text:span><text:span text:style-name="T1153">sus:</text:span><text:span text:style-name="T1154"><text:s/></text:span></text:p>
      <text:p text:style-name="P1155"><text:span text:style-name="T1156">1</text:span><text:span text:style-name="T1157">) esminių valstybės saugumo interesų neįmanoma apsaugoti kitomis priemonėmis (pavyzdžiui, siekiama apsaugoti informacijos konfidencialų pobūdį) negu šio įstatymo reikalavimų netaikymas;<text:s/></text:span></text:p>
      <text:p text:style-name="P1158"><text:span text:style-name="T1159">2</text:span><text:span text:style-name="T1160">) perkantysis subjektas turėtų atskleisti informaciją,<text:s/></text:span><text:span text:style-name="T1161">kurios atskleidimas pažeistų esminius valstybės saugumo interesus.</text:span></text:p>
      <text:p text:style-name="P1162"><text:span text:style-name="T1163">3</text:span><text:span text:style-name="T1164">. Šio įstatymo reikalavimai netaikomi, kai pirkimas, pirkimo sutarties vykdymas ar projekto konkursas yra pripažįstamas slaptu arba jiems valstybės saugumo aspektus reglamentuojančiu</text:span><text:span text:style-name="T1165">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66"><text:span text:style-name="T1167">4</text:span><text:span text:style-name="T1168">. Sprendimą dėl ši</text:span><text:span text:style-name="T1169">o straipsnio 2 ir 3 dalyse nurodytų pirkimų atlikimo priima Lietuvos Respublikos Vyriausybė.<text:s/></text:span></text:p>
      <text:p text:style-name="P1170"/>
      <text:p text:style-name="P1171"><text:span text:style-name="T1172">23</text:span><text:span text:style-name="T1173"><text:s/>straipsnis.<text:s/></text:span><text:span text:style-name="T1174">Mišrūs pirkimai, apimantys tą pačią veiklą ir gynybos ar saugumo aspektus</text:span></text:p>
      <text:p text:style-name="P1175"><text:span text:style-name="T1176">1</text:span><text:span text:style-name="T1177">.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78"><text:s/>Viešųjų pirkimų, atliekamų gynybos ir saugumo srityje, įstatymo nuostatos.<text:s/></text:span></text:p>
      <text:p text:style-name="P1179"><text:span text:style-name="T1180">2</text:span><text:span text:style-name="T1181">. Jeigu objektyviai gali būti sudaromos atskiros pirkimo sutartys dėl skirtingų pirkimo objekto dalių, perkantysis subjektas gali sudaryti vieną mišrią pirkimo sutartį dėl vi</text:span><text:span text:style-name="T1182">so pirkimo objekto arba sudaryti pirkimo sutartis dėl kiekvienos pirkimo objekto dalies atskirai. Tuo atveju, kai perkantysis subjektas nusprendžia sudaryti:<text:s/></text:span></text:p>
      <text:p text:style-name="P1183"><text:span text:style-name="T1184">1</text:span><text:span text:style-name="T1185">) atskiras pirkimo sutartis dėl skirtingų pirkimo objekto dalių, sprendimas, kurio teisės akto</text:span><text:span text:style-name="T1186"><text:s/>nuostatas taikyti, priimamas dėl kiekvienos pirkimo sutarties atskirai, įvertinus atitinkamo pirkimo objekto ypatybes;<text:s/></text:span></text:p>
      <text:p text:style-name="P1187"><text:span text:style-name="T1188">2</text:span><text:span text:style-name="T1189">) mišrią pirkimo sutartį dėl viso pirkimo objekto, kurio daliai taikomos Sutarties dėl Europos Sąjungos veikimo 346 straipsnio nuo</text:span><text:span text:style-name="T1190">statos, tokiam pirkimui šio įstatymo nuostatos netaikomos, jeigu mišrios pirkimo sutarties sudarymas pagrįstas objektyviomis priežastimis;<text:s/></text:span></text:p>
      <text:p text:style-name="P1191"><text:span text:style-name="T1192">3</text:span><text:span text:style-name="T1193">) mišrią pirkimo sutartį dėl viso pirkimo objekto, kurio daliai taikomos Viešųjų pirkimų, atliekamų gynybos ir<text:s/></text:span><text:span text:style-name="T1194">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95">šųjų pirkimų, atliekamų gynybos ir saugumo srityje, įstatyme nustatytas pirkimo vertės ribas ir atvejus, kai<text:s/></text:span><text:span text:style-name="T1196">Viešųjų pirkimų, atliekamų gynybos ir saugumo srityje,</text:span><text:span text:style-name="T1197"><text:s/>įstatymo reikalavimai netaikomi;<text:s/></text:span></text:p>
      <text:p text:style-name="P1198"><text:span text:style-name="T1199">4</text:span><text:span text:style-name="T1200">) mišrią pirkimo sutartį, kuriai gali būti taikomos š</text:span><text:span text:style-name="T1201">ios dalies 2 ir 3 punktų nuostatos, taikomos šios dalies 2 punkto nuostatos.<text:s/></text:span></text:p>
      <text:p text:style-name="P1202"><text:span text:style-name="T1203">3</text:span><text:span text:style-name="T1204">. Pasirinkimo sudaryti mišrią pirkimo sutartį negali nulemti siekis išvengti šio įstatymo ir Viešųjų pirkimų, atliekamų gynybos ir saugumo srityje, įstatymo nuostatų<text:s/></text:span><text:span text:style-name="T1205">taikymo.</text:span></text:p>
      <text:p text:style-name="P1206"><text:span text:style-name="T1207">4</text:span><text:span text:style-name="T1208">. Jeigu dėl objektyvių priežasčių, susijusių su pirkimo objekto techninėmis ir (arba) ekonominėmis ypatybėmis, negali būti sudaromos atskiros pirkimo sutartys dėl pirkimo objekto, kurio daliai taikomos:</text:span></text:p>
      <text:p text:style-name="P1209"><text:span text:style-name="T1210">1</text:span><text:span text:style-name="T1211">) Sutarties dėl Europos Sąjungos vei</text:span><text:span text:style-name="T1212">kimo 346 straipsnio nuostatos, tokiam pirkimui šio įstatymo nuostatos netaikomos;</text:span></text:p>
      <text:p text:style-name="P1213"><text:span text:style-name="T1214">2</text:span><text:span text:style-name="T1215">) Viešųjų pirkimų, atliekamų gynybos ir saugumo srityje, įstatymo nuostatos, tokiam pirkimui taikomos Viešųjų pirkimų, atliekamų gynybos ir saugumo srityje, įstatymo nuo</text:span><text:span text:style-name="T1216">statos.<text:s/></text:span></text:p>
      <text:p text:style-name="P1217"/>
      <text:p text:style-name="P1218"><text:span text:style-name="T1219">24</text:span><text:span text:style-name="T1220"><text:s/>straipsnis.<text:s/></text:span><text:span text:style-name="T1221">Pirkimai, apimantys kelių rūšių veiklą ir gynybos ar saugumo aspektus</text:span></text:p>
      <text:p text:style-name="P1222"><text:span text:style-name="T1223">1</text:span><text:span text:style-name="T1224">. Jeigu pirkimas yra skirtas kelių rūšių veiklai vykdyti, perkantysis subjektas gali sudaryti:</text:span></text:p>
      <text:p text:style-name="P1225"><text:span text:style-name="T1226">1</text:span><text:span text:style-name="T1227">) atskiras pirkimo sutartis dėl pirkimo objekto da</text:span><text:span text:style-name="T1228">lių, skirtų kiekvienos atskiros rūšies veiklai vykdyti. Šiuo atveju perkantysis subjektas, nusprendęs sudaryti atskiras pirkimo sutartis, sprendimą, kokį teisinį reguliavimą taikyti, priima įvertinęs atitinkamos pirkimo objekto dalies ypatybes;</text:span></text:p>
      <text:p text:style-name="P1229"><text:span text:style-name="T1230">2</text:span><text:span text:style-name="T1231">) vien</text:span><text:span text:style-name="T1232">ą pirkimo sutartį dėl viso pirkimo objekto, skirto visų rūšių veiklai vykdyti, kai pirkimo objektas dėl objektyvių priežasčių, susijusių su jo techninėmis ir (arba) ekonominėmis ypatybėmis, negali būti suskaidytas į dalis.</text:span></text:p>
      <text:p text:style-name="P1233"><text:span text:style-name="T1234">2</text:span><text:span text:style-name="T1235">. Sudarant vieną pirkimo s</text:span><text:span text:style-name="T1236">utartį pagal šio straipsnio 1 dalies 2 punktą:</text:span></text:p>
      <text:p text:style-name="P1237"><text:span text:style-name="T1238">1</text:span><text:span text:style-name="T1239">) šis įstatymas netaikomas, jeigu vienai pirkimo objekto daliai taikomos šio įstatymo nuostatos, o kita pirkimo objekto dalis yra susijusi su informacija, kurios atskleidimas pažeistų esminius valstybės sau</text:span><text:span text:style-name="T1240">gumo interesus;</text:span></text:p>
      <text:p text:style-name="P1241"><text:span text:style-name="T1242">2</text:span><text:span text:style-name="T1243">) šis įstatymas netaikomas, jeigu vienai pirkimo objekto daliai taikomos šio įstatymo nuostatos, kitai – Viešųjų pirkimų, atliekamų gynybos ir saugumo srityje, įstatymo nuostatos, o dar kitai pirkimo objekto daliai yra taikomos Sutarti</text:span><text:span text:style-name="T1244">es dėl Europos Sąjungos veikimo 346 straipsnio nuostatos;</text:span></text:p>
      <text:p text:style-name="P1245"><text:span text:style-name="T1246">3</text:span><text:span text:style-name="T1247">) taikomos Viešųjų pirkimų, atliekamų gynybos ir saugumo srityje, įstatymo nuostatos, jeigu vienai pirkimo objekto daliai taikomos šio įstatymo nuostatos, o kitai – Viešųjų pirkimų, atliekamų g</text:span><text:span text:style-name="T1248">ynybos ir saugumo srityje, įstatymo nuostatos.</text:span></text:p>
      <text:p text:style-name="P1249"><text:span text:style-name="T1250">3</text:span><text:span text:style-name="T1251">. Pasirinkimo sudaryti vieną ar kelias pirkimo sutartis negali nulemti siekis išvengti šio įstatymo ar Viešųjų pirkimų, atliekamų gynybos ir saugumo srityje, įstatymo nuostatų taikymo.<text:s/></text:span></text:p>
      <text:p text:style-name="P1252"/>
      <text:p text:style-name="P1253"><text:span text:style-name="T1254">25</text:span><text:span text:style-name="T1255"><text:s/>straipsnis.<text:s/></text:span><text:span text:style-name="T1256">Pagal tarptautines taisykles atliekami pirkimai, apimantys gynybos ir saugumo aspektus</text:span></text:p>
      <text:p text:style-name="P1257"><text:span text:style-name="T1258">1</text:span><text:span text:style-name="T1259">. Šio įstatymo reikalavimai netaikomi gynybos ir saugumo aspektus apimantiems pirkimams ir projekto konkursams, kuriuos perkantysis subjektas įpareigot</text:span><text:span text:style-name="T1260">as atlikti pagal kitas procedūrines taisykles, nustatytas:<text:s/></text:span></text:p>
      <text:p text:style-name="P1261"><text:span text:style-name="T1262">1</text:span><text:span text:style-name="T1263">) tarptautiniu susitarimu ar sutartimi (ar jų dalimis) tarp Lietuvos Respublikos ir vienos ar daugiau trečiųjų šalių dėl prekių, paslaugų, darbų, skirtų bendram susitarimą ar sutartį pasirašius</text:span><text:span text:style-name="T1264">ių šalių projektui įgyvendinti ar naudoti, jeigu jie yra sudaryti laikantis Sutartyje dėl Europos Sąjungos veikimo nustatytų principų ir apie tokius pirkimus perkantysis subjektas praneša Europos Komisijai;</text:span></text:p>
      <text:p text:style-name="P1265"><text:span text:style-name="T1266">2</text:span><text:span text:style-name="T1267">) tarptautiniu susitarimu ar sutartimi dėl k</text:span><text:span text:style-name="T1268">arinių vienetų dislokavimo užsienio valstybėse, ir kurie yra susiję su valstybės narės ar trečiosios šalies įmonėmis;<text:s/></text:span></text:p>
      <text:p text:style-name="P1269"><text:span text:style-name="T1270">3</text:span><text:span text:style-name="T1271">) tarptautinių organizacijų.</text:span></text:p>
      <text:p text:style-name="P1272"><text:span text:style-name="T1273">2</text:span><text:span text:style-name="T1274">.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75">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76">cijos sutaria dėl taikytinų procedūrinių taisyklių.<text:s/></text:span></text:p>
      <text:p text:style-name="P1277"/>
      <text:p text:style-name="P1278"><text:span text:style-name="T1279">26</text:span><text:span text:style-name="T1280"><text:s/>straipsnis.<text:s/></text:span><text:span text:style-name="T1281">Mokslinių tyrimų ir eksperimentinės plėtros paslaugos<text:s/></text:span></text:p>
      <text:p text:style-name="P1282"><text:span text:style-name="T1283">1</text:span><text:span text:style-name="T1284">. Šio įstatymo reikalavimai<text:s/></text:span><text:span text:style-name="T1285">mokslinių tyrimų ir eksperimentinės plėtros paslaugų, kurių BVPŽ kodai yra n</text:span><text:span text:style-name="T1286">uo 73000000-2 iki</text:span><text:span text:style-name="T1287"><text:s/></text:span><text:span text:style-name="T1288">73120000-9, 73300000-5, 73420000-2 ir 73430000-5, pirkimams</text:span><text:span text:style-name="T1289"><text:s/></text:span><text:span text:style-name="T1290">taikomi tik tuo atveju, kai yra tenkinamos visos šios sąlygos:</text:span></text:p>
      <text:p text:style-name="P1291"><text:span text:style-name="T1292">1</text:span><text:span text:style-name="T1293">) gauta nauda yra naudojama tik perkančiojo subjekto veiklos poreikiams tenkinti;</text:span></text:p>
      <text:p text:style-name="P1294"><text:span text:style-name="T1295">2</text:span><text:span text:style-name="T1296">) už teikiamą paslaugą viską sumoka pats p</text:span><text:span text:style-name="T1297">erkantysis subjektas.</text:span></text:p>
      <text:p text:style-name="P1298"><text:span text:style-name="T1299">2</text:span><text:span text:style-name="T1300">.<text:s/></text:span><text:span text:style-name="T1301">Šio straipsnio 1 dalyje nurodytų mokslinių tyrimų ir eksperimentinės plėtros paslaugų pirkimų, kurie netenkina šio straipsnio 1 dalyje nurodytų sąlygų, tvarką nustato<text:s/></text:span><text:span text:style-name="T1302">Lietuvos Respublikos Vyriausybė.</text:span><text:s/></text:p>
      <text:p text:style-name="P1303">Straipsnio dalies pakeitimai:</text:p>
      <text:p text:style-name="P1304"><text:span text:style-name="T1305">Nr.<text:s/></text:span><text:a xlink:href="https://www.e-tar.lt/portal/legalAct.html?documentId=1f9545808b7d11e9ae2e9d61b1f977b3" office:target-frame-name="_top" xlink:show="replace"><text:span text:style-name="T1306">XIII-2159</text:span></text:a><text:span text:style-name="T1307">, 2019-05-30, paskelbta TAR 2019-06-10, i. k. 2019-09412</text:span></text:p>
      <text:p text:style-name="Normal"/>
      <text:p text:style-name="P1308"><text:span text:style-name="T1309">ŠEŠTASIS</text:span><text:span text:style-name="T1310"><text:s/>SKIRSNIS</text:span></text:p>
      <text:p text:style-name="P1311"><text:span text:style-name="T1312">VEIKLOS, TIESIOGIAI VEIKIAMOS KONKURENCIJOS</text:span></text:p>
      <text:p text:style-name="P1313"/>
      <text:p text:style-name="P1314"><text:span text:style-name="T1315">27</text:span><text:span text:style-name="T1316"><text:s/>straipsnis.<text:s/></text:span><text:span text:style-name="T1317">Veiklos, tiesiogiai veikiamos konkurencijos<text:s/></text:span></text:p>
      <text:p text:style-name="P1318"><text:span text:style-name="T1319">1</text:span><text:span text:style-name="T1320">. Šio įstatymo reikalavimai netaikomi pirkimams, skirtiems šio įstatymo 5–11 straipsniuose nurodytai veiklai vykdyti, jeigu perkantysis subjektas arba įgaliotos valstybės institucijos, pagal sa</text:span><text:span text:style-name="T1321">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322">etovėje. Šioje dalyje nurodyta atitinkama veikla gali būti suprantama kaip tam tikro didesnio sektoriaus veiklos dalis arba veikla, vykdoma tam tikroje teritorijoje.<text:s/></text:span></text:p>
      <text:p text:style-name="P1323"><text:span text:style-name="T1324">2</text:span><text:span text:style-name="T1325">.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326"><text:span text:style-name="T1327">3</text:span><text:span text:style-name="T1328">. Taikant šio strai</text:span><text:span text:style-name="T1329">psnio 1 dalį ir sprendžiant, ar veiklą tiesiogiai veikia konkurencija rinkose, vadovaujamasi kriterijais, atitinkančiais Sutarties dėl Europos Sąjungos veikimo nuostatas dėl konkurencijos. Tokie kriterijai paprastai yra atitinkamų produktų arba paslaugų yp</text:span><text:span text:style-name="T1330">atybės, alternatyvūs produktai arba paslaugos, kurie gali būti pakeičiami paklausos ir pasiūlos požiūriu, kainos ir esamas ar galimas daugiau kaip vienas atitinkamų produktų ar paslaugų teikėjas.</text:span></text:p>
      <text:p text:style-name="P1331"><text:span text:style-name="T1332">4</text:span><text:span text:style-name="T1333">. Atitinkamos rinkos geografinė aprėptis yra teritorija</text:span><text:span text:style-name="T1334">, kurioje egzistuoja atitinkamų ūkio subjektų tiekiamų produktų ar teikiamų paslaugų pasiūla bei paklausa, kurioje konkurencijos sąlygos yra palyginti vienodos ir kuri gali būti atskirta nuo kaimyninių teritorijų, kuriose vyraujančios konkurencijos sąlygos</text:span><text:span text:style-name="T1335"><text:s/>yra pastebimai skirtingos. Atliekant šio straipsnio 1 dalyje nurodytą vertinimą, atsižvelgiama į atitinkamų produktų arba paslaugų objektyvias charakteristikas ir paskirtį, kliūtis, ribojančias ūkio subjektų patekimą į rinką, arba paklausos bei pasiūlos s</text:span><text:span text:style-name="T1336">truktūrą tiriamoje rinkoje, ūkio subjektų užimamą rinkos dalį pradinėje geografinėje teritorijoje ir kaimyninėse teritorijose arba reikšmingus kainų skirtumus.</text:span></text:p>
      <text:p text:style-name="P1337"><text:span text:style-name="T1338">5</text:span><text:span text:style-name="T1339">. Laikoma, kad patekti į rinką nėra jokių apribojimų, jeigu yra įgyvendinti ir taikomi šio<text:s/></text:span><text:span text:style-name="T1340">įstatymo 3 priede nurodytų Europos Sąjungos teisės aktų reikalavimai. Jeigu negalima daryti prielaidos, kad patekti į rinką galima nevaržomai, turi būti įrodyta, kad patekti į atitinkamą rinką galima laisvai</text:span><text:span text:style-name="T1341">.</text:span></text:p>
      <text:p text:style-name="P1342"/>
      <text:p text:style-name="P1343"><text:span text:style-name="T1344">28</text:span><text:span text:style-name="T1345"><text:s/>straipsnis.<text:s/></text:span><text:span text:style-name="T1346">Nustatymo, ar konkrečią v</text:span><text:span text:style-name="T1347">eiklą tiesiogiai veikia konkurencija, procedūra</text:span></text:p>
      <text:p text:style-name="P1348"><text:span text:style-name="T1349">1</text:span><text:span text:style-name="T1350">. Perkantysis subjektas arba<text:s/></text:span><text:span text:style-name="T1351">įgaliota</text:span><text:span text:style-name="T1352"><text:s/>atitinkamoje vandentvarkos, energetikos, transporto ar pašto srityje, kurioje veikia perkantysis subjektas, kompetentinga Lietuvos Respublikos institucija gali patei</text:span><text:span text:style-name="T1353">kti prašymą Europos Komisijai dėl nustatymo, kad tam tikrai tos srities veiklai vykdyti skirtiems pirkimams ar projekto konkursams šis įstatymas netaikomas. Toks prašymas teikiamas laikantis šių sąlygų:<text:s/></text:span></text:p>
      <text:p text:style-name="P1354"><text:span text:style-name="T1355">1</text:span><text:span text:style-name="T1356">) prašyme nurodoma, kad pagal šio įstatymo 27 str</text:span><text:span text:style-name="T1357">aipsnio 3, 4 ir 5 dalyse nurodytus kriterijus atitinkamą veiklą tiesiogiai veikia konkurencija rinkose, į kurias patekti nėra jokių apribojimų;</text:span></text:p>
      <text:p text:style-name="P1358"><text:span text:style-name="T1359">2</text:span><text:span text:style-name="T1360">) kartu su prašymu pateikiama motyvuota atitinkamoje vandentvarkos, energetikos, transporto ar pašto veiklo</text:span><text:span text:style-name="T1361">s srityje kompetentingos nepriklausomos priežiūros institucijos nuomonė, kurioje išsamiai išanalizuotos galimybės atitinkamai veiklai taikyti šio įstatymo 27 straipsnio 1 ir 2 dalis, laikantis to straipsnio 3, 4 ir 5 dalių nuostatų, jeigu tokia nuomonė buv</text:span><text:span text:style-name="T1362">o priimta;</text:span></text:p>
      <text:p text:style-name="P1363"><text:span text:style-name="T1364">3</text:span><text:span text:style-name="T1365">) prašymas gali būti susijęs su veikla, kuri yra tik dalis platesnio veiklos sektoriaus arba kuri vykdoma tik tam tikroje Lietuvos Respublikos teritorijos dalyje;</text:span></text:p>
      <text:p text:style-name="P1366"><text:span text:style-name="T1367">4</text:span><text:span text:style-name="T1368">) prašyme pateikiama informacija apie visus svarbius faktus, priimtus te</text:span><text:span text:style-name="T1369">isės aktus, patvirtinančius šio įstatymo 27 straipsnio 1 ir 2 dalyse nurodytų sąlygų egzistavimą.<text:s/></text:span></text:p>
      <text:p text:style-name="P1370"><text:span text:style-name="T1371">2</text:span><text:span text:style-name="T1372">. Jeigu šio straipsnio 1 dalyje nurodytą prašymą teikia perkantysis subjektas, tai jo kopiją jis turi išsiųsti ir<text:s/></text:span><text:span text:style-name="T1373">įgaliotai</text:span><text:span text:style-name="T1374"><text:s/>atitinkamoje vandentvarkos</text:span><text:span text:style-name="T1375">, energetikos, transporto ar pašto srityje, kurioje veikia perkantysis subjektas, kompetentingai Lietuvos Respublikos institucijai.</text:span></text:p>
      <text:p text:style-name="P1376"><text:span text:style-name="T1377">3</text:span><text:span text:style-name="T1378">. Valstybei narei gavus Europos Komisijos pranešimą apie tai, kad šio straipsnio 1 dalyje nurodytą prašymą pateikęs per</text:span><text:span text:style-name="T1379">kantysis subjektas kartu nepateikė šio straipsnio 1 dalies 2 punkte nurodytos motyvuotos atitinkamoje vandentvarkos, energetikos, transporto ar pašto veiklos srityje kompetentingos nepriklausomos priežiūros institucijos nuomonės, tokiu atveju atitinkamoje<text:s/></text:span><text:span text:style-name="T1380">vandentvarkos, energetikos, transporto ar pašto veiklos srityje kompetentinga nepriklausoma valstybės priežiūros institucija pateikia Europos Komisijai šio straipsnio 1 dalies 4 punkte nurodytą trūkstamą informaciją, kurios nepateikė pats perkantysis subje</text:span><text:span text:style-name="T1381">ktas.<text:s/></text:span></text:p>
      <text:p text:style-name="P1382"><text:span text:style-name="T1383">4</text:span><text:span text:style-name="T1384">. Šis įstatymas netaikomas pirkimams ar projekto konkursams, kurie skirti šio įstatymo 5–11 straipsniuose nurodytai veiklai vykdyti, jeigu Europos Komisija priima įgyvendinimo aktą, nustatantį, kad atitinkamą veiklą tiesiogiai veikia konkurencija rinkose,<text:s/></text:span><text:span text:style-name="T1385">kaip nustatyta šio įstatymo 27 straipsnyje, arba įgyvendinimo akto nepriima praėjus šioje dalyje nustatytiems terminams. Europos Komisijos įgyvendinimo akto priėmimo terminai ir jų taikymo sąlygos yra šios:<text:s/></text:span></text:p>
      <text:p text:style-name="P1386"><text:span text:style-name="T1387">1</text:span><text:span text:style-name="T1388">) 90 darbo dienų, jeigu patekti į atitinkamą<text:s/></text:span><text:span text:style-name="T1389">rinką nėra jokių apribojimų, nes valstybė narė yra įgyvendinusi ir taiko Europos Sąjungos teisės aktus, išvardytus šio įstatymo 3 priede;</text:span></text:p>
      <text:p text:style-name="P1390"><text:span text:style-name="T1391">2</text:span><text:span text:style-name="T1392">) 130 darbo dienų – kitais negu šios dalies 1 punkte nurodytais atvejais;</text:span></text:p>
      <text:p text:style-name="P1393"><text:span text:style-name="T1394">3</text:span><text:span text:style-name="T1395">) šios dalies 1 ir 2 punktuose nur</text:span><text:span text:style-name="T1396">odyti terminai pratęsiami dar 15 darbo dienų, jeigu kartu su prašymu nepateikta šio straipsnio 1 dalies 2 punkte nurodyta motyvuota atitinkamoje vandentvarkos, energetikos, transporto ar pašto veiklos srityje kompetentingos nepriklausomos priežiūros instit</text:span><text:span text:style-name="T1397">ucijos nuomonė. Be to, Europos Komisija gali pratęsti minėtus terminus pritarus prašymą pateikusiam subjektui;</text:span></text:p>
      <text:p text:style-name="P1398"><text:span text:style-name="T1399">4</text:span><text:span text:style-name="T1400">) šioje dalyje nurodyti terminai pradedami skaičiuoti nuo kitos darbo dienos, kurią Europos Komisija gauna prašymą arba gauna visą informaci</text:span><text:span text:style-name="T1401">ją, kai kartu su prašymu pateikta informacija nebuvo pakankama;</text:span></text:p>
      <text:p text:style-name="P1402"><text:span text:style-name="T1403">5</text:span><text:span text:style-name="T1404">) jeigu vėluojama per Europos Komisijos nustatytą terminą pateikti jos prašomą trūkstamą informaciją, paaiškinti ar patikslinti prašyme pateiktą informaciją ar tokia papildoma informacija</text:span><text:span text:style-name="T1405"><text:s/>nėra tinkamai pateikta, šios dalies 1 ir 2 punktuose nurodyti terminai sustabdomi laikotarpiui nuo Europos Komisijos paklausime nurodyto termino pabaigos iki tinkamo trūkstamos informacijos, paaiškinimų, patikslinimų pateikimo dienos.</text:span></text:p>
      <text:p text:style-name="P1406"><text:span text:style-name="T1407">5</text:span><text:span text:style-name="T1408">. Perkantysis</text:span><text:span text:style-name="T1409"><text:s/>subjektas arba įgaliota atitinkamoje vandentvarkos, energetikos, transporto ar pašto srityje, kurioje veikia perkantysis subjektas, kompetentinga Lietuvos Respublikos institucija, pateikusi šio straipsnio 1 dalyje nurodytą prašymą, pritarus Europos Komisi</text:span><text:span text:style-name="T1410">jai gali šį prašymą iš esmės pakeisti, įskaitant jame nurodytos veiklos ar geografinės teritorijos pakeitimą. Tokiu atveju, vadovaujantis šio straipsnio 4 dalimi, nustatomas naujas Europos Komisijos įgyvendinimo akto priėmimo terminas, išskyrus atvejus, ka</text:span><text:span text:style-name="T1411">i Europos Komisija ir prašymą pateikęs subjektas susitarė dėl trumpesnio termino.<text:s/></text:span></text:p>
      <text:p text:style-name="P1412"><text:span text:style-name="T1413">6</text:span><text:span text:style-name="T1414">. Jeigu vykstant procedūroms pagal šio straipsnio 1, 3 ir 5 dalis dėl tam tikros veiklos valstybėje narėje Europos Komisijoje gaunamas kitas prašymas dėl tos pačios vei</text:span><text:span text:style-name="T1415">klos Lietuvos Respublikoje, nauja procedūra nebepradedama, o vėlesnio prašymo nagrinėjimas įtraukiamas į jau vykstančią procedūrą.</text:span></text:p>
      <text:p text:style-name="P1416"/>
      <text:p text:style-name="P1417"><text:span text:style-name="T1418">SEPTINTASIS</text:span><text:span text:style-name="T1419"><text:s/>SKIRSNIS</text:span></text:p>
      <text:p text:style-name="P1420"><text:span text:style-name="T1421">BENDROSIOS TAISYKLĖS</text:span></text:p>
      <text:p text:style-name="P1422"/>
      <text:p text:style-name="P1423"><text:span text:style-name="T1424">29</text:span><text:span text:style-name="T1425"><text:s/>straipsnis.<text:s/></text:span><text:span text:style-name="T1426">Pagrindiniai pirkimų principai ir tikslai<text:s/></text:span></text:p>
      <text:p text:style-name="P1427"><text:span text:style-name="T1428">1</text:span><text:span text:style-name="T1429">. Perkantysis subjektas užtikrina, kad vykdant pirkimą būtų laikomasi lygiateisiškumo, nediskriminavimo, abipusio pripažinimo, proporcingumo, skaidrumo principų.<text:s/></text:span></text:p>
      <text:p text:style-name="P1430"><text:span text:style-name="T1431">2</text:span><text:span text:style-name="T1432">. Perkantysis subjektas turi siekti, kad:</text:span></text:p>
      <text:p text:style-name="P1433"><text:span text:style-name="T1434">1</text:span><text:span text:style-name="T1435">) prekėms, paslaugoms ar darbams įsigyti sk</text:span><text:span text:style-name="T1436">irtos lėšos būtų naudojamos racionaliai;</text:span></text:p>
      <text:p text:style-name="P1437"><text:span text:style-name="T1438">2</text:span><text:span text:style-name="T1439">) vykdant pirkimo sutartis būtų laikomasi aplinkos apsaugos, socialinės ir darbo teisės įpareigojimų, nustatytų Europos Sąjungos, nacionalinėje teisėje, kolektyvinėse sutartyse ir šio įstatymo 7 priede nurodyto</text:span><text:span text:style-name="T1440">se tarptautinėse konvencijose;</text:span></text:p>
      <text:p text:style-name="P1441"><text:span text:style-name="T1442">3</text:span><text:span text:style-name="T1443">) įsigyjant prekes, paslaugas ar darbus būtų skatinama inovatyvių produktų pasiūla ir užtikrinama, kad Lietuvos Respublikos Vyriausybės ar jos įgaliotos institucijos nustatytais atvejais būtų pasiekti inovatyvių viešųjų<text:s/></text:span><text:span text:style-name="T1444">pirkimų rodikliai;</text:span></text:p>
      <text:p text:style-name="P1445"><text:span text:style-name="T1446">4</text:span><text:span text:style-name="T1447">) įsigyjant prekes, paslaugas ar darbus būtų daroma kuo mažesnė įtaka klimato kaitai, aplinkos taršai, atliekų susidarymui, gamtos išteklių naudojimui, ekosistemų ir jų paslaugų būklei ir (ar) kitam neigiamam poveikiui aplinkai ir u</text:span><text:span text:style-name="T1448">žtikrinama, kad<text:s/></text:span><text:span text:style-name="T1449">įstatymuose įtvirtintais,</text:span><text:span text:style-name="T1450"><text:s/>Lietuvos Respublikos Vyriausybės ar jos įgaliotos institucijos nustatytais atvejais ir tvarka būtų taikomi atsinaujinančių išteklių ir (ar) energijos naudojimo, energijos vartojimo efektyvumo ir aplinkos apsaugos r</text:span><text:span text:style-name="T1451">eikalavimai ir (ar) kriterijai;</text:span></text:p>
      <text:p text:style-name="P1452"><text:span text:style-name="T1453">5</text:span><text:span text:style-name="T1454">) įsigyjant prekes, paslaugas ar darbus būtų prisidedama prie socialinių klausimų, pavyzdžiui, remiamų asmenų įdarbinimo, sąžiningo darbo užmokesčio mokėjimo, lyčių lygių galimybių ir nediskriminavimo kitais pagrindais<text:s/></text:span><text:span text:style-name="T1455">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56"><text:s/>atvejais būtų taikomi socialiniai reikalavimai ir (arba) kriterijai.</text:span></text:p>
      <text:p text:style-name="P1457"><text:span text:style-name="T1458">TAR pastaba. 2 dalies 5 punktas įsigalioja 2023-01-01.</text:span><text:span text:style-name="T1459"><text:s/></text:span></text:p>
      <text:p text:style-name="P1460">Straipsnio dalies pakeitimai:</text:p>
      <text:p text:style-name="P1461"><text:span text:style-name="T1462">Nr.<text:s/></text:span><text:a xlink:href="https://www.e-tar.lt/portal/legalAct.html?documentId=f3f6a0602d7611ec992fe4cdfceb5666" office:target-frame-name="_top" xlink:show="replace"><text:span text:style-name="T1463">XIV-546</text:span></text:a><text:span text:style-name="T1464">, 2021-09-30, paskelbta TAR 2021-10-15, i. k. 2021-21633</text:span></text:p>
      <text:p text:style-name="Normal"/>
      <text:p text:style-name="P1465"><text:span text:style-name="T1466">3</text:span><text:span text:style-name="T1467">. Planuojant pirkimus ir jiems rengiantis negali būti siekiama išvengti šiame įstatyme nustatytos tvarkos taikymo ar dirbtinai sumažinti konkurenciją. Laikoma, kad konkurencija yra d</text:span><text:span text:style-name="T1468">irbtinai sumažinta, kai pirkimu nepagrįstai sudaromos palankesnės ar nepalankesnės sąlygos tam tikriems tiekėjams.<text:s/></text:span></text:p>
      <text:p text:style-name="P1469"><text:span text:style-name="T1470">4</text:span><text:span text:style-name="T1471">. Atsižvelgiant į Pasaulio prekybos organizacijos sutartį dėl viešųjų pirkimų ir kitus tarptautinius susitarimus, kurie yra privalomi v</text:span><text:span text:style-name="T1472">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73">ekėms ir paslaugoms.<text:s/></text:span></text:p>
      <text:p text:style-name="P1474"><text:span text:style-name="T1475">5</text:span><text:span text:style-name="T1476">. Perkantysis subjektas, veikiantis gynybos srityje,</text:span><text:span text:style-name="T1477"><text:s/>valdantis ypatingos svarbos informacinę infrastruktūrą,</text:span><text:span text:style-name="T1478"><text:s/>veikiantis srityse, kurios laikomos nacionaliniam<text:s/></text:span><text:span text:style-name="T1479">saugumui</text:span><text:span text:style-name="T1480"><text:s/>užtikrinti strategiškai svarbių ūkio sektorių dalimi,<text:s/></text:span><text:span text:style-name="T1481">ar<text:s/></text:span><text:span text:style-name="T1482">įrašytas į Saugiojo valstybinio duomenų perdavimo tinklo naudotojų sąrašą (toliau – Saugiojo tinklo naudotojų sąrašas),</text:span><text:span text:style-name="T1483"><text:s/>atlikdamas su nacionaliniu saugumu susijusių prekių, paslaugų ar darbų pirkimus, įvertina visus galinčius kelti grėsmę nacionalinio saug</text:span><text:span text:style-name="T1484">umo interesams rizikos veiksnius ir sprendžia, ar šiuose pirkimuose gali dalyvauti tiekėjai, jų subtiekėjai ir ūkio subjektai, kurių pajėgumais remiamasi, kurie nėra</text:span><text:span text:style-name="T1485"><text:s/></text:span><text:span text:style-name="T1486">registruoti (jeigu tiekėjas, jo subtiekėjas ar ūkio subjektas, kurio pajėgumais remiamasi,</text:span><text:span text:style-name="T1487"><text:s/>yra fizinis asmuo – nuolat gyvenantis ar turintis pilietybę) Europos Sąjungos valstybėje narėje, Šiaurės Atlanto sutarties organizacijos valstybėje narėje ar trečiojoje šalyje, pasirašiusioje šio straipsnio 4 dalyje nurodytus tarptautinius susitarimus.</text:span></text:p>
      <text:p text:style-name="P1488">Papildyta straipsnio dalimi:</text:p>
      <text:p text:style-name="P1489"><text:span text:style-name="T1490">Nr.<text:s/></text:span><text:a xlink:href="https://www.e-tar.lt/portal/legalAct.html?documentId=1f9545808b7d11e9ae2e9d61b1f977b3" office:target-frame-name="_top" xlink:show="replace"><text:span text:style-name="T1491">XIII-2159</text:span></text:a><text:span text:style-name="T1492">, 2019-05-30, paskelbta TAR 2019-06-10, i. k. 2019-09412</text:span></text:p>
      <text:p text:style-name="P1493">Straipsnio dalies pakeitimai:</text:p>
      <text:p text:style-name="P1494"><text:span text:style-name="T1495">Nr.<text:s/></text:span><text:a xlink:href="https://www.e-tar.lt/portal/legalAct.html?documentId=efeedab0aa7011ec8d9390588bf2de65" office:target-frame-name="_top" xlink:show="replace"><text:span text:style-name="T1496">XIV-955</text:span></text:a><text:span text:style-name="T1497">, 2022-03-17, paskelbta TAR 2022-03-23, i. k. 2022-05374</text:span></text:p>
      <text:p text:style-name="Normal"/>
      <text:p text:style-name="P1498"><text:span text:style-name="T1499">30</text:span><text:span text:style-name="T1500"><text:s/>straipsnis.<text:s/></text:span><text:span text:style-name="T1501">Tiekėjai<text:s/></text:span></text:p>
      <text:p text:style-name="P1502"><text:span text:style-name="T1503">1</text:span><text:span text:style-name="T1504">. Jeigu tiekėjai pagal valstybės narės, kurioje jie registruoti, teisės aktus turi t</text:span><text:span text:style-name="T1505">eisę teikti tam tikrą paslaugą, tiekti prekę ar atlikti darbus, tiekėjo pasiūlymas neturi būti atmestas remiantis vien tik tuo, kad pagal Lietuvos Respublikos įstatymus yra reikalaujama, jog šie tiekėjai turi būti fiziniai arba juridiniai asmenys. Prekių,<text:s/></text:span><text:span text:style-name="T1506">paslaugų ar darbų pirkimo atveju iš juridinių asmenų gali būti reikalaujama paraiškoje arba pasiūlyme nurodyti už atitinkamos pirkimo sutarties įvykdymą atsakingų darbuotojų pavardes ir jų profesinę kvalifikaciją.<text:s/></text:span></text:p>
      <text:p text:style-name="P1507"><text:span text:style-name="T1508">2</text:span><text:span text:style-name="T1509">. Paraišką arba pasiūlymą gali pateikti tiekėjų grupės, įskaitant laikinas tiekėjų grupes. Jeigu tokia grupė nori pateikti paraišką arba pasiūlymą, perkantysis subjektas iš šios grupės neturi reikalauti, kad ji įgytų tam tikrą teisinę formą, tačiau, perkan</text:span><text:span text:style-name="T1510">čiajam subjektui priėmus sprendimą su tokia grupe sudaryti pirkimo sutartį, iš jos gali būti reikalaujama įgyti tam tikrą teisinę formą, jeigu tai yra būtina siekiant tinkamai įvykdyti pirkimo sutartį.<text:s/></text:span></text:p>
      <text:p text:style-name="P1511"><text:span text:style-name="T1512">3</text:span><text:span text:style-name="T1513">. Perkantysis subjektas pirkimo dokumentuose tur</text:span><text:span text:style-name="T1514">i paaiškinti, kaip tiekėjų grupės turi atitikti reikalavimus, keliamus pagal šio įstatymo 59–62 straipsnius, ir, jeigu taikytina, kokybės vadybos sistemos ir (arba) aplinkos apsaugos vadybos sistemos standartus, reikalaujamus pagal šio įstatymo 60 straipsn</text:span><text:span text:style-name="T1515">į. Tiekėjų grupei keliami reikalavimai, taip pat pirkimo sutarties vykdymo sąlygos, įskaitant reikalavimus, kad tiekėjų grupė paskirtų bendrą atstovą arba vadovaujantį narį, nurodytų grupės sudėtį, kurios skiriasi nuo atskiriems dalyviams keliamų reikalavi</text:span><text:span text:style-name="T1516">mų ir sąlygų, turi būti pagrįsti objektyviomis priežastimis ir proporcingi.</text:span></text:p>
      <text:p text:style-name="P1517"/>
      <text:p text:style-name="P1518"><text:span text:style-name="T1519">31</text:span><text:span text:style-name="T1520"><text:s/>straipsnis.<text:s/></text:span><text:span text:style-name="T1521">Pirkimo komisija</text:span><text:span text:style-name="T1522">, ekspertai, stebėtojai</text:span></text:p>
      <text:p text:style-name="P1523"><text:span text:style-name="T1524">1</text:span><text:span text:style-name="T1525">. Perkantysis subjektas pirkimo (pirkimų) procedūroms atlikti privalo (mažos vertės pirkimų procedūroms, pagal<text:s/></text:span><text:span text:style-name="T1526">preliminariąją sutartį atliekamoms atnaujinto tiekėjų varžymosi procedūroms,</text:span><text:span text:style-name="T1527"><text:s/>dinaminės pirkimo sistemos pagrindu atliekamo kiekvieno konkretaus pirkimo procedūroms</text:span><text:span text:style-name="T1528"><text:s/>– gali) sudaryti pirkimo komisiją (toliau – Komisija), nustatyti jai užduotis ir suteikti vi</text:span><text:span text:style-name="T1529">sus įgaliojimus toms užduotims atlikti. Jeigu perkantysis subjektas atlikti pirkimų procedūras įgalioja kitą perkantįjį subjektą ar perkančiąją organizaciją, šiuos veiksmus atlieka įgaliotasis subjektas. Komisija dirba pagal ją sudariusio subjekto patvirti</text:span><text:span text:style-name="T1530">ntą darbo reglamentą, yra jam atskaitinga ir atlieka tik rašytines jo užduotis ir įpareigojimus.</text:span><text:s/></text:p>
      <text:p text:style-name="P1531">Straipsnio dalies pakeitimai:</text:p>
      <text:p text:style-name="P1532"><text:span text:style-name="T1533">Nr.<text:s/></text:span><text:a xlink:href="https://www.e-tar.lt/portal/legalAct.html?documentId=1f9545808b7d11e9ae2e9d61b1f977b3" office:target-frame-name="_top" xlink:show="replace"><text:span text:style-name="T1534">XIII-2159</text:span></text:a><text:span text:style-name="T1535">, 2019-05-30, pas</text:span><text:span text:style-name="T1536">kelbta TAR 2019-06-10, i. k. 2019-09412</text:span></text:p>
      <text:p text:style-name="Normal"/>
      <text:h text:style-name="P1537" text:outline-level="3"><text:span text:style-name="T1538">2</text:span><text:span text:style-name="T1539">. Komisija sudaroma ją sudarančio subjekto vadovo įsakymu (potvarkiu) iš ne mažiau kaip 3 fizinių asmenų – Komisijos pirmininko ir bent 2 Komisijos narių (toliau kartu – Komisijos narys, Komisijos nariai). Šie<text:s/></text:span><text:span text:style-name="T1540">asmenys gali būti ir ne Komisiją sudarančio subjekto darbuotojai.<text:s/></text:span><text:span text:style-name="T1541">Komisiją sudarantis subjektas turi teisę pasi</text:span><text:span text:style-name="T1542">kviesti ekspertų – dalyko žinovų konsultuoti klausimu, kuriam reikia specialių žinių ar vertinimo.<text:s/></text:span></text:h>
      <text:h text:style-name="P1543" text:outline-level="3"><text:span text:style-name="T1544">3</text:span><text:span text:style-name="T1545">. Komisijos pirmininku skiriamas Komisij</text:span><text:span text:style-name="T1546">ą sudariusio subjekto vadovas arba jo įgaliotas šio subjekto ar bendru pavaldumu susijusio kito subjekto darbuotojas.</text:span><text:span text:style-name="T1547"><text:s/></text:span><text:span text:style-name="T1548">Skiriant Komisijos narius, turi būti atsižvelgiama į jų ekonomines, technines, teisines žinias ir šio įstatymo bei kitų pirkimus reglament</text:span><text:span text:style-name="T1549">uojančių teisės aktų išmanymą. Komisijos nariais gali būti tik nepriekaištingos reputacijos asmenys. Komisijos posėdžiai ir priimami sprendimai yra teisėti, kai posėdyje dalyvauja daugiau kaip pusė visų Komisijos narių, o jeigu Komisija sudaryta iš 3 asmen</text:span><text:span text:style-name="T1550">ų, – kai posėdyje dalyvauja visi Komisijos nariai.</text:span></text:h>
      <text:h text:style-name="P1551" text:outline-level="3"><text:span text:style-name="T1552">4</text:span><text:span text:style-name="T1553">.<text:s/></text:span><text:span text:style-name="T1554">Komisiją sudaręs subjektas gali kviesti<text:s/></text:span><text:span text:style-name="T1555">Komisijos posėdžiuose stebėtojo teisėmis dalyvauti valstybės ir savivaldybių institucijų ar įstaigų atstovus, pateikusius atstovaujamo subjekto<text:s/></text:span><text:span text:style-name="T1556">įgaliojimą (to</text:span><text:span text:style-name="T1557">liau – stebėtojai).</text:span></text:h>
      <text:h text:style-name="P1558" text:outline-level="3"><text:span text:style-name="T1559">5</text:span><text:span text:style-name="T1560">. Komisija veikia nuo sprendimo ją sudaryti ir užduočių jai nustatymo iki sprendimo ją panaikinti priėmimo arba nuo ją sudariusio subjekto rašytinių užduočių jai paskyrimo iki visų nustatytų užduočių įvykdymo arba sprendimo nutrauk</text:span><text:span text:style-name="T1561">ti pirkimo procedūras priėmimo. Komisija priima sprendimus posėdyje paprasta balsų dauguma atviru vardiniu balsavimu. Balsuoti galima tik už arba prieš siūlomą sprendimą. Jeigu balsai pasiskirsto po lygiai, lemia Komisijos pirmininko balsas. Komisijos spre</text:span><text:span text:style-name="T1562">ndimai įforminami protokolu. Protokole nurodomi Komisijos sprendimo motyvai, pateikiami paaiškinimai, Komisijos narių atskirosios nuomonės. Protokolą pasirašo visi Komisijos posėdyje dalyvavę nariai.<text:s/></text:span></text:h>
      <text:h text:style-name="P1563" text:outline-level="3"><text:span text:style-name="T1564">6</text:span><text:span text:style-name="T1565">. Komisijos posėdžiai gali vykti Centrinės viešųjų</text:span><text:span text:style-name="T1566"><text:s/>pirkimų informacinės sistemos priemonėmis.</text:span></text:h>
      <text:p text:style-name="P1567"/>
      <text:p text:style-name="P1568"><text:span text:style-name="T1569">32</text:span><text:span text:style-name="T1570"><text:s/>straipsnis.<text:s/></text:span><text:span text:style-name="T1571">Konfidencialumas<text:s/></text:span></text:p>
      <text:p text:style-name="P1572"><text:span text:style-name="T1573">1</text:span><text:span text:style-name="T1574">. Perkantysis subjektas, Komisija, jos nariai ar ekspertai ir kiti asmenys negali tretiesiems asmenims atskleisti iš tiekėjų gautos informacijos, kurią jie nurodė kaip konfidencialią.<text:s/></text:span></text:p>
      <text:p text:style-name="P1575"><text:span text:style-name="T1576">2</text:span><text:span text:style-name="T1577">. Visas tiekėjo pasiūlymas ir paraiška negali būti laikomi konfide</text:span><text:span text:style-name="T1578">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579">egalima laikyti informacijos:</text:span></text:p>
      <text:p text:style-name="P1580"><text:span text:style-name="T1581">1</text:span><text:span text:style-name="T1582">) jeigu tai pažeistų įstatymų, nustatančių informacijos atskleidimo ar teisės gauti informaciją reikalavimus, ir šių įstatymų įgyvendinamųjų teisės aktų nuostatas;</text:span></text:p>
      <text:p text:style-name="P1583"><text:span text:style-name="T1584">2</text:span><text:span text:style-name="T1585">)<text:s/></text:span><text:span text:style-name="T1586">jeigu tai pažeistų šio įstatymo 46 ir 68 straipsniuo</text:span><text:span text:style-name="T1587">se ir 94 straipsnio 9 dalyje</text:span><text:span text:style-name="T1588"><text:s/></text:span><text:span text:style-name="T1589">nustatytus reikalavimus dėl paskelbimo apie sudarytą pirkimo sutartį, kandidatų ir dalyvių informavimo, laimėjusio dalyvio pasiūlymo, sudarytos pirkimo sutarties, preliminariosios sutarties ir šių sutarčių pakeitimų paskelbimo,</text:span><text:span text:style-name="T1590"><text:s/>įskaitant informaciją apie pasiūlyme nurodytą prekių, paslaugų ar darbų kainą, išskyrus jos sudedamąsias dalis;</text:span></text:p>
      <text:p text:style-name="P1591"><text:span text:style-name="T1592">3</text:span><text:span text:style-name="T1593">) pateiktos tiekėjų pašalinimo pagrindų nebuvimą, atitiktį kvalifikacijos reikalavimams, kokybės vadybos sistemos ir aplinkos apsaugos vad</text:span><text:span text:style-name="T1594">ybos sistemos standartams patvirtinančiuose dokumentuose, išskyrus informaciją, kurią atskleidus būtų pažeisti tiekėjo įsipareigojimai pagal su trečiaisiais asmenimis sudarytas sutartis,<text:s/></text:span><text:span text:style-name="T1595">– tuo atveju, kai ši informacija reikalinga tiekėjui jo teisėtiems in</text:span><text:span text:style-name="T1596">teresams ginti;</text:span></text:p>
      <text:p text:style-name="P1597"><text:span text:style-name="T1598">4</text:span><text:span text:style-name="T1599">) informacija apie pasitelktus ūkio subjektus, kurių pajėgumais remiasi tiekėjas, ir subtiekėjus – tuo atveju, kai ši informacija reikalinga tiekėjui jo teisėtiems interesams ginti.</text:span><text:s/></text:p>
      <text:p text:style-name="P1600">Straipsnio dalies pakeitimai:</text:p>
      <text:p text:style-name="P1601"><text:span text:style-name="T1602">Nr.<text:s/></text:span><text:a xlink:href="https://www.e-tar.lt/portal/legalAct.html?documentId=1f9545808b7d11e9ae2e9d61b1f977b3" office:target-frame-name="_top" xlink:show="replace"><text:span text:style-name="T1603">XIII-2159</text:span></text:a><text:span text:style-name="T1604">, 2019-05-30, paskelbta TAR 2019-06-10, i. k. 2019-09412</text:span></text:p>
      <text:p text:style-name="Normal"/>
      <text:p text:style-name="P1605"><text:span text:style-name="T1606">3</text:span><text:span text:style-name="T1607">. Jeigu perkančiajam subjektui kyla abejonių dėl tiekėjo pasiūlyme nurodytos informacijos<text:s/></text:span><text:span text:style-name="T1608">konfidencialumo, jis privalo prašyti tiekėjo įrodyti, kodėl nurodyta informacija yra konfidenciali. Jeigu tiekėjas per perkančiojo subjekto nurodytą terminą, kuris negali būti trumpesnis kaip 5 darbo dienos, nepateikia tokių įrodymų arba pateikia netinkamu</text:span><text:span text:style-name="T1609">s įrodymus, laikoma, kad tokia informacija yra nekonfidenciali.</text:span></text:p>
      <text:p text:style-name="P1610"><text:span text:style-name="T1611">4</text:span><text:span text:style-name="T1612">. Ne vėliau kaip praėjus 6 mėnesiams nuo pirkimo sutarties sudarymo suinteresuoti dalyviai gali prašyti perkančiojo subjekto supažindinti juos su<text:s/></text:span><text:span text:style-name="T1613">laimėjusio<text:s/></text:span><text:span text:style-name="T1614">tiekėjo pasiūlymu ar paraiška</text:span><text:span text:style-name="T1615"><text:s/></text:span><text:span text:style-name="T1616">(kandidatai – su kitų tiekėjų</text:span><text:span text:style-name="T1617">, kurie buvo pakviesti pateikti pasiūlymų ar dalyvauti dialoge,</text:span><text:span text:style-name="T1618"><text:s/></text:span><text:span text:style-name="T1619">paraiškomis), tačiau negali būti atskleidžiama informacija, kurią kandidatai ar dalyviai nurodė kaip konfidencialią nepažeisdami šio straipsnio 2 dalies nuostatų.</text:span></text:p>
      <text:p text:style-name="P1620"><text:span text:style-name="T1621">5</text:span><text:span text:style-name="T1622">.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623"/>
      <text:p text:style-name="P1624"><text:span text:style-name="T1625">33</text:span><text:span text:style-name="T1626"><text:s/>straipsnis.<text:s/></text:span><text:span text:style-name="T1627">I</text:span><text:span text:style-name="T1628">nteresų konfliktas<text:s/></text:span></text:p>
      <text:p text:style-name="P1629"><text:span text:style-name="T1630">1</text:span><text:span text:style-name="T1631">. Pirkimuose kylantiems interesų konfliktams priskiriami atvejai, kai perkantieji subjektai, kurie yra perkančiosios organizacijos ar pagalbinės pirkimų veiklos paslaugų teikėjo darbuotojai,<text:s/></text:span><text:span text:style-name="T1632">iniciatoriai,<text:s/></text:span><text:span text:style-name="T1633">Komisijos n</text:span><text:span text:style-name="T1634">ariai, ekspertai ar stebėtojai, dalyvaujantys pirkimo procedūroje ar galintys daryti įtaką jos rezultatams, turi tiesioginį ar netiesioginį finansinį, ekonominį ar kitokio pobūdžio asmeninį suinteresuotumą, galintį pakenkti jų nešališkumui ir nepriklausomu</text:span><text:span text:style-name="T1635">mui pirkimo metu.</text:span><text:s/></text:p>
      <text:p text:style-name="P1636">Straipsnio dalies pakeitimai:</text:p>
      <text:p text:style-name="P1637"><text:span text:style-name="T1638">Nr.<text:s/></text:span><text:a xlink:href="https://www.e-tar.lt/portal/legalAct.html?documentId=1f9545808b7d11e9ae2e9d61b1f977b3" office:target-frame-name="_top" xlink:show="replace"><text:span text:style-name="T1639">XIII-2159</text:span></text:a><text:span text:style-name="T1640">, 2019-05-30, paskelbta TAR 2019-06-10, i. k. 2019-09412</text:span></text:p>
      <text:p text:style-name="Normal"/>
      <text:p text:style-name="P1641"><text:span text:style-name="T1642">2</text:span><text:span text:style-name="T1643">.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644"><text:s/>sprendimus priimtų tik prieš tai pasirašęs konfidencialumo pasižadėjimą ir Viešųjų pirkimų tarnybos kartu su Vyriausiąja tarnybinės etikos komisija nustatytos formos nešališkumo deklaraciją.<text:s/></text:span></text:p>
      <text:p text:style-name="P1645"><text:span text:style-name="T1646">3</text:span><text:span text:style-name="T1647">. Jeigu perkantysis subjektas, kuris yra perkančioji organ</text:span><text:span text:style-name="T1648">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649">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650">ioji organizacija, nustatęs, kad asmuo pateko į interesų konflikto situaciją, pašalina jį iš su atitinkamu pirkimu susijusių sprendimų priėmimo proceso ar jo stebėjimo ir įvertina, ar dėl nustatyto interesų konflikto neatsirado<text:s/></text:span><text:span text:style-name="T1651">mutatis mutandis</text:span><text:span text:style-name="T1652"><text:s/>taikomo Vie</text:span><text:span text:style-name="T1653">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654">formuoja instituciją ar įstaigą, įgaliojusią asmenį stebėtojo teisėmis dalyvauti Komisijos posėdžiuose.</text:span></text:p>
      <text:p text:style-name="P1655"/>
      <text:p text:style-name="P1656"><text:span text:style-name="T1657">34</text:span><text:span text:style-name="T1658"><text:s/>straipsnis.<text:s/></text:span><text:span text:style-name="T1659">Bendravimas ir keitimasis informacija<text:s/></text:span></text:p>
      <text:p text:style-name="P1660"><text:span text:style-name="T1661">1</text:span><text:span text:style-name="T1662">. Perkančiojo subjekto ir tiekėjo bendravimas ir keitimasis informacija pagal šį įstat</text:span><text:span text:style-name="T1663">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64">audojantis Centrinės viešųjų pirkimų informacinės sistemos priemonėmis. Šioje dalyje nustatytų reikalavimų gali būti nesilaikoma tik išimtiniais šiame įstatyme nurodytais atvejais.<text:s/></text:span></text:p>
      <text:p text:style-name="P1665"><text:span text:style-name="T1666">2</text:span><text:span text:style-name="T1667">. Atliekant pirkimo procedūras centrinės perkančiosios organizacijos<text:s/></text:span><text:span text:style-name="T1668">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69">elektroninėmis priemonėmis.</text:span></text:p>
      <text:p text:style-name="P1670"><text:span text:style-name="T1671">3</text:span><text:span text:style-name="T1672">. Pasirašant ar nutraukiant pirkimo ir preliminariąsias sutartis, vykdant ir keičiant pirkimo sutartis, perkančiojo subjekto ir tiekėjo bendravimas ir keitimasis informacija gali vykti ne Centrinės viešųjų pirkimų informaci</text:span><text:span text:style-name="T1673">nės sistemos priemonėmis. Vykdant pirkimo sutartis, sąskaitos faktūros teikiamos tik elektroniniu būdu. Elektroninės sąskaitos faktūros, atitinkančios Europos elektroninių sąskaitų faktūrų standartą, kurio nuoroda paskelbta 2017 m. spalio 16 d. Komisijos į</text:span><text:span text:style-name="T1674">gyvendinimo sprendime (ES) 2017/1870 dėl nuorodos į Europos elektroninių sąskaitų faktūrų standartą ir sintaksių sąrašo paskelbimo pagal Europos Parlamento ir Tarybos direktyvą 2014/55/ES (OL 2017 L 266, p. 19) (toliau –<text:s/></text:span><text:span text:style-name="T1675">Europos elektroninių sąskaitų faktū</text:span><text:span text:style-name="T1676">rų standartas)</text:span><text:span text:style-name="T1677">, teikiamos tiekėjo pasirinktomis priemonėmis.<text:s/></text:span><text:span text:style-name="T1678">Europos elektroninių sąskaitų faktūrų</text:span><text:span text:style-name="T1679"><text:s/>standarto neatitinkančios elektroninės sąskaitos faktūros gali būti teikiamos tik naudojantis informacinės sistemos „E. sąskaita“ priemonėmis. Perkantysis su</text:span><text:span text:style-name="T1680">bjektas elektronines sąskaitas faktūras priima ir apdoroja naudodamasis informacinės sistemos „E. sąskaita“ priemonėmis, išskyrus šio straipsnio 12 dalyje nustatytus atvejus ir kai pirkimo sutartys sudaromos žodžiu. Šiame straipsnyje elektroninė sąskaita f</text:span><text:span text:style-name="T1681">aktūra suprantama kaip sąskaita faktūra, išrašyta, perduota ir gauta tokiu elektroniniu formatu, kuris sudaro galimybę ją apdoroti automatiniu ir elektroniniu būdu.</text:span><text:s/></text:p>
      <text:p text:style-name="P1682">Straipsnio dalies pakeitimai:</text:p>
      <text:p text:style-name="P1683"><text:span text:style-name="T1684">Nr.<text:s/></text:span><text:a xlink:href="https://www.e-tar.lt/portal/legalAct.html?documentId=1f9545808b7d11e9ae2e9d61b1f977b3" office:target-frame-name="_top" xlink:show="replace"><text:span text:style-name="T1685">XIII-2159</text:span></text:a><text:span text:style-name="T1686">, 2019-05-30, paskelbta TAR 2019-06-10, i. k. 2019-09412</text:span></text:p>
      <text:p text:style-name="Normal"/>
      <text:p text:style-name="P1687"><text:span text:style-name="T1688">4</text:span><text:span text:style-name="T1689">. Centrinės viešųjų pirkimų informacinės sistemos priemonės, centrinės perkančiosios organizacijos siūlomos elektroninės priemonės, informacin</text:span><text:span text:style-name="T1690">ės sistemos „E. sąskaita“ priemonės ir jų techninės charakteristikos turi nediskriminuoti tiekėjų, būti visiems prieinamos ir suderintos su visuotinai naudojamomis informacinių ir ryšių technologijų priemonėmis, neriboti tiekėjų galimybių dalyvauti pirkimo</text:span><text:span text:style-name="T1691"><text:s/>procedūrose.<text:s/></text:span></text:p>
      <text:p text:style-name="P1692"><text:span text:style-name="T1693">5</text:span><text:span text:style-name="T1694">. Perkantysis subjektas gali nereikalauti teikiant paraiškas, paraiškas dėl kvalifikavimo pagal kvalifikacijos vertinimo sistemą, pasiūlymus, sprendinius, projekto konkursų planus ir projektus (toliau – tiekėjo dokumentai) naudoti Centrinės viešųjų pirkimų</text:span><text:span text:style-name="T1695"><text:s/>informacinės sistemos priemones, jeigu:<text:s/></text:span></text:p>
      <text:p text:style-name="P1696"><text:span text:style-name="T1697">1</text:span><text:span text:style-name="T1698">) dėl specialaus pirkimo pobūdžio reikėtų elektroninių priemonių, įrangos ar rinkmenų formatų, kurie nėra visuotinai prieinami ar palaikomi visuotinai prieinamomis programomis;<text:s/></text:span></text:p>
      <text:p text:style-name="P1699"><text:span text:style-name="T1700">2</text:span><text:span text:style-name="T1701">) tiekėjo dokumentams pareng</text:span><text:span text:style-name="T1702">ti reikėtų 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703"><text:span text:style-name="T1704">3</text:span><text:span text:style-name="T1705">) elektroninių priemonių naudojimas pareikalautų specialios biuro įrangos, kuri perkantiesiems subjektams nėra visuotinai prieinama;</text:span></text:p>
      <text:p text:style-name="P1706"><text:span text:style-name="T1707">4</text:span><text:span text:style-name="T1708">) pirkimo dokumentuose reikalaujama pateikti modelius ar maketus, kurių neįmanoma perduoti elektroninėmis priemonė</text:span><text:span text:style-name="T1709">mis.</text:span></text:p>
      <text:p text:style-name="P1710"><text:span text:style-name="T1711">6</text:span><text:span text:style-name="T1712">. Šio straipsnio 5 dalyje nurodytais atvejais tiekėjo dokumentai gali būti pateikiami per pašto paslaugos teikėją ar kitą tinkamą vežėją arba derinant pašto paslaugos teikėjo ar kito tinkamo vežėjo paslaugas ir Centrinės viešųjų pirkimų informa</text:span><text:span text:style-name="T1713">cinės sistemos priemones.</text:span></text:p>
      <text:p text:style-name="P1714"><text:span text:style-name="T1715">7</text:span><text:span text:style-name="T1716">. Perkantysis subjektas ir tiekėjas bendrauti ir keistis informacija gali kitomis negu Centrinės viešųjų pirkimų informacinės sistemos priemonėmis, kai dėl pirkimo pobūdžio reikia naudoti specialių informacinių sistemų priemo</text:span><text:span text:style-name="T1717">nes ir įrangą, kurios nėra visuotinai naudojamos, pavyzdžiui, darbų pirkimo ar projekto konkurso atveju statinio informacinio modeliavimo priemones. Tokiu atveju perkantysis subjektas turi pasiūlyti alternatyvią prieigą prie šių priemonių ir įrangos. Laiko</text:span><text:span text:style-name="T1718">ma, kad perkantysis subjektas pasiūlė tinkamas alternatyvias prieigos galimybes bet kuriuo iš šių atvejų:<text:s/></text:span></text:p>
      <text:p text:style-name="P1719"><text:span text:style-name="T1720">1</text:span><text:span text:style-name="T1721">) suteikė neatlygintiną, neribotą ir visapusę tiesioginę prieigą elektroninėmis priemonėmis prie tų priemonių ir įrangos nuo skelbimo apie pirkimą</text:span><text:span text:style-name="T1722"><text:s/>paskelbimo arba kvietimo patvirtinti susidomėjimą išsiuntimo dienos ir tame skelbime ar kvietime nurodė interneto adresą, kuriuo tos priemonės ir įranga yra prieinami;</text:span></text:p>
      <text:p text:style-name="P1723"><text:span text:style-name="T1724">2</text:span><text:span text:style-name="T1725">) užtikrino, kad dalyviai, kurie dėl nuo jų pačių nepriklausančių priežasčių neturi prieigos prie reikiamų priemonių ir įrangos ar negali laiku tokios prieigos gauti, galėtų dalyvauti pirkimo procedūroje naudodami suteiktus laikinus neatlygintinus prisijun</text:span><text:span text:style-name="T1726">gimo kodus;<text:s/></text:span></text:p>
      <text:p text:style-name="P1727"><text:span text:style-name="T1728">3</text:span><text:span text:style-name="T1729">) suteikė alternatyvų kanalą pasiūlymams elektroninėmis priemonėmis teikti.<text:s/></text:span></text:p>
      <text:p text:style-name="P1730"><text:span text:style-name="T1731">8</text:span><text:span text:style-name="T1732">. Perkantysis subjektas gali nereikalauti iš tiekėjo teikiant dokumentus naudoti elektronines priemones, jeigu kitas negu elektronines priemones (teikiant</text:span><text:span text:style-name="T1733"><text:s/>dokumentus per pašto paslaugos teikėją ar kitą tinkamą vežėją) naudoti būtina dėl:<text:s/></text:span></text:p>
      <text:p text:style-name="P1734"><text:span text:style-name="T1735">1</text:span><text:span text:style-name="T1736">) elektroninių priemonių saugumo pažeidimo;</text:span></text:p>
      <text:p text:style-name="P1737"><text:span text:style-name="T1738">2</text:span><text:span text:style-name="T1739">) ypač jautriai informacijai apsaugoti reikalingos tokio aukšto lygio apsaugos, kurios neįmanoma užtikrinti Centrinės v</text:span><text:span text:style-name="T1740">iešųjų pirkimų informacinės sistemos priemonėmis arba specialių informacinių sistemų priemonėmis ir įranga, suteikiant alternatyvią prieigą prie šių priemonių ir įrangos pagal šio straipsnio 7 dalį.<text:s/></text:span></text:p>
      <text:p text:style-name="P1741"><text:span text:style-name="T1742">9</text:span><text:span text:style-name="T1743">. Perkančiojo subjekto ir tiekėjo bendravimas ir<text:s/></text:span><text:span text:style-name="T1744">keitimasis informacija, kuri naudojama vertinant tiekėjų paraiškas, pasiūlymus ar sprendinius, žodžiu leidžiamas tik tuo atveju, kai jo turinys įforminamas dokumentuose ar garso įrašuose. Žodžiu negali būti pateikiami pirkimo dokumentai ir tiekėjo dokument</text:span><text:span text:style-name="T1745">ai, išreiškiamas tiekėjo susidomėjimas pirkimu.<text:s/></text:span></text:p>
      <text:p text:style-name="P1746"><text:span text:style-name="T1747">10</text:span><text:span text:style-name="T1748">. Neatsižvelgiant į pasirinktą perkančiojo subjekto ir tiekėjo bendravimo ir keitimosi informacija būdą, turi būti užtikrinama, kad būtų išsaugotas duomenų vientisumas, tiekėjo dokumentų konfidencialum</text:span><text:span text:style-name="T1749">as. Be to, būtina užtikrinti, kad perkantysis subjektas su tiekėjo dokumentais galėtų susipažinti tik pasibaigus nustatytam jų</text:span><text:span text:style-name="T1750"><text:s/></text:span><text:span text:style-name="T1751">pateikimo terminui.</text:span></text:p>
      <text:p text:style-name="P1752"><text:span text:style-name="T1753">11</text:span><text:span text:style-name="T1754">. Centrinei viešųjų pirkimų informacinei sistemai, centrinės perkančiosios organizacijos siūlomoms elek</text:span><text:span text:style-name="T1755">troninėms priemonėms ir kitoms specialių informacinių sistemų priemonėms ir įrangai, skirtai tiekėjo dokumentams perduoti ir priimti, taikomi šio įstatymo 6 priede nustatyti reikalavimai. Naudojant šias priemones ir įrangą taip pat taikomos šios taisyklės:</text:span><text:span text:style-name="T1756"><text:s/></text:span></text:p>
      <text:p text:style-name="P1757"><text:span text:style-name="T1758">1</text:span><text:span text:style-name="T1759">) suinteresuotosioms šalims turi būti prieinama informacija apie elektroninių tiekėjo dokumentų pateikimo specifikacijas, įskaitant šifravimą ir laiko žymėjimą;<text:s/></text:span></text:p>
      <text:p text:style-name="P1760"><text:span text:style-name="T1761">2</text:span><text:span text:style-name="T1762">) perkantysis subjektas, įvertinęs galimą riziką, gali reikalauti, kad tiekėjo dokum</text:span><text:span text:style-name="T1763">entai būtų pateikti pasirašyti kvalifikuotu elektroniniu parašu,</text:span><text:span text:style-name="T1764"><text:s/></text:span><text:span text:style-name="T1765">atitinkančiu 2014 m. liepos 23 d. Europos Parlamento ir Tarybos reglamentą (ES) Nr. 910/2014 dėl elektroninės atpažinties ir elektroninių operacijų patikimumo užtikrinimo paslaugų vidaus rink</text:span><text:span text:style-name="T1766">oje, kuriuo panaikinama Direktyva 1999/93/EB (OL 2014 L 273, p. 73) (toliau – Reglamentas Nr. 910/2014);<text:s/></text:span></text:p>
      <text:p text:style-name="P1767"><text:span text:style-name="T1768">3</text:span><text:span text:style-name="T1769">) kvalifikuotas elektroninis parašas priimamas šiomis sąlygomis:</text:span></text:p>
      <text:p text:style-name="P1770"><text:span text:style-name="T1771">a</text:span><text:span text:style-name="T1772">) tiekėjo dokumentams pateikti skirtos elektroninės priemonės sudaro<text:s/></text:span><text:span text:style-name="T1773">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774">parašo arba elektroninio dokumento laikmeną turi būti įtraukta informacija apie esamas patvirtinimo galimybes, kuriomis naudodamasis perkantysis subjektas turi galėti internetu, neatlygintinai ir asmenims, kuriems pateikiamų dokumentų kalba nėra gimtoji, s</text:span><text:span text:style-name="T1775">uprantamu būdu patvirtinti gautą elektroninį parašą kaip kvalifikuotą elektroninį parašą;</text:span></text:p>
      <text:p text:style-name="P1776"><text:span text:style-name="T1777">b</text:span><text:span text:style-name="T1778">) jeigu tiekėjo dokumentai pasirašyti kvalifikuotu elektroniniu parašu, patvirtintu galiojančiu kvalifikuotu elektroninio parašo sertifikatu, kurį išdavė sertifi</text:span><text:span text:style-name="T1779">kavimo paslaugų teikėjas, įtrauktas į patikimų tiekėjų sąrašą, sudarytą vadovaujantis Reglamento Nr. 910/2014 22 straipsnyje nurodytais įgyvendinimo aktais</text:span><text:span text:style-name="T1780">, jokie papildomi reikalavimai, kurie trukdytų naudoti tokius parašus, nekeliami.</text:span></text:p>
      <text:p text:style-name="P1781"><text:span text:style-name="T1782">12</text:span><text:span text:style-name="T1783">. Jeigu m</text:span><text:span text:style-name="T1784">obilizacijos, karo ar nepaprastosios padėties atveju yra Centrinės viešųjų pirkimų informacinės sistemos ar informacinės sistemos „E. sąskaita“ pažeidimų, dėl kurių negalimas perkančiojo subjekto ir tiekėjo bendravimas ir keitimasis informacija naudojantis</text:span><text:span text:style-name="T1785"><text:s/>šiomis sistemomis, atliekant pirkimus gali būti naudojamos kitos šiame straipsnyje Centrinei viešųjų pirkimų informacinei sistemai keliamus reikalavimus atitinkančios elektroninės priemonės, vykdant pirkimo sutartis sąskaitos faktūros gali būti teikiamos<text:s/></text:span><text:span text:style-name="T1786">ne elektroninėmis priemonėmis.</text:span><text:s/></text:p>
      <text:p text:style-name="P1787">Straipsnio dalies pakeitimai:</text:p>
      <text:p text:style-name="P1788"><text:span text:style-name="T1789">Nr.<text:s/></text:span><text:a xlink:href="https://www.e-tar.lt/portal/legalAct.html?documentId=1f9545808b7d11e9ae2e9d61b1f977b3" office:target-frame-name="_top" xlink:show="replace"><text:span text:style-name="T1790">XIII-2159</text:span></text:a><text:span text:style-name="T1791">, 2019-05-30, paskelbta TAR 2019-06-10, i. k. 2019-09412</text:span></text:p>
      <text:p text:style-name="Normal"/>
      <text:p text:style-name="P1792"><text:span text:style-name="T1793">13</text:span><text:span text:style-name="T1794">. Informacinė siste</text:span><text:span text:style-name="T1795">ma „E. sąskaita“ turi sudaryti galimybes perkantiesiems subjektams priimti ir apdoroti elektronines sąskaitas faktūras, atitinkančias Europos elektroninių sąskaitų faktūrų standartą.</text:span><text:s/></text:p>
      <text:p text:style-name="P1796">Papildyta straipsnio dalimi:</text:p>
      <text:p text:style-name="P1797"><text:span text:style-name="T1798">Nr.<text:s/></text:span><text:a xlink:href="https://www.e-tar.lt/portal/legalAct.html?documentId=1f9545808b7d11e9ae2e9d61b1f977b3" office:target-frame-name="_top" xlink:show="replace"><text:span text:style-name="T1799">XIII-2159</text:span></text:a><text:span text:style-name="T1800">, 2019-05-30, paskelbta TAR 2019-06-10, i. k. 2019-09412</text:span></text:p>
      <text:p text:style-name="Normal"/>
      <text:p text:style-name="P1801"><text:span text:style-name="T1802">14</text:span><text:span text:style-name="T1803">. Institucijos ir kiti subjektai, kompetentingi išduoti vykdant pirkimo procedūras reikalaujamus dokumentus, gali sudaryti k</text:span><text:span text:style-name="T1804">valifikuoto parašo formatą pagal Reglamento Nr. 910/2014 27 straipsnyje nurodytus įgyvendinimo aktus. Tokiu atveju turi būti parengtos tam formatui techniškai tvarkyti būtinos priemonės ir informacija. Į tokių dokumentų elektroninį parašą arba elektroninio</text:span><text:span text:style-name="T1805"><text:s/>dokumento laikmeną įtraukiama informacija apie esamas kvalifikuoto elektroninio parašo patvirtinimo galimybes, kuriomis naudojantis gautus elektroninius parašus būtų galima patvirtinti internetu, neatlygintinai ir asmenims, kuriems pateikiamų dokumentų ka</text:span><text:span text:style-name="T1806">lba nėra gimtoji, suprantamu būdu.</text:span></text:p>
      <text:p text:style-name="P1807">Straipsnio dalies numeracijos pakeitimas:</text:p>
      <text:p text:style-name="P1808"><text:span text:style-name="T1809">Nr.<text:s/></text:span><text:a xlink:href="https://www.e-tar.lt/portal/legalAct.html?documentId=1f9545808b7d11e9ae2e9d61b1f977b3" office:target-frame-name="_top" xlink:show="replace"><text:span text:style-name="T1810">XIII-2159</text:span></text:a><text:span text:style-name="T1811">, 2019-05-30, paskelbta TAR 2019-06-10, i. k. 2019-09412</text:span></text:p>
      <text:p text:style-name="Normal"/>
      <text:p text:style-name="P1812"><text:span text:style-name="T1813">35</text:span><text:span text:style-name="T1814"><text:s/>straipsnis.<text:s/></text:span><text:span text:style-name="T1815">Rezervuota teisė dalyvauti pirkimuose<text:s/></text:span></text:p>
      <text:p text:style-name="P1816"><text:span text:style-name="T1817">1</text:span><text:span text:style-name="T1818">. Perkantysis subjektas pirkimo dokumentuose gali nustatyti sąlygas, sudarančias galimybę pirkimuose dalyvauti tik tokį statusą turintiems tiekėjams:</text:span></text:p>
      <text:p text:style-name="P1819"><text:span text:style-name="T1820">1</text:span><text:span text:style-name="T1821">) socialinei įmonei;<text:s/></text:span></text:p>
      <text:p text:style-name="P1822"><text:span text:style-name="T1823">2</text:span><text:span text:style-name="T1824">) neįgaliųjų<text:s/></text:span><text:span text:style-name="T1825">socialinei įmonei;</text:span></text:p>
      <text:p text:style-name="P1826"><text:span text:style-name="T1827">3</text:span><text:span text:style-name="T1828">) tiekėjui, kuriame nuteistųjų, atliekančių arešto, terminuoto laisvės atėmimo ir laisvės atėmimo iki gyvos galvos bausmes, dirba daugiau kaip 50 procentų to tiekėjo metinio vidutinio sąrašuose esančių darbuotojų skaičiaus;</text:span></text:p>
      <text:p text:style-name="P1829"><text:span text:style-name="T1830">4</text:span><text:span text:style-name="T1831">) t</text:span><text:span text:style-name="T1832">iekėjui, kurio dalyviai yra sveikatos priežiūros įstaigos, kuriose darbo terapijos pagrindais dirba ne mažiau kaip 50 procentų pacientų to tiekėjo metinio vidutinio sąrašuose esančių darbuotojų skaičiaus;</text:span></text:p>
      <text:p text:style-name="P1833"><text:span text:style-name="T1834">5</text:span><text:span text:style-name="T1835">)</text:span><text:span text:style-name="T1836"><text:s/>tiekėjui, kurio darbuotojai dalyvauja aktyvi</text:span><text:span text:style-name="T1837">os darbo rinkos politikos priemonėse, nustatytose Lietuvos Respublikos užimtumo įstatyme ar panašaus pobūdžio kitos valstybės teisės akte, jeigu ne mažiau kaip 50 procentų to tiekėjo metinio vidutinio sąrašuose esančių darbuotojų skaičiaus yra darbo rinkoj</text:span><text:span text:style-name="T1838">e papildomai remiami asmenys.</text:span></text:p>
      <text:p text:style-name="P1839"><text:span text:style-name="T1840">2</text:span><text:span text:style-name="T1841">.</text:span><text:span text:style-name="T1842"><text:s/>Šio straipsnio 1 dalyje nurodyti tiekėjai savo gaminamų prekių, teikiamų paslaugų ar atliekamų darbų sąrašus nuolat skelbia Centrinėje viešųjų pirkimų informacinėje sistemoje.</text:span></text:p>
      <text:p text:style-name="P1843"><text:span text:style-name="T1844">3</text:span><text:span text:style-name="T1845">. Pirkimo dokumentuose, įskaitant sk</text:span><text:span text:style-name="T1846">elbimą apie pirkimą, reguliarų orientacinį skelbimą ar skelbimą apie kvalifikacijos vertinimo sistemą, turi būti nuoroda į rezervuotus pirkimus ir reikalavimas pagrįsti, kad tiekėjas atitinka šiame straipsnyje nustatytus reikalavimus (pateikiamas kompetent</text:span><text:span text:style-name="T1847">ingos institucijos išduotas dokumentas ar tiekėjo patvirtinta deklaracija). Šio straipsnio 1 dalies 3, 4 ir 5 punktuose nurodytų tiekėjų atitinkamai tikslinei grupei priklausančių darbuotojų dalis nuo metinio vidutinio sąrašuose esančių darbuotojų skaičiau</text:span><text:span text:style-name="T1848">s apskaičiuojama Lietuvos Respublikos Vyriausybės ar jos įgaliotos institucijos nustatyta tvarka. Pirkimo dokumentuose ir pirkimo sutartyje taip pat nustatoma sąlyga tiekėjui visą dalyvavimo pirkime ir pirkimo sutarties vykdymo laikotarpį atitikti šiame st</text:span><text:span text:style-name="T1849">raipsnyje nustatytus reikalavimus.</text:span></text:p>
      <text:p text:style-name="P1850"><text:span text:style-name="T1851">4</text:span><text:span text:style-name="T1852">. Tiekėjas, dalyvaujantis rezervuotuose pirkimuose, pirkimo sutarčiai įvykdyti kaip subtiekėjus gali pasitelkti tik šio straipsnio 1 dalyje nurodytą statusą turinčius tiekėjus.</text:span></text:p>
      <text:p text:style-name="P1853"/>
      <text:p text:style-name="P1854"><text:span text:style-name="T1855">36</text:span><text:span text:style-name="T1856"><text:s/>straipsnis.<text:s/></text:span><text:span text:style-name="T1857">Rezervuota teisė<text:s/></text:span><text:span text:style-name="T1858">dalyvauti<text:s/></text:span><text:span text:style-name="T1859">tam tikrų paslaugų<text:s/></text:span><text:span text:style-name="T1860">pirkimuose<text:s/></text:span></text:p>
      <text:p text:style-name="P1861"><text:span text:style-name="T1862">1</text:span><text:span text:style-name="T1863">. Perkantysis subjektas, kuris yra perkančioji organizacija, pirkimo dokumentuose gali nustatyti, kad sveikatos, socialinių, kultūros paslaugų, kurių BVPŽ kodai yra: 75121000-0, 75122000-7, 75123000-4, 79622000</text:span><text:span text:style-name="T1864">-0, 79624000-4, 79625000-1, 80110000-8, 80300000-7, 80420000-4, 80430000-7, 80511000-9, 80520000-5, 80590000-6, nuo 85000000-9 iki 85323000-9, 92500000-6, 92600000-7, 98133000-4, 98133110-8, pirkimuose gali dalyvauti tik tiekėjai, kurie atitinka šio straip</text:span><text:span text:style-name="T1865">snio 2 dalyje nurodytus reikalavimus. Tokiu atveju pirkimo sutarties trukmė negali būti ilgesnė kaip 3 metai.</text:span></text:p>
      <text:p text:style-name="P1866"><text:span text:style-name="T1867">2</text:span><text:span text:style-name="T1868">. Įmonė, kuri gali dalyvauti šio straipsnio 1 dalyje nurodytų paslaugų rezervuotame pirkime, turi atitikti visus šiuos reikalavimus:</text:span></text:p>
      <text:p text:style-name="P1869"><text:span text:style-name="T1870">1</text:span><text:span text:style-name="T1871">) jos</text:span><text:span text:style-name="T1872"><text:s/>tikslas turi būti viešosios paslaugos, susijusios su šio straipsnio 1 dalyje išvardytomis paslaugomis, teikimas;</text:span></text:p>
      <text:p text:style-name="P1873"><text:span text:style-name="T1874">2</text:span><text:span text:style-name="T1875">) jos pelnas gali būti panaudojamas tik įmonės veiklos tikslams. Pelnas gali būti paskirstomas ar perskirstomas tik atsižvelgiant į dalyv</text:span><text:span text:style-name="T1876">avimo įmonės valdyme veiksnius;</text:span></text:p>
      <text:p text:style-name="P1877"><text:span text:style-name="T1878">3</text:span><text:span text:style-name="T1879">) jos valdymo ar dalininkų struktūra pagrįsta darbuotojams suteikiamų nuosavybės ar dalyvavimo įmonės valdyme teisių principais arba reikalauja aktyvaus darbuotojų, paslaugų gavėjų ar suinteresuotų subjektų dalyvavimo į</text:span><text:span text:style-name="T1880">monės valdyme;</text:span></text:p>
      <text:p text:style-name="P1881"><text:span text:style-name="T1882">4</text:span><text:span text:style-name="T1883">) per paskutinius 3 metus perkantysis subjektas, kuris yra perkančioji organizacija, su šia įmone nebuvo sudaręs pirkimo sutarties pagal šio straipsnio reikalavimus.<text:s/></text:span></text:p>
      <text:p text:style-name="P1884"><text:span text:style-name="T1885">3</text:span><text:span text:style-name="T1886">. Pirkimo dokumentuose, įskaitant skelbimą apie pirkimą, turi<text:s/></text:span><text:span text:style-name="T1887">būti nurodyta, kad pirkimas vykdomas pagal šį straipsnį, ir reikalaujama pagrįsti, kad tiekėjas atitinka šio straipsnio reikalavimus (pateikiama tiekėjo patvirtinta deklaracija).</text:span></text:p>
      <text:p text:style-name="P1888"><text:span text:style-name="T1889">4</text:span><text:span text:style-name="T1890">. Tiekėjas, dalyvaujantis pagal šį straipsnį atliekamuose pirkimuose, pi</text:span><text:span text:style-name="T1891">rkimo sutarčiai įvykdyti kaip subtiekėjus gali pasitelkti tik šio straipsnio 2 dalies reikalavimus atitinkančius tiekėjus.</text:span></text:p>
      <text:p text:style-name="P1892"/>
      <text:p text:style-name="P1893"><text:span text:style-name="T1894">37</text:span><text:span text:style-name="T1895"><text:s/>straipsnis.<text:s/></text:span><text:span text:style-name="T1896">Tarptautinio pirkimo, supaprastinto pirkimo ir mažos vertės pirkimo atlikimas</text:span></text:p>
      <text:p text:style-name="P1897"><text:span text:style-name="T1898">1</text:span><text:span text:style-name="T1899">. Tarptautinį ar supaprastin</text:span><text:span text:style-name="T1900">tą pirkimą perkantysis subjektas atlieka šiame įstatyme nustatyta tvarka, išskyrus šio straipsnio 2<text:s/></text:span><text:span text:style-name="T1901">ir 4 dalyse</text:span><text:span text:style-name="T1902"><text:s/>nurodytus atvejus.</text:span></text:p>
      <text:p text:style-name="P1903"><text:span text:style-name="T1904">2</text:span><text:span text:style-name="T1905">. Atliekant mažos vertės pirkimus, taikomos šio įstatymo I skyriaus, 44, 47 straipsnių, 50 straipsnio 9 dalies, 68 strai</text:span><text:span text:style-name="T1906">psnio 1 dalies, 90 straipsnio, 94 straipsnio 5, 6, 7 ir 9 dalių, 99 straipsnio, VI ir VII skyrių ir Viešųjų pirkimų įstatymo 47 straipsnio 9 dalies nuostatos ir perkančiojo subjekto tvirtinamame mažos vertės pirkimų tvarkos apraše nustatytos taisyklės. Jei</text:span><text:span text:style-name="T1907">gu mažos vertės neskelbiamas pirkimas atliekamas šio įstatymo 79 straipsnio 1 dalies 3 punkte, 3 dalies 1, 2 ir 4 punktuose ar 5 ir 6 dalyse nustatytomis sąlygomis ar į mažos vertės neskelbiamą pirkimą kviečiamas tik vienas tiekėjas, šio įstatymo 34 straip</text:span><text:span text:style-name="T1908">snio reikalavimų, išskyrus 34 straipsnio 3 dalyje nustatytą reikalavimą, gali būti nesilaikoma. Be to, gali būti nesilaikoma šio įstatymo 90 straipsnio reikalavimų, jeigu atliekamas mažos vertės neskelbiamas pirkimas, kurio numatoma pirkimo sutarties vertė</text:span><text:span text:style-name="T1909"><text:s/>yra mažesnė kaip 10 000 Eur (dešimt tūkstančių eurų) be pridėtinės vertės mokesčio.</text:span></text:p>
      <text:p text:style-name="P1910">2 dalies redakcija nuo 2023-01-01:</text:p>
      <text:p text:style-name="P1911"><text:span text:style-name="T1912">2. Atliekant mažos vertės pirkimus taikomos šio įstatymo I skyriaus, 44, 47 straipsnių, 68 straipsnio 1 dalies, 90 straipsnio, 94 straip</text:span><text:span text:style-name="T1913">snio 5, 6, 7 ir 9 dalių, 99 straipsnio, VI ir VII skyrių nuostatos ir perkančiojo subjekto patvirtintame mažos vertės pirkimų tvarkos apraše nustatytos taisyklės. Jeigu mažos vertės neskelbiamas pirkimas atliekamas šio įstatymo 79 straipsnio 1 dalies 3 pun</text:span><text:span text:style-name="T1914">kte, 3 dalies 1, 2 ir 4 punktuose ar 5 ir 6 dalyse nustatytomis sąlygomis ar į mažos vertės neskelbiamą pirkimą kviečiamas tik vienas tiekėjas, šio įstatymo 34 straipsnyje nustatytų reikalavimų, išskyrus 34 straipsnio 3 dalyje nustatytą reikalavimą, gali b</text:span><text:span text:style-name="T1915">ūti nesilaikoma. Be to, gali būti nesilaikoma šio įstatymo 90 straipsnyje nustatytų reikalavimų, jeigu atliekamas mažos vertės neskelbiamas pirkimas, kurio numatoma pirkimo sutarties vertė yra mažesnė kaip<text:s/></text:span><text:span text:style-name="T1916">15 000 </text:span><text:span text:style-name="T1917">Eur (</text:span><text:span text:style-name="T1918">penkiolika</text:span><text:span text:style-name="T1919"><text:s/>tūkstančių eurų) be pridėti</text:span><text:span text:style-name="T1920">nės vertės mokesčio.</text:span></text:p>
      <text:p text:style-name="P1921">Straipsnio dalies pakeitimai:</text:p>
      <text:p text:style-name="P1922"><text:span text:style-name="T1923">Nr.<text:s/></text:span><text:a xlink:href="https://www.e-tar.lt/portal/legalAct.html?documentId=efeedab0aa7011ec8d9390588bf2de65" office:target-frame-name="_top" xlink:show="replace"><text:span text:style-name="T1924">XIV-955</text:span></text:a><text:span text:style-name="T1925">, 2022-03-17, paskelbta TAR 2022-03-23, i. k. 2022-05374</text:span></text:p>
      <text:p text:style-name="Normal"/>
      <text:p text:style-name="P1926"><text:span text:style-name="T1927">3</text:span><text:span text:style-name="T1928">. Mažos vertės pirkimai atliekami</text:span><text:span text:style-name="T1929"><text:s/>pagal perkančiojo subjekto vadovaujantis šiuo įstatymu patvirtintas taisykles. Šias taisykles perkantysis subjektas ne vėliau kaip per 3 darbo dienas nuo jų patvirtinimo paskelbia Centrinėje viešųjų pirkimų informacinėje sistemoje ir perkančiojo subjekto<text:s/></text:span><text:span text:style-name="T1930">interneto svetainėje, specialiai tam skirtoje skiltyje (toliau – pirkėjo profilis), jeigu perkantysis subjektas turi savo interneto svetainę.</text:span></text:p>
      <text:p text:style-name="P1931"><text:span text:style-name="T1932">4</text:span><text:span text:style-name="T1933">. Perkantiesiems subjektams, kurių per einamuosius finansinius metus prekėms, paslaugoms ir darbams įsigyti s</text:span><text:span text:style-name="T1934">udaromų sutarčių bendra vertė neviršija 30 000 Eur (trisdešimt tūkstančių eurų) (be pridėtinės vertės mokesčio), atliekant šiuos pirkimus, šio įstatymo reikalavimai, išskyrus šio įstatymo 29 ir 102 straipsnius, netaikomi.</text:span><text:s/></text:p>
      <text:p text:style-name="P1935">Straipsnio pakeitimai:</text:p>
      <text:p text:style-name="P1936"><text:span text:style-name="T1937">Nr.<text:s/></text:span><text:a xlink:href="https://www.e-tar.lt/portal/legalAct.html?documentId=f3f6a0602d7611ec992fe4cdfceb5666" office:target-frame-name="_top" xlink:show="replace"><text:span text:style-name="T1938">XIV-546</text:span></text:a><text:span text:style-name="T1939">, 2021-09-30, paskelbta TAR 2021-10-15, i. k. 2021-21633</text:span></text:p>
      <text:p text:style-name="Normal"/>
      <text:p text:style-name="P1940"><text:span text:style-name="T1941">II</text:span><text:span text:style-name="T1942"><text:s/>SKYRIUS</text:span></text:p>
      <text:p text:style-name="P1943"><text:span text:style-name="T1944">PIRKIMO PLANAVIMAS IR ATLIKIMAS, PIRKIMO DOKUMENTAI</text:span></text:p>
      <text:p text:style-name="P1945"/>
      <text:p text:style-name="P1946"><text:span text:style-name="T1947">PIRMASIS</text:span><text:span text:style-name="T1948"><text:s/>SKIRSNIS</text:span></text:p>
      <text:p text:style-name="P1949"><text:span text:style-name="T1950">PIR</text:span><text:span text:style-name="T1951">KIMO PLANAVIMAS IR PASIRENGIMAS PIRKIMUI</text:span></text:p>
      <text:p text:style-name="P1952"/>
      <text:p text:style-name="P1953"><text:span text:style-name="T1954">38</text:span><text:span text:style-name="T1955"><text:s/>straipsnis.<text:s/></text:span><text:span text:style-name="T1956">Pirkimų planai<text:s/></text:span></text:p>
      <text:p text:style-name="P1957"><text:span text:style-name="T1958">1</text:span><text:span text:style-name="T1959">.<text:s/></text:span><text:span text:style-name="T1960">Perkantysis subjektas turi parengti ir patvirtinti planuojamų atlikti einamaisiais kalendoriniais metais pirkimų planus ir pagal Viešųjų pirkimų tarnybos nustatytus reikala</text:span><text:span text:style-name="T1961">vimus ir tvarką Centrinėje viešųjų pirkimų informacinėje sistemoje paskelbti planuojamų atlikti pirkimų suvestinę. Ši suvestinė turi būti paskelbta kiekvienais metais ne vėliau kaip iki kovo 15 dienos, o patikslinus planuojamų atlikti einamaisiais kalendor</text:span><text:span text:style-name="T1962">iniais metais pirkimų planus, – ne vėliau kaip per 5 darbo dienas.</text:span></text:p>
      <text:p text:style-name="P1963"><text:span text:style-name="T1964">2</text:span><text:span text:style-name="T1965">. Šio straipsnio 1 dalyje<text:s/></text:span><text:span text:style-name="T1966">nurodyta tvarka paskelbta<text:s/></text:span><text:span text:style-name="T1967">planuojamų atlikti pirkimų suvestinė papildomai<text:s/></text:span><text:span text:style-name="T1968">gali būti paskelbta pirkėjo profilyje. Paskelbtos<text:s/></text:span><text:span text:style-name="T1969">planuojamų atlikti pirkimų<text:s/></text:span><text:span text:style-name="T1970">suvestinės</text:span><text:span text:style-name="T1971"><text:s/>turinys visur turi būti tapatus.</text:span></text:p>
      <text:p text:style-name="P1972"/>
      <text:p text:style-name="P1973"><text:span text:style-name="T1974">39</text:span><text:span text:style-name="T1975"><text:s/>straipsnis.<text:s/></text:span><text:span text:style-name="T1976">Pasirengimas pirkimui</text:span></text:p>
      <text:p text:style-name="P1977"><text:span text:style-name="T1978">1</text:span><text:span text:style-name="T1979">. Perkantysis subjektas, siekdamas pasirengti pirkimui ir pranešti tiekėjams apie savo pirkimų planus ir reikalavimus, gali:</text:span></text:p>
      <text:p text:style-name="P1980"><text:span text:style-name="T1981">1</text:span><text:span text:style-name="T1982">) prašyti suteikti ir gauti neprikl</text:span><text:span text:style-name="T1983">ausomų ekspertų, institucijų arba rinkos dalyvių konsultacijas, taip pat konsultuotis su visuomene. Šiomis konsultacijomis remiamasi pirkimo metu, jeigu dėl tokių konsultacijų nėra iškreipiama konkurencija ir pažeidžiami nediskriminavimo ir skaidrumo princ</text:span><text:span text:style-name="T1984">ipai. Perkančiojo subjekto kvietimas suteikti konsultaciją ir kita susijusi informacija apie konsultacijas turi būti<text:s/></text:span><text:span text:style-name="T1985">skelbiami</text:span><text:span text:style-name="T1986"><text:s/>Centrinėje viešųjų pirkimų informacinėje sistemoje Viešųjų pirkimų tarnybos nustatyta tvarka. Rinkos dalyvių konsultacijos yra pr</text:span><text:span text:style-name="T1987">ivalomos pirkimo, apie kurį turi būti skelbiama, atveju, jeigu per paskutinius 12 mėnesių atliekant paskutinį tokių pačių ar panašių prekių, paslaugų ar darbų pirkimą, apie kurį buvo privaloma skelbti, nebuvo gauta nė viena arba gauta tik viena tinkama par</text:span><text:span text:style-name="T1988">aiška ar pasiūlymas;</text:span><text:s/></text:p>
      <text:p text:style-name="P1989">Straipsnio punkto pakeitimai:</text:p>
      <text:p text:style-name="P1990"><text:span text:style-name="T1991">Nr.<text:s/></text:span><text:a xlink:href="https://www.e-tar.lt/portal/legalAct.html?documentId=1f9545808b7d11e9ae2e9d61b1f977b3" office:target-frame-name="_top" xlink:show="replace"><text:span text:style-name="T1992">XIII-2159</text:span></text:a><text:span text:style-name="T1993">, 2019-05-30, paskelbta TAR 2019-06-10, i. k. 2019-09412</text:span></text:p>
      <text:p text:style-name="P1994"><text:span text:style-name="T1995">Nr.<text:s/></text:span><text:a xlink:href="https://www.e-tar.lt/portal/legalAct.html?documentId=f3f6a0602d7611ec992fe4cdfceb5666" office:target-frame-name="_top" xlink:show="replace"><text:span text:style-name="T1996">XIV-546</text:span></text:a><text:span text:style-name="T1997">, 2021-09-30, paskelbta TAR 2021-10-15, i. k. 2021-21633</text:span></text:p>
      <text:p text:style-name="Normal"/>
      <text:p text:style-name="P1998"><text:span text:style-name="T1999">2</text:span><text:span text:style-name="T2000">) iš anksto Centrinėje viešųjų pirkimų informacinėje sistemoje paskelbti pirkimų, technini</text:span><text:span text:style-name="T2001">ų specifikacijų projektus. Techninių specifikacijų projektai, dėl šių projektų gautos pastabos ir pasiūlymai vertinami Viešųjų pirkimų tarnybos nustatyta tvarka.</text:span></text:p>
      <text:p text:style-name="P2002"><text:span text:style-name="T2003">2</text:span><text:span text:style-name="T2004">. Centrinėje viešųjų pirkimų informacinėje sistemoje paskelbus š</text:span><text:span text:style-name="T2005">io straipsnio 1 dalyje<text:s/></text:span><text:span text:style-name="T2006">nurodytą<text:s/></text:span><text:span text:style-name="T2007">kvietimą suteikti konsultacijas arba techninių specifikacijų projektą, šie dokumentai<text:s/></text:span><text:span text:style-name="T2008">papildomai gali būti skelbiami pirkėjo profilyje, kitur internete ir (arba) leidiniuose. To paties dokumento turinys visur turi būti tapatus.</text:span></text:p>
      <text:p text:style-name="P2009"><text:span text:style-name="T2010">3</text:span><text:span text:style-name="T2011">. Tais atvejais, kai kandidatas ar dalyvis pats arba su juo bendradarbiaujantis ūkio subjektas padėjo pasirengti pirkimui, perkantysis subjektas privalo imtis tinkamų priemonių, kad dėl tokių kandidatų ir dalyvių dalyvavimo nebūtų pažeista konkurencija. Ti</text:span><text:span text:style-name="T2012">nkamomis priemonėmis laikomas informacijos, kurią gavo pasirengti pirkimui padėję ūkio subjektai, pateikimas kitiems kandidatams ir dalyviams ir paskelbimas Centrinėje viešųjų pirkimų informacinėje sistemoje, taip pat pakankamų pasiūlymų pateikimo terminų<text:s/></text:span><text:span text:style-name="T2013">nustatymas.<text:s/></text:span></text:p>
      <text:p text:style-name="P2014"><text:span text:style-name="T2015">4</text:span><text:span text:style-name="T2016">. Jeigu, perkančiojo subjekto nuomone, šio straipsnio 3 dalyje nurodytų priemonių nepakanka norint užtikrinti tiekėjų lygiateisiškumo principo laikymąsi, perkantysis subjektas, tikrindamas, ar nėra tiekėjo pašalinimo pagrindų, privalo pra</text:span><text:span text:style-name="T2017">šyti kandidato ar dalyvio, padėjusio pasirengti pirkimui, raštu pagrįsti, kad jų išankstinės konsultacijos negalėjo pažeisti konkurencijos. Tokio kandidato ar dalyvio paraiška ar pasiūlymas šiuo pagrindu atmetamas tik tuo atveju, jeigu jis nepateikia perka</text:span><text:span text:style-name="T2018">nčiajam subjektui tinkamo pagrindimo.<text:s/></text:span></text:p>
      <text:p text:style-name="P2019"><text:span text:style-name="T2020">5</text:span><text:span text:style-name="T2021">.<text:s/></text:span><text:span text:style-name="T2022">Neteko galios nuo 2022-04-01</text:span><text:span text:style-name="T2023">.</text:span></text:p>
      <text:p text:style-name="P2024">Papildyta straipsnio dalimi:</text:p>
      <text:p text:style-name="P2025"><text:span text:style-name="T2026">Nr.<text:s/></text:span><text:a xlink:href="https://www.e-tar.lt/portal/legalAct.html?documentId=2999d1f0c66311ea997c9ee767e856b4" office:target-frame-name="_top" xlink:show="replace"><text:span text:style-name="T2027">XIII-3259</text:span></text:a><text:span text:style-name="T2028">, 2020-06-30, paskelbta TAR 2020-07-15,<text:s/></text:span><text:span text:style-name="T2029">i. k. 2020-15774</text:span></text:p>
      <text:p text:style-name="P2030">Straipsnio dalies pakeitimai:</text:p>
      <text:p text:style-name="P2031"><text:span text:style-name="T2032">Nr.<text:s/></text:span><text:a xlink:href="https://www.e-tar.lt/portal/legalAct.html?documentId=efeedab0aa7011ec8d9390588bf2de65" office:target-frame-name="_top" xlink:show="replace"><text:span text:style-name="T2033">XIV-955</text:span></text:a><text:span text:style-name="T2034">, 2022-03-17, paskelbta TAR 2022-03-23, i. k. 2022-05374</text:span></text:p>
      <text:p text:style-name="Normal"/>
      <text:p text:style-name="P2035"><text:span text:style-name="T2036">40 straipsnis.<text:s/></text:span><text:span text:style-name="T2037">Pirkimo objekto skaidym</text:span><text:span text:style-name="T2038">as į dalis</text:span><text:span text:style-name="T2039"><text:s/></text:span></text:p>
      <text:p text:style-name="P2040"><text:span text:style-name="T2041">1</text:span><text:span text:style-name="T2042">. Pirkimas gali būti atliekamas skaidant pirkimo objektą į dalis, kurių kiekvienai numatoma sudaryti atskirą pirkimo sutartį, ir apibrėžiant šių dalių apimtį ir dalyką. Pirkimo objektas skaidomas kiekybiniu, kokybiniu pagrindu ar pagal ski</text:span><text:span text:style-name="T2043">rtingus jo įgyvendinimo etapus.<text:s/></text:span></text:p>
      <text:p text:style-name="P2044"><text:span text:style-name="T2045">2</text:span><text:span text:style-name="T2046">. Tais atvejais, kai pirkimo objektas skaidomas į dalis, perkantysis subjektas skelbime apie pirkimą,<text:s/></text:span><text:span text:style-name="T2047">kvietime patvirtinti susidomėjimą ar kituose pirkimo dokumentuose, kuriais kviečiama dalyvauti pirkime, nurodo:</text:span></text:p>
      <text:p text:style-name="P2048"><text:span text:style-name="T2049">1</text:span><text:span text:style-name="T2050">)<text:s/></text:span><text:span text:style-name="T2051">kelioms pirkimo objekto dalims (vienai, dviem ar daugiau) tas pats tiekėjas gali pateikti pasiūlymą;</text:span></text:p>
      <text:p text:style-name="P2052"><text:span text:style-name="T2053">2</text:span><text:span text:style-name="T2054">) maksimalų skaičių pirkimo objekto dalių, dėl kurių laimėtoju gali būti nustatomas tas pats tiekėjas, jeigu perkantysis subjektas nusprendžia šį sk</text:span><text:span text:style-name="T2055">aičių riboti. Pirkimo dokumentuose turi būti nurodyti objektyvūs ir nediskriminaciniai kriterijai ar taisyklės, taikomos nustatant, kurias pirkimo objekto dalis laimėjo tiekėjas, jeigu pagal pasiūlymų vertinimo rezultatus tam pačiam tiekėjui turėtų atitekt</text:span><text:span text:style-name="T2056">i didesnis negu nustatytas maksimalus pirkimo objekto dalių skaičius;</text:span></text:p>
      <text:p text:style-name="P2057"><text:span text:style-name="T2058">3</text:span><text:span text:style-name="T2059">)<text:s/></text:span><text:span text:style-name="T2060">ar</text:span><text:span text:style-name="T2061"><text:s/>perkantysis subjektas<text:s/></text:span><text:span text:style-name="T2062">pasilieka galimybę nuspręsti sudaryti<text:s/></text:span><text:span text:style-name="T2063">vieną pirkimo sutartį<text:s/></text:span><text:span text:style-name="T2064">dėl jo nurodytų pirkimo dalių ar jų grupių</text:span><text:span text:style-name="T2065">, dėl<text:s/></text:span><text:span text:style-name="T2066">kurių pagal pirkimo dokumentus</text:span><text:span text:style-name="T2067"><text:s/>laimėtoju gali<text:s/></text:span><text:span text:style-name="T2068">būti nustatomas tas pats tiekėjas.</text:span></text:p>
      <text:p text:style-name="P2069"/>
      <text:p text:style-name="P2070"><text:span text:style-name="T2071">41</text:span><text:span text:style-name="T2072"><text:s/>straipsnis.<text:s/></text:span><text:span text:style-name="T2073">Pirkimo procedūrų pradžia ir pabaiga<text:s/></text:span></text:p>
      <text:h text:style-name="P2074" text:outline-level="3"><text:span text:style-name="T2075">1</text:span><text:span text:style-name="T2076">. Pirkimo ar projekto konkurso procedūros prasideda, kai:</text:span></text:h>
      <text:h text:style-name="P2077" text:outline-level="3"><text:span text:style-name="T2078">1</text:span><text:span text:style-name="T2079">) Viešųjų pirkimų tarnyba išsiunčia Europos Sąjungos leidinių biurui (supaprastinto pirkimo a</text:span><text:span text:style-name="T2080">tveju – paskelbia Centrinėje viešųjų pirkimų informacinėje sistemoje) perkančiojo subjekto pateiktą skelbimą apie pirkimą, skelbimą apie projekto konkursą, reguliarų orientacinį skelbimą ar skelbimą apie kvalifikacijos vertinimo sistemą, kuriais kviečiama<text:s/></text:span><text:span text:style-name="T2081">dalyvauti pirkime;<text:s/></text:span></text:h>
      <text:h text:style-name="P2082" text:outline-level="3"><text:span text:style-name="T2083">2</text:span><text:span text:style-name="T2084">) tiekėjams išsiunčiamas kvietimas dalyvauti neskelbiamose derybose;<text:s/></text:span></text:h>
      <text:h text:style-name="P2085" text:outline-level="3"><text:span text:style-name="T2086">3</text:span><text:span text:style-name="T2087">) perkantysis subjektas priima sprendimą pirkimą atlikti<text:s/></text:span><text:span text:style-name="T2088">pagal šio įstatymo 80 straipsnio 2 dalį</text:span><text:span text:style-name="T2089">;</text:span></text:h>
      <text:h text:style-name="P2090" text:outline-level="3"><text:span text:style-name="T2091">4</text:span><text:span text:style-name="T2092">) tiekėjams, su kuriais sudaryta preliminarioji<text:s/></text:span><text:span text:style-name="T2093">sutartis, išsiunčiamas kvietimas pateikti pasiūlymą atnaujintame tiekėjų varžymesi;</text:span></text:h>
      <text:h text:style-name="P2094" text:outline-level="3"><text:span text:style-name="T2095">5</text:span><text:span text:style-name="T2096">) tiekėjams, kuriems leista dalyvauti dinaminėje pirkimų sistemoje, išsiunčiamas kvietimas pateikti pasiūlymą.</text:span></text:h>
      <text:h text:style-name="P2097" text:outline-level="3"><text:span text:style-name="T2098">2</text:span><text:span text:style-name="T2099">. Pirkimo (ar atskiros pirkimo dalies) ar projekto konkurso procedūros baigiasi, kai:<text:s/></text:span></text:h>
      <text:h text:style-name="P2100" text:outline-level="3"><text:span text:style-name="T2101">1</text:span><text:span text:style-name="T2102">) sudaroma pirkimo sutartis ir pateikiamas sutarties įvykdymo užtikrinimas, jeigu jo buvo reikalaujama, sudaroma preliminarioji sutartis, sukuriama dinaminė pirkimų s</text:span><text:span text:style-name="T2103">istema arba nustatomas projekto konkurso laimėtojas;</text:span></text:h>
      <text:h text:style-name="P2104" text:outline-level="4"><text:span text:style-name="T2105">2</text:span><text:span text:style-name="T2106">) atmetamos visos paraiškos, pasiūlymai, projekto konkurso planai ar projektai;</text:span></text:h>
      <text:h text:style-name="P2107" text:outline-level="4"><text:span text:style-name="T2108">3</text:span><text:span text:style-name="T2109">) nutraukiamos pirkimo ar projekto konkurso procedūros;</text:span></text:h>
      <text:h text:style-name="P2110" text:outline-level="4"><text:span text:style-name="T2111">4</text:span><text:span text:style-name="T2112">) per nustatytą terminą nepateikiama nė vienos parai</text:span><text:span text:style-name="T2113">škos, pasiūlymo, projekto konkurso plano ar projekto;</text:span></text:h>
      <text:h text:style-name="P2114" text:outline-level="4"><text:span text:style-name="T2115">5</text:span><text:span text:style-name="T2116">) baigiasi pasiūlymų galiojimo laikas ir pirkimo sutartis ar preliminarioji sutartis nesudaroma dėl priežasčių, kurios priklauso nuo tiekėjų;</text:span></text:h>
      <text:h text:style-name="P2117" text:outline-level="4"><text:span text:style-name="T2118">6</text:span><text:span text:style-name="T2119">) visi tiekėjai atšaukia pasiūlymus, projekto konk</text:span><text:span text:style-name="T2120">urso planus ar projektus ar atsisako sudaryti pirkimo sutartį.</text:span></text:h>
      <text:p text:style-name="P2121"><text:span text:style-name="T2122">3</text:span><text:span text:style-name="T2123">. Bet kuriuo metu iki pirkimo sutarties (preliminariosios sutarties) sudarymo ar projekto konkurso laimėtojo nustatymo perkantysis subjektas turi teisę savo iniciatyva nutraukti pradėtas</text:span><text:span text:style-name="T2124"><text:s/>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125"/>
      <text:p text:style-name="P2126"><text:span text:style-name="T2127">ANTR</text:span><text:span text:style-name="T2128">ASIS</text:span><text:span text:style-name="T2129"><text:s/>SKIRSNIS</text:span></text:p>
      <text:p text:style-name="P2130"><text:span text:style-name="T2131">PIRKIMO SKELBIMAI</text:span></text:p>
      <text:p text:style-name="P2132"/>
      <text:p text:style-name="P2133"><text:span text:style-name="T2134">42</text:span><text:span text:style-name="T2135"><text:s/>straipsnis.<text:s/></text:span><text:span text:style-name="T2136">Reguliarus orientacinis skelbimas<text:s/></text:span></text:p>
      <text:p text:style-name="P2137"><text:span text:style-name="T2138">1</text:span><text:span text:style-name="T2139">. Perkantysis subjektas, norėdamas iš anksto pranešti apie planuojamus pirkimus, gali paskelbti reguliarų orientacinį skelbimą.<text:s/></text:span></text:p>
      <text:p text:style-name="P2140"><text:span text:style-name="T2141">2</text:span><text:span text:style-name="T2142">. Laikotarpis, kuriam skelbi</text:span><text:span text:style-name="T2143">amas reguliarus orientacinis skelbimas, negali būti ilgesnis kaip 12 mėnesių nuo jo išsiuntimo paskelbti dienos.<text:s/></text:span></text:p>
      <text:p text:style-name="P2144"><text:span text:style-name="T2145">3</text:span><text:span text:style-name="T2146">. Perkantysis subjektas reguliariu orientaciniu skelbimu gali pakviesti tiekėjus dalyvauti ribotame konkurse ar skelbiamose derybose. Tok</text:span><text:span text:style-name="T2147">s skelbimas turi atitikti šiuos reikalavimus:<text:s/></text:span></text:p>
      <text:p text:style-name="P2148"><text:span text:style-name="T2149">1</text:span><text:span text:style-name="T2150">) jame nurodytos prekės, paslaugos ar darbai, dėl kurių numatyta sudaryti pirkimo sutartį;</text:span></text:p>
      <text:p text:style-name="P2151"><text:span text:style-name="T2152">2</text:span><text:span text:style-name="T2153">) jame nurodyta, kad bus vykdomas ribotas konkursas ar skelbiamos derybos papildomai neskelbiant skelbimo apie</text:span><text:span text:style-name="T2154"><text:s/>pirkimą, o suinteresuoti tiekėjai bus kviečiami išreikšti susidomėjimą pirkimu;</text:span></text:p>
      <text:p text:style-name="P2155"><text:span text:style-name="T2156">3</text:span><text:span text:style-name="T2157">) jame pateikta visa informacija pagal šio įstatymo 47 straipsnio 2 dalyje nustatytus reikalavimus;</text:span></text:p>
      <text:p text:style-name="P2158"><text:span text:style-name="T2159">4</text:span><text:span text:style-name="T2160">) jis išsiųstas paskelbti likus ne mažiau kaip 35 dienoms<text:s/></text:span><text:span text:style-name="T2161">(supaprastintų pirkimų atveju – likus ne mažiau kaip 15 dienų) ir ne daugiau kaip 12 mėnesių iki kvietimo patvirtinti susidomėjimą išsiuntimo dienos.</text:span></text:p>
      <text:p text:style-name="P2162"><text:span text:style-name="T2163">4</text:span><text:span text:style-name="T2164">. Paskelbęs reguliarų orientacinį skelbimą apie atvirą konkursą, perkantysis subjektas gali<text:s/></text:span><text:span text:style-name="T2165">sutrumpinti pasiūlymų pateikimo terminus, kaip nustatyta šio įstatymo 70 straipsnio 2 dalyje, jeigu šis skelbimas paskelbtas ne mažiau kaip prieš 35 dienas (supaprastintų pirkimų atveju – ne mažiau kaip prieš 15 dienų) ir ne daugiau kaip prieš 12 mėnesių i</text:span><text:span text:style-name="T2166">ki skelbimo apie pirkimą išsiuntimo iš Viešųjų pirkimų tarnybos dienos ir jame pateikta informacija apie pirkimą, kuri buvo žinoma paskelbimo metu, pagal šio įstatymo 47 straipsnio 2 dalyje nustatytus reikalavimus. Šios dalies nuostatos taikomos tik tais a</text:span><text:span text:style-name="T2167">tvejais, kai reguliariu orientaciniu skelbimu nebuvo kviečiama dalyvauti pirkime, kaip nustatyta šio straipsnio 3 dalyje.</text:span></text:p>
      <text:p text:style-name="P2168"/>
      <text:p text:style-name="P2169"><text:span text:style-name="T2170">43</text:span><text:span text:style-name="T2171"><text:s/>straipsnis.<text:s/></text:span><text:span text:style-name="T2172">Skelbimas apie kvalifikacijos vertinimo sistemą<text:s/></text:span></text:p>
      <text:p text:style-name="P2173"><text:span text:style-name="T2174">1</text:span><text:span text:style-name="T2175">. Perkantysis subjektas, nusprendęs taikyti kvalifikacijos</text:span><text:span text:style-name="T2176"><text:s/>vertinimo sistemą, kaip nustatyta šio įstatymo 61 straipsnyje, privalo paskelbti skelbimą apie kvalifikacijos vertinimo sistemą ir jame nurodyti kvalifikacijos vertinimo sistemos tikslą, galiojimo terminą ir kaip galima susipažinti su<text:s/></text:span><text:span text:style-name="T2177">kvalifikacijos verti</text:span><text:span text:style-name="T2178">nimo sistemos taikymo taisyklėmis</text:span><text:span text:style-name="T2179">.<text:s/></text:span></text:p>
      <text:p text:style-name="P2180"><text:span text:style-name="T2181">2</text:span><text:span text:style-name="T2182">. Skelbimu apie kvalifikacijos vertinimo sistemą perkantysis subjektas gali pakviesti tiekėjus dalyvauti ribotame konkurse, skelbiamose derybose, konkurenciniame dialoge ar inovacijų partnerystėje.</text:span></text:p>
      <text:p text:style-name="P2183"><text:span text:style-name="T2184">3</text:span><text:span text:style-name="T2185">. Perkantysi</text:span><text:span text:style-name="T2186">s subjektas turi informuoti Europos Sąjungos leidinių biurą apie kvalifikacijos vertinimo sistemos galiojimo termino pasikeitimus naudodamas šias standartines formas:<text:s/></text:span></text:p>
      <text:p text:style-name="P2187"><text:span text:style-name="T2188">1</text:span><text:span text:style-name="T2189">) skelbimo apie kvalifikacijos vertinimo sistemą – jeigu galiojimo terminas pakeičiam</text:span><text:span text:style-name="T2190">as nenutraukiant kvalifikacijos vertinimo sistemos taikymo;</text:span></text:p>
      <text:p text:style-name="P2191"><text:span text:style-name="T2192">2</text:span><text:span text:style-name="T2193">) skelbimo apie pirkimo sutarties sudarymą – jeigu kvalifikacijos vertinimo sistemos taikymas nutraukiamas.</text:span></text:p>
      <text:p text:style-name="P2194"/>
      <text:p text:style-name="P2195"><text:span text:style-name="T2196">44</text:span><text:span text:style-name="T2197"><text:s/>straipsnis.<text:s/></text:span><text:span text:style-name="T2198">Skelbimas apie pirkimą ir skelbimas apie projekto konkursą</text:span></text:p>
      <text:p text:style-name="P2199"><text:span text:style-name="T2200">1</text:span><text:span text:style-name="T2201">. Perkantysis subjektas tiekėjus dalyvauti pirkime, atliekamame pagal šio įstatymo procedūras, kviečia skelbimu apie pirkimą ar skelbimu apie projekto konkursą, išskyrus atvejus, kai vyksta neskelbiamos derybos arba taikomos šio įstatymo 42 straipsnio</text:span><text:span text:style-name="T2202"><text:s/>3 dalies ar 43 straipsnio 2 dalies nuostatos.<text:s/></text:span></text:p>
      <text:p text:style-name="P2203"><text:span text:style-name="T2204">2</text:span><text:span text:style-name="T2205">. Perkantysis subjektas, norėdamas pakviesti tiekėjus dalyvauti mažos vertės pirkime, skelbia apie pirkimą, išskyrus perkančiojo subjekto taisyklėse nustatytus atvejus.</text:span></text:p>
      <text:p text:style-name="P2206"/>
      <text:p text:style-name="P2207"><text:span text:style-name="T2208">45</text:span><text:span text:style-name="T2209"><text:s/>straipsnis.<text:s/></text:span><text:span text:style-name="T2210">Savanoriško<text:s/></text:span><text:span text:style-name="T2211">ex ante</text:span><text:span text:style-name="T2212"><text:s/>skaidrumo skelbimas</text:span></text:p>
      <text:p text:style-name="P2213"><text:span text:style-name="T2214">Perkantysis subjektas, atlikdamas pirkimą, apie kurį, jo manymu, neprivalo skelbti Europos Sąjungos leidinių biuras ir (arba) neprivaloma skelbti Centrinėje viešųjų pirkimų informacinėje sistemoje, priėmęs sprendimą nustatyti<text:s/></text:span><text:span text:style-name="T2215">laimėjusį pasiūlymą, gali paskelbti savanoriško<text:s/></text:span><text:span text:style-name="T2216">ex ante<text:s/></text:span><text:span text:style-name="T2217">skaidrumo skelbimą.</text:span></text:p>
      <text:p text:style-name="P2218"/>
      <text:p text:style-name="P2219"><text:span text:style-name="T2220">46</text:span><text:span text:style-name="T2221"><text:s/>straipsnis.<text:s/></text:span><text:span text:style-name="T2222">Skelbimai apie pirkimo ir projekto konkurso rezultatus<text:s/></text:span></text:p>
      <text:p text:style-name="P2223"><text:span text:style-name="T2224">1</text:span><text:span text:style-name="T2225">.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226">timą.<text:s/></text:span></text:p>
      <text:p text:style-name="P2227"><text:span text:style-name="T2228">2</text:span><text:span text:style-name="T2229">. Skelbimas apie pirkimo sutarties sudarymą, preliminariosios sutarties sudarymą, projekto konkurso rezultatus skelbiamas ne vėliau kaip per 30 dienų po pirkimo sutarties ar preliminariosios sutarties sudarymo arba po projekto konkurso rezultat</text:span><text:span text:style-name="T2230">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231">nę pirkimo sistemą gali būti sugrupuojami ir skelbiami ne vėliau kaip per 30 dienų ketvirčiui pasibaigus.</text:span><text:s/></text:p>
      <text:p text:style-name="P2232">Straipsnio dalies pakeitimai:</text:p>
      <text:p text:style-name="P2233"><text:span text:style-name="T2234">Nr.<text:s/></text:span><text:a xlink:href="https://www.e-tar.lt/portal/legalAct.html?documentId=1f9545808b7d11e9ae2e9d61b1f977b3" office:target-frame-name="_top" xlink:show="replace"><text:span text:style-name="T2235">XIII-2159</text:span></text:a><text:span text:style-name="T2236">, 2019-0</text:span><text:span text:style-name="T2237">5-30, paskelbta TAR 2019-06-10, i. k. 2019-09412</text:span></text:p>
      <text:p text:style-name="Normal"/>
      <text:p text:style-name="P2238"><text:span text:style-name="T2239">3</text:span><text:span text:style-name="T2240">. Jeigu reguliariu orientaciniu skelbimu tiekėjai buvo kviečiami dalyvauti pirkime, kaip nustatyta šio įstatymo 42 straipsnio 3 dalyje, ir perkantysis subjektas per jo galiojimo laikotarpį nusprendė ne</text:span><text:span text:style-name="T2241">besudaryti kitų pirkimo sutarčių, tai turi būti nurodyta skelbime apie pirkimo sutarties sudarymą.<text:s/></text:span></text:p>
      <text:p text:style-name="P2242"><text:span text:style-name="T2243">4</text:span><text:span text:style-name="T2244">. Skelbimas apie pirkimo sutarties ar preliminariosios sutarties pakeitimą skelbiamas šio įstatymo 97 straipsnio 1 dalies 2 ir 3 punktuose nurodytais a</text:span><text:span text:style-name="T2245">tvejais ne vėliau kaip per 3 darbo dienas po sutarties pakeitimo.</text:span></text:p>
      <text:p text:style-name="P2246"><text:span text:style-name="T2247">5</text:span><text:span text:style-name="T2248">. Skelbimuose apie pirkimo sutarties, preliminariosios sutarties sudarymą, projekto konkurso rezultatus neskelbiama informacija, kurios atskleidimas prieštarautų informacijos ir duomenų</text:span><text:span text:style-name="T2249"><text:s/>apsaugą reguliuojantiems teisės aktams arba visuomenės interesams, pažeistų teisėtus konkretaus tiekėjo komercinius interesus arba turėtų neigiamą poveikį tiekėjų konkurencijai.<text:s/></text:span></text:p>
      <text:p text:style-name="P2250"><text:span text:style-name="T2251">6</text:span><text:span text:style-name="T2252">. Skelbime apie mokslinių tyrimų ir eksperimentinės plėtros paslaugų pi</text:span><text:span text:style-name="T2253">rkimo sutarties sudarymą informacija apie paslaugų pobūdį ir apimtį gali būti pateikiama glaustai:</text:span></text:p>
      <text:p text:style-name="P2254"><text:span text:style-name="T2255">1</text:span><text:span text:style-name="T2256">) pažymint, kad tai mokslinių tyrimų ir eksperimentinės plėtros paslaugos, kai pirkimas atliktas neskelbiamų derybų būdu pagal šio įstatymo 79 straipsnio 1 dalies 2 punktą;<text:s/></text:span></text:p>
      <text:p text:style-name="P2257"><text:span text:style-name="T2258">2</text:span><text:span text:style-name="T2259">) pakartojant skelbime apie pirkimą ar kitame pirkimo dokumente, kuriuo buvo<text:s/></text:span><text:span text:style-name="T2260">kviečiama dalyvauti pirkime, nurodytą atitinkamą informaciją.<text:s/></text:span></text:p>
      <text:p text:style-name="P2261"><text:span text:style-name="T2262">7</text:span><text:span text:style-name="T2263">. Skelbimuose pateikta informacija, pažymėta kaip ne vieša, skelbiama supaprastinta forma statistikos tikslais.</text:span></text:p>
      <text:p text:style-name="P2264"/>
      <text:p text:style-name="P2265"><text:span text:style-name="T2266">47</text:span><text:span text:style-name="T2267"><text:s/>straipsnis.<text:s/></text:span><text:span text:style-name="T2268">Pirkimo skelbimo rengimas ir paskelbimas<text:s/></text:span></text:p>
      <text:h text:style-name="P2269" text:outline-level="4"><text:span text:style-name="T2270">1</text:span><text:span text:style-name="T2271">. Šio</text:span><text:span text:style-name="T2272"><text:s/>įstatymo 42–46 straipsniuose nurodyti pirkimo skelbimai skelbiami šiame straipsnyje nustatyta tvarka.</text:span></text:h>
      <text:h text:style-name="P2273" text:outline-level="4"><text:span text:style-name="T2274">2</text:span><text:span text:style-name="T2275">. Informacija, kuri turi būti nurodyta pirkimo skelbimuose, skelbimų, įskaitant klaidų ištaisymo skelbimus, standartinės formos ir skelbimų reikalav</text:span><text:span text:style-name="T2276">imai nustatyti:</text:span></text:h>
      <text:p text:style-name="P2277"><text:span text:style-name="T2278">1</text:span><text:span text:style-name="T2279">) tarptautinio pirkimo atveju –<text:s/></text:span><text:span text:style-name="T2280">2019 m. rugsėjo 23 d. Komisijos įgyvendinimo reglamente<text:s/></text:span><text:a xlink:href="http://eur-lex.europa.eu/legal-content/LIT/TXT/?uri=CELEX:31780R2019&amp;locale=lt" office:target-frame-name="_blank" xlink:show="new"><text:span text:style-name="T2281">(ES) 2019/1780</text:span></text:a><text:span text:style-name="T2282">, kuriuo nustatomos viešųjų<text:s/></text:span><text:span text:style-name="T2283">pirkimų skelbimo standartinės formos ir panaikinamas Įgyvendinimo reglamentas<text:s/></text:span><text:a xlink:href="http://eur-lex.europa.eu/legal-content/LIT/TXT/?uri=CELEX:31986R2015&amp;locale=lt" office:target-frame-name="_blank" xlink:show="new"><text:span text:style-name="T2284">(ES) 2015/1986</text:span></text:a><text:span text:style-name="T2285"><text:s/>(e. formos)</text:span><text:span text:style-name="T2286">;</text:span></text:p>
      <text:p text:style-name="P2287">Straipsnio punkto pakeitimai:</text:p>
      <text:p text:style-name="P2288"><text:span text:style-name="T2289">Nr.<text:s/></text:span><text:a xlink:href="https://www.e-tar.lt/portal/legalAct.html?documentId=34369ea0875811ed8df094f359a60216" office:target-frame-name="_top" xlink:show="replace"><text:span text:style-name="T2290">XIV-1672</text:span></text:a><text:span text:style-name="T2291">, 2022-12-13, paskelbta TAR 2022-12-29, i. k. 2022-27262</text:span></text:p>
      <text:p text:style-name="Normal"/>
      <text:h text:style-name="P2292" text:outline-level="4"><text:span text:style-name="T2293">2</text:span><text:span text:style-name="T2294">) supaprastinto pirkimo atveju – Viešųjų pirkimų tarnybos priimtuose teisės aktuose.<text:s/></text:span></text:h>
      <text:p text:style-name="P2295"><text:span text:style-name="T2296">3</text:span><text:span text:style-name="T2297">. T</text:span><text:span text:style-name="T2298">arptautinio pirkimo skelbimai skelbiami per Europos Sąjungos leidinių biurą ir Centrinėje viešųjų pirkimų informacinėje sistemoje. Reguliarus orientacinis skelbimas, išskyrus šio įstatymo 42 straipsnio 3 dalyje nurodytą atvejį, gali būti skelbiamas pirkėjo</text:span><text:span text:style-name="T2299"><text:s/>profilyje vietoj jo paskelbimo per Europos Sąjungos leidinių biurą. Tačiau prieš tai Europos Sąjungos leidinių biurui turi būti išsiųstas skelbimas apie reguliaraus orientacinio skelbimo paskelbimą pirkėjo profilyje, o reguliariame orientaciniame skelbime</text:span><text:span text:style-name="T2300"><text:s/>turi būti nurodyta jo išsiuntimo data.<text:s/></text:span></text:p>
      <text:p text:style-name="P2301"><text:span text:style-name="T2302">4</text:span><text:span text:style-name="T2303">. Supaprastinto pirkimo skelbimai skelbiami Centrinėje viešųjų pirkimų informacinėje sistemoje.</text:span></text:p>
      <text:h text:style-name="P2304" text:outline-level="3"><text:span text:style-name="T2305">5</text:span><text:span text:style-name="T2306">. Visus pirkimo skelbimus, kurie skelbiami per Europos Sąjungos leidinių biurą</text:span><text:span text:style-name="T2307"><text:s/>ir<text:s/></text:span><text:span text:style-name="T2308">Centrinėje viešųjų pirkimų<text:s/></text:span><text:span text:style-name="T2309">informacinėje sistemoje, perkantysis subjektas parengia ir pateikia elektroninėmis priemonėmis Viešųjų pirkimų tarnybai jos nustatyta tvarka.<text:s/></text:span></text:h>
      <text:h text:style-name="P2310" text:outline-level="3"><text:span text:style-name="T2311">6</text:span><text:span text:style-name="T2312">. Viešųjų pirkimų tarnyba, gavusi perkančiojo subjekto pateiktus pirkimo skelbimus, privalo:</text:span></text:h>
      <text:h text:style-name="P2313" text:outline-level="3"><text:span text:style-name="T2314">1</text:span><text:span text:style-name="T2315">)<text:s/></text:span><text:span text:style-name="T2316">tarptautinio pirkimo atveju – per 3 darbo dienas nuo jų gavimo</text:span><text:span text:style-name="T2317"><text:s/>Europos Komisijos nustatytu formatu<text:s/></text:span><text:span text:style-name="T2318">išsiųsti Europos Sąjungos leidinių biurui ir po 48 valandų nuo patvirtinimo apie skelbimo gavimą Europos Sąjungos leidinių biure paskelbti juos Centrinėje vi</text:span><text:span text:style-name="T2319">ešųjų pirkimų informacinėje sistemoje. Pirkimo skelbimo paskelbimo data yra laikoma Europos Sąjungos leidinių biuro perkančiajam subjektui atsiųstoje informacijoje nurodyta paskelbimo data;<text:s/></text:span></text:h>
      <text:h text:style-name="P2320" text:outline-level="3"><text:span text:style-name="T2321">2</text:span><text:span text:style-name="T2322">) supaprastinto pirkimo atveju – per 3 darbo dienas, mažos v</text:span><text:span text:style-name="T2323">ertė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324" text:outline-level="4"><text:span text:style-name="T2325">7</text:span><text:span text:style-name="T2326">. Pirkimo</text:span><text:span text:style-name="T2327"><text:s/>skelbimai turi būti skelbiami lietuvių kalba. Papildomai jie gali būti skelbiami ir kitomis perkančiojo subjekto pasirinktomis oficialiosiomis Europos Sąjungos institucijų kalbomis. Autentišku laikomas tik perkančiojo subjekto parengtas pirkimo skelbimų t</text:span><text:span text:style-name="T2328">ekstas.<text:s/></text:span></text:h>
      <text:p text:style-name="P2329"><text:span text:style-name="T2330">8</text:span><text:span text:style-name="T2331">. Pirkimo skelbimai papildomai gali būti skelbiami pirkėjo profilyje, kitur internete ir (arba) leidiniuose. Pirkėjo profilyje papildomai gali būti skelbiama ir kita informacija apie pirkimus, įskaitant informaciją apie galiojančius kvietimus</text:span><text:span text:style-name="T2332"><text:s/>teikti pasiūlymus, sudarytas pirkimo sutartis ir preliminariąsias sutartis, nutrauktas pirkimo procedūras ir kitą bendrojo pobūdžio informaciją (įstaigos, kurioje teikiama informacija apie pirkimą, pavadinimas, telefonų ir faksų numeriai, pašto adresai, e</text:span><text:span text:style-name="T2333">lektroninio pašto adresai).<text:s/></text:span></text:p>
      <text:p text:style-name="P2334"><text:span text:style-name="T2335">9</text:span><text:span text:style-name="T2336">. Skelbiant tarptautinio pirkimo skelbimus Centrinėje viešųjų pirkimų informacinėje sistemoje, pirkėjo profilyje, kitur internete ar leidiniuose turi būti laikomasi šių reikalavimų:<text:s/></text:span></text:p>
      <text:p text:style-name="P2337"><text:span text:style-name="T2338">1</text:span><text:span text:style-name="T2339">) prieš tai juos turi paskelbti Euro</text:span><text:span text:style-name="T2340">pos Sąjungos leidinių biuras;<text:s/></text:span></text:p>
      <text:p text:style-name="P2341"><text:span text:style-name="T2342">2</text:span><text:span text:style-name="T2343">) juose turi būti nurodyta skelbimo išsiuntimo Europos Sąjungos leidinių biurui</text:span><text:span text:style-name="T2344"><text:s/></text:span><text:span text:style-name="T2345">data;</text:span></text:p>
      <text:p text:style-name="P2346"><text:span text:style-name="T2347">3</text:span><text:span text:style-name="T2348">) to paties pirkimo skelbimo turinys visur turi būti tapatus.</text:span></text:p>
      <text:p text:style-name="P2349"><text:span text:style-name="T2350">10</text:span><text:span text:style-name="T2351">. Supaprastinto pirkimo skelbimai, prieš skelbiant pirkėjo<text:s/></text:span><text:span text:style-name="T2352">profilyje, kitur internete ar leidiniuose, turi būti paskelbti Centrinėje viešųjų pirkimų informacinėje sistemoje ir to paties skelbimo turinys visur turi būti tapatus.</text:span></text:p>
      <text:p text:style-name="P2353"><text:span text:style-name="T2354">11</text:span><text:span text:style-name="T2355">. Perkantysis subjektas šiame straipsnyje nustatyta tvarka gali skelbti apie pirk</text:span><text:span text:style-name="T2356">imus, kuriems šiame įstatyme nenustatytas reikalavimas dėl paskelbimo per Europos Sąjungos leidinių biurą ar paskelbimo Centrinėje viešųjų pirkimų informacinėje sistemoje.<text:s/></text:span></text:p>
      <text:p text:style-name="P2357"/>
      <text:p text:style-name="P2358"><text:span text:style-name="T2359">TREČIASIS</text:span><text:span text:style-name="T2360"><text:s/>SKIRSNIS</text:span></text:p>
      <text:p text:style-name="P2361"><text:span text:style-name="T2362">PIRKIMO DOKUMENTAI IR TECHNINĖ SPECIFIKACIJA<text:s/></text:span></text:p>
      <text:p text:style-name="P2363"/>
      <text:p text:style-name="P2364"><text:span text:style-name="T2365">48</text:span><text:span text:style-name="T2366"><text:s/>s</text:span><text:span text:style-name="T2367">traipsnis.<text:s/></text:span><text:span text:style-name="T2368">Pirkimo dokumentų turinys<text:s/></text:span></text:p>
      <text:p text:style-name="P2369"><text:span text:style-name="T2370">1</text:span><text:span text:style-name="T2371">. Perkantysis subjektas pirkimo dokumentuose pateikia visą informaciją apie pirkimo sąlygas ir procedūras, išskyrus šiame įstatyme nustatytus atvejus.</text:span></text:p>
      <text:p text:style-name="P2372"><text:span text:style-name="T2373">2</text:span><text:span text:style-name="T2374">. Pirkimo dokumentuose turi būti nurodyta:</text:span></text:p>
      <text:p text:style-name="P2375"><text:span text:style-name="T2376">1</text:span><text:span text:style-name="T2377">) pasiūlymų</text:span><text:span text:style-name="T2378"><text:s/>rengimo reikalavimai;</text:span></text:p>
      <text:p text:style-name="P2379"><text:span text:style-name="T2380">2</text:span><text:span text:style-name="T2381">) tiekėjų pašalinimo pagrindai, kvalifikacijos reikalavimai ir, jeigu taikytina, reikalaujami kokybės vadybos sistemos ir (arba) aplinkos apsaugos vadybos sistemos standartai, tarp jų ir reikalavimai atskiriems bendrą paraišką a</text:span><text:span text:style-name="T2382">r pasiūlymą pateikiantiems tiekėjų grupės nariams;</text:span></text:p>
      <text:p text:style-name="P2383"><text:span text:style-name="T2384">3</text:span><text:span text:style-name="T2385">) informacija, kad jeigu tiekėjo kvalifikacija dėl teisės verstis atitinkama veikla nebuvo tikrinama arba tikrinama ne visa apimtimi, tiekėjas perkančiajam subjektui įsipareigoja, kad pirkimo sutartį<text:s/></text:span><text:span text:style-name="T2386">vykdys tik tokią teisę turintys asmenys;</text:span></text:p>
      <text:p text:style-name="P2387"><text:span text:style-name="T2388">4</text:span><text:span text:style-name="T2389">) tiekėjų kvalifikacijos vertinimo tvarka ir mažiausias pateikti pasiūlymus kviečiamų kandidatų skaičius, kai perkantysis subjektas šio įstatymo nustatytais atvejais apriboja pirkimo dalyvių skaičių;</text:span></text:p>
      <text:p text:style-name="P2390"><text:span text:style-name="T2391">5</text:span><text:span text:style-name="T2392">) tie</text:span><text:span text:style-name="T2393">kėjų pašalinimo pagrindų nebuvimą, atitiktį kvalifikacijos reikalavimams ir, jeigu taikytina, reikalaujamiems kokybės vadybos sistemos ir (arba) aplinkos apsaugos vadybos sistemos standartams patvirtinančių dokumentų sąrašas, informacija, kad tiekėjas turi</text:span><text:span text:style-name="T2394"><text:s/>pateikti Europos bendrąjį viešųjų pirkimų dokumentą pagal šio įstatymo 59 straipsnio 1 dalyje nustatytus reikalavimus, o vykdant atvirą konkursą nurodoma, ar bus taikoma šio įstatymo 69 straipsnio 4 dalyje nurodyta galimybė pirmiausia vertinti tiekėjo pat</text:span><text:span text:style-name="T2395">eiktą pasiūlymą, o vėliau tikrinti jo kvalifikaciją;</text:span></text:p>
      <text:p text:style-name="P2396"><text:span text:style-name="T2397">6</text:span><text:span text:style-name="T2398">) informacija pagal šio įstatymo 59 straipsnį ir<text:s/></text:span><text:span text:style-name="T2399">mutatis mutandis</text:span><text:span text:style-name="T2400"><text:s/>taikomo Viešųjų pirkimų įstatymo 46 straipsnio 3 ir 8 dalyse nustatytas galimybes nepašalinti iš pirkimo procedūros tiekėjo, neatiti</text:span><text:span text:style-name="T2401">nkančio tam tikrų pirkimo dokumentų reikalavimų;</text:span></text:p>
      <text:p text:style-name="P2402"><text:span text:style-name="T2403">7</text:span><text:span text:style-name="T2404">) informacija, kad perkantysis subjektas gali nuspręsti nesudaryti pirkimo sutarties su ekonomiškai naudingiausią pasiūlymą pateikusiu tiekėju, jeigu paaiškėja, kad pasiūlymas neatitinka šio įstatymo 29</text:span><text:span text:style-name="T2405"><text:s/>straipsnio 2 dalies 2<text:s/></text:span><text:span text:style-name="T2406">punkte nurodytų aplinkos apsaugos, socialinės ir darbo teisės įpareigojimų</text:span><text:span text:style-name="T2407">;</text:span></text:p>
      <text:p text:style-name="P2408"><text:span text:style-name="T2409">8</text:span><text:span text:style-name="T2410">) prekių, paslaugų ar darbų pavadinimas, kiekis (apimtis), su prekėmis teiktinų paslaugų pobūdis, prekių tiekimo, paslaugų teikimo ar darbų atlikimo ter</text:span><text:span text:style-name="T2411">minai;</text:span></text:p>
      <text:p text:style-name="P2412"><text:span text:style-name="T2413">9</text:span><text:span text:style-name="T2414">) techninė specifikacija;</text:span></text:p>
      <text:p text:style-name="P2415"><text:span text:style-name="T2416">10</text:span><text:span text:style-name="T2417">) pasiūlymų vertinimo kriterijai ir sąlygos;</text:span></text:p>
      <text:p text:style-name="P2418"><text:span text:style-name="T2419">11</text:span><text:span text:style-name="T2420">) prekių, paslaugų ar darbų energijos vartojimo efektyvumo ir aplinkos apsaugos reikalavimai ir (arba) kriterijai Lietuvos Respublikos Vyriausybės ar jos įgaliot</text:span><text:span text:style-name="T2421">os institucijos nustatytais atvejais ir tvarka;</text:span></text:p>
      <text:p text:style-name="P2422"><text:span text:style-name="T2423">12</text:span><text:span text:style-name="T2424">) reikalavimai ir (arba) kriterijai dėl</text:span><text:s/>statinio<text:s/><text:span text:style-name="T2425">informacinio modeliavimo metodų taikymo<text:s/></text:span><text:span text:style-name="T2426">Lietuvos Respublikos Vyriausybės ar jos įgaliotos institucijos nustatytais atvejais ir tvarka;</text:span><text:s/></text:p>
      <text:p text:style-name="P2427">Papildyta straipsnio punktu:</text:p>
      <text:p text:style-name="P2428"><text:span text:style-name="T2429">Nr.<text:s/></text:span><text:a xlink:href="https://www.e-tar.lt/portal/legalAct.html?documentId=c4a41b10a69111ebbcbbc2971cdac3cb" office:target-frame-name="_top" xlink:show="replace"><text:span text:style-name="T2430">XIV-252</text:span></text:a><text:span text:style-name="T2431">, 2021-04-15, paskelbta TAR 2021-04-26, i. k. 2021-08626</text:span></text:p>
      <text:p text:style-name="Normal"/>
      <text:p text:style-name="P2432"><text:span text:style-name="T2433">13</text:span><text:span text:style-name="T2434">) perkančiojo subjekto siūlomos šalims sudaryti pirkimo sutarties<text:s/></text:span><text:span text:style-name="T2435">sąlygos ir (arba) pirkimo sutarties projektas pagal šio įstatymo 95 straipsnyje nustatytus reikalavimus, jeigu jis yra parengtas.</text:span><text:span text:style-name="T2436"><text:s/>Jeigu ketinama pasirašyti preliminariąją sutartį, pirkimo dokumentuose taip pat turi būti preliminariosios sutarties sąlygos i</text:span><text:span text:style-name="T2437">r (arba) preliminariosios sutarties projektas, jeigu jis yra parengtas;<text:s/></text:span></text:p>
      <text:p text:style-name="P2438">Straipsnio punkto numeracijos pakeitimas:</text:p>
      <text:p text:style-name="P2439"><text:span text:style-name="T2440">Nr.<text:s/></text:span><text:a xlink:href="https://www.e-tar.lt/portal/legalAct.html?documentId=c4a41b10a69111ebbcbbc2971cdac3cb" office:target-frame-name="_top" xlink:show="replace"><text:span text:style-name="T2441">XIV-252</text:span></text:a><text:span text:style-name="T2442">, 2021-04-15, paskelbta TAR 2021</text:span><text:span text:style-name="T2443">-04-26, i. k. 2021-08626</text:span></text:p>
      <text:p text:style-name="Normal"/>
      <text:p text:style-name="P2444"><text:span text:style-name="T2445">14</text:span><text:span text:style-name="T2446">) teisinės formos reikalavimai, kai perkantysis subjektas reikalauja, kad, tiekėjų grupės pateiktą pasiūlymą nustačius laimėjusį ir pasiūlius sudaryti pirkimo sutartį, tiekėjų grupė įgytų tam tikrą teisinę formą. Jeigu reika</text:span><text:span text:style-name="T2447">laujama, kad tiekėjų grupė įsteigtų juridinį asmenį, nurodoma pareiga tiekėjų grupės nariams laiduoti už jų įsteigto juridinio asmens prievoles, susijusias su pirkimo sutarties sąlygų įvykdymu;</text:span></text:p>
      <text:p text:style-name="P2448">Straipsnio punkto numeracijos pakeitimas:</text:p>
      <text:p text:style-name="P2449"><text:span text:style-name="T2450">Nr.<text:s/></text:span><text:a xlink:href="https://www.e-tar.lt/portal/legalAct.html?documentId=c4a41b10a69111ebbcbbc2971cdac3cb" office:target-frame-name="_top" xlink:show="replace"><text:span text:style-name="T2451">XIV-252</text:span></text:a><text:span text:style-name="T2452">, 2021-04-15, paskelbta TAR 2021-04-26, i. k. 2021-08626</text:span></text:p>
      <text:p text:style-name="Normal"/>
      <text:p text:style-name="P2453"><text:span text:style-name="T2454">15</text:span><text:span text:style-name="T2455">) subtiekimo reikalavimai, nustatyti vadovaujantis šio įstatymo 96 straipsnio nuostatomis;<text:s/></text:span></text:p>
      <text:p text:style-name="P2456">Straipsnio<text:s/>punkto numeracijos pakeitimas:</text:p>
      <text:p text:style-name="P2457"><text:span text:style-name="T2458">Nr.<text:s/></text:span><text:a xlink:href="https://www.e-tar.lt/portal/legalAct.html?documentId=c4a41b10a69111ebbcbbc2971cdac3cb" office:target-frame-name="_top" xlink:show="replace"><text:span text:style-name="T2459">XIV-252</text:span></text:a><text:span text:style-name="T2460">, 2021-04-15, paskelbta TAR 2021-04-26, i. k. 2021-08626</text:span></text:p>
      <text:p text:style-name="Normal"/>
      <text:p text:style-name="P2461"><text:span text:style-name="T2462">16</text:span><text:span text:style-name="T2463">) informacija, ar perkantysis subjektas leidžia, nel</text:span><text:span text:style-name="T2464">eidžia ar reikalauja pateikti alternatyvius pasiūlymus, šių pasiūlymų reikalavimai;<text:s/></text:span></text:p>
      <text:p text:style-name="P2465">Straipsnio punkto numeracijos pakeitimas:</text:p>
      <text:p text:style-name="P2466"><text:span text:style-name="T2467">Nr.<text:s/></text:span><text:a xlink:href="https://www.e-tar.lt/portal/legalAct.html?documentId=c4a41b10a69111ebbcbbc2971cdac3cb" office:target-frame-name="_top" xlink:show="replace"><text:span text:style-name="T2468">XIV-252</text:span></text:a><text:span text:style-name="T2469">, 2021-04-15, paskel</text:span><text:span text:style-name="T2470">bta TAR 2021-04-26, i. k. 2021-08626</text:span></text:p>
      <text:p text:style-name="Normal"/>
      <text:p text:style-name="P2471"><text:span text:style-name="T2472">17</text:span><text:span text:style-name="T2473">) informacija, kaip turi būti apskaičiuota ir išreikšta pasiūlymuose nurodoma kaina ar sąnaudos. Į kainą ar sąnaudas turi būti įskaityti visi mokesčiai;</text:span></text:p>
      <text:p text:style-name="P2474">Straipsnio punkto numeracijos pakeitimas:</text:p>
      <text:p text:style-name="P2475"><text:span text:style-name="T2476">Nr.<text:s/></text:span><text:a xlink:href="https://www.e-tar.lt/portal/legalAct.html?documentId=c4a41b10a69111ebbcbbc2971cdac3cb" office:target-frame-name="_top" xlink:show="replace"><text:span text:style-name="T2477">XIV-252</text:span></text:a><text:span text:style-name="T2478">, 2021-04-15, paskelbta TAR 2021-04-26, i. k. 2021-08626</text:span></text:p>
      <text:p text:style-name="Normal"/>
      <text:h text:style-name="P2479" text:outline-level="4"><text:span text:style-name="T2480">18</text:span><text:span text:style-name="T2481">) pasiūlymų galiojimo užtikrinimo, jeigu taikytina, reikalavimai;</text:span></text:h>
      <text:p text:style-name="P2482">Straipsnio punkto numeracijos pakeitimas:</text:p>
      <text:p text:style-name="P2483"><text:span text:style-name="T2484">Nr.<text:s/></text:span><text:a xlink:href="https://www.e-tar.lt/portal/legalAct.html?documentId=c4a41b10a69111ebbcbbc2971cdac3cb" office:target-frame-name="_top" xlink:show="replace"><text:span text:style-name="T2485">XIV-252</text:span></text:a><text:span text:style-name="T2486">, 2021-04-15, paskelbta TAR 2021-04-26, i. k. 2021-08626</text:span></text:p>
      <text:p text:style-name="Normal"/>
      <text:h text:style-name="P2487" text:outline-level="4"><text:span text:style-name="T2488">19</text:span><text:span text:style-name="T2489">) pasiūlymų pateikimo termino pabaiga, vieta ir būdas;</text:span></text:h>
      <text:p text:style-name="P2490">Straipsnio punkto numeracijos pakeitimas:</text:p>
      <text:p text:style-name="P2491"><text:span text:style-name="T2492">Nr.<text:s/></text:span><text:a xlink:href="https://www.e-tar.lt/portal/legalAct.html?documentId=c4a41b10a69111ebbcbbc2971cdac3cb" office:target-frame-name="_top" xlink:show="replace"><text:span text:style-name="T2493">XIV-252</text:span></text:a><text:span text:style-name="T2494">, 2021-04-15, paskelbta TAR 2021-04-26, i. k. 2021-08626</text:span></text:p>
      <text:p text:style-name="Normal"/>
      <text:p text:style-name="P2495"><text:span text:style-name="T2496">20</text:span><text:span text:style-name="T2497">) būdai, kuriais tiekėjai gali prašyti pirkimo<text:s/></text:span><text:span text:style-name="T2498">dokumentų paaiškinimų, sužinoti, ar perkantysis subjektas ketina rengti dėl to susitikimą su tiekėjais, taip pat būdai, kuriais perkantysis subjektas savo iniciatyva gali paaiškinti (patikslinti) pirkimo dokumentus;</text:span></text:p>
      <text:p text:style-name="P2499">Straipsnio punkto numeracijos pakeitimas:</text:p>
      <text:p text:style-name="P2500"><text:span text:style-name="T2501">Nr.<text:s/></text:span><text:a xlink:href="https://www.e-tar.lt/portal/legalAct.html?documentId=c4a41b10a69111ebbcbbc2971cdac3cb" office:target-frame-name="_top" xlink:show="replace"><text:span text:style-name="T2502">XIV-252</text:span></text:a><text:span text:style-name="T2503">, 2021-04-15, paskelbta TAR 2021-04-26, i. k. 2021-08626</text:span></text:p>
      <text:p text:style-name="Normal"/>
      <text:p text:style-name="P2504"><text:span text:style-name="T2505">21</text:span><text:span text:style-name="T2506">) data, iki kada turi galioti pasiūlymas, arba laikotarpis, kurį turi galioti pas</text:span><text:span text:style-name="T2507">iūlymas;</text:span></text:p>
      <text:p text:style-name="P2508">Straipsnio punkto numeracijos pakeitimas:</text:p>
      <text:p text:style-name="P2509"><text:span text:style-name="T2510">Nr.<text:s/></text:span><text:a xlink:href="https://www.e-tar.lt/portal/legalAct.html?documentId=c4a41b10a69111ebbcbbc2971cdac3cb" office:target-frame-name="_top" xlink:show="replace"><text:span text:style-name="T2511">XIV-252</text:span></text:a><text:span text:style-name="T2512">, 2021-04-15, paskelbta TAR 2021-04-26, i. k. 2021-08626</text:span></text:p>
      <text:p text:style-name="Normal"/>
      <text:p text:style-name="P2513"><text:span text:style-name="T2514">22</text:span><text:span text:style-name="T2515">) susipažinimo su pasiūlymais </text:span><text:span text:style-name="T2516">data,</text:span><text:span text:style-name="T2517"><text:s/></text:span><text:span text:style-name="T2518">o jeigu pirkimas atliekamas ne elektroninėmis priemonėmis, – </text:span><text:span text:style-name="T2519">vieta, data, valanda ir minutė;</text:span><text:s/></text:p>
      <text:p text:style-name="P2520">Straipsnio punkto pakeitimai:</text:p>
      <text:p text:style-name="P2521"><text:span text:style-name="T2522">Nr.<text:s/></text:span><text:a xlink:href="https://www.e-tar.lt/portal/legalAct.html?documentId=1f9545808b7d11e9ae2e9d61b1f977b3" office:target-frame-name="_top" xlink:show="replace"><text:span text:style-name="T2523">XIII-2159</text:span></text:a><text:span text:style-name="T2524">, 2019-05-30, p</text:span><text:span text:style-name="T2525">askelbta TAR 2019-06-10, i. k. 2019-09412</text:span></text:p>
      <text:p text:style-name="P2526">Straipsnio punkto numeracijos pakeitimas:</text:p>
      <text:p text:style-name="P2527"><text:span text:style-name="T2528">Nr.<text:s/></text:span><text:a xlink:href="https://www.e-tar.lt/portal/legalAct.html?documentId=c4a41b10a69111ebbcbbc2971cdac3cb" office:target-frame-name="_top" xlink:show="replace"><text:span text:style-name="T2529">XIV-252</text:span></text:a><text:span text:style-name="T2530">, 2021-04-15, paskelbta TAR 2021-04-26, i. k. 2021-08626</text:span></text:p>
      <text:p text:style-name="Normal"/>
      <text:p text:style-name="P2531"><text:span text:style-name="T2532">23</text:span><text:span text:style-name="T2533">)<text:s/></text:span><text:span text:style-name="T2534">susipažinimo su pasiūlymais<text:s/></text:span><text:span text:style-name="T2535">ir jų nagrinėjimo procedūros;</text:span></text:p>
      <text:p text:style-name="P2536">Straipsnio punkto numeracijos pakeitimas:</text:p>
      <text:p text:style-name="P2537"><text:span text:style-name="T2538">Nr.<text:s/></text:span><text:a xlink:href="https://www.e-tar.lt/portal/legalAct.html?documentId=c4a41b10a69111ebbcbbc2971cdac3cb" office:target-frame-name="_top" xlink:show="replace"><text:span text:style-name="T2539">XIV-252</text:span></text:a><text:span text:style-name="T2540">, 2021-04-15, paskelbta TAR 2021-04-26, i. k</text:span><text:span text:style-name="T2541">. 2021-08626</text:span></text:p>
      <text:p text:style-name="Normal"/>
      <text:p text:style-name="P2542"><text:span text:style-name="T2543">24</text:span><text:span text:style-name="T2544">) informacija, kad pasiūlymuose nurodytos kainos ar sąnaudos bus vertinamos eurais. Jeigu pasiūlymuose kainos nurodytos užsienio valiuta, jos bus perskaičiuojamos eurais pagal Europos Centrinio Banko skelbiamą orientacinį euro ir užsien</text:span><text:span text:style-name="T2545">io valiutų santykį, o tais atvejais, kai orientacinio euro ir užsienio valiutų santykio Europos Centrinis Bankas neskelbia, – pagal Lietuvos banko nustatomą ir skelbiamą orientacinį euro ir užsienio valiutų santykį paskutinę pasiūlymų pateikimo termino die</text:span><text:span text:style-name="T2546">ną;</text:span></text:p>
      <text:p text:style-name="P2547">Straipsnio punkto numeracijos pakeitimas:</text:p>
      <text:p text:style-name="P2548"><text:span text:style-name="T2549">Nr.<text:s/></text:span><text:a xlink:href="https://www.e-tar.lt/portal/legalAct.html?documentId=c4a41b10a69111ebbcbbc2971cdac3cb" office:target-frame-name="_top" xlink:show="replace"><text:span text:style-name="T2550">XIV-252</text:span></text:a><text:span text:style-name="T2551">, 2021-04-15, paskelbta TAR 2021-04-26, i. k. 2021-08626</text:span></text:p>
      <text:p text:style-name="Normal"/>
      <text:p text:style-name="P2552"><text:span text:style-name="T2553">25</text:span><text:span text:style-name="T2554">) perkančiojo subjekto darbuotojų<text:s/></text:span><text:span text:style-name="T2555">arba Komisijos narių (vieno ar kelių), kurie įgalioti palaikyti tiesioginį ryšį su tiekėjais ir gauti iš jų (ne tarpininkų) pranešimus, susijusius su pirkimų procedūromis, vardai, pavardės, kontaktinė informacija;</text:span></text:p>
      <text:p text:style-name="P2556">Straipsnio punkto numeracijos pakeitimas:</text:p>
      <text:p text:style-name="P2557"><text:span text:style-name="T2558">Nr.<text:s/></text:span><text:a xlink:href="https://www.e-tar.lt/portal/legalAct.html?documentId=c4a41b10a69111ebbcbbc2971cdac3cb" office:target-frame-name="_top" xlink:show="replace"><text:span text:style-name="T2559">XIV-252</text:span></text:a><text:span text:style-name="T2560">, 2021-04-15, paskelbta TAR 2021-04-26, i. k. 2021-08626</text:span></text:p>
      <text:p text:style-name="Normal"/>
      <text:p text:style-name="P2561"><text:span text:style-name="T2562">26</text:span><text:span text:style-name="T2563">) nuorodos į reguliarų orientacinį skelbimą ar skelbimą apie kvalifikacijos<text:s/></text:span><text:span text:style-name="T2564">vertinimo sistemą, paskelbtą Europos Sąjungos leidinių biuro, taip pat paskelbtą Centrinėje viešųjų pirkimų informacinėje sistemoje, kituose leidiniuose ir internete, jeigu apie pirkimą buvo skelbta tokiu būdu;</text:span></text:p>
      <text:p text:style-name="P2565">Straipsnio punkto numeracijos pakeitimas:</text:p>
      <text:p text:style-name="P2566"><text:span text:style-name="T2567">Nr.</text:span><text:span text:style-name="T2568"><text:s/></text:span><text:a xlink:href="https://www.e-tar.lt/portal/legalAct.html?documentId=c4a41b10a69111ebbcbbc2971cdac3cb" office:target-frame-name="_top" xlink:show="replace"><text:span text:style-name="T2569">XIV-252</text:span></text:a><text:span text:style-name="T2570">, 2021-04-15, paskelbta TAR 2021-04-26, i. k. 2021-08626</text:span></text:p>
      <text:p text:style-name="Normal"/>
      <text:h text:style-name="P2571" text:outline-level="4"><text:span text:style-name="T2572">27</text:span><text:span text:style-name="T2573">) informacija apie atidėjimo termino taikymą, ginčų nagrinėjimo tvarką;</text:span></text:h>
      <text:p text:style-name="P2574">Straipsnio punkto numeracijos pakeitimas:</text:p>
      <text:p text:style-name="P2575"><text:span text:style-name="T2576">Nr.<text:s/></text:span><text:a xlink:href="https://www.e-tar.lt/portal/legalAct.html?documentId=c4a41b10a69111ebbcbbc2971cdac3cb" office:target-frame-name="_top" xlink:show="replace"><text:span text:style-name="T2577">XIV-252</text:span></text:a><text:span text:style-name="T2578">, 2021-04-15, paskelbta TAR 2021-04-26, i. k. 2021-08626</text:span></text:p>
      <text:p text:style-name="Normal"/>
      <text:h text:style-name="P2579" text:outline-level="4"><text:span text:style-name="T2580">28</text:span><text:span text:style-name="T2581">) informacija apie numatomą skelbti savanoriško</text:span><text:span text:style-name="T2582"><text:s/>ex ante</text:span><text:span text:style-name="T2583"><text:s/>skaidrumo skelbimą;</text:span></text:h>
      <text:p text:style-name="P2584">Straipsnio punkto numeracijos pakeitimas:</text:p>
      <text:p text:style-name="P2585"><text:span text:style-name="T2586">Nr.<text:s/></text:span><text:a xlink:href="https://www.e-tar.lt/portal/legalAct.html?documentId=c4a41b10a69111ebbcbbc2971cdac3cb" office:target-frame-name="_top" xlink:show="replace"><text:span text:style-name="T2587">XIV-252</text:span></text:a><text:span text:style-name="T2588">, 2021-04-15, paskelbta TAR 2021-04-26, i. k. 2021-08626</text:span></text:p>
      <text:p text:style-name="Normal"/>
      <text:h text:style-name="P2589" text:outline-level="4"><text:span text:style-name="T2590">29</text:span><text:span text:style-name="T2591">) informacija apie t</text:span><text:span text:style-name="T2592">ai, ar į Komisijos posėdžius kviečiami dalyvauti stebėtojai, jų dalyvavimo sąlygos;</text:span></text:h>
      <text:p text:style-name="P2593">Straipsnio punkto numeracijos pakeitimas:</text:p>
      <text:p text:style-name="P2594"><text:span text:style-name="T2595">Nr.<text:s/></text:span><text:a xlink:href="https://www.e-tar.lt/portal/legalAct.html?documentId=c4a41b10a69111ebbcbbc2971cdac3cb" office:target-frame-name="_top" xlink:show="replace"><text:span text:style-name="T2596">XIV-252</text:span></text:a><text:span text:style-name="T2597">, 2021-04-15,<text:s/></text:span><text:span text:style-name="T2598">paskelbta TAR 2021-04-26, i. k. 2021-08626</text:span></text:p>
      <text:p text:style-name="Normal"/>
      <text:h text:style-name="P2599" text:outline-level="4"><text:span text:style-name="T2600">30</text:span><text:span text:style-name="T2601">) informacija apie tai, kad tiekėjas privalo nurodyti, ar jo pasiūlyme yra konfidencialios informacijos, ir kuri informacija, vadovaujantis šio įstatymo 32 straipsnio 2 dalimi, yra konfidenciali;</text:span></text:h>
      <text:p text:style-name="P2602">Straipsnio<text:s/>punkto numeracijos pakeitimas:</text:p>
      <text:p text:style-name="P2603"><text:span text:style-name="T2604">Nr.<text:s/></text:span><text:a xlink:href="https://www.e-tar.lt/portal/legalAct.html?documentId=c4a41b10a69111ebbcbbc2971cdac3cb" office:target-frame-name="_top" xlink:show="replace"><text:span text:style-name="T2605">XIV-252</text:span></text:a><text:span text:style-name="T2606">, 2021-04-15, paskelbta TAR 2021-04-26, i. k. 2021-08626</text:span></text:p>
      <text:p text:style-name="Normal"/>
      <text:p text:style-name="P2607"><text:span text:style-name="T2608">31</text:span><text:span text:style-name="T2609">) jeigu taikoma, p</text:span><text:span text:style-name="T2610">erkančiojo subjekto pateiktos kon</text:span><text:span text:style-name="T2611">fidencialios informacijos apsaugos reikalavimai pagal šio įstatymo 32 straipsnio 5 dalį, kai skelbimu apie kvalifikacijos vertinimo sistemą kviečiama dalyvauti pirkime;</text:span></text:p>
      <text:p text:style-name="P2612">Straipsnio punkto numeracijos pakeitimas:</text:p>
      <text:p text:style-name="P2613"><text:span text:style-name="T2614">Nr.<text:s/></text:span><text:a xlink:href="https://www.e-tar.lt/portal/legalAct.html?documentId=c4a41b10a69111ebbcbbc2971cdac3cb" office:target-frame-name="_top" xlink:show="replace"><text:span text:style-name="T2615">XIV-252</text:span></text:a><text:span text:style-name="T2616">, 2021-04-15, paskelbta TAR 2021-04-26, i. k. 2021-08626</text:span></text:p>
      <text:p text:style-name="Normal"/>
      <text:p text:style-name="P2617"><text:span text:style-name="T2618">32</text:span><text:span text:style-name="T2619">) informacija apie tai, kad tiekėjas, sudarius sutartį, bet ne vėliau kaip iki sutarties vykdymo pradžios, turi pateikti sutartį</text:span><text:span text:style-name="T2620"><text:s/>vykdysiančių ir perkančiojo subjekto nurodytas užduotis atliksiančių darbuotojų sąrašą (vardus, pavardes, gimimo datas) ir jiems siūlomo mokėti darbo užmokesčio mėnesio medianą, taip pat informacija, kad sutarties vykdymo metu pasikeitus nurodytai informa</text:span><text:span text:style-name="T2621">cijai tiekėjas nedelsdamas turi informuoti perkantįjį subjektą ir pateikti atnaujintą nurodytų darbuotojų sąrašą ir patikslintą darbo užmokesčio mėnesio medianą, jeigu taikytina;</text:span><text:s/></text:p>
      <text:p text:style-name="P2622">Papildyta straipsnio punktu:</text:p>
      <text:p text:style-name="P2623"><text:span text:style-name="T2624">Nr.<text:s/></text:span><text:a xlink:href="https://www.e-tar.lt/portal/legalAct.html?documentId=1f9545808b7d11e9ae2e9d61b1f977b3" office:target-frame-name="_top" xlink:show="replace"><text:span text:style-name="T2625">XIII-2159</text:span></text:a><text:span text:style-name="T2626">, 2019-05-30, paskelbta TAR 2019-06-10, i. k. 2019-09412</text:span></text:p>
      <text:p text:style-name="P2627">Straipsnio punkto numeracijos pakeitimas:</text:p>
      <text:p text:style-name="P2628"><text:span text:style-name="T2629">Nr.<text:s/></text:span><text:a xlink:href="https://www.e-tar.lt/portal/legalAct.html?documentId=c4a41b10a69111ebbcbbc2971cdac3cb" office:target-frame-name="_top" xlink:show="replace"><text:span text:style-name="T2630">XIV-252</text:span></text:a><text:span text:style-name="T2631">, 2021-04-15, paskelbta TAR 2021-04-26, i. k. 2021-08626</text:span></text:p>
      <text:p text:style-name="Normal"/>
      <text:p text:style-name="P2632"><text:span text:style-name="T2633">33</text:span><text:span text:style-name="T2634">) informacija apie tai, kad, jeigu pirkimo metu bus atliekama patikra dėl atitikties nacionalinio saugumo interesams, tiekėjas turės pateikti tokiai patikrai atlikti<text:s/></text:span><text:span text:style-name="T2635">reikalingus dokumentus;</text:span></text:p>
      <text:p text:style-name="P2636">Papildyta straipsnio punktu:</text:p>
      <text:p text:style-name="P2637"><text:span text:style-name="T2638">Nr.<text:s/></text:span><text:a xlink:href="https://www.e-tar.lt/portal/legalAct.html?documentId=2999d1f0c66311ea997c9ee767e856b4" office:target-frame-name="_top" xlink:show="replace"><text:span text:style-name="T2639">XIII-3259</text:span></text:a><text:span text:style-name="T2640">, 2020-06-30, paskelbta TAR 2020-07-15, i. k. 2020-15774</text:span></text:p>
      <text:p text:style-name="P2641">Straipsnio punkto pakeitimai:</text:p>
      <text:p text:style-name="P2642"><text:span text:style-name="T2643">Nr.<text:s/></text:span><text:a xlink:href="https://www.e-tar.lt/portal/legalAct.html?documentId=efeedab0aa7011ec8d9390588bf2de65" office:target-frame-name="_top" xlink:show="replace"><text:span text:style-name="T2644">XIV-955</text:span></text:a><text:span text:style-name="T2645">, 2022-03-17, paskelbta TAR 2022-03-23, i. k. 2022-05374</text:span></text:p>
      <text:p text:style-name="P2646">Straipsnio punkto numeracijos pakeitimas:</text:p>
      <text:p text:style-name="P2647"><text:span text:style-name="T2648">Nr.<text:s/></text:span><text:a xlink:href="https://www.e-tar.lt/portal/legalAct.html?documentId=c4a41b10a69111ebbcbbc2971cdac3cb" office:target-frame-name="_top" xlink:show="replace"><text:span text:style-name="T2649">XIV-252</text:span></text:a><text:span text:style-name="T2650">, 2021-04-15, paskelbta TAR 2021-04-26, i. k. 2021-08626</text:span></text:p>
      <text:p text:style-name="Normal"/>
      <text:p text:style-name="P2651"><text:span text:style-name="T2652">34</text:span><text:span text:style-name="T2653">) kita Viešųjų pirkimų tarnybos</text:span><text:span text:style-name="T2654"><text:s/></text:span><text:span text:style-name="T2655">nustatyta informacija.<text:s/></text:span></text:p>
      <text:p text:style-name="P2656">Straipsnio punkto numeracijos pakeitimas:</text:p>
      <text:p text:style-name="P2657"><text:span text:style-name="T2658">Nr.<text:s/></text:span><text:a xlink:href="https://www.e-tar.lt/portal/legalAct.html?documentId=1f9545808b7d11e9ae2e9d61b1f977b3" office:target-frame-name="_top" xlink:show="replace"><text:span text:style-name="T2659">XIII-2159</text:span></text:a><text:span text:style-name="T2660">, 2019-05-30, paskelbta TAR 2019-06-10, i. k. 2019-09412</text:span></text:p>
      <text:p text:style-name="P2661"><text:span text:style-name="T2662">Nr.<text:s/></text:span><text:a xlink:href="https://www.e-tar.lt/portal/legalAct.html?documentId=2999d1f0c66311ea997c9ee767e856b4" office:target-frame-name="_top" xlink:show="replace"><text:span text:style-name="T2663">XIII-3259</text:span></text:a><text:span text:style-name="T2664">, 2020-06-30, p</text:span><text:span text:style-name="T2665">askelbta TAR 2020-07-15, i. k. 2020-15774</text:span></text:p>
      <text:p text:style-name="P2666"><text:span text:style-name="T2667">Nr.<text:s/></text:span><text:a xlink:href="https://www.e-tar.lt/portal/legalAct.html?documentId=c4a41b10a69111ebbcbbc2971cdac3cb" office:target-frame-name="_top" xlink:show="replace"><text:span text:style-name="T2668">XIV-252</text:span></text:a><text:span text:style-name="T2669">, 2021-04-15, paskelbta TAR 2021-04-26, i. k. 2021-08626</text:span></text:p>
      <text:p text:style-name="Normal"/>
      <text:p text:style-name="P2670"><text:span text:style-name="T2671">3</text:span><text:span text:style-name="T2672">. Pirkimo dokumentų sudedamoji dalis yra reguliarus orientacinis skelbimas, skelbimas apie pirkimą, skelbimas apie kvalifikacijos vertinimo sistemą. Perkantysis subjektas skelbimuose esančios informacijos vėliau papildomai gali neteikti. Perkantysis subjek</text:span><text:span text:style-name="T2673">tas taip pat gali neteikti techninės specifikacijos, kuri pagrįsta tiekėjams nurodytais laisvai, neatlygintinai ir tiesiogiai prieinamais dokumentais ir kurioje yra pateikta nuoroda į tuos dokumentus.<text:s/></text:span><text:span text:style-name="T2674">Tuo atveju, kai skelbime apie pirkimą,<text:s/></text:span><text:span text:style-name="T2675">reguliariame ori</text:span><text:span text:style-name="T2676">entaciniame skelbime, skelbime apie kvalifikacijos vertinimo sistemą, kuriais kviečiama dalyvauti pirkime, kaip nurodyta šio įstatymo 42 straipsnio 3 dalyje ir 43 straipsnio 2 dalyje,<text:s/></text:span><text:span text:style-name="T2677">pateikta informacija neatitinka informacijos, pateiktos kituose pirkimo<text:s/></text:span><text:span text:style-name="T2678">dokumentuose, teisinga laikoma informacija, nurodyta skelbime apie pirkimą,</text:span><text:span text:style-name="T2679"><text:s/>reguliariame orientaciniame skelbime, skelbime apie kvalifikacijos vertinimo sistemą, kuriais kviečiama dalyvauti pirkime.<text:s/></text:span></text:p>
      <text:p text:style-name="P2680"><text:span text:style-name="T2681">4</text:span><text:span text:style-name="T2682">. Perkantysis subjektas pirkimo dokumentus rengia v</text:span><text:span text:style-name="T2683">adovaudamasis šio įstatymo nuostatomis. Pirkimo dokumentai turi būti tikslūs, aiškūs, be dviprasmybių, kad tiekėjai galėtų pateikti pasiūlymus, o perkantysis subjektas<text:s/></text:span><text:span text:style-name="T2684">–<text:s/></text:span><text:span text:style-name="T2685">nupirkti tai, ko reikia.</text:span></text:p>
      <text:p text:style-name="P2686"><text:span text:style-name="T2687">5</text:span><text:span text:style-name="T2688">. Pirkimo dokumentai rengiami lietuvių kalba. Papildomai</text:span><text:span text:style-name="T2689"><text:s/>pirkimo dokumentai gali būti rengiami ir kitomis kalbomis.</text:span></text:p>
      <text:p text:style-name="P2690"/>
      <text:p text:style-name="P2691"><text:span text:style-name="T2692">49</text:span><text:span text:style-name="T2693"><text:s/>straipsnis.<text:s/></text:span><text:span text:style-name="T2694">Pirkimo dokumentų teikimas<text:s/></text:span></text:p>
      <text:p text:style-name="P2695"><text:span text:style-name="T2696">1</text:span><text:span text:style-name="T2697">.<text:s/></text:span><text:span text:style-name="T2698">Perkantysis subjektas pirkimo dokumentus Centrinėje viešųjų pirkimų informacinėje sistemoje skelbia nuo skelbimo apie pirkimą paskelbimo ar</text:span><text:span text:style-name="T2699"><text:s/>kvietimo patvirtinti susidomėjimą arba</text:span><text:span text:style-name="T2700"><text:s/></text:span><text:span text:style-name="T2701">kvietimo pateikti pasiūlymą išsiuntimo dienos. Jeigu kaip kvietimas konkurse naudojamas skelbimas apie kvalifikacijos vertinimo sistemą, pirkimo dokumentai paskelbiami kaip galima greičiau ir ne vėliau kaip kvietimo<text:s/></text:span><text:span text:style-name="T2702">pateikti pasiūlymus arba dalyvauti derybose išsiuntimo dieną. Pirkimo dokumentai taip pat gali būti paskelbti ir pirkėjo profilyje, tačiau ne anksčiau, negu jie paskelbiami Centrinėje viešųjų pirkimų informacinėje sistemoje.<text:s/></text:span></text:p>
      <text:p text:style-name="P2703"><text:span text:style-name="T2704">2</text:span><text:span text:style-name="T2705">. Centrinėje viešųjų pirk</text:span><text:span text:style-name="T2706">imų informacinėje sistemoje turi būti užtikrinta neribota, visapusė, tiesioginė ir neatlygintina prieiga prie paskelbtų pirkimo dokumentų.<text:s/></text:span></text:p>
      <text:p text:style-name="P2707"><text:span text:style-name="T2708">3</text:span><text:span text:style-name="T2709">. Skelbime apie pirkimą, kvietime patvirtinti susidomėjimą</text:span><text:span text:style-name="T2710"><text:s/>ar skelbime apie<text:s/></text:span><text:span text:style-name="T2711">kvalifikacijos vertinimo sistemą, j</text:span><text:span text:style-name="T2712">eigu jis konkurse naudojamas kaip kvietimas, turi būti nurodytas interneto adresas, kuriuo pirkimo dokumentai yra pasiekiami.<text:s/></text:span></text:p>
      <text:p text:style-name="P2713"><text:span text:style-name="T2714">4</text:span><text:span text:style-name="T2715">. Jeigu perkantysis subjektas negali pirkimo dokumentų paskelbti Centrinėje viešųjų pirkimų informacinėje sistemoje, nes:</text:span></text:p>
      <text:p text:style-name="P2716"><text:span text:style-name="T2717">1</text:span><text:span text:style-name="T2718">) jų neįmanoma pateikti elektroninėmis priemonėmis dėl bent vienos šio įstatymo 34 straipsnio 5 dalyje nurodytos priežasties, perkantysis subjektas</text:span><text:span text:style-name="T2719"><text:s/></text:span><text:span text:style-name="T2720">gali skelbime apie pirkimą ar kvietime patvirtinti susidomėjimą,</text:span><text:span text:style-name="T2721"><text:s/></text:span><text:span text:style-name="T2722">ar kituose pirkimo dokumentuose (kai pirki</text:span><text:span text:style-name="T2723">me kviečiama dalyvauti skelbimu apie kvalifikacijos vertinimo sistemą) nurodyti, kad pirkimo dokumentai bus pateikiami kitomis priemonėmis laikantis šio straipsnio 5 dalyje nustatytų reikalavimų;<text:s/></text:span></text:p>
      <text:p text:style-name="P2724"><text:span text:style-name="T2725">2</text:span><text:span text:style-name="T2726">) taikomi šio įstatymo 32 straipsnio 5 dalyje nurodyti</text:span><text:span text:style-name="T2727"><text:s/>konfidencialios informacijos apsaugos reikalavimai, perkantysis subjektas skelbime apie pirkimą ar kvietime patvirtinti susidomėjimą, ar kituose pirkimo dokumentuose (kai pirkime kviečiama dalyvauti skelbimu apie kvalifikacijos vertinimo sistemą) turi nur</text:span><text:span text:style-name="T2728">odyti keliamus konfidencialumo reikalavimus ir kaip galima susipažinti su pirkimo dokumentais.<text:s/></text:span></text:p>
      <text:p text:style-name="P2729"><text:span text:style-name="T2730">5</text:span><text:span text:style-name="T2731">. Jeigu papildomos su pirkimo dokumentais susijusios informacijos paprašoma laiku, perkantysis subjektas ją pateikia visiems tiekėjams ne vėliau kaip lik</text:span><text:span text:style-name="T2732">us 6 dienoms, supaprastinto pirkimo atveju – 4 dienoms iki pasiūlymų pateikimo termino pabaigos. Atviro konkurso pagreitintų procedūrų atvejais, kaip nustatyta šio įstatymo 70 straipsnio 3 dalyje, šis terminas yra 4 dienos, supaprastinto pirkimo pagreitint</text:span><text:span text:style-name="T2733">ų procedūrų atvejais – 3 dienos.</text:span><text:s/></text:p>
      <text:p text:style-name="P2734">Straipsnio dalies pakeitimai:</text:p>
      <text:p text:style-name="P2735"><text:span text:style-name="T2736">Nr.<text:s/></text:span><text:a xlink:href="https://www.e-tar.lt/portal/legalAct.html?documentId=1f9545808b7d11e9ae2e9d61b1f977b3" office:target-frame-name="_top" xlink:show="replace"><text:span text:style-name="T2737">XIII-2159</text:span></text:a><text:span text:style-name="T2738">, 2019-05-30, paskelbta TAR 2019-06-10, i. k. 2019-09412</text:span></text:p>
      <text:p text:style-name="Normal"/>
      <text:p text:style-name="P2739"><text:span text:style-name="T2740">6</text:span><text:span text:style-name="T2741">. Tuo atveju, kai<text:s/></text:span><text:span text:style-name="T2742">tikslinama pirkimo skelbimuose paskelbta informacija, šio įstatymo 47 straipsnyje nustatyta tvarka skelbiami klaidų ištaisymo skelbimai.</text:span></text:p>
      <text:p text:style-name="P2743"><text:span text:style-name="T2744">7</text:span><text:span text:style-name="T2745">. Jeigu perkantysis subjektas rengia susitikimą su tiekėjais dėl pirkimo dokumentų, jis surašo šio susitikimo prot</text:span><text:span text:style-name="T2746">okolą. Protokole fiksuojami visi šio susitikimo metu pateikti klausimai dėl pirkimo dokumentų ir atsakymai į juos. Informacija apie planuojamą susitikimą su tiekėjais ir po susitikimo parengtas protokolo išrašas paskelbiami Centrinėje viešųjų pirkimų infor</text:span><text:span text:style-name="T2747">macinėje sistemoje.<text:s/></text:span></text:p>
      <text:p text:style-name="P2748"><text:span text:style-name="T2749">8</text:span><text:span text:style-name="T2750">. Perkantysis subjektas, gavęs tiekėjo prašymą, pateikia prekių, paslaugų ar darbų technines specifikacijas, kurias jis reguliariai nurodo pirkimo sutartyse, arba technines specifikacijas, jeigu dalyvauti pirkime kviečiama regulia</text:span><text:span text:style-name="T2751">riu orientaciniu skelbimu.</text:span><text:s/></text:p>
      <text:p text:style-name="P2752">Papildyta straipsnio dalimi:</text:p>
      <text:p text:style-name="P2753"><text:span text:style-name="T2754">Nr.<text:s/></text:span><text:a xlink:href="https://www.e-tar.lt/portal/legalAct.html?documentId=f3f6a0602d7611ec992fe4cdfceb5666" office:target-frame-name="_top" xlink:show="replace"><text:span text:style-name="T2755">XIV-546</text:span></text:a><text:span text:style-name="T2756">, 2021-09-30, paskelbta TAR 2021-10-15, i. k. 2021-21633</text:span></text:p>
      <text:p text:style-name="Normal"/>
      <text:p text:style-name="P2757"><text:span text:style-name="T2758">50</text:span><text:span text:style-name="T2759"><text:s/>straipsnis.<text:s/></text:span><text:span text:style-name="T2760">Techninė sp</text:span><text:span text:style-name="T2761">ecifikacija<text:s/></text:span></text:p>
      <text:p text:style-name="P2762"><text:span text:style-name="T2763">1</text:span><text:span text:style-name="T2764">. Perkamų prekių, paslaugų ar darbų ypatybės apibūdinamos pirkimo dokumentuose pateikiamoje techninėje specifikacijoje. Techninėje specifikacijoje taip pat gali būti pateikiamos perkamų prekių, paslaugų ar darbų ypatybės, susijusios su ko</text:span><text:span text:style-name="T2765">nkretaus prekių gamybos, paslaugų teikimo ar darbų atlikimo procesu ar metodu arba konkretaus kito gyvavimo ciklo etapo procesu, net jeigu šie veiksniai nėra susiję su fizinėmis perkamų prekių, paslaugų ar darbų ypatybėmis. Šios ypatybės turi būti susijusi</text:span><text:span text:style-name="T2766">os su pirkimo objektu ir proporcingos perkamų prekių, paslaugų ar darbų vertei ir tikslams. Techninėje specifikacijoje taip pat gali būti nurodyta, ar bus reikalaujama kartu perduoti ar suteikti intelektinės nuosavybės teises.<text:s/></text:span></text:p>
      <text:p text:style-name="P2767"><text:span text:style-name="T2768">2</text:span><text:span text:style-name="T2769">.<text:s/></text:span><text:span text:style-name="T2770">Visų pirkimų, skirtų<text:s/></text:span><text:span text:style-name="T2771">fiziniams asmenims (visai visuomenei, perkančiojo subjekto darbuotojams), techninės specifikacijos, išskyrus pagrįstus atvejus, turėtų būti parengtos taip, kad jose būtų atsižvelgta į neįgaliųjų kriterijus ir tinkamumą visiems naudotojams. Jeigu Europos Są</text:span><text:span text:style-name="T2772">jungos ar nacionalinės teisės aktu yra nustatyti privalomi neįgaliųjų kriterijai ir tinkamumo visiems naudotojams kriterijai, perkantysis subjektas, rengdamas technines specifikacijas, privalo jais vadovautis.</text:span></text:p>
      <text:p text:style-name="P2773">Straipsnio dalies pakeitimai:</text:p>
      <text:p text:style-name="P2774"><text:span text:style-name="T2775">Nr.<text:s/></text:span><text:a xlink:href="https://www.e-tar.lt/portal/legalAct.html?documentId=1f9545808b7d11e9ae2e9d61b1f977b3" office:target-frame-name="_top" xlink:show="replace"><text:span text:style-name="T2776">XIII-2159</text:span></text:a><text:span text:style-name="T2777">, 2019-05-30, paskelbta TAR 2019-06-10, i. k. 2019-09412</text:span></text:p>
      <text:p text:style-name="P2778"><text:span text:style-name="T2779">Nr.<text:s/></text:span><text:a xlink:href="https://www.e-tar.lt/portal/legalAct.html?documentId=2999d1f0c66311ea997c9ee767e856b4" office:target-frame-name="_top" xlink:show="replace"><text:span text:style-name="T2780">XIII-3259</text:span></text:a><text:span text:style-name="T2781">, 2020-06-30, paskelbta TAR 2020-07-15, i. k. 2020-15774</text:span></text:p>
      <text:p text:style-name="P2782"><text:span text:style-name="T2783">Nr.<text:s/></text:span><text:a xlink:href="https://www.e-tar.lt/portal/legalAct.html?documentId=efeedab0aa7011ec8d9390588bf2de65" office:target-frame-name="_top" xlink:show="replace"><text:span text:style-name="T2784">XIV-955</text:span></text:a><text:span text:style-name="T2785">, 2022-03-17, paskelbta TAR 2022-03-23, i. k. 2022-05374</text:span></text:p>
      <text:p text:style-name="Normal"/>
      <text:p text:style-name="P2786"><text:span text:style-name="T2787">3</text:span><text:span text:style-name="T2788">. Techninė</text:span><text:span text:style-name="T2789"><text:s/>specifikacija turi užtikrinti konkurenciją ir nediskriminuoti tiekėjų.</text:span></text:p>
      <text:p text:style-name="P2790"><text:span text:style-name="T2791">4</text:span><text:span text:style-name="T2792">. Nepažeidžiant privalomų nacionalinių techninių reikalavimų tiek, kiek jie neprieštarauja Europos Sąjungos teisei, techninė specifikacija gali būti parengta šiais būdais arba šių</text:span><text:span text:style-name="T2793"><text:s/>būdų deriniu:</text:span></text:p>
      <text:p text:style-name="P2794"><text:span text:style-name="T2795">1</text:span><text:span text:style-name="T2796">) apibūdinant norimą rezultatą arba nurodant pirkimo objekto funkcinius reikalavimus. Funkciniai reikalavimai gali apimti ir aplinkos apsaugos reikalavimus. Tokie reikalavimai turi būti tikslūs, kad tiekėjai galėtų parengti tinkamus pasiū</text:span><text:span text:style-name="T2797">lymus, o perkantysis subjektas<text:s/></text:span><text:span text:style-name="T2798">–</text:span><text:span text:style-name="T2799"><text:s/>įsigyti reikalingų prekių, paslaugų ar darbų;</text:span></text:p>
      <text:p text:style-name="P2800"><text:span text:style-name="T2801">2</text:span><text:span text:style-name="T2802">) nurodant standartą, techninį liudijimą ar bendrąsias technines specifikacijas. Techninėje specifikacijoje turi būti laikomasi tokios pirmumo tvarkos: pirmiausia nurodomas</text:span><text:span text:style-name="T2803"><text:s/>Europos standartą perimantis Lietuvos standartas, Europos techninio įvertinimo patvirtinimo dokumentas, informacinių ir ryšių technologijų bendrosios techninės specifikacijos, tarptautinis standartas, kitos Europos standartizacijos organizacijų nustatytos</text:span><text:span text:style-name="T2804"><text:s/>techninių normatyvų sistemos arba, jeigu tokių nėra, – nacionaliniai standartai, nacionaliniai techniniai liudijimai arba nacionalinės techninės specifikacijos, susijusios su darbų projektavimu, sąmatų apskaičiavimu ir vykdymu bei prekių naudojimu. Kiekvi</text:span><text:span text:style-name="T2805">ena nuoroda pateikiama kartu su žodžiais „arba lygiavertis“;</text:span></text:p>
      <text:p text:style-name="P2806"><text:span text:style-name="T2807">3</text:span><text:span text:style-name="T2808">) apibūdinant norimą rezultatą arba pirkimo objekto funkcinius reikalavimus, nurodytus šios dalies 1 punkte, ir kaip šių reikalavimų atitikties priemonę – šios dalies 2 punkte nurodytas tech</text:span><text:span text:style-name="T2809">nines specifikacijas;</text:span></text:p>
      <text:p text:style-name="P2810"><text:span text:style-name="T2811">4</text:span><text:span text:style-name="T2812">) nurodant tam tikrų pirkimo objekto ypatybių technines specifikacijas pagal šios dalies 2 punkte nustatytus reikalavimus, kitų ypatybių – apibūdinant šios dalies 1 punkte nurodytą norimą rezultatą ar funkcinius reikalavimus.</text:span></text:p>
      <text:p text:style-name="P2813"><text:span text:style-name="T2814">5</text:span><text:span text:style-name="T2815">. Apibūdinant pirkimo objektą, techninėje specifikacijoje negali būti nurodytas konkretus modelis ar tiekimo šaltinis, konkretus procesas, būdingas konkretaus tiekėjo tiekiamoms prekėms ar teikiamoms paslaugoms, ar prekių ženklas, patentas, tipai, konk</text:span><text:span text:style-name="T2816">reti kilmė ar gamyba, dėl kurių tam tikriems subjektams ar tam tikriems produktams būtų sudarytos palankesnės sąlygos arba jie būtų atmesti. Toks nurodymas yra leidžiamas išimties tvarka, kai pirkimo objekto yra neįmanoma tiksliai ir suprantamai apibūdinti</text:span><text:span text:style-name="T2817"><text:s/>pagal šio straipsnio 4 dalyje nustatytus reikalavimus. Šiuo atveju nurodymas pateikiamas įrašant žodžius „arba lygiavertis“.<text:s/></text:span></text:p>
      <text:p text:style-name="P2818"><text:span text:style-name="T2819">6</text:span><text:span text:style-name="T2820">. Kai perkantysis subjektas nurodo technines specifikacijas, vadovaudamasis šio straipsnio 4 dalies 2 punkte nustatytais rei</text:span><text:span text:style-name="T2821">kalavimais, jis neturi teisės atmesti pasiūlymo dėl to, kad siūlomos prekės ar paslaugos, ar darbai neatitinka nurodytų techninių specifikacijų, kuriomis jis rėmėsi, jeigu dalyvis savo pasiūlyme bet kokiomis perkančiajam subjektui tinkamomis priemonėmis, į</text:span><text:span text:style-name="T2822">skaitant ir šio įstatymo 52 straipsnyje nurodytas priemones, įrodo, kad jo pasiūlyti sprendiniai yra lygiaverčiai ir atitinka techninėje specifikacijoje keliamus reikalavimus.</text:span></text:p>
      <text:p text:style-name="P2823"><text:span text:style-name="T2824">7</text:span><text:span text:style-name="T2825">. Kai perkantysis subjektas techninėje specifikacijoje nurodo objekto<text:s/></text:span><text:span text:style-name="T2826">norimo rezultato apibūdinimo ar funkcinius reikalavimus pagal šio straipsnio 4 dalies 1 punkte nustatytus reikalavimus, jis neturi teisės atmesti pasiūlymo dėl to, kad siūlomos prekės, paslaugos ar darbai atitinka Lietuvos standartą, perimantį Europos stan</text:span><text:span text:style-name="T2827">dartą, Europos techninio įvertinimo patvirtinimo dokumentą, bendrą techninę specifikaciją, tarptautinį standartą arba Europos standartizacijos organizacijos nustatytą techninių normatyvų sistemą, jeigu juose yra nurodyti perkančiojo subjekto keliami norimo</text:span><text:span text:style-name="T2828"><text:s/>rezultato ir funkciniai reikalavimai ir jeigu dalyvis savo pasiūlyme bet kokiomis perkančiajam subjektui tinkamomis priemonėmis, įskaitant ir šio įstatymo 52 straipsnyje nurodytas priemones, įrodo, kad jo siūlomos technines specifikacijas atitinkančios pr</text:span><text:span text:style-name="T2829">ekės, paslaugos ar darbai atitinka perkančiojo subjekto keliamus norimo rezultato ir funkcinius reikalavimus.</text:span></text:p>
      <text:p text:style-name="P2830"><text:span text:style-name="T2831">8</text:span><text:span text:style-name="T2832">. Perkantysis subjektas, veikiantis gynybos srityje, valdantis ypatingos svarbos informacinę infrastruktūrą, veikiantis srityse, kurios laiko</text:span><text:span text:style-name="T2833">mos nacionaliniam saugumui užtikrinti strategiškai svarbių ūkio sektorių dalimi, rengdamas su nacionaliniu saugumu susijusių pirkimų technines specifikacijas, reikalauja, kad tiekėjo siūlomos prekės (</text:span><text:span text:style-name="T2834">įskaitant jų sudedamąsias dalis bei prekių ir jų dalių g</text:span><text:span text:style-name="T2835">amintojus)</text:span><text:span text:style-name="T2836">, paslaugos ar darbai nekeltų grėsmės nacionaliniam saugumui.</text:span><text:span text:style-name="T2837"><text:s/>Perkantysis subjektas, veikiantis gynybos srityje, sprendžia, ar tiekėjo siūlomos prekės<text:s/></text:span><text:span text:style-name="T2838">(</text:span><text:span text:style-name="T2839">įskaitant jų sudedamąsias dalis bei prekių ir jų dalių gamintojus), paslaugos ar darbai kelia<text:s/></text:span><text:span text:style-name="T2840">grėsmę nacionaliniam saugumui, įvertinęs kompetentingų institucijų pateiktą informaciją. Perkantysis subjektas, veikiantis srityse, kurios laikomos nacionaliniam saugumui užtikrinti strategiškai svarbių ūkio sektorių dalimi, ar valdantis ypatingos svarbos<text:s/></text:span><text:span text:style-name="T2841">informacinę infrastruktūrą, kelia reikalavimą, kad tiekėjo siūlomos prekės (įskaitant jų sudedamąsias dalis bei prekių ir jų dalių gamintojus), paslaugos ar darbai nekeltų grėsmės nacionaliniam saugumui, kai sandorio pagrindu susidarytų aplinkybės, nurodyt</text:span><text:span text:style-name="T2842">os Nacionaliniam saugumui užtikrinti svarbių objektų apsaugos įstatymo 13 straipsnio 4 dalies 1 punkte. Perkantysis subjektas, veikiantis srityse, kurios laikomos nacionaliniam saugumui užtikrinti strategiškai svarbių ūkio sektorių dalimi, valdantis ypatin</text:span><text:span text:style-name="T2843">gos svarbos informacinę infrastruktūrą, laiko, kad tiekėjo siūlomos prekės<text:s/></text:span><text:span text:style-name="T2844">(</text:span><text:span text:style-name="T2845">įskaitant jų sudedamąsias dalis bei prekių ir jų dalių gamintojus), paslaugos ar darbai kelia grėsmę nacionaliniam saugumui, kai Lietuvos Respublikos Vyriausybė yra priėmusi sprend</text:span><text:span text:style-name="T2846">imą, patvirtinantį, kad ketinamas sudaryti sandoris neatitinka nacionalinio saugumo interesų vadovaujantis Nacionaliniam saugumui užtikrinti svarbių objektų apsaugos įstatymu.</text:span><text:s/></text:p>
      <text:p text:style-name="P2847">Papildyta straipsnio dalimi:</text:p>
      <text:p text:style-name="P2848"><text:span text:style-name="T2849">Nr.<text:s/></text:span><text:a xlink:href="https://www.e-tar.lt/portal/legalAct.html?documentId=efeedab0aa7011ec8d9390588bf2de65" office:target-frame-name="_top" xlink:show="replace"><text:span text:style-name="T2850">XIV-955</text:span></text:a><text:span text:style-name="T2851">, 2022-03-17, paskelbta TAR 2022-03-23, i. k. 2022-05374</text:span></text:p>
      <text:p text:style-name="Normal"/>
      <text:p text:style-name="P2852"><text:span text:style-name="T2853">9</text:span><text:span text:style-name="T2854">. Perkantysis subjektas, veikiantis gynybos srityje, valdantis ypatingos svarbos informacinę infrastruktūrą, veikiantis srityse, kurio</text:span><text:span text:style-name="T2855">s laikomos nacionaliniam saugumui užtikrinti strategiškai svarbių ūkio sektorių dalimi, ar įrašytas į Saugiojo tinklo naudotojų sąrašą,<text:s/></text:span><text:span text:style-name="T2856">atlikdamas<text:s/></text:span><text:span text:style-name="T2857">prekių ar paslaugų pirkimus,<text:s/></text:span><text:span text:style-name="T2858">kurių BVPŽ kodai nurodyti<text:s/></text:span><text:span text:style-name="T2859">Viešųjų pirkimų įstatymo 92 straipsnio 13 dalyje numat</text:span><text:span text:style-name="T2860">ytame sąraše</text:span><text:span text:style-name="T2861">,<text:s/></text:span><text:span text:style-name="T2862">laiko, kad prekės ar paslaugos kelia grėsmę nacionaliniam saugumui, kai:<text:s/></text:span></text:p>
      <text:p text:style-name="P2863"><text:span text:style-name="T2864">1</text:span><text:span text:style-name="T2865">) techninės ar programinės įrangos gamintojas ar jį kontroliuojantis asmuo<text:s/></text:span><text:span text:style-name="T2866">yra registruoti (jeigu gamintojas ar jį kontroliuojantis asmuo yra fizinis asmuo – nuolat<text:s/></text:span><text:span text:style-name="T2867">gyvenantis ar turintis pilietybę) Viešųjų pirkimų įstatymo 92 straipsnio 14 dalyje numatytame sąraše nurodytose valstybėse ar teritorijose;</text:span></text:p>
      <text:p text:style-name="P2868"><text:span text:style-name="T2869">2</text:span><text:span text:style-name="T2870">) techninės ar programinės įrangos priežiūra ar palaikymas būtų vykdomas iš Viešųjų pirkimų įstatymo 92 straips</text:span><text:span text:style-name="T2871">nio 14 dalyje numatytame sąraše nurodytų valstybių ar teritorijų.<text:s/></text:span></text:p>
      <text:p text:style-name="P2872">Papildyta straipsnio dalimi:</text:p>
      <text:p text:style-name="P2873"><text:span text:style-name="T2874">Nr.<text:s/></text:span><text:a xlink:href="https://www.e-tar.lt/portal/legalAct.html?documentId=efeedab0aa7011ec8d9390588bf2de65" office:target-frame-name="_top" xlink:show="replace"><text:span text:style-name="T2875">XIV-955</text:span></text:a><text:span text:style-name="T2876">, 2022-03-17, paskelbta TAR 2022-03-23, i. k. 202</text:span><text:span text:style-name="T2877">2-05374</text:span></text:p>
      <text:p text:style-name="Normal"/>
      <text:p text:style-name="P2878"><text:span text:style-name="T2879">51</text:span><text:span text:style-name="T2880"><text:s/>straipsnis.<text:s/></text:span><text:span text:style-name="T2881">Ženklinimas<text:s/></text:span></text:p>
      <text:p text:style-name="P2882"><text:span text:style-name="T2883">1</text:span><text:span text:style-name="T2884">. Kai perkami specialiomis aplinkos apsaugos, socialinėmis ar kitomis ypatybėmis pasižymintys prekės, paslaugos ar darbai, perkantysis subjektas, rengdamas technines specifikacijas, nustatydamas pasiūlymų<text:s/></text:span><text:span text:style-name="T2885">vertinimo kriterijus ar pirkimo sutarties vykdymo sąlygas, gali reikalauti naudoti specialų ženklą kaip įrodymą, kad prekės, paslaugos ar darbai atitinka nustatytus reikalavimus, jeigu tenkinamos visos šios sąlygos:</text:span></text:p>
      <text:p text:style-name="P2886"><text:span text:style-name="T2887">1</text:span><text:span text:style-name="T2888">) ženklui keliami reikalavimai yra su</text:span><text:span text:style-name="T2889">siję su tokiais kriterijais, kurie taikytini pirkimo objektui ir yra tinkami perkamų prekių, paslaugų ar darbų charakteristikoms apibrėžti;</text:span></text:p>
      <text:p text:style-name="P2890"><text:span text:style-name="T2891">2</text:span><text:span text:style-name="T2892">) ženklui keliami reikalavimai yra objektyviai patikrinami ir nediskriminaciniai;</text:span></text:p>
      <text:p text:style-name="P2893"><text:span text:style-name="T2894">3</text:span><text:span text:style-name="T2895">) ženklas sukuriamas tai</text:span><text:span text:style-name="T2896">kant atvirą ir skaidrią procedūrą, kurioje gali dalyvauti visi susiję subjektai: valdžios institucijos ir įstaigos, vartotojai, socialiniai partneriai, gamintojai, platintojai, nevyriausybinės organizacijos;</text:span></text:p>
      <text:p text:style-name="P2897"><text:span text:style-name="T2898">4</text:span><text:span text:style-name="T2899">) ženklas yra prieinamas visiems<text:s/></text:span><text:span text:style-name="T2900">suinteresuotiems subjektams;</text:span></text:p>
      <text:p text:style-name="P2901"><text:span text:style-name="T2902">5</text:span><text:span text:style-name="T2903">) ženklui keliami reikalavimai nustatomi institucijos ar įstaigos sprendimu, kuriam ūkio subjektas, kuris kreipėsi dėl ženklo suteikimo, nedarė lemiamos įtakos.</text:span></text:p>
      <text:p text:style-name="P2904"><text:span text:style-name="T2905">2</text:span><text:span text:style-name="T2906">. Tuo atveju, kai perkantysis subjektas nereikalauja s</text:span><text:span text:style-name="T2907">pecialaus ženklo, atitinkančio šio straipsnio 1 dalyje nurodytus reikalavimus, jis gali nurodyti, kokius ženklui keliamus reikalavimus turi atitikti perkami prekės, paslaugos ar darbai.<text:s/></text:span></text:p>
      <text:p text:style-name="P2908"><text:span text:style-name="T2909">3</text:span><text:span text:style-name="T2910">. Perkantysis subjektas pripažįsta bet kurį tiekėjo pateiktą žen</text:span><text:span text:style-name="T2911">klą, kuriuo patvirtinama, kad prekės, paslaugos ar darbai atitinka lygiaverčius perkančiojo subjekto reikalaujamo ženklo reikalavimus. Jeigu tiekėjas dėl objektyvių priežasčių negalėjo gauti perkančiojo subjekto reikalaujamo ar jam lygiaverčio ženklo per n</text:span><text:span text:style-name="T2912">ustatytus terminus, perkantysis subjektas pripažįsta bet kokias jam tinkamas priemones, įskaitant ir gamintojo techninius duomenis, kuriomis tiekėjas įrodo, kad jo siūlomi prekės, paslaugos ar darbai atitinka specialius ženklo arba perkančiojo subjekto nur</text:span><text:span text:style-name="T2913">odytus reikalavimus.</text:span></text:p>
      <text:h text:style-name="P2914" text:outline-level="3"><text:span text:style-name="T2915">4</text:span><text:span text:style-name="T2916">. Kai konkretus ženklas atitinka šio straipsnio 1 dalies 2–5 punktuose nurodytas sąlygas, tačiau juo nustatomi su pirkimo objektu nesusiję reikalavimai, perkantysis subjektas negali reikalauti naudoti tokį ženklą. Perkantysis subj</text:span><text:span text:style-name="T2917">ektas gali techninėje specifikacijoje nurodyti to ženklo reikalavimus, kurie yra susiję su pirkimo objektu ir yra tinkami pirkimo objekto ypatybėms apibrėžti.</text:span></text:h>
      <text:h text:style-name="P2918" text:outline-level="3"/>
      <text:p text:style-name="P2919"><text:span text:style-name="T2920">52</text:span><text:span text:style-name="T2921"><text:s/>straipsnis.<text:s/></text:span><text:span text:style-name="T2922">Įrodinėjimo priemonės<text:s/></text:span></text:p>
      <text:p text:style-name="P2923"><text:span text:style-name="T2924">1</text:span><text:span text:style-name="T2925">. Perkantysis subjektas gali reikalauti, kad ti</text:span><text:span text:style-name="T2926">ekėjas kaip tinkamą priemonę, įrodančią, kad prekės, paslaugos ar darbai atitinka techninėse specifikacijose nurodytus reikalavimus ar kriterijus, pasiūlymų vertinimo kriterijus ar pirkimo sutarties vykdymo sąlygas, pateiktų Lietuvos Respublikoje įsteigtos</text:span><text:span text:style-name="T2927"><text:s/>atitikties vertinimo įstaigos tyrimų ataskaitą ar pažymą. Perkantieji subjektai taip pat pripažįsta kitose šalyse įsteigtų lygiaverčių atitikties vertinimo įstaigų išduotas pažymas.<text:s/></text:span></text:p>
      <text:p text:style-name="P2928"><text:span text:style-name="T2929">2</text:span><text:span text:style-name="T2930">. Jeigu tiekėjas negali gauti šio straipsnio 1 dalyje nurodytų pažy</text:span><text:span text:style-name="T2931">mų ar tyrimų ataskaitų arba negali jų gauti per nustatytą laiką dėl nuo tiekėjo nepriklausančių aplinkybių ir įrodo, kad prekės, paslaugos ar darbai atitinka techninėse specifikacijose nurodytus reikalavimus ar kriterijus, pasiūlymų vertinimo kriterijus ar</text:span><text:span text:style-name="T2932"><text:s/>pirkimo sutarties vykdymo sąlygas, perkantysis subjektas pripažįsta ir kitas tinkamas priemones.</text:span></text:p>
      <text:p text:style-name="P2933"><text:span text:style-name="T2934">3</text:span><text:span text:style-name="T2935">. Perkančioji organizacija, tikrindama pasiūlymo atitiktį šio įstatymo 50 straipsnio 9 dalies reikalavimams, iš tiekėjo reikalauja<text:s/></text:span><text:span text:style-name="T2936">šių dokumentų:</text:span></text:p>
      <text:p text:style-name="P2937"><text:span text:style-name="T2938">1</text:span><text:span text:style-name="T2939">) je</text:span><text:span text:style-name="T2940">igu<text:s/></text:span><text:span text:style-name="T2941">techninės ar programinės įrangos priežiūrą ir palaikymą vykdantis asmuo arba<text:s/></text:span><text:span text:style-name="T2942">gamintojas ar jį kontroliuojantis asmuo yra juridinis asmuo, pateikiama juridinio asmens vadovo patvirtinta juridinio asmens steigimo dokumentų kopija, Juridinių asmenų regist</text:span><text:span text:style-name="T2943">ro išplėstinis išrašas su istorija arba atitinkami<text:s/></text:span><text:span text:style-name="T2944">valstybės narės ar trečiosios šalies dokumentai</text:span><text:span text:style-name="T2945">;<text:s/></text:span></text:p>
      <text:p text:style-name="P2946"><text:span text:style-name="T2947">2</text:span><text:span text:style-name="T2948">) jeigu<text:s/></text:span><text:span text:style-name="T2949">techninės ar programinės įrangos priežiūrą ir palaikymą vykdantis asmuo arba</text:span><text:span text:style-name="T2950"><text:s/>gamintojas ar jį kontroliuojantis asmuo yra fizinis asmuo, pateikiama jo asmens tapatybę patvirtinančio dokumento (tapatybės kortelės ar paso) kopija, leidimo verstis atitinkama ūkine veikla patvirtinančio dokumento (pavyzdžiui, verslo liudijimo, individu</text:span><text:span text:style-name="T2951">alios veiklos pažymėjimo ir pan.) kopija ir pažyma apie deklaruotą gyvenamąją vietą arba atitinkami<text:s/></text:span><text:span text:style-name="T2952">valstybės narės ar trečiosios šalies dokumentai</text:span><text:span text:style-name="T2953">.</text:span></text:p>
      <text:p text:style-name="P2954">Papildyta straipsnio dalimi:</text:p>
      <text:p text:style-name="P2955"><text:span text:style-name="T2956">Nr.<text:s/></text:span><text:a xlink:href="https://www.e-tar.lt/portal/legalAct.html?documentId=efeedab0aa7011ec8d9390588bf2de65" office:target-frame-name="_top" xlink:show="replace"><text:span text:style-name="T2957">XIV-955</text:span></text:a><text:span text:style-name="T2958">, 2022-03-17, paskelbta TAR 2022-03-23, i. k. 2022-05374</text:span></text:p>
      <text:p text:style-name="Normal"/>
      <text:p text:style-name="P2959"><text:span text:style-name="T2960">KETVIRTASIS</text:span><text:span text:style-name="T2961"><text:s/>SKIRSNIS</text:span></text:p>
      <text:p text:style-name="P2962"><text:span text:style-name="T2963">TIEKĖJO PARAIŠKOS IR PASIŪLYMO PATEIKIMAS</text:span></text:p>
      <text:p text:style-name="P2964"/>
      <text:p text:style-name="P2965"><text:span text:style-name="T2966">53</text:span><text:span text:style-name="T2967"><text:s/>straipsnis.<text:s/></text:span><text:span text:style-name="T2968">Paraiškos ir pasiūlymo pateikimas<text:s/></text:span></text:p>
      <text:p text:style-name="P2969"><text:span text:style-name="T2970">1</text:span><text:span text:style-name="T2971">. Perkantysis subjektas privalo nu</text:span><text:span text:style-name="T2972">statyti pakankamą paraiškų ir pasiūlymų pateikimo terminą, kad tiekėjai spėtų laiku ir tinkamai parengti ir pateikti paraiškas ir pasiūlymus. Toks terminas turi būti ne trumpesnis, negu šio įstatymo 70, 72, 74, 77, 82 straipsniuose nustatyti trumpiausi par</text:span><text:span text:style-name="T2973">aiškų ir pasiūlymų pateikimo terminai. Perkantysis subjektas, nustatydamas šį terminą, privalo atsižvelgti į pirkimo sudėtingumą ir laiką, reikalingą paraiškoms ir pasiūlymams parengti.<text:s/></text:span></text:p>
      <text:p text:style-name="P2974"><text:span text:style-name="T2975">2</text:span><text:span text:style-name="T2976">. Šiame įstatyme nustatyti trumpiausi paraiškų ir pasiūlymų pate</text:span><text:span text:style-name="T2977">ikimo terminai skaičiuojami nuo skelbimo apie tarptautinį pirkimą išsiuntimo paskelbti iš Viešųjų pirkimų tarnybos Europos Sąjungos leidinių biurui, skelbimo apie supaprastintą pirkimą paskelbimo Centrinėje viešųjų pirkimų informacinėje sistemoje ar nuo kv</text:span><text:span text:style-name="T2978">ietimo pateikti paraiškas ar pasiūlymus išsiuntimo tiekėjams dienos.</text:span></text:p>
      <text:p text:style-name="P2979"><text:span text:style-name="T2980">3</text:span><text:span text:style-name="T2981">. Jeigu pasiūlymus galima parengti tik apsilankius paslaugų teikimo ar darbų atlikimo vietoje arba tik vietoje susipažinus su pirkimo dokumentuose nustatytais reikalavimais, perkanty</text:span><text:span text:style-name="T2982">sis subjektas nustato ilgesnius, negu šio įstatymo 70, 72, 74, 77, 82 straipsniuose nustatyti, pasiūlymų pateikimo terminus, kad visi suinteresuoti tiekėjai turėtų galimybę susipažinti su visa pasiūlymui parengti reikalinga informacija.<text:s/></text:span></text:p>
      <text:p text:style-name="P2983"><text:span text:style-name="T2984">4</text:span><text:span text:style-name="T2985">. Perkantysis</text:span><text:span text:style-name="T2986"><text:s/>subjektas privalo pratęsti pasiūlymų pateikimo terminus, kad visi pirkime norintys dalyvauti tiekėjai turėtų galimybę susipažinti su visa pasiūlymui parengti reikalinga informacija, šiais atvejais:</text:span></text:p>
      <text:p text:style-name="P2987"><text:span text:style-name="T2988">1</text:span><text:span text:style-name="T2989">) jeigu dėl kokių nors priežasčių papildoma su pirkimo</text:span><text:span text:style-name="T2990"><text:s/>dokumentais susijusi informacija būtų pateikiama likus mažiau kaip 6 dienoms, supaprastinto pirkimo atveju – 4 dienoms iki pasiūlymų pateikimo termino pabaigos, nors jų buvo paprašyta laiku. Atviro konkurso pagreitintų procedūrų taikymo atveju, kaip nusta</text:span><text:span text:style-name="T2991">tyta šio įstatymo 70 straipsnio 3 dalyje, šis terminas yra 4 dienos, supaprastinto pirkimo pagreitintų procedūrų atvejais – 3 dienos;</text:span><text:s/></text:p>
      <text:p text:style-name="P2992">Straipsnio punkto pakeitimai:</text:p>
      <text:p text:style-name="P2993"><text:span text:style-name="T2994">Nr.<text:s/></text:span><text:a xlink:href="https://www.e-tar.lt/portal/legalAct.html?documentId=1f9545808b7d11e9ae2e9d61b1f977b3" office:target-frame-name="_top" xlink:show="replace"><text:span text:style-name="T2995">XIII-2159</text:span></text:a><text:span text:style-name="T2996">, 2019-05-30, paskelbta TAR 2019-06-10, i. k. 2019-09412</text:span></text:p>
      <text:p text:style-name="Normal"/>
      <text:p text:style-name="P2997"><text:span text:style-name="T2998">2</text:span><text:span text:style-name="T2999">) jeigu buvo padaryta<text:s/></text:span><text:span text:style-name="T3000">reikšmingų<text:s/></text:span><text:span text:style-name="T3001">pirkimo dokumentų pakeitimų.</text:span></text:p>
      <text:p text:style-name="P3002"><text:span text:style-name="T3003">5</text:span><text:span text:style-name="T3004">. Perkantysis subje</text:span><text:span text:style-name="T3005">ktas, pratęsdamas pasiūlymų pateikimo terminą šio straipsnio 4 dalyje nurodytais atvejais, privalo atsižvelgti į informacijos ir pirkimo dokumentų pakeitimų svarbą. Jeigu papildomos informacijos nebuvo paprašyta laiku arba ji neturi esminės įtakos pasiūlym</text:span><text:span text:style-name="T3006">ų parengimui, perkantysis subjektas pasiūlymų pateikimo termino gali nepratęsti.<text:s/></text:span></text:p>
      <text:p text:style-name="P3007"><text:span text:style-name="T3008">6</text:span><text:span text:style-name="T3009">. Paraiškos ir pasiūlymai perduodami elektroninėmis priemonėmis laikantis šio įstatymo 34 straipsnyje nustatytų reikalavimų.</text:span></text:p>
      <text:p text:style-name="P3010"><text:span text:style-name="T3011">7</text:span><text:span text:style-name="T3012">. Jeigu perkantysis subjektas reikalauj</text:span><text:span text:style-name="T3013">a, kad paraiškos ir pasiūlymai (ar jų dalis) būtų pateikiami per pašto paslaugos teikėją ar kitą tinkamą vežėją, kaip nustatyta šio įstatymo 34 straipsnio 6 ir 8 dalyse, paraiška ir pasiūlymai (ar jų dalis)<text:s/></text:span><text:span text:style-name="T3014">turi būti pateikiami raštu ir pasirašyti tiekėjo<text:s/></text:span><text:span text:style-name="T3015">ar jo įgalioto asmens. Tokiu atveju paraiška ar pasiūlymas turi būti pateikiami užklijuotame voke. Pasiūlymo (su priedais) lapai turi būti sunumeruoti, susiūti ir paskutinio lapo antrojoje pusėje patvirtinti tiekėjo ar jo įgalioto asmens parašu, nurodytas<text:s/></text:span><text:span text:style-name="T3016">tiekėjo ar jo įgalioto asmens vardas, pavardė, pareigos (jeigu yra) ir pasiūlymą sudarančių lapų skaičius. Kartu su kitais pasiūlymo lapais įsiuvama ir sunumeruojama pasiūlymo galiojimo užtikrinimą patvirtinančio dokumento kopija. Pasiūlymo galiojimo užtik</text:span><text:span text:style-name="T3017">rinimą patvirtinantis dokumentas neįsiuvamas ir nenumeruojamas, jis įdedamas į bendrą voką. Tuo atveju, kai pasiūlymas yra didelės apimties ir susideda iš kelių dalių, šie reikalavimai taikomi kiekvienai pasiūlymo daliai.<text:s/></text:span></text:p>
      <text:p text:style-name="P3018"><text:span text:style-name="T3019">8</text:span><text:span text:style-name="T3020">.</text:span><text:span text:style-name="T3021"><text:s/>Jeigu perkantysis subjekta</text:span><text:span text:style-name="T3022">s numato pasiūlymus vertinti pagal kainos ar sąnaudų ir kokybės santykį ir jo pasirinktos vertinti pasiūlymo techninės charakteristikos nėra kiekybiškai vertinamos, pirkimo dokumentuose jis privalo nurodyti (išskyrus derybų ir dialogo atvejus), kad tiekėja</text:span><text:span text:style-name="T3023">i pasiūlymą pateiktų dviem dalimis, kurių vienoje būtų pateikta kaina arba sąnaudos, kitoje – likęs pasiūlymas (techniniai pasiūlymo duomenys, kita informacija ir dokumentai). Perkančiajam subjektui reikalaujant pasiūlymus pateikti:</text:span></text:p>
      <text:p text:style-name="P3024"><text:span text:style-name="T3025">1</text:span><text:span text:style-name="T3026">) šio straipsnio 6 d</text:span><text:span text:style-name="T3027">alyje nurodytu būdu, turi būti užtikrinama, kad perkantysis subjektas su pasiūlymo dalimi, kurioje pateikta kaina arba sąnaudos, galėtų susipažinti tik po to, kai buvo įvertinta pasiūlymo dalis, kurioje pateikti techniniai pasiūlymo duomenys, kita informac</text:span><text:span text:style-name="T3028">ija ir dokumentai;</text:span></text:p>
      <text:p text:style-name="P3029"><text:span text:style-name="T3030">2</text:span><text:span text:style-name="T3031">) šio straipsnio 7 dalyje nurodytu būdu, turi būti reikalaujama, kad tiekėjai minėtas pasiūlymo dalis pateiktų atskiruose užklijuotuose vokuose, kurie būtų įdėti į bendrą užklijuotą voką.</text:span></text:p>
      <text:p text:style-name="P3032"><text:span text:style-name="T3033">9</text:span><text:span text:style-name="T3034">. Tiekėjas gali pateikti tik vieną pa</text:span><text:span text:style-name="T3035">siūlymą, o jeigu pirkimo objektas suskaidytas į dalis, kurių kiekvienai numatoma sudaryti atskirą pirkimo sutartį, tiekėjas gali pateikti perkančiajam subjektui po vieną pasiūlymą dėl vienos, kelių ar visų pirkimo objekto dalių, kaip nurodo perkantysis sub</text:span><text:span text:style-name="T3036">jektas, išskyrus atvejus, kai pirkimo dokumentuose leidžiama pateikti alternatyvius pasiūlymus.<text:s/></text:span></text:p>
      <text:p text:style-name="P3037"><text:span text:style-name="T3038">10</text:span><text:span text:style-name="T3039">. Tuo atveju, kai perkantysis subjektas nereikalauja pasiūlymus teikti Centrinės viešųjų pirkimų informacinės sistemos priemonėmis ir tiekėjas prašo patv</text:span><text:span text:style-name="T3040">irtinti jo pasiūlymo gavimo faktą, perkantysis subjektas privalo ne vėliau kaip per vieną darbo dieną nuo prašymo gavimo dienos pateikti rašytinį patvirtinimą ir jame nurodyti gavimo dieną, valandą ir minutę.<text:s/></text:span></text:p>
      <text:p text:style-name="P3041"/>
      <text:p text:style-name="P3042"><text:span text:style-name="T3043">54</text:span><text:span text:style-name="T3044"><text:s/>straipsnis.<text:s/></text:span><text:span text:style-name="T3045">Pasiūlymo galiojimo terminas, jo keitimas ir atšaukimas<text:s/></text:span></text:p>
      <text:p text:style-name="P3046"><text:span text:style-name="T3047">1</text:span><text:span text:style-name="T3048">. Pasiūlymas galioja jame tiekėjo nurodytą terminą. Šis terminas turi būti ne trumpesnis, negu yra nustatyta pirkimo dokumentuose. Jeigu pasiūlyme nenurodytas jo galiojimo terminas, laikoma, kad</text:span><text:span text:style-name="T3049"><text:s/>pasiūlymas galioja tiek, kiek nustatyta pirkimo dokumentuose.</text:span></text:p>
      <text:p text:style-name="P3050"><text:span text:style-name="T3051">2</text:span><text:span text:style-name="T3052">. Pirkimo procedūros metu perkantysis subjektas gali prašyti, kad tiekėjai pratęstų pasiūlymų galiojimą iki konkrečiai nurodyto termino. Tiekėjas gali atmesti tokį prašymą neprarasdamas te</text:span><text:span text:style-name="T3053">isės į savo pasiūlymo galiojimo užtikrinimą, jeigu jo buvo reikalaujama.<text:s/></text:span></text:p>
      <text:p text:style-name="P3054"><text:span text:style-name="T3055">3</text:span><text:span text:style-name="T3056">. Tiekėjas, kuris sutinka pratęsti savo pasiūlymo galiojimo terminą ir apie tai raštu praneša perkančiajam subjektui, pratęsia pasiūlymo galiojimo užtikrinimo terminą arba patei</text:span><text:span text:style-name="T3057">kia naują pasiūlymo galiojimo užtikrinimą patvirtinantį dokumentą, jeigu jo buvo reikalaujama. Jeigu tiekėjas neatsako į perkančiojo subjekto prašymą pratęsti pasiūlymo galiojimo užtikrinimo terminą, jo nepratęsia arba nepateikia naujo pasiūlymo galiojimo<text:s/></text:span><text:span text:style-name="T3058">užtikrinimo, laikoma, kad jis atmetė prašymą pratęsti savo pasiūlymo galiojimo terminą.<text:s/></text:span></text:p>
      <text:p text:style-name="P3059"><text:span text:style-name="T3060">4</text:span><text:span text:style-name="T3061">. Kol nesuėjo pasiūlymų pateikimo terminas, tiekėjas gali pakeisti arba atšaukti savo pasiūlymą neprarasdamas teisės į savo pasiūlymo galiojimo užtikrinimą, jeigu</text:span><text:span text:style-name="T3062"><text:s/>jo buvo reikalaujama. Toks pakeitimas arba pranešimas, kad pasiūlymas atšaukiamas, pripažįstamas galiojančiu, jeigu perkantysis subjektas jį gavo iki pasiūlymų pateikimo termino pabaigos.</text:span></text:p>
      <text:p text:style-name="P3063"/>
      <text:p text:style-name="P3064"><text:span text:style-name="T3065">55</text:span><text:span text:style-name="T3066"><text:s/>straipsnis.<text:s/></text:span><text:span text:style-name="T3067">Pasiūlymo galiojimo ir pirkimo sutarties įvyk</text:span><text:span text:style-name="T3068">dymo užtikrinimas<text:s/></text:span></text:p>
      <text:h text:style-name="P3069" text:outline-level="4"><text:span text:style-name="T3070">1</text:span><text:span text:style-name="T3071">. Perkantysis subjektas darbų tarptautinių pirkimų atvejais privalo, o kitų pirkimų atveju gali pareikalauti, kad pasiūlymų galiojimas būtų užtikrinamas, ir privalo pareikalauti, kad pirkimo sutarties įvykdymas būtų užtikrinamas Lie</text:span><text:span text:style-name="T3072">tuvos Respublikos civilinio kodekso nustatytais prievolių įvykdymo užtikrinimo būdais.<text:s/></text:span></text:h>
      <text:p text:style-name="P3073"><text:span text:style-name="T3074">2</text:span><text:span text:style-name="T3075">. Perkantysis subjektas negali atmesti pasiūlymo galiojimo užtikrinimo ir pirkimo sutarties įvykdymo užtikrinimo remdamasis tuo, kad šiuos užtikrinimus suteikė ne<text:s/></text:span><text:span text:style-name="T3076">Lietuvos Respublikos ūkio subjektas, jeigu toks pasiūlymo galiojimo užtikrinimas ir pirkimo sutarties įvykdymo užtikrinimas bei jį pateikęs tiekėjas atitinka pirkimo dokumentuose nustatytus reikalavimus.</text:span></text:p>
      <text:p text:style-name="P3077"><text:span text:style-name="T3078">3</text:span><text:span text:style-name="T3079">. Prieš pateikdamas pasiūlymo galiojimo užtikri</text:span><text:span text:style-name="T3080">nimą arba pirkimo sutarties įvykdymo užtikrinimą patvirtinantį dokumentą, tiekėjas gali prašyti perkančiojo subjekto patvirtinti, kad jis sutinka priimti jo siūlomą pasiūlymo galiojimo užtikrinimą arba pirkimo sutarties įvykdymo užtikrinimą patvirtinantį d</text:span><text:span text:style-name="T3081">okumentą. Tokiu atveju perkantysis subjektas privalo duoti tiekėjui atsakymą ne vėliau kaip per 3 darbo dienas nuo prašymo gavimo dienos. Šis patvirtinimas iš perkančiojo subjekto neatima teisės atmesti pasiūlymo galiojimo užtikrinimo arba pirkimo sutartie</text:span><text:span text:style-name="T3082">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3083"/>
      <text:p text:style-name="P3084"><text:span text:style-name="T3085">56</text:span><text:span text:style-name="T3086"><text:s/>straipsnis.</text:span><text:span text:style-name="T3087"><text:s/></text:span><text:span text:style-name="T3088">Alternatyvūs pasiūlymai<text:s/></text:span></text:p>
      <text:p text:style-name="P3089"><text:span text:style-name="T3090">1</text:span><text:span text:style-name="T3091">. Perkantysis subjektas gali leisti ar reikalauti, kad tiekėjai pateiktų alternatyvius pasiūlymus. Skelbime apie pirkimą arba kvietime patvirtinti susidomėjimą perkantysis subjektas privalo nurodyti, kad leidžiama</text:span><text:span text:style-name="T3092">, neleidžiama ar reikalaujama pateikti alternatyvius pasiūlymus. Alternatyvūs pasiūlymai turi būti susiję su pirkimo objektu.<text:s/></text:span></text:p>
      <text:p text:style-name="P3093"><text:span text:style-name="T3094">2</text:span><text:span text:style-name="T3095">. Perkantysis subjektas pirkimo dokumentuose nurodo minimalius reikalavimus, kuriuos turi atitikti alternatyvūs pasiūlymai,<text:s/></text:span><text:span text:style-name="T3096">ir konkrečius jų pateikimo reikalavimus, įskaitant tai, ar alternatyvūs pasiūlymai gali būti teikiami tik pateikus pagrindinį pasiūlymą. Perkantysis subjektas turi pasirinkti tokius pasiūlymų vertinimo kriterijus, kurie būtų tinkami ir pagrindiniams, ir al</text:span><text:span text:style-name="T3097">ternatyviems pasiūlymams. Vertinami tik tie alternatyvūs pasiūlymai, kurie atitinka minimalius reikalavimus.</text:span></text:p>
      <text:p text:style-name="P3098"><text:span text:style-name="T3099">3</text:span><text:span text:style-name="T3100">. Jeigu pirkdamas prekes ar paslaugas perkantysis subjektas nusprendė leisti ar reikalauti pateikti alternatyvius pasiūlymus, jis negali atmes</text:span><text:span text:style-name="T3101">ti alternatyvaus pasiūlymo remdamasis vien tik tuo, kad, jeigu pasiūlymas būtų nustatytas laimėjęs, prekių pirkimas taptų paslaugų pirkimu arba atvirkščiai.</text:span></text:p>
      <text:p text:style-name="P3102"/>
      <text:p text:style-name="P3103"><text:span text:style-name="T3104">57</text:span><text:span text:style-name="T3105"><text:s/>straipsnis.<text:s/></text:span><text:span text:style-name="T3106">Susipažinimas su paraiškomis ar pasiūlymais</text:span></text:p>
      <text:p text:style-name="P3107"><text:span text:style-name="T3108">1</text:span><text:span text:style-name="T3109">. Pradinis susipažinimas su<text:s/></text:span><text:span text:style-name="T3110">paraiškomis ar pasiūlymais vyksta Komisijos posėdyje, išskyrus atvejus, kai, vadovaujantis šio įstatymo 34 straipsnio 2 dalimi, su paraiškomis ar pasiūlymais susipažįstama naudojantis centrinės perkančiosios organizacijos siūlomomis elektroninėmis priemonė</text:span><text:span text:style-name="T3111">mis. Pradiniu susipažinimu su paraiškomis ar pasiūlymais, pateiktais ne elektroninėmis priemonėmis, laikomas vokų su paraiškomis ar pasiūlymais atplėšimas.</text:span><text:s/></text:p>
      <text:p text:style-name="P3112">Straipsnio dalies pakeitimai:</text:p>
      <text:p text:style-name="P3113"><text:span text:style-name="T3114">Nr.<text:s/></text:span><text:a xlink:href="https://www.e-tar.lt/portal/legalAct.html?documentId=1f9545808b7d11e9ae2e9d61b1f977b3" office:target-frame-name="_top" xlink:show="replace"><text:span text:style-name="T3115">XIII-2159</text:span></text:a><text:span text:style-name="T3116">, 2019-05-30, paskelbta TAR 2019-06-10, i. k. 2019-09412</text:span></text:p>
      <text:p text:style-name="Normal"/>
      <text:p text:style-name="P3117"><text:span text:style-name="T3118">2</text:span><text:span text:style-name="T3119">. Susipažinimas su paraiškomis ar pasiūlymais pradedamas pirkimo dokumentuose nurodytą d</text:span><text:span text:style-name="T3120">ieną, o jeigu pirkimas atliekamas ne elektroninėmis priemonėmis – nurodytą dieną, valandą ir minutę. Jeigu paraiškos ir pasiūlymai teikiami ne elektroninėmis priemonėmis, Komisijos posėdžio diena ir valanda turi sutapti su paraiškų ar pasiūlymų pateikimo t</text:span><text:span text:style-name="T3121">ermino pabaiga. Pakeitus šį terminą, atitinkamai turi būti pakeistas ir susipažinimo su paraiškomis ar pasiūlymais laikas. Nustatytu laiku turi įvykti pradinis susipažinimas su visomis paraiškomis ar pasiūlymais, gautais nepasibaigus jų pateikimo terminui.</text:span><text:s/></text:p>
      <text:p text:style-name="P3122">Straipsnio dalies pakeitimai:</text:p>
      <text:p text:style-name="P3123"><text:span text:style-name="T3124">Nr.<text:s/></text:span><text:a xlink:href="https://www.e-tar.lt/portal/legalAct.html?documentId=1f9545808b7d11e9ae2e9d61b1f977b3" office:target-frame-name="_top" xlink:show="replace"><text:span text:style-name="T3125">XIII-2159</text:span></text:a><text:span text:style-name="T3126">, 2019-05-30, paskelbta TAR 2019-06-10, i. k. 2019-09412</text:span></text:p>
      <text:p text:style-name="Normal"/>
      <text:h text:style-name="P3127" text:outline-level="3"><text:span text:style-name="T3128">3</text:span><text:span text:style-name="T3129">. Komisijos posėdyje, kuriame susipažįstama su ne<text:s/></text:span><text:span text:style-name="T3130">elektroninėmis priemonėmis pateiktais pasiūlymais, turi teisę dalyvauti visi pasiūlymus pateikę tiekėjai ar jų atstovai, išskyrus atvejus, kai pirkimas atliekamas derybų, konkurencinio dialogo ar inovacijų partnerystės būdu. Tiekėjai ar jų atstovai, dalyva</text:span><text:span text:style-name="T3131">vę derybose ar dialoge, turi teisę atvykti į Komisijos posėdį tik tada, kai jame susipažįstama su ne elektroninėmis priemonėmis pateiktais pasiūlymais, kuriuose nurodytos galutinės tiekėjų siūlomos kainos ar<text:s/></text:span><text:span text:style-name="T3132">sąnaudos</text:span><text:span text:style-name="T3133"><text:s/>ir galutiniai techniniai duomenys. Su p</text:span><text:span text:style-name="T3134">asiūlymais susipažįstama ir tuo atveju, jeigu į Komisijos posėdį tiekėjai ar jų atstovas neatvyksta.</text:span></text:h>
      <text:h text:style-name="P3135" text:outline-level="3"><text:span text:style-name="T3136">4</text:span><text:span text:style-name="T3137">. Susipažįstant su ne elektroninėmis priemonėmis pateiktais pasiūlymais, vokus atplėšia vienas iš Komisijos narių pasiūlymus pateikusių ir Komisijos p</text:span><text:span text:style-name="T3138">osėdyje dalyvaujančių tiekėjų ar jų atstovų akivaizdoje. Pasiūlymo paskutinio lapo antrojoje pusėje pasirašo posėdyje dalyvaujantys Komisijos nariai.</text:span></text:h>
      <text:h text:style-name="P3139" text:outline-level="3"><text:span text:style-name="T3140">5</text:span><text:span text:style-name="T3141">. Jeigu perkantysis subjektas pasiūlymus vertina pagal kainos ar<text:s/></text:span><text:span text:style-name="T3142">sąnaud</text:span><text:span text:style-name="T3143">ų ir kokybės santykį ir jo pas</text:span><text:span text:style-name="T3144">irinktos vertinti techninės charakteristikos nėra kiekybiškai įvertinamos, su pasiūlymais (išskyrus derybų ar dialogo atvejį) turi būti susipažįstama dviejuose Komisijos posėdžiuose. Pirmajame posėdyje susipažįstama tik su ta pasiūlymo dalimi, kurioje pate</text:span><text:span text:style-name="T3145">ikti techniniai pasiūlymo duomenys ir kita informacija bei dokumentai, antrajame posėdyje – su pasiūlymo dalimi, kurioje nurodytos kainos ar<text:s/></text:span><text:span text:style-name="T3146">sąnaud</text:span><text:span text:style-name="T3147">os. Antrasis posėdis gali įvykti tik tada, kai perkantysis subjektas patikrina, ar pateiktų pasiūlymų technin</text:span><text:span text:style-name="T3148">iai duomenys ir tiekėjai atitinka pirkimo dokumentuose keliamus reikalavimus, ir pagal pirkimo dokumentuose nustatytus reikalavimus įvertina pasiūlymų techninius duomenis. Apie šio patikrinimo ir vertinimo rezultatus perkantysis subjektas privalo raštu pra</text:span><text:span text:style-name="T3149">nešti visiems tiekėjams. Kai pasiūlymai pateikti ne elektroninėmis priemonėmis, pranešime kartu nurodomas antrojo posėdžio laikas ir vieta. Jeigu perkantysis subjektas, patikrinęs ir įvertinęs pirmojo posėdžio metu tiekėjo pateiktus duomenis, atmeta jo pas</text:span><text:span text:style-name="T3150">iūlymą, su likusia pasiūlymo dalimi nėra susipažįstama ir ji saugoma kartu su kitais tiekėjo pateiktais dokumentais šio įstatymo 103 straipsnyje nustatyta tvarka.</text:span></text:h>
      <text:h text:style-name="P3151" text:outline-level="3"><text:span text:style-name="T3152">6</text:span><text:span text:style-name="T3153">. Susipažįstant su ne elektroninėmis priemonėmis pateiktais pasiūlymais Komisijos posėdy</text:span><text:span text:style-name="T3154">je dalyvaujantiems tiekėjams ar jų atstovams skelbiama:</text:span></text:h>
      <text:h text:style-name="P3155" text:outline-level="3"><text:span text:style-name="T3156">1</text:span><text:span text:style-name="T3157">) pasiūlymą pateikusio tiekėjo pavadinimas;</text:span></text:h>
      <text:h text:style-name="P3158" text:outline-level="3"><text:span text:style-name="T3159">2</text:span><text:span text:style-name="T3160">) pasiūlyme nurodyta kaina ar sąnaudos. Jeigu pirkimas susideda iš atskirų pirkimo objekto dalių, skelbiama kiekvienos pirkimo objekto dalies kaina<text:s/></text:span><text:span text:style-name="T3161">ar sąnaudos. Tuo atveju, kai pasiūlyme nurodyta</text:span><text:span text:style-name="T3162"><text:s/></text:span><text:span text:style-name="T3163">kaina ar sąnaudos, išreikštos skaitmenimis, neatitinka kainos ar sąnaudų, nurodytų žodžiais, teisinga laikoma kaina ar sąnaudos, nurodytos žodžiais;</text:span></text:h>
      <text:h text:style-name="P3164" text:outline-level="3"><text:span text:style-name="T3165">3</text:span><text:span text:style-name="T3166">) pagrindinės techninės pasiūlymo charakteristikos, ka</text:span><text:span text:style-name="T3167">i pasiūlymai vertinami pagal kainos ar sąnaudų ir kokybės santykį. Jeigu pageidauja nors vienas Komisijos posėdyje dalyvaujantis tiekėjas ar jo atstovas, turi būti paskelbtos visos pasiūlymų charakteristikos, į kurias bus atsižvelgta vertinant pasiūlymus.<text:s/></text:span><text:span text:style-name="T3168">Jeigu šios pasiūlymų charakteristikos yra didelės apimties, Komisijos ir posėdyje dalyvaujančių tiekėjų ar jų atstovų sutarimu jos gali būti pateiktos tiekėjams raštu ne vėliau kaip per 3 darbo dienas po posėdžio;</text:span></text:h>
      <text:h text:style-name="P3169" text:outline-level="3"><text:span text:style-name="T3170">4</text:span><text:span text:style-name="T3171">) ar ne elektroninėmis priemonėmis<text:s/></text:span><text:span text:style-name="T3172">pateiktas pasiūlymas yra susiūtas, sunumeruotas ir paskutinio lapo antrojoje pusėje patvirtintas tiekėjo ar jo įgalioto asmens parašu, ar nurodytas įgalioto asmens vardas, pavardė, pareigos ir pasiūlymą sudarančių lapų skaičius;</text:span></text:h>
      <text:h text:style-name="P3173" text:outline-level="3"><text:span text:style-name="T3174">5</text:span><text:span text:style-name="T3175">) ar yra pateiktas pas</text:span><text:span text:style-name="T3176">iūlymo galiojimo užtikrinimas, jeigu jo reikalaujama.<text:s/></text:span></text:h>
      <text:h text:style-name="P3177" text:outline-level="3"><text:span text:style-name="T3178">7</text:span><text:span text:style-name="T3179">. Komisijos posėdyje dalyvaujantiems suinteresuotiems tiekėjams ar jų įgaliotiesiems atstovams, pateikusiems pasiūlymą ne elektroninėmis priemonėmis, turi būti leidžiama viešai ištaisyti<text:s/></text:span><text:span text:style-name="T3180">pastebėtus pasiūlymų susiuvimo ar įforminimo trūkumus, kuriuos įmanoma ištaisyti posėdžio metu.</text:span></text:h>
      <text:h text:style-name="P3181" text:outline-level="3"><text:span text:style-name="T3182">8</text:span><text:span text:style-name="T3183">. Kiekvienas Komisijos posėdyje, kuriame susipažįstama su ne elektroninėmis priemonėmis pateiktais pasiūlymais, dalyvaujantis tiekėjas ar jo atstovas turi<text:s/></text:span><text:span text:style-name="T3184">teisę asmeniškai peržiūrėti viešai perskaitytą informaciją, tačiau perkantysis subjektas negali atskleisti tiekėjo pasiūlyme esančios konfidencialios informacijos.<text:s/></text:span></text:h>
      <text:p text:style-name="P3185"><text:span text:style-name="T3186">9</text:span><text:span text:style-name="T3187">. Susipažinimo su paraiškomis ar pasiūlymais procedūros rezultatus Komisija įformina p</text:span><text:span text:style-name="T3188">rotokolu</text:span><text:span text:style-name="T3189">, išskyrus atvejus, kai, vadovaujantis šio įstatymo 34 straipsnio 2 dalimi, su paraiškomis ar pasiūlymais susipažįstama naudojantis centrinės perkančiosios organizacijos siūlomomis elektroninėmis priemonėmis.</text:span><text:span text:style-name="T3190"><text:s/>Susipažinimo su paraiškomis ar pasiūlym</text:span><text:span text:style-name="T3191">ais procedūros protokolo privalomuosius rekvizitus nustato Viešųjų pirkimų tarnyba.</text:span><text:s/></text:p>
      <text:p text:style-name="P3192">Straipsnio dalies pakeitimai:</text:p>
      <text:p text:style-name="P3193"><text:span text:style-name="T3194">Nr.<text:s/></text:span><text:a xlink:href="https://www.e-tar.lt/portal/legalAct.html?documentId=1f9545808b7d11e9ae2e9d61b1f977b3" office:target-frame-name="_top" xlink:show="replace"><text:span text:style-name="T3195">XIII-2159</text:span></text:a><text:span text:style-name="T3196">, 2019-05-30, paskelbta TAR 20</text:span><text:span text:style-name="T3197">19-06-10, i. k. 2019-09412</text:span></text:p>
      <text:p text:style-name="Normal"/>
      <text:h text:style-name="P3198" text:outline-level="3"><text:span text:style-name="T3199">10</text:span><text:span text:style-name="T3200">. Kai paraiškos ar pasiūlymai pateikti ne elektroninėmis priemonėmis, apie protokolu įformintus susipažinimo su paraiškomis ar pasiūlymais procedūros rezultatus turi būti raštu pranešama to pageidaujantiems pasiūlymus pate</text:span><text:span text:style-name="T3201">ikusiems tiekėjams, tačiau negali būti atskleidžiama tiekėjo pasiūlyme esanti konfidenciali informacija.</text:span></text:h>
      <text:p text:style-name="P3202"><text:span text:style-name="T3203">11</text:span><text:span text:style-name="T3204">.<text:s/></text:span><text:span text:style-name="T3205">Tiekėjai nedalyvauja Komisijos posėdžiuose, kuriuose susipažįstama su elektroninėmis priemonėmis pateiktais pasiūlymais, atliekamos paraiškų ar</text:span><text:span text:style-name="T3206"><text:s/>pasiūlymų nagrinėjimo, vertinimo ir palyginimo procedūros.</text:span><text:span text:style-name="T3207"><text:s/></text:span></text:p>
      <text:p text:style-name="P3208"/>
      <text:p text:style-name="P3209"><text:span text:style-name="T3210">PENKTASIS</text:span><text:span text:style-name="T3211"><text:s/>SKIRSNIS</text:span></text:p>
      <text:p text:style-name="P3212"><text:span text:style-name="T3213">TIEKĖJO IR JO PATEIKTOS PARAIŠKOS IR PASIŪLYMO VERTINIMAS</text:span></text:p>
      <text:p text:style-name="P3214"/>
      <text:p text:style-name="P3215"><text:span text:style-name="T3216">58</text:span><text:span text:style-name="T3217"><text:s/>straipsnis.<text:s/></text:span><text:span text:style-name="T3218">Tiekėjo ir jo pateiktos paraiškos ir pasiūlymo vertinimo bendrieji principai</text:span></text:p>
      <text:p text:style-name="P3219"><text:span text:style-name="T3220">1</text:span><text:span text:style-name="T3221">. Perkantysis subjektas, vadovaudamasis šio įstatymo 64, 65 ir 66 straipsnių nuostatomis, laimėjusį nustato ekonomiškai naudingiausią pasiūlymą, jeigu<text:s/></text:span><text:span text:style-name="T3222">tenkinamos visos šios sąlygos</text:span><text:span text:style-name="T3223">:</text:span></text:p>
      <text:p text:style-name="P3224"><text:span text:style-name="T3225">1</text:span><text:span text:style-name="T3226">) pasiūlymas atitinka skelbime apie pirkimą, skelbime apie kvalifikacij</text:span><text:span text:style-name="T3227">os vertinimo sistemą ar kvietime patvirtinti susidomėjimą ir pirkimo dokumentuose nustatytus reikalavimus, sąlygas ir kriterijus, atsižvelgiant ir į šio įstatymo 56 straipsnio, jeigu jis taikomas, nuostatas;</text:span></text:p>
      <text:p text:style-name="P3228"><text:span text:style-name="T3229">2</text:span><text:span text:style-name="T3230">) pasiūlymą pateikęs tiekėjas nėra pašalint</text:span><text:span text:style-name="T3231">as vadovaujantis šio įstatymo 59 straipsnio 1 dalimi;</text:span></text:p>
      <text:p text:style-name="P3232"><text:span text:style-name="T3233">3</text:span><text:span text:style-name="T3234">) pasiūlymą pateikęs tiekėjas atitinka pirkimo dokumentuose nustatytus kvalifikacijos reikalavimus pagal šio įstatymo 59 straipsnio 1 dalį ir, jeigu taikytina, kokybės vadybos sistemos ir aplinkos<text:s/></text:span><text:span text:style-name="T3235">apsaugos vadybos sistemos standartus, reikalaujamus pagal šio įstatymo 60 straipsnį, nediskriminacines taisykles ir kriterijus, nustatytus pagal šio įstatymo 59 straipsnio 2 dalį;</text:span></text:p>
      <text:p text:style-name="P3236"><text:span text:style-name="T3237">4</text:span><text:span text:style-name="T3238">)<text:s/></text:span><text:span text:style-name="T3239">pasiūlymą pateikęs tiekėjas per perkančiojo subjekto nustatytą termin</text:span><text:span text:style-name="T3240">ą patikslino, papildė, paaiškino informaciją, kaip nurodyta šio straipsnio 5 dalyje;</text:span></text:p>
      <text:p text:style-name="P3241"><text:span text:style-name="T3242">5</text:span><text:span text:style-name="T3243">) pasiūlyta kaina neviršija pirkimui skirtų lėšų, nustatytų perkančiojo subjekto prieš pradedant pirkimo procedūrą. Jeigu ekonomiškai naudingiausiame pasiūlyme nurody</text:span><text:span text:style-name="T3244">ta kaina viršija pirkimui skirtas lėšas, nustatytas perkančiojo subjekto prieš pradedant pirkimo procedūrą, ir perkantysis subjektas pirkimo dokumentuose nėra nurodęs pirkimui skirtų lėšų sumos, kiti pasiūlymų eilėje esantys pasiūlymai laimėjusiais negali<text:s/></text:span><text:span text:style-name="T3245">būti nustatyti.<text:s/></text:span><text:span text:style-name="T3246">Pirkimui skirtų lėšų suma, nustatyta ir užfiksuota perkančiojo subjekto rengiamuose dokumentuose prieš pradedant pirkimo procedūras, gali būti keičiama, kai ji nėra nurodyta pirkimo dokumentuose, perkančiajam subjektui ekonomiškai naudingia</text:span><text:span text:style-name="T3247">usiame pasiūlyme nurodyta kaina yra priimtina ir perkantysis subjektas</text:span><text:span text:style-name="T3248"><text:s/></text:span><text:span text:style-name="T3249">gali pagrįsti šios kainos priimtinumą</text:span><text:span text:style-name="T3250"><text:s/>ir suderinamumą su racionalaus lėšų naudojimo principu</text:span><text:span text:style-name="T3251">;</text:span><text:s/></text:p>
      <text:p text:style-name="P3252">Straipsnio punkto pakeitimai:</text:p>
      <text:p text:style-name="P3253"><text:span text:style-name="T3254">Nr.<text:s/></text:span><text:a xlink:href="https://www.e-tar.lt/portal/legalAct.html?documentId=1f9545808b7d11e9ae2e9d61b1f977b3" office:target-frame-name="_top" xlink:show="replace"><text:span text:style-name="T3255">XIII-2159</text:span></text:a><text:span text:style-name="T3256">, 2019-05-30, paskelbta TAR 2019-06-10, i. k. 2019-09412</text:span></text:p>
      <text:p text:style-name="Normal"/>
      <text:p text:style-name="P3257"><text:span text:style-name="T3258">6</text:span><text:span text:style-name="T3259">) nėra šio įstatymo 66 straipsnio 3 dalyje nustatytų aplinkybių.</text:span></text:p>
      <text:p text:style-name="P3260"><text:span text:style-name="T3261">2</text:span><text:span text:style-name="T3262">. Kai dalyvauti pirkime kviečiama skelbimu apie kvalifikacijos<text:s/></text:span><text:span text:style-name="T3263">vertinimo sistemą, perkantysis subjektas konkrečioje pirkimo procedūroje dalyvius įvertina ir atrenka šia tvarka:</text:span></text:p>
      <text:p text:style-name="P3264"><text:span text:style-name="T3265">1</text:span><text:span text:style-name="T3266">) atlieka tiekėjų kvalifikavimą pagal šio įstatymo 61 straipsnį;</text:span></text:p>
      <text:p text:style-name="P3267"><text:span text:style-name="T3268">2</text:span><text:span text:style-name="T3269">) kvalifikuotiems tiekėjams taiko šio straipsnio 1 dalies nuostatas t</text:span><text:span text:style-name="T3270">okia tvarka, kokia jos taikomos ribotam konkursui, skelbiamoms deryboms, konkurenciniam dialogui ar inovacijų partnerystei.</text:span></text:p>
      <text:p text:style-name="P3271"><text:span text:style-name="T3272">3</text:span><text:span text:style-name="T3273">. Riboto konkurso, skelbiamų derybų, konkurencinio dialogo ar inovacijų partnerystės būdu atliekamame pirkime vertindamas dal</text:span><text:span text:style-name="T3274">yvių kvalifikaciją ar patikslindamas kriterijus ir taisykles, perkantysis subjektas turi:</text:span></text:p>
      <text:p text:style-name="P3275"><text:span text:style-name="T3276">1</text:span><text:span text:style-name="T3277">) visiems tiekėjams taikyti vienodus administracinius, techninius ir finansinius reikalavimus;</text:span></text:p>
      <text:p text:style-name="P3278"><text:span text:style-name="T3279">2</text:span><text:span text:style-name="T3280">) nereikalauti įrodinėjimo priemonių ir kitų dokumentų, kurie d</text:span><text:span text:style-name="T3281">ubliuotų perkančiojo subjekto jau turimą informaciją.</text:span></text:p>
      <text:p text:style-name="P3282"><text:span text:style-name="T3283">4</text:span><text:span text:style-name="T3284">. Perkantysis subjektas gali nuspręsti nesudaryti pirkimo sutarties su ekonomiškai naudingiausią pasiūlymą pateikusiu tiekėju, jeigu nustato, kad pasiūlymas neatitinka šio įstatymo 29 straipsnio<text:s/></text:span><text:span text:style-name="T3285">2 dalies 2 punkte nurodytų<text:s/></text:span><text:span text:style-name="T3286">aplinkos apsaugos, socialinės ir darbo teisės įpareigojimų</text:span><text:span text:style-name="T3287">.</text:span></text:p>
      <text:p text:style-name="P3288"><text:span text:style-name="T3289">4</text:span><text:span text:style-name="T3290">1</text:span><text:span text:style-name="T3291">. Mobilizacijos, karo, nepaprastosios padėties atveju ar kai Lietuvos Respublikos Vyriausybė, įvertinusi riziką, kad veiksniai, dėl kurių buvo ar gali būti paskelb</text:span><text:span text:style-name="T3292">ta mobilizacija, įvesta karo ar nepaprastoji padėtis, kelia grėsmę nacionaliniam saugumui, yra priėmusi sprendimą dėl šios nuostatos taikymo, perkantysis subjektas gali atmesti paraišką ar pasiūlymą, jeigu yra bent viena iš šių sąlygų:</text:span></text:p>
      <text:p text:style-name="P3293"><text:span text:style-name="T3294">1</text:span><text:span text:style-name="T3295">) tiekėjas, jo su</text:span><text:span text:style-name="T3296">btiekėjas, ūkio subjektai, kurių pajėgumais remiamasi, tiekėjo siūlomų prekių (įskaitant jų sudedamąsias dalis) gamintojas ar juos kontroliuojantys asmenys yra juridiniai asmenys, registruoti Viešųjų pirkimų įstatymo 92 straipsnio 15 dalyje numatytame sąra</text:span><text:span text:style-name="T3297">še nurodytose valstybėse ar teritorijose;<text:s/></text:span></text:p>
      <text:p text:style-name="P3298"><text:span text:style-name="T3299">2</text:span><text:span text:style-name="T3300">) tiekėjas, jo subtiekėjas, ūkio subjektas, kurio pajėgumais remiamasi, tiekėjo siūlomų prekių (įskaitant jų sudedamąsias dalis) gamintojas ar juos kontroliuojantys asmenys yra fiziniai asmenys, nuolat gyvena</text:span><text:span text:style-name="T3301">ntys Viešųjų pirkimų įstatymo 92 straipsnio 15 dalyje numatytame sąraše nurodytose valstybėse ar teritorijose arba turintys šių valstybių pilietybę;<text:s/></text:span></text:p>
      <text:p text:style-name="P3302"><text:span text:style-name="T3303">3</text:span><text:span text:style-name="T3304">) prekių (įskaitant jų sudedamąsias dalis) kilmė yra ar paslaugos teikiamos iš Viešųjų pirkimų įstaty</text:span><text:span text:style-name="T3305">mo 92 straipsnio 15 dalyje numatytame sąraše nurodytų valstybių ar teritorijų;<text:s/></text:span></text:p>
      <text:p text:style-name="P3306"><text:span text:style-name="T3307">4</text:span><text:span text:style-name="T3308">) Lietuvos Respublikos Vyriausybė, vadovaudamasi Nacionaliniam saugumui užtikrinti svarbių objektų apsaugos įstatyme įtvirtintais kriterijais, yra priėmusi sprendimą, patv</text:span><text:span text:style-name="T3309">irtinantį, kad šios dalies 1 ir 2 punktuose nurodyti subjektai ar su jais ketinamas sudaryti (sudarytas) sandoris neatitinka nacionalinio saugumo interesų;</text:span></text:p>
      <text:p text:style-name="P3310"><text:span text:style-name="T3311">5</text:span><text:span text:style-name="T3312">) perkančioji organizacija turi kompetentingų institucijų informacijos, kad šios dalies 1 ir 2<text:s/></text:span><text:span text:style-name="T3313">punktuose nurodyti subjektai turi interesų, galinčių kelti grėsmę nacionaliniam saugumui.<text:s/></text:span></text:p>
      <text:p text:style-name="P3314"><text:span text:style-name="T3315">TAR pastaba</text:span><text:span text:style-name="T3316">. Iki įstatymo Nr.<text:s/></text:span><text:span text:style-name="T3317">XIV-955</text:span><text:span text:style-name="T3318"><text:s/>įsigaliojimo (2022-03-24) pradėtoms pirkimo procedūroms, sukurtoms dinaminėms pirkimo sistemoms, sudarytoms pirkimo ir preliminariosioms sutartims taikomos Pirkimų, atliekamų vandentvarkos, energetikos, transporto ar pašto paslaugų srities perkančiųjų sub</text:span><text:span text:style-name="T3319">jektų įstatymo 58 straipsnio 4</text:span><text:span text:style-name="T3320">1</text:span><text:span text:style-name="T3321">  dalies nuostatos.</text:span></text:p>
      <text:p text:style-name="P3322">Papildyta straipsnio dalimi:</text:p>
      <text:p text:style-name="P3323"><text:span text:style-name="T3324">Nr.<text:s/></text:span><text:a xlink:href="https://www.e-tar.lt/portal/legalAct.html?documentId=efeedab0aa7011ec8d9390588bf2de65" office:target-frame-name="_top" xlink:show="replace"><text:span text:style-name="T3325">XIV-955</text:span></text:a><text:span text:style-name="T3326">, 2022-03-17, paskelbta TAR 2022-03-23, i. k. 2022-05374</text:span></text:p>
      <text:p text:style-name="Normal"/>
      <text:p text:style-name="P3327"><text:span text:style-name="T3328">4</text:span><text:span text:style-name="T3329">2</text:span><text:span text:style-name="T3330">.</text:span><text:span text:style-name="T3331"><text:s/>Perkantysis subjektas, tikrindamas paraiškos ar pasiūlymo atitiktį šio straipsnio 4</text:span><text:span text:style-name="T3332">1</text:span><text:span text:style-name="T3333"> dalies 1 ir 2 punktų reikalavimams, iš tiekėjo reikalauja Viešųjų pirkimų įstatymo 51 straipsnio 12 dalyje nurodytų dokumentų</text:span><text:span text:style-name="T3334">.</text:span></text:p>
      <text:p text:style-name="P3335"><text:span text:style-name="T3336">TAR pastaba.</text:span><text:span text:style-name="T3337"><text:s/></text:span><text:span text:style-name="T3338">Iki įstatymo Nr.<text:s/></text:span><text:span text:style-name="T3339">XIV-955</text:span><text:span text:style-name="T3340"><text:s/>įsiga</text:span><text:span text:style-name="T3341">liojimo (2022-03-24) pradėtoms pirkimo procedūroms, sukurtoms dinaminėms pirkimo sistemoms, sudarytoms pirkimo ir preliminariosioms sutartims taikomos Pirkimų, atliekamų vandentvarkos, energetikos, transporto ar pašto paslaugų srities perkančiųjų subjektų<text:s/></text:span><text:span text:style-name="T3342">įstatymo 58 straipsnio 4</text:span><text:span text:style-name="T3343">2<text:s/></text:span><text:span text:style-name="T3344">  dalies nuostatos.</text:span></text:p>
      <text:p text:style-name="P3345">Papildyta straipsnio dalimi:</text:p>
      <text:p text:style-name="P3346"><text:span text:style-name="T3347">Nr.<text:s/></text:span><text:a xlink:href="https://www.e-tar.lt/portal/legalAct.html?documentId=efeedab0aa7011ec8d9390588bf2de65" office:target-frame-name="_top" xlink:show="replace"><text:span text:style-name="T3348">XIV-955</text:span></text:a><text:span text:style-name="T3349">, 2022-03-17, paskelbta TAR 2022-03-23, i. k. 2022-05374</text:span></text:p>
      <text:p text:style-name="Normal"/>
      <text:p text:style-name="P3350"><text:span text:style-name="T3351">5</text:span><text:span text:style-name="T3352">. Jeigu k</text:span><text:span text:style-name="T3353">andidatas ar dalyvis pateikė netikslius, neišsamius ar klaidingus dokumentus ar duomenis apie savo atitiktį pirkimo dokumentų reikalavimams ar šių dokumentų ar duomenų trūksta, perkantysis subjektas privalo nepažeisdamas</text:span><text:span text:style-name="T3354"><text:s/></text:span><text:span text:style-name="T3355">lygiateisiškumo ir skaidrumo principų prašyti kandidatą ar dalyvį šiuos dokumentus ar duomenis patikslinti, papildyti arba paaiškinti per<text:s/></text:span><text:span text:style-name="T3356">jo nustatytą</text:span><text:span text:style-name="T3357"><text:s/>protingą terminą</text:span><text:span text:style-name="T3358">. Tikslinami, papildomi, paaiškinami ir pateikiami nauji gali būti tik dokumentai ar duom</text:span><text:span text:style-name="T3359">enys dėl tiekėjo pašalinimo pagrindų nebuvimo, atitikties kvalifikacijos reikalavimams, kokybės vadybos sistemos ir aplinkos apsaugos vadybos sistemos standartams, tiekėjo įgaliojimas asmeniui pasirašyti paraišką ar pasiūlymą, jungtinės veiklos sutartis, p</text:span><text:span text:style-name="T3360">asiūlymo galiojimo užtikrinimą patvirtinantis dokumentas ir dokumentai, nesusiję su pirkimo objektu, jo techninėmis charakteristikomis, sutarties vykdymo sąlygomis ar pasiūlymo kaina. Kiti tiekėjo pasiūlymo dokumentai ar duomenys gali būti tikslinami, pild</text:span><text:span text:style-name="T3361">omi arba aiškinami vadovaujantis šio įstatymo 64 straipsnio 9 dalimi.</text:span></text:p>
      <text:p text:style-name="P3362"/>
      <text:p text:style-name="P3363"><text:span text:style-name="T3364">59</text:span><text:span text:style-name="T3365"><text:s/>straipsnis.<text:s/></text:span><text:span text:style-name="T3366">Tiekėjo pašalinimo pagrindų ir kvalifikacijos reikalavimų taikymas<text:s/></text:span></text:p>
      <text:p text:style-name="P3367"><text:span text:style-name="T3368">1</text:span><text:span text:style-name="T3369">. Perkantysis subjektas skelbime apie pirkimą, skelbime apie kvalifikacijos vertinimo siste</text:span><text:span text:style-name="T3370">mą ar kvietime patvirtinti susidomėjimą nustato kandidatų ar dalyvių pašalinimo taisykles ir kvalifikacijos (teisės verstis atitinkama veikla, finansinio, ekonominio ir techninio pajėgumo) reikalavimus. Reikalavimai dėl tiekėjų pašalinimo pagrindų nebuvimo</text:span><text:span text:style-name="T3371"><text:s/>ir kvalifikacijos tikrinimo nustatomi ir patvirtinimo priemonės dėl jų teikiamos<text:s/></text:span><text:span text:style-name="T3372">mutatis mutandis</text:span><text:span text:style-name="T3373"><text:s/>taikant Viešųjų pirkimų įstatymo 46, 47, 50, 51 straipsnių nuostatas, tačiau perkančiųjų subjektų, kurie nėra perkančiosios organizacijos, pirkimuose Viešųjų</text:span><text:span text:style-name="T3374"><text:s/>pirkimų įstatymo 46 straipsnio 1, 3 ir 4 dalių sąlygos neprivalomos.<text:s/></text:span></text:p>
      <text:p text:style-name="P3375"><text:span text:style-name="T3376">2</text:span><text:span text:style-name="T3377">. Atliekant pirkimą riboto konkurso, skelbiamų derybų, konkurencinio dialogo ir inovacijų partnerystės būdu, perkantysis subjektas, atsižvelgdamas į konkretaus pirkimo ypatybes ir<text:s/></text:span><text:span text:style-name="T3378">jam atlikti reikalingus išteklius, gali apriboti kandidatų, kuriuos jis kvies pateikti pasiūlymus, skaičių. Šiuo tikslu pirkimo dokumentuose nustatomos objektyvios kandidatų kvalifikacinės atrankos taisyklės ir kriterijai. Atrinktų kandidatų skaičius turi<text:s/></text:span><text:span text:style-name="T3379">būti pakankamas konkurencijai užtikrinti.<text:s/></text:span></text:p>
      <text:p text:style-name="P3380"/>
      <text:p text:style-name="P3381"><text:span text:style-name="T3382">60</text:span><text:span text:style-name="T3383"><text:s/>straipsnis.<text:s/></text:span><text:span text:style-name="T3384">Kokybės vadybos sistemos ir aplinkos apsaugos vadybos sistemos standartai</text:span></text:p>
      <text:p text:style-name="P3385"><text:span text:style-name="T3386">1</text:span><text:span text:style-name="T3387">. Perkantysis subjektas gali reikalauti, kad tiekėjas pateiktų nepriklausomos įstaigos išduotą sertifikatą,<text:s/></text:span><text:span text:style-name="T3388">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3389">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3390">ntą pirkimą ar perkant šio įstatymo 4 priede nurodytas socialines ir kitas specialiąsias paslaugas, perkantysis subjektas priima ir kitus tiekėjo lygiaverčių kokybės vadybos užtikrinimo priemonių įrodymus,</text:span><text:span text:style-name="T3391"><text:s/>patvirtinančius, kad jo siūlomos kokybės vadybos u</text:span><text:span text:style-name="T3392">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393"><text:span text:style-name="T3394">2</text:span><text:span text:style-name="T3395">.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3396">kos apsaugos vadybos ir audito sistemą (angl.<text:s/></text:span><text:span text:style-name="T3397">Eco</text:span><text:span text:style-name="T3398">‑Management and Audit Scheme</text:span><text:span text:style-name="T3399">, EMAS) arba kitas aplinkos apsaugos vadybos sistemas, pripažįstamas pagal 2009 m. lapkričio 25 d. Europos Parlamento ir Tarybos reglamento (EB) Nr. 1221/2009 dėl organizacijų sav</text:span><text:span text:style-name="T3400">anoriškojo Bendrijos aplinkosaugos vadybos ir audito sistemos (EMAS) taikymo, panaikinančio Reglamentą (EB) Nr. 761/2001 ir Komisijos sprendimus 2001/681/EB bei 2006/193/EB (OL 2009 L 342, p. 1), 45 straipsnį, arba kitus aplinkos apsaugos vadybos standartu</text:span><text:span text:style-name="T3401">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3402">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3403">s tiekėjo lygiaverčių aplinkos apsaugos vadybos užtikrinimo priemonių įrodymus,</text:span><text:span text:style-name="T3404"><text:s/>kurie patvirtintų, kad jo siūlomos aplinkos apsaugos vadybos užtikrinimo priemonės atitinka reikalaujamus aplinkos apsaugos vadybos sistemos standartus, o kitų pirkimų atvejais</text:span><text:span text:style-name="T3405"><text:s/>lygiaverčiai įrodymai priimami tik jeigu tiekėjas dėl nuo jo nepriklausančių objektyvių priežasčių negali pateikti sertifikatų per nustatytą laiką.</text:span></text:p>
      <text:p text:style-name="P3406"/>
      <text:p text:style-name="P3407"><text:span text:style-name="T3408">61</text:span><text:span text:style-name="T3409"><text:s/>straipsnis.<text:s/></text:span><text:span text:style-name="T3410">Kvalifikacijos vertinimo sistema<text:s/></text:span></text:p>
      <text:p text:style-name="P3411"><text:span text:style-name="T3412">1</text:span><text:span text:style-name="T3413">. Perkantysis subjektas gali sudaryti ir taiky</text:span><text:span text:style-name="T3414">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3415">tysis subjektas priima per 6 mėnesius nuo prašymo pateikimo dienos.</text:span></text:p>
      <text:p text:style-name="P3416"><text:span text:style-name="T3417">2</text:span><text:span text:style-name="T3418">. Kvalifikacijos vertinimo sistema sudaroma taikant perkančiojo subjekto nustatytus objektyvius tiekėjų, pateikusių paraiškas dėl kvalifikavimo, pašalinimo ir kvalifikacijos vertinimo</text:span><text:span text:style-name="T3419"><text:s/>kriterijus ir taisykles</text:span><text:span text:style-name="T3420"><text:s/></text:span><text:span text:style-name="T3421">ir, jeigu taikytina, kokybės vadybos sistemos ir (arba) aplinkos apsaugos vadybos sistemos standartus. Tiekėjų kvalifikacija gali būti vertinama keliais etapais. Perkantysis subjektas nustato objektyvius kvalifikacijos vertinimo si</text:span><text:span text:style-name="T3422">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3423">įstatymo 50, 51 ir 52 straipsnių nuostatomis.</text:span></text:p>
      <text:p text:style-name="P3424"><text:span text:style-name="T3425">3</text:span><text:span text:style-name="T3426">. Reikalavimai dėl tiekėjų pašalinimo ir kvalifikacijos vertinimo, tiekėjų kvalifikacijos vertinimo sistemos taikymo kriterijai ir taisyklės, nustatyti šio straipsnio 2 dalyje, ir, jeigu taikytina, kokybės</text:span><text:span text:style-name="T3427"><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428"><text:span text:style-name="T3429">4</text:span><text:span text:style-name="T3430">. Jeigu, perkančiojo subjekto nuomone, kitų subjektų ar organizacijų kvalifikacijos vertinimo sistema atitinka jo keliamus reikalavimus, perkantysis subjektas suinteresuotiems tiekėjams nurodo tų subjektų ar organizacijų pavadinimus.<text:s/></text:span></text:p>
      <text:p text:style-name="P3431"><text:span text:style-name="T3432">5</text:span><text:span text:style-name="T3433">. Perkantysis su</text:span><text:span text:style-name="T3434">bjektas, 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435"><text:span text:style-name="T3436">6</text:span><text:span text:style-name="T3437">. Jeigu ske</text:span><text:span text:style-name="T3438">lbimu apie kvalifikacijos vertinimo sistemą kviečiama dalyvauti ribotame konkurse,<text:s/></text:span><text:span text:style-name="T3439">skelbiamose derybose, konkurenciniame dialoge ar inovacijų partnerystėje,</text:span><text:span text:style-name="T3440"><text:s/>dalyviai pagal nustatytus vienodus atrankos kriterijus atrenkami iš kvalifikuotų tiekėjų sąrašo.<text:s/></text:span></text:p>
      <text:p text:style-name="P3441"><text:span text:style-name="T3442">7</text:span><text:span text:style-name="T3443">. Teikiant paraiškas dėl kvalifikavimo arba prašant atnaujinti ar išlaikyti kvalifikaciją, kuri buvo įvertinta pagal kvalifikacijos vertinimo sistemą, gali būti taikomi mokesčiai, kurie turi būti proporcingi patiriamoms sąnaudoms.</text:span></text:p>
      <text:p text:style-name="P3444"/>
      <text:p text:style-name="P3445"><text:span text:style-name="T3446">62</text:span><text:span text:style-name="T3447"><text:s/>straipsnis.</text:span><text:span text:style-name="T3448"><text:s/></text:span><text:span text:style-name="T3449">Rėmimasis kitų ūkio subjektų pajėgumais<text:s/></text:span></text:p>
      <text:p text:style-name="P3450"><text:span text:style-name="T3451">1</text:span><text:span text:style-name="T3452">. Tiekėjas gali remtis kitų ūkio subjektų pajėgumais, kad atitiktų perkančiojo subjekto pirkimo dokumentuose<text:s/></text:span><text:span text:style-name="T3453">nustatytą reikalavimą turėti specialų leidimą arba būti tam tikrų organizacijų nariu,<text:s/></text:span><text:span text:style-name="T3454">mutatis mutand</text:span><text:span text:style-name="T3455">is</text:span><text:span text:style-name="T3456"><text:s/>taikant Viešųjų pirkimų įstatymo 47 straipsnio 2 dalies nuostatas,</text:span><text:span text:style-name="T3457"><text:s/>nustatytus finansinio ir ekonominio pajėgumo reikalavimus,<text:s/></text:span><text:span text:style-name="T3458">mutatis mutandis</text:span><text:span text:style-name="T3459"><text:s/>taikant Viešųjų pirkimų įstatymo 47 straipsnio 3 dalies nuostatas, ar techninio ir profesinio pajėgumo reikala</text:span><text:span text:style-name="T3460">vimus,<text:s/></text:span><text:span text:style-name="T3461">mutatis mutandis</text:span><text:span text:style-name="T3462"><text:s/>taikant Viešųjų pirkimų įstatymo 47 straipsnio 6 dalies nuostatas, neatsižvelgiant į ryšio su tais ūkio subjektais teisinį pobūdį.</text:span></text:p>
      <text:p text:style-name="P3463"><text:span text:style-name="T3464">2</text:span><text:span text:style-name="T3465">. Jeigu reikalaujama išsilavinimo, profesinės kvalifikacijos ar profesinės patirties,<text:s/></text:span><text:span text:style-name="T3466">mutatis mu</text:span><text:span text:style-name="T3467">tandis</text:span><text:span text:style-name="T3468"><text:s/>taikant Viešųjų pirkimų įstatymo 51 straipsnio 7 dalies 7 punktą,<text:s/></text:span><text:span text:style-name="T3469">arba reikalaujama turėti specialų leidimą ar būti tam tikrų organizacijų nariu</text:span><text:span text:style-name="T3470">,<text:s/></text:span><text:span text:style-name="T3471">mutatis mutandis</text:span><text:span text:style-name="T3472"><text:s/>taikant Viešųjų pirkimų įstatymo 47 straipsnio 2 dalį,</text:span><text:span text:style-name="T3473"><text:s/>tiekėjas gali remtis kitų ūkio<text:s/></text:span><text:span text:style-name="T3474">subjektų pajėgumais tik tuo atveju, jeigu tie subjektai patys suteiks paslaugas, atliks darbus, kuriems reikia jų turimų pajėgumų. Ši nuostata taikoma nepažeidžiant pagal šio straipsnio 7 dalį nustatyto reikalavimo.</text:span></text:p>
      <text:p text:style-name="P3475"><text:span text:style-name="T3476">3</text:span><text:span text:style-name="T3477">. Kai tiekėjas pageidauja remtis ki</text:span><text:span text:style-name="T3478">tų ūkio subjektų pajėgumais, jis privalo perkančiajam subjektui pasiūlyme (paraiškoje) įrodyti, kad per visą kvalifikacijos vertinimo sistemos galiojimo laikotarpį ar vykdant pirkimo sutartį ūkio subjektų, kurių pajėgumais jis remiasi, ištekliai jam bus pr</text:span><text:span text:style-name="T3479">ieinami.</text:span></text:p>
      <text:p text:style-name="P3480"><text:span text:style-name="T3481">4</text:span><text:span text:style-name="T3482">. Perkantysis subjektas, vadovaudamasis šio įstatymo 59 straipsnio nuostatomis, patikrina, ar ūkio subjektai, kurių pajėgumu ketina remtis tiekėjas, tenkina jiems keliamus kvalifikacijos reikalavimus ir ar nėra tokio ūkio subjekto pašalinimo<text:s/></text:span><text:span text:style-name="T3483">pagrindų. Jeigu ūkio subjektas netenkina jam keliamų kvalifikacijos reikalavimų arba jo padėtis atitinka bent vieną vadovaujantis<text:s/></text:span><text:span text:style-name="T3484">mutatis mutandis</text:span><text:span text:style-name="T3485"><text:s/>taikomo Viešųjų pirkimų įstatymo 46 straipsniu perkančiojo subjekto nustatytą pašalinimo pagrindą, perkantysi</text:span><text:span text:style-name="T3486">s subjektas turi pareikalauti per jo nustatytą terminą pakeisti jį reikalavimus atitinkančiu ūkio subjektu.</text:span></text:p>
      <text:p text:style-name="P3487"><text:span text:style-name="T3488">5</text:span><text:span text:style-name="T3489">. Kai tiekėjas remiasi kitų ūkio subjektų pajėgumais, atsižvelgdamas į pirkimo dokumentuose nustatytus ekonominio ir finansinio pajėgumo reikal</text:span><text:span text:style-name="T3490">avimus, perkantysis subjektas gali reikalauti, kad tiekėjas ir ūkio subjektai, kurių pajėgumais remiamasi, prisiimtų solidarią atsakomybę už pirkimo sutarties įvykdymą.<text:s/></text:span></text:p>
      <text:p text:style-name="P3491"><text:span text:style-name="T3492">6</text:span><text:span text:style-name="T3493">. Šiame straipsnyje nurodytomis sąlygomis tiekėjų grupė gali remtis tiekėjų grupė</text:span><text:span text:style-name="T3494">s dalyvių arba kitų ūkio subjektų pajėgumais.</text:span></text:p>
      <text:p text:style-name="P3495"><text:span text:style-name="T3496">7</text:span><text:span text:style-name="T3497">. Perkant darbus, paslaugas arba kai perkamas prekes reikia montuoti, diegti, perkantysis subjektas pirkimo dokumentuose gali reikalauti, kad jo nurodytas esmines užduotis atliktų pats pasiūlymą pateikęs tiekėjas, o jeigu pasiūlymą pateikė tiekėjų grupė, –</text:span><text:span text:style-name="T3498"><text:s/>tos grupės dalyvis.<text:s/></text:span></text:p>
      <text:p text:style-name="P3499"/>
      <text:p text:style-name="P3500"><text:span text:style-name="T3501">63</text:span><text:span text:style-name="T3502"><text:s/>straipsnis.<text:s/></text:span><text:span text:style-name="T3503">Informacijos nuslėpimas ar melagingos informacijos pateikimas arba dokumentų nepateikimas</text:span></text:p>
      <text:p text:style-name="P3504"><text:span text:style-name="T3505">1</text:span><text:span text:style-name="T3506">. Perkantysis subjektas Centrinėje viešųjų pirkimų informacinėje sistemoje Viešųjų pirkimų tarnybos nustatyta tvarka<text:s/></text:span><text:span text:style-name="T3507">skelbia šią informaciją apie tiekėją (tiekėjų grupės atveju – apie visus grupės narius), kuris pirkimo procedūrų metu nuslėpė informaciją ar pateikė melagingą informaciją apie atitiktį<text:s/></text:span><text:span text:style-name="T3508">mutatis mutandis</text:span><text:span text:style-name="T3509"><text:s/>taikomo Viešųjų pirkimų įstatymo 46 ir 47 straipsniuos</text:span><text:span text:style-name="T3510">e nustatytiems reikalavimams, arba apie tiekėją, kuris dėl pateiktos melagingos informacijos nepateikė patvirtinančių dokumentų, reikalaujamų pagal<text:s/></text:span><text:span text:style-name="T3511">mutatis mutandis</text:span><text:span text:style-name="T3512"><text:s/>taikomo Viešųjų pirkimų įstatymo 50 straipsnį:</text:span></text:p>
      <text:p text:style-name="P3513"><text:span text:style-name="T3514">1</text:span><text:span text:style-name="T3515">) tiekėjo pavadinimas (jeigu tiekėjas yra</text:span><text:span text:style-name="T3516"><text:s/>fizinis asmuo, – vardas ir pavardė), perkančiojo subjekto sprendimo pašalinti tiekėją<text:s/></text:span><text:span text:style-name="T3517">pagal<text:s/></text:span><text:span text:style-name="T3518">mutatis mutandis</text:span><text:span text:style-name="T3519"><text:s/>taikomo</text:span><text:span text:style-name="T3520"><text:s/></text:span><text:span text:style-name="T3521">Viešųjų pirkimų įstatymo 46 straipsnio 4 dalies 4 punktą</text:span><text:span text:style-name="T3522"><text:s/>iš pirkimo procedūros priėmimo data</text:span><text:span text:style-name="T3523"><text:s/>ir priežastys, dėl kurių priimtas šis sprendi</text:span><text:span text:style-name="T3524">mas</text:span><text:span text:style-name="T3525">;</text:span></text:p>
      <text:p text:style-name="P3526"><text:span text:style-name="T3527">2</text:span><text:span text:style-name="T3528">) tiekėjo kreipimosi į teismą, kuriuo ginčijamas perkančiojo subjekto sprendimas pašalinti tiekėją iš pirkimo procedūros, data;</text:span></text:p>
      <text:p text:style-name="P3529"><text:span text:style-name="T3530">3</text:span><text:span text:style-name="T3531">) galutinio teismo sprendimo, kuriuo nustatoma, kad nėra pagrindo tenkinti tiekėjo reikalavimą, kuriuo ginčijamas</text:span><text:span text:style-name="T3532"><text:s/>perkančiojo subjekto sprendimas dėl jo pašalinimo iš pirkimo procedūros, įsiteisėjimo data</text:span><text:span text:style-name="T3533"><text:s/>ir nuoroda į šį sprendimą</text:span><text:span text:style-name="T3534">.</text:span></text:p>
      <text:p text:style-name="P3535"><text:span text:style-name="T3536">2</text:span><text:span text:style-name="T3537">. Perkantysis subjektas šio straipsnio 1 dalyje nurodytą informaciją paskelbia nedelsdamas, bet<text:s/></text:span><text:span text:style-name="T3538">ne anksčiau kaip tiekėjo informavi</text:span><text:span text:style-name="T3539">mo pagal šio straipsnio 3 dalį dieną ir</text:span><text:span text:style-name="T3540"><text:s/>ne vėliau kaip per 10 dienų nuo šio straipsnio 1 dalies 1–3 punktuose nurodytų įvykių dienos. Jeigu šio straipsnio 1 dalies 2 punkte nurodytas tiekėjo reikalavimas galutiniu teismo sprendimu yra patenkinamas, perkant</text:span><text:span text:style-name="T3541">ysis subjektas nedelsdamas, bet ne vėliau kaip per 10 dienų nuo teismo sprendimo įsiteisėjimo dienos, pašalina šio straipsnio 1 dalyje nurodytą informaciją apie tiekėją.</text:span></text:p>
      <text:p text:style-name="P3542"><text:span text:style-name="T3543">3</text:span><text:span text:style-name="T3544">. Perkantysis subjektas nedelsdamas, bet ne vėliau kaip per 3 darbo dienas<text:s/></text:span><text:span text:style-name="T3545">nuo ši</text:span><text:span text:style-name="T3546">o straipsnio 1 dalies 1</text:span><text:span text:style-name="T3547">–</text:span><text:span text:style-name="T3548">3 punktuose nurodytų įvykių dienos,</text:span><text:span text:style-name="T3549"><text:s/>informuoja tiekėją apie tai, kad bus paskelbta šio straipsnio 1 dalyje nurodyta informacija.</text:span><text:span text:style-name="T3550"><text:s/>Tiekėjas turi teisę Centrinėje viešųjų pirkimų informacinėje sistemoje Viešųjų pirkimų tarnybos nustaty</text:span><text:span text:style-name="T3551">ta tvarka pateikti šio straipsnio 1 dalies 1 punkte nurodytos informacijos paaiškinimą.</text:span><text:span text:style-name="T3552"><text:s/></text:span></text:p>
      <text:p text:style-name="P3553"><text:span text:style-name="T3554">4</text:span><text:span text:style-name="T3555">. Šiame straipsnyje nurodytos informacijos paskelbimo tikslas – informuoti perkančiąsias organizacijas, perkančiuosius subjektus ar suteikiančiąsias institucijas<text:s/></text:span><text:span text:style-name="T3556">apie galimą tiekėjo pašalinimo iš pirkimo procedūros ar dalyvio pašalinimo iš koncesijos suteikimo procedūros pagrindą. Viešųjų pirkimų tarnyba, atlikdama šio įstatymo 101 straipsnio 1 dalies 10 punkte nustatytą funkciją, užtikrina, kad šiame straipsnyje n</text:span><text:span text:style-name="T3557">ustatyta informacija būtų skelbiama ne ilgiau kaip vienus metus nuo</text:span><text:span text:style-name="T3558"><text:s/>perkančiojo subjekto sprendimo pašalinti tiekėją pagal<text:s/></text:span><text:span text:style-name="T3559">mutatis mutandis</text:span><text:span text:style-name="T3560"><text:s/>taikomo</text:span><text:span text:style-name="T3561"><text:s/></text:span><text:span text:style-name="T3562">Viešųjų pirkimų įstatymo 46 straipsnio 4 dalies 4 punkto nuostatas</text:span><text:span text:style-name="T3563"><text:s/></text:span><text:span text:style-name="T3564">iš pirkimo procedūros priėmimo dienos.</text:span><text:s/></text:p>
      <text:p text:style-name="P3565">Straipsnio pakeitimai:</text:p>
      <text:p text:style-name="P3566"><text:span text:style-name="T3567">Nr.<text:s/></text:span><text:a xlink:href="https://www.e-tar.lt/portal/legalAct.html?documentId=f3f6a0602d7611ec992fe4cdfceb5666" office:target-frame-name="_top" xlink:show="replace"><text:span text:style-name="T3568">XIV-546</text:span></text:a><text:span text:style-name="T3569">, 2021-09-30, paskelbta TAR 2021-10-15, i. k. 2021-21633</text:span></text:p>
      <text:p text:style-name="Normal"/>
      <text:p text:style-name="P3570"><text:span text:style-name="T3571">64</text:span><text:span text:style-name="T3572"><text:s/>straipsnis.<text:s/></text:span><text:span text:style-name="T3573">Pasiūlymų vertinimas ir palyginimas<text:s/></text:span></text:p>
      <text:p text:style-name="P3574"><text:span text:style-name="T3575">1</text:span><text:span text:style-name="T3576">. Pe</text:span><text:span text:style-name="T3577">rkantysis subjektas ekonomiškai naudingiausią pasiūlymą išrenka pagal:<text:s/></text:span></text:p>
      <text:p text:style-name="P3578"><text:span text:style-name="T3579">1</text:span><text:span text:style-name="T3580">) kainos ar<text:s/></text:span><text:span text:style-name="T3581">sąnaudų</text:span><text:span text:style-name="T3582"><text:s/>ir kokybės santykį. Vertinant atsižvelgiama į kainą arba<text:s/></text:span><text:span text:style-name="T3583">sąnaudas</text:span><text:span text:style-name="T3584"><text:s/>ir kriterijus, susijusius su pirkimo objektu, įskaitant kokybinius, aplinkosaugos ir (arba) soc</text:span><text:span text:style-name="T3585">ialinius kriterijus, pavyzdžiui:</text:span></text:p>
      <text:p text:style-name="P3586"><text:span text:style-name="T3587">a</text:span><text:span text:style-name="T3588">) techninius pranašumus, estetines ir funkcines charakteristikas, prieinamumą, tinkamumą visiems vartotojams, socialines, aplinkosaugines ir inovatyvias charakteristikas bei sąžiningos prekybos sąlygas;</text:span><text:s/></text:p>
      <text:p text:style-name="P3589">Papunkčio pakeitimai:</text:p>
      <text:p text:style-name="P3590"><text:span text:style-name="T3591">Nr.<text:s/></text:span><text:a xlink:href="https://www.e-tar.lt/portal/legalAct.html?documentId=1f9545808b7d11e9ae2e9d61b1f977b3" office:target-frame-name="_top" xlink:show="replace"><text:span text:style-name="T3592">XIII-2159</text:span></text:a><text:span text:style-name="T3593">, 2019-05-30, paskelbta TAR 2019-06-10, i. k. 2019-09412</text:span></text:p>
      <text:p text:style-name="Normal"/>
      <text:p text:style-name="P3594"><text:span text:style-name="T3595">b</text:span><text:span text:style-name="T3596">) pirkimo sutarčiai įvykdyti paskirtų darbuotojų organizavimą, kvalifikaciją</text:span><text:span text:style-name="T3597"><text:s/>ir patirtį, kai tai daro reikšmingą įtaką pirkimo sutarties įvykdymo kokybei;</text:span></text:p>
      <text:p text:style-name="P3598"><text:span text:style-name="T3599">c</text:span><text:span text:style-name="T3600">) garantinę priežiūrą ir techninę pagalbą, pristatymo sąlygas (pavyzdžiui, pristatymo datą, procesą, trukmę arba įvykdymo laikotarpį);</text:span></text:p>
      <text:p text:style-name="P3601"><text:span text:style-name="T3602">2</text:span><text:span text:style-name="T3603">)<text:s/></text:span><text:span text:style-name="T3604">sąnaudas</text:span><text:span text:style-name="T3605">, kurios apskaičiuoj</text:span><text:span text:style-name="T3606">amos pagal gyvavimo ciklo sąnaudų metodą, aprašytą šio įstatymo 65 straipsnyje;<text:s/></text:span></text:p>
      <text:p text:style-name="P3607"><text:span text:style-name="T3608">3</text:span><text:span text:style-name="T3609">) kainą.</text:span></text:p>
      <text:p text:style-name="P3610"><text:span text:style-name="T3611">2</text:span><text:span text:style-name="T3612">.<text:s/></text:span><text:span text:style-name="T3613">Pirkimų</text:span><text:span text:style-name="T3614">, kuriuos atliekant ekonomiškai naudingiausias pasiūlymas išrenkamas tik pagal kainą,<text:s/></text:span><text:span text:style-name="T3615">vertė<text:s/></text:span><text:span text:style-name="T3616">kiekvienais kalendoriniais metais negali sudaryti dau</text:span><text:span text:style-name="T3617">giau kaip<text:s/></text:span><text:span text:style-name="T3618">70</text:span><text:span text:style-name="T3619"><text:s/>procentų bendros perkančiojo subjekto pirkimų vertės</text:span><text:span text:style-name="T3620">, į kurią neįskaičiuojama mažos vertės pirkimų ir pagal šio įstatymo 80 straipsnio 2 dalį atliktų pirkimų vertė</text:span><text:span text:style-name="T3621">.</text:span></text:p>
      <text:p text:style-name="P3622"><text:span text:style-name="T3623">3</text:span><text:span text:style-name="T3624">. Pasiūlymus vertindamas pagal kainos ar<text:s/></text:span><text:span text:style-name="T3625">sąnaudų</text:span><text:span text:style-name="T3626"><text:s/>ir kokybės santykį, perk</text:span><text:span text:style-name="T3627">antysis subjektas pirkimo dokumentuose gali iš anksto nustatyti fiksuotą kainą arba<text:s/></text:span><text:span text:style-name="T3628">sąnaudas</text:span><text:span text:style-name="T3629">. Tokiu atveju tiekėjai konkuruoja ir ekonomiškai naudingiausias pasiūlymas išrenkamas tik kokybės kriterijų pagrindu.<text:s/></text:span></text:p>
      <text:p text:style-name="P3630"><text:span text:style-name="T3631">4</text:span><text:span text:style-name="T3632">. Laikoma, kad pasiūlymų vertinimo krit</text:span><text:span text:style-name="T3633">erijai yra susiję su pirkimo objektu, jeigu jie susiję su perkamais darbais, prekėmis ar paslaugomis bet kokiu atžvilgiu ir bet kuriame jų gyvavimo ciklo etape, įskaitant konkretaus gamybos, tiekimo, teikimo, atlikimo ar prekybos proceso arba kito gyvavimo</text:span><text:span text:style-name="T3634"><text:s/>ciklo etapo proceso veiksnius, net jeigu šie veiksniai neapima jų fizinių ypatybių.<text:s/></text:span></text:p>
      <text:p text:style-name="P3635"><text:span text:style-name="T3636">5</text:span><text:span text:style-name="T3637">. Pasirinkti pasiūlymų vertinimo kriterijai neturi perkančiajam subjektui suteikti neribotos pasirinkimo laisvės ir turi užtikrinti veiksmingą tiekėjų konkurenciją.<text:s/></text:span><text:span text:style-name="T3638">Pasiūlymų vertinimo kriterijai turi būti suformuluoti taip, kad tiekėjų pasiūlymuose pateiktos informacijos atitiktį nustatytiems pasiūlymų vertinimo kriterijams būtų galima patikrinti. Kilus abejonių, perkantysis subjektas turi patikrinti tiekėjo pateikto</text:span><text:span text:style-name="T3639">s informacijos tikslumą ir įrodymus.<text:s/></text:span></text:p>
      <text:p text:style-name="P3640"><text:span text:style-name="T3641">6</text:span><text:span text:style-name="T3642">. Perkantysis subjektas nurodo pirkimo dokumentuose ekonomiškai naudingiausiam pasiūlymui nustatyti pasirinkto kiekvieno kriterijaus lyginamąjį svorį, išskyrus atvejus, kai ekonomiškai naudingiausias pasiūlymas nu</text:span><text:span text:style-name="T3643">statomas tik pagal kainą. Kriterijų lyginamasis svoris išreiškiamas konkrečiu dydžiu arba nustatant intervalą, į kurį patenka kiekviena kriterijui priskiriama reikšmė. Tais atvejais, kai dėl pirkimo objekto ypatybių neįmanoma nustatyti kriterijų lyginamojo</text:span><text:span text:style-name="T3644"><text:s/>svorio, perkantysis subjektas turi nurodyti pirkimo dokumentuose taikomų kriterijų svarbos eiliškumą mažėjimo tvarka.<text:s/></text:span></text:p>
      <text:p text:style-name="P3645"><text:span text:style-name="T3646">7</text:span><text:span text:style-name="T3647">.</text:span><text:span text:style-name="T3648"><text:s/>Jeigu perkantysis subjektas pasiūlymus vertina pagal kainos ar sąnaudų ir kokybės santykį ir jo pasirinktos vertinti pasiūlymo te</text:span><text:span text:style-name="T3649">chninės charakteristikos nėra kiekybiškai vertinamos, jis privalo iš pradžių patikrinti ir įvertinti tik pasiūlymų techninius duomenis ir po to, dalyviams pranešęs apie šio patikrinimo ir įvertinimo rezultatus, atsižvelgdamas į pasiūlymo kainą, atlikti ben</text:span><text:span text:style-name="T3650">drą pasiūlymo vertinimą.<text:s/></text:span></text:p>
      <text:p text:style-name="P3651"><text:span text:style-name="T3652">8</text:span><text:span text:style-name="T3653">. Perkantysis subjektas, norėdamas priimti sprendimą dėl laimėjusio pasiūlymo, turi nedelsdamas įvertinti pateiktus dalyvių pasiūlymus ir nustatyti pasiūlymų eilę (išskyrus atvejus, kai pasiūlymą pateikti kviečiamas tik viena</text:span><text:span text:style-name="T3654">s tiekėjas arba pasiūlymą pateikia tik vienas tiekėjas). Pasiūlymų eilė nustatoma ekonominio naudingumo mažėjimo tvarka. Tais atvejais, kai kelių tiekėjų pasiūlymų ekonominis naudingumas yra vienodas, sudarant pasiūlymų eilę pirmesnis į šią eilę įrašomas t</text:span><text:span text:style-name="T3655">iekėjas, kurio pasiūlymas pateiktas anksčiausiai arba</text:span><text:span text:style-name="T3656"><text:s/>pagal preliminariojoje sutartyje nustatytas pirmumo sąlygas, kai taikoma šio įstatymo 34 straipsnio 2 dalis ir tiekėjo pasiūlymas pateikiamas automatiniu būdu</text:span><text:span text:style-name="T3657">.</text:span><text:s/></text:p>
      <text:p text:style-name="P3658">Straipsnio dalies pakeitimai:</text:p>
      <text:p text:style-name="P3659"><text:span text:style-name="T3660">Nr.<text:s/></text:span><text:a xlink:href="https://www.e-tar.lt/portal/legalAct.html?documentId=1f9545808b7d11e9ae2e9d61b1f977b3" office:target-frame-name="_top" xlink:show="replace"><text:span text:style-name="T3661">XIII-2159</text:span></text:a><text:span text:style-name="T3662">, 2019-05-30, paskelbta TAR 2019-06-10, i. k. 2019-09412</text:span></text:p>
      <text:p text:style-name="Normal"/>
      <text:p text:style-name="P3663"><text:span text:style-name="T3664">9</text:span><text:span text:style-name="T3665">.<text:s/></text:span><text:span text:style-name="T3666">Vadovaudamasis šio įstatymo 58 straipsnio 5 dalimi, perkantysis subjektas gali prašyti</text:span><text:span text:style-name="T3667"><text:s/>dalyvių patikslinti, papildyti arba paaiškinti savo pasiūlymus, tačiau jis negali prašyti, siūlyti arba leisti pakeisti pasiūlymo, pateikto atviro ar riboto konkurso metu, ar galutinio pasiūlymo, pateikto konkurencinio dialogo, skelbiamų derybų, neskelbia</text:span><text:span text:style-name="T3668">mų derybų ar inovacijų partnerystės metu, esmės – pakeisti kainą arba padaryti kitų pakeitimų, dėl kurių pirkimo dokumentų reikalavimų neatitinkantis pasiūlymas taptų atitinkantis pirkimo dokumentų reikalavimus. Perkantysis subjektas, vertindamas pasiūlymu</text:span><text:span text:style-name="T3669">s radęs pasiūlyme nurodytos kainos ar<text:s/></text:span><text:span text:style-name="T3670">sąnaudų</text:span><text:span text:style-name="T3671"><text:s/>apskaičiavimo klaidų, privalo paprašyti dalyvių per jo nurodytą terminą ištaisyti pasiūlyme pastebėtas aritmetines klaidas, nekeičiant susipažinimo su pasiūlymais metu užfiksuotos kainos ar<text:s/></text:span><text:span text:style-name="T3672">sąnaudų</text:span><text:span text:style-name="T3673">. Taisydamas<text:s/></text:span><text:span text:style-name="T3674">pasiūlyme nurodytas aritmetines klaidas, dalyvis gali taisyti kainos ar sąnaudų sudedamąsias dalis, tačiau neturi teisės atsisakyti kainos ar<text:s/></text:span><text:span text:style-name="T3675">sąnaudų</text:span><text:span text:style-name="T3676"><text:s/>sudedamųjų dalių arba papildyti kainą ar<text:s/></text:span><text:span text:style-name="T3677">sąnaudas</text:span><text:span text:style-name="T3678"><text:s/>naujomis dalimis.<text:s/></text:span></text:p>
      <text:p text:style-name="P3679"><text:span text:style-name="T3680">10</text:span><text:span text:style-name="T3681">.<text:s/></text:span><text:span text:style-name="T3682">Perkantysis subjektas gali ne</text:span><text:span text:style-name="T3683">vertinti viso tiekėjo pasiūlymo, jeigu patikrinęs jo dalį nustato, kad pasiūlymas vadovaujantis šio įstatymo reikalavimais turi būti atmetamas.</text:span></text:p>
      <text:p text:style-name="P3684"><text:span text:style-name="T3685">11</text:span><text:span text:style-name="T3686">. Perkantysis subjektas gali nustatyti socialinį pasiūlymų vertinimo kriterijų ir įvertinti, kiek tiekėjo<text:s/></text:span><text:span text:style-name="T3687">ir subtiekėjo, jeigu jis pasitelkiamas, sutartį vykdysiantiems ir perkančiojo subjekto pirkimo dokumentuose nurodytas užduotis atliksiantiems darbuotojams (toliau – nurodyti darbuotojai) siūlomo darbo užmokesčio mėnesio mediana viršija Lietuvos Respublikoj</text:span><text:span text:style-name="T3688">e nustatytą minimalų darbo užmokestį.<text:s/></text:span><text:span text:style-name="T3689">Tokiu atveju perkantysis</text:span><text:span text:style-name="T3690"><text:s/>subjektas privalo reikalauti, kad tiekėjas visą pirkimo sutarties vykdymo laikotarpį užtikrintų, kad nurodytų darbuotojų darbo užmokesčio mėnesio mediana būtų ne mažesnė, negu buvo nurodyta pat</text:span><text:span text:style-name="T3691">eikiant pasiūlymą. Jeigu perkančiajam subjektui kyla abejonių dėl tiekėjo pateiktos informacijos teisingumo, jis turi teisę kreiptis į kompetentingas institucijas, kad gautų visą reikiamą informaciją apie nurodytiems darbuotojams mokamo darbo užmokesčio mė</text:span><text:span text:style-name="T3692">nesio medianą. Informacija apie nurodytiems darbuotojams mokamo darbo užmokesčio mėnesio medianą perkančiajam subjektui teikiama Lietuvos Respublikos Vyriausybės nustatyta tvarka.</text:span><text:s/></text:p>
      <text:p text:style-name="P3693">Papildyta straipsnio dalimi:</text:p>
      <text:p text:style-name="P3694"><text:span text:style-name="T3695">Nr.<text:s/></text:span><text:a xlink:href="https://www.e-tar.lt/portal/legalAct.html?documentId=1f9545808b7d11e9ae2e9d61b1f977b3" office:target-frame-name="_top" xlink:show="replace"><text:span text:style-name="T3696">XIII-2159</text:span></text:a><text:span text:style-name="T3697">, 2019-05-30, paskelbta TAR 2019-06-10, i. k. 2019-09412</text:span></text:p>
      <text:p text:style-name="Normal"/>
      <text:p text:style-name="P3698"><text:span text:style-name="T3699">65</text:span><text:span text:style-name="T3700"><text:s/>straipsnis.<text:s/></text:span><text:span text:style-name="T3701">Gyvavimo ciklo sąnaudos<text:s/></text:span></text:p>
      <text:p text:style-name="P3702"><text:span text:style-name="T3703">1</text:span><text:span text:style-name="T3704">. Gyvavimo ciklo sąnaudos apima prekių, paslaugų ar darbų gyvavimo laikotarpiu<text:s/></text:span><text:span text:style-name="T3705">patiriamas visas šias išlaidas ar jų dalį:</text:span></text:p>
      <text:p text:style-name="P3706"><text:span text:style-name="T3707">1</text:span><text:span text:style-name="T3708">) perkančiojo subjekto ar kitų naudotojų patiriamas išlaidas:</text:span></text:p>
      <text:p text:style-name="P3709"><text:span text:style-name="T3710">a</text:span><text:span text:style-name="T3711">) su įsigijimu susijusias išlaidas, įskaitant kainą;</text:span></text:p>
      <text:p text:style-name="P3712"><text:span text:style-name="T3713">b</text:span><text:span text:style-name="T3714">) naudojimo išlaidas, pavyzdžiui, energijos ar kitų išteklių suvartojimo išlaidas;</text:span></text:p>
      <text:p text:style-name="P3715"><text:span text:style-name="T3716">c</text:span><text:span text:style-name="T3717">) eksploatavimo išlaidas;</text:span></text:p>
      <text:p text:style-name="P3718"><text:span text:style-name="T3719">d</text:span><text:span text:style-name="T3720">) gyvavimo ciklo pabaigos išlaidas, pavyzdžiui, atliekų surinkimo, perdirbimo išlaidas;</text:span></text:p>
      <text:p text:style-name="P3721"><text:span text:style-name="T3722">2</text:span><text:span text:style-name="T3723">) išlaidas, susijusias su prekių, paslaugų ar darbų gyvavimo laikotarpiu sukeliamais išoriniais aplinkos veiksniais, jeigu įmanom</text:span><text:span text:style-name="T3724">a nustatyti ir patikrinti tokių išlaidų piniginę vertę. Tokios išlaidos gali būti susijusios su šiltnamio efektą sukeliančių išmetamųjų dujų ar kitų išmetamųjų teršalų kiekio mažinimu, klimato kaitos mažinimu.<text:s/></text:span></text:p>
      <text:p text:style-name="P3725"><text:span text:style-name="T3726">2</text:span><text:span text:style-name="T3727">. Kai perkantysis subjektas ketina ver</text:span><text:span text:style-name="T3728">tinti<text:s/></text:span><text:span text:style-name="T3729">sąnaudas</text:span><text:span text:style-name="T3730"><text:s/>pagal gyvavimo ciklo sąnaudų metodą, jis pirkimo dokumentuose nurodo, kokius duomenis savo pasiūlyme turi pateikti tiekėjas ir kokį metodą taikys perkantysis subjektas vertindamas gyvavimo ciklo sąnaudas pagal tiekėjo pateiktus duomenis.<text:s/></text:span></text:p>
      <text:p text:style-name="P3731"><text:span text:style-name="T3732">3</text:span><text:span text:style-name="T3733">. Perkančiojo subjekto pasirinktas metodas, pagal kurį vertinamos su išoriniais aplinkos veiksniais susijusios<text:s/></text:span><text:span text:style-name="T3734">sąnaudos</text:span><text:span text:style-name="T3735">, turi atitikti visas šias sąlygas:</text:span></text:p>
      <text:p text:style-name="P3736"><text:span text:style-name="T3737">1</text:span><text:span text:style-name="T3738">) jis turi būti pagrįstas objektyviai patikrinamais ir nediskriminaciniais kriterijais. Šis met</text:span><text:span text:style-name="T3739">odas negali tam tikriems tiekėjams sudaryti nepagrįstai palankesnių ar nepalankesnių sąlygų, ypač jeigu jis nebuvo sukurtas taikyti nuolat ir pakartotinai;</text:span></text:p>
      <text:p text:style-name="P3740"><text:span text:style-name="T3741">2</text:span><text:span text:style-name="T3742">) informaciją apie jį gali gauti visi suinteresuoti subjektai;</text:span></text:p>
      <text:p text:style-name="P3743"><text:span text:style-name="T3744">3</text:span><text:span text:style-name="T3745">) perkančiojo subjekto praš</text:span><text:span text:style-name="T3746">omus duomenis turi gebėti pateikti pareigingas tiekėjas įprastomis pastangomis, įskaitant tiekėjus iš trečiųjų šalių, pasirašiusių Pasaulio prekybos organizacijos sutartį dėl viešųjų pirkimų ar kitus Europos Sąjungą įpareigojančius tarptautinius susitarimu</text:span><text:span text:style-name="T3747">s.<text:s/></text:span></text:p>
      <text:p text:style-name="P3748"><text:span text:style-name="T3749">4</text:span><text:span text:style-name="T3750">. Vertinant gyvavimo ciklo sąnaudas, turi būti taikomi Europos Sąjungos teisės aktu patvirtinti privalomi bendrieji gyvavimo ciklo sąnaudų vertinimo metodai, įskaitant metodus, patvirtintus Direktyvą 2009/33/EB įgyvendinančiais nacionalinės teis</text:span><text:span text:style-name="T3751">ės aktais.<text:s/></text:span></text:p>
      <text:p text:style-name="P3752"/>
      <text:p text:style-name="P3753"><text:span text:style-name="T3754">66</text:span><text:span text:style-name="T3755"><text:s/>straipsnis.<text:s/></text:span><text:span text:style-name="T3756">Neįprastai maža pasiūlyta kaina<text:s/></text:span></text:p>
      <text:p text:style-name="P3757"><text:span text:style-name="T3758">1</text:span><text:span text:style-name="T3759">. Perkantysis subjektas reikalauja, kad dalyvis<text:s/></text:span><text:span text:style-name="T3760">(supaprastinto pirkimo atveju – ekonomiškai naudingiausią pasiūlymą pateikęs tiekėjas)<text:s/></text:span><text:span text:style-name="T3761">pagrįstų pasiūlyme nurodytą prekių, paslaugų,<text:s/></text:span><text:span text:style-name="T3762">darbų ar jų sudedamųjų dalių kainą arba sąnaudas, jeigu jos atrodo neįprastai mažos. Pasiūlyme nurodyta prekių, paslaugų ar darbų kaina arba sąnaudos visais atvejais turi būti laikomos neįprastai mažomis, jeigu jos yra 30 ir daugiau procentų mažesnės už vi</text:span><text:span text:style-name="T3763">sų tiekėjų, kurių pasiūlymai neatmesti dėl kitų priežasčių ir kurių pasiūlyta kaina neviršija pirkimui skirtų lėšų, nustatytų ir užfiksuotų perkančiojo subjekto rengiamuose dokumentuose prieš pradedant pirkimo procedūrą, pasiūlytų kainų arba sąnaudų aritme</text:span><text:span text:style-name="T3764">tinį vidurkį.</text:span><text:s/></text:p>
      <text:p text:style-name="P3765">Straipsnio dalies pakeitimai:</text:p>
      <text:p text:style-name="P3766"><text:span text:style-name="T3767">Nr.<text:s/></text:span><text:a xlink:href="https://www.e-tar.lt/portal/legalAct.html?documentId=1f9545808b7d11e9ae2e9d61b1f977b3" office:target-frame-name="_top" xlink:show="replace"><text:span text:style-name="T3768">XIII-2159</text:span></text:a><text:span text:style-name="T3769">, 2019-05-30, paskelbta TAR 2019-06-10, i. k. 2019-09412</text:span></text:p>
      <text:p text:style-name="P3770"><text:span text:style-name="T3771">Nr.<text:s/></text:span><text:a xlink:href="https://www.e-tar.lt/portal/legalAct.html?documentId=f3f6a0602d7611ec992fe4cdfceb5666" office:target-frame-name="_top" xlink:show="replace"><text:span text:style-name="T3772">XIV-546</text:span></text:a><text:span text:style-name="T3773">, 2021-09-30, paskelbta TAR 2021-10-15, i. k. 2021-21633</text:span></text:p>
      <text:p text:style-name="Normal"/>
      <text:p text:style-name="P3774"><text:span text:style-name="T3775">2</text:span><text:span text:style-name="T3776">. Perkantysis subjektas, siekdamas, kad neįprastai mažos kainos arba<text:s/></text:span><text:span text:style-name="T3777">sąnaudos</text:span><text:span text:style-name="T3778"><text:s/>būtų pagrįst</text:span><text:span text:style-name="T3779">os, raštu kreipiasi į tokią kainą arba<text:s/></text:span><text:span text:style-name="T3780">sąnaudas</text:span><text:span text:style-name="T3781"><text:s/>pasiūliusį dalyvį ir prašo pateikti, jo manymu, reikalingas pasiūlymo detales, įskaitant kainos ar<text:s/></text:span><text:span text:style-name="T3782">sąnaudų</text:span><text:span text:style-name="T3783"><text:s/>sudedamąsias dalis ir skaičiavimus. Perkantysis subjektas, vertindamas kainos ar<text:s/></text:span><text:span text:style-name="T3784">sąnaudų</text:span><text:span text:style-name="T3785"><text:s/>pagrindimą,<text:s/></text:span><text:span text:style-name="T3786">atsižvelgia į:<text:s/></text:span></text:p>
      <text:p text:style-name="P3787"><text:span text:style-name="T3788">1</text:span><text:span text:style-name="T3789">) gamybos proceso, teikiamų paslaugų ar statybos metodo ekonomiškumą;</text:span></text:p>
      <text:p text:style-name="P3790"><text:span text:style-name="T3791">2</text:span><text:span text:style-name="T3792">) pasirinktus techninius sprendimus arba išskirtinai palankias sąlygas tiekti prekes, teikti paslaugas ar atlikti darbus;</text:span></text:p>
      <text:p text:style-name="P3793"><text:span text:style-name="T3794">3</text:span><text:span text:style-name="T3795">) dalyvio siūlomų prekių, paslaugų<text:s/></text:span><text:span text:style-name="T3796">ar darbų originalumą;</text:span></text:p>
      <text:p text:style-name="P3797"><text:span text:style-name="T3798">4</text:span><text:span text:style-name="T3799">) šio įstatymo 29 straipsnio 2 dalies 2 punkto ir 96 straipsnio nuostatas;</text:span></text:p>
      <text:p text:style-name="P3800"><text:span text:style-name="T3801">5</text:span><text:span text:style-name="T3802">) dalyvio galimybę gauti valstybės pagalbą.</text:span></text:p>
      <text:p text:style-name="P3803"><text:span text:style-name="T3804">3</text:span><text:span text:style-name="T3805">. Perkantysis subjektas pasiūlymą, kuriame nurodyta neįprastai maža kaina ar<text:s/></text:span><text:span text:style-name="T3806">sąnaudos</text:span><text:span text:style-name="T3807">, privalo atmesti<text:s/></text:span><text:span text:style-name="T3808">bet kuriuo iš šių atvejų:</text:span></text:p>
      <text:p text:style-name="P3809"><text:span text:style-name="T3810">1</text:span><text:span text:style-name="T3811">) dalyvis nepateikia tinkamų pasiūlytos mažiausios kainos ar<text:s/></text:span><text:span text:style-name="T3812">sąnaudų</text:span><text:span text:style-name="T3813"><text:s/>pagrįstumo įrodymų;</text:span></text:p>
      <text:p text:style-name="P3814"><text:span text:style-name="T3815">2</text:span><text:span text:style-name="T3816">) pasiūlymas neatitinka šio įstatymo 29 straipsnio 2 dalies 2 punkte nurodytų aplinkos apsaugos, socialinės ir darb</text:span><text:span text:style-name="T3817">o teisės įpareigojimų.<text:s/></text:span></text:p>
      <text:p text:style-name="P3818"><text:span text:style-name="T3819">4</text:span><text:span text:style-name="T3820">. Kai perkantysis subjektas nustato, kad neįprastai mažos kainos ar<text:s/></text:span><text:span text:style-name="T3821">sąnaudos</text:span><text:span text:style-name="T3822"><text:s/>pasiūlytos dėl to, kad dalyvis yra gavęs valstybės pagalbą, šis pasiūlymas gali būti atmestas vien šiuo pagrindu, jeigu dalyvis negali per pakankamą</text:span><text:span text:style-name="T3823"><text:s/>perkančiojo subjekto nustatytą laikotarpį įrodyti, kad valstybės pagalba buvo suteikta teisėtai. Atmetęs pasiūlymą šiuo pagrindu, perkantysis subjektas apie tai privalo pranešti Europos Komisijai. Valstybės pagalba laikoma bet kuri priemonė, atitinkanti S</text:span><text:span text:style-name="T3824">utarties dėl Europos Sąjungos veikimo 107 straipsnio 1 dalyje nustatytus kriterijus.</text:span></text:p>
      <text:p text:style-name="P3825"/>
      <text:p text:style-name="P3826"><text:span text:style-name="T3827">67</text:span><text:span text:style-name="T3828"><text:s/>straipsnis.<text:s/></text:span><text:span text:style-name="T3829">Pasiūlymai, apimantys trečiųjų šalių kilmės prekes<text:s/></text:span></text:p>
      <text:p text:style-name="P3830"><text:span text:style-name="T3831">1</text:span><text:span text:style-name="T3832">. Šio straipsnio reikalavimai taikomi pasiūlymams dėl produktų, kilusių iš trečiųjų šalių, s</text:span><text:span text:style-name="T3833">u kuriomis Europos Sąjunga nėra sudariusi nei daugiašalio, nei dvišalio susitarimo, užtikrinančio Europos Sąjungos įmonių konkurencinį ir veiksmingą patekimą į tų šalių rinkas. Šie reikalavimai taikomi nepažeidžiant Europos Sąjungos ar jos valstybių narių<text:s/></text:span><text:span text:style-name="T3834">įsipareigojimų trečiosioms šalims.<text:s/></text:span></text:p>
      <text:p text:style-name="P3835"><text:span text:style-name="T3836">2</text:span><text:span text:style-name="T3837">. Bet kuris pasiūlymas tiekti prekes gali būti atmestas, kai trečiųjų šalių kilmės produktų dalis, nustatyta pagal 2013 m. spalio 9 d. Europos Parlamento ir Tarybos reglamentą (ES) Nr. 952/2013, kuriuo nustatomas Są</text:span><text:span text:style-name="T3838">jungos muitinės kodeksas (OL 2013 L 269, p. 1), sudaro daugiau kaip 50 procentų visos pasiūlytos produktų vertės. Šiuo atveju programinė įranga, naudojama telekomunikacijų tinklo įrenginiuose, laikoma produktu.</text:span></text:p>
      <text:p text:style-name="P3839"><text:span text:style-name="T3840">3</text:span><text:span text:style-name="T3841">. Tais atvejais, kai pagal perkančiojo s</text:span><text:span text:style-name="T3842">ubjekto nustatytus pasiūlymų vertinimo kriterijus du ar daugiau pasiūlymų yra lygiaverčiai, pirmenybę turi tie pasiūlymai, kurie negali būti atmesti pagal šio straipsnio 2 dalies reikalavimą. Pasiūlytos kainos laikomos lygiavertėmis, jeigu kainų skirtumas<text:s/></text:span><text:span text:style-name="T3843">taikant šį straipsnį nėra didesnis kaip 3 procentai. Ši pirmenybė netaikoma tais atvejais, jeigu ją taikant perkančiajam subjektui tektų įsigyti įrangą, kurios techninės charakteristikos skirtųsi nuo turimos įrangos charakteristikų, atsirastų nesuderinamum</text:span><text:span text:style-name="T3844">as ir techniniai eksploatavimo bei priežiūros sunkumai ar per didelės sąnaudos.<text:s/></text:span></text:p>
      <text:p text:style-name="P3845"><text:span text:style-name="T3846">4</text:span><text:span text:style-name="T3847">. Nustatant trečiųjų šalių kilmės produktų dalį, šio straipsnio 2 dalies reikalavimai netaikomi toms trečiosioms šalims, kurioms tokia teisė suteikta Tarybos sprendimu.</text:span></text:p>
      <text:p text:style-name="P3848"><text:span text:style-name="T3849">5</text:span><text:span text:style-name="T3850">. Perkantieji subjektai ir tiekėjai informuoja Lietuvos Respublikos Vyriausybės įgaliotą instituciją apie visus bendrojo pobūdžio teisinius ar praktinius sunkumus, su kuriais jie susiduria norėdami sudaryti paslaugų sutartis trečiosiose šalyse. Lietuvo</text:span><text:span text:style-name="T3851">s Respublikos Vyriausybės įgaliota institucija šią informaciją pateikia Europos Komisijai.<text:s/></text:span></text:p>
      <text:p text:style-name="P3852"><text:span text:style-name="T3853">6</text:span><text:span text:style-name="T3854">. Perkantieji subjektai ir tiekėjai informuoja Lietuvos Respublikos Vyriausybės įgaliotą instituciją apie visus teisinius ir praktinius sunkumus, su kuriais ji</text:span><text:span text:style-name="T3855">e susiduria siekdami sudaryti pirkimo sutartis trečiosiose šalyse ir kurių iškyla dėl to, kad nesilaikoma šio įstatymo 7 priede nurodytų Tarptautinės darbo organizacijos teisės aktų normų.<text:s/></text:span></text:p>
      <text:p text:style-name="P3856"><text:span text:style-name="T3857">7</text:span><text:span text:style-name="T3858">. Lietuvos Respublikos Vyriausybės įgaliota institucija šio s</text:span><text:span text:style-name="T3859">traipsnio 6 dalyje nurodytą informaciją pateikia Europos Komisijai.<text:s/></text:span></text:p>
      <text:p text:style-name="P3860"/>
      <text:p text:style-name="P3861"><text:span text:style-name="T3862">68</text:span><text:span text:style-name="T3863"><text:s/>straipsnis.<text:s/></text:span><text:span text:style-name="T3864">Informavimas apie pirkimo procedūros rezultatus<text:s/></text:span><text:span text:style-name="T3865">ir įtraukimą į kvalifikacijos vertinimo sistemą</text:span></text:p>
      <text:p text:style-name="P3866"><text:span text:style-name="T3867">1</text:span><text:span text:style-name="T3868">. Perkantysis subjektas kandidatams ir dalyviams ne vėliau kaip<text:s/></text:span><text:span text:style-name="T3869">per 5 darbo dienas raštu praneša apie priimtą sprendimą nustatyti laimėjusį pasiūlymą, dėl kurio bus sudaroma pirkimo sutartis ar preliminarioji sutartis, arba sprendimą leisti dalyvauti dinaminėje pirkimo sistemoje, pateikia šio straipsnio 2 dalyje nurody</text:span><text:span text:style-name="T3870">tos atitinkamos informacijos, kuri dar nebuvo pateikta atliekant pirkimo procedūrą, santrauką, nurodo nustatytą pasiūlymų eilę, laimėjusį pasiūlymą ir tikslų atidėjimo terminą. Perkantysis subjektas taip pat turi nurodyti priežastis, dėl kurių buvo priimta</text:span><text:span text:style-name="T3871">s sprendimas nesudaryti pirkimo sutarties ar preliminariosios sutarties, pradėti pirkimą ar dinaminę pirkimų sistemą iš naujo. Šioje dalyje nurodyto reikalavimo gali būti nesilaikoma, kai supaprastinto pirkimo atveju pirkimo sutartis, kurios numatoma vertė</text:span><text:span text:style-name="T3872"><text:s/>neviršija 10 000 Eur (dešimt tūkstančių eurų) (be pridėtinės vertės mokesčio), sudaroma preliminariosios sutarties pagrindu, kai</text:span><text:span text:style-name="T3873"><text:s/></text:span><text:span text:style-name="T3874">pasiūlymas pateikiamas žodžiu ar pirkimo sutartis sudaroma žodžiu.</text:span><text:s/></text:p>
      <text:p text:style-name="P3875">Straipsnio dalies pakeitimai:</text:p>
      <text:p text:style-name="P3876"><text:span text:style-name="T3877">Nr.<text:s/></text:span><text:a xlink:href="https://www.e-tar.lt/portal/legalAct.html?documentId=1f9545808b7d11e9ae2e9d61b1f977b3" office:target-frame-name="_top" xlink:show="replace"><text:span text:style-name="T3878">XIII-2159</text:span></text:a><text:span text:style-name="T3879">, 2019-05-30, paskelbta TAR 2019-06-10, i. k. 2019-09412</text:span></text:p>
      <text:p text:style-name="Normal"/>
      <text:p text:style-name="P3880"><text:span text:style-name="T3881">2</text:span><text:span text:style-name="T3882">. Perkantysis subjektas, gavęs kandidato ar dalyvio raštu pateiktą prašymą, ne vėliau ka</text:span><text:span text:style-name="T3883">ip per 15 dienų nuo jo gavimo dienos išsamiai pateikia šią informaciją:</text:span><text:s/></text:p>
      <text:p text:style-name="P3884"/>
      <text:p text:style-name="P3885">Straipsnio dalies pakeitimai:</text:p>
      <text:p text:style-name="P3886"><text:span text:style-name="T3887">Nr.<text:s/></text:span><text:a xlink:href="https://www.e-tar.lt/portal/legalAct.html?documentId=1f9545808b7d11e9ae2e9d61b1f977b3" office:target-frame-name="_top" xlink:show="replace"><text:span text:style-name="T3888">XIII-2159</text:span></text:a><text:span text:style-name="T3889">, 2019-05-30, paskelbta TAR 2019-06-10, i</text:span><text:span text:style-name="T3890">. k. 2019-09412</text:span></text:p>
      <text:p text:style-name="P3891"><text:span text:style-name="T3892">1</text:span><text:span text:style-name="T3893">) kandidatui – jo paraiškos atmetimo priežastis;</text:span></text:p>
      <text:p text:style-name="P3894"><text:span text:style-name="T3895">2</text:span><text:span text:style-name="T3896">) dalyviui, kurio pasiūlymas nebuvo atmestas:<text:s/></text:span></text:p>
      <text:p text:style-name="P3897"><text:span text:style-name="T3898">a</text:span><text:span text:style-name="T3899">) laimėjusio pasiūlymo charakteristikas ir santykinius pranašumus, įskaitant kainą, dėl kurių šis pasiūlymas buvo pripažintas geriaus</text:span><text:span text:style-name="T3900">iu, taip pat šį pasiūlymą pateikusio dalyvio ar preliminariosios sutarties šalių pavadinimus;</text:span><text:s/></text:p>
      <text:p text:style-name="P3901">Papunkčio pakeitimai:</text:p>
      <text:p text:style-name="P3902"><text:span text:style-name="T3903">Nr.<text:s/></text:span><text:a xlink:href="https://www.e-tar.lt/portal/legalAct.html?documentId=1f9545808b7d11e9ae2e9d61b1f977b3" office:target-frame-name="_top" xlink:show="replace"><text:span text:style-name="T3904">XIII-2159</text:span></text:a><text:span text:style-name="T3905">, 2019-05-30, paskelbta TAR<text:s/></text:span><text:span text:style-name="T3906">2019-06-10, i. k. 2019-09412</text:span></text:p>
      <text:p text:style-name="Normal"/>
      <text:p text:style-name="P3907"><text:span text:style-name="T3908">b</text:span><text:span text:style-name="T3909">) informaciją apie derybų ir dialogo su dalyviais eigą ir pažangą;<text:s/></text:span></text:p>
      <text:h text:style-name="P3910" text:outline-level="3"><text:span text:style-name="T3911">3</text:span><text:span text:style-name="T3912">) dalyviui, kurio pasiūlymas buvo atmestas,<text:s/></text:span><text:span text:style-name="T3913">–<text:s/></text:span><text:span text:style-name="T3914">pasiūlymo atmetimo priežastis,<text:s/></text:span><text:span text:style-name="T3915">įskaitant, jeigu taikoma, informaciją, kad buvo pasinaudota šio<text:s/></text:span><text:span text:style-name="T3916">įstatymo 64 straipsnio 10 dalimi,</text:span><text:span text:style-name="T3917"><text:s/>šio įstatymo 50 straipsnio 6 ir 7 dalyse nurodytais atvejais – taip pat priežastis, dėl kurių priimtas sprendimas dėl nelygiavertiškumo arba sprendimas, kad prekės, paslaugos ar darbai neatitinka nurodyto rezultatų apibūdi</text:span><text:span text:style-name="T3918">nimo ar funkcinių reikalavimų.</text:span></text:h>
      <text:h text:style-name="P3919" text:outline-level="3"><text:span text:style-name="T3920">3</text:span><text:span text:style-name="T3921">. Perkantysis subjektas šio straipsnio 1 ir 2 dalyse nurodytais atvejais negali teikti informacijos, jeigu jos atskleidimas prieštarauja informacijos ir duomenų apsaugą reguliuojantiems teisės aktams arba visuomenės in</text:span><text:span text:style-name="T3922">teresams, pažeidžia teisėtus konkretaus tiekėjo komercinius interesus arba turi neigiamą poveikį tiekėjų konkurencijai.</text:span><text:span text:style-name="T3923"><text:s/></text:span></text:h>
      <text:p text:style-name="P3924"><text:span text:style-name="T3925">4</text:span><text:span text:style-name="T3926">. Jeigu perkantysis subjektas pirkimo dokumentuose prašo pateikti ir prekių pavyzdžių, jis, įvertinęs pasiūlymus, nustatęs pasiūly</text:span><text:span text:style-name="T3927">mų eilę ir priėmęs sprendimą dėl laimėjusio pasiūlymo, iki pirkimo sutarties sudarymo turi leisti visiems dalyviams susipažinti su pateiktais laimėjusio pasiūlymo prekių</text:span><text:span text:style-name="T3928"><text:s/></text:span><text:span text:style-name="T3929">pavyzdžiais.</text:span><text:s/></text:p>
      <text:p text:style-name="P3930">Straipsnio dalies pakeitimai:</text:p>
      <text:p text:style-name="P3931"><text:span text:style-name="T3932">Nr.<text:s/></text:span><text:a xlink:href="https://www.e-tar.lt/portal/legalAct.html?documentId=1f9545808b7d11e9ae2e9d61b1f977b3" office:target-frame-name="_top" xlink:show="replace"><text:span text:style-name="T3933">XIII-2159</text:span></text:a><text:span text:style-name="T3934">, 2019-05-30, paskelbta TAR 2019-06-10, i. k. 2019-09412</text:span></text:p>
      <text:p text:style-name="Normal"/>
      <text:p text:style-name="P3935"><text:span text:style-name="T3936">5</text:span><text:span text:style-name="T3937">. Tiekėjų kvalifikacijos vertinimo sistemą sudaręs ir taikantis perkantysis subjektas ne vėliau kaip per 6 mėnesius nuo para</text:span><text:span text:style-name="T3938">iškos dėl kvalifikavimo gavimo dienos įvertina tiekėjo kvalifikaciją ir informuoja ją pateikusį tiekėją apie kvalifikacijos vertinimo rezultatus. Jeigu tiekėjo kvalifikacijos vertinimas užtruks ilgiau negu 4 mėnesius, perkantysis subjektas per 2 mėnesius n</text:span><text:span text:style-name="T3939">uo paraiškos dėl kvalifikavimo gavimo dienos raštu pateikia tiekėjui priežastis, dėl kurių jo kvalifikacijos vertinimas užsitęs, kartu nurodo konkrečią<text:s/></text:span><text:span text:style-name="T3940">datą (ši data negali būti vėlesnė kaip 6 mėnesiai nuo paraiškos dėl kvalifikavimo gavimo dienos)</text:span><text:span text:style-name="T3941">, kurią<text:s/></text:span><text:span text:style-name="T3942">jis gaus perkančiojo subjekto sprendimą dėl įtraukimo ar neįtraukimo į kvalifikuotų tiekėjų sąrašą.<text:s/></text:span></text:p>
      <text:p text:style-name="P3943"><text:span text:style-name="T3944">6</text:span><text:span text:style-name="T3945">. Perkantysis subjektas, nusprendęs neįtraukti paraišką dėl kvalifikavimo pateikusio tiekėjo į kvalifikuotų tiekėjų sąrašą, ne vėliau kaip per 15 dien</text:span><text:span text:style-name="T3946">ų nuo sprendimo priėmimo raštu informuoja tokį tiekėją apie savo sprendimą ir pateikia jo motyvuotus argumentus, pagrįstus šio įstatymo 61 straipsnio 2 dalyje nurodytais kriterijais.<text:s/></text:span></text:p>
      <text:p text:style-name="P3947"><text:span text:style-name="T3948">7</text:span><text:span text:style-name="T3949">. Tiekėjų kvalifikacijos vertinimo sistemą sudaręs ir taikantis per</text:span><text:span text:style-name="T3950">kantysis subjektas gali pašalinti tiekėją iš kvalifikuotų tiekėjų sąrašo tik remdamasis šio įstatymo 61 straipsnio 2 dalyje nurodytais kriterijais. Apie tokį ketinimą perkantysis subjektas turi raštu motyvuodamas savo sprendimą pranešti tiekėjui prieš 15 d</text:span><text:span text:style-name="T3951">ienų iki jo pašalinimo iš kvalifikuotų tiekėjų sąrašo.</text:span></text:p>
      <text:p text:style-name="P3952"><text:span text:style-name="T3953">8</text:span><text:span text:style-name="T3954">. Susipažinti su visa su pirkimais susijusia informacija gali tik Komisijos nariai, Komisijos posėdžiuose dalyvaujantys stebėtojai ir perkančiojo subjekto ar jo įgaliotojo subjekto pakviesti ekspertai, Viešųjų pirkimų tarnybos atstovai, perkančiojo subjekt</text:span><text:span text:style-name="T3955">o vadovas, jo įgalioti asmenys, kiti asmenys ir institucijos, turinčios tokią teisę pagal jų veiklą reglamentuojančius Lietuvos Respublikos įstatymus, taip pat Lietuvos Respublikos Vyriausybės nutarimu įgalioti Europos Sąjungos ar atskirų valstybių finansi</text:span><text:span text:style-name="T3956">nę paramą administruojantys viešieji juridiniai asmenys. Kiti asmenys gali susipažinti tik su ta su pirkimais susijusia informacija, kurią atskleisti leidžia šis įstatymas.<text:s/></text:span></text:p>
      <text:p text:style-name="P3957"/>
      <text:p text:style-name="P3958"><text:span text:style-name="T3959">III</text:span><text:span text:style-name="T3960"><text:s/>SKYRIUS</text:span></text:p>
      <text:p text:style-name="P3961"><text:span text:style-name="T3962">PIRKIMO BŪDAI<text:s/></text:span></text:p>
      <text:p text:style-name="P3963"/>
      <text:p text:style-name="P3964"><text:span text:style-name="T3965">PIRMASIS</text:span><text:span text:style-name="T3966"><text:s/>SKIRSNIS</text:span></text:p>
      <text:p text:style-name="P3967"><text:span text:style-name="T3968">ATVIRAS KONKURSAS</text:span></text:p>
      <text:p text:style-name="P3969"/>
      <text:p text:style-name="P3970"><text:span text:style-name="T3971">69</text:span><text:span text:style-name="T3972"><text:s/>straipsnis.<text:s/></text:span><text:span text:style-name="T3973">Atviro konkurso vykdymas<text:s/></text:span></text:p>
      <text:p text:style-name="P3974"><text:span text:style-name="T3975">1</text:span><text:span text:style-name="T3976">. Atvirą konkursą perkantysis subjektas gali vykdyti visais atvejais.</text:span></text:p>
      <text:p text:style-name="P3977"><text:span text:style-name="T3978">2</text:span><text:span text:style-name="T3979">. Atliekant pirkimą atviro konkurso būdu, pasiūlymą gali pateikti kiekvienas suinteresuotas tiekėjas. Dalyvių skaičius atvirame konku</text:span><text:span text:style-name="T3980">rse neribojamas.</text:span></text:p>
      <text:p text:style-name="P3981"><text:span text:style-name="T3982">3</text:span><text:span text:style-name="T3983">. Perkantysis subjektas atvirą konkursą vykdo šiais etapais:<text:s/></text:span></text:p>
      <text:p text:style-name="P3984"><text:span text:style-name="T3985">1</text:span><text:span text:style-name="T3986">) skelbia apie pirkimą šio įstatymo 44 ir 47 straipsniuose nustatyta tvarka, kviesdamas tiekėjus pateikti pasiūlymus;<text:s/></text:span></text:p>
      <text:p text:style-name="P3987"><text:span text:style-name="T3988">2</text:span><text:span text:style-name="T3989">) patikrina, ar nėra pirkimo dokumentuose nus</text:span><text:span text:style-name="T3990">tatytų dalyvių pašalinimo pagrindų, ar dalyviai atitinka keliamus kvalifikacijos reikalavimus ir, jeigu taikytina, reikalaujamus kokybės vadybos sistemos ir (arba) aplinkos apsaugos vadybos sistemos standartus;<text:s/></text:span></text:p>
      <text:p text:style-name="P3991"><text:span text:style-name="T3992">3</text:span><text:span text:style-name="T3993">) nagrinėja, vertina ir palygina dalyvi</text:span><text:span text:style-name="T3994">ų pateiktus pasiūlymus, vadovaudamasis pirkimo dokumentuose nustatytomis sąlygomis.</text:span></text:p>
      <text:p text:style-name="P3995"><text:span text:style-name="T3996">4</text:span><text:span text:style-name="T3997">. Atlikdamas pirkimą atviro konkurso būdu, perkantysis subjektas gali nesilaikyti šio straipsnio 3 dalyje nustatyto pirkimo procedūrų eiliškumo ir pirmiausia vertint</text:span><text:span text:style-name="T3998">i dalyvių pateiktus pasiūlymus, o įvertinęs pasiūlymus patikrinti, ar nėra ekonomiškai naudingiausią pasiūlymą pateikusio dalyvio pašalinimo pagrindų, ar šio dalyvio kvalifikacija atitinka nustatytus reikalavimus</text:span><text:span text:style-name="T3999"><text:s/></text:span><text:span text:style-name="T4000">ir, jeigu taikytina, ar tiekėjas laikosi ko</text:span><text:span text:style-name="T4001">kybės vadybos sistemos ir (arba) aplinkos apsaugos vadybos sistemos standartų. Perkantysis subjektas, naudodamasis šia galimybe, turi užtikrinti, kad dalyvio tikrinimas būtų atliekamas nešališkai ir skaidriai, o pirkimo sutartis ar preliminarioji sutartis<text:s/></text:span><text:span text:style-name="T4002">būtų sudaroma tik su nustatytus reikalavimus atitinkančiu tiekėju.<text:s/></text:span></text:p>
      <text:p text:style-name="P4003"><text:span text:style-name="T4004">5</text:span><text:span text:style-name="T4005">. Pirkimą atliekant atviro konkurso būdu, derybos tarp perkančiojo subjekto ir tiekėjų yra draudžiamos.</text:span></text:p>
      <text:p text:style-name="P4006"/>
      <text:p text:style-name="P4007"><text:span text:style-name="T4008">70</text:span><text:span text:style-name="T4009"><text:s/>straipsnis.<text:s/></text:span><text:span text:style-name="T4010">Pasiūlymų pateikimo atviram konkursui terminai<text:s/></text:span></text:p>
      <text:p text:style-name="P4011"><text:span text:style-name="T4012">1</text:span><text:span text:style-name="T4013">. Pe</text:span><text:span text:style-name="T4014">rkantysis subjektas pasiūlymų pateikimo terminą nustato vadovaudamasis šio įstatymo 53 straipsnio nuostatomis. Pasiūlymų pateikimo terminas negali būti trumpesnis kaip:</text:span></text:p>
      <text:p text:style-name="P4015"><text:span text:style-name="T4016">1</text:span><text:span text:style-name="T4017">) 35 dienos nuo skelbimo išsiuntimo iš Viešųjų pirkimų tarnybos dienos – tarptautini</text:span><text:span text:style-name="T4018">o pirkimo atveju;</text:span></text:p>
      <text:p text:style-name="P4019"><text:span text:style-name="T4020">2</text:span><text:span text:style-name="T4021">) 12 dienų nuo skelbimo paskelbimo Centrinėje viešųjų pirkimų informacinėje sistemoje dienos – supaprastinto pirkimo atveju.</text:span></text:p>
      <text:p text:style-name="P4022"><text:span text:style-name="T4023">2</text:span><text:span text:style-name="T4024">. Jeigu perkantysis subjektas paskelbė reguliarų orientacinį skelbimą, kaip nustatyta šio įstatymo 42 straipsnio 4 dalyje, šio straipsnio 1 dalies 1 punkte nurodytas terminas gali būti sutrumpintas iki 15 dienų, šio straipsnio 1 dalies 2 punkte nurodytas t</text:span><text:span text:style-name="T4025">erminas – iki 7 dienų.<text:s/></text:span></text:p>
      <text:p text:style-name="P4026"><text:span text:style-name="T4027">3</text:span><text:span text:style-name="T4028">. Skubos atveju, kai neįmanoma pirkimo atlikti laikantis šio straipsnio 1 dalyje nustatytų terminų, perkantysis subjektas turi teisę atvirą konkursą vykdyti taikydamas pagreitintą procedūrą, prieš tai skelbime apie pirkimą nuro</text:span><text:span text:style-name="T4029">dęs tokį pasirinkimą pagrindžiančias priežastis. Tokiu atveju pasiūlymų pateikimo terminas nustatomas ne trumpesnis kaip:</text:span></text:p>
      <text:p text:style-name="P4030"><text:span text:style-name="T4031">1</text:span><text:span text:style-name="T4032">) 15 dienų nuo skelbimo apie pirkimą išsiuntimo iš Viešųjų pirkimų tarnybos dienos – tarptautinio pirkimo atveju;</text:span></text:p>
      <text:p text:style-name="P4033"><text:span text:style-name="T4034">2</text:span><text:span text:style-name="T4035">) 7 dienos n</text:span><text:span text:style-name="T4036">uo skelbimo paskelbimo Centrinėje viešųjų pirkimų informacinėje sistemoje dienos – supaprastinto pirkimo atveju.</text:span></text:p>
      <text:p text:style-name="P4037"><text:span text:style-name="T4038">4</text:span><text:span text:style-name="T4039">. Jeigu perkantysis subjektas paskelbdamas apie pirkimą nurodo, kad pasiūlymai turi būti perduodami elektroninėmis priemonėmis laikantis</text:span><text:span text:style-name="T4040"><text:s/>šio įstatymo 34 straipsnio 1, 7 ir 11 dalyse nustatytų reikalavimų, šio straipsnio 1 dalies 1 punkte nurodytas pasiūlymų pateikimo terminas gali būti sutrumpintas 5 dienomis, šio straipsnio 1 dalies 2 punkte nurodytas terminas – 3 dienomis.</text:span></text:p>
      <text:p text:style-name="P4041"><text:span text:style-name="T4042">5</text:span><text:span text:style-name="T4043">.<text:s/></text:span><text:span text:style-name="T4044">Jeigu p</text:span><text:span text:style-name="T4045">erkantysis subjektas negali pirkimo dokumentų ar jų dalies paskelbti Centrinėje viešųjų pirkimų informacinėje sistemoje dėl šio įstatymo 34 straipsnio 5 dalyje ar 32 straipsnio 5 dalyje nurodytų priežasčių, jis pailgina pasiūlymų pateikimo terminą ne mažia</text:span><text:span text:style-name="T4046">u kaip 5 dienomis, išskyrus šio straipsnio 3 dalyje nurodytą skubos atvejį.<text:s/></text:span></text:p>
      <text:p text:style-name="P4047"/>
      <text:p text:style-name="P4048"><text:span text:style-name="T4049">ANTRASIS</text:span><text:span text:style-name="T4050"><text:s/>SKIRSNIS</text:span></text:p>
      <text:p text:style-name="P4051"><text:span text:style-name="T4052">RIBOTAS KONKURSAS</text:span></text:p>
      <text:p text:style-name="P4053"/>
      <text:p text:style-name="P4054"><text:span text:style-name="T4055">71</text:span><text:span text:style-name="T4056"><text:s/>straipsnis.<text:s/></text:span><text:span text:style-name="T4057">Riboto konkurso vykdymas<text:s/></text:span></text:p>
      <text:p text:style-name="P4058"><text:span text:style-name="T4059">1</text:span><text:span text:style-name="T4060">. Ribotą konkursą perkantysis subjektas gali vykdyti visais atvejais.<text:s/></text:span></text:p>
      <text:p text:style-name="P4061"><text:span text:style-name="T4062">2</text:span><text:span text:style-name="T4063">. Atliekant pirkimą riboto konkurso būdu, paraišką gali pateikti kiekvienas suinteresuotas tiekėjas, pasiūlymus teikia tik perkančiojo subjekto pakviesti kandidatai.<text:s/></text:span></text:p>
      <text:p text:style-name="P4064"><text:span text:style-name="T4065">3</text:span><text:span text:style-name="T4066">. Perkantysis subjektas, išskyrus šio straipsnio 4 dalyje nurodytą atvejį, ribotą ko</text:span><text:span text:style-name="T4067">nkursą vykdo šiais etapais:<text:s/></text:span></text:p>
      <text:p text:style-name="P4068"><text:span text:style-name="T4069">1</text:span><text:span text:style-name="T4070">) skelbia apie pirkimą šio įstatymo 43 arba 44 ir 47 straipsniuose nustatyta tvarka, kviesdamas tiekėjus pateikti paraiškas;<text:s/></text:span></text:p>
      <text:p text:style-name="P4071"><text:span text:style-name="T4072">2</text:span><text:span text:style-name="T4073">) patikrina, ar nėra pirkimo dokumentuose nustatytų kandidatų pašalinimo pagrindų, ar kandida</text:span><text:span text:style-name="T4074">tai atitinka keliamus kvalifikacijos reikalavimus</text:span><text:span text:style-name="T4075"><text:s/></text:span><text:span text:style-name="T4076">ir, jeigu taikytina, reikalaujamus kokybės vadybos sistemos ir (arba) aplinkos apsaugos vadybos sistemos standartus;<text:s/></text:span></text:p>
      <text:p text:style-name="P4077"><text:span text:style-name="T4078">3</text:span><text:span text:style-name="T4079">) atlieka kandidatų kvalifikacinę atranką pagal nustatytas procedūras ir kriterijus</text:span><text:span text:style-name="T4080">, jeigu tokia atranka nurodyta pirkimo dokumentuose;<text:s/></text:span></text:p>
      <text:p text:style-name="P4081"><text:span text:style-name="T4082">4</text:span><text:span text:style-name="T4083">) atrinktus kandidatus vienu metu raštu kviečia pateikti pasiūlymus. Kvietime pateikiama šio įstatymo 5 priedo 1 punkte nurodyta informacija;<text:s/></text:span></text:p>
      <text:p text:style-name="P4084"><text:span text:style-name="T4085">5</text:span><text:span text:style-name="T4086">) nagrinėja, vertina ir palygina pakviestų dalyvi</text:span><text:span text:style-name="T4087">ų pateiktus pasiūlymus, vadovaudamasis pirkimo dokumentuose nustatytomis sąlygomis.</text:span></text:p>
      <text:p text:style-name="P4088"><text:span text:style-name="T4089">4</text:span><text:span text:style-name="T4090">. Kai dalyvauti pirkime kviečiama reguliariu orientaciniu skelbimu, ribotą konkursą perkantysis subjektas gali atlikti šiais etapais:</text:span></text:p>
      <text:p text:style-name="P4091"><text:span text:style-name="T4092">1</text:span><text:span text:style-name="T4093">) skelbia apie pirkimą šio įstatymo 42 straipsnio 3 dalyje ir 47 straipsnyje nustatyta tvarka, kviesdamas tiekėjus išreikšti susidomėjimą pirkimu;<text:s/></text:span></text:p>
      <text:p text:style-name="P4094"><text:span text:style-name="T4095">2</text:span><text:span text:style-name="T4096">) išsiunčia kvietimus patvirtinti susidomėjimą vienu metu raštu visiems susidomėjimą išreiškusiems tiek</text:span><text:span text:style-name="T4097">ėjams ir prašo jų pateikti paraiškas. Kvietime patvirtinti susidomėjimą pateikiama šio įstatymo 5 priedo 2 punkte nurodyta informacija;</text:span></text:p>
      <text:p text:style-name="P4098"><text:span text:style-name="T4099">3</text:span><text:span text:style-name="T4100">) toliau pirkimą atlieka šio straipsnio 3 dalies 2–5 punktuose nustatytais etapais.</text:span></text:p>
      <text:p text:style-name="P4101"><text:span text:style-name="T4102">5</text:span><text:span text:style-name="T4103">. Ribotame konkurse dery</text:span><text:span text:style-name="T4104">bos tarp perkančiojo subjekto ir tiekėjų yra draudžiamos.</text:span></text:p>
      <text:p text:style-name="P4105"/>
      <text:p text:style-name="P4106"><text:span text:style-name="T4107">72</text:span><text:span text:style-name="T4108"><text:s/>straipsnis.<text:s/></text:span><text:span text:style-name="T4109">Paraiškų ir pasiūlymų pateikimo ribotam konkursui terminai<text:s/></text:span></text:p>
      <text:p text:style-name="P4110"><text:span text:style-name="T4111">1</text:span><text:span text:style-name="T4112">. Perkantysis subjektas paraiškų ir pasiūlymų pateikimo terminus nustato vadovaudamasis šio įstatymo 53 straips</text:span><text:span text:style-name="T4113">nio nuostatomis.<text:s/></text:span></text:p>
      <text:p text:style-name="P4114"><text:span text:style-name="T4115">2</text:span><text:span text:style-name="T4116">. Paraiškų dalyvauti pirkime pateikimo terminas negali būti trumpesnis kaip:</text:span></text:p>
      <text:p text:style-name="P4117"><text:span text:style-name="T4118">1</text:span><text:span text:style-name="T4119">) 30 dienų nuo skelbimo išsiuntimo iš Viešųjų pirkimų tarnybos dienos arba kvietimo patvirtinti susidomėjimą išsiuntimo tiekėjams dienos – tarptautinių p</text:span><text:span text:style-name="T4120">irkimų atveju;<text:s/></text:span></text:p>
      <text:p text:style-name="P4121"><text:span text:style-name="T4122">2</text:span><text:span text:style-name="T4123">) 10 dienų nuo skelbimo paskelbimo Centrinėje viešųjų pirkimų informacinėje sistemoje dienos arba kvietimo patvirtinti susidomėjimą išsiuntimo tiekėjams dienos – supaprastintų pirkimų atveju.</text:span></text:p>
      <text:p text:style-name="P4124"><text:span text:style-name="T4125">3</text:span><text:span text:style-name="T4126">. P</text:span><text:span text:style-name="T4127">erkančiojo subjekto vertinimu pag</text:span><text:span text:style-name="T4128">rįstais<text:s/></text:span><text:span text:style-name="T4129">atvejais šio straipsnio 2 dalies 1 punkte nurodytas trumpiausias paraiškų pateikimo terminas gali būti sutrumpintas iki 15 dienų, 2 punkte – iki 7 dienų.</text:span></text:p>
      <text:p text:style-name="P4130"><text:span text:style-name="T4131">4</text:span><text:span text:style-name="T4132">. Pasiūlymų pateikimo terminą perkantysis subjektas su atrinktais kandidatais gali suside</text:span><text:span text:style-name="T4133">rinti tuo atveju, jeigu visi atrinkti kandidatai turės tiek pat laiko pasiūlymams parengti ir pateikti. Perkantysis subjektas užtikrina, kad derinant pasiūlymų pateikimo terminą nebūtų atskleisti atrinkti kandidatai. Jeigu perkantysis subjektas ir atrinkti</text:span><text:span text:style-name="T4134"><text:s/>kandidatai nesusiderina pasiūlymų pateikimo termino, šis terminas nuo kvietimų pateikti pasiūlymus išsiuntimo tiekėjams dienos negali būti trumpesnis kaip:</text:span></text:p>
      <text:p text:style-name="P4135"><text:span text:style-name="T4136">1</text:span><text:span text:style-name="T4137">) 10 dienų – tarptautinių pirkimų atveju;</text:span></text:p>
      <text:p text:style-name="P4138"><text:span text:style-name="T4139">2</text:span><text:span text:style-name="T4140">) 7 dienos – supaprastintų pirkimų atveju.</text:span></text:p>
      <text:p text:style-name="P4141"><text:span text:style-name="T4142">5</text:span><text:span text:style-name="T4143">.<text:s/></text:span><text:span text:style-name="T4144">Jeigu perkantysis subjektas negali pirkimo dokumentų ar jų dalies paskelbti Centrinėje viešųjų pirkimų informacinėje sistemoje dėl šio įstatymo 34 straipsnio 5 dalyje ar 32 straipsnio 5 dalyje nurodytų priežasčių, jis pailgina pasiūlymų pateikimo termin</text:span><text:span text:style-name="T4145">ą ne mažiau kaip 5 dienomis, išskyrus atvejus, kai<text:s/></text:span><text:span text:style-name="T4146">perkantysis subjektas su atrinktais kandidatais jį susiderino pagal<text:s/></text:span><text:span text:style-name="T4147">šio straipsnio 3 dalį.<text:s/></text:span></text:p>
      <text:p text:style-name="P4148"/>
      <text:p text:style-name="P4149"><text:span text:style-name="T4150">TREČIASIS</text:span><text:span text:style-name="T4151"><text:s/>SKIRSNIS</text:span></text:p>
      <text:p text:style-name="P4152"><text:span text:style-name="T4153">SKELBIAMOS DERYBOS</text:span></text:p>
      <text:p text:style-name="P4154"/>
      <text:p text:style-name="P4155"><text:span text:style-name="T4156">73</text:span><text:span text:style-name="T4157"><text:s/>straipsnis.<text:s/></text:span><text:span text:style-name="T4158">Skelbiamų derybų vykdymas<text:s/></text:span></text:p>
      <text:p text:style-name="P4159"><text:span text:style-name="T4160">1</text:span><text:span text:style-name="T4161">. Skelbiamas<text:s/></text:span><text:span text:style-name="T4162">derybas perkantysis subjektas gali vykdyti visais atvejais.</text:span></text:p>
      <text:p text:style-name="P4163"><text:span text:style-name="T4164">2</text:span><text:span text:style-name="T4165">. Atliekant pirkimą skelbiamų derybų būdu, paraišką gali pateikti kiekvienas suinteresuotas tiekėjas, pirminius pasiūlymus teikia tik perkančiojo subjekto pakviesti kandidatai.<text:s/></text:span></text:p>
      <text:p text:style-name="P4166"><text:span text:style-name="T4167">3</text:span><text:span text:style-name="T4168">. Perkan</text:span><text:span text:style-name="T4169">tysis subjektas skelbiamas derybas vykdo šiais etapais, išskyrus šio straipsnio 4 dalyje nurodytą atvejį:<text:s/></text:span></text:p>
      <text:h text:style-name="P4170" text:outline-level="3"><text:span text:style-name="T4171">1</text:span><text:span text:style-name="T4172">) skelbia apie pirkimą šio įstatymo 43 arba 44 ir 47 straipsniuose nustatyta tvarka, kviesdamas tiekėjus pateikti paraiškas;</text:span></text:h>
      <text:p text:style-name="P4173"><text:span text:style-name="T4174">2</text:span><text:span text:style-name="T4175">) patikrina, ar<text:s/></text:span><text:span text:style-name="T4176">nėra pirkimo dokumentuose nustatytų kandidatų pašalinimo pagrindų, ar kandidatai atitinka keliamus kvalifikacijos reikalavimus</text:span><text:span text:style-name="T4177"><text:s/></text:span><text:span text:style-name="T4178">ir, jeigu taikytina, reikalaujamus kokybės vadybos sistemos ir (arba) aplinkos apsaugos vadybos sistemos standartus;<text:s/></text:span></text:p>
      <text:p text:style-name="P4179"><text:span text:style-name="T4180">3</text:span><text:span text:style-name="T4181">) atli</text:span><text:span text:style-name="T4182">eka kandidatų kvalifikacinę atranką pagal nustatytas procedūras ir kriterijus, jeigu tokia atranka nustatyta pirkimo dokumentuose;<text:s/></text:span></text:p>
      <text:p text:style-name="P4183"><text:span text:style-name="T4184">4</text:span><text:span text:style-name="T4185">) atrinktus kandidatus vienu metu raštu kviečia pateikti pasiūlymus. Kvietime pateikiama šio įstatymo 5 priedo 1 punkte</text:span><text:span text:style-name="T4186"><text:s/>nurodyta informacija;<text:s/></text:span></text:p>
      <text:p text:style-name="P4187"><text:span text:style-name="T4188">5</text:span><text:span text:style-name="T4189">) šio įstatymo 75 straipsnyje nustatyta tvarka derasi su dalyviais, prašo jų pateikti galutinius pasiūlymus;</text:span></text:p>
      <text:p text:style-name="P4190"><text:span text:style-name="T4191">6</text:span><text:span text:style-name="T4192">) įvertina galutinius pasiūlymus ir nustato laimėtoją.</text:span></text:p>
      <text:p text:style-name="P4193"><text:span text:style-name="T4194">4</text:span><text:span text:style-name="T4195">. Kai dalyvauti pirkime kviečiama reguliariu orient</text:span><text:span text:style-name="T4196">aciniu skelbimu, skelbiamas derybas perkantysis subjektas gali vykdyti šiais etapais:</text:span></text:p>
      <text:p text:style-name="P4197"><text:span text:style-name="T4198">1</text:span><text:span text:style-name="T4199">) skelbia apie pirkimą šio įstatymo 43 arba 44 ir 47 straipsniuose nustatyta tvarka, kviesdamas tiekėjus išreikšti susidomėjimą pirkimu;<text:s/></text:span></text:p>
      <text:p text:style-name="P4200"><text:span text:style-name="T4201">2</text:span><text:span text:style-name="T4202">) išsiunčia kvietimus pa</text:span><text:span text:style-name="T4203">tvirtinti susidomėjimą vienu metu raštu visiems susidomėjimą išreiškusiems tiekėjams ir prašo jų pateikti paraiškas. Kvietime patvirtinti susidomėjimą pateikiama šio įstatymo 5 priedo 2 punkte nurodyta informacija;</text:span></text:p>
      <text:p text:style-name="P4204"><text:span text:style-name="T4205">3</text:span><text:span text:style-name="T4206">) toliau pirkimą atlieka šio straips</text:span><text:span text:style-name="T4207">nio 3 dalies 2–5 punktuose nustatytais etapais.</text:span></text:p>
      <text:p text:style-name="P4208"><text:span text:style-name="T4209">5</text:span><text:span text:style-name="T4210">. Vertinant pasiūlymus, kuriuose nurodytos galutinės tiekėjų siūlomos kainos ar<text:s/></text:span><text:span text:style-name="T4211">sąnaudos</text:span><text:span text:style-name="T4212">, taip pat galutiniai duomenys, kurie vertinami pagal kainos ar<text:s/></text:span><text:span text:style-name="T4213">sąnaudų</text:span><text:span text:style-name="T4214"><text:s/>ir kokybės santykį, gali būti netaikomi š</text:span><text:span text:style-name="T4215">io įstatymo 64 straipsnio 7 dalyje nustatyti reikalavimai.</text:span></text:p>
      <text:p text:style-name="P4216"/>
      <text:h text:style-name="P4217" text:outline-level="3"><text:span text:style-name="T4218">74</text:span><text:span text:style-name="T4219"><text:s/>straipsnis.<text:s/></text:span><text:span text:style-name="T4220">Paraiškų ir pirminių pasiūlymų pateikimo skelbiamoms deryboms terminai</text:span></text:h>
      <text:p text:style-name="P4221"><text:span text:style-name="T4222">1</text:span><text:span text:style-name="T4223">. Perkantysis subjektas paraiškų ir pasiūlymų pateikimo terminus nustato vadovaudamasis šio įstatymo 53 straipsnio nuostatomis.<text:s/></text:span></text:p>
      <text:p text:style-name="P4224"><text:span text:style-name="T4225">2</text:span><text:span text:style-name="T4226">. Paraiškų dalyvauti pirkime pateikimo terminas negali būti trumpesnis kaip:</text:span></text:p>
      <text:p text:style-name="P4227"><text:span text:style-name="T4228">1</text:span><text:span text:style-name="T4229">) 30 dienų nuo skelbimo išsiuntimo iš Vieš</text:span><text:span text:style-name="T4230">ųjų pirkimų tarnybos dienos arba kvietimo patvirtinti susidomėjimą išsiuntimo tiekėjams dienos – tarptautinių pirkimų atveju;<text:s/></text:span></text:p>
      <text:p text:style-name="P4231"><text:span text:style-name="T4232">2</text:span><text:span text:style-name="T4233">) 10 dienų nuo skelbimo paskelbimo Centrinėje viešųjų pirkimų informacinėje sistemoje dienos arba kvietimo patvirtinti susid</text:span><text:span text:style-name="T4234">omėjimą išsiuntimo tiekėjams dienos – supaprastintų pirkimų atveju.</text:span></text:p>
      <text:p text:style-name="P4235"><text:span text:style-name="T4236">3</text:span><text:span text:style-name="T4237">. P</text:span><text:span text:style-name="T4238">erkančiojo subjekto vertinimu pagrįstais atvejais</text:span><text:span text:style-name="T4239"><text:s/>šio straipsnio 2 dalies 1 punkte nurodytas trumpiausias paraiškų pateikimo terminas gali būti sutrumpintas iki 15 dienų, 2 punkt</text:span><text:span text:style-name="T4240">e – iki 7 dienų.</text:span></text:p>
      <text:p text:style-name="P4241"><text:span text:style-name="T4242">4</text:span><text:span text:style-name="T4243">. Pirminių pasiūlymų pateikimo terminą perkantysis subjektas su atrinktais kandidatais gali susiderinti tuo atveju, jeigu visi atrinkti kandidatai turės tiek pat laiko pasiūlymams parengti ir pateikti. Perkantysis subjektas užtikrina,</text:span><text:span text:style-name="T4244"><text:s/>kad derinant pasiūlymų pateikimo terminą nebūtų atskleisti atrinkti kandidatai. Jeigu perkantysis subjektas ir atrinkti kandidatai nesusiderina pasiūlymų pateikimo termino, šis terminas nuo kvietimų pateikti pasiūlymus išsiuntimo tiekėjams dienos negali b</text:span><text:span text:style-name="T4245">ūti trumpesnis kaip:</text:span></text:p>
      <text:p text:style-name="P4246"><text:span text:style-name="T4247">1</text:span><text:span text:style-name="T4248">) 10 dienų – tarptautinių pirkimų atveju;</text:span></text:p>
      <text:p text:style-name="P4249"><text:span text:style-name="T4250">2</text:span><text:span text:style-name="T4251">) 7 dienos – supaprastintų pirkimų atveju.</text:span></text:p>
      <text:p text:style-name="P4252"><text:span text:style-name="T4253">5</text:span><text:span text:style-name="T4254">. Nustatant paraiškų ir pirminių pasiūlymų pateikimo terminus, taikomos šio įstatymo 72 straipsnio 5 dalies nuostatos.</text:span></text:p>
      <text:h text:style-name="P4255" text:outline-level="3"/>
      <text:p text:style-name="P4256"><text:span text:style-name="T4257">75</text:span><text:span text:style-name="T4258"><text:s/>straip</text:span><text:span text:style-name="T4259">snis.<text:s/></text:span><text:span text:style-name="T4260">Derybų reikalavimai<text:s/></text:span></text:p>
      <text:h text:style-name="P4261" text:outline-level="3"><text:span text:style-name="T4262">1</text:span><text:span text:style-name="T4263">. Derybų procedūrų metu perkantysis subjektas turi laikytis šių sąlygų:</text:span></text:h>
      <text:h text:style-name="P4264" text:outline-level="3"><text:span text:style-name="T4265">1</text:span><text:span text:style-name="T4266">) tretiesiems asmenims neatskleisti jokios iš tiekėjo gautos informacijos be tiekėjo sutikimo</text:span><text:span text:style-name="T4267">, kuriame būtų nurodyta, kokią informaciją leidžiama ats</text:span><text:span text:style-name="T4268">kleisti</text:span><text:span text:style-name="T4269">;<text:s/></text:span></text:h>
      <text:h text:style-name="P4270" text:outline-level="3"><text:span text:style-name="T4271">2</text:span><text:span text:style-name="T4272">) visiems tiekėjams taikyti vienodus reikalavimus, suteikti vienodas galimybes ir pateikti vienodą informaciją; teikdamas informaciją perkantysis subjektas neturi diskriminuoti tiekėjų;<text:s/></text:span></text:h>
      <text:h text:style-name="P4273" text:outline-level="3"><text:span text:style-name="T4274">3</text:span><text:span text:style-name="T4275">) visus tiekėjus, kurių pasiūlymai nebuvo atmesti</text:span><text:span text:style-name="T4276"><text:s/>pagal šio straipsnio 4 dalį, raštu informuoti apie techninių specifikacijų ar kitų pirkimo dokumentų pakeitimus. Atsižvelgdamas į pirkimo dokumentų pakeitimus, perkantysis subjektas nustato pakankamą terminą tiekėjams pakeisti pateiktus pasiūlymus;</text:span></text:h>
      <text:h text:style-name="P4277" text:outline-level="3"><text:span text:style-name="T4278">4</text:span><text:span text:style-name="T4279">)</text:span><text:span text:style-name="T4280"><text:s/>derybas vesti vadovaujantis šio įstatymo 34 straipsnyje nustatytais reikalavimais. Tuo atveju, kai surašomas derybų protokolas, jį pasirašo Komisijos pirmininkas ir dalyvio, su kuriuo derėtasi, įgaliotasis atstovas.</text:span></text:h>
      <text:h text:style-name="P4281" text:outline-level="3"><text:span text:style-name="T4282">2</text:span><text:span text:style-name="T4283">. Perkantysis subjektas derasi,<text:s/></text:span><text:span text:style-name="T4284">išskyrus šio straipsnio 3 dalyje nustatytą atvejį, su kiekvienu iš tiekėjų dėl jų pateiktų pirminių ir vėlesnių pasiūlymų ir pirkimo sutarties sąlygų, siekdamas geriausio rezultato pagal pirkimo dokumentuose keliamus reikalavimus. Atliekant pirkimą skelbia</text:span><text:span text:style-name="T4285">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286" text:outline-level="3"><text:span text:style-name="T4287">3</text:span><text:span text:style-name="T4288">. Perka</text:span><text:span text:style-name="T4289">ntysis subjektas gali nesiderėti ir sudaryti pirkimo sutartį su pirminį pasiūlymą pateikusiu tiekėju,<text:s/></text:span><text:span text:style-name="T4290">taip pat tiekėjo pirminį pasiūlymą vertinti kaip galutinį, kai jis neatvyksta į derybas ir (arba) nepateikia galutinio pasiūlymo,</text:span><text:span text:style-name="T4291"><text:s/>jeigu apie tokias galimy</text:span><text:span text:style-name="T4292">bes nurodė skelbime apie pirkimą,<text:s/></text:span><text:span text:style-name="T4293">kvietime patvirtinti susidomėjimą</text:span><text:span text:style-name="T4294"><text:s/>ar kituose pirkimo dokumentuose (kai dalyvauti pirkime kviečiama skelbimu apie kvalifikacijos vertinimo sistemą)</text:span><text:span text:style-name="T4295">.</text:span></text:h>
      <text:h text:style-name="P4296" text:outline-level="3"><text:span text:style-name="T4297">4</text:span><text:span text:style-name="T4298">. Skelbiamos derybos gali vykti viena po kitos einančiomis pakopomis,</text:span><text:span text:style-name="T4299"><text:s/>kad būtų galima, vadovaujantis pirkimo dokumentuose nustatytais kriterijais, mažinti pasiūlymų, dėl kurių būtų deramasi, skaičių. Pirkimo dokumentuose turi būti nurodyta, ar perkantysis subjektas numato taikyti derybų pakopas. Jeigu taikomos derybų pakopo</text:span><text:span text:style-name="T4300">s, dalyviams, kurie nekviečiami į kitą pakopą, per 3 darbo dienas nuo atitinkamo sprendimo priėmimo raštu pranešama, kokie pasiūlymai pasirinkti, nurodomos jų pasirinkimo priežastys. P</text:span><text:span text:style-name="T4301">askutinėje pakopoje likęs dalyvių skaičius turi užtikrinti konkurenciją,</text:span><text:span text:style-name="T4302"><text:s/>jeigu yra pakankamai tinkamų pasiūlymų.<text:s/></text:span></text:h>
      <text:p text:style-name="P4303"><text:span text:style-name="T4304">5</text:span><text:span text:style-name="T4305">. Perkantysis subjektas, ketindamas baigti derybas, nustato terminą, iki kada dalyviai turi pateikti galutinius pasiūlymus, ir apie tai informuoja visus likusius dalyvius. Perkantysis subjektas laimėjusį pasiū</text:span><text:span text:style-name="T4306">lymą nustato vadovaudamasis pirkimo dokumentuose nustatyta pasiūlymų vertinimo tvarka ir kriterijais.</text:span></text:p>
      <text:p text:style-name="P4307"/>
      <text:p text:style-name="P4308"><text:span text:style-name="T4309">KETVIRTASIS</text:span><text:span text:style-name="T4310"><text:s/>SKIRSNIS</text:span></text:p>
      <text:p text:style-name="P4311"><text:span text:style-name="T4312">KONKURENCINIS DIALOGAS</text:span></text:p>
      <text:p text:style-name="P4313"/>
      <text:p text:style-name="P4314"><text:span text:style-name="T4315">76</text:span><text:span text:style-name="T4316"><text:s/>straipsnis.<text:s/></text:span><text:span text:style-name="T4317">Konkurencinio dialogo vykdymas<text:s/></text:span></text:p>
      <text:p text:style-name="P4318"><text:span text:style-name="T4319">1</text:span><text:span text:style-name="T4320">. Perkantysis subjektas pirkimą<text:s/></text:span><text:span text:style-name="T4321">konkurencinio dialogo būdu gali atlikti visais atvejais.</text:span></text:p>
      <text:p text:style-name="P4322"><text:span text:style-name="T4323">2</text:span><text:span text:style-name="T4324">.<text:s/></text:span><text:span text:style-name="T4325">Atliekant</text:span><text:span text:style-name="T4326"><text:s/>pirkimą konkurencinio dialogo būdu, paraišką gali pateikti kiekvienas suinteresuotas tiekėjas, dialoge gali dalyvauti tik perkančiojo subjekto pakviesti kandidatai.<text:s/></text:span></text:p>
      <text:p text:style-name="P4327"><text:span text:style-name="T4328">3</text:span><text:span text:style-name="T4329">. Perkantys</text:span><text:span text:style-name="T4330">is subjektas konkurencinį dialogą vykdo šiais etapais:<text:s/></text:span></text:p>
      <text:p text:style-name="P4331"><text:span text:style-name="T4332">1</text:span><text:span text:style-name="T4333">) skelbia apie pirkimą šio įstatymo 43 arba 44 ir 47 straipsniuose nustatyta tvarka, kviesdamas tiekėjus pateikti paraiškas. Skelbime ir (arba) aprašomajame dokumente nurodomi perkančiojo subjekto<text:s/></text:span><text:span text:style-name="T4334">poreikiai ir reikalavimai, pasiūlymų vertinimo kriterijai ir orientacinis tvarkaraštis;<text:s/></text:span></text:p>
      <text:p text:style-name="P4335"><text:span text:style-name="T4336">2</text:span><text:span text:style-name="T4337">) patikrina, ar nėra pirkimo dokumentuose nustatytų kandidatų pašalinimo pagrindų, ar kandidatai atitinka keliamus kvalifikacijos reikalavimus</text:span><text:span text:style-name="T4338"><text:s/></text:span><text:span text:style-name="T4339">ir, jeigu taikytina</text:span><text:span text:style-name="T4340">, reikalaujamus kokybės vadybos sistemos ir (arba) aplinkos apsaugos vadybos sistemos standartus;</text:span></text:p>
      <text:p text:style-name="P4341"><text:span text:style-name="T4342">3</text:span><text:span text:style-name="T4343">) atlieka kandidatų kvalifikacinę atranką pagal nustatytas procedūras ir kriterijus, jeigu tokia atranka nurodyta pirkimo dokumentuose;<text:s/></text:span></text:p>
      <text:p text:style-name="P4344"><text:span text:style-name="T4345">4</text:span><text:span text:style-name="T4346">)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347">te nurodyta informacija;<text:s/></text:span></text:p>
      <text:p text:style-name="P4348"><text:span text:style-name="T4349">5</text:span><text:span text:style-name="T4350">) šio įstatymo 78 straipsnyje nustatyta tvarka veda dialogą su dalyviais, prašo jų pateikti galutinius pasiūlymus;</text:span></text:p>
      <text:p text:style-name="P4351"><text:span text:style-name="T4352">6</text:span><text:span text:style-name="T4353">) įvertina galutinius pasiūlymus ir nustato laimėtoją.</text:span></text:p>
      <text:p text:style-name="P4354"><text:span text:style-name="T4355">4</text:span><text:span text:style-name="T4356">.</text:span><text:span text:style-name="T4357"><text:s/>Atliekant pirkimą konkurencinio dialogo b</text:span><text:span text:style-name="T4358">ūdu, pasiūlymai vertinami pagal kainos ar<text:s/></text:span><text:span text:style-name="T4359">sąnaudų</text:span><text:span text:style-name="T4360"><text:s/>ir kokybės santykį.</text:span></text:p>
      <text:p text:style-name="P4361"><text:span text:style-name="T4362">5</text:span><text:span text:style-name="T4363">. Perkantysis subjektas konkurencinio dialogo dalyviams gali nustatyti prizus ir pinigines išmokas.</text:span></text:p>
      <text:p text:style-name="P4364"/>
      <text:p text:style-name="P4365"><text:span text:style-name="T4366">77</text:span><text:span text:style-name="T4367"><text:s/>straipsnis.<text:s/></text:span><text:span text:style-name="T4368">Paraiškų dalyvauti konkurenciniame dialoge pateikimo termin</text:span><text:span text:style-name="T4369">ai<text:s/></text:span></text:p>
      <text:p text:style-name="P4370"><text:span text:style-name="T4371">1</text:span><text:span text:style-name="T4372">. Perkantysis subjektas paraiškų dalyvauti konkurenciniame dialoge pateikimo terminus nustato vadovaudamasis šio įstatymo 53 straipsnio nuostatomis.<text:s/></text:span></text:p>
      <text:p text:style-name="P4373"><text:span text:style-name="T4374">2</text:span><text:span text:style-name="T4375">. Paraiškų dalyvauti pirkime pateikimo terminas negali būti trumpesnis kaip:</text:span></text:p>
      <text:p text:style-name="P4376"><text:span text:style-name="T4377">1</text:span><text:span text:style-name="T4378">) 30 dienų n</text:span><text:span text:style-name="T4379">uo skelbimo išsiuntimo iš Viešųjų pirkimų tarnybos dienos – tarptautinių pirkimų atveju;</text:span></text:p>
      <text:p text:style-name="P4380"><text:span text:style-name="T4381">2</text:span><text:span text:style-name="T4382">) 10 dienų nuo skelbimo paskelbimo Centrinėje viešųjų pirkimų informacinėje sistemoje dienos – supaprastintų pirkimų atveju.</text:span></text:p>
      <text:p text:style-name="P4383"><text:span text:style-name="T4384">3</text:span><text:span text:style-name="T4385">. P</text:span><text:span text:style-name="T4386">erkančiojo subjekto vertini</text:span><text:span text:style-name="T4387">mu pagrįstais<text:s/></text:span><text:span text:style-name="T4388">atvejais šio straipsnio 2 dalies 1 punkte nurodytas paraiškų pateikimo terminas gali būti sutrumpintas iki 15 dienų, 2 punkte – iki 7 dienų.</text:span></text:p>
      <text:p text:style-name="P4389"/>
      <text:p text:style-name="P4390"><text:span text:style-name="T4391">78</text:span><text:span text:style-name="T4392"><text:s/>straipsnis.<text:s/></text:span><text:span text:style-name="T4393">Dialogo reikalavimai<text:s/></text:span></text:p>
      <text:h text:style-name="P4394" text:outline-level="3"><text:span text:style-name="T4395">1</text:span><text:span text:style-name="T4396">. Perkantysis subjektas, vesdamas dialogą, turi laik</text:span><text:span text:style-name="T4397">ytis šių sąlygų:<text:s/></text:span></text:h>
      <text:h text:style-name="P4398" text:outline-level="4"><text:span text:style-name="T4399">1</text:span><text:span text:style-name="T4400">)<text:s/></text:span><text:span text:style-name="T4401">visiems tiekėjams taikyti vienodus reikalavimus, suteikti vienodas galimybes ir pateikti vienodą informaciją</text:span><text:span text:style-name="T4402">;</text:span></text:h>
      <text:h text:style-name="P4403" text:outline-level="4"><text:span text:style-name="T4404">2</text:span><text:span text:style-name="T4405">) tretiesiems asmenims neatskleisti jokios iš tiekėjo gautos informacijos be tiekėjo sutikimo, kuriame būtų nurodyta, kokią informaciją leidžiama atskleisti;<text:s/></text:span></text:h>
      <text:h text:style-name="P4406" text:outline-level="4"><text:span text:style-name="T4407">3</text:span><text:span text:style-name="T4408">) dialogą vesti vadovaudamasis šio įstatymo 34 straipsnyje nustatytais reikalavimais. Tuo at</text:span><text:span text:style-name="T4409">veju, kai surašomas dialogo protokolas, jį pasirašo Komisijos pirmininkas ir dalyvio, su kuriuo konsultuotasi, įgaliotasis atstovas.</text:span><text:span text:style-name="T4410"><text:s/></text:span></text:h>
      <text:p text:style-name="P4411"><text:span text:style-name="T4412">2</text:span><text:span text:style-name="T4413">. Dialogas gali būti vedamas viena po kitos einančiomis pakopomis, kad taikant skelbime apie pirkimą ar aprašomajam</text:span><text:span text:style-name="T4414">e dokumente nustatytus kriterijus būtų sumažintas tuo dialogo etapu svarstytinų sprendinių skaičius.<text:s/></text:span><text:span text:style-name="T4415">Pirkimo dokumentuose turi būti nurodyta, ar perkantysis subjektas numato taikyti dialogo pakopas. Jeigu taikomos dialogo pakopos, dalyviams, kurie nekvieči</text:span><text:span text:style-name="T4416">ami į kitą pakopą, per 3 darbo dienas nuo atitinkamo sprendimo priėmimo raštu pranešama, kokie sprendiniai pasirinkti, nurodomos jų pasirinkimo priežastys. P</text:span><text:span text:style-name="T4417">askutinėje pakopoje likęs dalyvių skaičius turi užtikrinti konkurenciją, jeigu yra pakankamai tinka</text:span><text:span text:style-name="T4418">mų sprendinių.</text:span><text:span text:style-name="T4419"><text:s/></text:span></text:p>
      <text:p text:style-name="P4420"><text:span text:style-name="T4421">3</text:span><text:span text:style-name="T4422">. Perkantysis subjektas tęsia dialogą tol, kol jis gali nustatyti jo poreikius atitinkantį vieną ar kelis sprendinius.</text:span><text:span text:style-name="T4423"><text:s/></text:span></text:p>
      <text:p text:style-name="P4424"><text:span text:style-name="T4425">4</text:span><text:span text:style-name="T4426">. Baigęs</text:span><text:span text:style-name="T4427"><text:s/></text:span><text:span text:style-name="T4428">dialogą, perkantysis subjektas apie tai praneša likusiems dalyviams ir prašo kiekvieno jų pateikti ga</text:span><text:span text:style-name="T4429">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430">lymai turi apimti visus būtinus ir pirkimui atlikti reikalingus elementus</text:span><text:span text:style-name="T4431">.<text:s/></text:span></text:p>
      <text:p text:style-name="P4432"><text:span text:style-name="T4433">5</text:span><text:span text:style-name="T4434">. Perkantysis subjektas dalyvių gali prašyti galutinius pasiūlymus paaiškinti, patikslinti ir išsamiai apibūdinti, tačiau toks paaiškinimas, patikslinimas, išsamus apibūdinima</text:span><text:span text:style-name="T4435">s arba papildoma informacija negali pakeisti pasiūlymo esmės arba dalyvavimo dialoge reikalavimų, iškreipti ar apriboti konkurencijos ir diskriminuoti tiekėjų.<text:s/></text:span></text:p>
      <text:p text:style-name="P4436"><text:span text:style-name="T4437">6</text:span><text:span text:style-name="T4438">. Gautus galutinius pasiūlymus perkantysis subjektas įvertina remdamasis skelbime apie pir</text:span><text:span text:style-name="T4439">kimą, skelbime apie kvalifikacijos vertinimo sistemą arba aprašomajame dokumente nurodytais kriterijais. Perkantysis subjektas su dalyviu, kurio pasiūlymas atitinka geriausią kainos ar<text:s/></text:span><text:span text:style-name="T4440">sąnaudų</text:span><text:span text:style-name="T4441"><text:s/>ir kokybės santykį, gali derėtis dėl finansinių įsipareigojimų<text:s/></text:span><text:span text:style-name="T4442">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4443">ime apie kvalifikacijos vertinimo sistemą arba aprašomajame dokumente<text:s/></text:span><text:span text:style-name="T4444">nurodytus poreikius ir reikalavimus,</text:span><text:span text:style-name="T4445"><text:s/>ir<text:s/></text:span><text:span text:style-name="T4446">tai nesukels pavojaus dėl konkurencijos iškreipimo ar diskriminacijos atsiradimo</text:span><text:span text:style-name="T4447">.</text:span></text:p>
      <text:p text:style-name="P4448"/>
      <text:p text:style-name="P4449"><text:span text:style-name="T4450">PENKTASIS</text:span><text:span text:style-name="T4451"><text:s/>SKIRSNIS</text:span></text:p>
      <text:p text:style-name="P4452"><text:span text:style-name="T4453">NESKELBIAMOS DERYBOS</text:span></text:p>
      <text:p text:style-name="P4454"/>
      <text:p text:style-name="P4455"><text:span text:style-name="T4456">79</text:span><text:span text:style-name="T4457"><text:s/>straipsnis.<text:s/></text:span><text:span text:style-name="T4458">Neskelbiamų derybų sąlygos<text:s/></text:span></text:p>
      <text:h text:style-name="P4459" text:outline-level="2"><text:span text:style-name="T4460">1</text:span><text:span text:style-name="T4461">. Prekės, paslaugos ar darbai neskelbiamų derybų būdu gali būti perkami, kai yra viena iš šių sąlygų:<text:s/></text:span></text:h>
      <text:p text:style-name="P4462"><text:span text:style-name="T4463">1</text:span><text:span text:style-name="T4464">) jeigu atviram ar ribotam konkursui, skelbiamoms deryboms, konkurenciniam dialogui, inovacijų partnerys</text:span><text:span text:style-name="T4465">tei nepateikta paraiškų ar pasiūlymų arba pateiktos visos netinkamos pirkimo paraiškos ar netinkami pirkimo pasiūlymai, o pirminės pirkimo sąlygos iš esmės nekeičiamos. Jeigu perkantysis subjektas</text:span><text:span text:style-name="T4466"><text:s/></text:span><text:span text:style-name="T4467">ketina taikyti šį neskelbiamų derybų būdą, jis turi visiems</text:span><text:span text:style-name="T4468"><text:s/>atviro ar riboto konkurso, skelbiamų derybų, konkurencinio dialogo, inovacijų partnerystės kandidatams ir dalyviams pranešti, kad jie pateikė netinkamas pirkimo paraiškas ar netinkamus pirkimo pasiūlymus;</text:span><text:s/></text:p>
      <text:p text:style-name="P4469">Straipsnio punkto pakeitimai:</text:p>
      <text:p text:style-name="P4470"><text:span text:style-name="T4471">Nr.<text:s/></text:span><text:a xlink:href="https://www.e-tar.lt/portal/legalAct.html?documentId=1f9545808b7d11e9ae2e9d61b1f977b3" office:target-frame-name="_top" xlink:show="replace"><text:span text:style-name="T4472">XIII-2159</text:span></text:a><text:span text:style-name="T4473">, 2019-05-30, paskelbta TAR 2019-06-10, i. k. 2019-09412</text:span></text:p>
      <text:p text:style-name="Normal"/>
      <text:h text:style-name="P4474" text:outline-level="4"><text:span text:style-name="T4475">2</text:span><text:span text:style-name="T4476">) jeigu perkama tik mokslo, eksperimentų, studijų, mokslinio ar techninio tobulinimo tikslais, jeigu<text:s/></text:span><text:span text:style-name="T4477">nesiekiama gauti pelno arba padengti<text:s/></text:span><text:span text:style-name="T4478">mokslinių tyrimų, eksperimentų, studijų ar eksperimentinės plėtros</text:span><text:span text:style-name="T4479"><text:s/>ar techninio tobulinimo išlaidų ir jeigu toks pirkimas neribos konkurencijos vėlesniuose tokiuose pirkimuose;<text:s/></text:span></text:h>
      <text:h text:style-name="P4480" text:outline-level="4"><text:span text:style-name="T4481">3</text:span><text:span text:style-name="T4482">) jeigu prekes patiekti, paslaugas s</text:span><text:span text:style-name="T4483">uteikti ar darbus atlikti gali tik konkretus tiekėjas dėl vienos iš šių priežasčių:<text:s/></text:span></text:h>
      <text:h text:style-name="P4484" text:outline-level="4"><text:span text:style-name="T4485">a</text:span><text:span text:style-name="T4486">) pirkimo tikslas yra sukurti ar įsigyti unikalų meno kūrinį ar meninį atlikimą;</text:span></text:h>
      <text:h text:style-name="P4487" text:outline-level="4"><text:span text:style-name="T4488">b</text:span><text:span text:style-name="T4489">) konkurencijos nėra dėl techninių priežasčių;<text:s/></text:span></text:h>
      <text:h text:style-name="P4490" text:outline-level="4"><text:span text:style-name="T4491">c</text:span><text:span text:style-name="T4492">) dėl išimtinių teisių,<text:s/></text:span><text:span text:style-name="T4493">įskaitant intelektinės nuosavybės teises, apsaugos;</text:span></text:h>
      <text:h text:style-name="P4494" text:outline-level="4"><text:span text:style-name="T4495">4</text:span><text:span text:style-name="T4496">) jeigu neišvengiamai būtina pirkimą atlikti ypač skubiai dėl įvykio, kurio perkantysis subjektas negalėjo numatyti, kai tokio pirkimo neįmanoma atlikti atviro, riboto konkurso ar skelbiamų derybų<text:s/></text:span><text:span text:style-name="T4497">būdais šiame įstatyme nustatytais terminais. Aplinkybės, kuriomis grindžiama ypatinga skuba, jokiu būdu negali priklausyti nuo perkančiojo subjekto.<text:s/></text:span></text:h>
      <text:h text:style-name="P4498" text:outline-level="4"><text:span text:style-name="T4499">2</text:span><text:span text:style-name="T4500">. Šio straipsnio 1 dalies 3 punkto b ir c papunkčiai gali būti taikomi tik tuo atveju, kai nėra pag</text:span><text:span text:style-name="T4501">rįstos alternatyvos ar pakaitalo ir konkurencijos nebuvimas nėra sukurtas perkančiojo subjekto dirbtinai sugriežtinus pirkimo reikalavimus.<text:s/></text:span></text:h>
      <text:h text:style-name="P4502" text:outline-level="3"><text:span text:style-name="T4503">3</text:span><text:span text:style-name="T4504">. Neskelbiamų derybų būdu prekės taip pat gali būti perkamos, kai yra bent viena iš šių sąlygų:</text:span></text:h>
      <text:p text:style-name="P4505"><text:span text:style-name="T4506">1</text:span><text:span text:style-name="T4507">) jeigu per</text:span><text:span text:style-name="T4508">kantysis subjektas pagal ankstesnę pirkimo sutartį iš kokio nors tiekėjo pirko prekių ir nustatė, kad iš jo verta pirkti papildomai, siekiant iš dalies pakeisti turimas prekes ar įrenginius arba padidinti turimų prekių ar įrenginių kiekį, kai, pakeitus tie</text:span><text:span text:style-name="T4509">kėją, perkančiajam subjektui reikėtų įsigyti medžiagų, turinčių kitokias technines charakteristikas, ir dėl to atsirastų nesuderinamumas arba per didelių techninių eksploatavimo ir priežiūros sunkumų;<text:s/></text:span></text:p>
      <text:p text:style-name="P4510"><text:span text:style-name="T4511">2</text:span><text:span text:style-name="T4512">) jeigu prekės kotiruojamos ir perkamos prekių bi</text:span><text:span text:style-name="T4513">ržoje;<text:s/></text:span></text:p>
      <text:p text:style-name="P4514"><text:span text:style-name="T4515">3</text:span><text:span text:style-name="T4516">) jeigu yra trumpalaikės ypač palankios sąlygos, leidžiančios reikalingas prekes įsigyti už daug mažesnę negu rinkos kainą;<text:s/></text:span></text:p>
      <text:p text:style-name="P4517"><text:span text:style-name="T4518">4</text:span><text:span text:style-name="T4519">) kai ypač palankiomis sąlygomis perkama iš tiekėjo, kuris yra likviduojamas, restruktūrizuojamas, bankrutuojanti</text:span><text:span text:style-name="T4520">s, bankrutavęs ar su kreditoriais sudaręs taikos sutartį, arba tiekėjui taikomos panašios procedūros pagal šalies, kurioje jis registruotas, teisės aktus.<text:s/></text:span></text:p>
      <text:p text:style-name="P4521"><text:span text:style-name="T4522">4</text:span><text:span text:style-name="T4523">. Neskelbiamų derybų būdu paslaugos taip pat gali būti perkamos po projekto konkurso, vykdyto</text:span><text:span text:style-name="T4524"><text:s/>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525"><text:span text:style-name="T4526">5</text:span><text:span text:style-name="T4527">. Neskelb</text:span><text:span text:style-name="T4528">iamų derybų būdu paslaugos ir darbai taip pat gali būti perkami, kai iš to paties tiekėjo perkamos naujos paslaugos ar darbai, panašūs į tuos, kurie buvo pirkti pagal pirminę pirkimo sutartį, kai yra visos šios sąlygos kartu:<text:s/></text:span></text:p>
      <text:p text:style-name="P4529"><text:span text:style-name="T4530">1</text:span><text:span text:style-name="T4531">) visi nauji pirkimai yra<text:s/></text:span><text:span text:style-name="T4532">skirti tam pačiam projektui, dėl kurio buvo sudaryta pirminė pirkimo sutartis, vykdyti, o pagrindiniame projekte buvo numatyta galimų papildomų paslaugų ar darbų pirkimo apimtis ir sąlygos, kurioms esant bus perkama papildomai;</text:span></text:p>
      <text:p text:style-name="P4533"><text:span text:style-name="T4534">2</text:span><text:span text:style-name="T4535">) pirminė pirkimo sutar</text:span><text:span text:style-name="T4536">tis buvo sudaryta paskelbus apie pirkimą šiame įstatyme nustatyta tvarka, skelbime nurodžius apie galimybę pirkti papildomai ir atsižvelgus į papildomų pirkimų vertę.</text:span></text:p>
      <text:h text:style-name="P4537" text:outline-level="3"><text:span text:style-name="T4538">6</text:span><text:span text:style-name="T4539">. Supaprastintų pirkimų atvejais neskelbiamų derybų būdu taip pat gali būti perkam</text:span><text:span text:style-name="T4540">os:</text:span></text:h>
      <text:p text:style-name="P4541"><text:span text:style-name="T4542">1</text:span><text:span text:style-name="T4543">) prekės ir paslaugos naudojant reprezentacinėms išlaidoms skirtas lėšas;</text:span></text:p>
      <text:h text:style-name="P4544" text:outline-level="3"><text:span text:style-name="T4545">2</text:span><text:span text:style-name="T4546">) muziejų eksponatai, archyvų ir bibliotekų dokumentai,</text:span><text:span text:style-name="T4547"><text:s/></text:span><text:span text:style-name="T4548">prenumeruojami laikraščiai ir žurnalai;</text:span></text:h>
      <text:p text:style-name="P4549"><text:span text:style-name="T4550">3</text:span><text:span text:style-name="T4551">) prekės iš valstybės rezervo;</text:span></text:p>
      <text:p text:style-name="P4552"><text:span text:style-name="T4553">4</text:span><text:span text:style-name="T4554">) licencijos naudotis<text:s/></text:span><text:span text:style-name="T4555">bibliotekiniais dokumentais ar duomenų (informacinėmis) bazėmis;</text:span></text:p>
      <text:p text:style-name="P4556"><text:span text:style-name="T4557">5</text:span><text:span text:style-name="T4558">) perkančiojo subjekto darbuotojų mokymo</text:span><text:span text:style-name="T4559"><text:s/></text:span><text:span text:style-name="T4560">ir konferencijų</text:span><text:span text:style-name="T4561"><text:s/>paslaugos;</text:span></text:p>
      <text:p text:style-name="P4562"><text:span text:style-name="T4563">6</text:span><text:span text:style-name="T4564">) ekspertų komisijų, komitetų, tarybų narių, taip pat jų pasitelkiamų ekspertų teikiamos nematerialaus pobūdžio (</text:span><text:span text:style-name="T4565">intelektinės) paslaugos;</text:span></text:p>
      <text:p text:style-name="P4566"><text:span text:style-name="T4567">7</text:span><text:span text:style-name="T4568">) prekės, jeigu jos gaminamos</text:span><text:span text:style-name="T4569"><text:s/></text:span><text:span text:style-name="T4570">ir (ar) naudojamos tik mokslinių tyrimų, eksperimentų, studijų ar eksperimentinės plėtros tikslais, kai norimo rezultato negalima pasiekti naudojant tokios pačios paskirties gaminius;</text:span><text:s/></text:p>
      <text:p text:style-name="P4571">Straipsnio<text:s/>punkto pakeitimai:</text:p>
      <text:p text:style-name="P4572"><text:span text:style-name="T4573">Nr.<text:s/></text:span><text:a xlink:href="https://www.e-tar.lt/portal/legalAct.html?documentId=1f9545808b7d11e9ae2e9d61b1f977b3" office:target-frame-name="_top" xlink:show="replace"><text:span text:style-name="T4574">XIII-2159</text:span></text:a><text:span text:style-name="T4575">, 2019-05-30, paskelbta TAR 2019-06-10, i. k. 2019-09412</text:span></text:p>
      <text:p text:style-name="Normal"/>
      <text:h text:style-name="P4576" text:outline-level="3"><text:span text:style-name="T4577">8</text:span><text:span text:style-name="T4578">) prekės, paslaugos ir darbai, kai atliekami mažos vertės<text:s/></text:span><text:span text:style-name="T4579">pirkimai perkančiojo subjekto taisyklėse nustatytais atvejais;</text:span></text:h>
      <text:h text:style-name="P4580" text:outline-level="3"><text:span text:style-name="T4581">9</text:span><text:span text:style-name="T4582">) keleivių pervežimo, nakvynės ir kitos su tarnybine komandiruote susijusios paslaugos, kai jos įsigyjamos iš tiesioginio paslaugos teikėjo.</text:span></text:h>
      <text:p text:style-name="P4583"/>
      <text:p text:style-name="P4584"><text:span text:style-name="T4585">80</text:span><text:span text:style-name="T4586"><text:s/>straipsnis.<text:s/></text:span><text:span text:style-name="T4587">Neskelbiamų derybų vykdymas<text:s/></text:span></text:p>
      <text:h text:style-name="P4588" text:outline-level="3"><text:span text:style-name="T4589">1</text:span><text:span text:style-name="T4590">. Perkantysis subjektas neskelbiamas derybas vykdo šiais etapais:</text:span></text:h>
      <text:h text:style-name="P4591" text:outline-level="4"><text:span text:style-name="T4592">1</text:span><text:span text:style-name="T4593">) pasirinktus tiekėjus raštu kviečia pateikti pasiūlymus;</text:span></text:h>
      <text:h text:style-name="P4594" text:outline-level="4"><text:span text:style-name="T4595">2</text:span><text:span text:style-name="T4596">) patikrina, ar nėra pirkimo dokumentuose nustatytų tiekėjų pašalinimo pagrindų, ar tiekėj</text:span><text:span text:style-name="T4597">ai atitinka keliamus kvalifikacijos reikalavimus ir, jeigu taikytina, reikalaujamus kokybės vadybos sistemos ir (arba) aplinkos apsaugos vadybos sistemos standartus;<text:s/></text:span></text:h>
      <text:h text:style-name="P4598" text:outline-level="4"><text:span text:style-name="T4599">3</text:span><text:span text:style-name="T4600">) šio įstatymo 75 straipsnyje nustatyta tvarka derasi su dalyviais,<text:s/></text:span><text:span text:style-name="T4601">prašo jų pateikt</text:span><text:span text:style-name="T4602">i galutinius pasiūlymus.</text:span><text:span text:style-name="T4603"><text:s/></text:span><text:span text:style-name="T4604">Perkantysis subjektas neprivalo prašyti pateikti galutinio pasiūlymo tuo atveju, kai neskelbiamose derybose dalyvauja vienas tiekėjas;</text:span></text:h>
      <text:h text:style-name="P4605" text:outline-level="4"><text:span text:style-name="T4606">4</text:span><text:span text:style-name="T4607">) įvertina galutinius pasiūlymus ir nustato laimėtoją</text:span><text:span text:style-name="T4608">.</text:span></text:h>
      <text:p text:style-name="P4609"><text:span text:style-name="T4610">2</text:span><text:span text:style-name="T4611">. Supaprastinto pirkimo ir ši</text:span><text:span text:style-name="T4612">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613">rkimo sutartį sudaryti nesilaikydamas šio straipsnio 1 dalyje nurodytiems etapams taikomų ir kitų pirkimo procedūroms bei pirkimo sutarties turiniui nustatytų reikalavimų.</text:span><text:s/></text:p>
      <text:p text:style-name="P4614">Straipsnio dalies pakeitimai:</text:p>
      <text:p text:style-name="P4615"><text:span text:style-name="T4616">Nr.<text:s/></text:span><text:a xlink:href="https://www.e-tar.lt/portal/legalAct.html?documentId=1f9545808b7d11e9ae2e9d61b1f977b3" office:target-frame-name="_top" xlink:show="replace"><text:span text:style-name="T4617">XIII-2159</text:span></text:a><text:span text:style-name="T4618">, 2019-05-30, paskelbta TAR 2019-06-10, i. k. 2019-09412</text:span></text:p>
      <text:p text:style-name="Normal"/>
      <text:p text:style-name="P4619"><text:span text:style-name="T4620">ŠEŠTASIS</text:span><text:span text:style-name="T4621"><text:s/>SKIRSNIS</text:span></text:p>
      <text:p text:style-name="P4622"><text:span text:style-name="T4623">INOVACIJŲ PARTNERYSTĖ</text:span></text:p>
      <text:p text:style-name="P4624"/>
      <text:p text:style-name="P4625"><text:span text:style-name="T4626">81</text:span><text:span text:style-name="T4627"><text:s/>straipsnis.<text:s/></text:span><text:span text:style-name="T4628">Inovacijų partnerystės sąlygos ir vykdymas<text:s/></text:span></text:p>
      <text:p text:style-name="P4629"><text:span text:style-name="T4630">1</text:span><text:span text:style-name="T4631">. Atliekant pirkimą<text:s/></text:span><text:span text:style-name="T4632">inovacijų partnerystės būdu, siekiama sukurti inovatyvųjį produktą, taip pat vėliau atlikti sukurto inovatyviojo produkto pirkimą, jeigu jis atitinka įvykdymo (rezultatyvumo) lygį ir maksimalias sąnaudas, dėl kurių susitarė perkantysis subjektas ir dalyvia</text:span><text:span text:style-name="T4633">i.</text:span></text:p>
      <text:p text:style-name="P4634"><text:span text:style-name="T4635">2</text:span><text:span text:style-name="T4636">. Atliekant pirkimą inovacijų partnerystės būdu, paraišką gali pateikti kiekvienas suinteresuotas tiekėjas, o inovacijų partnerystės procedūroje gali dalyvauti tik perkančiojo subjekto pakviesti kandidatai.<text:s/></text:span></text:p>
      <text:p text:style-name="P4637"><text:span text:style-name="T4638">3</text:span><text:span text:style-name="T4639">. Atlikdamas pirkimą inovacijų<text:s/></text:span><text:span text:style-name="T4640">partnerystės būdu, perkantysis subjektas pirkimo dokumentuose nurodo:</text:span></text:p>
      <text:p text:style-name="P4641"><text:span text:style-name="T4642">1</text:span><text:span text:style-name="T4643">) inovatyviojo produkto poreikį, kurio negalima patenkinti rinkoje esančiais produktais, paslaugomis ir darbais;</text:span></text:p>
      <text:p text:style-name="P4644"><text:span text:style-name="T4645">2</text:span><text:span text:style-name="T4646">) norimos įsigyti mokslinių tyrimų ir eksperimentinės plėtros pas</text:span><text:span text:style-name="T4647">laugos inovatyviajam produktui sukurti aprašymą;</text:span></text:p>
      <text:p text:style-name="P4648"><text:span text:style-name="T4649">3</text:span><text:span text:style-name="T4650">) minimalius reikalavimus, kuriuos turi atitikti pasiūlymai;</text:span></text:p>
      <text:p text:style-name="P4651"><text:span text:style-name="T4652">4</text:span><text:span text:style-name="T4653">) numatomus inovacijų partnerystės etapus ir jų trukmę.</text:span></text:p>
      <text:p text:style-name="P4654"><text:span text:style-name="T4655">4</text:span><text:span text:style-name="T4656">. Pirkimo dokumentuose pateikta informacija turi būti pakankamai tiksli,<text:s/></text:span><text:span text:style-name="T4657">kad tiekėjai galėtų įvertinti reikiamo sprendimo pobūdį ir apimtį ir nuspręsti, ar jiems tikslinga dalyvauti pirkime.<text:s/></text:span></text:p>
      <text:p text:style-name="P4658"><text:span text:style-name="T4659">5</text:span><text:span text:style-name="T4660">. Perkantysis subjektas inovacijų partnerystę vykdo šiais etapais:</text:span></text:p>
      <text:h text:style-name="P4661" text:outline-level="3"><text:span text:style-name="T4662">1</text:span><text:span text:style-name="T4663">) skelbia apie pirkimą šio įstatymo 43 arba 44 ir 47 straipsni</text:span><text:span text:style-name="T4664">uose nustatyta tvarka, kviesdamas tiekėjus pateikti paraiškas;</text:span></text:h>
      <text:p text:style-name="P4665"><text:span text:style-name="T4666">2</text:span><text:span text:style-name="T4667">) patikrina, ar nėra pirkimo dokumentuose nustatytų kandidatų pašalinimo pagrindų, ar kandidatai atitinka keliamus kvalifikacijos reikalavimus</text:span><text:span text:style-name="T4668"><text:s/></text:span><text:span text:style-name="T4669">ir, jeigu taikytina, reikalaujamus kokybės va</text:span><text:span text:style-name="T4670">dybos sistemos ir (arba) aplinkos apsaugos vadybos sistemos standartus;<text:s/></text:span></text:p>
      <text:p text:style-name="P4671"><text:span text:style-name="T4672">3</text:span><text:span text:style-name="T4673">) atlieka kandidatų kvalifikacinę atranką pagal nustatytas procedūras ir kriterijus, jeigu tokia atranka nurodyta pirkimo dokumentuose;</text:span></text:p>
      <text:p text:style-name="P4674"><text:span text:style-name="T4675">4</text:span><text:span text:style-name="T4676">) atrinktus kandidatus vienu metu raš</text:span><text:span text:style-name="T4677">tu kviečia pateikti pirminius pasiūlymus, kurie gali apimti šiuos<text:s/></text:span><text:span text:style-name="T4678">mokslinių tyrimų ir inovacijų projektų etapų aprašymus: inovatyviojo produkto koncepcijos ar prototipo, sukurto inovatyviojo produkto, kuris gali būti komercinamas, bandomosios partijos.</text:span><text:span text:style-name="T4679"><text:s/>Kvi</text:span><text:span text:style-name="T4680">etime pateikiama šio įstatymo 5 priedo 1 punkte nurodyta informacija;<text:s/></text:span></text:p>
      <text:h text:style-name="P4681" text:outline-level="3"><text:span text:style-name="T4682">5</text:span><text:span text:style-name="T4683">) derasi su dalyviais, kurių pirminiai ir vėlesni pasiūlymai atitinka pirkimo dokumentuose nustatytus minimalius reikalavimus, šio įstatymo 83 straipsnyje nustatyta tvarka;</text:span></text:h>
      <text:h text:style-name="P4684" text:outline-level="3"><text:span text:style-name="T4685">6</text:span><text:span text:style-name="T4686">)<text:s/></text:span><text:span text:style-name="T4687">įvertina galutinius pasiūlymus ir nustato laimėjusį pasiūlymą ar kelis laimėjusius pasiūlymus, vadovaudamasis pirkimo dokumentuose nustatyta pasiūlymų vertinimo tvarka ir kriterijais;</text:span></text:h>
      <text:h text:style-name="P4688" text:outline-level="3"><text:span text:style-name="T4689">7</text:span><text:span text:style-name="T4690">) su vienu ar keliais laimėjusiais tiekėjais (partneriais) sudaro i</text:span><text:span text:style-name="T4691">novacijų partnerystės sutartis. Šiose pirkimo<text:s/></text:span><text:span text:style-name="T4692">sutartyse, atsižvelgiant į mokslinių tyrimų ir inovacijų proceso etapus, nurodomi vienas po kito einantys sutarties vykdymo etapai: inovatyviojo produkto koncepcijos sukūrimas ir patvirtinimas, inovatyviojo<text:s/></text:span><text:span text:style-name="T4693">produkto prototipo sukūrimas, inovatyviojo produkto bandomosios partijos sukūrimas, sukurto inovatyviojo produkto pirkimas.</text:span><text:span text:style-name="T4694"><text:s/></text:span><text:span text:style-name="T4695">Po kiekvieno iš nurodytų etapų, išskyrus etapą po inovatyviojo produkto bandomosios partijos sukūrimo, gali būti vedamos derybos. Pa</text:span><text:span text:style-name="T4696">gal sutartyse nurodytus kiekvieno iš etapų vertinimo kriterijus perkantysis subjektas priima sprendimą dėl partnerių skaičiaus vykdyti kitą inovacijų partnerystės sutarties etapą</text:span><text:span text:style-name="T4697">;<text:s/></text:span></text:h>
      <text:h text:style-name="P4698" text:outline-level="3"><text:span text:style-name="T4699">8</text:span><text:span text:style-name="T4700">) kai inovacijų partnerystės sutartis sudaryta su keliais partneriais,</text:span><text:span text:style-name="T4701"><text:s/>sukūrus inovatyviojo produkto bandomąją partiją pagal sutartyje nustatytą tvarką priimamas sprendimas, iš kurio partnerio bus perkamas sukurtas inovatyvusis produktas.</text:span></text:h>
      <text:h text:style-name="P4702" text:outline-level="3"><text:span text:style-name="T4703">6</text:span><text:span text:style-name="T4704">. Nustatant inovacijų partnerystės pirkimo sąlygas, kandidatams turi būti keliam</text:span><text:span text:style-name="T4705">as kvalifikacinis reikalavimas dėl patirties atliekant mokslinius tyrimus ir eksperimentinę plėtrą ir kuriant bei įgyvendinant inovatyvius sprendimus. Pirkimo dokumentuose nurodomos intelektinės nuosavybės teisėms taikomos sąlygos.</text:span></text:h>
      <text:h text:style-name="P4706" text:outline-level="3"><text:span text:style-name="T4707">7</text:span><text:span text:style-name="T4708">. Atliekant pirkimą</text:span><text:span text:style-name="T4709"><text:s/>inovacijų partnerystės būdu, pasiūlymai vertinami</text:span><text:span text:style-name="T4710"><text:s/>pagal kainos ar sąnaudų ir kokybės santykį.</text:span></text:h>
      <text:h text:style-name="P4711" text:outline-level="3"><text:span text:style-name="T4712">8</text:span><text:span text:style-name="T4713">. Inovacijų partnerystės sutartį vykdant vienas po kito einančiais etapais, turi būti nustatomi kiekvieno etapo vertinimo kriterijai ir galimas maksimalus p</text:span><text:span text:style-name="T4714">artnerių veiklos po kiekvieno inovacijų partnerystės sutarties vykdymo etapo apmokėjimas. Perkantysis subjektas pirkimo dokumentuose gali nurodyti, kad, atlikus tarpinius vertinimus, jis gali nutraukti inovacijų partnerystės sutartį po kiekvieno etapo, o j</text:span><text:span text:style-name="T4715">eigu inovacijų partnerystės sutartys sudaromos su keliais partneriais – sumažinti partnerių skaičių ir atitinkamai nutraukti atskiras sutartis.</text:span></text:h>
      <text:h text:style-name="P4716" text:outline-level="3"><text:span text:style-name="T4717">9</text:span><text:span text:style-name="T4718">.</text:span><text:span text:style-name="T4719"><text:s/>Sudarydamas inovacijų partnerystės sutartį su keliais partneriais, perkantysis subjektas kitiems partneri</text:span><text:span text:style-name="T4720">ams negali</text:span><text:span text:style-name="T4721"><text:s/>atskleisti jokios iš bet kurio partnerio gautos informacijos ar pasiūlytų sprendimų be šio sutikimo dėl konkrečios informacijos atskleidimo.<text:s/></text:span></text:h>
      <text:h text:style-name="P4722" text:outline-level="3"><text:span text:style-name="T4723">10</text:span><text:span text:style-name="T4724">. Perkantysis subjektas turi užtikrinti, kad inovacijų partnerystės struktūra ir įvairių jos etap</text:span><text:span text:style-name="T4725">ų trukmė ir vertė atitiktų siūlomo sprendimo inovacijų laipsnį ir mokslinių tyrimų ir inovacijų veiklos, reikalingos inovatyviam sprendimui, kurio dar nėra rinkoje, sukurti, seką. Numatoma inovatyviojo produkto vertė turėtų būti proporcinga investicijoms,<text:s/></text:span><text:span text:style-name="T4726">reikalingoms tokiam produktui sukurti.</text:span></text:h>
      <text:h text:style-name="P4727" text:outline-level="3"/>
      <text:h text:style-name="P4728" text:outline-level="3"><text:span text:style-name="T4729">82</text:span><text:span text:style-name="T4730"><text:s/>straipsnis.<text:s/></text:span><text:span text:style-name="T4731">Paraiškų ir pasiūlymų pateikimo inovacijų partnerystei terminai<text:s/></text:span></text:h>
      <text:p text:style-name="P4732"><text:span text:style-name="T4733">1</text:span><text:span text:style-name="T4734">. Perkantysis subjektas paraiškų ir pasiūlymų pateikimo terminus nustato vadovaudamasis šio įstatymo 53 straipsnio nuostatomi</text:span><text:span text:style-name="T4735">s.<text:s/></text:span></text:p>
      <text:p text:style-name="P4736"><text:span text:style-name="T4737">2</text:span><text:span text:style-name="T4738">. Paraiškų dalyvauti pirkime pateikimo terminas negali būti trumpesnis kaip:</text:span></text:p>
      <text:p text:style-name="P4739"><text:span text:style-name="T4740">1</text:span><text:span text:style-name="T4741">) 30 dienų nuo skelbimo išsiuntimo iš Viešųjų pirkimų tarnybos dienos – tarptautinių pirkimų atveju;</text:span></text:p>
      <text:p text:style-name="P4742"><text:span text:style-name="T4743">2</text:span><text:span text:style-name="T4744">) 10 dienų nuo skelbimo paskelbimo Centrinėje viešųjų pirkimų</text:span><text:span text:style-name="T4745"><text:s/>informacinėje sistemoje dienos – supaprastintų pirkimų atveju.</text:span></text:p>
      <text:p text:style-name="P4746"><text:span text:style-name="T4747">3</text:span><text:span text:style-name="T4748">. P</text:span><text:span text:style-name="T4749">erkančiojo subjekto vertinimu pagrįstais atvejais</text:span><text:span text:style-name="T4750"><text:s/>šio straipsnio 2 dalies 1 punkte nurodytas paraiškų pateikimo terminas gali būti sutrumpintas iki 15 dienų, 2 punkte – iki 7 dienų.</text:span></text:p>
      <text:p text:style-name="P4751"/>
      <text:p text:style-name="P4752"><text:span text:style-name="T4753">83</text:span><text:span text:style-name="T4754"><text:s/>straipsnis.<text:s/></text:span><text:span text:style-name="T4755">Derybų reikalavimai atliekant pirkimą inovacijų partnerystės būdu<text:s/></text:span></text:p>
      <text:h text:style-name="P4756" text:outline-level="3"><text:span text:style-name="T4757">1</text:span><text:span text:style-name="T4758">. Derybų metu perkantysis subjektas turi laikytis šių sąlygų:</text:span></text:h>
      <text:p text:style-name="P4759"><text:span text:style-name="T4760">1</text:span><text:span text:style-name="T4761">) tretiesiems asmenims neatskleisti jokios iš tiekėjo gautos informacijos be tiekėjo sutikimo, kuriame<text:s/></text:span><text:span text:style-name="T4762">būtų nurodyta, kokią informaciją leidžiama atskleisti</text:span><text:span text:style-name="T4763">;</text:span></text:p>
      <text:p text:style-name="P4764"><text:span text:style-name="T4765">2</text:span><text:span text:style-name="T4766">)</text:span><text:span text:style-name="T4767"><text:s/>visiems tiekėjams taikyti vienodus reikalavimus, suteikti vienodas galimybes ir pateikti vi</text:span><text:span text:style-name="T4768">enodą informaciją</text:span><text:span text:style-name="T4769">; teikdamas informaciją perkantysis subjektas neturi diskriminuoti tiekėjų;</text:span></text:p>
      <text:p text:style-name="P4770"><text:span text:style-name="T4771">3</text:span><text:span text:style-name="T4772">) visus dalyvius, kurių pasiūlymai nebuvo atmesti pagal šio straipsnio 3 dalį, raštu informuoti apie techninių specifikacijų ar kitų pirkimo dokumentų pakeiti</text:span><text:span text:style-name="T4773">mus. Perkančiojo subjekto nustatyti minimalūs reikalavimai negali būti keičiami.<text:s/></text:span><text:span text:style-name="T4774">Atsižvelgdamas į pirkimo dokumentų pakeitimus, perkantysis subjektas nustato tiekėjams pakankamą pateiktų pasiūlymų pakeitimo terminą;</text:span></text:p>
      <text:p text:style-name="P4775"><text:span text:style-name="T4776">4</text:span><text:span text:style-name="T4777">)</text:span><text:span text:style-name="T4778"><text:s/>derybas vesti vadovaujantis šio į</text:span><text:span text:style-name="T4779">statymo 34 straipsnyje nustatytais reikalavimais. Tuo atveju, kai surašomas derybų protokolas, jį pasirašo Komisijos pirmininkas ir dalyvio, su kuriuo derėtasi, įgaliotasis atstovas.</text:span></text:p>
      <text:p text:style-name="P4780"><text:span text:style-name="T4781">2</text:span><text:span text:style-name="T4782">. Perkantysis subjektas derasi su kiekvienu tiekėju dėl jų pateikt</text:span><text:span text:style-name="T4783">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784">o kriterijų ir tvarkos,</text:span><text:span text:style-name="T4785"><text:s/></text:span><text:span text:style-name="T4786">galutinio derybų rezultato, užfiksuoto derybų protokoluose ar po derybų pateiktuose galutiniuose pasiūlymuose.</text:span></text:p>
      <text:p text:style-name="P4787"><text:span text:style-name="T4788">3</text:span><text:span text:style-name="T4789">. Perkantysis subjektas gali nustatyti derybų pakopas, kad būtų galima, vadovaujantis pirkimo dokumentuose nustatyta</text:span><text:span text:style-name="T4790">is kriterijais, mažinti pasiūlymų, dėl kurių būtų deramasi, skaičių. Pirkimo dokumentuose turi būti nurodyta, ar perkantysis subjektas numato taikyti derybų pakopas.</text:span></text:p>
      <text:h text:style-name="P4791" text:outline-level="3"/>
      <text:p text:style-name="P4792"><text:span text:style-name="T4793">IV</text:span><text:span text:style-name="T4794"><text:s/>SKYRIUS</text:span></text:p>
      <text:p text:style-name="P4795"><text:span text:style-name="T4796">PIRKIMO PRIEMONĖS, BENDRAI ATLIEKAMI PIRKIMAI</text:span></text:p>
      <text:p text:style-name="P4797"/>
      <text:p text:style-name="P4798"><text:span text:style-name="T4799">PIRMASIS</text:span><text:span text:style-name="T4800"><text:s/>SKIRSNIS</text:span></text:p>
      <text:p text:style-name="P4801"><text:span text:style-name="T4802">PROJEKTO KONKURSAS</text:span></text:p>
      <text:p text:style-name="P4803"/>
      <text:p text:style-name="P4804"><text:span text:style-name="T4805">84</text:span><text:span text:style-name="T4806"><text:s/>straipsnis.<text:s/></text:span><text:span text:style-name="T4807">Projekto konkurso vykdymas<text:s/></text:span></text:p>
      <text:p text:style-name="P4808"><text:span text:style-name="T4809">1</text:span><text:span text:style-name="T4810">. Šis skirsnis taikomas projekto konkursui, kai:</text:span></text:p>
      <text:p text:style-name="P4811"><text:span text:style-name="T4812">1</text:span><text:span text:style-name="T4813">) jis organizuojamas kaip dalis procedūros, kuria siekiama sudaryti paslaugų pirkimo sutartį, ir (arba)<text:s/></text:span></text:p>
      <text:p text:style-name="P4814"><text:span text:style-name="T4815">2</text:span><text:span text:style-name="T4816">) dalyviams skiriami prizai ar atlygis.<text:s/></text:span></text:p>
      <text:h text:style-name="P4817" text:outline-level="4"><text:span text:style-name="T4818">2</text:span><text:span text:style-name="T4819">.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4820">e apie projekto konkursą.<text:s/></text:span></text:h>
      <text:p text:style-name="P4821"><text:span text:style-name="T4822">3</text:span><text:span text:style-name="T4823">. Projekto konkurse turi teisę dalyvauti fiziniai ir juridiniai asmenys, kitos organizacijos ir jų padaliniai ar tokių asmenų grupė. Dalyvavimo projekto konkurse negalima riboti teritoriniu pagrindu ar kitaip diskriminuoti t</text:span><text:span text:style-name="T4824">iekėjų.<text:s/></text:span></text:p>
      <text:p text:style-name="P4825"><text:span text:style-name="T4826">4</text:span><text:span text:style-name="T4827">. Pasiūlymų pateikimo terminas, nustatytas pirkimo dokumentuose, negali būti trumpesnis kaip 35 dienos nuo skelbimo išsiuntimo iš Viešųjų pirkimų tarnybos dienos.</text:span></text:p>
      <text:p text:style-name="P4828"><text:span text:style-name="T4829">5</text:span><text:span text:style-name="T4830">.</text:span><text:span text:style-name="T4831"><text:s/>Perkantysis subjektas gali atlikti kandidatų, kuriuos pakvies pateikti p</text:span><text:span text:style-name="T4832">lanus ar projektus, kvalifikacinę atranką. Šiuo atveju perkantysis subjektas pirkimo dokumentuose turi nustatyti aiškius, nediskriminacinius ir realią konkurenciją užtikrinančius kvalifikacinės atrankos kriterijus</text:span><text:span text:style-name="T4833">.</text:span><text:span text:style-name="T4834"><text:s/></text:span></text:p>
      <text:p text:style-name="P4835"><text:span text:style-name="T4836">6</text:span><text:span text:style-name="T4837">. Projekto konkursas organizuojamas</text:span><text:span text:style-name="T4838"><text:s/>vadovaujantis šio skirsnio ir šio įstatymo 1–30, 32–37, 41, 44, 46, 47, 67 straipsnių nuostatomis</text:span><text:span text:style-name="T4839"><text:s/>ir</text:span><text:span text:style-name="T4840"><text:s/>Lietuvos Respublikos Vyriausybės ar jos įgaliotos institucijos patvirtintomis projekto konkurso organizavimo taisyklėmis.<text:s/></text:span></text:p>
      <text:p text:style-name="P4841"/>
      <text:p text:style-name="P4842"><text:span text:style-name="T4843">85</text:span><text:span text:style-name="T4844"><text:s/>straipsnis.<text:s/></text:span><text:span text:style-name="T4845">Projekto<text:s/></text:span><text:span text:style-name="T4846">konkurso vertinimo komisija<text:s/></text:span></text:p>
      <text:h text:style-name="P4847" text:outline-level="3"><text:span text:style-name="T4848">1</text:span><text:span text:style-name="T4849">. Kandidatų pateiktus planus ar projektus vertina perkančiojo subjekto arba įgaliotojo subjekto sudaryta vertinimo komisija. Šiai komisijai<text:s/></text:span><text:span text:style-name="T4850">vertinimo komisiją sudarantis</text:span><text:span text:style-name="T4851"><text:s/>subjektas privalo suteikti visus įgaliojimus, reikal</text:span><text:span text:style-name="T4852">ingus planams ar projektams vertinti ir laimėtojams nustatyti.<text:s/></text:span></text:h>
      <text:h text:style-name="P4853" text:outline-level="3"><text:span text:style-name="T4854">2</text:span><text:span text:style-name="T4855">. Vertinimo komisija sudaroma ją sudarančio subjekto vadovo įsakymu (potvarkiu) iš ne mažiau kaip 3 fizinių asmenų – komisijos pirmininko ir bent 2 komisijos narių. Vertinimo komisijos po</text:span><text:span text:style-name="T4856">sėdžiai ir priimami sprendimai yra teisėti, kai posėdyje dalyvauja daugiau kaip pusė visų komisijos narių, o jeigu komisija sudaryta iš 3 asmenų, – kai posėdyje dalyvauja visi komisijos nariai.<text:s/></text:span></text:h>
      <text:h text:style-name="P4857" text:outline-level="3"><text:span text:style-name="T4858">3</text:span><text:span text:style-name="T4859">. Vertinimo komisijos pirmininku skiriamas ją sudariusio</text:span><text:span text:style-name="T4860"><text:s/>subjekto vadovas arba jo įgaliotas šio subjekto ar bendru pavaldumu susijusio kito subjekto darbuotojas. Vertinimo komisiją turi sudaryti su projekto dalyviais nesusiję fiziniai asmenys. Vertinimo komisijos nariais gali būti ne tik<text:s/></text:span><text:span text:style-name="T4861">vertinimo komisiją suda</text:span><text:span text:style-name="T4862">rančio</text:span><text:span text:style-name="T4863"><text:s/>subjekto darbuotojai. Vertinimo komisijos pirmininku ir nariais skiriami tik nepriekaištingos reputacijos asmenys, pasirašę nešališkumo deklaraciją ir konfidencialumo pasižadėjimą. Jeigu projekto konkurso dalyviams keliami profesiniai reikalavimai,<text:s/></text:span><text:span text:style-name="T4864">ne mažiau kaip trečdalis vertinimo komisijos narių turi būti bent tokios pačios arba lygiavertės kvalifikacijos. Vertinimo komisijos posėdžiai protokoluojami.<text:s/></text:span></text:h>
      <text:h text:style-name="P4865" text:outline-level="3"><text:span text:style-name="T4866">4</text:span><text:span text:style-name="T4867">. Vertinimo komisija sprendimus priima savarankiškai, paprasta balsų dauguma, balsuodama at</text:span><text:span text:style-name="T4868">viru vardiniu balsavimu.<text:s/></text:span><text:span text:style-name="T4869">Balsuoti galima tik už arba prieš priimamą sprendimą. Jeigu balsai pasiskirsto po lygiai, lemia komisijos pirmininko balsas.</text:span></text:h>
      <text:h text:style-name="P4870" text:outline-level="3"><text:span text:style-name="T4871">5</text:span><text:span text:style-name="T4872">.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873">us kriterijus, kurie nebūtinai turi remtis kaina,<text:s/></text:span><text:span text:style-name="T4874">sąnaudomis</text:span><text:span text:style-name="T4875"><text:s/>arba kainos ar<text:s/></text:span><text:span text:style-name="T4876">sąnaudų</text:span><text:span text:style-name="T4877"><text:s/>ir kokybės santykiu. Vertinimo komisija narių pasirašytame protokole nurodo projektų eiliškumą remdamasi kiekvieno projekto pranašumais ir kartu pateikia savo pastabų, dėl<text:s/></text:span><text:span text:style-name="T4878">kurių reikia papildomo paaiškinimo.</text:span><text:span text:style-name="T4879"><text:s/></text:span></text:h>
      <text:h text:style-name="P4880" text:outline-level="3"><text:span text:style-name="T4881">6</text:span><text:span text:style-name="T4882">.<text:s/></text:span><text:span text:style-name="T4883">Po to, kai vertinimo komisija prieina prie bendros nuomonės ar priima sprendimą, prireikus kandidatai gali būti kviečiami atsakyti į klausimus, kuriuos vertinimo komisija yra pateikusi protokole. Vertinimo komisi</text:span><text:span text:style-name="T4884">jos narių ir kandidatų pokalbiai protokoluojami.</text:span></text:h>
      <text:p text:style-name="P4885"/>
      <text:p text:style-name="P4886"><text:span text:style-name="T4887">ANTRASIS</text:span><text:span text:style-name="T4888"><text:s/>SKIRSNIS</text:span></text:p>
      <text:p text:style-name="P4889"><text:span text:style-name="T4890">ELEKTRONINIŲ IR BENDRAI ATLIEKAMŲ PIRKIMŲ ATLIKIMO PRIEMONĖS, PIRKIMAI PAGAL ĮGALIOJIMĄ<text:s/></text:span></text:p>
      <text:p text:style-name="P4891"/>
      <text:p text:style-name="P4892"><text:span text:style-name="T4893">86</text:span><text:span text:style-name="T4894"><text:s/>straipsnis.<text:s/></text:span><text:span text:style-name="T4895">Preliminarioji sutartis</text:span></text:p>
      <text:p text:style-name="P4896"><text:span text:style-name="T4897">1</text:span><text:span text:style-name="T4898">. Perkantysis subjektas turi teisę sudaryt</text:span><text:span text:style-name="T4899">i preliminariąsias sutartis tuo atveju, kai jas sudarant yra taikomos šiame įstatyme nustatytos procedūros.</text:span></text:p>
      <text:p text:style-name="P4900"><text:span text:style-name="T4901">2</text:span><text:span text:style-name="T4902">. Sudarydamas pirkimo sutartis preliminariosios sutarties pagrindu, perkantysis subjektas turi vadovautis pirkimo dokumentuose aprašytomis obje</text:span><text:span text:style-name="T4903">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904">kančiųjų subjektų ir tiekėjų, su kuriais sudaryta preliminarioji sutartis.</text:span><text:span text:style-name="T4905"><text:s/></text:span></text:p>
      <text:p text:style-name="P4906"><text:span text:style-name="T4907">3</text:span><text:span text:style-name="T4908">. Šio straipsnio 2 dalyje nurodytos<text:s/></text:span><text:span text:style-name="T4909">objektyvios taisyklės ir kriterijai turi užtikrinti tiekėjų, kurie yra preliminariosios sutarties šalys, lygiateisiškumą. Atnaujindami tiek</text:span><text:span text:style-name="T4910">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911">ose nustatytus pasiūlymų vertinimo kriterijus.<text:s/></text:span></text:p>
      <text:p text:style-name="P4912"><text:span text:style-name="T4913">4</text:span><text:span text:style-name="T4914">. Vykdydamas atnaujintą ar iš dalies atnaujintą tiekėjų varžymąsi, perkantysis subjektas gali pasinaudoti elektroniniu katalogu, kaip nustatyta šio įstatymo 89 straipsnio 4 ir 5 dalyse.</text:span></text:p>
      <text:p text:style-name="P4915"><text:span text:style-name="T4916">5</text:span><text:span text:style-name="T4917">.<text:s/></text:span><text:span text:style-name="T4918">Perkantysis subjektas negali vykdyti preliminariosios sutarties nesąžiningai ar siekdamas užkirsti kelią konkurencijai, ją apriboti ar iškreipti.</text:span></text:p>
      <text:p text:style-name="P4919"/>
      <text:p text:style-name="P4920"><text:span text:style-name="T4921">87</text:span><text:span text:style-name="T4922"><text:s/>straipsnis.<text:s/></text:span><text:span text:style-name="T4923">Dinaminė pirkimo sistema<text:s/></text:span></text:p>
      <text:p text:style-name="P4924"><text:span text:style-name="T4925">1</text:span><text:span text:style-name="T4926">. Perkantysis subjektas įprastiems pirkimams, kurių chara</text:span><text:span text:style-name="T4927">kteristikos yra rinkoje visuotinai žinomos ir atitinka perkančiojo subjekto nustatytus reikalavimus, atlikti gali taikyti dinaminę pirkimo sistemą.<text:s/></text:span></text:p>
      <text:p text:style-name="P4928"><text:span text:style-name="T4929">2</text:span><text:span text:style-name="T4930">. Taikydamas šią sistemą ir jos pagrindu sudarydamas pirkimo sutartis, perkantysis subjektas naudojasi</text:span><text:span text:style-name="T4931"><text:s/>tik elektroninėmis priemonėmis.<text:s/></text:span></text:p>
      <text:p text:style-name="P4932"><text:span text:style-name="T4933">3</text:span><text:span text:style-name="T4934">. Dinaminė pirkimo sistema gali būti suskirstyta į objektyviai apibrėžtas prekių, paslaugų ar darbų kategorijas, kurios objektyviai nustatomos atsižvelgiant į pirkimams, atliekamiems pagal tas kategorijas, būdingas ch</text:span><text:span text:style-name="T4935">arakteristikas. Tokios charakteristikos gali apimti maksimalią leidžiamą pirkimo sutarčių apimtį ar konkrečią geografinę teritoriją, kurioje bus vykdomos pirkimo sutartys.<text:s/></text:span></text:p>
      <text:p text:style-name="P4936"><text:span text:style-name="T4937">4</text:span><text:span text:style-name="T4938">.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939">,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940"><text:span text:style-name="T4941">5</text:span><text:span text:style-name="T4942">. Taikant<text:s/></text:span><text:span text:style-name="T4943">dinaminę pirkimo sistemą, turi būti laikomasi šių terminų:<text:s/></text:span></text:p>
      <text:p text:style-name="P4944"><text:span text:style-name="T4945">1</text:span><text:span text:style-name="T4946">) tarptautinio pirkimo paraiškų pateikimo terminas turi būti ne trumpesnis kaip 30 dienų nuo skelbimo išsiuntimo iš Viešųjų pirkimų tarnybos dienos arba kvietimo patvirtinti susidomėjimą išsiun</text:span><text:span text:style-name="T4947">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948">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949"><text:span text:style-name="T4950">2</text:span><text:span text:style-name="T4951">)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952">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953"><text:s/>pasiūlymus dėl konkretaus pirkimo dinaminės pirkimo sistemos pagrindu tol, kol nesibaigė šis tiekėjų paraiškų tikrinimo terminas;</text:span></text:p>
      <text:p text:style-name="P4954"><text:span text:style-name="T4955">3</text:span><text:span text:style-name="T4956">) pasiūlymų pateikimo terminas turi būti ne trumpesnis kaip 10 dienų, supaprastinto pirkimo atveju – ne trumpesnis kaip<text:s/></text:span><text:span text:style-name="T4957">7 dienos nuo kvietimo pateikti pasiūlymą išsiuntimo dienos. Be to, gali būti taikomos šio įstatymo 72 straipsnio 3 ir 4 dalių nuostatos dėl pasiūlymų pateikimo termino nustatymo.</text:span></text:p>
      <text:p text:style-name="P4958"><text:span text:style-name="T4959">6</text:span><text:span text:style-name="T4960">. Norėdamas sukurti dinaminę pirkimo sistemą, perkantysis subjektas:<text:s/></text:span></text:p>
      <text:p text:style-name="P4961"><text:span text:style-name="T4962">1</text:span><text:span text:style-name="T4963">) skelbia apie pirkimą šio įstatymo 42 straipsnio 3 dalyje, 43 arba 44 ir 47 straipsniuose nustatyta tvarka ir skelbime nurodo, kad bus taikoma dinaminė pirkimo sistema;<text:s/></text:span></text:p>
      <text:p text:style-name="P4964"><text:span text:style-name="T4965">2</text:span><text:span text:style-name="T4966">) be kitų dalykų, pirkimo dokumentuose nurodo pirkimo objekto pobūdį ir numat</text:span><text:span text:style-name="T4967">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968">, įskaitant jo pratęsimo galimybę;</text:span></text:p>
      <text:p text:style-name="P4969"><text:span text:style-name="T4970">3</text:span><text:span text:style-name="T4971">) jeigu taikytina, skelbime apie pirkimą, skelbime apie kvalifikacijos vertinimo sistemą arba kvietime patvirtinti susidomėjimą nurodo dinaminės pirkimo sistemos prekių, paslaugų ar darbų kategorijas ir šių kategorij</text:span><text:span text:style-name="T4972">ų pirkimams būdingas charakteristikas;</text:span></text:p>
      <text:p text:style-name="P4973"><text:span text:style-name="T4974">4</text:span><text:span text:style-name="T4975">) skelbime apie pirkimą, skelbime apie kvalifikacijos vertinimo sistemą arba kvietime patvirtinti susidomėjimą nurodo interneto adresą, kuriuo iki dinaminės sistemos pabaigos elektroninėmis priemonėmis nevaržomai</text:span><text:span text:style-name="T4976">, tiesiogiai ir be apribojimų galima susipažinti su pirkimo dokumentais.</text:span></text:p>
      <text:p text:style-name="P4977"><text:span text:style-name="T4978">7</text:span><text:span text:style-name="T4979">. Perkantysis subjektas, dinaminės pirkimo sistemos pagrindu sudarydamas konkrečias pirkimo sutartis, gali pasinaudoti elektroniniu katalogu, kaip nustatyta šio įstatymo 89 str</text:span><text:span text:style-name="T4980">aipsnio 6 dalyje.</text:span></text:p>
      <text:p text:style-name="P4981"><text:span text:style-name="T4982">8</text:span><text:span text:style-name="T4983">. Perkantysis subjektas suteikia galimybę visiems tiekėjams pateikti paraiškas per visą dinaminės pirkimo sistemos galiojimo laiką ir dalyvauti šioje sistemoje šio straipsnio 4 ir 5 dalyse nurodytomis sąlygomis. Perkantysis subjektas</text:span><text:span text:style-name="T4984"><text:s/>ne vėliau kaip per vieną darbo dieną nuo sprendimo priėmimo dienos praneša tiekėjui apie leidimą dalyvauti dinaminėje pirkimo sistemoje arba apie jo paraiškos atmetimą.<text:s/></text:span></text:p>
      <text:p text:style-name="P4985"><text:span text:style-name="T4986">9</text:span><text:span text:style-name="T4987">. Perkantysis subjektas, sukurtos dinaminės pirkimo sistemos pagrindu atlikdamas</text:span><text:span text:style-name="T4988"><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989">unčia kvietimus visiems kandidatams, kuriems leista dalyvauti atitinkamoje pirkimo kategorijoje. Kvietime pateikiama šio įstatymo 5 priedo 1 punkte nurodyta informacija.</text:span></text:p>
      <text:p text:style-name="P4990"><text:span text:style-name="T4991">10</text:span><text:span text:style-name="T4992">. Perkantysis subjektas, vadovaudamasis pasiūlymų vertinimo kriterijais, nurodyt</text:span><text:span text:style-name="T4993">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994">dalyje nurodytame kvietime pateikti pasiūlymą.</text:span><text:span text:style-name="T4995"><text:s/></text:span></text:p>
      <text:p text:style-name="P4996"><text:span text:style-name="T4997">11</text:span><text:span text:style-name="T4998">. Perkantysis subjektas bet kuriuo dinaminės pirkimo sistemos galiojimo laikotarpiu gali paprašyti tiekėjų, kuriems leista dalyvauti šioje sistemoje, per 5 darbo dienas nuo prašymo išsiuntimo dienos pat</text:span><text:span text:style-name="T4999">eikti atnaujintą ar patikslintą Europos bendrąjį viešųjų pirkimų dokumentą, nurodytą Viešųjų pirkimų įstatymo 50 straipsnio 1 dalyje. Per visą dinaminės pirkimo sistemos galiojimo laiką<text:s/></text:span><text:span text:style-name="T5000">mutatis mutandis</text:span><text:span text:style-name="T5001"><text:s/>taikomos Viešųjų pirkimų įstatymo 50 straipsnio 4, 5<text:s/></text:span><text:span text:style-name="T5002">ir 6 dalių nuostatos dėl tiekėjų kvalifikaciją įrodančių dokumentų.</text:span></text:p>
      <text:p text:style-name="P5003"><text:span text:style-name="T5004">12</text:span><text:span text:style-name="T5005">. Perkantysis subjektas skelbime apie pirkimą, skelbime apie kvalifikacijos vertinimo sistemą arba kvietime patvirtinti susidomėjimą turi nurodyti dinaminės pirkimo sistemos galiojim</text:span><text:span text:style-name="T5006">o terminą, o jeigu šis terminas pasikeičia, perkantysis subjektas apie tai praneša Europos Komisijai, užpildęs:</text:span></text:p>
      <text:p text:style-name="P5007"><text:span text:style-name="T5008">1</text:span><text:span text:style-name="T5009">)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5010">minės pirkimo sistemos galiojimo terminas pačios sistemos nenutraukiant;<text:s/></text:span></text:p>
      <text:p text:style-name="P5011"><text:span text:style-name="T5012">2</text:span><text:span text:style-name="T5013">) skelbimo apie pirkimo sutarties sudarymą formą, kai dinaminė pirkimo sistema nutraukiama.</text:span></text:p>
      <text:p text:style-name="P5014"><text:span text:style-name="T5015">13</text:span><text:span text:style-name="T5016">. Perkantysis subjektas negali imti kokių nors mokesčių iš tiekėjų, suinteres</text:span><text:span text:style-name="T5017">uotų dalyvauti ar dalyvaujančių dinaminėje pirkimo sistemoje, nei prieš sukuriant šią sistemą, nei jos galiojimo laikotarpiu.</text:span></text:p>
      <text:p text:style-name="P5018"/>
      <text:p text:style-name="P5019"><text:span text:style-name="T5020">88</text:span><text:span text:style-name="T5021"><text:s/>straipsnis.<text:s/></text:span><text:span text:style-name="T5022">Elektroninis aukcionas<text:s/></text:span></text:p>
      <text:p text:style-name="P5023"><text:span text:style-name="T5024">1</text:span><text:span text:style-name="T5025">.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5026">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5027">ltatai, tokie kaip darbų projektavimas, kuris negali būti vertinamas automatiniu būdu, elektroninis aukcionas netaikomas.<text:s/></text:span></text:p>
      <text:p text:style-name="P5028"><text:span text:style-name="T5029">2</text:span><text:span text:style-name="T5030">. Perkantysis subjektas gali taikyti elektroninius aukcionus atlikdamas pirkimą atviro, riboto konkurso arba skelbiamų derybų bū</text:span><text:span text:style-name="T5031">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5032">ta su keliais tiekėjais, ar vykdydamas konkretų pirkimą dėl pirkimo sutarties sudarymo dinaminės pirkimo sistemos pagrindu.<text:s/></text:span></text:p>
      <text:p text:style-name="P5033"><text:span text:style-name="T5034">3</text:span><text:span text:style-name="T5035">. Elektroniniam aukcionui pateikti pasiūlymai vertinami remiantis:<text:s/></text:span></text:p>
      <text:p text:style-name="P5036"><text:span text:style-name="T5037">1</text:span><text:span text:style-name="T5038">) tik kaina, kai pirkimo sutartis sudaroma vien kainos<text:s/></text:span><text:span text:style-name="T5039">pagrindu;</text:span></text:p>
      <text:p text:style-name="P5040"><text:span text:style-name="T5041">2</text:span><text:span text:style-name="T5042">) kaina ir (arba) naujomis pasiūlymo kriterijų, nurodytų pirkimo dokumentuose, reikšmėmis, kai pirkimo sutartis sudaroma geriausio kainos ar<text:s/></text:span><text:span text:style-name="T5043">sąnaudų</text:span><text:span text:style-name="T5044"><text:s/>ir kokybės santykio pagrindu ar mažiausių<text:s/></text:span><text:span text:style-name="T5045">sąnaudų</text:span><text:span text:style-name="T5046"><text:s/>pagrindu pritaikius gyvavimo ciklo sąnaudų</text:span><text:span text:style-name="T5047"><text:s/>metodą.</text:span></text:p>
      <text:p text:style-name="P5048"><text:span text:style-name="T5049">4</text:span><text:span text:style-name="T5050">. Perkantysis subjektas, nusprendęs taikyti elektroninį aukcioną, apie tai nurodo skelbime apie pirkimą, kvietime patvirtinti susidomėjimą ar kvietime pateikti pasiūlymą (kai pirkime kviečiama dalyvauti skelbimu apie kvalifikacijos vertinim</text:span><text:span text:style-name="T5051">o sistemą), kartu pateikdamas bent šią informaciją:<text:s/></text:span></text:p>
      <text:p text:style-name="P5052"><text:span text:style-name="T5053">1</text:span><text:span text:style-name="T5054">) elektroninio aukciono metu vertinamas pasiūlymo reikšmes, jeigu jas galima išmatuoti ir išreikšti skaičiais arba procentais;</text:span></text:p>
      <text:p text:style-name="P5055"><text:span text:style-name="T5056">2</text:span><text:span text:style-name="T5057">) pasiūlymo reikšmių, kurios gali būti pateiktos, ribas, nurodytas p</text:span><text:span text:style-name="T5058">irkimo objekto specifikacijose;</text:span></text:p>
      <text:p text:style-name="P5059"><text:span text:style-name="T5060">3</text:span><text:span text:style-name="T5061">) informaciją, kuri bus pateikiama dalyviams elektroninio aukciono metu, ir, jeigu reikia, kada su ja bus galima susipažinti;<text:s/></text:span></text:p>
      <text:p text:style-name="P5062"><text:span text:style-name="T5063">4</text:span><text:span text:style-name="T5064">) informaciją apie elektroninio aukciono eigą;</text:span></text:p>
      <text:p text:style-name="P5065"><text:span text:style-name="T5066">5</text:span><text:span text:style-name="T5067">) sąlygas, kuriomis dalyviai galės<text:s/></text:span><text:span text:style-name="T5068">teikti savo pasiūlymus, ir, jeigu reikia, mažiausius reikalaujamus skirtumus tarp pasiūlymų;</text:span></text:p>
      <text:p text:style-name="P5069"><text:span text:style-name="T5070">6</text:span><text:span text:style-name="T5071">) informaciją apie naudojamą elektroninę įrangą, suderinimą ir ryšio technines specifikacijas.<text:s/></text:span></text:p>
      <text:p text:style-name="P5072"><text:span text:style-name="T5073">5</text:span><text:span text:style-name="T5074">. Perkantysis subjektas, prieš pradėdamas elektroninį aukcioną:<text:s/></text:span></text:p>
      <text:p text:style-name="P5075"><text:span text:style-name="T5076">1</text:span><text:span text:style-name="T5077">) atlieka pradinį išsamų pasiūlymų vertinimą pagal taikomus pasiūlymų vertinimo kriterijus ir nustatytą kriterijų reikšmingumą;<text:s/></text:span></text:p>
      <text:p text:style-name="P5078"><text:span text:style-name="T5079">2</text:span><text:span text:style-name="T5080">) vienu metu kviečia visus dalyvius, kurie atitinka re</text:span><text:span text:style-name="T5081">ikalavimus, nustatytus pagal šio įstatymo 59–62 straipsnius, ir kurių pasiūlymai atitinka techninių specifikacijų reikalavimus, nėra nepriimtini ar netinkami, dalyvauti elektroniniame aukcione. Kvietime dalyviui nurodoma, kurią dieną, kuriuo laiku ir kaip<text:s/></text:span><text:span text:style-name="T5082">prisijungti prie elektroninės įrangos. Elektroninis aukcionas gali vykti keliais vienas po kito einančiais etapais. Elektroninis aukcionas negali prasidėti anksčiau kaip po 2 darbo dienų nuo tos dienos, kurią buvo išsiųsti kvietimai.</text:span></text:p>
      <text:p text:style-name="P5083"><text:span text:style-name="T5084">6</text:span><text:span text:style-name="T5085">. Kartu su kvie</text:span><text:span text:style-name="T5086">timu dalyvauti elektroniniame aukcione pateikiami atitinkamo dalyvio išsamaus pasiūlymo vertinimo rezultatai, atsižvelgiant į kriterijų lyginamuosius svorius, kaip nustatyta šio įstatymo 64 straipsnio 6 dalyje. Kvietime taip pat nurodoma matematinė formulė</text:span><text:span text:style-name="T5087">, kuri bus taikoma automatiniu būdu nustatant pasiūlymų su naujomis kainomis ar naujomis pasiūlymų reikšmėmis eiliškumą. Išskyrus atvejus, kai ekonomiškai naudingiausias pasiūlymas nustatomas vien tik kainos pagrindu, sudarant šią formulę turi būti atsižve</text:span><text:span text:style-name="T5088">lgta į visų kriterijų, vertinamų nustatant ekonomiškai naudingiausią pasiūlymą, lyginamuosius svorius, nurodytus skelbime apie pirkimą ar kituose pirkimo dokumentuose. Šiuo tikslu visi vertinamų kriterijų reikšmių intervalai turi būti iš anksto sumažinami<text:s/></text:span><text:span text:style-name="T5089">iki nustatytos reikšmės. Jeigu leidžiami alternatyvūs pasiūlymai, kiekvienam pasiūlymui nurodoma atskira formulė.<text:s/></text:span></text:p>
      <text:p text:style-name="P5090"><text:span text:style-name="T5091">7</text:span><text:span text:style-name="T5092">. Kiekviename elektroninio aukciono etape perkantysis subjektas vienu metu visiems dalyviams praneša informaciją, kurios turi pakakti, k</text:span><text:span text:style-name="T5093">ad jie bet kuriuo metu galėtų nustatyti savo vietą pasiūlymų eilėje. Jis taip pat gali suteikti ir kitokią informaciją apie pateiktas kainas ir pasiūlymo reikšmes, jeigu tai nurodyta pirkimo dokumentuose. Perkantysis subjektas taip pat bet kuriuo metu gali</text:span><text:span text:style-name="T5094"><text:s/>paskelbti to aukciono etapo dalyvių skaičių, tačiau jis viso elektroninio aukciono metu negali atskleisti informacijos, leidžiančios atpažinti elektroninio aukciono dalyvio tapatybę.<text:s/></text:span></text:p>
      <text:p text:style-name="P5095"><text:span text:style-name="T5096">8</text:span><text:span text:style-name="T5097">. Perkantysis subjektas uždaro elektroninį aukcioną vienu ar kelia</text:span><text:span text:style-name="T5098">is iš šių būdų:<text:s/></text:span></text:p>
      <text:p text:style-name="P5099"><text:span text:style-name="T5100">1</text:span><text:span text:style-name="T5101">) kvietime dalyvauti aukcione iš anksto nurodo nustatytą aukciono uždarymo datą ir laiką;</text:span></text:p>
      <text:p text:style-name="P5102"><text:span text:style-name="T5103">2</text:span><text:span text:style-name="T5104">) kai nebegauna naujų kainų arba naujų pasiūlymo reikšmių, kurios atitiktų perkančiojo subjekto nustatytus reikalavimus dėl mažiausio skirtum</text:span><text:span text:style-name="T5105">o tarp teikiamų pasiūlymo reikšmių. Šiuo atveju perkantysis subjektas kvietime dalyvauti aukcione nurodo laiką, kuris turi praeiti nuo paskutinio pasiūlymo pateikimo iki elektroninio aukciono uždarymo;</text:span></text:p>
      <text:p text:style-name="P5106"><text:span text:style-name="T5107">3</text:span><text:span text:style-name="T5108">) kai baigiami visi kvietime dalyvauti elektronin</text:span><text:span text:style-name="T5109">iame aukcione nurodyti aukciono etapai. Perkančiajam subjektui nusprendus, kad elektroninis aukcionas bus baigiamas pagal šį punktą ar kartu derinant šį punktą su šios dalies 2 punktu, kvietime dalyvauti elektroniniame aukcione nurodomas kiekvieno aukciono</text:span><text:span text:style-name="T5110"><text:s/>etapo grafikas.</text:span></text:p>
      <text:p text:style-name="P5111"><text:span text:style-name="T5112">9</text:span><text:span text:style-name="T5113">. Perkantysis subjektas, uždaręs elektroninį aukcioną, remdamasis elektroninio aukciono rezultatais, pagal šio įstatymo 64 straipsnyje nustatytus reikalavimus nustato laimėtoją, su kuriuo bus sudaryta pirkimo sutartis.<text:s/></text:span></text:p>
      <text:p text:style-name="P5114"/>
      <text:p text:style-name="P5115"><text:span text:style-name="T5116">89</text:span><text:span text:style-name="T5117"><text:s/>st</text:span><text:span text:style-name="T5118">raipsnis.<text:s/></text:span><text:span text:style-name="T5119">Elektroninis katalogas<text:s/></text:span></text:p>
      <text:p text:style-name="P5120"><text:span text:style-name="T5121">1</text:span><text:span text:style-name="T5122">. Perkantysis subjektas gali reikalauti iš tiekėjų pateikti pasiūlymą elektroninio katalogo forma arba naudojantis elektroniniu katalogu. Elektroninio katalogo forma teikiamas pasiūlymas gali būti papildytas ir kitos<text:s/></text:span><text:span text:style-name="T5123">formos dokumentais.</text:span></text:p>
      <text:p text:style-name="P5124"><text:span text:style-name="T5125">2</text:span><text:span text:style-name="T5126">. Tiekėjai elektroninius katalogus rengia pagal perkančiojo subjekto nustatytą formatą ir technines specifikacijas. Elektroniniai katalogai turi atitikti elektroninėms priemonėms keliamus reikalavimus ir papildomus perkančiojo subj</text:span><text:span text:style-name="T5127">ekto nustatytus reikalavimus pagal šio įstatymo 34 straipsnio nuostatas.<text:s/></text:span></text:p>
      <text:p text:style-name="P5128"><text:span text:style-name="T5129">3</text:span><text:span text:style-name="T5130">. Kai perkantysis subjektas reikalauja arba leidžia tiekėjams pateikti pasiūlymus elektroninio katalogo forma, jis turi apie tai pranešti šiomis formomis:</text:span></text:p>
      <text:p text:style-name="P5131"><text:span text:style-name="T5132">1</text:span><text:span text:style-name="T5133">) apie tai nurodyti skelbime apie pirkimą, kvietime patvirtinti susidomėjimą arba, jeigu pirkime kviečiama dalyvauti skelbimu apie kvalifikacijos vertinimo sistemą, kvietime pateikti pasiūlymą, arba kvietime dalyvauti derybose;<text:s/></text:span></text:p>
      <text:p text:style-name="P5134"><text:span text:style-name="T5135">2</text:span><text:span text:style-name="T5136">) pirkimo dokumentuose</text:span><text:span text:style-name="T5137"><text:s/>nurodyti visą pagal šio įstatymo 34 straipsnio 11 dalį reikiamą informaciją, susijusią su elektroninio katalogo formatu, naudojama elektronine įranga ir prisijungimo prie jos sąlygomis, specifikacijomis.</text:span></text:p>
      <text:p text:style-name="P5138"><text:span text:style-name="T5139">4</text:span><text:span text:style-name="T5140">. Perkantysis subjektas, sudaręs preliminari</text:span><text:span text:style-name="T5141">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142">s taiko vieną iš šių metodų:</text:span></text:p>
      <text:p text:style-name="P5143"><text:span text:style-name="T5144">1</text:span><text:span text:style-name="T5145">) kviečia dalyvius iš naujo pateikti elektroninius katalogus, pritaikytus konkrečiai pirkimo sutarčiai;</text:span></text:p>
      <text:p text:style-name="P5146"><text:span text:style-name="T5147">2</text:span><text:span text:style-name="T5148">)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149"><text:span text:style-name="T5150">5</text:span><text:span text:style-name="T5151">.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152">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153">ol, kol jis galimam laimėtojui nepateikia savo sudaryto pasiūlymo ir negauna iš jo patvirtinimo, kad šiame pasiūlyme nėra esminių klaidų.<text:s/></text:span></text:p>
      <text:p text:style-name="P5154"><text:span text:style-name="T5155">6</text:span><text:span text:style-name="T5156">. Perkantysis subjektas, dinaminės pirkimo sistemos pagrindu sudarydamas konkrečias pirkimo sutartis, gali:</text:span></text:p>
      <text:p text:style-name="P5157"><text:span text:style-name="T5158">1</text:span><text:span text:style-name="T5159">)</text:span><text:span text:style-name="T5160"><text:s/>reikalauti, kad pasiūlymas sudaryti šią sutartį būtų pateiktas elektroninio katalogo forma;</text:span></text:p>
      <text:p text:style-name="P5161"><text:span text:style-name="T5162">2</text:span><text:span text:style-name="T5163">) taikyti šio straipsnio 4 dalies 2 punkto ir 5 dalies nuostatas, jeigu tiekėjas kartu su prašymu dalyvauti dinaminėje pirkimo sistemoje yra pateikęs ir elekt</text:span><text:span text:style-name="T5164">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165"><text:s/>katalogo turinį.</text:span></text:p>
      <text:p text:style-name="P5166"/>
      <text:p text:style-name="P5167"><text:span text:style-name="T5168">90</text:span><text:span text:style-name="T5169"><text:s/>straipsnis.<text:s/></text:span><text:span text:style-name="T5170">Centralizuotų pirkimų veikla ir centrinės perkančiosios organizacijos<text:s/></text:span></text:p>
      <text:h text:style-name="P5171" text:outline-level="3"><text:span text:style-name="T5172">1</text:span><text:span text:style-name="T5173">.<text:s/></text:span><text:span text:style-name="T5174">Perkantieji subjektai</text:span><text:span text:style-name="T5175"><text:s/>gali, o šio straipsnio 2 dalyje nustatytu atveju – privalo prekių ir (arba) paslaugų įsigyti iš centrinės perkanči</text:span><text:span text:style-name="T5176">osios organizacijos. Taip pat prekės, paslaugos ir darbai gali būti, o šio straipsnio 2 dalyje nustatytu atveju – turi būti įsigyjami naudojantis centrinės perkančiosios organizacijos:</text:span></text:h>
      <text:h text:style-name="P5177" text:outline-level="3"><text:span text:style-name="T5178">1</text:span><text:span text:style-name="T5179">) atlikta pirkimo procedūra;</text:span></text:h>
      <text:h text:style-name="P5180" text:outline-level="3"><text:span text:style-name="T5181">2</text:span><text:span text:style-name="T5182">) valdoma dinamine pirkimo sistema</text:span><text:span text:style-name="T5183">. Jeigu centrinės perkančiosios organizacijos sukurta dinamine pirkimo sistema gali pasinaudoti kiti perkantieji subjektai, tai turi būti nurodyta skelbime apie pirkimą;</text:span></text:h>
      <text:h text:style-name="P5184" text:outline-level="3"><text:span text:style-name="T5185">3</text:span><text:span text:style-name="T5186">) sudaryta preliminariąja sutartimi, kaip nustatyta šio įstatymo 86 straipsnio 2<text:s/></text:span><text:span text:style-name="T5187">dalyje.<text:s/></text:span></text:h>
      <text:p text:style-name="P5188"><text:span text:style-name="T5189">2</text:span><text:span text:style-name="T5190">.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5191">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5192">šas. Perkantieji subjektai privalo motyvuoti savo sprendimą neatlikti pirkimo naudojantis</text:span><text:span text:style-name="T5193"> </text:span><text:span text:style-name="T5194">centrinės perkančiosios organizacijos paslaugomis, tai patvirtinantį dokumentą paskelbti pirkėjo profilyje ir jį saugoti</text:span><text:span text:style-name="T5195"><text:s/></text:span><text:span text:style-name="T5196">kartu su kitais pirkimo dokumentais šio įstat</text:span><text:span text:style-name="T5197">ymo 103 straipsnyje nustatyta tvarka.</text:span><text:s/></text:p>
      <text:p text:style-name="P5198">Straipsnio dalies pakeitimai:</text:p>
      <text:p text:style-name="P5199"><text:span text:style-name="T5200">Nr.<text:s/></text:span><text:a xlink:href="https://www.e-tar.lt/portal/legalAct.html?documentId=1f9545808b7d11e9ae2e9d61b1f977b3" office:target-frame-name="_top" xlink:show="replace"><text:span text:style-name="T5201">XIII-2159</text:span></text:a><text:span text:style-name="T5202">, 2019-05-30, paskelbta TAR 2019-06-10, i. k. 2019-09412</text:span></text:p>
      <text:p text:style-name="Normal"/>
      <text:h text:style-name="P5203" text:outline-level="3"><text:span text:style-name="T5204">3</text:span><text:span text:style-name="T5205">. Laikoma,<text:s/></text:span><text:span text:style-name="T5206">kad perkantysis subjektas</text:span><text:span text:style-name="T5207"><text:s/>įvykdo įsipareigojimus pagal šį įstatymą, jeigu jis įsigyja<text:s/></text:span><text:span text:style-name="T5208">prekių, paslaugų ar darbų iš centrinės perkančiosios organizacijos ar per ją pagal šio straipsnio 1 dalį. Tačiau perkantysis subjektas atsako už tinkamą šio įstatymo nuos</text:span><text:span text:style-name="T5209">tatų laikymąsi, kai jis pats atlieka tam tikras procedūras, įskaitant:</text:span></text:h>
      <text:h text:style-name="P5210" text:outline-level="3"><text:span text:style-name="T5211">1</text:span><text:span text:style-name="T5212">) pirkimo sutarties sudarymą centrinės perkančiosios organizacijos valdomos dinaminės pirkimo sistemos pagrindu;</text:span></text:h>
      <text:h text:style-name="P5213" text:outline-level="3"><text:span text:style-name="T5214">2</text:span><text:span text:style-name="T5215">) atnaujinto tiekėjų varžymosi vykdymą centrinės perkančiosios o</text:span><text:span text:style-name="T5216">rganizacijos sudarytos preliminariosios sutarties pagrindu.</text:span></text:h>
      <text:h text:style-name="P5217" text:outline-level="3"><text:span text:style-name="T5218">4</text:span><text:span text:style-name="T5219">. Centrinė perkančioji organizacija, atlikdama centralizuotus pirkimus, naudojasi tik elektroninėmis priemonėmis pagal šio įstatymo 34 straipsnyje nustatytus reikalavimus.</text:span></text:h>
      <text:h text:style-name="P5220" text:outline-level="3"><text:span text:style-name="T5221">5</text:span><text:span text:style-name="T5222">. Perkantiej</text:span><text:span text:style-name="T5223">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224">pagalbinės pirkimų veiklos paslaugos.<text:s/></text:span></text:h>
      <text:h text:style-name="P5225" text:outline-level="3"><text:span text:style-name="T5226">6</text:span><text:span text:style-name="T5227">.<text:s/></text:span><text:span text:style-name="T5228">Sprendimą dėl centrinių perkančiųjų organizacijų steigimo, jų teisinės formos ar teisės atlikti centrinės perkančiosios organizacijos funkcijas perkančiajam subjektui suteikimo pagal kompetenciją priima Lietuvo</text:span><text:span text:style-name="T5229">s Respublikos Vyriausybė ar jos įgaliota (įgaliotos) institucija (institucijos) arba savivaldybės taryba.<text:s/></text:span></text:h>
      <text:p text:style-name="P5230"><text:span text:style-name="T5231">7</text:span><text:span text:style-name="T5232">. Centrinės perkančiosios organizacijos veikla finansuojama iš įstaigai, kuri įgyvendina centrinės perkančiosios organizacijos funkcijas atlieka</text:span><text:span text:style-name="T5233">nčio juridinio asmens dalyvio ar savininko teises ir pareigas, skirtų valstybės ar savivaldybės biudžeto asignavimų ir (arba) kitų lėšų.<text:s/></text:span></text:p>
      <text:p text:style-name="P5234"><text:span text:style-name="T5235">8</text:span><text:span text:style-name="T5236">. Centrinė perkančioji organizacija ketvirčiui pasibaigus per 5 darbo dienas privalo pateikti Viešųjų pirkimų<text:s/></text:span><text:span text:style-name="T5237">tarnybai informaciją apie perkančiųjų subjektų centralizuotus pirkimus, atliktus per ketvirtį, ir kartu nurodyti informaciją apie atliktus žaliuosius pirkimus ir jų vertes bei energijos vartojimo efektyvumo reikalavimų taikymą.</text:span></text:p>
      <text:p text:style-name="P5238"/>
      <text:p text:style-name="P5239"><text:span text:style-name="T5240">91</text:span><text:span text:style-name="T5241"><text:s/>straipsnis.<text:s/></text:span><text:span text:style-name="T5242">Įgalio</text:span><text:span text:style-name="T5243">jimų atlikti pirkimo procedūras suteikimas kitam perkančiajam subjektui</text:span></text:p>
      <text:h text:style-name="P5244" text:outline-level="3"><text:span text:style-name="T5245">1</text:span><text:span text:style-name="T5246">. Perkantysis subjektas pirkimams organizuoti, pirkimo procedūroms iki pirkimo sutarties ar preliminariosios sutarties sudarymo atlikti, taip pat atlikto pirkimo procedūrų ataskai</text:span><text:span text:style-name="T5247">tai ar skelbimui apie sudarytą pirkimo ar preliminariąją sutartį pateikti gali įgalioti kitą perkantįjį subjektą ar perkančiąją organizaciją. Tam jis privalo įgaliotajam subjektui nustatyti užduotis ir suteikti visus įgaliojimus toms užduotims vykdyti. Įga</text:span><text:span text:style-name="T5248">liojimai įforminami Civilinio kodekso nustatyta tvarka.</text:span></text:h>
      <text:p text:style-name="P5249"><text:span text:style-name="T5250">2</text:span><text:span text:style-name="T5251">. Už perkančiojo subjekto įgaliotajam subjektui nustatytas užduotis atsako perkantysis subjektas, o už šių užduočių įvykdymą – įgaliotasis subjektas. Už pirkimo sutarties sudarymą, jos sąlygų<text:s/></text:span><text:span text:style-name="T5252">vykdymą yra atsakingas perkantysis subjektas.</text:span></text:p>
      <text:p text:style-name="P5253"/>
      <text:p text:style-name="P5254"><text:span text:style-name="T5255">92</text:span><text:span text:style-name="T5256"><text:s/>straipsnis.<text:s/></text:span><text:span text:style-name="T5257">Bendrai atliekamas pirkimas<text:s/></text:span></text:p>
      <text:h text:style-name="P5258" text:outline-level="3"><text:span text:style-name="T5259">1</text:span><text:span text:style-name="T5260">. Keli perkantieji subjektai gali susitarti ir kartu atlikti bendrus pirkimus.</text:span></text:h>
      <text:h text:style-name="P5261" text:outline-level="3"><text:span text:style-name="T5262">2</text:span><text:span text:style-name="T5263">. Jeigu perkantieji subjektai savo vardu ir interesais (poreikiams pat</text:span><text:span text:style-name="T5264">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5265">sais.</text:span></text:h>
      <text:p text:style-name="P5266"><text:span text:style-name="T5267">3</text:span><text:span text:style-name="T5268">. Jeigu perkantieji subjektai ne visas pirkimo procedūras atlieka savo pačių vardu ir interesais, jie kartu atsako tik už bendrai atliekamas pirkimo procedūras. Kiekvienas perkantysis subjektas atsako už savo vardu ir interesais atliekamas pirki</text:span><text:span text:style-name="T5269">mo procedūros dalis.</text:span></text:p>
      <text:p text:style-name="P5270"/>
      <text:p text:style-name="P5271"><text:span text:style-name="T5272">93</text:span><text:span text:style-name="T5273"><text:s/>straipsnis.<text:s/></text:span><text:span text:style-name="T5274">Skirtingų valstybių narių perkančiųjų subjektų bendrai atliekamas pirkimas</text:span></text:p>
      <text:h text:style-name="P5275" text:outline-level="3"><text:span text:style-name="T5276">1</text:span><text:span text:style-name="T5277">. Lietuvos Respublikos ir kitų valstybių narių perkantieji subjektai gali atlikti bendrus pirkimus bet kuriuo iš šiame straipsnyje nu</text:span><text:span text:style-name="T5278">rodytų atvejų.</text:span></text:h>
      <text:h text:style-name="P5279" text:outline-level="3"><text:span text:style-name="T5280">2</text:span><text:span text:style-name="T5281">. Perkantieji subjektai neturi teisės atlikti bendro pirkimo, jeigu taip galėtų būti išvengta šio įstatymo ar kitų valstybių narių, kurių perkantieji subjektai kartu atlieka bendrą pirkimą, teisės aktų, suderintų su Europos Sąjungos tei</text:span><text:span text:style-name="T5282">sės aktų reikalavimais, taikymo.</text:span></text:h>
      <text:h text:style-name="P5283" text:outline-level="3"><text:span text:style-name="T5284">3</text:span><text:span text:style-name="T5285">. Perkantieji subjektai gali naudotis kitoje valstybėje narėje veikiančios centrinės perkančiosios organizacijos centralizuotos pirkimo veiklos paslaugomis.</text:span></text:h>
      <text:h text:style-name="P5286" text:outline-level="3"><text:span text:style-name="T5287">4</text:span><text:span text:style-name="T5288">. Centrinė perkančioji organizacija centralizuotos pirki</text:span><text:span text:style-name="T5289">mo veiklos paslaugas teikia vadovaudamasi valstybės narės, kurioje ji veikia, teisės aktų nuostatomis. Valstybės narės, kurioje veikia centrinė perkančioji organizacija, teisės aktų nuostatos taip pat taikomos:</text:span></text:h>
      <text:h text:style-name="P5290" text:outline-level="3"><text:span text:style-name="T5291">1</text:span><text:span text:style-name="T5292">) dinaminės pirkimo sistemos pagrindu suda</text:span><text:span text:style-name="T5293">romai pirkimo sutarčiai;</text:span></text:h>
      <text:h text:style-name="P5294" text:outline-level="3"><text:span text:style-name="T5295">2</text:span><text:span text:style-name="T5296">) atnaujintam tiekėjų varžymuisi pagal preliminariąją sutartį.</text:span></text:h>
      <text:h text:style-name="P5297" text:outline-level="3"><text:span text:style-name="T5298">5</text:span><text:span text:style-name="T5299">. Keli skirtingų valstybių narių perkantieji subjektai gali:</text:span></text:h>
      <text:h text:style-name="P5300" text:outline-level="3"><text:span text:style-name="T5301">1</text:span><text:span text:style-name="T5302">) sudaryti vieną pirkimo sutartį;</text:span></text:h>
      <text:h text:style-name="P5303" text:outline-level="3"><text:span text:style-name="T5304">2</text:span><text:span text:style-name="T5305">) sudaryti bendrą preliminariąją sutartį;</text:span></text:h>
      <text:h text:style-name="P5306" text:outline-level="3"><text:span text:style-name="T5307">3</text:span><text:span text:style-name="T5308">) pirk</text:span><text:span text:style-name="T5309">imus atlikti taikydami dinaminę pirkimo sistemą;</text:span></text:h>
      <text:h text:style-name="P5310" text:outline-level="3"><text:span text:style-name="T5311">4</text:span><text:span text:style-name="T5312">) sudaryti sutartis preliminariosios sutarties arba dinaminės pirkimo sistemos pagrindu.</text:span></text:h>
      <text:h text:style-name="P5313" text:outline-level="3"><text:span text:style-name="T5314">6</text:span><text:span text:style-name="T5315">. Tuo atveju, kai nėra tarp valstybių narių sudaryto tarptautinio susitarimo, reguliuojančio būtinus<text:s/></text:span><text:span text:style-name="T5316">elementus, patys perkantieji subjektai, norintys kartu atlikti bendrą pirkimą, pasirašo susitarimą, kuriame nustato:</text:span></text:h>
      <text:h text:style-name="P5317" text:outline-level="3"><text:span text:style-name="T5318">1</text:span><text:span text:style-name="T5319">)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320" text:outline-level="3"><text:span text:style-name="T5321">2</text:span><text:span text:style-name="T5322">) pirkimo procedūr</text:span><text:span text:style-name="T5323">ų vidinį organizavimą, įskaitant procedūrų valdymą, numatomų pirkti prekių, paslaugų ar darbų pasiskirstymą, pirkimo ar preliminariųjų sutarčių sudarymą.</text:span></text:h>
      <text:h text:style-name="P5324" text:outline-level="3"><text:span text:style-name="T5325">7</text:span><text:span text:style-name="T5326">. Laikoma, kad šio straipsnio 6 dalyje nurodytame susitarime dalyvaujantis perkantysis subjekta</text:span><text:span text:style-name="T5327">s, įsigydamas prekių, paslaugų ar darbų iš perkančiojo subjekto, atsakingo už pirkimo procedūros atlikimą, įvykdo šiame įstatyme nustatytas pareigas.<text:s/></text:span></text:h>
      <text:h text:style-name="P5328" text:outline-level="3"><text:span text:style-name="T5329">8</text:span><text:span text:style-name="T5330">. Kai keli skirtingų valstybių narių perkantieji subjektai įsteigia bendrą subjektą, įskaitant ir Eu</text:span><text:span text:style-name="T5331">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332">linių pirkimų taisyklių taikymo šia tvarka:</text:span></text:h>
      <text:h text:style-name="P5333" text:outline-level="3"><text:span text:style-name="T5334">1</text:span><text:span text:style-name="T5335">) taikomos valstybės narės, kurioje yra bendro subjekto registruota buveinė, nacionalinės teisės aktų nuostatos. Šis susitarimas gali būti neterminuotas, jeigu tai nustatyta bendro subjekto steigimo dokumente,</text:span><text:span text:style-name="T5336"><text:s/>arba terminuotas – tam tikrų rūšių pirkimams arba vienam ar keliems atskiriems pirkimams;</text:span></text:h>
      <text:h text:style-name="P5337" text:outline-level="3"><text:span text:style-name="T5338">2</text:span><text:span text:style-name="T5339">) taikomos valstybės narės, kurioje bendras subjektas vykdo veiklą, nacionalinės teisės aktų nuostatos.</text:span></text:h>
      <text:p text:style-name="P5340"/>
      <text:p text:style-name="P5341"><text:span text:style-name="T5342">V</text:span><text:span text:style-name="T5343"><text:s/>SKYRIUS</text:span></text:p>
      <text:p text:style-name="P5344"><text:span text:style-name="T5345">PIRKIMO SUTARTIES AR PRELIMINARIO</text:span><text:span text:style-name="T5346">SIOS SUTARTIES SUDARYMAS IR VYKDYMAS</text:span></text:p>
      <text:p text:style-name="P5347"/>
      <text:p text:style-name="P5348"><text:span text:style-name="T5349">94</text:span><text:span text:style-name="T5350"><text:s/>straipsnis.<text:s/></text:span><text:span text:style-name="T5351">Pirkimo sutarties ar preliminariosios sutarties sudarymas<text:s/></text:span></text:p>
      <text:p text:style-name="P5352"><text:span text:style-name="T5353">1</text:span><text:span text:style-name="T5354">.<text:s/></text:span><text:span text:style-name="T5355">Dalyvis, kurio pasiūlymas nustatytas laimėjęs, sudaryti pirkimo sutarties ar preliminariosios sutarties kviečiamas raštu (išskyrus ši</text:span><text:span text:style-name="T5356">o įstatymo nustatytus atvejus, kai pirkimo sutartis sudaroma žodžiu) ir jam nurodomas laikas, iki kada jis turi sudaryti pirkimo sutartį ar preliminariąją sutartį.</text:span></text:p>
      <text:p text:style-name="P5357"><text:span text:style-name="T5358">2</text:span><text:span text:style-name="T5359">. Jeigu tiekėjas, kuriam buvo pasiūlyta sudaryti pirkimo sutartį ar preliminariąją suta</text:span><text:span text:style-name="T5360">rtį, raštu atsisako ją sudaryti arba nepateikia pirkimo dokumentuose nustatyto pirkimo sutarties įvykdymo užtikrinimą patvirtinančio dokumento, arba iki perkančiojo subjekto nurodyto laiko nepasirašo pirkimo sutarties ar preliminariosios sutarties, arba at</text:span><text:span text:style-name="T5361">sisako sudaryti pirkimo sutartį ar preliminariąją sutartį šiame įstatyme ir pirkimo dokumentuose nustatytomis sąlygomis ar tiekėjų grupė neįsteigia juridinio asmens, kaip nustatyta šio straipsnio 4 dalyje, laikoma, kad jis (jie) atsisakė sudaryti pirkimo s</text:span><text:span text:style-name="T5362">utartį ar preliminariąją sutartį. Tuo atveju perkantysis subjektas siūlo sudaryti pirkimo sutartį ar preliminariąją sutartį tiekėjui, kurio pasiūlymas pagal nustatytą pasiūlymų eilę yra pirmas po tiekėjo, atsisakiusio sudaryti pirkimo sutartį ar preliminar</text:span><text:span text:style-name="T5363">iąją sutartį, jeigu tenkinamos šio įstatymo 58 straipsnio 1 dalyje išdėstytos sąlygos.</text:span><text:s/></text:p>
      <text:p text:style-name="P5364">Straipsnio dalies pakeitimai:</text:p>
      <text:p text:style-name="P5365"><text:span text:style-name="T5366">Nr.<text:s/></text:span><text:a xlink:href="https://www.e-tar.lt/portal/legalAct.html?documentId=1f9545808b7d11e9ae2e9d61b1f977b3" office:target-frame-name="_top" xlink:show="replace"><text:span text:style-name="T5367">XIII-2159</text:span></text:a><text:span text:style-name="T5368">, 2019-05-30, paskelbta TAR</text:span><text:span text:style-name="T5369"><text:s/>2019-06-10, i. k. 2019-09412</text:span></text:p>
      <text:p text:style-name="Normal"/>
      <text:p text:style-name="P5370"><text:span text:style-name="T5371">3</text:span><text:span text:style-name="T5372">. Sudarant pirkimo sutartį ar preliminariąją sutartį, joje negali būti keičiama laimėjusio tiekėjo pasiūlymo kaina,<text:s/></text:span><text:span text:style-name="T5373">sąnaudos</text:span><text:span text:style-name="T5374"><text:s/>ar kitos sąlygos, derybų ar dialogo atveju – galutinai suderėta kaina,<text:s/></text:span><text:span text:style-name="T5375">sąnaudos</text:span><text:span text:style-name="T5376"><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377">ybės biudžetą už įsigytą pirkimo objektą, į pasiūlymo kainą ar<text:s/></text:span><text:span text:style-name="T5378">sąnaudas</text:span><text:span text:style-name="T5379"><text:s/>įskaitytas šis mokestis sudarant pirkimo sutartį ar preliminariąją sutartį išskaičiuojamas.</text:span></text:p>
      <text:p text:style-name="P5380"><text:span text:style-name="T5381">4</text:span><text:span text:style-name="T5382">. Jeigu perkantysis subjektas reikalauja, kad tiekėjų grupė, kurios pasiūlymas nustatyt</text:span><text:span text:style-name="T5383">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384">rkimo sutarties ar preliminariosios sutarties sąlygų įvykdymu.</text:span></text:p>
      <text:p text:style-name="P5385"><text:span text:style-name="T5386">5</text:span><text:span text:style-name="T5387">. Sudaromoje pirkimo sutartyje turi būti nustatomas ne ilgesnis kaip 3 metų nuo sutarties įsigaliojimo</text:span><text:span text:style-name="T5388"><text:s/></text:span><text:span text:style-name="T5389">prekių tiekimo, paslaugų teikimo, darbų atlikimo laikotarpis, išskyrus pagrįstus atve</text:span><text:span text:style-name="T5390">jus, kai atsižvelgiant į perkamo objekto ypatybes ir siekiant racionalaus lėšų panaudojimo būtina pailginti šį laikotarpį. Tokie atvejai gali apimti pirkimo sutartis dėl:</text:span><text:s/><text:span text:style-name="T5391"><text:s/></text:span></text:p>
      <text:p text:style-name="P5392">Straipsnio dalies pakeitimai:</text:p>
      <text:p text:style-name="P5393"><text:span text:style-name="T5394">Nr.<text:s/></text:span><text:a xlink:href="https://www.e-tar.lt/portal/legalAct.html?documentId=1f9545808b7d11e9ae2e9d61b1f977b3" office:target-frame-name="_top" xlink:show="replace"><text:span text:style-name="T5395">XIII-2159</text:span></text:a><text:span text:style-name="T5396">, 2019-05-30, paskelbta TAR 2019-06-10, i. k. 2019-09412</text:span></text:p>
      <text:p text:style-name="P5397"><text:span text:style-name="T5398">1</text:span><text:span text:style-name="T5399">) elektros energijos ir šilumos, dujų, karšto ir šalto vandens, nuotekų ir atliekų tvarkymo paslaugų;</text:span></text:p>
      <text:p text:style-name="P5400"><text:span text:style-name="T5401">2</text:span><text:span text:style-name="T5402">) bankų ir kitų finansinių<text:s/></text:span><text:span text:style-name="T5403">institucijų teikiamų finansinių paslaugų;</text:span></text:p>
      <text:p text:style-name="P5404"><text:span text:style-name="T5405">3</text:span><text:span text:style-name="T5406">)</text:span><text:span text:style-name="T5407"><text:s/></text:span><text:span text:style-name="T5408">prekių nuomos,<text:s/></text:span><text:span text:style-name="T5409">finansinės nuomos (lizingo)</text:span><text:span text:style-name="T5410">, pirkimo išsimokėtinai;</text:span></text:p>
      <text:p text:style-name="P5411"><text:span text:style-name="T5412">4</text:span><text:span text:style-name="T5413">) aptarnavimo, remonto ar priežiūros paslaugų, kai įsigyjamo objekto pirkimo sutartis apima ir šias paslaugas;</text:span></text:p>
      <text:p text:style-name="P5414"><text:span text:style-name="T5415">5</text:span><text:span text:style-name="T5416">) dokumentų<text:s/></text:span><text:span text:style-name="T5417">saugojimo paslaugų;</text:span></text:p>
      <text:p text:style-name="P5418"><text:span text:style-name="T5419">6</text:span><text:span text:style-name="T5420">) darbų ar statinio statybos techninės priežiūros paslaugų;</text:span></text:p>
      <text:p text:style-name="P5421"><text:span text:style-name="T5422">7</text:span><text:span text:style-name="T5423">) statinio projekto vykdymo priežiūros paslaugų arba statinio projektavimo ir statinio projekto vykdymo priežiūros paslaugų, kai šios paslaugos perkamos kartu;</text:span></text:p>
      <text:p text:style-name="P5424"><text:span text:style-name="T5425">8</text:span><text:span text:style-name="T5426">)</text:span><text:span text:style-name="T5427"><text:s/>investicijų projektų įgyvendinimo;</text:span></text:p>
      <text:p text:style-name="P5428"><text:span text:style-name="T5429">9</text:span><text:span text:style-name="T5430">) finansinių priemonių ar fondų fondo, kaip šios sąvokos apibrėžtos 2013 m. gruodžio 17 d. Europos Parlamento ir Tarybos reglamento (ES) Nr. 1303/2013, kuriuo nustatomos Europos regioninės plėtros fondui, Europos so</text:span><text:span text:style-name="T5431">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5432">žuvininkystės fondui taikytinos bendrosios nuostatos ir panaikinamas Tarybos reglamentas (EB) Nr. 1083/2006 (OL 2013 L 347, p. 320), 2 straipsnio 11 ir 27 punktuose, finansų inžinerijos priemonių, įskaitant kartu teikiam</text:span><text:span text:style-name="T5433">as</text:span><text:span text:style-name="T5434"><text:s/>subsidij</text:span><text:span text:style-name="T5435">as</text:span><text:span text:style-name="T5436">,<text:s/></text:span><text:span text:style-name="T5437">valdymo ir (arba) įgy</text:span><text:span text:style-name="T5438">vendinimo paslaugų</text:span><text:span text:style-name="T5439">;</text:span></text:p>
      <text:p text:style-name="P5440"><text:span text:style-name="T5441">10</text:span><text:span text:style-name="T5442">) kitų prekių ir (ar) paslaugų, kai ilgesnis kaip 3 metų prekių tiekimo ir (ar) paslaugų teikimo laikotarpis ekonominiu ar socialiniu požiūriu yra naudingesnis ir perkantysis subjektas tai pagrindžia.</text:span></text:p>
      <text:p text:style-name="P5443"><text:span text:style-name="T5444">6</text:span><text:span text:style-name="T5445">. Preliminarioji sutar</text:span><text:span text:style-name="T5446">tis negali būti sudaryta ilgesniam kaip 8 metų laikotarpiui, išskyrus pagrįstus, su pirkimo objektu susijusius atvejus, kurie nurodomi skelbime apie pirkimą arba kvietime patvirtinti susidomėjimą. Tokie atvejai galėtų būti, kai dėl pirkimo objekto ypatybių</text:span><text:span text:style-name="T5447"><text:s/>tiekėjas, norėdamas įvykdyti preliminariosios sutarties sąlygas, turi panaudoti įrangą, kurios amortizacijos laikotarpis yra ilgesnis kaip 8 metai, arba kai preliminariąja sutartimi siekiama užtikrinti tinklų techninę priežiūrą, kuriai atlikti reikalingas</text:span><text:span text:style-name="T5448"><text:s/>specializuotas darbuotojų mokymas, bei paslaugų tęstinumą ir sumažinti galimų sutrikimų riziką. Pirkimo sutartis preliminariosios sutarties pagrindu gali būti sudaryta ne vėliau kaip iki preliminariosios sutarties galiojimo termino pabaigos, tačiau pati p</text:span><text:span text:style-name="T5449">irkimo sutartis gali galioti ir ilgiau.<text:s/></text:span></text:p>
      <text:p text:style-name="P5450"><text:span text:style-name="T5451">7</text:span><text:span text:style-name="T5452">. Pirkimo sutartis žodžiu gali būti sudaroma tik tada, kai supaprastinto pirkimo sutarties vertė neviršija 5 000 Eur (penkių tūkstančių eurų)</text:span><text:span text:style-name="T5453"><text:s/></text:span><text:span text:style-name="T5454">(be pridėtinės vertės mokesčio).</text:span><text:s/></text:p>
      <text:p text:style-name="P5455">Straipsnio dalies pakeitimai:</text:p>
      <text:p text:style-name="P5456"><text:span text:style-name="T5457">Nr.<text:s/></text:span><text:a xlink:href="https://www.e-tar.lt/portal/legalAct.html?documentId=f3f6a0602d7611ec992fe4cdfceb5666" office:target-frame-name="_top" xlink:show="replace"><text:span text:style-name="T5458">XIV-546</text:span></text:a><text:span text:style-name="T5459">, 2021-09-30, paskelbta TAR 2021-10-15, i. k. 2021-21633</text:span></text:p>
      <text:p text:style-name="Normal"/>
      <text:p text:style-name="P5460"><text:span text:style-name="T5461">8</text:span><text:span text:style-name="T5462">. Pirkimo sutartis ar preliminarioji sutartis turi būti sudaroma nedelsiant, bet ne<text:s/></text:span><text:span text:style-name="T5463">anksčiau negu pasibaigė atidėjimo terminas, kuris negali būti trumpesnis kaip 10 dienų (supaprastintų pirkimų atveju – ne trumpesnis kaip 5 darbo dienų), o jeigu pranešimas apie sprendimą nustatyti laimėjusį pirkimo pasiūlymą nebuvo siunčiamas elektroninėm</text:span><text:span text:style-name="T5464">is priemonėmis, negali būti trumpesnis kaip 15 dienų. Atidėjimo terminas gali būti netaikomas, kai:</text:span></text:p>
      <text:p text:style-name="P5465"><text:span text:style-name="T5466">1</text:span><text:span text:style-name="T5467">) vienintelis suinteresuotas dalyvis yra tas, su kuriuo sudaroma pirkimo sutartis ar preliminarioji sutartis, ir nėra suinteresuotų kandidatų;<text:s/></text:span></text:p>
      <text:p text:style-name="P5468"><text:span text:style-name="T5469">2</text:span><text:span text:style-name="T5470">) pi</text:span><text:span text:style-name="T5471">rkimo sutartis sudaroma dinaminės pirkimo sistemos pagrindu arba supaprastinto pirkimo sutartis sudaroma preliminariosios sutarties pagrindu;<text:s/></text:span></text:p>
      <text:h text:style-name="P5472" text:outline-level="4"><text:span text:style-name="T5473">3</text:span><text:span text:style-name="T5474">) pirkimo sutartis sudaroma žodžiu.</text:span></text:h>
      <text:p text:style-name="P5475"><text:span text:style-name="T5476">9</text:span><text:span text:style-name="T5477">. Perkantysis subjektas raštu pateiktą laimėjusio dalyvio pasiūly</text:span><text:span text:style-name="T5478">mą<text:s/></text:span><text:span text:style-name="T5479">(</text:span><text:span text:style-name="T5480">išskyrus atvejus, kai pirkimo sutartis sudaroma žodžiu</text:span><text:span text:style-name="T5481">)</text:span><text:span text:style-name="T5482">, raštu sudarytą pirkimo sutartį, preliminariąją sutartį ir šių sutarčių pakeitimus, išskyrus informaciją, kurios atskleidimas prieštarautų informacijos ir duomenų apsaugą reguliuojantiems teisės a</text:span><text:span text:style-name="T5483">ktams arba visuomenės interesams, pažeistų teisėtus konkretaus tiekėjo komercinius interesus arba turėtų neigiamą poveikį tiekėjų konkurencijai, ne vėliau kaip per 15 dienų nuo pirkimo sutarties ar preliminariosios sutarties sudarymo ar jų pakeitimo, bet n</text:span><text:span text:style-name="T5484">e vėliau kaip iki pirmojo mokėjimo pagal jas pradžios Viešųjų pirkimų tarnybos nustatyta tvarka turi paskelbti Centrinėje viešųjų pirkimų informacinėje sistemoje. Šis reikalavimas netaikomas pirkimams, kurie atlikti neskelbiamų derybų būdu (mažos vertės pi</text:span><text:span text:style-name="T5485">rkimų atveju – neskelbiant apie pirkimą) esant šio įstatymo 79 straipsnio 1 dalies 3 punkto b ir c papunkčiuose ir 6 dalies 5, 6, 7 punktuose nustatytoms sąlygoms, jeigu jų metu laimėjusiu dalyviu nustatomas fizinis asmuo, ir esant šio įstatymo 79 straipsn</text:span><text:span text:style-name="T5486">io 1 dalies 3 punkto a papunktyje nustatytai sąlygai, taip pat laimėjusio dalyvio pasiūlymo, pirkimo sutarties ar preliminariosios sutarties dalims, kai nėra techninių galimybių tokiu būdu paskelbti informacijos. Tokiu atveju perkantysis subjektas turi sud</text:span><text:span text:style-name="T5487">aryti galimybę susipažinti su nepaskelbtomis laimėjusio dalyvio pasiūlymo, pirkimo sutarties ar preliminariosios sutarties dalimis. Informacija apie žodžiu sudarytas pirkimų sutartis skelbiama Viešųjų pirkimų tarnybos nustatyta tvarka.</text:span><text:span text:style-name="T5488"><text:s/>Šioje dalyje nurodyt</text:span><text:span text:style-name="T5489">as perkančiojo subjekto pareigas atlieka centrinė perkančioji organizacija, jeigu dėl šių pareigų atlikimo yra sudarytas perkančiojo subjekto ir centrinės perkančiosios organizacijos susitarimas.</text:span><text:s/></text:p>
      <text:p text:style-name="P5490">Straipsnio dalies pakeitimai:</text:p>
      <text:p text:style-name="P5491"><text:span text:style-name="T5492">Nr.<text:s/></text:span><text:a xlink:href="https://www.e-tar.lt/portal/legalAct.html?documentId=1f9545808b7d11e9ae2e9d61b1f977b3" office:target-frame-name="_top" xlink:show="replace"><text:span text:style-name="T5493">XIII-2159</text:span></text:a><text:span text:style-name="T5494">, 2019-05-30, paskelbta TAR 2019-06-10, i. k. 2019-09412</text:span></text:p>
      <text:p text:style-name="P5495"><text:span text:style-name="T5496">Nr.<text:s/></text:span><text:a xlink:href="https://www.e-tar.lt/portal/legalAct.html?documentId=f3f6a0602d7611ec992fe4cdfceb5666" office:target-frame-name="_top" xlink:show="replace"><text:span text:style-name="T5497">XIV-546</text:span></text:a><text:span text:style-name="T5498">, 2021-0</text:span><text:span text:style-name="T5499">9-30, paskelbta TAR 2021-10-15, i. k. 2021-21633</text:span></text:p>
      <text:p text:style-name="Normal"/>
      <text:p text:style-name="P5500"><text:span text:style-name="T5501">95</text:span><text:span text:style-name="T5502"><text:s/>straipsnis.<text:s/></text:span><text:span text:style-name="T5503">Pirkimo sutarties turinys<text:s/></text:span></text:p>
      <text:p text:style-name="P5504"><text:span text:style-name="T5505">1</text:span><text:span text:style-name="T5506">. Pirkimo sutartyje, kai ji sudaroma raštu, ar preliminariojoje sutartyje turi būti nustatyta:</text:span></text:p>
      <text:p text:style-name="P5507"><text:span text:style-name="T5508">1</text:span><text:span text:style-name="T5509">) sutarties šalių teisės ir pareigos;</text:span></text:p>
      <text:p text:style-name="P5510"><text:span text:style-name="T5511">2</text:span><text:span text:style-name="T5512">) perkamos<text:s/></text:span><text:span text:style-name="T5513">prekės, paslaugos ar darbai, preliminarus, o jeigu įmanoma, – tikslus jų kiekis;</text:span></text:p>
      <text:p text:style-name="P5514"><text:span text:style-name="T5515">3</text:span><text:span text:style-name="T5516">) kainodaros taisyklės, nustatytos pagal Viešųjų pirkimų tarnybos patvirtintą metodiką;</text:span></text:p>
      <text:p text:style-name="P5517"><text:span text:style-name="T5518">4</text:span><text:span text:style-name="T5519">) mokėjimo tvarka. Mokėjimo laikotarpiai turi atitikti Lietuvos Respublikos m</text:span><text:span text:style-name="T5520">okėjimų, atliekamų pagal komercines sutartis, vėlavimo prevencijos įstatymo 4 straipsnyje nustatytus reikalavimus;</text:span><text:s/></text:p>
      <text:p text:style-name="P5521">Straipsnio punkto pakeitimai:</text:p>
      <text:p text:style-name="P5522"><text:span text:style-name="T5523">Nr.<text:s/></text:span><text:a xlink:href="https://www.e-tar.lt/portal/legalAct.html?documentId=1f9545808b7d11e9ae2e9d61b1f977b3" office:target-frame-name="_top" xlink:show="replace"><text:span text:style-name="T5524">XIII-215</text:span><text:span text:style-name="T5525">9</text:span></text:a><text:span text:style-name="T5526">, 2019-05-30, paskelbta TAR 2019-06-10, i. k. 2019-09412</text:span></text:p>
      <text:p text:style-name="Normal"/>
      <text:p text:style-name="P5527"><text:span text:style-name="T5528">5</text:span><text:span text:style-name="T5529">) sutarties prievolių įvykdymo terminai;</text:span></text:p>
      <text:p text:style-name="P5530"><text:span text:style-name="T5531">6</text:span><text:span text:style-name="T5532">) sutarties įvykdymo užtikrinimas;</text:span></text:p>
      <text:p text:style-name="P5533"><text:span text:style-name="T5534">7</text:span><text:span text:style-name="T5535">) sutarties peržiūros sąlygos ar pasirinkimo galimybės, jeigu tai numatoma;</text:span></text:p>
      <text:p text:style-name="P5536"><text:span text:style-name="T5537">8</text:span><text:span text:style-name="T5538">) ginčų sprendimo tvarka;</text:span></text:p>
      <text:p text:style-name="P5539"><text:span text:style-name="T5540">9</text:span><text:span text:style-name="T5541">) sutarties nutraukimo atvejai, įskaitant šio įstatymo 98 straipsnyje nurodytus atvejus, ir tvarka;</text:span></text:p>
      <text:p text:style-name="P5542"><text:span text:style-name="T5543">10</text:span><text:span text:style-name="T5544">) sutarties galiojimas;</text:span></text:p>
      <text:p text:style-name="P5545"><text:span text:style-name="T5546">11</text:span><text:span text:style-name="T5547">) subtiekėjai, jeigu vykdant pirkimo sutartį jie pasitelkiami, ir jų keitimo tvarka;</text:span></text:p>
      <text:p text:style-name="P5548"><text:span text:style-name="T5549">12</text:span><text:span text:style-name="T5550">) perkančiojo subjekto<text:s/></text:span><text:span text:style-name="T5551">vadovo sprendimu skiriamas asmuo, atsakingas už sutarties vykdymą, sutarties ir pakeitimų paskelbimą pagal šio įstatymo 94 straipsnio 9 dalies nuostatas.</text:span><text:s/></text:p>
      <text:p text:style-name="P5552">Straipsnio punkto pakeitimai:</text:p>
      <text:p text:style-name="P5553"><text:span text:style-name="T5554">Nr.<text:s/></text:span><text:a xlink:href="https://www.e-tar.lt/portal/legalAct.html?documentId=1f9545808b7d11e9ae2e9d61b1f977b3" office:target-frame-name="_top" xlink:show="replace"><text:span text:style-name="T5555">XIII-2159</text:span></text:a><text:span text:style-name="T5556">, 2019-05-30, paskelbta TAR 2019-06-10, i. k. 2019-09412</text:span></text:p>
      <text:p text:style-name="Normal"/>
      <text:p text:style-name="P5557"><text:span text:style-name="T5558">2</text:span><text:span text:style-name="T5559">.<text:s/></text:span><text:span text:style-name="T5560">Perkantysis subjektas gali nustatyti specialias pirkimo sutarties vykdymo sąlygas, siejamas su ekonominiais, inovacijų, užimtumo, socialinės ir aplin</text:span><text:span text:style-name="T5561">kos apsaugos reikalavimais, jeigu tokios sąlygos:</text:span></text:p>
      <text:p text:style-name="P5562"><text:span text:style-name="T5563">1</text:span><text:span text:style-name="T5564">) susijusios su pirkimo objektu, kaip nustatyta šio įstatymo 64 straipsnio 4 dalyje;</text:span></text:p>
      <text:p text:style-name="P5565"><text:span text:style-name="T5566">2</text:span><text:span text:style-name="T5567">) nurodytos pirkimo dokumentuose.<text:s/></text:span></text:p>
      <text:p text:style-name="P5568"><text:span text:style-name="T5569">3</text:span><text:span text:style-name="T5570">. Perkantysis subjektas, veikiantis srityse, kurios laikomos nacionalin</text:span><text:span text:style-name="T5571">iam saugumui užtikrinti strategiškai svarbių ūkio sektorių dalimi, ar valdantis ypatingos svarbos informacinę infrastruktūrą, nustato special</text:span><text:span text:style-name="T5572">ų<text:s/></text:span><text:span text:style-name="T5573">pirkimo sutarties nutraukimo atvejį, pagal kurį sutartis būtų nutraukta, kai Lietuvos Respublikos Vyriausybė Naci</text:span><text:span text:style-name="T5574">onaliniam saugumui užtikrinti svarbių objektų apsaugos įstatymo nustatyta tvarka priima sprendimą, patvirtinantį, kad sutartis neatitinka nacionalinio saugumo interesų.</text:span></text:p>
      <text:p text:style-name="P5575">Papildyta straipsnio dalimi:</text:p>
      <text:p text:style-name="P5576"><text:span text:style-name="T5577">Nr.<text:s/></text:span><text:a xlink:href="https://www.e-tar.lt/portal/legalAct.html?documentId=2999d1f0c66311ea997c9ee767e856b4" office:target-frame-name="_top" xlink:show="replace"><text:span text:style-name="T5578">XIII-3259</text:span></text:a><text:span text:style-name="T5579">, 2020-06-30, paskelbta TAR 2020-07-15, i. k. 2020-15774</text:span></text:p>
      <text:p text:style-name="Normal"/>
      <text:p text:style-name="P5580"><text:span text:style-name="T5581">96</text:span><text:span text:style-name="T5582"><text:s/>straipsnis.<text:s/></text:span><text:span text:style-name="T5583">Subtiekimas<text:s/></text:span></text:p>
      <text:p text:style-name="P5584"><text:span text:style-name="T5585">1</text:span><text:span text:style-name="T5586">. Perkantysis subjektas turi reikalauti, kad dalyvis savo pasiūlyme nurodytų, kokiai pirkimo sutarties daliai jis ketina pasitelkti subtiekėjus ir kokius subtiekėjus, jeigu jie yra žinomi, jis ketina pasitelkti.<text:s/></text:span></text:p>
      <text:p text:style-name="P5587"><text:span text:style-name="T5588">2</text:span><text:span text:style-name="T5589">.<text:s/></text:span><text:span text:style-name="T5590">Jeigu tai leidžiama dėl pirkimo suta</text:span><text:span text:style-name="T5591">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592">.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593">ia prašymą perkančiajam subjektui.</text:span><text:span text:style-name="T5594"><text:s/></text:span><text:span text:style-name="T5595">Tais atvejais, kai subtiekėjas išreiškia norą pasinaudoti tiesioginio atsiskaitymo galimybe, turi būti sudaroma trišalė sutartis tarp perkančiojo subjekto, pirkimo sutartį sudariusio tiekėjo ir jo subtiekėjo, kurioje apra</text:span><text:span text:style-name="T5596">šoma tiesioginio atsiskaitymo su subtiekėju tvarka, atsižvelgiant į pirkimo dokumentuose ir subtiekimo sutartyje nustatytus reikalavimus.</text:span></text:p>
      <text:p text:style-name="P5597"><text:span text:style-name="T5598">3</text:span><text:span text:style-name="T5599">. Šio straipsnio 1 ir 2 dalyse nustatyti reikalavimai nekeičia pagrindinio tiekėjo atsakomybės</text:span><text:span text:style-name="T5600"><text:s/></text:span><text:span text:style-name="T5601">dėl numatomos suda</text:span><text:span text:style-name="T5602">ryti pirkimo sutarties įvykdymo.</text:span></text:p>
      <text:p text:style-name="P5603"><text:span text:style-name="T5604">4</text:span><text:span text:style-name="T5605">. Pirkimo dokumentuose turi būti nustatyta, kad, sudarius pirkimo sutartį, tačiau ne vėliau negu pirkimo sutartis pradedama vykdyti, tiekėjas įsipareigoja perkančiajam subjektui pranešti tuo metu žinomų subtiekėjų pava</text:span><text:span text:style-name="T5606">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5607">u. Jeigu taikomos šio straipsnio 5 dalies nuostatos, kartu su informacija</text:span><text:span text:style-name="T5608"><text:s/></text:span><text:span text:style-name="T5609">apie naujus subtiekėjus pateikiami ir subtiekėjo pašalinimo pagrindų nebuvimą patvirtinantys dokumentai.</text:span></text:p>
      <text:p text:style-name="P5610"><text:span text:style-name="T5611">5</text:span><text:span text:style-name="T5612">. Tais atvejais, kai tiekėjas nesiremia subtiekėjo pajėgumais, perkantys</text:span><text:span text:style-name="T5613">is subjektas, siekdamas užtikrinti tinkamą šio įstatymo 29 straipsnio 2 dalies 2 punkto nuostatų įgyvendinimą ir vadovaudamasis šio įstatymo 59 straipsnio 1 dalyje nustatytais reikalavimais, gali patikrinti, ar nėra<text:s/></text:span><text:span text:style-name="T5614">mutatis mutandis</text:span><text:span text:style-name="T5615"><text:s/>taikomo Viešųjų pirkimų</text:span><text:span text:style-name="T5616"><text:s/>įstatymo 46 straipsnyje nurodytų tiekėjo subtiekėjo pašalinimo pagrindų. Jeigu subtiekėjo padėtis atitinka bent vieną vadovaujantis<text:s/></text:span><text:span text:style-name="T5617">mutatis mutandis</text:span><text:span text:style-name="T5618"><text:s/>taikomo Viešųjų pirkimų įstatymo 46 straipsnyje nustatytą pašalinimo pagrindą, perkantysis subjektas reika</text:span><text:span text:style-name="T5619">lauja per perkančiojo subjekto nustatytą terminą pakeisti minėtą subtiekėją reikalavimus atitinkančiu subtiekėju.</text:span></text:p>
      <text:p text:style-name="P5620"/>
      <text:p text:style-name="P5621"><text:span text:style-name="T5622">97</text:span><text:span text:style-name="T5623"><text:s/>straipsnis.<text:s/></text:span><text:span text:style-name="T5624">Pirkimo sutarties ar preliminariosios sutarties<text:s/></text:span><text:span text:style-name="T5625">keitimas jos galiojimo laikotarpiu</text:span></text:p>
      <text:p text:style-name="P5626"><text:span text:style-name="T5627">1</text:span><text:span text:style-name="T5628">. Pirkimo sutartis ar preliminar</text:span><text:span text:style-name="T5629">ioji sutartis jos galiojimo laikotarpiu gali būti keičiama neatliekant naujos pirkimo procedūros pagal šį įstatymą, kai yra bent vienas iš šių atvejų:</text:span></text:p>
      <text:p text:style-name="P5630"><text:span text:style-name="T5631">1</text:span><text:span text:style-name="T5632">) pakeitimas, neatsižvelgiant į jo piniginę vertę, iš anksto buvo aiškiai, tiksliai ir nedviprasmiškai</text:span><text:span text:style-name="T5633"><text:s/>suformuluotas pirkimo dokumentuose nustatant pirkimo sutarties ar preliminariosios sutarties peržiūros, įskaitant<text:s/></text:span><text:span text:style-name="T5634">kainos indeksavimą, atlyginimų darbuotojams peržiūrą, sąlygas<text:s/></text:span><text:span text:style-name="T5635">ar pasirinkimo galimybes,<text:s/></text:span><text:span text:style-name="T5636">įskaitant sutarties termino, perkamų kiekių,<text:s/></text:span><text:span text:style-name="T5637">apimties, objekto pakeitimą</text:span><text:span text:style-name="T5638">. Pirkimo dokumentuose turi būti nurodyta galimų pakeitimų ar pasirinkimo galimybių apimtis, pobūdis ir aplinkybės, kurioms esant tai gali būti atliekama. Neleidžiami tokie pakeitimai ar pasirinkimo galimybės, dėl kurių iš esmės<text:s/></text:span><text:span text:style-name="T5639">pasikeistų pirkimo sutarties ar preliminariosios sutarties pobūdis;</text:span></text:p>
      <text:p text:style-name="P5640"><text:span text:style-name="T5641">2</text:span><text:span text:style-name="T5642">) prireikia iš to paties tiekėjo pirkti papildomų darbų, paslaugų ar prekių, kurie nebuvo įtraukti į pirminį pirkimą, kai yra kartu visos šios sąlygos:</text:span></text:p>
      <text:p text:style-name="P5643"><text:span text:style-name="T5644">a</text:span><text:span text:style-name="T5645">) tiekėjo pakeitimas negalim</text:span><text:span text:style-name="T5646">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647"><text:s/>nemažą išlaidų dubliavimą;<text:s/></text:span></text:p>
      <text:p text:style-name="P5648"><text:span text:style-name="T5649">b</text:span><text:span text:style-name="T5650">) atskiro pakeitimo vertė neviršija 50 procentų, o bendra atskirų pakeitimų pagal šį punktą vertė – 100 procentų pradinės pirkimo sutarties<text:s/></text:span><text:span text:style-name="T5651">ar preliminariosios sutarties</text:span><text:span text:style-name="T5652"><text:s/>vertės. Tokiais pakeitimais negali būti siekiama išv</text:span><text:span text:style-name="T5653">engti šiame įstatyme<text:s/></text:span><text:span text:style-name="T5654">pirkimui</text:span><text:span text:style-name="T5655"><text:s/>nustatytos tvarkos taikymo;</text:span></text:p>
      <text:p text:style-name="P5656"><text:span text:style-name="T5657">3</text:span><text:span text:style-name="T5658">) pakeitimo būtinybė atsirado dėl aplinkybių, kurių protingas ir apdairus perkantysis subjektas negalėjo numatyti, ir kai yra kartu visos šios sąlygos:</text:span></text:p>
      <text:p text:style-name="P5659"><text:span text:style-name="T5660">a</text:span><text:span text:style-name="T5661">) pakeitimu iš esmės nepakeičiamas p</text:span><text:span text:style-name="T5662">irkimo sutarties ar preliminariosios sutarties pobūdis;</text:span></text:p>
      <text:p text:style-name="P5663"><text:span text:style-name="T5664">b</text:span><text:span text:style-name="T5665">) atskiro pakeitimo vertė neviršija 50 procentų, o bendra atskirų pakeitimų pagal šį punktą vertė – 100 procentų pradinės pirkimo sutarties ar preliminariosios sutarties vertės. Tokiais pakeitima</text:span><text:span text:style-name="T5666">is negali būti<text:s/></text:span><text:span text:style-name="T5667">siekiama išvengti<text:s/></text:span><text:span text:style-name="T5668">šiame įstatyme<text:s/></text:span><text:span text:style-name="T5669">pirkimui</text:span><text:span text:style-name="T5670"><text:s/>nustatytos tvarkos taikymo;</text:span></text:p>
      <text:p text:style-name="P5671"><text:span text:style-name="T5672">4</text:span><text:span text:style-name="T5673">) pirkimo sutarties ar preliminariosios sutarties šalis, su kuria perkantysis subjektas sudarė sutartį, pakeičiama nauja sutarties šalimi dėl bent vienos iš šių pri</text:span><text:span text:style-name="T5674">ežasčių:</text:span></text:p>
      <text:p text:style-name="P5675"><text:span text:style-name="T5676">a</text:span><text:span text:style-name="T5677">) įgyvendinant pirkimo dokumentuose iš anksto nedviprasmiškai, laikantis šios dalies 1 punkte nustatytų reikalavimų, suformuluotą pirkimo sutarties ar preliminariosios sutarties peržiūros sąlygą ar pasirinkimo galimybę;</text:span></text:p>
      <text:p text:style-name="P5678"><text:span text:style-name="T5679">b</text:span><text:span text:style-name="T5680">) dėl pradinio tiek</text:span><text:span text:style-name="T5681">ėjo reorganizavimo, įskaitant jungimą ir skaidymą, atskyrimo ar bankroto procedūros, pradinio tiekėjo teises ir pareigas visiškai arba iš dalies perima kitas tiekėjas, atitinkantis anksčiau pirkimo dokumentuose nustatytus kvalifikacinius reikalavimus. Toks</text:span><text:span text:style-name="T5682"><text:s/>tiekėjo pakeitimas negali lemti kitų esminių sutarties pakeitimų ir taip negali būti siekiama išvengti šio įstatymo taikymo;</text:span><text:s/></text:p>
      <text:p text:style-name="P5683">Papunkčio pakeitimai:</text:p>
      <text:p text:style-name="P5684"><text:span text:style-name="T5685">Nr.<text:s/></text:span><text:a xlink:href="https://www.e-tar.lt/portal/legalAct.html?documentId=1f9545808b7d11e9ae2e9d61b1f977b3" office:target-frame-name="_top" xlink:show="replace"><text:span text:style-name="T5686">XIII-</text:span><text:span text:style-name="T5687">2159</text:span></text:a><text:span text:style-name="T5688">, 2019-05-30, paskelbta TAR 2019-06-10, i. k. 2019-09412</text:span></text:p>
      <text:p text:style-name="Normal"/>
      <text:p text:style-name="P5689"><text:span text:style-name="T5690">c</text:span><text:span text:style-name="T5691">) kai pats perkantysis subjektas prisiima tiekėjo įsipareigojimus subtiekėjų atžvilgiu. Toks sutarties pakeitimas galimas, jeigu pirkimo dokumentuose buvo nustatyta tiesioginio atsiskaitymo</text:span><text:span text:style-name="T5692"><text:s/>su subtiekėjais galimybė, kaip nustatyta šio įstatymo 96 straipsnio 2 dalyje;</text:span></text:p>
      <text:p text:style-name="P5693"><text:span text:style-name="T5694">5</text:span><text:span text:style-name="T5695">) pakeitimas, neatsižvelgiant į jo vertę, nėra esminis, kaip nustatyta šio straipsnio 4 dalyje.</text:span></text:p>
      <text:p text:style-name="P5696"><text:span text:style-name="T5697">2</text:span><text:span text:style-name="T5698">. Pirkimo sutartis ar preliminarioji sutartis jos galiojimo<text:s/></text:span><text:span text:style-name="T5699">laikotarpiu taip pat gali būti keičiama pagal šį įstatymą neatliekant naujos pirkimo procedūros, nereikalaujant patikrinti, ar nėra šio straipsnio 4 dalies 1–4 punktuose nurodytų aplinkybių, tačiau yra kartu visos šios sąlygos:</text:span><text:s/></text:p>
      <text:p text:style-name="P5700"/>
      <text:p text:style-name="P5701">Straipsnio dalies pakeitimai:</text:p>
      <text:p text:style-name="P5702"><text:span text:style-name="T5703">Nr.<text:s/></text:span><text:a xlink:href="https://www.e-tar.lt/portal/legalAct.html?documentId=1f9545808b7d11e9ae2e9d61b1f977b3" office:target-frame-name="_top" xlink:show="replace"><text:span text:style-name="T5704">XIII-2159</text:span></text:a><text:span text:style-name="T5705">, 2019-05-30, paskelbta TAR 2019-06-10, i. k. 2019-09412</text:span></text:p>
      <text:p text:style-name="P5706"><text:span text:style-name="T5707">1</text:span><text:span text:style-name="T5708">) bendra atskirų pakeitimų pagal šį punktą vertė neviršija atitinkamų tarptautini</text:span><text:span text:style-name="T5709">o pirkimo vertės ribų, nurodytų šio įstatymo 12 straipsnyje;<text:s/></text:span></text:p>
      <text:p text:style-name="P5710"><text:span text:style-name="T5711">2</text:span><text:span text:style-name="T5712">) bendra atskirų pakeitimų pagal šį punktą vertė neviršija 10 procentų pradinės pirkimo sutarties<text:s/></text:span><text:span text:style-name="T5713">ar preliminariosios sutarties</text:span><text:span text:style-name="T5714"><text:s/>vertės prekių ar paslaugų pirkimo atveju ir 15 procentų – dar</text:span><text:span text:style-name="T5715">bų pirkimo atveju;</text:span></text:p>
      <text:p text:style-name="P5716"><text:span text:style-name="T5717">3</text:span><text:span text:style-name="T5718">) pakeitimu iš esmės nepakeičiamas pirkimo sutarties ar preliminariosios sutarties pobūdis.</text:span></text:p>
      <text:p text:style-name="P5719"><text:span text:style-name="T5720">3</text:span><text:span text:style-name="T5721">. Jeigu pirkimo sutarties ar preliminariosios sutarties vertė buvo peržiūrėta pagal joje nurodytas kainų peržiūros sąlygas, taikant š</text:span><text:span text:style-name="T5722">io straipsnio 1 dalies 2 ir 3 punktus ir 2 dalį atsižvelgiama į patikslintą sutarties vertę.</text:span></text:p>
      <text:p text:style-name="P5723"><text:span text:style-name="T5724">4</text:span><text:span text:style-name="T5725">. Pirkimo sutarties ar preliminariosios sutarties pakeitimas jos galiojimo laikotarpiu laikomas esminiu pagal šio straipsnio 1 dalies 5 punktą, kai juo pakeič</text:span><text:span text:style-name="T5726">iamas pirkimo sutarties ar preliminariosios sutarties bendrasis pobūdis. Bet kuriuo atveju esminiais pirkimo sutarties ar preliminariosios sutarties pakeitimais laikomi tokie pakeitimai, kai tenkinama bent viena iš šių sąlygų (taikant šio straipsnio 1 ir 2</text:span><text:span text:style-name="T5727"><text:s/>dalyse nurodytus atvejus į šias sąlygas neatsižvelgiama):</text:span></text:p>
      <text:p text:style-name="P5728"><text:span text:style-name="T5729">1</text:span><text:span text:style-name="T5730">) pakeitimu nustatoma tokia nauja sąlyga, kurią įtraukus į pradinį pirkimą būtų galima priimti kitų kandidatų paraiškų, dalyvių pasiūlymų ar pirkimas sudomintų daugiau tiekėjų;</text:span></text:p>
      <text:p text:style-name="P5731"><text:span text:style-name="T5732">2</text:span><text:span text:style-name="T5733">) dėl pakeit</text:span><text:span text:style-name="T5734">imo ekonominė pirkimo sutarties ar preliminariosios sutarties pusiausvyra pasikeičia tiekėjo, su kuriuo sudaryta ši sutartis, naudai taip, kaip nebuvo aptarta pradinėje sutartyje;</text:span></text:p>
      <text:p text:style-name="P5735"><text:span text:style-name="T5736">3</text:span><text:span text:style-name="T5737">) pakeitimu labai padidėja pirkimo sutarties ar preliminariosios sutart</text:span><text:span text:style-name="T5738">ies apimtis;</text:span></text:p>
      <text:p text:style-name="P5739"><text:span text:style-name="T5740">4</text:span><text:span text:style-name="T5741">) tiekėją, su kuriuo sudaryta pirkimo sutartis ar preliminarioji sutartis, pakeičia naujas tiekėjas dėl kitų priežasčių, negu šio straipsnio 1 dalies 4 punkte nurodytos priežastys.</text:span></text:p>
      <text:p text:style-name="P5742"><text:span text:style-name="T5743">5</text:span><text:span text:style-name="T5744">. Jeigu pirkimo sutarties ar preliminariosios<text:s/></text:span><text:span text:style-name="T5745">sutarties pakeitimas atliekamas kitais negu apibrėžti šio straipsnio 1 ir 2 dalyse atvejais, tokiam pakeitimui atlikti turi būti atliekama nauja pirkimo procedūra pagal šio įstatymo reikalavimus.</text:span></text:p>
      <text:p text:style-name="P5746"/>
      <text:p text:style-name="P5747"><text:span text:style-name="T5748">98</text:span><text:span text:style-name="T5749"><text:s/>straipsnis.<text:s/></text:span><text:span text:style-name="T5750">Pirkimo sutarties ar preliminariosios<text:s/></text:span><text:span text:style-name="T5751">sutarties nutraukimas<text:s/></text:span></text:p>
      <text:p text:style-name="P5752"><text:span text:style-name="T5753">1</text:span><text:span text:style-name="T5754">. Perkantysis subjektas<text:s/></text:span><text:span text:style-name="T5755">šiame straipsnyje nustatyta tvarka</text:span><text:span text:style-name="T5756"><text:s/>gali vienašališkai nutraukti pirkimo sutartį, preliminariąją sutartį ar sutartį, kuria keičiama pirkimo sutartis ar preliminarioji sutartis, jeigu:<text:s/></text:span></text:p>
      <text:p text:style-name="P5757"><text:span text:style-name="T5758">1</text:span><text:span text:style-name="T5759">) pirkimo sutarti</text:span><text:span text:style-name="T5760">s ar preliminarioji sutartis buvo pakeista pažeidžiant šio įstatymo 97 straipsnį;<text:s/></text:span></text:p>
      <text:p text:style-name="P5761"><text:span text:style-name="T5762">2</text:span><text:span text:style-name="T5763">) paaiškėjo, kad tiekėjas, su kuriuo sudaryta pirkimo sutartis ar preliminarioji sutartis, turėjo būti pašalintas iš pirkimo procedūros<text:s/></text:span><text:span text:style-name="T5764">mutatis mutandis</text:span><text:span text:style-name="T5765"><text:s/>taikant Viešųjų</text:span><text:span text:style-name="T5766"><text:s/>pirkimų įstatymo 46 straipsnio 1 dalį, kuri taikoma kartu su šio įstatymo 59 straipsnio 1 dalimi;</text:span></text:p>
      <text:h text:style-name="P5767" text:outline-level="3"><text:span text:style-name="T5768">3</text:span><text:span text:style-name="T5769">) paaiškėjo, kad su tiekėju neturėjo būti sudaryta pirkimo sutartis ar preliminarioji sutartis dėl to, kad Europos Sąjungos Teisingumo Teismas procese p</text:span><text:span text:style-name="T5770">agal Sutarties dėl Europos Sąjungos veikimo 258 straipsnį pripažino, kad nebuvo įvykdyti įsipareigojimai pagal Europos Sąjungos steigiamąsias sutartis ir Direktyvą 2014/25/ES;</text:span></text:h>
      <text:p text:style-name="P5771"><text:span text:style-name="T5772">4</text:span><text:span text:style-name="T5773">) paaiškėjo šio įstatymo 58 straipsnio 4</text:span><text:span text:style-name="T5774">1</text:span><text:span text:style-name="T5775"><text:s/>dalyje nurodytos aplinkybės.</text:span></text:p>
      <text:p text:style-name="P5776"><text:span text:style-name="T5777">TAR<text:s/></text:span><text:span text:style-name="T5778">pastaba.</text:span><text:span text:style-name="T5779"><text:s/></text:span><text:span text:style-name="T5780">Iki įstatymo Nr.<text:s/></text:span><text:span text:style-name="T5781">XIV-955</text:span><text:span text:style-name="T5782"><text:s/>įsigaliojimo (2022-03-24) pradėtoms pirkimo procedūroms, sukurtoms dinaminėms pirkimo sistemoms, sudarytoms pirkimo ir preliminariosioms sutartims taikomos Pirkimų, atliekamų vandentvarkos, energetikos, transporto ar pašto</text:span><text:span text:style-name="T5783"><text:s/>paslaugų srities perkančiųjų subjektų įstatymo 98 straipsnio 1  dalies 4 punkto nuostatos.</text:span></text:p>
      <text:p text:style-name="P5784">Papildyta straipsnio punktu:</text:p>
      <text:p text:style-name="P5785"><text:span text:style-name="T5786">Nr.<text:s/></text:span><text:a xlink:href="https://www.e-tar.lt/portal/legalAct.html?documentId=efeedab0aa7011ec8d9390588bf2de65" office:target-frame-name="_top" xlink:show="replace"><text:span text:style-name="T5787">XIV-955</text:span></text:a><text:span text:style-name="T5788">, 2022-03-17, paskelbta<text:s/></text:span><text:span text:style-name="T5789">TAR 2022-03-23, i. k. 2022-05374</text:span></text:p>
      <text:p text:style-name="Normal"/>
      <text:h text:style-name="P5790" text:outline-level="3"><text:span text:style-name="T5791">2</text:span><text:span text:style-name="T5792">. Nutraukiant pirkimo sutartį, preliminariąją sutartį ar sutartį, kuria keičiama pirkimo sutartis ar preliminarioji sutartis, šio straipsnio 1 dalyje nurodytais pagrindais, laikomasi šių reikalavimų:</text:span></text:h>
      <text:h text:style-name="P5793" text:outline-level="3"><text:span text:style-name="T5794">1</text:span><text:span text:style-name="T5795">)<text:s/></text:span><text:span text:style-name="T5796">apie sutar</text:span><text:span text:style-name="T5797">ties nutraukimą perkantysis subjektas privalo iš anksto pranešti tiekėjui per sutartyje nustatytą terminą, o jeigu sutartyje toks terminas nenurodytas, – prieš 30 dienų;</text:span></text:h>
      <text:p text:style-name="P5798"><text:span text:style-name="T5799">2</text:span><text:span text:style-name="T5800">) sutarties nutraukimas atleidžia perkantįjį subjektą ir tiekėją nuo sutarties vy</text:span><text:span text:style-name="T5801">kdymo;</text:span></text:p>
      <text:p text:style-name="P5802"><text:span text:style-name="T5803">3</text:span><text:span text:style-name="T5804">) sutarties nutraukimas neturi įtakos ginčų nagrinėjimo tvarką nustatančių sutarties sąlygų ir kitų sutarties sąlygų galiojimui, jeigu šios sąlygos pagal savo esmę lieka galioti ir po sutarties nutraukimo;</text:span></text:p>
      <text:h text:style-name="P5805" text:outline-level="4"><text:span text:style-name="T5806">4</text:span><text:span text:style-name="T5807">) kai sutartis nutraukta, tiekėja</text:span><text:span text:style-name="T5808">s gali reikalauti grąžinti jam viską, ką jis yra perdavęs perkančiajam subjektui vykdydamas sutartį, jeigu jis tuo pačiu metu grąžina perkančiajam subjektui visa tai, ką buvo iš pastarojo gavęs. Kai grąžinimas natūra neįmanomas ar nepriimtinas dėl sutartie</text:span><text:span text:style-name="T5809">s dalyko pasikeitimo, atlyginama pagal to, kas buvo gauta, vertę pinigais, jeigu toks atlyginimas neprieštarauja protingumo, sąžiningumo ir teisingumo kriterijams. Jeigu sutarties vykdymas yra tęstinis ir dalinis, galima reikalauti grąžinti tik tai, kas bu</text:span><text:span text:style-name="T5810">vo gauta po sutarties nutraukimo. Restitucija neturi įtakos sąžiningų trečiųjų asmenų teisėms ir pareigoms.</text:span></text:h>
      <text:p text:style-name="P5811"><text:span text:style-name="T5812">3</text:span><text:span text:style-name="T5813">. Pirkimo sutartis, preliminarioji sutartis ar sutartis, kuria keičiama pirkimo sutartis ar preliminarioji sutartis, gali būti nutrauktos ir<text:s/></text:span><text:span text:style-name="T5814">sutartyje nurodytais atvejais bei kitais negu šio straipsnio 1 dalyje nurodytais ir Civiliniame kodekse nustatytais atvejais ir tvarka.</text:span></text:p>
      <text:p text:style-name="P5815"/>
      <text:p text:style-name="P5816"><text:span text:style-name="T5817">99</text:span><text:span text:style-name="T5818"><text:s/>straipsnis.<text:s/></text:span><text:span text:style-name="T5819">Pirkimo sutarties neįvykdymas ar netinkamas įvykdymas</text:span></text:p>
      <text:p text:style-name="P5820"><text:span text:style-name="T5821">1</text:span><text:span text:style-name="T5822">. Perkantysis subjektas Centrinėje viešųjų pirkimų informacinėje sistemoje Viešųjų pirkimų tarnybos nustatyta tvarka skelbia<text:s/></text:span><text:span text:style-name="T5823">šią</text:span><text:span text:style-name="T5824"><text:s/>informaciją apie pirkimo sutarties neįvykdžiusius ar netinkamai ją įvykdžiusius tiekėjus (tiekėjų grupės atveju – visus grupės<text:s/></text:span><text:span text:style-name="T5825">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826">riai jie buvo pasitelkti:</text:span></text:p>
      <text:p text:style-name="P5827"><text:span text:style-name="T5828">1</text:span><text:span text:style-name="T5829">)<text:s/></text:span><text:span text:style-name="T5830">tiekėjo pavadinimas (jeigu tiekėjas yra fizinis asmuo, – vardas ir pavardė), perkančiojo subjekto sprendimo nutraukti pirkimo sutartį<text:s/></text:span><text:span text:style-name="T5831">dėl esminio pirkimo sutarties pažeidimo, kaip nustatyta<text:s/></text:span><text:span text:style-name="T5832">Civilinio kodekso</text:span><text:span text:style-name="T5833"><text:s/></text:span><text:span text:style-name="T5834">6.217 straipsnyje</text:span><text:span text:style-name="T5835"><text:s/></text:span><text:span text:style-name="T5836">(toliau – esminis pirkimo sutarties pažeidimas), arba perkančiojo subjekto<text:s/></text:span><text:span text:style-name="T5837">sprendimo</text:span><text:span text:style-name="T5838">, kad tiekėjas pirkimo sutartyje nustatytą esminę pirkimo sutarties sąlygą vykdė su dideliais arba nuolatiniais trūkumais ir dėl to perkantysis subjektas pritaikė<text:s/></text:span><text:span text:style-name="T5839">pirkimo<text:s/></text:span><text:span text:style-name="T5840">sutartyje nustatytą sankciją</text:span><text:span text:style-name="T5841">, priėmimo data ir priežastys, dėl kurių priimtas šis sprendimas</text:span><text:span text:style-name="T5842">;</text:span><text:span text:style-name="T5843"><text:s/></text:span></text:p>
      <text:p text:style-name="P5844"><text:span text:style-name="T5845">2</text:span><text:span text:style-name="T5846">) tiekėjo kreipimosi į teismą, kuriuo ginčijamas perkančiojo subjekto sprendimas nutraukti pirkimo sutartį dėl esminio pirkimo sutarties pažeidimo ar sprend</text:span><text:span text:style-name="T5847">imas, kad tiekėjas pirkimo sutartyje nustatytą esminę pirkimo sutarties sąlygą vykdė su dideliais arba nuolatiniais trūkumais ir dėl to perkantysis subjektas pritaikė pirkimo sutartyje nustatytą sankciją, data;</text:span></text:p>
      <text:p text:style-name="P5848"><text:span text:style-name="T5849">3</text:span><text:span text:style-name="T5850">) galutinio teismo sprendimo, kuriuo nus</text:span><text:span text:style-name="T5851">tatoma, kad nėra pagrindo tenkinti tiekėjo reikalavimą,<text:s/></text:span><text:span text:style-name="T5852">kuriuo <text:s/>ginčijamas pirkimo sutarties nutraukimas dėl esminio pirkimo sutarties pažeidimo ar perkančiojo subjekto sprendimas, kad tiekėjas pirkimo sutartyje nustatytą esminę pirkimo sutarties sąlygą vy</text:span><text:span text:style-name="T5853">kdė su dideliais arba nuolatiniais trūkumais ir dėl to perkantysis subjektas pritaikė pirkimo sutartyje nustatytą sankciją,<text:s/></text:span><text:span text:style-name="T5854">įsiteisėjimo data</text:span><text:span text:style-name="T5855"><text:s/>ir nuoroda į šį sprendimą</text:span><text:span text:style-name="T5856">;</text:span></text:p>
      <text:p text:style-name="P5857"><text:span text:style-name="T5858">4</text:span><text:span text:style-name="T5859">) teismo<text:s/></text:span><text:span text:style-name="T5860">sprendimo</text:span><text:span text:style-name="T5861">, kuriuo tenkinamas perkančiojo subjekto reikalavimas atlyginti<text:s/></text:span><text:span text:style-name="T5862">nuostolius, patirtus dėl to, kad tiekėjas</text:span><text:span text:style-name="T5863"><text:s/>pirkimo</text:span><text:span text:style-name="T5864"><text:s/>sutartyje nustatytą esminę<text:s/></text:span><text:span text:style-name="T5865">pirkimo<text:s/></text:span><text:span text:style-name="T5866">sutarties sąlygą vykdė su dideliais arba nuolatiniais trūkumais</text:span><text:span text:style-name="T5867">, įsiteisėjimo data</text:span><text:span text:style-name="T5868">.</text:span></text:p>
      <text:p text:style-name="P5869"><text:span text:style-name="T5870">2</text:span><text:span text:style-name="T5871">.<text:s/></text:span><text:span text:style-name="T5872">Perkantysis subjektas šio straipsnio 1 dalyje nurodytą informaciją paskelbia n</text:span><text:span text:style-name="T5873">edelsdamas, bet<text:s/></text:span><text:span text:style-name="T5874">ne<text:s/></text:span><text:span text:style-name="T5875">anksčiau, negu tiekėjui pateikė informaciją pagal šio straipsnio 3 dalį, ir ne vėliau kaip per 10 dienų nuo šio straipsnio 1 dalies 1–4 punktuose nurodytų įvykių dienos. Jeigu šio straipsnio 1 dalies 2 punkte nurodytas tiekėjo reikalavim</text:span><text:span text:style-name="T5876">as galutiniu teismo sprendimu yra patenkinamas, perkantysis subjektas nedelsdamas, bet ne vėliau kaip per 10 dienų nuo teismo sprendimo įsiteisėjimo dienos, pašalina šio straipsnio 1 dalyje nurodytą informaciją apie tiekėją</text:span><text:span text:style-name="T5877">.</text:span></text:p>
      <text:p text:style-name="P5878"><text:span text:style-name="T5879">3</text:span><text:span text:style-name="T5880">. Perkantysis subjektas ne</text:span><text:span text:style-name="T5881">delsdamas, bet ne vėliau kaip per 3 darbo dienas<text:s/></text:span><text:span text:style-name="T5882">nuo šio straipsnio 1 dalies 1–4 punktuose nurodytų įvykių dienos,</text:span><text:span text:style-name="T5883"><text:s/>informuoja tiekėją apie tai, kad bus paskelbta šio straipsnio 1 dalyje nurodyta informacija.<text:s/></text:span><text:span text:style-name="T5884">Tiekėjas turi teisę Centrinėje viešųjų pirkimų i</text:span><text:span text:style-name="T5885">nformacinėje sistemoje Viešųjų pirkimų tarnybos nustatyta tvarka pateikti šio straipsnio 1 dalies 1 punkte nurodytos informacijos paaiškinimą.</text:span><text:span text:style-name="T5886"><text:s/></text:span></text:p>
      <text:p text:style-name="P5887"><text:span text:style-name="T5888">4</text:span><text:span text:style-name="T5889">. Šiame straipsnyje nurodytos informacijos paskelbimo tikslas – informuoti perkančiąsias organizacijas, perkančiuosius subjektus ar suteikiančiąsias institucijas apie<text:s/></text:span><text:span text:style-name="T5890">pirkimo sutarties neįvykdžiusius ar netinkamai ją įvykdžiusius tiekėjus</text:span><text:span text:style-name="T5891">. Viešųjų pirkimų<text:s/></text:span><text:span text:style-name="T5892">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5893">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5894">ją, p</text:span><text:span text:style-name="T5895">riėmimo dienos</text:span><text:span text:style-name="T5896">.</text:span><text:s/></text:p>
      <text:p text:style-name="P5897">Straipsnio pakeitimai:</text:p>
      <text:p text:style-name="P5898"><text:span text:style-name="T5899">Nr.<text:s/></text:span><text:a xlink:href="https://www.e-tar.lt/portal/legalAct.html?documentId=f3f6a0602d7611ec992fe4cdfceb5666" office:target-frame-name="_top" xlink:show="replace"><text:span text:style-name="T5900">XIV-546</text:span></text:a><text:span text:style-name="T5901">, 2021-09-30, paskelbta TAR 2021-10-15, i. k. 2021-21633</text:span></text:p>
      <text:p text:style-name="Normal"/>
      <text:p text:style-name="P5902"><text:span text:style-name="T5903">VI</text:span><text:span text:style-name="T5904"><text:s/>SKYRIUS</text:span></text:p>
      <text:p text:style-name="P5905"><text:span text:style-name="T5906">PIRKIMŲ VALDYMAS<text:s/></text:span></text:p>
      <text:p text:style-name="P5907"/>
      <text:p text:style-name="P5908"><text:span text:style-name="T5909">100</text:span><text:span text:style-name="T5910"><text:s/>straipsnis.<text:s/></text:span><text:span text:style-name="T5911">Pirkimų valdyme dalyvaujančios institucijos<text:s/></text:span></text:p>
      <text:p text:style-name="P5912"><text:span text:style-name="T5913">1</text:span><text:span text:style-name="T5914">. Formuojant Europos Sąjungos pirkimų politiką dalyvauja, Europos Sąjungos pirkimų teisę į nacionalinę teisę perkelia, valstybės pirkimų politiką formuoja ir jos įgyvendinimą organizuoja, koor</text:span><text:span text:style-name="T5915">dinuoja ir kontroliuoja ministerija, pagal savo nuostatus atsakinga už pirkimų, atliekamų vandentvarkos, energetikos, transporto ar pašto paslaugų srities perkančiųjų subjektų, politikos formavimą.<text:s/></text:span></text:p>
      <text:p text:style-name="P5916"><text:span text:style-name="T5917">2</text:span><text:span text:style-name="T5918">. Pirkimų politiką įgyvendina Viešųjų pirkimų tarnyb</text:span><text:span text:style-name="T5919">a.</text:span></text:p>
      <text:p text:style-name="P5920"><text:span text:style-name="T5921">3</text:span><text:span text:style-name="T5922">. Pirkimų priežiūrą atlieka Viešųjų pirkimų tarnyba ir kitos valstybės institucijos pagal kompetenciją, taip pat Lietuvos Respublikos Vyriausybės nutarimu įgalioti Europos Sąjungos ar atskirų valstybių finansinę paramą administruojantys viešieji ju</text:span><text:span text:style-name="T5923">ridiniai asmenys pagal kompetenciją.<text:s/></text:span></text:p>
      <text:p text:style-name="P5924"><text:span text:style-name="T5925">4</text:span><text:span text:style-name="T5926">.<text:s/></text:span><text:span text:style-name="T5927">M</text:span><text:span text:style-name="T5928">utatis mutandis</text:span><text:span text:style-name="T5929"><text:s/>taikomo</text:span><text:span text:style-name="T5930"><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5931"><text:s/>konkurencijos taryba.</text:span></text:p>
      <text:p text:style-name="P5932"><text:span text:style-name="T5933">5</text:span><text:span text:style-name="T5934">. Šio įstatymo 33 straipsnio 1 dalyje nurodytų interesų konfliktų nustatymo gaires rengia Vyriausioji tarnybinės etikos komisija.</text:span></text:p>
      <text:p text:style-name="P5935"><text:span text:style-name="T5936">6</text:span><text:span text:style-name="T5937">. Informaciją į kitų valstybių narių institucijų, perkančiųjų subjektų ar tiekėjų paklausimus</text:span><text:span text:style-name="T5938"><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5939"><text:s/>būti atskleidžiama konfidenciali informacija ir turi būti užtikrinama asmens duomenų apsauga pagal įstatymų reikalavimus.<text:s/></text:span></text:p>
      <text:p text:style-name="P5940"><text:span text:style-name="T5941">7</text:span><text:span text:style-name="T5942">.<text:s/></text:span><text:span text:style-name="T5943">Sprendimų, kuriuos priėmė teismas pagal šio įstatymo 112 straipsnio 2 dalį, kopijas per Centrinę viešųjų pirkimų informacinę<text:s/></text:span><text:span text:style-name="T5944">sistemą Viešųjų pirkimų tarnybai teikia Nacionalinė teismų administracija.</text:span></text:p>
      <text:p text:style-name="P5945"><text:span text:style-name="T5946">8</text:span><text:span text:style-name="T5947">. Perkančiųjų subjektų neatlygintiną prieigą prie dokumentų ar informacijos, patvirtinančios tiekėjo pašalinimo pagrindų nebuvimą, per Centrinę viešųjų pirkimų informacinę sist</text:span><text:span text:style-name="T5948">emą teikia tokius duomenis tvarkančios pagal<text:s/></text:span><text:span text:style-name="T5949">mutatis mutandis</text:span><text:span text:style-name="T5950"><text:s/>taikomo Viešųjų pirkimų įstatymo 51 straipsnio 8 dalį į Viešųjų pirkimų tarnybos sudaromą sąrašą įtrauktos institucijos.</text:span></text:p>
      <text:p text:style-name="P5951"><text:span text:style-name="T5952">9</text:span><text:span text:style-name="T5953">. Duomenis apie pirkimo sutarčių ir vidaus sandorių vykdymą iš infor</text:span><text:span text:style-name="T5954">macinės sistemos „E. sąskaita“ į Centrinę viešųjų pirkimų informacinę sistemą teikia valstybės įmonė Registrų centras. Informaciją, kuri turi būti teikiama pagal šį reikalavimą, nustato Viešųjų pirkimų tarnyba.</text:span></text:p>
      <text:p text:style-name="P5955"><text:span text:style-name="T5956">10</text:span><text:span text:style-name="T5957">. Šio įstatymo 50 straipsnio 8 dalyje n</text:span><text:span text:style-name="T5958">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5959">audamosi Nacionaliniam saugumui užtikrinti svarbių objektų apsaugos įstatyme nurodytais patikros dėl atitikties nacionalinio saugumo interesams vertinimo kriterijais.<text:s/></text:span><text:span text:style-name="T5960">Perkančiųjų subjektų, veikiančių gynybos srityje, atliekamiems pirkimams atitikties dėl n</text:span><text:span text:style-name="T5961">acionalinio saugumo interesų vertinimo tvarką nustato Lietuvos Respublikos Vyriausybė ar jos įgaliota institucija.</text:span></text:p>
      <text:p text:style-name="P5962">Papildyta straipsnio dalimi:</text:p>
      <text:p text:style-name="P5963"><text:span text:style-name="T5964">Nr.<text:s/></text:span><text:a xlink:href="https://www.e-tar.lt/portal/legalAct.html?documentId=1f9545808b7d11e9ae2e9d61b1f977b3" office:target-frame-name="_top" xlink:show="replace"><text:span text:style-name="T5965">XIII-2159</text:span></text:a><text:span text:style-name="T5966">,</text:span><text:span text:style-name="T5967"><text:s/>2019-05-30, paskelbta TAR 2019-06-10, i. k. 2019-09412</text:span></text:p>
      <text:p text:style-name="P5968">Straipsnio dalies pakeitimai:</text:p>
      <text:p text:style-name="P5969"><text:span text:style-name="T5970">Nr.<text:s/></text:span><text:a xlink:href="https://www.e-tar.lt/portal/legalAct.html?documentId=2999d1f0c66311ea997c9ee767e856b4" office:target-frame-name="_top" xlink:show="replace"><text:span text:style-name="T5971">XIII-3259</text:span></text:a><text:span text:style-name="T5972">, 2020-06-30, paskelbta TAR 2020-07-15, i. k. 2020-15774</text:span></text:p>
      <text:p text:style-name="P5973"><text:span text:style-name="T5974">Nr.<text:s/></text:span><text:a xlink:href="https://www.e-tar.lt/portal/legalAct.html?documentId=efeedab0aa7011ec8d9390588bf2de65" office:target-frame-name="_top" xlink:show="replace"><text:span text:style-name="T5975">XIV-955</text:span></text:a><text:span text:style-name="T5976">, 2022-03-17, paskelbta TAR 2022-03-23, i. k. 2022-05374</text:span></text:p>
      <text:p text:style-name="Normal"/>
      <text:p text:style-name="P5977"><text:span text:style-name="T5978">101</text:span><text:span text:style-name="T5979"><text:s/>straipsnis.<text:s/></text:span><text:span text:style-name="T5980">Viešųjų pirkimų tarnybos kompetencija<text:s/></text:span></text:p>
      <text:p text:style-name="P5981"><text:span text:style-name="T5982">1</text:span><text:span text:style-name="T5983">. Viešųjų pirkimų tarny</text:span><text:span text:style-name="T5984">ba:</text:span></text:p>
      <text:p text:style-name="P5985"><text:span text:style-name="T5986">1</text:span><text:span text:style-name="T5987">) rengia ir (arba) priima šiame įstatyme nurodytus teisės aktus;</text:span></text:p>
      <text:p text:style-name="P5988"><text:span text:style-name="T5989">2</text:span><text:span text:style-name="T5990">) vykdo šio įstatymo ir su jo įgyvendinimu susijusių teisės aktų pažeidimų prevenciją, prižiūri, kaip laikomasi</text:span><text:span text:style-name="T5991"><text:s/></text:span><text:span text:style-name="T5992">šių teisės aktų reikalavimų, įskaitant šių teisės aktų reikalavimus</text:span><text:span text:style-name="T5993"><text:s/>vykdant pirkimo sutartis ir šio įstatymo 19 straipsnyje nurodytus vidaus sandorius;</text:span></text:p>
      <text:p text:style-name="P5994"><text:span text:style-name="T5995">3</text:span><text:span text:style-name="T5996">) nagrinėja administracinių nusižengimų bylas pagal kompetenciją;</text:span><text:span text:style-name="T5997"><text:s/></text:span></text:p>
      <text:p text:style-name="P5998"><text:span text:style-name="T5999">4</text:span><text:span text:style-name="T6000">) teikia metodinę pagalbą, rengia rekomendacijas ir gaires šio įstatymo taikymo ir įgyvendinim</text:span><text:span text:style-name="T6001">o, taip pat pirkimų planavimo ir jų atlikimo klausimais, moko perkančiuosius subjektus ir organizuoja jų mokymą, neatlygintinai konsultuoja perkančiuosius subjektus ir tiekėjus šio įstatymo taikymo klausimais;<text:s/></text:span></text:p>
      <text:p text:style-name="P6002"><text:span text:style-name="T6003">4</text:span><text:span text:style-name="T6004">1</text:span><text:span text:style-name="T6005">) nustato pirkimų specialisto žinių<text:s/></text:span><text:span text:style-name="T6006">patikrinimo turinio reikalavimus ir juos skelbia savo interneto svetainėje;</text:span><text:s/></text:p>
      <text:p text:style-name="P6007">Papildyta straipsnio punktu:</text:p>
      <text:p text:style-name="P6008"><text:span text:style-name="T6009">Nr.<text:s/></text:span><text:a xlink:href="https://www.e-tar.lt/portal/legalAct.html?documentId=f3f6a0602d7611ec992fe4cdfceb5666" office:target-frame-name="_top" xlink:show="replace"><text:span text:style-name="T6010">XIV-546</text:span></text:a><text:span text:style-name="T6011">, 2021-09-30, paskelbta TAR 2021-10-15, i</text:span><text:span text:style-name="T6012">. k. 2021-21633</text:span></text:p>
      <text:p text:style-name="Normal"/>
      <text:p text:style-name="P6013"><text:span text:style-name="T6014">4</text:span><text:span text:style-name="T6015">2</text:span><text:span text:style-name="T6016">) atlieka žinių patikrinimą pirkimų specialisto pažymėjimui gauti;</text:span><text:s/></text:p>
      <text:p text:style-name="P6017">Papildyta straipsnio punktu:</text:p>
      <text:p text:style-name="P6018"><text:span text:style-name="T6019">Nr.<text:s/></text:span><text:a xlink:href="https://www.e-tar.lt/portal/legalAct.html?documentId=f3f6a0602d7611ec992fe4cdfceb5666" office:target-frame-name="_top" xlink:show="replace"><text:span text:style-name="T6020">XIV-546</text:span></text:a><text:span text:style-name="T6021">, 2021-09-30, paskelbta TAR</text:span><text:span text:style-name="T6022"><text:s/>2021-10-15, i. k. 2021-21633</text:span></text:p>
      <text:p text:style-name="Normal"/>
      <text:p text:style-name="P6023"><text:span text:style-name="T6024">5</text:span><text:span text:style-name="T6025">) renka, kaupia ir analizuoja informaciją apie pirkimus, sudarytas pirkimų sutartis, preliminariąsias sutartis ir pirkimo sutarčių įvykdymo rezultatus, pirkimų ginčus, nustatytus pirkimų tvarkos pažeidimus ir pirkimų pra</text:span><text:span text:style-name="T6026">ktikoje pasitaikančias problemas. Šią informaciją, išskyrus konfidencialią, skelbia Viešųjų pirkimų tarnybos interneto svetainėje ir (arba) Centrinėje viešųjų pirkimų informacinėje sistemoje ir teikia Europos Komisijai, valstybės ir savivaldybių institucij</text:span><text:span text:style-name="T6027">oms ir įstaigoms;</text:span><text:span text:style-name="T6028"><text:s/></text:span></text:p>
      <text:p text:style-name="P6029"><text:span text:style-name="T6030">6</text:span><text:span text:style-name="T6031">) analizuoja ir vertina pirkimų sistemą, pastebėjusi jos trūkumų rengia ir šio įstatymo 100 straipsnio 1 dalyje nurodytai ministerijai teikia pasiūlymus, kaip ją tobulinti;</text:span></text:p>
      <text:p text:style-name="P6032"><text:span text:style-name="T6033">7</text:span><text:span text:style-name="T6034">)<text:s/></text:span><text:span text:style-name="T6035">bendradarbiauja su Europos Komisija pirkimų teisės a</text:span><text:span text:style-name="T6036">ktų taikymo klausimais;<text:s/></text:span></text:p>
      <text:p text:style-name="P6037"><text:span text:style-name="T6038">8</text:span><text:span text:style-name="T6039">) persiunčia Europos Sąjungos leidinių biurui skelbti perkančiųjų subjektų skelbimus ir užtikrina kitų pranešimų ir informacijos persiuntimą;<text:s/></text:span></text:p>
      <text:p text:style-name="P6040"><text:span text:style-name="T6041">9</text:span><text:span text:style-name="T6042">) koordinuoja informacijos į kitų valstybių narių institucijų, perkančiųjų<text:s/></text:span><text:span text:style-name="T6043">subjektų ar tiekėjų paklausimus dėl šio įstatymo 50, 51, 52, 59, 60, 61 ir 66 straipsnių teikimą, taip pat informacijos teikimą per Vidaus rinkos informacinę sistemą, sukurtą vadovaujantis 2012 m. spalio 25 d. Europos Parlamento ir Tarybos reglamentu (ES)<text:s/></text:span><text:span text:style-name="T6044">Nr. 1024/2012 dėl administracinio bendradarbiavimo per Vidaus rinkos informacinę sistemą, kuriuo panaikinamas Komisijos sprendimas 2008/49/EB (OL 2012 L 316, p. 1);</text:span></text:p>
      <text:p text:style-name="P6045"><text:span text:style-name="T6046">10</text:span><text:span text:style-name="T6047">) administruoja perkančiųjų subjektų pagal šio įstatymo 99 straipsnio 1 dalį paskelbt</text:span><text:span text:style-name="T6048">ą informaciją apie pirkimo sutarties neįvykdžiusius ar netinkamai ją įvykdžiusius tiekėjus ir pagal šio įstatymo 63 straipsnio 1 dalį paskelbtą informaciją apie tiekėjus, kurie pirkimo procedūrų metu nuslėpė informaciją ar pateikė melagingą informaciją api</text:span><text:span text:style-name="T6049">e atitiktį<text:s/></text:span><text:span text:style-name="T6050">mutatis mutandis</text:span><text:span text:style-name="T6051"><text:s/>taikomo Viešųjų pirkimų įstatymo 46 ir 47 straipsniuose nustatytiems reikalavimams, arba apie tiekėjus, kurie dėl pateiktos melagingos informacijos nepateikė patvirtinančių dokumentų, reikalaujamų pagal<text:s/></text:span><text:span text:style-name="T6052">mutatis mutandis</text:span><text:span text:style-name="T6053"><text:s/>taikomo<text:s/></text:span><text:span text:style-name="T6054">Viešųjų pirkimų įstatymo 50 straipsnio nuostatas;</text:span><text:s/></text:p>
      <text:p text:style-name="P6055">Straipsnio punkto pakeitimai:</text:p>
      <text:p text:style-name="P6056"><text:span text:style-name="T6057">Nr.<text:s/></text:span><text:a xlink:href="https://www.e-tar.lt/portal/legalAct.html?documentId=f3f6a0602d7611ec992fe4cdfceb5666" office:target-frame-name="_top" xlink:show="replace"><text:span text:style-name="T6058">XIV-546</text:span></text:a><text:span text:style-name="T6059">, 2021-09-30, paskelbta TAR 2021-10-15, i. k. 2021-21633</text:span></text:p>
      <text:p text:style-name="Normal"/>
      <text:p text:style-name="P6060"><text:span text:style-name="T6061">11</text:span><text:span text:style-name="T6062">)<text:s/></text:span><text:span text:style-name="T6063">rengia ir kas 3 metus Europos Komisijai teikia</text:span><text:span text:style-name="T6064"><text:s/>104 straipsnio 2 dalyje nurodytą pirkimų stebėsenos ataskaitą;<text:s/></text:span></text:p>
      <text:p text:style-name="P6065"><text:span text:style-name="T6066">12</text:span><text:span text:style-name="T6067">) Europos Komisijai teikia informaciją apie šio įstatymo 100</text:span><text:span text:style-name="T6068"><text:s/>straipsnio 2 ir 3 dalyse nurodytas<text:s/></text:span><text:span text:style-name="T6069">institucijas,</text:span><text:span text:style-name="T6070"><text:s/></text:span><text:span text:style-name="T6071">taip pat apie nacionalines in</text:span><text:span text:style-name="T6072">iciatyvas, kurių imtasi siekiant perkantiesiems subjektams ar tiekėjams teikti rekomendacijas, padėti įgyvendinti pirkimų taisykles arba reaguoti į problemas, su kuriomis susiduriama įgyvendinant tas taisykles;<text:s/></text:span></text:p>
      <text:p text:style-name="P6073"><text:span text:style-name="T6074">13</text:span><text:span text:style-name="T6075">)</text:span><text:span text:style-name="T6076"><text:s/>Europos Komisijos prašymu perduoda<text:s/></text:span><text:span text:style-name="T6077">š</text:span><text:span text:style-name="T6078">io įstatymo 102</text:span><text:span text:style-name="T6079"><text:s/>straipsnyje nurodytas ataskaitas ar pagrindinę ataskaitose pateiktą informaciją;</text:span><text:span text:style-name="T6080"><text:s/></text:span></text:p>
      <text:p text:style-name="P6081"><text:span text:style-name="T6082">14</text:span><text:span text:style-name="T6083">) kiekvienais metais Europos Komisijai teikia visų sprendimų, kuriuos priėmė teismas pagal šio įstatymo 112 straipsnio 2 dalį, kopijas ir tuos sprendimu</text:span><text:span text:style-name="T6084">s paskelbia Centrinėje viešųjų pirkimų informacinėje sistemoje;<text:s/></text:span></text:p>
      <text:p text:style-name="P6085"><text:span text:style-name="T6086">15</text:span><text:span text:style-name="T6087">) Centrinėje viešųjų pirkimų informacinėje sistemoje skelbia informaciją apie tarptautinio pirkimo vertės ribas, įskaitant informaciją apie patikslintas vertės ribas;</text:span></text:p>
      <text:p text:style-name="P6088"><text:span text:style-name="T6089">16</text:span><text:span text:style-name="T6090">) atlieka kitų įstatymų nustatytas funkcijas.<text:s/></text:span></text:p>
      <text:p text:style-name="P6091"><text:span text:style-name="T6092">2</text:span><text:span text:style-name="T6093">. Viešųjų pirkimų tarnyba turi teisę:<text:s/></text:span></text:p>
      <text:p text:style-name="P6094"><text:span text:style-name="T6095">1</text:span><text:span text:style-name="T6096">) savarankiškai pasirinkti tikrinimo objektą, būdą, mastą ir laiką;</text:span></text:p>
      <text:p text:style-name="P6097"><text:span text:style-name="T6098">2</text:span><text:span text:style-name="T6099">) gauti iš perkančiojo subjekto ar kitų asmenų su pirkimu, įskaitant pirkimo sutarties<text:s/></text:span><text:span text:style-name="T6100">vykdymą, susijusią informaciją ir dokumentus, reikalingus savo funkcijoms atlikti, taip pat laikinai, ne ilgiau kaip 30 dienų, paimti iš perkančiojo subjekto ar kitų asmenų šių dokumentų originalus, įforminusi tai dokumentų poėmio aktu. Prireikus šis termi</text:span><text:span text:style-name="T6101">nas gali būti pratęstas dar 30 dienų;</text:span></text:p>
      <text:p text:style-name="P6102"><text:span text:style-name="T6103">3</text:span><text:span text:style-name="T6104">) gauti perkančiojo subjekto, pirkimo komisijos ar jos narių, pirkimo procedūrose dalyvaujančių ekspertų, kitų asmenų su pirkimu, įskaitant pirkimo sutarties vykdymą, susijusių veiksmų ir sprendimų paaiškinimus;</text:span></text:p>
      <text:p text:style-name="P6105"><text:span text:style-name="T6106">4</text:span><text:span text:style-name="T6107">) pateikti pirkimo dokumentus ir tiekėjų pasiūlymus papildomai ekspertizei;<text:s/></text:span></text:p>
      <text:p text:style-name="P6108"><text:span text:style-name="T6109">5</text:span><text:span text:style-name="T6110">) įtarusi šio įstatymo ir su jo įgyvendinimu susijusių teisės aktų pažeidimus ir vadovaudamasi teisingumo ir protingumo kriterijais, įpareigoti perkantįjį subjektą sustab</text:span><text:span text:style-name="T6111">dyti 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6112"><text:span text:style-name="T6113">6</text:span><text:span text:style-name="T6114">) trau</text:span><text:span text:style-name="T6115">kti administracinėn atsakomybėn šį įstatymą pažeidusius ir jos reikalavimų ar sprendimų nevykdančius asmenis;<text:s/></text:span></text:p>
      <text:p text:style-name="P6116"><text:span text:style-name="T6117">7</text:span><text:span text:style-name="T6118">)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119"><text:span text:style-name="T6120">8</text:span><text:span text:style-name="T6121">) nustačiusi šio įstatymo ir su jo įgyvendinimu susijusių teisės aktų pažeidimus, gindama viešąjį interesą, kreiptis į teismą dėl pirkimo sutarties<text:s/></text:span><text:span text:style-name="T6122">ar preliminariosios sutarties</text:span><text:span text:style-name="T6123"><text:s/>pripažinimo negaliojančia ir (arba) alternatyvių sankcijų taikymo;<text:s/></text:span></text:p>
      <text:p text:style-name="P6124"><text:span text:style-name="T6125">9</text:span><text:span text:style-name="T6126">) gavusi kitų valstybių narių institucijų, perkančiųjų subjektų ar tiekėjų paklausimą dėl šio įstatymo 50, 51, 52, 59, 60, 61 ir 66 straipsnių taikymo, persiųsti jį Lietuvos valstybės institucijoms, įstaigoms ar viešiesiems juridiniams asmenims, kurie paga</text:span><text:span text:style-name="T6127">l kompetenciją turi suteikti reikiamą informaciją;</text:span></text:p>
      <text:p text:style-name="P6128"><text:span text:style-name="T6129">10</text:span><text:span text:style-name="T6130">) patvirtinti konkrečių prekių, paslaugų ar darbų techninėms specifikacijoms taikomus reikalavimus</text:span><text:span text:style-name="T6131">;<text:s/></text:span></text:p>
      <text:p text:style-name="P6132"><text:span text:style-name="T6133">11</text:span><text:span text:style-name="T6134">) grąžinti perkančiajam subjektui šio įstatymo reikalavimų neatitinkančius skelbimus jos nus</text:span><text:span text:style-name="T6135">tatyta tvarka.</text:span></text:p>
      <text:p text:style-name="P6136"><text:span text:style-name="T6137">3</text:span><text:span text:style-name="T6138">. Viešųjų pirkimų tarnyba, paskyrusi administracinę nuobaudą perkančiojo subjekto darbuotojui arba gavusi informaciją apie teismo paskirtą</text:span><text:span text:style-name="T6139"><text:s/></text:span><text:span text:style-name="T6140">administracinę nuobaudą perkančiojo subjekto darbuotojui, ne vėliau kaip per vieną darbo dieną<text:s/></text:span><text:span text:style-name="T6141">nuo sprendimo skirti administracinę nuobaudą įsiteisėjimo dienos apie tai praneša perkančiojo subjekto vadovui.</text:span><text:s/></text:p>
      <text:p text:style-name="P6142">Straipsnio dalies pakeitimai:</text:p>
      <text:p text:style-name="P6143"><text:span text:style-name="T6144">Nr.<text:s/></text:span><text:a xlink:href="https://www.e-tar.lt/portal/legalAct.html?documentId=1f9545808b7d11e9ae2e9d61b1f977b3" office:target-frame-name="_top" xlink:show="replace"><text:span text:style-name="T6145">XIII-2159</text:span></text:a><text:span text:style-name="T6146">,<text:s/></text:span><text:span text:style-name="T6147">2019-05-30, paskelbta TAR 2019-06-10, i. k. 2019-09412</text:span></text:p>
      <text:p text:style-name="Normal"/>
      <text:p text:style-name="P6148"><text:span text:style-name="T6149">4</text:span><text:span text:style-name="T6150">. Viešųjų pirkimų tarnyba skundų ir pranešimų dėl pirkimų ar pirkimo sutarčių vykdymo galimų pažeidimų nenagrinėja. Šiuose skunduose ir pranešimuose pateikta informacija naudojama pirkimų analize</text:span><text:span text:style-name="T6151">i, kurios rezultatų pagrindu gali būti pradėtas perkančiojo subjekto veiklos patikrinimas vadovaujantis šio straipsnio 2 dalies 5 punktu.<text:s/></text:span></text:p>
      <text:p text:style-name="P6152"><text:span text:style-name="T6153">5</text:span><text:span text:style-name="T6154">.<text:s/></text:span><text:span text:style-name="T6155">Šio straipsnio 1 dalies 4</text:span><text:span text:style-name="T6156">2</text:span><text:span text:style-name="T6157"><text:s/>punkte nurodytas žinių patikrinimas atliekamas, pirkimų specialisto pažymėjimas išd</text:span><text:span text:style-name="T6158">uodamas, pažymėjimo galiojimo terminas pratęsiamas Viešųjų pirkimų tarnybos nustatyta tvarka. Asmuo, siekiantis gauti<text:s/></text:span><text:span text:style-name="T6159">pirkimų specialisto pažymėjimą arba pratęsti jo galiojimą, turi Viešųjų pirkimų tarnybos nustatyta tvarka registruotis Viešųjų pirkimų tar</text:span><text:span text:style-name="T6160">nyboje pirkimų specialisto žinioms patikrinti, pasirinkdamas žinių patikrinimo datą ir laiką 20 darbo dienų nuo registracijos dienos laikotarpiu. Jeigu asmens žinios įvertinamos teigiamai, Viešųjų pirkimų tarnyba ne vėliau kaip per 3 darbo dienas nuo patik</text:span><text:span text:style-name="T6161">rinimo dienos išduoda 5 metus galiojantį pirkimų specialisto pažymėjimą arba pratęsia jo galiojimą 5 metų terminui.</text:span><text:span text:style-name="T6162"><text:s/>Asmenys už šioje dalyje nurodytą žinių patikrinimo</text:span><text:span text:style-name="T6163"><text:s/>atlikimą, pirkimų specialisto pažymėjimo išdavimą, jo<text:s/></text:span><text:span text:style-name="T6164">galiojimo pratęsimą</text:span><text:span text:style-name="T6165"><text:s/>sumoka Lietuvos</text:span><text:span text:style-name="T6166"><text:s/>Respublikos Vyriausybės nustatyto dydžio valstybės rinkliavą</text:span><text:span text:style-name="T6167">.</text:span><text:s/></text:p>
      <text:p text:style-name="P6168">Papildyta straipsnio dalimi:</text:p>
      <text:p text:style-name="P6169"><text:span text:style-name="T6170">Nr.<text:s/></text:span><text:a xlink:href="https://www.e-tar.lt/portal/legalAct.html?documentId=f3f6a0602d7611ec992fe4cdfceb5666" office:target-frame-name="_top" xlink:show="replace"><text:span text:style-name="T6171">XIV-546</text:span></text:a><text:span text:style-name="T6172">, 2021-09-30, paskelbta TAR 2021-10-15, i. k. 2021-216</text:span><text:span text:style-name="T6173">33</text:span></text:p>
      <text:p text:style-name="Normal"/>
      <text:p text:style-name="P6174"><text:span text:style-name="T6175">102</text:span><text:span text:style-name="T6176"><text:s/>straipsnis.<text:s/></text:span><text:span text:style-name="T6177">Perkančiųjų subjektų registracija ir pirkimų ataskaitos</text:span></text:p>
      <text:p text:style-name="P6178"><text:span text:style-name="T6179">1</text:span><text:span text:style-name="T6180">. Perkantysis subjektas registruojasi Centrinėje viešųjų pirkimų informacinėje sistemoje pagal Viešųjų pirkimų tarnybos nustatytą tvarką.</text:span></text:p>
      <text:p text:style-name="P6181"><text:span text:style-name="T6182">2</text:span><text:span text:style-name="T6183">. Perkantysis subjektas<text:s/></text:span><text:span text:style-name="T6184">Centrinės viešųjų pirkimų informacinės sistemos priemonėmis Viešųjų pirkimų tarnybai pateikia:</text:span></text:p>
      <text:p text:style-name="P6185"><text:span text:style-name="T6186">1</text:span><text:span text:style-name="T6187">) kiekvienų<text:s/></text:span><text:span text:style-name="T6188">šio įstatymo 37 straipsnio 1 dalyje nurodytų pirkimų</text:span><text:span text:style-name="T6189"><text:s/></text:span><text:span text:style-name="T6190">procedūrų, įskaitant ir pirkimo procedūras, kurių metu sudaroma preliminarioji sutartis ar su</text:span><text:span text:style-name="T6191">daroma pirkimo sutartis preliminariosios sutarties pagrindu, sukuriama dinaminė pirkimo sistema ar sudaroma pirkimo sutartis jos pagrindu, ataskaitą per 15 dienų pasibaigus pirkimo procedūroms, bet ne vėliau kaip iki pirmojo mokėjimo pagal sudarytą pirkimo</text:span><text:span text:style-name="T6192"><text:s/>sutartį pradžios. Ši ataskaita neteikiama, kai pirkimo sutartis sudaroma pagal šio įstatymo 80 straipsnio 2 dalį atlikus supaprastintą pirkimą;</text:span></text:p>
      <text:p text:style-name="P6193"><text:span text:style-name="T6194">2</text:span><text:span text:style-name="T6195">) visų per kalendorinius metus sudarytų pirkimo sutarčių, kai pirkimo<text:s/></text:span><text:span text:style-name="T6196">sutartis sudaroma atliekant šio</text:span><text:span text:style-name="T6197"><text:s/></text:span><text:span text:style-name="T6198">įsta</text:span><text:span text:style-name="T6199">tymo 37 straipsnio 2 ir 4 dalyse nurodytus pirkimus, atliekant supaprastintą pirkimą pagal šio įstatymo 80 straipsnio 2 dalį,<text:s/></text:span><text:span text:style-name="T6200">ataskaitą per 30 dienų pasibaigus ataskaitiniams kalendoriniams metams.</text:span></text:p>
      <text:p text:style-name="P6201"><text:span text:style-name="T6202">3</text:span><text:span text:style-name="T6203">. Tuo atveju,</text:span><text:span text:style-name="T6204"><text:s/></text:span><text:span text:style-name="T6205">kai pirkimai atliekami pagal šio įsta</text:span><text:span text:style-name="T6206">tymo 90 straipsnio 1 dalį, šio straipsnio 2 dalyje</text:span><text:span text:style-name="T6207"><text:s/></text:span><text:span text:style-name="T6208">nurodytas ataskaitas teikia centrinė perkančioji organizacija. Pirkimų procedūrų, kurių metu pirkimo sutartys sudaromos preliminariųjų sutarčių ar dinaminių pirkimų sistemų pagrindu, atveju ataskaitos gali</text:span><text:span text:style-name="T6209"><text:s/>būti teikiamos kas mėnesį, ne vėliau kaip per 5 darbo dienas mėnesiui pasibaigus,</text:span><text:span text:style-name="T6210"><text:s/>Viešųjų pirkimų tarnybos nustatyta tvarka.<text:s/></text:span></text:p>
      <text:p text:style-name="P6211"><text:span text:style-name="T6212">4</text:span><text:span text:style-name="T6213">. Informaciją, kuri turi būti teikiama šio straipsnio 2<text:s/></text:span><text:span text:style-name="T6214">ir 3 dalyse</text:span><text:span text:style-name="T6215"><text:s/>nurodytose ataskaitose, ataskaitų reikalavimus ir jų sta</text:span><text:span text:style-name="T6216">ndartines formas nustato Viešųjų pirkimų tarnyba. Jeigu Viešųjų pirkimų tarnybos teisės aktuose reikalaujama pirkimo procedūros ataskaitose pateikti informaciją, kuri jau pateikta skelbime apie sudarytą pirkimo sutartį ar preliminariąją sutartį, parengtame</text:span><text:span text:style-name="T6217"><text:s/>pagal šio įstatymo 46 straipsnį, perkantysis subjektas, pildydamas šią ataskaitą, gali pateikti nuorodą į tą skelbimą.</text:span></text:p>
      <text:p text:style-name="P6218"><text:span text:style-name="T6219">5</text:span><text:span text:style-name="T6220">. Šio straipsnio 2<text:s/></text:span><text:span text:style-name="T6221">ir 3 dalyse</text:span><text:span text:style-name="T6222"><text:s/>nurodytos ataskaitos ir šio įstatymo 100 straipsnio 9 dalyje nurodyti duomenys, išskyrus informaciją</text:span><text:span text:style-name="T6223">, kurios atskleidimas prieštarautų informacijos ir duomenų apsaugą reguliuojantiems teisės aktams arba visuomenės interesams, pažeistų teisėtus konkretaus tiekėjo komercinius interesus arba turėtų neigiamą poveikį tiekėjų konkurencijai, skelbiami Centrinėj</text:span><text:span text:style-name="T6224">e viešųjų pirkimų informacinėje sistemoje. Perkantysis subjektas, laikydamasis šioje dalyje nustatytų reikalavimų, šio straipsnio 2 dalyje nurodytas ataskaitas gali paskelbti ir pirkėjo profilyje.</text:span><text:s/></text:p>
      <text:p text:style-name="P6225">Straipsnio pakeitimai:</text:p>
      <text:p text:style-name="P6226"><text:span text:style-name="T6227">Nr.<text:s/></text:span><text:a xlink:href="https://www.e-tar.lt/portal/legalAct.html?documentId=f3f6a0602d7611ec992fe4cdfceb5666" office:target-frame-name="_top" xlink:show="replace"><text:span text:style-name="T6228">XIV-546</text:span></text:a><text:span text:style-name="T6229">, 2021-09-30, paskelbta TAR 2021-10-15, i. k. 2021-21633</text:span></text:p>
      <text:p text:style-name="Normal"/>
      <text:p text:style-name="P6230"><text:span text:style-name="T6231">103</text:span><text:span text:style-name="T6232"><text:s/>straipsnis.<text:s/></text:span><text:span text:style-name="T6233">Pirkimo eigą pagrindžiantys dokumentai ir jų saugojimas<text:s/></text:span></text:p>
      <text:p text:style-name="P6234"><text:span text:style-name="T6235">1</text:span><text:span text:style-name="T6236">. Perkantysis subjektas turi dokumentais pagrįsti atliekamo pirkimo eigą net ir tuo atveju, kai pirkimas atliekamas elektroninėmis priemonėmis.<text:s/></text:span></text:p>
      <text:h text:style-name="P6237" text:outline-level="3"><text:span text:style-name="T6238">2</text:span><text:span text:style-name="T6239">. Pirkimus prižiūrinčios institucijos turi teisę stebėti visas pirkimų procedūras, prireikus filmuoti<text:s/></text:span><text:span text:style-name="T6240">Komisijos posėdžius ir kitas pirkimo procedūras.</text:span></text:h>
      <text:h text:style-name="P6241" text:outline-level="3"><text:span text:style-name="T6242">3</text:span><text:span text:style-name="T6243">. Planavimo ir pasirengimo pirkimams dokumentai, pirkimo dokumentai, paraiškos, pasiūlymai bei jų nagrinėjimo ir vertinimo dokumentai, Komisijos sprendimų priėmimo, derybų, dialogo ar kiti protokolai, s</text:span><text:span text:style-name="T6244">usirašinėjimo su tiekėjais dokumentai, kiti su pirkimu susiję dokumentai saugomi ne trumpiau kaip 4 metus nuo pirkimo pabaigos, preliminariosios sutartys, pirkimo sutartys, jų pakeitimai ir su jų vykdymu susiję dokumentai – ne trumpiau kaip 4 metus nuo sut</text:span><text:span text:style-name="T6245">arties įvykdymo.<text:s/></text:span></text:h>
      <text:h text:style-name="P6246" text:outline-level="3"><text:span text:style-name="T6247">4</text:span><text:span text:style-name="T6248">. Šio straipsnio 3 dalyje nurodyti dokumentai saugomi Lietuvos Respublikos dokumentų ir archyvų įstatymo nustatyta tvarka.</text:span></text:h>
      <text:p text:style-name="P6249"/>
      <text:p text:style-name="P6250"><text:span text:style-name="T6251">104</text:span><text:span text:style-name="T6252"><text:s/>straipsnis.<text:s/></text:span><text:span text:style-name="T6253">Pirkimų stebėsenos ataskaita<text:s/></text:span></text:p>
      <text:p text:style-name="P6254"><text:span text:style-name="T6255">1</text:span><text:span text:style-name="T6256">. Pirkimų stebėsenos ataskaitą rengia ir Europos Kom</text:span><text:span text:style-name="T6257">isijai teikia Viešųjų pirkimų tarnyba.</text:span></text:p>
      <text:p text:style-name="P6258"><text:span text:style-name="T6259">2</text:span><text:span text:style-name="T6260">. Europos Komisijai teikiama stebėsenos ataskaita apima:<text:s/></text:span></text:p>
      <text:p text:style-name="P6261"><text:span text:style-name="T6262">1</text:span><text:span text:style-name="T6263">) dažniausias netinkamo šio įstatymo taikymo ir teisinio netikrumo priežastis, įskaitant galimas struktūrines ar pasikartojančias problemas;</text:span></text:p>
      <text:p text:style-name="P6264"><text:span text:style-name="T6265">2</text:span><text:span text:style-name="T6266">) lab</text:span><text:span text:style-name="T6267">ai mažų, mažų ir vidutinių įmonių dalyvavimo pirkimuose mastą;</text:span></text:p>
      <text:p text:style-name="P6268"><text:span text:style-name="T6269">3</text:span><text:span text:style-name="T6270">) informaciją apie sukčiavimo, korupcijos, interesų konflikto ir kitų rimtų pažeidimų atliekant pirkimus atvejų prevenciją, nustatymą, tinkamą pranešimą apie juos;</text:span></text:p>
      <text:p text:style-name="P6271"><text:span text:style-name="T6272">4</text:span><text:span text:style-name="T6273">) supaprastintų pir</text:span><text:span text:style-name="T6274">kimų bendrą vertę per atitinkamą laikotarpį;<text:s/></text:span></text:p>
      <text:p text:style-name="P6275"><text:span text:style-name="T6276">5</text:span><text:span text:style-name="T6277">) kitą informaciją, kuri gali atskleisti pirkimų reglamentavimo ir praktikos problemas.</text:span></text:p>
      <text:p text:style-name="P6278"><text:span text:style-name="T6279">3</text:span><text:span text:style-name="T6280">. Į Europos Komisijai teikiamą stebėsenos ataskaitą taip pat įtraukiama šio įstatymo 101 straipsnio 1 dalies 1</text:span><text:span text:style-name="T6281">2 punkte nurodyta informacija.<text:s/></text:span></text:p>
      <text:p text:style-name="P6282"><text:span text:style-name="T6283">4</text:span><text:span text:style-name="T6284">. Viešųjų pirkimų tarnybos prašymu šio įstatymo 100 straipsnio 3 dalyje nurodytos pirkimų priežiūrą atliekančios institucijos ir<text:s/></text:span><text:span text:style-name="T6285">Lietuvos Respublikos Vyriausybės nutarimu įgalioti Europos Sąjungos ar atskirų valstybių f</text:span><text:span text:style-name="T6286">inansinę paramą administruojantys viešieji juridiniai asmenys</text:span><text:span text:style-name="T6287"><text:s/>Viešųjų pirkimų tarnybai pateikia informaciją apie nustatytus šio įstatymo pažeidimus, sukčiavimo, korupcijos atliekant pirkimus atvejus ir kitą turimą informaciją, reikalingą Europos Komisijai<text:s/></text:span><text:span text:style-name="T6288">teikiamai stebėsenos ataskaitai parengti.</text:span></text:p>
      <text:p text:style-name="P6289"/>
      <text:p text:style-name="P6290"><text:span text:style-name="T6291">105</text:span><text:span text:style-name="T6292"><text:s/>straipsnis.<text:s/></text:span><text:span text:style-name="T6293">Europos Sąjungos teisės pažeidimo nagrinėjimas<text:s/></text:span></text:p>
      <text:p text:style-name="P6294"><text:span text:style-name="T6295">1</text:span><text:span text:style-name="T6296">. Perkantysis subjektas, gavęs Viešųjų pirkimų tarnybos pranešimą, kad Europos Komisija nustatė rimtą Europos Sąjungos teisės nuostatų<text:s/></text:span><text:span text:style-name="T6297">pažeidimą, privalo ne vėliau kaip per 3 darbo dienas nuo pranešimo gavimo dienos visą su pirkimu susijusią informaciją raštu pateikti Viešųjų pirkimų tarnybai.</text:span></text:p>
      <text:p text:style-name="P6298"><text:span text:style-name="T6299">2</text:span><text:span text:style-name="T6300">. Perkantysis subjektas apie savo priimtus sprendimus ar atliktus veiksmus, susijusius su E</text:span><text:span text:style-name="T6301">uropos Komisijos nustatytu rimtu Europos Sąjungos teisės nuostatų pažeidimu, ne vėliau kaip per 3 darbo dienas nuo atitinkamų sprendimų priėmimo ar veiksmų atlikimo informuoja Viešųjų pirkimų tarnybą.<text:s/></text:span></text:p>
      <text:p text:style-name="P6302"><text:span text:style-name="T6303">3</text:span><text:span text:style-name="T6304">. Viešųjų pirkimų tarnyba per 21 dieną nuo Europo</text:span><text:span text:style-name="T6305">s Komisijos pranešimo apie nustatytą rimtą Europos Sąjungos teisės nuostatų pažeidimą gavimo dienos privalo Europos Komisijai pateikti:</text:span></text:p>
      <text:p text:style-name="P6306"><text:span text:style-name="T6307">1</text:span><text:span text:style-name="T6308">) patvirtinimą, kad pažeidimas ištaisytas;<text:s/></text:span></text:p>
      <text:p text:style-name="P6309"><text:span text:style-name="T6310">2</text:span><text:span text:style-name="T6311">) argumentuotą paaiškinimą, kodėl pažeidimas neištaisytas, jeigu ats</text:span><text:span text:style-name="T6312">isakyta pažeidimą ištaisyti;<text:s/></text:span></text:p>
      <text:p text:style-name="P6313"><text:span text:style-name="T6314">3</text:span><text:span text:style-name="T6315">) pranešimą apie tai, kad pirkimo procedūras sustabdė perkantysis subjektas savo iniciatyva arba kad sprendimą sustabdyti pirkimo procedūras priėmė Viešųjų pirkimų tarnyba arba teismas.</text:span><text:span text:style-name="T6316"><text:s/></text:span></text:p>
      <text:p text:style-name="P6317"><text:span text:style-name="T6318">4</text:span><text:span text:style-name="T6319">. Argumentuotas paaiškinima</text:span><text:span text:style-name="T6320">s, nurodytas šio straipsnio 3 dalies 2 punkte,<text:s/></text:span><text:span text:style-name="T6321">inter alia</text:span><text:span text:style-name="T6322"><text:s/>gali būti grindžiamas faktu, kad galimą pažeidimą jau nagrinėja Viešųjų pirkimų tarnyba, teismas ar kita teisėsaugos institucija. Viešųjų pirkimų tarnyba</text:span><text:span text:style-name="T6323"><text:s/></text:span><text:span text:style-name="T6324">apie<text:s/></text:span><text:span text:style-name="T6325">tokių procesų rezultatus<text:s/></text:span><text:span text:style-name="T6326">informuoja<text:s/></text:span><text:span text:style-name="T6327">Eur</text:span><text:span text:style-name="T6328">opos Komisiją iš karto, kai apie juos sužino.<text:s/></text:span></text:p>
      <text:p text:style-name="P6329"><text:span text:style-name="T6330">5</text:span><text:span text:style-name="T6331">.<text:s/></text:span><text:span text:style-name="T6332">Viešųjų pirkimų tarnyba,</text:span><text:span text:style-name="T6333"><text:s/></text:span><text:span text:style-name="T6334">p</text:span><text:span text:style-name="T6335">ranešusi apie sustabdytas pirkimo procedūras, kaip<text:s/></text:span><text:span text:style-name="T6336">nurodyta šio straipsnio 3 dalies 3 punkte, turi papildomai informuoti<text:s/></text:span><text:span text:style-name="T6337">Europos Komisiją apie pirkimo procedūrų sustabdymo atša</text:span><text:span text:style-name="T6338">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6339"><text:s/></text:span></text:p>
      <text:p text:style-name="P6340"><text:span text:style-name="T6341">6</text:span><text:span text:style-name="T6342">. Gavusi Europos Komisijos pranešimą apie nustatytą rimtą Europos Sąjungos teisės nuostatų pažeidimą, Viešųjų pirkimų tarnyba turi teisę kreiptis į teismą, jeigu mano, kad perkantysis subjektas pažeidė šio įstatymo reikalavimus ir pažeidimų neištaisė</text:span><text:span text:style-name="T6343">.</text:span></text:p>
      <text:p text:style-name="P6344"/>
      <text:p text:style-name="P6345"><text:span text:style-name="T6346">ViI</text:span><text:span text:style-name="T6347"><text:s/>SKYRIUS</text:span></text:p>
      <text:p text:style-name="P6348"><text:span text:style-name="T6349">GINČŲ NAGRINĖJIMAS, ŽALOS ATLYGINIMAS, PIRKIMO SUTARTIES PRIPAŽINIMAS NEGALIOJANČIA, ALTERNATYVIOS SANKCIJOS</text:span></text:p>
      <text:p text:style-name="P6350"/>
      <text:p text:style-name="P6351"><text:span text:style-name="T6352">106</text:span><text:span text:style-name="T6353"><text:s/>straipsnis.<text:s/></text:span><text:span text:style-name="T6354">Perkančiojo subjekto vadovų ir kitų įgaliotų asmenų atsakomybė</text:span></text:p>
      <text:p text:style-name="P6355"><text:span text:style-name="T6356">1</text:span><text:span text:style-name="T6357">. Už perkančiojo subjekto<text:s/></text:span><text:span text:style-name="T6358">atliekamus pirkimus atsako perkančiojo subjekto vadovas</text:span><text:span text:style-name="T6359">.<text:s/></text:span></text:p>
      <text:p text:style-name="P6360"><text:span text:style-name="T6361">2</text:span><text:span text:style-name="T6362">. Komisijos nariai, ekspertai, stebėtojai, už sutarties vykdymą atsakingi asmenys už savo veiką atsako Lietuvos Respublikos įstatymų nustatyta tvarka.</text:span></text:p>
      <text:p text:style-name="P6363"/>
      <text:p text:style-name="P6364"><text:span text:style-name="T6365">107</text:span><text:span text:style-name="T6366"><text:s/>straipsnis.<text:s/></text:span><text:span text:style-name="T6367">Teisė ginčyti perka</text:span><text:span text:style-name="T6368">nčiojo subjekto veiksmus ar priimtus sprendimus<text:s/></text:span></text:p>
      <text:p text:style-name="P6369"><text:span text:style-name="T6370">1</text:span><text:span text:style-name="T6371">. Tiekėjas, kuris mano, kad perkantysis subjektas nesilaikė šio įstatymo reikalavimų ar nepagrįstai nutraukė sutartį dėl esminio pirkimo sutarties pažeidimo ir taip pažeidė ar pažeis jo teisėtus interes</text:span><text:span text:style-name="T6372">us, šiame skyriuje nustatyta tvarka gali kreiptis į apygardos teismą, kaip pirmosios instancijos teismą, dėl:<text:s/></text:span></text:p>
      <text:p text:style-name="P6373"><text:span text:style-name="T6374">1</text:span><text:span text:style-name="T6375">) perkančiojo subjekto sprendimų, kurie neatitinka šio įstatymo reikalavimų, panaikinimo ar pakeitimo;</text:span></text:p>
      <text:p text:style-name="P6376"><text:span text:style-name="T6377">2</text:span><text:span text:style-name="T6378">) žalos atlyginimo;</text:span></text:p>
      <text:p text:style-name="P6379"><text:span text:style-name="T6380">3</text:span><text:span text:style-name="T6381">) pirkimo</text:span><text:span text:style-name="T6382"><text:s/>sutarties ar preliminariosios sutarties pripažinimo negaliojančia;</text:span></text:p>
      <text:p text:style-name="P6383"><text:span text:style-name="T6384">4</text:span><text:span text:style-name="T6385">) alternatyvių sankcijų taikymo pagal šio įstatymo 112 straipsnio 1 dalį;</text:span></text:p>
      <text:p text:style-name="P6386"><text:span text:style-name="T6387">5</text:span><text:span text:style-name="T6388">) pirkimo sutarties nutraukimo dėl esminio pirkimo sutarties pažeidimo pripažinimo nepagrįstu.</text:span></text:p>
      <text:p text:style-name="P6389"><text:span text:style-name="T6390">2</text:span><text:span text:style-name="T6391">.<text:s/></text:span><text:span text:style-name="T6392">Tiekėjas gali pateikti prašymą teismui dėl laikinųjų apsaugos priemonių taikymo Lietuvos Respublikos civilinio proceso kodekso nustatyta tvarka.</text:span></text:p>
      <text:p text:style-name="P6393"><text:span text:style-name="T6394">3</text:span><text:span text:style-name="T6395">. Tiekėjas, norėdamas iki pirkimo sutarties<text:s/></text:span><text:span text:style-name="T6396">ar preliminariosios sutarties</text:span><text:span text:style-name="T6397"><text:s/>sudarymo teisme ginčyti perkančiojo subjekto sprendimus ar veiksmus, pirmiausia raštu (faksu, elektroninėmis priemonėmis arba pasirašytinai<text:s/></text:span><text:span text:style-name="T6398">per pašto paslaugos teikėją ar kitą tinkamą vežėją</text:span><text:span text:style-name="T6399">) turi pateikti pretenziją perkančiajam subjektui.<text:s/></text:span></text:p>
      <text:p text:style-name="P6400"/>
      <text:p text:style-name="P6401"><text:span text:style-name="T6402">108</text:span><text:span text:style-name="T6403"><text:s/>st</text:span><text:span text:style-name="T6404">raipsnis.<text:s/></text:span><text:span text:style-name="T6405">Pretenzijos pateikimo perkančiajam subjektui, prašymo pateikimo ar ieškinio pareiškimo teismui terminai</text:span></text:p>
      <text:p text:style-name="P6406"><text:span text:style-name="T6407">1</text:span><text:span text:style-name="T6408">. Tiekėjas turi teisę pateikti pretenziją perkančiajam subjektui, pateikti prašymą ar pareikšti ieškinį teismui (išskyrus šio straipsnio<text:s/></text:span><text:span text:style-name="T6409">3 ir 4 dalyse nurodytus atvejus):</text:span><text:s/></text:p>
      <text:p text:style-name="P6410"/>
      <text:p text:style-name="P6411">Straipsnio dalies pakeitimai:</text:p>
      <text:p text:style-name="P6412"><text:span text:style-name="T6413">Nr.<text:s/></text:span><text:a xlink:href="https://www.e-tar.lt/portal/legalAct.html?documentId=1f9545808b7d11e9ae2e9d61b1f977b3" office:target-frame-name="_top" xlink:show="replace"><text:span text:style-name="T6414">XIII-2159</text:span></text:a><text:span text:style-name="T6415">, 2019-05-30, paskelbta TAR 2019-06-10, i. k. 2019-09412</text:span></text:p>
      <text:p text:style-name="P6416">1) per 10 dienų<text:s/>(supaprastintų pirkimų atveju – per 5 darbo dienas) nuo perkančiojo subjekto pranešimo raštu apie jo priimtą sprendimą išsiuntimo tiekėjams dienos, o jeigu šis pranešimas nebuvo siunčiamas elektroninėmis priemonėmis, – per 15 dienų;</text:p>
      <text:p text:style-name="P6417">2) per 10 dienų (supaprastintų pirkimų atveju – per 5 darbo dienas) nuo paskelbimo apie perkančiojo subjekto priimtą sprendimą dienos, jeigu šiame įstatyme nėra reikalavimo raštu informuoti tiekėjus apie perkančiojo subjekto priimtus sprendimus.</text:p>
      <text:p text:style-name="P6418">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419">3. Tiekėjas turi teisę pareikšti ieškinį dėl pirkimo sutarties ar preliminariosios sutarties pripažinimo negaliojančia per 6 mėnesius nuo pirkimo sutarties sudarymo dienos.</text:p>
      <text:p text:style-name="P6420"><text:span text:style-name="T6421">4</text:span><text:span text:style-name="T6422">. Tiekėjas, manydamas, kad perkantysis subjektas nepagrįstai nutraukė pirkimo sutartį dėl esminio pirkimo sutarties pažeidimo</text:span><text:span text:style-name="T6423"> </text:span><text:span text:style-name="T6424">ar nepagrįstai priėmė sprendimą, kad tiekėjas pirkimo sutartyje nustatytą esminę pirkimo sutarties sąlygą vykdė su dideliais arb</text:span><text:span text:style-name="T6425">a nuolatiniais trūkumais ir dėl to perkantysis subjektas pritaikė sutartyje nustatytą sankciją, turi teisę pareikšti ieškinį teismui per 30 dienų nuo pirkimo sutarties nutraukimo ar perkančiojo subjekto sprendimo išsiuntimo tiekėjui dienos.</text:span><text:s/></text:p>
      <text:p text:style-name="P6426">Straipsnio<text:s/>dalies pakeitimai:</text:p>
      <text:p text:style-name="P6427"><text:span text:style-name="T6428">Nr.<text:s/></text:span><text:a xlink:href="https://www.e-tar.lt/portal/legalAct.html?documentId=1f9545808b7d11e9ae2e9d61b1f977b3" office:target-frame-name="_top" xlink:show="replace"><text:span text:style-name="T6429">XIII-2159</text:span></text:a><text:span text:style-name="T6430">, 2019-05-30, paskelbta TAR 2019-06-10, i. k. 2019-09412</text:span></text:p>
      <text:p text:style-name="Normal"/>
      <text:p text:style-name="P6431">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432" text:outline-level="3"/>
      <text:h text:style-name="P6433" text:outline-level="3"><text:span text:style-name="T6434">109</text:span><text:span text:style-name="T6435"><text:s/>straipsnis.<text:s/></text:span><text:span text:style-name="T6436">Pretenzijos nagrinėjimas perkančiajame subjekte<text:s/></text:span></text:h>
      <text:p text:style-name="P6437"><text:span text:style-name="T6438">1</text:span><text:span text:style-name="T6439">. Perkantysis subjektas privalo nagrinėti tik tas tiekėjų pretenzijas, kurios gautos iki pirkimo sutarties ar pr</text:span><text:span text:style-name="T6440">eliminariosios 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6441">Straipsnio dalies pakeitimai:</text:p>
      <text:p text:style-name="P6442"><text:span text:style-name="T6443">Nr.<text:s/></text:span><text:a xlink:href="https://www.e-tar.lt/portal/legalAct.html?documentId=1f9545808b7d11e9ae2e9d61b1f977b3" office:target-frame-name="_top" xlink:show="replace"><text:span text:style-name="T6444">XIII-2159</text:span></text:a><text:span text:style-name="T6445">, 2019-05-30, paskelbta TAR 2019-06-10, i. k. 2019-09412</text:span></text:p>
      <text:p text:style-name="Normal"/>
      <text:p text:style-name="P6446"><text:span text:style-name="T6447">2</text:span><text:span text:style-name="T6448">. Perkantysis subjektas, gavęs pretenziją, nedelsdamas s</text:span><text:span text:style-name="T6449">ustabdo pirkimo procedūrą tol, kol bus išnagrinėta ši pretenzija ir priimtas sprendimas. Perkantysis subjektas negali sudaryti pirkimo sutarties ar preliminariosios sutarties anksčiau negu po 10 dienų (supaprastintų pirkimų atveju – anksčiau negu po 5 darb</text:span><text:span text:style-name="T6450">o dienų) nuo rašytinio pranešimo apie jo priimtą sprendimą išsiuntimo pretenziją pateikusiam tiekėjui, suinteresuotiems kandidatams ir suinteresuotiems dalyviams dienos,<text:s/></text:span><text:span text:style-name="T6451">o jeigu šis pranešimas nebuvo siunčiamas elektroninėmis priemonėmis, – ne anksčiau neg</text:span><text:span text:style-name="T6452">u po 15 dienų</text:span><text:span text:style-name="T6453">.</text:span></text:p>
      <text:h text:style-name="P6454" text:outline-level="3"><text:span text:style-name="T6455">3</text:span><text:span text:style-name="T6456">. Perkantysis subjektas privalo išnagrinėti pretenziją, priimti motyvuotą sprendimą ir apie jį, taip pat apie anksčiau praneštų pirkimo procedūros terminų pasikeitimą raštu pranešti pretenziją pateikusiam tiekėjui, suinteresuotiems kand</text:span><text:span text:style-name="T6457">idatams ir suinteresuotiems dalyviams ne vėliau kaip per 6 darbo dienas nuo pretenzijos gavimo dienos.</text:span></text:h>
      <text:h text:style-name="P6458" text:outline-level="3"/>
      <text:h text:style-name="P6459" text:outline-level="3"><text:span text:style-name="T6460">110</text:span><text:span text:style-name="T6461"><text:s/>straipsnis.<text:s/></text:span><text:span text:style-name="T6462">Prašymo ar ieškinio nagrinėjimas teisme<text:s/></text:span></text:h>
      <text:p text:style-name="P6463"><text:span text:style-name="T6464">1</text:span><text:span text:style-name="T6465">. Tiekėjas, pateikęs prašymą ar pareiškęs ieškinį teismui, privalo ne vėliau kaip pe</text:span><text:span text:style-name="T6466">r 3 darbo dienas pateikti perkančiajam subjektui prašymo ar ieškinio kopiją su gavimo teisme įrodymais.</text:span></text:p>
      <text:p text:style-name="P6467"><text:span text:style-name="T6468">2</text:span><text:span text:style-name="T6469">. Perkantysis subjektas, gavęs tiekėjo prašymo ar ieškinio teismui kopiją, negali sudaryti pirkimo sutarties ar preliminariosios sutarties tol, kol</text:span><text:span text:style-name="T6470"><text:s/>nesibaigė atidėjimo terminas ar šio įstatymo 109 straipsnio 2 dalyje, 111 straipsnio 2 dalies 3 punkte ir 3 dalies 3 punkte nurodyti terminai ir kol perkantysis subjektas negavo teismo pranešimo apie:</text:span></text:p>
      <text:p text:style-name="P6471"><text:span text:style-name="T6472">1</text:span><text:span text:style-name="T6473">) motyvuotą teismo nutartį, kuria atsisakoma<text:s/></text:span><text:span text:style-name="T6474">priimti ieškinį;</text:span></text:p>
      <text:p text:style-name="P6475"><text:span text:style-name="T6476">2</text:span><text:span text:style-name="T6477">) motyvuotą teismo nutartį dėl tiekėjo prašymo taikyti laikinąsias apsaugos priemones atmetimo, kai šis prašymas teisme buvo gautas iki ieškinio pareiškimo;</text:span></text:p>
      <text:p text:style-name="P6478"><text:span text:style-name="T6479">3</text:span><text:span text:style-name="T6480">) teismo rezoliuciją priimti ieškinį netaikant laikinųjų apsaugos priemo</text:span><text:span text:style-name="T6481">nių.</text:span></text:p>
      <text:p text:style-name="P6482"><text:span text:style-name="T6483">3</text:span><text:span text:style-name="T6484">.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6485" text:outline-level="3"><text:span text:style-name="T6486">4</text:span><text:span text:style-name="T6487">.</text:span><text:span text:style-name="T6488"><text:s/></text:span><text:span text:style-name="T6489">Perkantysis subjektas, sužinojęs apie teismo sprendimą dėl tiekėjo prašymo ar ieškinio, ne vėliau kaip per 3 darbo dienas raštu informuoja suinteresuotus kandidatus ir suinteresuotus dalyvius apie teismo priimtus sprendimus.</text:span></text:h>
      <text:h text:style-name="P6490" text:outline-level="3"/>
      <text:p text:style-name="P6491"><text:span text:style-name="T6492">111</text:span><text:span text:style-name="T6493"><text:s/>straipsnis.<text:s/></text:span><text:span text:style-name="T6494">Pirkimo</text:span><text:span text:style-name="T6495"><text:s/>sutarties ar preliminariosios sutarties pripažinimas negaliojančia</text:span></text:p>
      <text:p text:style-name="P6496"><text:span text:style-name="T6497">1</text:span><text:span text:style-name="T6498">. Teismas pripažįsta pirkimo sutartį ar preliminariąją sutartį negaliojančia bet kuriuo iš šių atvejų:</text:span></text:p>
      <text:p text:style-name="P6499"><text:span text:style-name="T6500">1</text:span><text:span text:style-name="T6501">) perkantysis subjektas sudarė pirkimo sutartį ar preliminariąją sutartį nepa</text:span><text:span text:style-name="T6502">skelbęs apie tarptautinį pirkimą Europos Sąjungos oficialiajame leidinyje arba nepaskelbęs apie supaprastintą pirkimą Centrinėje viešųjų pirkimų informacinėje sistemoje, kai tai nėra leidžiama pagal šio įstatymo reikalavimus;</text:span></text:p>
      <text:p text:style-name="P6503"><text:span text:style-name="T6504">2</text:span><text:span text:style-name="T6505">) perkantysis subjektas p</text:span><text:span text:style-name="T6506">ažeidė šio įstatymo 94 straipsnio 8 dalyje, 109 straipsnio 2 dalyje ar 110 straipsnio 2 dalyje nustatytus reikalavimus,</text:span><text:span text:style-name="T6507"><text:s/>dėl ko teismui prašymą pateikęs ar ieškinį pareiškęs dalyvis neturėjo galimybės pasinaudoti teisių gynimo priemonėmis iki pirkimo sutart</text:span><text:span text:style-name="T6508">ies ar preliminariosios sutarties sudarymo, ir</text:span><text:span text:style-name="T6509"><text:s/>kartu perkantysis subjektas pažeidė ir kitus šio įstatymo reikalavimus, jeigu tas pažeidimas turėjo neigiamos įtakos teismui prašymą pateikusio ar ieškinį pareiškusio dalyvio galimybėms sudaryti pirkimo sutart</text:span><text:span text:style-name="T6510">į ar preliminariąją sutartį;</text:span><text:s/></text:p>
      <text:p text:style-name="P6511">Straipsnio punkto pakeitimai:</text:p>
      <text:p text:style-name="P6512"><text:span text:style-name="T6513">Nr.<text:s/></text:span><text:a xlink:href="https://www.e-tar.lt/portal/legalAct.html?documentId=1f9545808b7d11e9ae2e9d61b1f977b3" office:target-frame-name="_top" xlink:show="replace"><text:span text:style-name="T6514">XIII-2159</text:span></text:a><text:span text:style-name="T6515">, 2019-05-30, paskelbta TAR 2019-06-10, i. k. 2019-09412</text:span></text:p>
      <text:p text:style-name="Normal"/>
      <text:p text:style-name="P6516"><text:span text:style-name="T6517">3</text:span><text:span text:style-name="T6518">) perkantysis subjekta</text:span><text:span text:style-name="T6519">s pažeidė šio įstatymo 87 straipsnio 9 ir 10 dalių nuostatas ir, sudarydamas pirkimo sutartį, pasinaudojo išimtimi, leidžiančia netaikyti atidėjimo termino;</text:span></text:p>
      <text:p text:style-name="P6520"><text:span text:style-name="T6521">4</text:span><text:span text:style-name="T6522">) nustačius kitų šio įstatymo imperatyviųjų nuostatų šiurkščių pažeidimų.</text:span><text:s/></text:p>
      <text:p text:style-name="P6523">Straipsnio punkto<text:s/>pakeitimai:</text:p>
      <text:p text:style-name="P6524"><text:span text:style-name="T6525">Nr.<text:s/></text:span><text:a xlink:href="https://www.e-tar.lt/portal/legalAct.html?documentId=1f9545808b7d11e9ae2e9d61b1f977b3" office:target-frame-name="_top" xlink:show="replace"><text:span text:style-name="T6526">XIII-2159</text:span></text:a><text:span text:style-name="T6527">, 2019-05-30, paskelbta TAR 2019-06-10, i. k. 2019-09412</text:span></text:p>
      <text:p text:style-name="Normal"/>
      <text:p text:style-name="P6528"><text:span text:style-name="T6529">2</text:span><text:span text:style-name="T6530">. Teismas negali pripažinti pirkimo sutarties ar preliminariosios su</text:span><text:span text:style-name="T6531">tarties negaliojančia pagal šio straipsnio 1 dalies 1 punktą, jeigu yra visos šios sąlygos:<text:s/></text:span></text:p>
      <text:p text:style-name="P6532"><text:span text:style-name="T6533">1</text:span><text:span text:style-name="T6534">) perkantysis subjektas nusprendė, kad šiuo įstatymu leidžiama nepaskelbti apie tarptautinį pirkimą Europos Sąjungos oficialiajame leidinyje arba nepaskelbti ap</text:span><text:span text:style-name="T6535">ie supaprastintą pirkimą Centrinėje viešųjų pirkimų informacinėje sistemoje;</text:span></text:p>
      <text:p text:style-name="P6536"><text:span text:style-name="T6537">2</text:span><text:span text:style-name="T6538">) perkantysis subjektas paskelbė savanoriško<text:s/></text:span><text:span text:style-name="T6539">ex ante<text:s/></text:span><text:span text:style-name="T6540">skaidrumo skelbimą;</text:span></text:p>
      <text:p text:style-name="P6541"><text:span text:style-name="T6542">3</text:span><text:span text:style-name="T6543">) pirkimo sutartis ar preliminarioji sutartis buvo sudaryta ne anksčiau negu po 10 dienų (supapr</text:span><text:span text:style-name="T6544">astinto pirkimo atveju – ne anksčiau negu po 5 darbo dienų) nuo savanoriško<text:s/></text:span><text:span text:style-name="T6545">ex ante<text:s/></text:span><text:span text:style-name="T6546">skaidrumo skelbimo paskelbimo dienos.</text:span></text:p>
      <text:p text:style-name="P6547"><text:span text:style-name="T6548">3</text:span><text:span text:style-name="T6549">. Teismas negali pripažinti pirkimo sutarties ar preliminariosios sutarties negaliojančia pagal šio straipsnio 1 dalies 3 punkt</text:span><text:span text:style-name="T6550">ą, jeigu yra visos šios sąlygos:</text:span></text:p>
      <text:p text:style-name="P6551"><text:span text:style-name="T6552">1</text:span><text:span text:style-name="T6553">) perkantysis subjektas mano, kad sudarydamas pirkimo sutartį jis laikėsi šio įstatymo 87 straipsnio 9 ir 10 dalių nuostatų;</text:span></text:p>
      <text:p text:style-name="P6554"><text:span text:style-name="T6555">2</text:span><text:span text:style-name="T6556">) perkantysis subjektas suinteresuotiems dalyviams išsiuntė pranešimus apie sprendimą nust</text:span><text:span text:style-name="T6557">atyti laimėjusį pasiūlymą pagal šio įstatymo 68 straipsnio 1 dalyje nustatytus reikalavimus;<text:s/></text:span></text:p>
      <text:p text:style-name="P6558"><text:span text:style-name="T6559">3</text:span><text:span text:style-name="T6560">) pirkimo sutartis buvo sudaryta ne anksčiau negu po 10 dienų (supaprastintų pirkimų atveju – ne anksčiau negu po 5 darbo dienų) nuo pranešimų apie sprendimą</text:span><text:span text:style-name="T6561"><text:s/>nustatyti laimėjusį pasiūlymą išsiuntimo suinteresuotiems dalyviams dienos, o jeigu šie pranešimai nebuvo siunčiami elektroninėmis priemonėmis, – ne anksčiau negu po 15 dienų.</text:span></text:p>
      <text:p text:style-name="P6562"/>
      <text:p text:style-name="P6563"><text:span text:style-name="T6564">112</text:span><text:span text:style-name="T6565"><text:s/>straipsnis.<text:s/></text:span><text:span text:style-name="T6566">Alternatyvios sankcijos ir jų taikymas<text:s/></text:span></text:p>
      <text:p text:style-name="P6567"><text:span text:style-name="T6568">1</text:span><text:span text:style-name="T6569">. Teismas</text:span><text:span text:style-name="T6570"><text:s/>taiko alternatyvias sankcijas pagal šio straipsnio 4 dalį, jeigu perkantysis subjektas pažeidė šio įstatymo 94 straipsnio 8 dalyje, 109 straipsnio 2 dalyje ar 110 straipsnio 2 dalyje nustatytus reikalavimus, tačiau nėra kitų šio įstatymo 111 straipsnio 1<text:s/></text:span><text:span text:style-name="T6571">dalies 2 punkte nurodytų aplinkybių.</text:span></text:p>
      <text:p text:style-name="P6572"><text:span text:style-name="T6573">2</text:span><text:span text:style-name="T6574">. Teismas gali nepripažinti pirkimo sutarties ar preliminariosios sutarties negaliojančia ir taikyti alternatyvias sankcijas pagal šio straipsnio 3 dalį, nors pirkimo sutartis ar preliminarioji sutartis buvo sudary</text:span><text:span text:style-name="T6575">ta neteisėtai pagal šio įstatymo 111 straipsnio 1 dalies nuostatas, jeigu dėl viešojo intereso, įskaitant su pirkimo sutartimi ar preliminariąja sutartimi nesusijusius ekonominius interesus, dėl kurių pirkimo sutarties ar preliminariosios sutarties pripaži</text:span><text:span text:style-name="T6576">nimas negaliojančia turėtų neproporcingų pasekmių, būtina išsaugoti pirkimo sutarties ar preliminariosios sutarties pasekmes. Tiesiogiai su pirkimo sutartimi ar preliminariąja sutartimi susiję ekonominiai interesai apima<text:s/></text:span><text:span text:style-name="T6577">inter alia</text:span><text:span text:style-name="T6578"><text:s/>išlaidas, susidariusias<text:s/></text:span><text:span text:style-name="T6579">dėl vėlavimo vykdyti pirkimo sutartį, naujos pirkimo procedūros pradėjimo, pirkimo sutartį vykdančio tiekėjo pakeitimo, teisinių pareigų, kurios atsirado pripažinus pirkimo sutartį ar preliminariąją sutartį negaliojančia.</text:span></text:p>
      <text:p text:style-name="P6580"><text:span text:style-name="T6581">3</text:span><text:span text:style-name="T6582">. Teismo skiriamos alternatyv</text:span><text:span text:style-name="T6583">ios sankcijos turi būti veiksmingos, proporcingos ir atgrasančios. Teismas taiko šias alternatyvias sankcijas:</text:span></text:p>
      <text:p text:style-name="P6584"><text:span text:style-name="T6585">1</text:span><text:span text:style-name="T6586">) pirkimo sutarties ar preliminariosios sutarties trukmės sutrumpinimą;<text:s/></text:span></text:p>
      <text:p text:style-name="P6587"><text:span text:style-name="T6588">2</text:span><text:span text:style-name="T6589">) perkančiajam subjektui skiriamą baudą. Bauda skiriama ne dides</text:span><text:span text:style-name="T6590">nė negu 10 procentų pirkimo sutarties ar preliminariosios sutarties vertės.<text:s/></text:span></text:p>
      <text:p text:style-name="P6591"><text:span text:style-name="T6592">4</text:span><text:span text:style-name="T6593">. Teismas, skirdamas alternatyvias sankcijas, turi atsižvelgti į visus reikšmingus aspektus, įskaitant pažeidimo rimtumą, perkančiojo subjekto elgesį. Teismo skirta alterna</text:span><text:span text:style-name="T6594">tyvi sankcija, įskaitant perkančiajam subjektui skirtos baudos dydį, turi būti motyvuojama teismo sprendime.</text:span></text:p>
      <text:p text:style-name="P6595"/>
      <text:p text:style-name="P6596"><text:span text:style-name="T6597">113</text:span><text:span text:style-name="T6598"><text:s/>straipsnis.<text:s/></text:span><text:span text:style-name="T6599">Žalos atlyginimas dėl šio įstatymo reikalavimų nesilaikymo<text:s/></text:span></text:p>
      <text:p text:style-name="P6600"><text:span text:style-name="T6601">1</text:span><text:span text:style-name="T6602">. Teismas tenkina tiekėjo reikalavimą tik dėl žalos atlygin</text:span><text:span text:style-name="T6603">imo, jeigu pirkimo sutartis jau sudaryta ir buvo laikomasi šio įstatymo 64 straipsnio 8 dalies, 68 straipsnio 1 dalies, 94 straipsnio 1 ir 8 dalių, 108 straipsnio, 109 straipsnio 2 dalies, 110 straipsnio 2 dalies, 111 straipsnio, 112 straipsnio nuostatų ir</text:span><text:span text:style-name="T6604"><text:s/></text:span><text:span text:style-name="T6605">mutatis mutandis</text:span><text:span text:style-name="T6606"><text:s/>taikomo Viešųjų pirkimų<text:s/></text:span><text:span text:style-name="T6607">įstatymo 50 straipsnio 5 dalies nuostatos.<text:s/></text:span></text:p>
      <text:p text:style-name="P6608"><text:span text:style-name="T6609">2</text:span><text:span text:style-name="T6610">. Tiekėjas, kreipdamasis į teismą dėl žalos atlyginimo, gali reikalauti atlyginti tiesioginius ar netiesioginius nuostolius, kurių atsirado dėl to, kad perkantysis s</text:span><text:span text:style-name="T6611">ubjektas nesilaikė šio įstatymo reikalavimų. Kai tiekėjas reikalauja atlyginti žalą, kuri apima ir tiesioginius, ir netiesioginius nuostolius, teismas tenkina didesnės vertės reikalavimą.</text:span></text:p>
      <text:p text:style-name="P6612"><text:span text:style-name="T6613">3</text:span><text:span text:style-name="T6614">. Kai reikalaujama atlyginti žalą, kuri yra tokio paties dydžio</text:span><text:span text:style-name="T6615"><text:s/>kaip pasiūlymo parengimo arba dalyvavimo pirkimo procedūroje išlaidos, žalos atlyginimo reikalaujantis tiekėjas turi įrodyti žalos dydį, taip pat tai, kad buvo pažeisti šio įstatymo reikalavimai ir kad dėl šio pažeidimo jis neteko galimybės sudaryti pirki</text:span><text:span text:style-name="T6616">mo sutartį ar preliminariąją sutartį.</text:span></text:p>
      <text:p text:style-name="P6617"/>
      <text:p text:style-name="P6618"><text:span text:style-name="T6619">114</text:span><text:span text:style-name="T6620"><text:s/>straipsnis.<text:s/></text:span><text:span text:style-name="T6621">Įstatymo įsigaliojimas, galiojimas ir įgyvendinimas</text:span></text:p>
      <text:p text:style-name="P6622"><text:span text:style-name="T6623">1</text:span><text:span text:style-name="T6624">. Šis įstatymas, išskyrus šio įstatymo 31 straipsnio 6 dalį, 100 straipsnio 8 dalį, 101 straipsnio 1 dalies 11 punktą, 104 straipsnį ir ši</text:span><text:span text:style-name="T6625">o straipsnio 3, 4 ir 7 dalis, įsigalioja 2017 m. liepos 1 d.<text:s/></text:span></text:p>
      <text:p text:style-name="P6626"><text:span text:style-name="T6627">2</text:span><text:span text:style-name="T6628">.<text:s/></text:span><text:span text:style-name="T6629">Šio įstatymo 31 straipsnio 6 dalis ir 100 straipsnio 8 dalis įsigalioja 2023 m. sausio 1 d.</text:span><text:s/></text:p>
      <text:p text:style-name="P6630">Straipsnio dalies pakeitimai:</text:p>
      <text:p text:style-name="P6631"><text:span text:style-name="T6632">Nr.<text:s/></text:span><text:a xlink:href="https://www.e-tar.lt/portal/legalAct.html?documentId=1f9545808b7d11e9ae2e9d61b1f977b3" office:target-frame-name="_top" xlink:show="replace"><text:span text:style-name="T6633">XIII-2159</text:span></text:a><text:span text:style-name="T6634">, 2019-05-30, paskelbta TAR 2019-06-10, i. k. 2019-09412</text:span></text:p>
      <text:p text:style-name="Normal"/>
      <text:p text:style-name="P6635"><text:span text:style-name="T6636">3</text:span><text:span text:style-name="T6637">. Šio įstatymo 101 straipsnio 1 dalies 11 punkte nurodytą ataskaitą Viešųjų pirkimų tarn</text:span><text:span text:style-name="T6638">yba pirmą kartą Europos Komisijai pateikia iki 2017 m. balandžio 18 d.</text:span></text:p>
      <text:p text:style-name="P6639"><text:span text:style-name="T6640">4</text:span><text:span text:style-name="T6641">. Kompetentingos institucijos iki 2017 m. birželio 30 d. priima šio įstatymo įgyvendinamuosius teisės aktus.<text:s/></text:span></text:p>
      <text:p text:style-name="P6642"><text:span text:style-name="T6643">5</text:span><text:span text:style-name="T6644">. Iki 2017 m. birželio 30 d. pradėtos pirkimų procedūros tęsiamos</text:span><text:span text:style-name="T6645">, sudarytų preliminariųjų sutarčių pagrindu atnaujintas tiekėjų varžymasis atliekamas, pradėtų pirkimų ataskaitos teikiamos pagal iki 2017 m. birželio 30 d. galiojančias Lietuvos Respublikos viešųjų pirkimų įstatymo nuostatas.</text:span></text:p>
      <text:p text:style-name="P6646"><text:span text:style-name="T6647">6</text:span><text:span text:style-name="T6648">. Iki 2017 m. birželio 3</text:span><text:span text:style-name="T6649">0 d. sudarytos pirkimo sutartys ir preliminariosios sutartys keičiamos vadovaujantis šio įstatymo 97 straipsnio nuostatomis. Pažeidus šias nuostatas, perkantysis subjektas gali nutraukti pirkimo sutartį, preliminariąją sutartį ar sutartį, kuria keičiama pi</text:span><text:span text:style-name="T6650">rkimo sutartis ar preliminarioji sutartis, šio įstatymo 98 straipsnio 1 dalies 1 punkto pagrindu. Iki 2017 m. birželio 30 d. sudarytų pirkimo sutarčių vykdymas turi būti tęsiamas taikant šio įstatymo 34 straipsnio 3 dalies nuostatas.</text:span></text:p>
      <text:p text:style-name="P6651"><text:span text:style-name="T6652">7</text:span><text:span text:style-name="T6653">. 2023 m. sausio</text:span><text:span text:style-name="T6654"><text:s/></text:span><text:span text:style-name="T6655">1 d. įsigalioja tokia šio įstatymo 37 straipsnio 2 dalies redakcija:</text:span></text:p>
      <text:p text:style-name="P6656"><text:span text:style-name="T6657">„2. Atliekant mažos vertės pirkimus taikomos šio įstatymo I skyriaus, 38, 44, 47 straipsnių, 68 straipsnio 1 dalies, 90 straipsnio, 94 straipsnio 5, 6, 7 ir 9 dalių, 99 straipsnio, VI ir<text:s/></text:span><text:span text:style-name="T6658">VII skyrių nuostatos ir perkančiojo subjekto patvirtintame mažos vertės pirkimų tvarkos apraše nustatytos taisyklės. Jeigu mažos vertės neskelbiamas pirkimas atliekamas šio įstatymo 79 straipsnio 1 dalies 3 punkte, 3 dalies 1, 2 ir 4 punktuose ar 5 ir 6 da</text:span><text:span text:style-name="T6659">lyse nustatytomis sąlygomis ar į mažos vertės neskelbiamą pirkimą kviečiamas tik vienas tiekėjas, šio įstatymo 34 straipsnyje nustatytų reikalavimų, išskyrus 34 straipsnio 3 dalyje nustatytą reikalavimą, gali būti nesilaikoma. Be to, gali būti nesilaikoma<text:s/></text:span><text:span text:style-name="T6660">šio įstatymo 90 straipsnyje nustatytų reikalavimų, jeigu atliekamas mažos vertės neskelbiamas pirkimas, kurio numatoma pirkimo sutarties vertė yra mažesnė kaip 10 000 Eur (dešimt tūkstančių eurų) (be pridėtinės vertės mokesčio).“</text:span><text:s/></text:p>
      <text:p text:style-name="P6661">Straipsnio dalies pakeitimai:</text:p>
      <text:p text:style-name="P6662"><text:span text:style-name="T6663">Nr.<text:s/></text:span><text:a xlink:href="https://www.e-tar.lt/portal/legalAct.html?documentId=1f9545808b7d11e9ae2e9d61b1f977b3" office:target-frame-name="_top" xlink:show="replace"><text:span text:style-name="T6664">XIII-2159</text:span></text:a><text:span text:style-name="T6665">, 2019-05-30, paskelbta TAR 2019-06-10, i. k. 2019-09412</text:span></text:p>
      <text:p text:style-name="Normal"/>
      <text:p text:style-name="P6666"><text:span text:style-name="T6667">8</text:span><text:span text:style-name="T6668">. 2018 m. sausio</text:span><text:span text:style-name="T6669"><text:s/></text:span><text:span text:style-name="T6670">1 d. įsigalioja tokia šio įstatymo 64 straipsnio 1<text:s/></text:span><text:span text:style-name="T6671">dalies 1 punkto a papunkčio redakcija:</text:span></text:p>
      <text:p text:style-name="P6672"><text:span text:style-name="T6673">„</text:span><text:span text:style-name="T6674">a</text:span><text:span text:style-name="T6675">) techninius pranašumus, estetines ir funkcines charakteristikas, prieinamumą, tinkamumą visiems vartotojams, socialines, aplinkosaugines ir inovatyvias charakteristikas bei sąžiningos prekybos sąlygas. Darbų pirk</text:span><text:span text:style-name="T6676">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677"><text:span text:style-name="T6678">9</text:span><text:span text:style-name="T6679">. Iki š</text:span><text:span text:style-name="T6680">io įstatymo įsigaliojimo sudarytiems vidaus sandoriams taikomi jų sudarymo metu galioję reikalavimai. Tokie vidaus sandoriai galioja iki vidaus sandorio sutarties galiojimo termino pabaigos, bet ne ilgiau kaip iki 2018 m. gruodžio 31 d.</text:span></text:p>
      <text:p text:style-name="P6681"/>
      <text:p text:style-name="P6682"><text:span text:style-name="T6683">Skelbiu šį L</text:span><text:span text:style-name="T6684">ietuvos Respublikos Seimo priimtą įstatymą.</text:span></text:p>
      <text:p text:style-name="P6685"/>
      <text:p text:style-name="P6686"/>
      <text:p text:style-name="P6687"/>
      <text:p text:style-name="P6688">Respublikos Prezidentė<text:span text:style-name="T6689"><text:tab/></text:span>Dalia Grybauskaitė</text:p>
      <text:p text:style-name="P6690"/>
      <text:p text:style-name="P6691"/>
      <text:p text:style-name="P6692"/>
      <text:p text:style-name="P6693"/>
      <text:p text:style-name="P6699"><text:span text:style-name="T6700">Lietuvos Respublikos</text:span></text:p>
      <text:p text:style-name="P6701">pirkimų, atliekamų vandentvarkos,<text:s/></text:p>
      <text:p text:style-name="P6702">energetikos, transporto ar pašto<text:s/></text:p>
      <text:p text:style-name="P6703">paslaugų srities perkančiųjų subjektų,<text:s/></text:p>
      <text:p text:style-name="P6704">įstatymo<text:s/></text:p>
      <text:p text:style-name="P6705"><text:span text:style-name="T6706">1</text:span><text:span text:style-name="T6707"><text:s/>priedas<text:s/></text:span></text:p>
      <text:p text:style-name="P6708"/>
      <text:p text:style-name="P6709"><text:span text:style-name="T6710">LIETUVoS RESPUBLIKOS</text:span></text:p>
      <text:p text:style-name="P6711"><text:span text:style-name="T6712">Pirkimų, atliekamų vandentvarkos, energetikos, transporto Ar pašto paslaugų sritIeS PERKANČIŲJŲ SUBJEKTŲ, ĮSTATYMO<text:s/></text:span><text:span text:style-name="T6713">2 STRAIPSNIO 3 DALIES 1 PUNKTE NURODYTŲ <text:s/>VEIKLOS RŪŠIŲ SĄRAŠAS<text:s/></text:span></text:p>
      <text:p text:style-name="P6714"/>
      <table:table table:style-name="Table6715">
        <table:table-columns>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s>
        <table:table-header-rows>
          <table:table-row table:style-name="TableRow6723">
            <table:table-cell table:style-name="TableCell6724" table:number-rows-spanned="3">
              <text:p text:style-name="P6725">Eil.</text:p>
              <text:p text:style-name="P6726">Nr.</text:p>
            </table:table-cell>
            <table:table-cell table:style-name="TableCell6727" table:number-columns-spanned="5">
              <text:p text:style-name="P6728"><text:span text:style-name="T6729">Veiklos rūšys pagal Europos Bendrijos statistinį ekonominės<text:s/></text:span><text:span text:style-name="T6730">veiklos rūšių klasifikatorių</text:span><text:span text:style-name="T6731"><text:s/>(NACE 1 red.)</text:span></text:p>
            </table:table-cell>
            <table:covered-table-cell/>
            <table:covered-table-cell/>
            <table:covered-table-cell/>
            <table:covered-table-cell/>
            <table:table-cell table:style-name="TableCell6732" table:number-rows-spanned="3">
              <text:p text:style-name="P6733"><text:span text:style-name="T6734">Bendrojo viešųjų pirkimų žodyno (</text:span><text:span text:style-name="T6735">BVPŽ) kodas</text:span></text:p>
            </table:table-cell>
          </table:table-row>
          <table:table-row table:style-name="TableRow6736">
            <table:covered-table-cell>
              <text:p text:style-name="P6737"/>
            </table:covered-table-cell>
            <table:table-cell table:style-name="TableCell6738" table:number-columns-spanned="3">
              <text:p text:style-name="P6739"><text:span text:style-name="T6740">F SEKCIJA</text:span></text:p>
            </table:table-cell>
            <table:covered-table-cell/>
            <table:covered-table-cell/>
            <table:table-cell table:style-name="TableCell6741" table:number-columns-spanned="2">
              <text:p text:style-name="P6742"><text:span text:style-name="T6743">STATYBA</text:span></text:p>
            </table:table-cell>
            <table:covered-table-cell/>
            <table:covered-table-cell>
              <text:p text:style-name="P6744"/>
            </table:covered-table-cell>
          </table:table-row>
          <table:table-row table:style-name="TableRow6745">
            <table:covered-table-cell>
              <text:p text:style-name="P6746"/>
            </table:covered-table-cell>
            <table:table-cell table:style-name="TableCell6747">
              <text:p text:style-name="P6748"><text:span text:style-name="T6749">Skyrius</text:span></text:p>
            </table:table-cell>
            <table:table-cell table:style-name="TableCell6750">
              <text:p text:style-name="P6751"><text:span text:style-name="T6752">Grupė</text:span></text:p>
            </table:table-cell>
            <table:table-cell table:style-name="TableCell6753">
              <text:p text:style-name="P6754"><text:span text:style-name="T6755">Klasė</text:span></text:p>
            </table:table-cell>
            <table:table-cell table:style-name="TableCell6756">
              <text:p text:style-name="P6757"><text:span text:style-name="T6758">Pavadinimas</text:span></text:p>
            </table:table-cell>
            <table:table-cell table:style-name="TableCell6759">
              <text:p text:style-name="P6760"><text:span text:style-name="T6761">Pastabos</text:span></text:p>
            </table:table-cell>
            <table:covered-table-cell>
              <text:p text:style-name="P6762"/>
            </table:covered-table-cell>
          </table:table-row>
        </table:table-header-rows>
        <table:table-row table:style-name="TableRow6763">
          <table:table-cell table:style-name="TableCell6764">
            <text:p text:style-name="P6765">1.</text:p>
          </table:table-cell>
          <table:table-cell table:style-name="TableCell6766">
            <text:p text:style-name="P6767">45</text:p>
          </table:table-cell>
          <table:table-cell table:style-name="TableCell6768">
            <text:p text:style-name="P6769"/>
          </table:table-cell>
          <table:table-cell table:style-name="TableCell6770">
            <text:p text:style-name="P6771"/>
          </table:table-cell>
          <table:table-cell table:style-name="TableCell6772">
            <text:p text:style-name="P6773">Statyba</text:p>
          </table:table-cell>
          <table:table-cell table:style-name="TableCell6774">
            <text:p text:style-name="P6775">Šis skyrius apima naujų pastatų statybą ir darbus, atnaujinimą ir įprastus remonto<text:s/>darbus.</text:p>
          </table:table-cell>
          <table:table-cell table:style-name="TableCell6776">
            <text:p text:style-name="P6777">45000000</text:p>
          </table:table-cell>
        </table:table-row>
        <table:table-row table:style-name="TableRow6778">
          <table:table-cell table:style-name="TableCell6779">
            <text:p text:style-name="P6780">2.</text:p>
          </table:table-cell>
          <table:table-cell table:style-name="TableCell6781">
            <text:p text:style-name="P6782"/>
          </table:table-cell>
          <table:table-cell table:style-name="TableCell6783">
            <text:p text:style-name="P6784">45.1</text:p>
          </table:table-cell>
          <table:table-cell table:style-name="TableCell6785">
            <text:p text:style-name="P6786"/>
          </table:table-cell>
          <table:table-cell table:style-name="TableCell6787">
            <text:p text:style-name="P6788">Statybvietės paruošimas</text:p>
          </table:table-cell>
          <table:table-cell table:style-name="TableCell6789">
            <text:p text:style-name="P6790"/>
          </table:table-cell>
          <table:table-cell table:style-name="TableCell6791">
            <text:p text:style-name="P6792">45100000</text:p>
          </table:table-cell>
        </table:table-row>
        <table:table-row table:style-name="TableRow6793">
          <table:table-cell table:style-name="TableCell6794">
            <text:p text:style-name="P6795">3.</text:p>
          </table:table-cell>
          <table:table-cell table:style-name="TableCell6796">
            <text:p text:style-name="P6797"/>
          </table:table-cell>
          <table:table-cell table:style-name="TableCell6798">
            <text:p text:style-name="P6799"/>
          </table:table-cell>
          <table:table-cell table:style-name="TableCell6800">
            <text:p text:style-name="P6801">45.11</text:p>
          </table:table-cell>
          <table:table-cell table:style-name="TableCell6802">
            <text:p text:style-name="P6803">Pastatų nugriovimas, išardymas; grunto pervežimas</text:p>
          </table:table-cell>
          <table:table-cell table:style-name="TableCell6804">
            <text:p text:style-name="P6805">Ši klasė apima:</text:p>
            <text:p text:style-name="P6806"><text:span text:style-name="T6807">–</text:span><text:span text:style-name="T6808"><text:s/>pastatų ir kitų statinių nugriovimą,</text:span></text:p>
            <text:p text:style-name="P6809"><text:span text:style-name="T6810">–</text:span><text:span text:style-name="T6811"><text:s/>statybviečių valymą,</text:span></text:p>
            <text:p text:style-name="P6812"><text:span text:style-name="T6813">–</text:span><text:span text:style-name="T6814"><text:s/>grunto pervežimą: iškasimą, užkasimą, statybvietės išlyginimą, griovių kasimą, akmenų pašalinimą, sprogdinimą ir t. t.,</text:span></text:p>
            <text:p text:style-name="P6815"><text:span text:style-name="T6816">–</text:span><text:span text:style-name="T6817"><text:s/>vietovės paruošimą kasybos darbams: nuodangos pašalinimą ir kitokį statybviečių bei kasybos darbų plėtojimą bei ruošimą.</text:span></text:p>
            <text:p text:style-name="P6818">Ši klasė taip pat apima:</text:p>
            <text:p text:style-name="P6819"><text:span text:style-name="T6820">–</text:span><text:span text:style-name="T6821"><text:s/>statybviečių drenažą,</text:span></text:p>
            <text:p text:style-name="P6822"><text:span text:style-name="T6823">–</text:span><text:span text:style-name="T6824"><text:s/>žemės ir miškų ūkio paskirties naudmenų drenažą.</text:span></text:p>
          </table:table-cell>
          <table:table-cell table:style-name="TableCell6825">
            <text:p text:style-name="P6826">45110000</text:p>
          </table:table-cell>
        </table:table-row>
        <table:table-row table:style-name="TableRow6827">
          <table:table-cell table:style-name="TableCell6828">
            <text:p text:style-name="P6829">4.</text:p>
          </table:table-cell>
          <table:table-cell table:style-name="TableCell6830">
            <text:p text:style-name="P6831"/>
          </table:table-cell>
          <table:table-cell table:style-name="TableCell6832">
            <text:p text:style-name="P6833"/>
          </table:table-cell>
          <table:table-cell table:style-name="TableCell6834">
            <text:p text:style-name="P6835">45.12</text:p>
          </table:table-cell>
          <table:table-cell table:style-name="TableCell6836">
            <text:p text:style-name="P6837">Žvalgomasis gręžimas</text:p>
          </table:table-cell>
          <table:table-cell table:style-name="TableCell6838">
            <text:p text:style-name="P6839">Ši klasė apima žvalgomąjį gręžimą ir gręžinių atrinkimą statybinėms, geofizinėms, geologinėms ar panašioms reikmėms.</text:p>
            <text:p text:style-name="P6840">Ši klasė<text:s/>neapima:</text:p>
            <text:p text:style-name="P6841"><text:span text:style-name="T6842">–</text:span><text:span text:style-name="T6843"><text:s/>naftos ir gamtinių dujų pramoninės gavybos gręžinių gręžimo (žr. 11.20),</text:span></text:p>
            <text:p text:style-name="P6844"><text:span text:style-name="T6845">–<text:s/></text:span>vandens gręžinių gręžimo (žr. 45.25),</text:p>
            <text:p text:style-name="P6846"><text:span text:style-name="T6847">–</text:span><text:span text:style-name="T6848"><text:s/>šachtų įrengimo (žr. 45.25),</text:span></text:p>
            <text:p text:style-name="P6849"><text:span text:style-name="T6850">–</text:span><text:span text:style-name="T6851"><text:s/>naftos ir gamtinių dujų telkinių žvalgymo, geofizinių, geologinių ir seisminių matavimų (žr. 74.20)</text:span><text:span text:style-name="T6852">.</text:span></text:p>
          </table:table-cell>
          <table:table-cell table:style-name="TableCell6853">
            <text:p text:style-name="P6854">45120000</text:p>
          </table:table-cell>
        </table:table-row>
        <table:table-row table:style-name="TableRow6855">
          <table:table-cell table:style-name="TableCell6856">
            <text:p text:style-name="P6857">5.</text:p>
          </table:table-cell>
          <table:table-cell table:style-name="TableCell6858">
            <text:p text:style-name="P6859"/>
          </table:table-cell>
          <table:table-cell table:style-name="TableCell6860">
            <text:p text:style-name="P6861">45.2</text:p>
          </table:table-cell>
          <table:table-cell table:style-name="TableCell6862">
            <text:p text:style-name="P6863"/>
          </table:table-cell>
          <table:table-cell table:style-name="TableCell6864">
            <text:p text:style-name="P6865">Pastatų ar jų dalių statyba; civilinė inžinerija</text:p>
          </table:table-cell>
          <table:table-cell table:style-name="TableCell6866">
            <text:p text:style-name="P6867"/>
          </table:table-cell>
          <table:table-cell table:style-name="TableCell6868">
            <text:p text:style-name="P6869">45200000</text:p>
          </table:table-cell>
        </table:table-row>
        <table:table-row table:style-name="TableRow6870">
          <table:table-cell table:style-name="TableCell6871">
            <text:p text:style-name="P6872">6.</text:p>
          </table:table-cell>
          <table:table-cell table:style-name="TableCell6873">
            <text:p text:style-name="P6874"/>
          </table:table-cell>
          <table:table-cell table:style-name="TableCell6875">
            <text:p text:style-name="P6876"/>
          </table:table-cell>
          <table:table-cell table:style-name="TableCell6877">
            <text:p text:style-name="P6878">45.21</text:p>
          </table:table-cell>
          <table:table-cell table:style-name="TableCell6879">
            <text:p text:style-name="P6880">Bendroji pastatų statyba ir civilinės inžinerijos darbai</text:p>
          </table:table-cell>
          <table:table-cell table:style-name="TableCell6881">
            <text:p text:style-name="P6882">Ši klasė apima:</text:p>
            <text:p text:style-name="Normal"><text:span text:style-name="T6883">–</text:span><text:span text:style-name="T6884"><text:s/>visų rūšių pastatų statybą, civilinės inžinerijos statinių statybą:</text:span></text:p>
            <text:p text:style-name="Normal"><text:span text:style-name="T6885">–</text:span><text:span text:style-name="T6886"><text:s/>tiltus, įskaitant tuos, kurie skirti estakadinėms magistralėms, viadukams, tuneliams ir požeminėms perėjoms,</text:span></text:p>
            <text:p text:style-name="Normal"><text:span text:style-name="T6887">–</text:span><text:span text:style-name="T6888"><text:s/>ilgų nuotolių vamzdynus ir elektros linijas,</text:span></text:p>
            <text:p text:style-name="Normal"><text:span text:style-name="T6889">–</text:span><text:span text:style-name="T6890"><text:s/>miesto vamzdynų, miesto komunikacijų ir elektros linijas,</text:span></text:p>
            <text:p text:style-name="Normal"><text:span text:style-name="T6891">–</text:span><text:span text:style-name="T6892"><text:s/>papildomus miesto darbus,</text:span></text:p>
            <text:p text:style-name="Normal"><text:span text:style-name="T6893">–</text:span><text:span text:style-name="T6894"><text:s/>surenkamų</text:span><text:span text:style-name="T6895"><text:s/>statinių statymą ir įrengimą statybvietėje.</text:span></text:p>
            <text:p text:style-name="P6896">Ši klasė neapima:</text:p>
            <text:p text:style-name="Normal"><text:span text:style-name="T6897">–</text:span><text:span text:style-name="T6898"><text:s/>paslaugų, susijusių su naftos ir gamtinių dujų gavyba (žr. 11.20),</text:span></text:p>
            <text:p text:style-name="Normal"><text:span text:style-name="T6899">–</text:span><text:span text:style-name="T6900"><text:s/>surenkamų statinių, kurių dalys nėra betoninės ir yra pačių pagamintos, įrengimo statybvietėje (žr. 20, 26 ir 28 skyrius),</text:span></text:p>
            <text:p text:style-name="Normal"><text:span text:style-name="T6901">–</text:span><text:span text:style-name="T6902"><text:s/>stadionų, plaukimo baseinų, sporto salių, teniso ir golfo aikštelių ir kitų sportui skirtų įrenginių statybos darbų (išskyrus pastatų statybos darbus) (žr. 45.23),</text:span></text:p>
            <text:p text:style-name="Normal"><text:span text:style-name="T6903">–</text:span><text:span text:style-name="T6904"><text:s/>pastatų įrengimo (žr. 45.3),</text:span></text:p>
            <text:p text:style-name="Normal"><text:span text:style-name="T6905">–</text:span><text:span text:style-name="T6906"><text:s/>pastatų apdailos (žr. 45.4),</text:span></text:p>
            <text:p text:style-name="Normal"><text:span text:style-name="T6907">–</text:span><text:span text:style-name="T6908"><text:s/>architektūrinės ir inžinerinės veiklos (žr. 74.20),</text:span></text:p>
            <text:p text:style-name="Normal"><text:span text:style-name="T6909">–</text:span><text:span text:style-name="T6910"><text:s/>statybos projektų valdymo (žr. 74.20).</text:span></text:p>
          </table:table-cell>
          <table:table-cell table:style-name="TableCell6911">
            <text:p text:style-name="P6912">45210000</text:p>
            <text:p text:style-name="P6913">(išskyrus</text:p>
            <text:p text:style-name="P6914">45213316),</text:p>
            <text:p text:style-name="P6915">45220000,</text:p>
            <text:p text:style-name="P6916">45231000,</text:p>
            <text:p text:style-name="P6917">45232000</text:p>
          </table:table-cell>
        </table:table-row>
        <table:table-row table:style-name="TableRow6918">
          <table:table-cell table:style-name="TableCell6919">
            <text:p text:style-name="P6920">7.</text:p>
          </table:table-cell>
          <table:table-cell table:style-name="TableCell6921">
            <text:p text:style-name="P6922"/>
          </table:table-cell>
          <table:table-cell table:style-name="TableCell6923">
            <text:p text:style-name="P6924"/>
          </table:table-cell>
          <table:table-cell table:style-name="TableCell6925">
            <text:p text:style-name="P6926">45.22</text:p>
          </table:table-cell>
          <table:table-cell table:style-name="TableCell6927">
            <text:p text:style-name="P6928">Stogų dangos ir stogo konstrukcijų įrengimas</text:p>
          </table:table-cell>
          <table:table-cell table:style-name="TableCell6929">
            <text:p text:style-name="P6930">Ši klasė apima:</text:p>
            <text:p text:style-name="Normal"><text:span text:style-name="T6931">–</text:span><text:span text:style-name="T6932"><text:s/>stogų įrengimą,</text:span></text:p>
            <text:p text:style-name="Normal"><text:span text:style-name="T6933">–</text:span><text:span text:style-name="T6934"><text:s/>stogo dangų įrengimą,</text:span></text:p>
            <text:p text:style-name="Normal"><text:span text:style-name="T6935">–</text:span><text:span text:style-name="T6936"><text:s/>sandarinimą.</text:span></text:p>
          </table:table-cell>
          <table:table-cell table:style-name="TableCell6937">
            <text:p text:style-name="P6938">45261000</text:p>
          </table:table-cell>
        </table:table-row>
        <table:table-row table:style-name="TableRow6939">
          <table:table-cell table:style-name="TableCell6940">
            <text:p text:style-name="P6941">8.</text:p>
          </table:table-cell>
          <table:table-cell table:style-name="TableCell6942">
            <text:p text:style-name="P6943"/>
          </table:table-cell>
          <table:table-cell table:style-name="TableCell6944">
            <text:p text:style-name="P6945"/>
          </table:table-cell>
          <table:table-cell table:style-name="TableCell6946">
            <text:p text:style-name="P6947">45.23</text:p>
          </table:table-cell>
          <table:table-cell table:style-name="TableCell6948">
            <text:p text:style-name="P6949">Automagist-ralių, kelių tiesimas, aerodromų ir sporto įrenginių statyba</text:p>
          </table:table-cell>
          <table:table-cell table:style-name="TableCell6950">
            <text:p text:style-name="P6951">Ši klasė apima:</text:p>
            <text:p text:style-name="Normal"><text:span text:style-name="T6952">–</text:span><text:span text:style-name="T6953"><text:s/>automagistralių, gatvių, kelių, kitų transporto ir pėsčiųjų kelių statybą,</text:span></text:p>
            <text:p text:style-name="Normal"><text:span text:style-name="T6954">–</text:span><text:span text:style-name="T6955"><text:s/>geležinkelių statybą,</text:span></text:p>
            <text:p text:style-name="Normal"><text:span text:style-name="T6956">–</text:span><text:span text:style-name="T6957"><text:s/>oro uosto pakilimo takų statybą,</text:span></text:p>
            <text:p text:style-name="Normal"><text:span text:style-name="T6958">–</text:span><text:span text:style-name="T6959"><text:s/>stadionų, plaukimo baseinų, sporto salių, teniso ir golfo aikštelių statybą ir kitų sportui skirtų įrenginių statybos darbus (išskyrus pastatų statybos darbus),</text:span></text:p>
            <text:p text:style-name="Normal"><text:span text:style-name="T6960">–</text:span><text:span text:style-name="T6961"><text:s/>kelių ir stovėjimo aikštelių ženklinimą.</text:span></text:p>
            <text:p text:style-name="P6962">Ši klasė neapima<text:s/>pirminio grunto pervežimo (žr. 45.11).</text:p>
          </table:table-cell>
          <table:table-cell table:style-name="TableCell6963">
            <text:p text:style-name="P6964">45212212 ir DA03,</text:p>
            <text:p text:style-name="P6965">45230000,</text:p>
            <text:p text:style-name="P6966">išskyrus:</text:p>
            <text:p text:style-name="P6967">45231000,</text:p>
            <text:p text:style-name="P6968">45232000,</text:p>
            <text:p text:style-name="P6969">45234115</text:p>
          </table:table-cell>
        </table:table-row>
        <table:table-row table:style-name="TableRow6970">
          <table:table-cell table:style-name="TableCell6971">
            <text:p text:style-name="P6972">9.</text:p>
          </table:table-cell>
          <table:table-cell table:style-name="TableCell6973">
            <text:p text:style-name="P6974"/>
          </table:table-cell>
          <table:table-cell table:style-name="TableCell6975">
            <text:p text:style-name="P6976"/>
          </table:table-cell>
          <table:table-cell table:style-name="TableCell6977">
            <text:p text:style-name="P6978">45.24</text:p>
          </table:table-cell>
          <table:table-cell table:style-name="TableCell6979">
            <text:p text:style-name="P6980">Vandens statinių statyba</text:p>
          </table:table-cell>
          <table:table-cell table:style-name="TableCell6981">
            <text:p text:style-name="P6982">Ši klasė apima:</text:p>
            <text:p text:style-name="Normal"><text:span text:style-name="T6983">–</text:span><text:span text:style-name="T6984"><text:s/>statybą:</text:span></text:p>
            <text:p text:style-name="Normal"><text:span text:style-name="T6985">–</text:span><text:span text:style-name="T6986"><text:s/>vandens kelių, uostų ir upių darbų, poilsinių prieplaukų (valčių prieplaukų), šliuzų ir t. t.,</text:span></text:p>
            <text:p text:style-name="Normal"><text:span text:style-name="T6987">–</text:span><text:span text:style-name="T6988"><text:s/>užtvankų ir nutekamųjų griovių,</text:span></text:p>
            <text:p text:style-name="Normal"><text:span text:style-name="T6989">–</text:span><text:span text:style-name="T6990"><text:s/>dugno valymo darbus,</text:span></text:p>
            <text:p text:style-name="Normal"><text:span text:style-name="T6991">–</text:span><text:span text:style-name="T6992"><text:s/>darbus po vandeniu.</text:span></text:p>
          </table:table-cell>
          <table:table-cell table:style-name="TableCell6993">
            <text:p text:style-name="P6994">45240000</text:p>
          </table:table-cell>
        </table:table-row>
        <table:table-row table:style-name="TableRow6995">
          <table:table-cell table:style-name="TableCell6996">
            <text:p text:style-name="P6997">10.</text:p>
          </table:table-cell>
          <table:table-cell table:style-name="TableCell6998">
            <text:p text:style-name="P6999"/>
          </table:table-cell>
          <table:table-cell table:style-name="TableCell7000">
            <text:p text:style-name="P7001"/>
          </table:table-cell>
          <table:table-cell table:style-name="TableCell7002">
            <text:p text:style-name="P7003">45.25</text:p>
          </table:table-cell>
          <table:table-cell table:style-name="TableCell7004">
            <text:p text:style-name="P7005">Kiti statybos darbai, įskaitant specialiuo-sius profesinius<text:s/>darbus</text:p>
          </table:table-cell>
          <table:table-cell table:style-name="TableCell7006">
            <text:p text:style-name="P7007">Ši klasė apima:</text:p>
            <text:p text:style-name="Normal"><text:span text:style-name="T7008">–</text:span><text:span text:style-name="T7009"><text:s/>statybos darbus, apimančius vieną konkrečią statybos sritį, kuriems atlikti reikia specialių žinių arba įrangos,</text:span></text:p>
            <text:p text:style-name="Normal"><text:span text:style-name="T7010">–</text:span><text:span text:style-name="T7011"><text:s/>pamatų įrengimą, įskaitant polių įleidimą,</text:span></text:p>
            <text:p text:style-name="Normal"><text:span text:style-name="T7012">–</text:span><text:span text:style-name="T7013"><text:s/>vandens šulinių gręžimą ir statybą, šachtų įrengimą,</text:span></text:p>
            <text:p text:style-name="Normal"><text:span text:style-name="T7014">–</text:span><text:span text:style-name="T7015"><text:s/>ne savos gamybo</text:span><text:span text:style-name="T7016">s plieno detalių montavimą,</text:span></text:p>
            <text:p text:style-name="Normal"><text:span text:style-name="T7017">–</text:span><text:span text:style-name="T7018"><text:s/>plieno lankstymą,</text:span></text:p>
            <text:p text:style-name="Normal"><text:span text:style-name="T7019">–</text:span><text:span text:style-name="T7020"><text:s/>mūrijimą ir grindimą,</text:span></text:p>
            <text:p text:style-name="Normal"><text:span text:style-name="T7021">–<text:s/></text:span><text:span text:style-name="T7022">pastolių ir darbo platformų įrengimą ir išardymą, įskaitant pastolių ir darbo platformų nuomą,</text:span></text:p>
            <text:p text:style-name="Normal"><text:span text:style-name="T7023">–</text:span><text:span text:style-name="T7024"><text:s/>kaminų ir pramoninių krosnių įrengimą.</text:span></text:p>
            <text:p text:style-name="P7025">Ši klasė neapima pastolių nuomos be jų įrengimo ir išardymo (žr. 71.32).</text:p>
          </table:table-cell>
          <table:table-cell table:style-name="TableCell7026">
            <text:p text:style-name="P7027">45250000,</text:p>
            <text:p text:style-name="P7028">45262000</text:p>
          </table:table-cell>
        </table:table-row>
        <table:table-row table:style-name="TableRow7029">
          <table:table-cell table:style-name="TableCell7030">
            <text:p text:style-name="P7031">11.</text:p>
          </table:table-cell>
          <table:table-cell table:style-name="TableCell7032">
            <text:p text:style-name="P7033"/>
          </table:table-cell>
          <table:table-cell table:style-name="TableCell7034">
            <text:p text:style-name="P7035">45.3</text:p>
          </table:table-cell>
          <table:table-cell table:style-name="TableCell7036">
            <text:p text:style-name="P7037"/>
          </table:table-cell>
          <table:table-cell table:style-name="TableCell7038">
            <text:p text:style-name="P7039">Pastatų įrengimas</text:p>
          </table:table-cell>
          <table:table-cell table:style-name="TableCell7040">
            <text:p text:style-name="P7041"/>
          </table:table-cell>
          <table:table-cell table:style-name="TableCell7042">
            <text:p text:style-name="P7043">45300000</text:p>
          </table:table-cell>
        </table:table-row>
        <table:table-row table:style-name="TableRow7044">
          <table:table-cell table:style-name="TableCell7045">
            <text:p text:style-name="P7046">12.</text:p>
          </table:table-cell>
          <table:table-cell table:style-name="TableCell7047">
            <text:p text:style-name="P7048"/>
          </table:table-cell>
          <table:table-cell table:style-name="TableCell7049">
            <text:p text:style-name="P7050"/>
          </table:table-cell>
          <table:table-cell table:style-name="TableCell7051">
            <text:p text:style-name="P7052">45.31</text:p>
          </table:table-cell>
          <table:table-cell table:style-name="TableCell7053">
            <text:p text:style-name="P7054">Elektros laidų ir kitokios armatūros įrengimas</text:p>
          </table:table-cell>
          <table:table-cell table:style-name="TableCell7055">
            <text:p text:style-name="P7056">Ši klasė apima įrengimą pastatuose ar kituose statiniuose:</text:p>
            <text:p text:style-name="Normal"><text:span text:style-name="T7057">–</text:span><text:span text:style-name="T7058"><text:s/>elektros laidų ir armatūros,</text:span></text:p>
            <text:p text:style-name="Normal"><text:span text:style-name="T7059">–</text:span><text:span text:style-name="T7060"><text:s/>telekomunikacijos sistemų,</text:span></text:p>
            <text:p text:style-name="Normal"><text:span text:style-name="T7061">–</text:span><text:span text:style-name="T7062"><text:s/>elektrinių šildymo sistemų,</text:span></text:p>
            <text:p text:style-name="Normal"><text:span text:style-name="T7063">–</text:span><text:span text:style-name="T7064"><text:s/>radijo ir televizijos antenų (gyvenamiesiems namams),</text:span></text:p>
            <text:p text:style-name="P7065">– priešgaisrinės signalizacijos,</text:p>
            <text:p text:style-name="P7066">– įsilaužimo signalizacijos sistemų,</text:p>
            <text:p text:style-name="P7067">– liftų ir eskalatorių,</text:p>
            <text:p text:style-name="P7068">– žaibolaidžių ir t. t.</text:p>
          </table:table-cell>
          <table:table-cell table:style-name="TableCell7069">
            <text:p text:style-name="P7070">45213316,</text:p>
            <text:p text:style-name="P7071">45310000,</text:p>
            <text:p text:style-name="P7072">išskyrus</text:p>
            <text:p text:style-name="P7073">45316000</text:p>
          </table:table-cell>
        </table:table-row>
        <table:table-row table:style-name="TableRow7074">
          <table:table-cell table:style-name="TableCell7075">
            <text:p text:style-name="P7076">13.</text:p>
          </table:table-cell>
          <table:table-cell table:style-name="TableCell7077">
            <text:p text:style-name="P7078"/>
          </table:table-cell>
          <table:table-cell table:style-name="TableCell7079">
            <text:p text:style-name="P7080"/>
          </table:table-cell>
          <table:table-cell table:style-name="TableCell7081">
            <text:p text:style-name="P7082">45.32</text:p>
          </table:table-cell>
          <table:table-cell table:style-name="TableCell7083">
            <text:p text:style-name="P7084">Veikla, susijusi su izoliacijos darbais</text:p>
          </table:table-cell>
          <table:table-cell table:style-name="TableCell7085">
            <text:p text:style-name="P7086">Ši klasė apima šiluminės, garso arba vibracijos izoliacijos įrengimą pastatuose arba kituose statiniuose.</text:p>
            <text:p text:style-name="P7087">Ši klasė neapima sandarinimo darbų (žr. 45.22).</text:p>
          </table:table-cell>
          <table:table-cell table:style-name="TableCell7088">
            <text:p text:style-name="P7089">45320000</text:p>
          </table:table-cell>
        </table:table-row>
        <table:table-row table:style-name="TableRow7090">
          <table:table-cell table:style-name="TableCell7091">
            <text:p text:style-name="P7092">14.</text:p>
          </table:table-cell>
          <table:table-cell table:style-name="TableCell7093">
            <text:p text:style-name="P7094"/>
          </table:table-cell>
          <table:table-cell table:style-name="TableCell7095">
            <text:p text:style-name="P7096"/>
          </table:table-cell>
          <table:table-cell table:style-name="TableCell7097">
            <text:p text:style-name="P7098">45.33</text:p>
          </table:table-cell>
          <table:table-cell table:style-name="TableCell7099">
            <text:p text:style-name="P7100">Santechnikos<text:s/>darbai</text:p>
          </table:table-cell>
          <table:table-cell table:style-name="TableCell7101">
            <text:p text:style-name="P7102">Ši klasė apima šiuos darbus pastatuose arba kituose statiniuose:</text:p>
            <text:p text:style-name="Normal"><text:span text:style-name="T7103">–</text:span><text:span text:style-name="T7104"><text:s/>santechnikos ir sanitarijos įrangos montavimą,</text:span></text:p>
            <text:p text:style-name="Normal"><text:span text:style-name="T7105">–</text:span><text:span text:style-name="T7106"><text:s/>dujotiekio armatūros įrengimą,</text:span></text:p>
            <text:p text:style-name="Normal"><text:span text:style-name="T7107">–</text:span><text:span text:style-name="T7108"><text:s/>šildymo, vėdinimo, šaldymo ar kondicionavimo įrangos ir kanalų įrengimą,</text:span></text:p>
            <text:p text:style-name="Normal"><text:span text:style-name="T7109">–</text:span><text:span text:style-name="T7110"><text:s/>automatinių gesinimo sist</text:span><text:span text:style-name="T7111">emų įrengimą.</text:span></text:p>
            <text:p text:style-name="P7112">Ši klasė neapima elektrinių šildymo sistemų įrengimo (žr. 45.31).</text:p>
          </table:table-cell>
          <table:table-cell table:style-name="TableCell7113">
            <text:p text:style-name="P7114">45330000</text:p>
          </table:table-cell>
        </table:table-row>
        <table:table-row table:style-name="TableRow7115">
          <table:table-cell table:style-name="TableCell7116">
            <text:p text:style-name="P7117">15.</text:p>
          </table:table-cell>
          <table:table-cell table:style-name="TableCell7118">
            <text:p text:style-name="P7119"/>
          </table:table-cell>
          <table:table-cell table:style-name="TableCell7120">
            <text:p text:style-name="P7121"/>
          </table:table-cell>
          <table:table-cell table:style-name="TableCell7122">
            <text:p text:style-name="P7123">45.34</text:p>
          </table:table-cell>
          <table:table-cell table:style-name="TableCell7124">
            <text:p text:style-name="P7125">Kiti pastatų įrengimo darbai</text:p>
          </table:table-cell>
          <table:table-cell table:style-name="TableCell7126">
            <text:p text:style-name="P7127">Ši klasė apima:</text:p>
            <text:p text:style-name="P7128">– kelių, geležinkelių, oro ir jūrų uostų apšvietimo ir signalų sistemų įrengimą,</text:p>
            <text:p text:style-name="P7129">– armatūros ir armatūros<text:s/>reikmenų pastatuose ir kituose statiniuose įrengimą (niekur kitur nepriskirta).</text:p>
          </table:table-cell>
          <table:table-cell table:style-name="TableCell7130">
            <text:p text:style-name="P7131">45234115,</text:p>
            <text:p text:style-name="P7132">45316000,</text:p>
            <text:p text:style-name="P7133">45340000</text:p>
          </table:table-cell>
        </table:table-row>
        <table:table-row table:style-name="TableRow7134">
          <table:table-cell table:style-name="TableCell7135">
            <text:p text:style-name="P7136">16.</text:p>
          </table:table-cell>
          <table:table-cell table:style-name="TableCell7137">
            <text:p text:style-name="P7138"/>
          </table:table-cell>
          <table:table-cell table:style-name="TableCell7139">
            <text:p text:style-name="P7140">45.4</text:p>
          </table:table-cell>
          <table:table-cell table:style-name="TableCell7141">
            <text:p text:style-name="P7142"/>
          </table:table-cell>
          <table:table-cell table:style-name="TableCell7143">
            <text:p text:style-name="P7144">Pastatų apdaila</text:p>
          </table:table-cell>
          <table:table-cell table:style-name="TableCell7145">
            <text:p text:style-name="P7146"/>
          </table:table-cell>
          <table:table-cell table:style-name="TableCell7147">
            <text:p text:style-name="P7148">45400000</text:p>
          </table:table-cell>
        </table:table-row>
        <table:table-row table:style-name="TableRow7149">
          <table:table-cell table:style-name="TableCell7150">
            <text:p text:style-name="P7151">17.</text:p>
          </table:table-cell>
          <table:table-cell table:style-name="TableCell7152">
            <text:p text:style-name="P7153"/>
          </table:table-cell>
          <table:table-cell table:style-name="TableCell7154">
            <text:p text:style-name="P7155"/>
          </table:table-cell>
          <table:table-cell table:style-name="TableCell7156">
            <text:p text:style-name="P7157">45.41</text:p>
          </table:table-cell>
          <table:table-cell table:style-name="TableCell7158">
            <text:p text:style-name="P7159">Tinkavimas</text:p>
          </table:table-cell>
          <table:table-cell table:style-name="TableCell7160">
            <text:p text:style-name="P7161">Ši klasė apima vidaus ir išorės tinkavimo ar gipso klojimo darbus pastatuose ir<text:s/>kituose statiniuose, įskaitant grebėstų medžiagas.</text:p>
          </table:table-cell>
          <table:table-cell table:style-name="TableCell7162">
            <text:p text:style-name="P7163">45410000</text:p>
          </table:table-cell>
        </table:table-row>
        <table:table-row table:style-name="TableRow7164">
          <table:table-cell table:style-name="TableCell7165">
            <text:p text:style-name="P7166">18.</text:p>
          </table:table-cell>
          <table:table-cell table:style-name="TableCell7167">
            <text:p text:style-name="P7168"/>
          </table:table-cell>
          <table:table-cell table:style-name="TableCell7169">
            <text:p text:style-name="P7170"/>
          </table:table-cell>
          <table:table-cell table:style-name="TableCell7171">
            <text:p text:style-name="P7172">45.42</text:p>
          </table:table-cell>
          <table:table-cell table:style-name="TableCell7173">
            <text:p text:style-name="P7174">Staliaus dirbinių įrengimas</text:p>
          </table:table-cell>
          <table:table-cell table:style-name="TableCell7175">
            <text:p text:style-name="P7176">Ši klasė apima:</text:p>
            <text:p text:style-name="Normal"><text:span text:style-name="T7177">–</text:span><text:span text:style-name="T7178"><text:s/>ne savos gamybos durų, langų, durų ir langų rėmų, sumontuojamųjų virtuvių, laiptinių, parduotuvių armatūros ir pan. iš medžio arba kitų medžiagų įrengimą,</text:span></text:p>
            <text:p text:style-name="Normal"><text:span text:style-name="T7179">–</text:span><text:span text:style-name="T7180"><text:s/>vidaus apdailos darbus, pavyzdžiui, lubų, medinių sienų dangos, slankiųjų pertvarų ir t. t. įrengi</text:span><text:span text:style-name="T7181">mą.</text:span></text:p>
            <text:p text:style-name="P7182">Ši klasė neapima parketo ir kitokių medinių grindų dangos klojimo (žr. 45.43).</text:p>
          </table:table-cell>
          <table:table-cell table:style-name="TableCell7183">
            <text:p text:style-name="P7184">45420000</text:p>
          </table:table-cell>
        </table:table-row>
        <table:table-row table:style-name="TableRow7185">
          <table:table-cell table:style-name="TableCell7186">
            <text:p text:style-name="P7187">19.</text:p>
          </table:table-cell>
          <table:table-cell table:style-name="TableCell7188">
            <text:p text:style-name="P7189"/>
          </table:table-cell>
          <table:table-cell table:style-name="TableCell7190">
            <text:p text:style-name="P7191"/>
          </table:table-cell>
          <table:table-cell table:style-name="TableCell7192">
            <text:p text:style-name="P7193">45.43</text:p>
          </table:table-cell>
          <table:table-cell table:style-name="TableCell7194">
            <text:p text:style-name="P7195">Grindų ir sienų dengimas</text:p>
          </table:table-cell>
          <table:table-cell table:style-name="TableCell7196">
            <text:p text:style-name="P7197">Ši klasė apima šiuos klojimo, dengimo, kabinimo arba tiesimo darbus pastatuose ar kituose statiniuose:</text:p>
            <text:p text:style-name="Normal"><text:span text:style-name="T7198">–</text:span><text:span text:style-name="T7199"><text:s/>keraminių, betoninių arba graviruoto akmens sienų arba grindų plytelių klojimą,</text:span></text:p>
            <text:p text:style-name="P7200"><text:span text:style-name="T7201">–</text:span><text:span text:style-name="T7202"><text:s/>parketo ir kitokių medinių grindų dangos, kiliminių ir linoleumo grindų dangos klojimą, įskaitant pagamintą iš gumos arba plastiko grindų dangą,</text:span></text:p>
            <text:p text:style-name="P7203"><text:span text:style-name="T7204">–</text:span><text:span text:style-name="T7205"><text:s/></text:span><text:span text:style-name="T7206">terrazzo</text:span><text:span text:style-name="T7207">, marmuro, granito</text:span><text:span text:style-name="T7208"><text:s/>arba skalūno grindų dangos klojimą arba sienų dangos įrengimą,</text:span></text:p>
            <text:p text:style-name="Normal"><text:span text:style-name="T7209">–</text:span><text:span text:style-name="T7210"><text:s/>tapetų klijavimą.</text:span></text:p>
          </table:table-cell>
          <table:table-cell table:style-name="TableCell7211">
            <text:p text:style-name="P7212">45430000</text:p>
          </table:table-cell>
        </table:table-row>
        <table:table-row table:style-name="TableRow7213">
          <table:table-cell table:style-name="TableCell7214">
            <text:p text:style-name="P7215">20.</text:p>
          </table:table-cell>
          <table:table-cell table:style-name="TableCell7216">
            <text:p text:style-name="P7217"/>
          </table:table-cell>
          <table:table-cell table:style-name="TableCell7218">
            <text:p text:style-name="P7219"/>
          </table:table-cell>
          <table:table-cell table:style-name="TableCell7220">
            <text:p text:style-name="P7221">45.44</text:p>
          </table:table-cell>
          <table:table-cell table:style-name="TableCell7222">
            <text:p text:style-name="P7223">Dažymas ir stiklinimas</text:p>
          </table:table-cell>
          <table:table-cell table:style-name="TableCell7224">
            <text:p text:style-name="P7225">Ši klasė apima:</text:p>
            <text:p text:style-name="Normal"><text:span text:style-name="T7226">–</text:span><text:span text:style-name="T7227"><text:s/>pastatų išorės ir vidaus dažymą,</text:span></text:p>
            <text:p text:style-name="Normal"><text:span text:style-name="T7228">–</text:span><text:span text:style-name="T7229"><text:s/>civilinės inžinerijos konstrukcijų dažymą,</text:span></text:p>
            <text:p text:style-name="Normal"><text:span text:style-name="T7230">–</text:span><text:span text:style-name="T7231"><text:s/>stiklų, veidrodžių ir pan. įrengimą.</text:span></text:p>
            <text:p text:style-name="P7232">Ši klasė neapima langų montavimo (žr. 45.42).</text:p>
          </table:table-cell>
          <table:table-cell table:style-name="TableCell7233">
            <text:p text:style-name="P7234">45440000</text:p>
          </table:table-cell>
        </table:table-row>
        <table:table-row table:style-name="TableRow7235">
          <table:table-cell table:style-name="TableCell7236">
            <text:p text:style-name="P7237">21.</text:p>
          </table:table-cell>
          <table:table-cell table:style-name="TableCell7238">
            <text:p text:style-name="P7239"/>
          </table:table-cell>
          <table:table-cell table:style-name="TableCell7240">
            <text:p text:style-name="P7241"/>
          </table:table-cell>
          <table:table-cell table:style-name="TableCell7242">
            <text:p text:style-name="P7243">45.45</text:p>
          </table:table-cell>
          <table:table-cell table:style-name="TableCell7244">
            <text:p text:style-name="P7245">Kiti statybos apdailos darbai</text:p>
          </table:table-cell>
          <table:table-cell table:style-name="TableCell7246">
            <text:p text:style-name="P7247">Ši klasė apima:</text:p>
            <text:p text:style-name="Normal"><text:span text:style-name="T7248">–</text:span><text:span text:style-name="T7249"><text:s/>privačių baseinų įrengimą,</text:span></text:p>
            <text:p text:style-name="Normal"><text:span text:style-name="T7250">–</text:span><text:span text:style-name="T7251"><text:s/>pastatų valymo garais, smėliasraučiu ir panašius pastatų išorės darbus,</text:span></text:p>
            <text:p text:style-name="Normal"><text:span text:style-name="T7252">–</text:span><text:span text:style-name="T7253"><text:s/>kitus pastatų apdailos ir užbaigimo darbus (niekur kitur nepriskirtus).</text:span></text:p>
            <text:p text:style-name="P7254">Ši klasė neapima pastatų ir kitų statinių vidaus valymo darbų (žr. 74.70).</text:p>
          </table:table-cell>
          <table:table-cell table:style-name="TableCell7255">
            <text:p text:style-name="P7256">45212212 ir DA04,</text:p>
            <text:p text:style-name="P7257">45450000</text:p>
          </table:table-cell>
        </table:table-row>
        <table:table-row table:style-name="TableRow7258">
          <table:table-cell table:style-name="TableCell7259">
            <text:p text:style-name="P7260">22.</text:p>
          </table:table-cell>
          <table:table-cell table:style-name="TableCell7261">
            <text:p text:style-name="P7262"/>
          </table:table-cell>
          <table:table-cell table:style-name="TableCell7263">
            <text:p text:style-name="P7264">45.5</text:p>
          </table:table-cell>
          <table:table-cell table:style-name="TableCell7265">
            <text:p text:style-name="P7266"/>
          </table:table-cell>
          <table:table-cell table:style-name="TableCell7267">
            <text:p text:style-name="P7268">Statybos ar griovimo įrenginių nuoma (su operatorių samdymu)</text:p>
          </table:table-cell>
          <table:table-cell table:style-name="TableCell7269">
            <text:p text:style-name="P7270"/>
          </table:table-cell>
          <table:table-cell table:style-name="TableCell7271">
            <text:p text:style-name="P7272">45500000</text:p>
          </table:table-cell>
        </table:table-row>
        <table:table-row table:style-name="TableRow7273">
          <table:table-cell table:style-name="TableCell7274">
            <text:p text:style-name="P7275">23.</text:p>
          </table:table-cell>
          <table:table-cell table:style-name="TableCell7276">
            <text:p text:style-name="P7277"/>
          </table:table-cell>
          <table:table-cell table:style-name="TableCell7278">
            <text:p text:style-name="P7279"/>
          </table:table-cell>
          <table:table-cell table:style-name="TableCell7280">
            <text:p text:style-name="P7281">45.50</text:p>
          </table:table-cell>
          <table:table-cell table:style-name="TableCell7282">
            <text:p text:style-name="P7283">Statybos ar griovimo įrenginių nuoma (su operatorių samdymu)</text:p>
          </table:table-cell>
          <table:table-cell table:style-name="TableCell7284">
            <text:p text:style-name="P7285">Ši klasė neapima statybos ar griovimo mašinų ir įrenginių nuomos nesamdant operatorių (žr. 71.32).</text:p>
          </table:table-cell>
          <table:table-cell table:style-name="TableCell7286">
            <text:p text:style-name="P7287">45500000</text:p>
          </table:table-cell>
        </table:table-row>
      </table:table>
      <text:p text:style-name="P7288"/>
      <text:p text:style-name="P7289">Priedo pakeitimai:</text:p>
      <text:p text:style-name="P7290"><text:span text:style-name="T7291">Nr.<text:s/></text:span><text:a xlink:href="https://www.e-tar.lt/portal/legalAct.html?documentId=1f9545808b7d11e9ae2e9d61b1f977b3" office:target-frame-name="_top" xlink:show="replace"><text:span text:style-name="T7292">XIII-2159</text:span></text:a><text:span text:style-name="T7293">, 2019-05-30, paskelbta TAR 2019-06-10, i. k. 2019-09412</text:span></text:p>
      <text:p text:style-name="Normal"/>
      <text:p text:style-name="P7294">Lietuvos Respublikos</text:p>
      <text:p text:style-name="P7300">pirkimų, atliekamų vandentvarkos,<text:s/></text:p>
      <text:p text:style-name="P7301">energetikos, transporto ar pašto<text:s/></text:p>
      <text:p text:style-name="P7302">paslaugų srities perkančiųjų subjektų,<text:s/></text:p>
      <text:p text:style-name="P7303">įstatymo<text:s/></text:p>
      <text:p text:style-name="P7304"><text:span text:style-name="T7305">2</text:span><text:span text:style-name="T7306"><text:s/>priedas<text:s/></text:span></text:p>
      <text:p text:style-name="P7307"/>
      <text:p text:style-name="P7308"><text:span text:style-name="T7309">TEISĖS AKTŲ, PAGAL KURIUOS SUTEIKIAMI ĮGALIOJIMAI NELAIKOMI SPECIALIOSIOMIS ARBA IŠIMTINĖMIS TEISĖMIS, SĄRAŠAS</text:span></text:p>
      <text:p text:style-name="P7310"/>
      <text:p text:style-name="P7311">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312"><text:span text:style-name="T7313">1</text:span><text:span text:style-name="T7314">. Teisės plėtoti gamtinių dujų sistemas ir gamtinių dujų įrenginius suteikimas Lietuvos Respublikos gamtinių dujų įstatyme nustatyta tvarka.</text:span></text:p>
      <text:p text:style-name="P7315"><text:span text:style-name="T7316">2</text:span><text:span text:style-name="T7317">.<text:s/></text:span><text:span text:style-name="T7318">Leidimų plėtoti elektros energijos gamybos pajėgumus išdavimas<text:s/></text:span><text:span text:style-name="T7319">pagal Lietuvos Respublikos energetikos įstatyme ar</text:span><text:span text:style-name="T7320"><text:s/>Lietuvos Respublikos atsinaujinančių išteklių energetikos įstatyme nustatytas procedūras.</text:span></text:p>
      <text:p text:style-name="P7321"><text:span text:style-name="T7322">3</text:span><text:span text:style-name="T7323">. Teisės teikti pašto paslaugą suteikimas Lietuvos Respublikos pašto įstatyme nustatyta tvarka. Ši nuostata ne</text:span><text:span text:style-name="T7324">taikoma suteikiant įpareigojimą teikti universaliąją pašto paslaugą.</text:span></text:p>
      <text:p text:style-name="P7325"><text:span text:style-name="T7326">4</text:span><text:span text:style-name="T7327">. Leidimų naudoti angliavandenilių išteklius išdavimas Lietuvos Respublikos žemės gelmių įstatyme nustatyta tvarka.<text:s/></text:span></text:p>
      <text:p text:style-name="P7328"><text:span text:style-name="T7329">5</text:span><text:span text:style-name="T7330">. Viešojo paslaugų pirkimo sutarčių, kaip apibrėžta<text:s/></text:span><text:span text:style-name="T7331">2007 m.<text:s/></text:span><text:span text:style-name="T7332">spalio 23 d. Europos Parlamento ir Tarybos<text:s/></text:span><text:span text:style-name="T7333">Reglamente (EB) Nr. 1370/2007 dėl<text:s/></text:span><text:span text:style-name="T7334">keleivinio geležinkelių ir kelių transporto viešųjų paslaugų, panaikinančiame Tarybos reglamentus (EEB) Nr. 1191/69 ir (EEB) Nr. 1107/70 (OL 2007 L 315, p. 1),<text:s/></text:span><text:span text:style-name="T7335">keleivinio miesto a</text:span><text:span text:style-name="T7336">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337">kimo sutarčių trukmę.</text:span></text:p>
      <text:p text:style-name="P7338"/>
      <text:p text:style-name="P7339">Lietuvos Respublikos</text:p>
      <text:p text:style-name="P7346">pirkimų, atliekamų vandentvarkos,<text:s/></text:p>
      <text:p text:style-name="P7347">energetikos, transporto ar pašto<text:s/></text:p>
      <text:p text:style-name="P7348">paslaugų srities perkančiųjų subjektų,<text:s/></text:p>
      <text:p text:style-name="P7349">įstatymo<text:s/></text:p>
      <text:p text:style-name="P7350"><text:span text:style-name="T7351">3</text:span><text:span text:style-name="T7352"><text:s/>priedas<text:s/></text:span></text:p>
      <text:p text:style-name="P7353"/>
      <text:p text:style-name="P7354"><text:span text:style-name="T7355">LIETUVoS RESPUBLIKOS Pirkimų, atliekamų vandentvarkos, energetikos, transporto Ar pašto paslaugų sritIeS PERKANČIŲJŲ SUBJEKTŲ, ĮSTATYMO<text:s/></text:span><text:span text:style-name="T7356">27 STRAIPSNIO 5 DALYJE NURODYTŲ EUROPOS SĄJUNGOS TEISĖS AKTŲ SĄRAŠAS</text:span></text:p>
      <text:p text:style-name="P7357"/>
      <text:p text:style-name="P7358"><text:span text:style-name="T7359">1</text:span><text:span text:style-name="T7360">. 1994 m. gegužės 30 d. Europos Parlamento ir</text:span><text:span text:style-name="T7361"><text:s/>Tarybos direktyva 94/22/EB dėl leidimų žvalgyti, tirti ir išgauti angliavandenilius išdavimo ir naudojimosi jais sąlygų (</text:span><text:span text:style-name="T7362">OL</text:span><text:span text:style-name="T7363"><text:s/>1994 L 164, p. 3), taikoma perkantiesiems subjektams, veikiantiems naftos ar dujų gavybos srityje.</text:span></text:p>
      <text:p text:style-name="P7364"><text:span text:style-name="T7365">2</text:span><text:span text:style-name="T7366">. 1997 m. gruodžio 15 d. Eu</text:span><text:span text:style-name="T7367">ropos Parlamento ir Tarybos direktyva 97/67/EB dėl Bendrijos pašto paslaugų vidaus rinkos plėtros bendrųjų taisyklių ir paslaugų kokybės gerinimo (OL 1997 L 52, p. 3), taikoma perkantiesiems subjektams, veikiantiems pašto paslaugų srityje.</text:span></text:p>
      <text:p text:style-name="P7368"><text:span text:style-name="T7369">3</text:span><text:span text:style-name="T7370">. 2009 m. l</text:span><text:span text:style-name="T7371">iepos 13 d. Europos Parlamento ir Tarybos direktyva 2009/72/EB dėl elektros energijos vidaus rinkos bendrųjų taisyklių, panaikinanti Direktyvą 2003/54/EB (OL 2009 L 211, p. 55), taikoma perkantiesiems subjektams, veikiantiems elektros gamybos, perdavimo ar</text:span><text:span text:style-name="T7372"><text:s/>paskirstymo srityje.</text:span></text:p>
      <text:p text:style-name="P7373"><text:span text:style-name="T7374">4</text:span><text:span text:style-name="T7375">. 2009 m. liepos 13 d. Europos Parlamento ir Tarybos direktyva 2009/73/EB dėl gamtinių dujų vidaus rinkos bendrųjų taisyklių, panaikinanti Direktyvą 2003/55/EB (OL 2009 L 211, p. 94), taikoma perkantiesiems subjektams, veikiantie</text:span><text:span text:style-name="T7376">ms dujų ar šilumos perdavimo ar paskirstymo srityje.<text:s/></text:span></text:p>
      <text:p text:style-name="P7377"><text:span text:style-name="T7378">5</text:span><text:span text:style-name="T7379">. 2012 m. lapkričio 21 d. Europos Parlamento ir Tarybos direktyva 2012/34/ES, kuria sukuriama bendra Europos geležinkelių erdvė (OL 2009 L 343, p. 32), taikoma perkantiesiems subjektams, veikiantie</text:span><text:span text:style-name="T7380">ms krovininio geležinkelių transporto srityje, ir perkantiesiems subjektams, veikiantiems tarptautinio keleivių vežimo geležinkelių transportu srityje.</text:span></text:p>
      <text:p text:style-name="P7381"/>
      <text:p text:style-name="P7382">Lietuvos Respublikos</text:p>
      <text:p text:style-name="P7389">pirkimų, atliekamų vandentvarkos,<text:s/></text:p>
      <text:p text:style-name="P7390">energetikos, transporto ar pašto<text:s/></text:p>
      <text:p text:style-name="P7391">paslaugų srities perkančiųjų subjektų,<text:s/></text:p>
      <text:p text:style-name="P7392">įstatymo<text:s/></text:p>
      <text:p text:style-name="P7393"><text:span text:style-name="T7394">4</text:span><text:span text:style-name="T7395"><text:s/>priedas<text:s/></text:span></text:p>
      <text:p text:style-name="P7396"/>
      <text:p text:style-name="P7397"><text:span text:style-name="T7398">SOCIALINĖS IR KITOS SPECIALIOSIOS PASLAUGOS<text:s/></text:span></text:p>
      <text:p text:style-name="P7399"/>
      <table:table table:style-name="Table7400">
        <table:table-columns>
          <table:table-column table:style-name="TableColumn7401"/>
          <table:table-column table:style-name="TableColumn7402"/>
          <table:table-column table:style-name="TableColumn7403"/>
        </table:table-columns>
        <table:table-header-rows>
          <table:table-row table:style-name="TableRow7404">
            <table:table-cell table:style-name="TableCell7405">
              <text:p text:style-name="P7406">Eil.</text:p>
              <text:p text:style-name="P7407">Nr.</text:p>
            </table:table-cell>
            <table:table-cell table:style-name="TableCell7408">
              <text:p text:style-name="P7409"><text:span text:style-name="T7410">Bendrojo viešųjų pirkimų žodyno (</text:span><text:span text:style-name="T7411">BVPŽ) kodas</text:span></text:p>
            </table:table-cell>
            <table:table-cell table:style-name="TableCell7412">
              <text:p text:style-name="P7413"><text:span text:style-name="T7414">Aprašymas</text:span></text:p>
            </table:table-cell>
          </table:table-row>
        </table:table-header-rows>
        <table:table-row table:style-name="TableRow7415">
          <table:table-cell table:style-name="TableCell7416">
            <text:p text:style-name="P7417">1.</text:p>
          </table:table-cell>
          <table:table-cell table:style-name="TableCell7418">
            <text:p text:style-name="P7419">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420"><text:span text:style-name="T7421">98513000-2–98514000-9 [Namų ūkių darbo jėgos paslaugos, namų ūkių agentūrų darbuotojų paslaugos, namų ūkių raštinės darbuotojų paslaugos, namų ūkių laikinųjų darbuotojų paslau</text:span><text:span text:style-name="T7422">gos, pagalbos namuose paslaugos ir namų ūkio paslaugos]</text:span></text:p>
          </table:table-cell>
          <table:table-cell table:style-name="TableCell7423">
            <text:p text:style-name="P7424"><text:span text:style-name="T7425">Sveikatos, socialinės ir susijusios paslaugos</text:span></text:p>
          </table:table-cell>
        </table:table-row>
        <table:table-row table:style-name="TableRow7426">
          <table:table-cell table:style-name="TableCell7427">
            <text:p text:style-name="P7428">2.</text:p>
          </table:table-cell>
          <table:table-cell table:style-name="TableCell7429">
            <text:p text:style-name="P7430"><text:span text:style-name="T7431">85321000-5 ir 85322000-2; 75000000-6 [Administracinės, gynybos ir socialinės apsaugos paslaugos]; 75121000-0; 75122000-7; 75124000-1; nuo 79995000-5<text:s/></text:span><text:span text:style-name="T7432">iki 79995200-7; nuo 80000000-4 [Švietimo ir mokymo paslaugos] iki 80660000-8; nuo 92000000-1 iki 92700000-8;</text:span><text:span text:style-name="T7433"><text:line-break/>79950000-8 [Parodų, mugių ir kongresų organizavimo paslaugos]; 79951000-5 [Seminarų organizavimo paslaugos]; 79952000-2 [Su renginiais susijusios p</text:span><text:span text:style-name="T7434">aslaugos]; 79952100-3 [Kultūrinių renginių organizavimo paslaugos]; 79953000-9 [Festivalių organizavimo paslaugos]; 79954000-6 [Pobūvių organizavimo paslaugos]; 79955000-3 [Madų šou organizavimo paslaugos]; 79956000-0 [Mugių ir parodų organizavimo paslaugo</text:span><text:span text:style-name="T7435">s]</text:span></text:p>
          </table:table-cell>
          <table:table-cell table:style-name="TableCell7436">
            <text:p text:style-name="P7437"><text:span text:style-name="T7438">Administracinės, socialinės, švietimo, sveikatos priežiūros ir kultūros paslaugos</text:span></text:p>
          </table:table-cell>
        </table:table-row>
        <table:table-row table:style-name="TableRow7439">
          <table:table-cell table:style-name="TableCell7440">
            <text:p text:style-name="P7441">3.</text:p>
          </table:table-cell>
          <table:table-cell table:style-name="TableCell7442">
            <text:p text:style-name="P7443">75300000-9</text:p>
          </table:table-cell>
          <table:table-cell table:style-name="TableCell7444">
            <text:p text:style-name="P7445"><text:span text:style-name="T7446">Privalomojo socialinio draudimo paslaugos. Lietuvos Respublikos pirkimų, atliekamų vandentvarkos, energetikos, transporto ar pašto paslaugų srities perkanči</text:span><text:span text:style-name="T7447">ųjų subjektų,<text:s/></text:span><text:span text:style-name="T7448">įstatymas netaikomas, jeigu šios paslaugos yra organizuojamos kaip viešojo intereso neekonominės paslaugos.</text:span></text:p>
          </table:table-cell>
        </table:table-row>
        <table:table-row table:style-name="TableRow7449">
          <table:table-cell table:style-name="TableCell7450">
            <text:p text:style-name="P7451">4.</text:p>
          </table:table-cell>
          <table:table-cell table:style-name="TableCell7452">
            <text:p text:style-name="P7453">75310000-2; 75311000-9; 75312000-6;<text:line-break/>75313000-3; 75313100-4; 75314000-0;<text:line-break/>75320000-5; 75330000-8; 75340000-1</text:p>
          </table:table-cell>
          <table:table-cell table:style-name="TableCell7454">
            <text:p text:style-name="P7455"><text:span text:style-name="T7456">Išmokų paslaugos</text:span></text:p>
          </table:table-cell>
        </table:table-row>
        <table:table-row table:style-name="TableRow7457">
          <table:table-cell table:style-name="TableCell7458">
            <text:p text:style-name="P7459">5.</text:p>
          </table:table-cell>
          <table:table-cell table:style-name="TableCell7460">
            <text:p text:style-name="Normal"><text:span text:style-name="T7461">98000000-3; 98120000-0; 98132000-7; 98133110-8 ir 98130000-3</text:span></text:p>
          </table:table-cell>
          <table:table-cell table:style-name="TableCell7462">
            <text:p text:style-name="P7463"><text:span text:style-name="T7464">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465">
          <table:table-cell table:style-name="TableCell7466">
            <text:p text:style-name="P7467">6.</text:p>
          </table:table-cell>
          <table:table-cell table:style-name="TableCell7468">
            <text:p text:style-name="P7469">98131000-0</text:p>
          </table:table-cell>
          <table:table-cell table:style-name="TableCell7470">
            <text:p text:style-name="P7471"><text:span text:style-name="T7472">Religinės paslaugos</text:span></text:p>
          </table:table-cell>
        </table:table-row>
        <table:table-row table:style-name="TableRow7473">
          <table:table-cell table:style-name="TableCell7474">
            <text:p text:style-name="P7475">7.</text:p>
          </table:table-cell>
          <table:table-cell table:style-name="TableCell7476">
            <text:p text:style-name="P7477"><text:span text:style-name="T7478">55100000-1–55410000-7; 55521000-8–55521200-0 [55521000-8 Pagaminto valgio tiekimo privatiems namų ūkiams paslaugos, 55521100-9 Skubaus valgių pristatymo į namus paslaugos, 55521200-0 Maisto pristatymo paslaugos];</text:span><text:span text:style-name="T7479"><text:line-break/>5552</text:span><text:span text:style-name="T7480">0000-1 [Pagaminto valgio tiekimo paslaugos]; 55522000-5 [Pagaminto valgio tiekimo transporto įmonėms paslaugos]; 55523000-2 [Pagaminto valgio tiekimo kitoms įmonėms ar kitoms institucijoms paslaugos]; 55524000-9 [Pagaminto valgio tiekimo mokykloms paslaugo</text:span><text:span text:style-name="T7481">s];</text:span><text:span text:style-name="T7482"><text:line-break/>55510000-8 [Valgyklų paslaugos]; 55511000-5 [Valgyklų ir kitų ribotos klientūros užkandinių paslaugos]; 55512000-2 [Valgyklų valdymo paslaugos]; 55523100-3 [Maisto mokykloms paslaugos]</text:span></text:p>
          </table:table-cell>
          <table:table-cell table:style-name="TableCell7483">
            <text:p text:style-name="P7484"><text:span text:style-name="T7485">Viešbučių ir restoranų paslaugos</text:span></text:p>
          </table:table-cell>
        </table:table-row>
        <table:table-row table:style-name="TableRow7486">
          <table:table-cell table:style-name="TableCell7487">
            <text:p text:style-name="P7488">8.</text:p>
          </table:table-cell>
          <table:table-cell table:style-name="TableCell7489">
            <text:p text:style-name="P7490">79100000-5–79140000-7;<text:s/></text:p>
            <text:p text:style-name="P7491"><text:span text:style-name="T7492">75231100-5</text:span></text:p>
          </table:table-cell>
          <table:table-cell table:style-name="TableCell7493">
            <text:p text:style-name="P7494"><text:span text:style-name="T7495">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496">
          <table:table-cell table:style-name="TableCell7497">
            <text:p text:style-name="P7498">9.</text:p>
          </table:table-cell>
          <table:table-cell table:style-name="TableCell7499">
            <text:p text:style-name="P7500">75100000-7–75120000-3; 75123000-4;<text:s/></text:p>
            <text:p text:style-name="P7501"><text:span text:style-name="T7502">75125000-8–75131000-3</text:span></text:p>
          </table:table-cell>
          <table:table-cell table:style-name="TableCell7503">
            <text:p text:style-name="P7504"><text:span text:style-name="T7505">Kitos administracinės ir valdžios paslaugos</text:span></text:p>
          </table:table-cell>
        </table:table-row>
        <table:table-row table:style-name="TableRow7506">
          <table:table-cell table:style-name="TableCell7507">
            <text:p text:style-name="P7508">10.</text:p>
          </table:table-cell>
          <table:table-cell table:style-name="TableCell7509">
            <text:p text:style-name="P7510"><text:span text:style-name="T7511">75200000-8–75231000-4</text:span></text:p>
          </table:table-cell>
          <table:table-cell table:style-name="TableCell7512">
            <text:p text:style-name="P7513"><text:span text:style-name="T7514">Paslaugų teikimas bendruomenei</text:span></text:p>
          </table:table-cell>
        </table:table-row>
        <table:table-row table:style-name="TableRow7515">
          <table:table-cell table:style-name="TableCell7516">
            <text:p text:style-name="P7517">11.</text:p>
          </table:table-cell>
          <table:table-cell table:style-name="TableCell7518">
            <text:p text:style-name="P7519"><text:span text:style-name="T7520">75231210-9–75231230-5; 75240000-0–75252000-7; 794300000-7; 98113100-9</text:span></text:p>
          </table:table-cell>
          <table:table-cell table:style-name="TableCell7521">
            <text:p text:style-name="P7522"><text:span text:style-name="T7523">Kalėjimų paslaugos, visuomenės</text:span><text:span text:style-name="T7524"><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525">
          <table:table-cell table:style-name="TableCell7526">
            <text:p text:style-name="P7527">12.</text:p>
          </table:table-cell>
          <table:table-cell table:style-name="TableCell7528">
            <text:p text:style-name="P7529">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530"><text:span text:style-name="T7531">79723000-8 [Atliekų analizės paslaugos]</text:span></text:p>
          </table:table-cell>
          <table:table-cell table:style-name="TableCell7532">
            <text:p text:style-name="P7533"><text:span text:style-name="T7534">Tyrimo ir apsaugos paslaugos</text:span></text:p>
          </table:table-cell>
        </table:table-row>
        <table:table-row table:style-name="TableRow7535">
          <table:table-cell table:style-name="TableCell7536">
            <text:p text:style-name="P7537">13.</text:p>
          </table:table-cell>
          <table:table-cell table:style-name="TableCell7538">
            <text:p text:style-name="P7539"><text:span text:style-name="T7540">98900000-2 [Ekstrateritorinių organizacijų ir įstaigų paslaugos] ir 98910000-5 [Specifinės tarptautinių organizacijų ir institucijų paslaugos]<text:s/></text:span></text:p>
          </table:table-cell>
          <table:table-cell table:style-name="TableCell7541">
            <text:p text:style-name="P7542"><text:span text:style-name="T7543">Tarptautinės paslaugos</text:span></text:p>
          </table:table-cell>
        </table:table-row>
        <table:table-row table:style-name="TableRow7544">
          <table:table-cell table:style-name="TableCell7545">
            <text:p text:style-name="P7546">14.</text:p>
          </table:table-cell>
          <table:table-cell table:style-name="TableCell7547">
            <text:p text:style-name="P7548">64000000-6 [Pašto ir telekomunikacijų paslaugos]; 64100000-7 [Pašto ir kurjerių paslaugos];</text:p>
            <text:p text:style-name="P7549"><text:span text:style-name="T7550">64110000-0 [Pašto paslaugos]; 64111000-7 [Pašto paslaugos, susijusios su laikraščiais ir periodiniais leidiniais]; 64112000-4 [Pašto paslaugos, susijusios su laiškais]; 64113000-1 [Pašto paslaugos, susijusios su siuntiniais]; 64114000-8 [Pašto skyr</text:span><text:span text:style-name="T7551">ių langelių paslaugos]; 64115000-5 [Pašto dėžučių nuoma]; 64116000-2 [Pašto paslaugos „iki pareikalavimo“]; 64122000-7 [Vidaus pašto ir kurjerių paslaugos]</text:span></text:p>
          </table:table-cell>
          <table:table-cell table:style-name="TableCell7552">
            <text:p text:style-name="P7553"><text:span text:style-name="T7554">Pašto paslaugos</text:span></text:p>
          </table:table-cell>
        </table:table-row>
        <table:table-row table:style-name="TableRow7555">
          <table:table-cell table:style-name="TableCell7556">
            <text:p text:style-name="P7557">15.</text:p>
          </table:table-cell>
          <table:table-cell table:style-name="TableCell7558">
            <text:p text:style-name="P7559"><text:span text:style-name="T7560">50116510-9 [Padangų restauravimo paslaugos]; 71550000-8 [Kalvystės paslaugos]</text:span></text:p>
          </table:table-cell>
          <table:table-cell table:style-name="TableCell7561">
            <text:p text:style-name="P7562"><text:span text:style-name="T7563">Į</text:span><text:span text:style-name="T7564">vairios paslaugos</text:span></text:p>
          </table:table-cell>
        </table:table-row>
      </table:table>
      <text:p text:style-name="P7565"/>
      <text:p text:style-name="P7566">Lietuvos Respublikos</text:p>
      <text:p text:style-name="P7573">pirkimų, atliekamų vandentvarkos,<text:s/></text:p>
      <text:p text:style-name="P7574">energetikos, transporto ar pašto<text:s/></text:p>
      <text:p text:style-name="P7575">paslaugų srities perkančiųjų subjektų,<text:s/></text:p>
      <text:p text:style-name="P7576">įstatymo<text:s/></text:p>
      <text:p text:style-name="P7577"><text:span text:style-name="T7578">5</text:span><text:span text:style-name="T7579"><text:s/>priedas<text:s/></text:span></text:p>
      <text:p text:style-name="P7580"/>
      <text:p text:style-name="P7581"><text:span text:style-name="T7582">KVIETIMO PATEIKTI PASIŪLYMĄ, DALYVAUTI DIALOGE, DALYVAUTI DERYBOSE IR KVIETIMO PATVIRTINTI SUSIDOMĖJIMĄ TURINYS<text:s/></text:span></text:p>
      <text:p text:style-name="P7583"/>
      <text:p text:style-name="P7584"><text:span text:style-name="T7585">1</text:span><text:span text:style-name="T7586">. Kvietime pateikti pasiūlymą, dalyvauti dialoge ar dalyvauti derybose perkantysis subjektas pateikia šią informaciją:<text:s/></text:span></text:p>
      <text:p text:style-name="P7587"><text:span text:style-name="T7588">1</text:span><text:span text:style-name="T7589">) interneto ad</text:span><text:span text:style-name="T7590">resą, kuriuo Centrinėje viešųjų pirkimų informacinėje sistemoje ar kitur paskelbti pirkimo dokumentai;</text:span></text:p>
      <text:p text:style-name="P7591"><text:span text:style-name="T7592">2</text:span><text:span text:style-name="T7593">) prideda pirkimo dokumentus, jeigu jie dėl šio įstatymo 32 straipsnio 5 dalyje ar 34 straipsnio 5 dalyje nurodytų priežasčių neskelbiami Centrinėje viešųjų pirkimų informacinėje sistemoje arba su jais susipažinti nebuvo leista kitu būdu;<text:s/></text:span></text:p>
      <text:p text:style-name="P7594"><text:span text:style-name="T7595">3</text:span><text:span text:style-name="T7596">) nuorodą į</text:span><text:span text:style-name="T7597"><text:s/>paskelbtą skelbimą apie pirkimą, skelbimą apie kvalifikacijos vertinimo sistemą, kuriuo kviečiama dalyvauti pirkime;</text:span></text:p>
      <text:p text:style-name="P7598"><text:span text:style-name="T7599">4</text:span><text:span text:style-name="T7600">) jeigu taikoma, p</text:span><text:span text:style-name="T7601">erkančiojo subjekto pateiktos konfidencialios informacijos apsaugos reikalavimus pagal šio įstatymo 32 straipsnio 5</text:span><text:span text:style-name="T7602"><text:s/>dalį;<text:s/></text:span></text:p>
      <text:p text:style-name="P7603"><text:span text:style-name="T7604">5</text:span><text:span text:style-name="T7605">) kai kviečiama pateikti pasiūlymus, – pasiūlymo pateikimo termino pabaigą, adresą ir kalbą (kalbas), kuria (kuriomis) turi būti parengtas pasiūlymas, o kai kviečiama dalyvauti dialoge, – dialogo pradžios adresą ir kalbą (kalbas), kuria (kurio</text:span><text:span text:style-name="T7606">mis) jis vyks;</text:span></text:p>
      <text:p text:style-name="P7607"><text:span text:style-name="T7608">6</text:span><text:span text:style-name="T7609">) jeigu reikia, nurodo, kokius papildomus dokumentus, patvirtinančius atitiktį nustatytiems reikalavimams dėl pašalinimo pagrindų ir kvalifikacijos, turi pateikti tiekėjai;</text:span></text:p>
      <text:p text:style-name="P7610"><text:span text:style-name="T7611">7</text:span><text:span text:style-name="T7612">) pasiūlymų vertinimo kriterijų</text:span><text:span text:style-name="T7613"><text:s/></text:span><text:span text:style-name="T7614">lyginamuosius svorius ir,<text:s/></text:span><text:span text:style-name="T7615">jeigu reikia, – šių kriterijų reikšmingumą mažėjimo tvarka, jeigu atitinkama informacija nebuvo pateikta skelbime apie pirkimą, skelbime apie kvalifikacijos vertinimo sistemą, techninėse specifikacijose arba kituose pirkimo dokumentuose;</text:span><text:s/></text:p>
      <text:p text:style-name="P7616">Papunkčio pakeitimai:</text:p>
      <text:p text:style-name="P7617"><text:span text:style-name="T7618">Nr.<text:s/></text:span><text:a xlink:href="https://www.e-tar.lt/portal/legalAct.html?documentId=1f9545808b7d11e9ae2e9d61b1f977b3" office:target-frame-name="_top" xlink:show="replace"><text:span text:style-name="T7619">XIII-2159</text:span></text:a><text:span text:style-name="T7620">, 2019-05-30, paskelbta TAR 2019-06-10, i. k. 2019-09412</text:span></text:p>
      <text:p text:style-name="Normal"/>
      <text:p text:style-name="P7621"><text:span text:style-name="T7622">8</text:span><text:span text:style-name="T7623">) kitą, perkančiojo subjekto nuomone, reikalingą informaciją.<text:s/></text:span></text:p>
      <text:p text:style-name="P7624"><text:span text:style-name="T7625">2</text:span><text:span text:style-name="T7626">. Kvietime patvirtinti susidomėjimą perkantysis subjektas pateikia šią informaciją:<text:s/></text:span></text:p>
      <text:p text:style-name="P7627"><text:span text:style-name="T7628">1</text:span><text:span text:style-name="T7629">) interneto adresą, kuriuo Centrinėje viešųjų pirkimų informacinėje sistemoje ar kitur paskelbti pirkimo dokumentai;</text:span></text:p>
      <text:p text:style-name="P7630"><text:span text:style-name="T7631">2</text:span><text:span text:style-name="T7632">) prideda pirkimo dokumentus, jeigu jie dėl ši</text:span><text:span text:style-name="T7633">o įstatymo 32 straipsnio 5 dalyje ar 34 straipsnio 5 dalyje nurodytų priežasčių neskelbiami Centrinėje viešųjų pirkimų informacinėje sistemoje arba su jais susipažinti nebuvo leista kitu būdu;<text:s/></text:span></text:p>
      <text:p text:style-name="P7634"><text:span text:style-name="T7635">3</text:span><text:span text:style-name="T7636">) jeigu taikytina, perkančiojo subjekto pateiktos konfidencialios informacijos apsaugos reikalavimus pagal šio įstatymo 32 straipsnio 5 dalį;<text:s/></text:span></text:p>
      <text:p text:style-name="P7637"><text:span text:style-name="T7638">4</text:span><text:span text:style-name="T7639">) adresą, galutinę datą ir kalbą (kalbas), kuria (kuriomis) galima kreiptis norint gauti likusius pirkimo do</text:span><text:span text:style-name="T7640">kumentus, kurie dar nebuvo pateikti;</text:span></text:p>
      <text:p text:style-name="P7641"><text:span text:style-name="T7642">5</text:span><text:span text:style-name="T7643">) perkamo objekto pobūdžio ir apimties aprašymą, įskaitant galimybes sudaryti papildomas sutartis, jų sudarymo laiką (jeigu įmanoma jį nurodyti), numatomas skelbimų dėl darbų, prekių ar paslaugų pirkimo konkursų pa</text:span><text:span text:style-name="T7644">skelbimo datas (jeigu įmanoma jas nurodyti);</text:span></text:p>
      <text:p text:style-name="P7645"><text:span text:style-name="T7646">6</text:span><text:span text:style-name="T7647">) kad pirkimo būdas yra ribotas konkursas arba skelbiamos derybos;</text:span></text:p>
      <text:p text:style-name="P7648"><text:span text:style-name="T7649">7</text:span><text:span text:style-name="T7650">) jeigu įmanoma, – datas, kada turi būti pradedamas ir baigiamas prekių tiekimas, paslaugų teikimas, darbų atlikimas;</text:span></text:p>
      <text:p text:style-name="P7651"><text:span text:style-name="T7652">8</text:span><text:span text:style-name="T7653">) perkančio</text:span><text:span text:style-name="T7654">jo subjekto, kuris sudaro pirkimo sutartį, adresą;</text:span></text:p>
      <text:p text:style-name="P7655"><text:span text:style-name="T7656">9</text:span><text:span text:style-name="T7657">) apie ekonomines ir technines sąlygas, finansines garantijas ir informaciją, kurios reikalaujama iš tiekėjo;</text:span></text:p>
      <text:p text:style-name="P7658"><text:span text:style-name="T7659">10</text:span><text:span text:style-name="T7660">) apie sutarties, kurią ketinama sudaryti, rūšį: pirkimas, finansinė nuoma (lizingas</text:span><text:span text:style-name="T7661">), nuoma, pirkimas išsimokėtinai ar šių būdų derinys;<text:s/></text:span></text:p>
      <text:p text:style-name="P7662"><text:span text:style-name="T7663">11</text:span><text:span text:style-name="T7664">) pasiūlymų vertinimo kriterijus ir jų lyginamuosius svorius ar, jeigu reikia, – šių kriterijų išdėstymą pagal svarbą, jeigu atitinkama informacija nebuvo pateikta reguliariame orientaciniame ske</text:span><text:span text:style-name="T7665">lbime, techninėse specifikacijose arba kituose pirkimo dokumentuose;</text:span></text:p>
      <text:p text:style-name="P7666"><text:span text:style-name="T7667">12</text:span><text:span text:style-name="T7668">) kitą, perkančiojo subjekto nuomone, reikalingą informaciją.</text:span></text:p>
      <text:p text:style-name="P7669"/>
      <text:p text:style-name="P7670">Lietuvos Respublikos</text:p>
      <text:p text:style-name="P7677">pirkimų, atliekamų vandentvarkos,<text:s/></text:p>
      <text:p text:style-name="P7678">energetikos, transporto ar pašto<text:s/></text:p>
      <text:p text:style-name="P7679">paslaugų srities perkančiųjų subjektų,<text:s/></text:p>
      <text:p text:style-name="P7680">įstatymo<text:s/></text:p>
      <text:p text:style-name="P7681"><text:span text:style-name="T7682">6</text:span><text:span text:style-name="T7683"><text:s/>priedas<text:s/></text:span></text:p>
      <text:p text:style-name="P7684"/>
      <text:p text:style-name="P7685"><text:span text:style-name="T7686">PASIŪLYMŲ, PARAIŠKŲ, PROJEKTO KONKURSŲ PLANŲ IR PROJEKTŲ ELEKTRONINĖMS GAVIMO PRIEMONĖMS IR PRIETAISAMS KELIAMI REIKALAVIMAI</text:span></text:p>
      <text:p text:style-name="P7687"/>
      <text:p text:style-name="P7688">Pasiūlymų, paraiškų, projekto konkursų planų ir projektų elektroninės gavimo priemonės ir prietaisai, naudojant technines priemones ir laikantis atitinkamų procedūrų, turi užtikrinti, kad:<text:s/></text:p>
      <text:p text:style-name="P7689"><text:span text:style-name="T7690">1</text:span><text:span text:style-name="T7691">. Būtų galima nustatyti tikslų pasiūlymų, paraiškų, planų ir pr</text:span><text:span text:style-name="T7692">ojektų pateikimo laiką ir datą.<text:s/></text:span></text:p>
      <text:p text:style-name="P7693"><text:span text:style-name="T7694">2</text:span><text:span text:style-name="T7695">. Būtų tinkamai užtikrinta, kad iki nustatyto termino pabaigos niekas negalėtų susipažinti su duomenimis, perduotais pagal šiuos reikalavimus.<text:s/></text:span></text:p>
      <text:p text:style-name="P7696"><text:span text:style-name="T7697">3</text:span><text:span text:style-name="T7698">. Tik valstybės informacinės sistemos tvarkytojo ar analogiškas<text:s/></text:span><text:span text:style-name="T7699">funkcijas atliekančio asmens, jeigu naudojama ne valstybės informacinė sistema</text:span><text:span text:style-name="T7700">,</text:span><text:span text:style-name="T7701"><text:s/>įgalioti asmenys (toliau šiame priede – įgalioti asmenys) galėtų nustatyti arba keisti prieigos prie gautų duomenų datas.<text:s/></text:span></text:p>
      <text:p text:style-name="P7702"><text:span text:style-name="T7703">4</text:span><text:span text:style-name="T7704">. Skirtingais pirkimo procedūros arba projekto k</text:span><text:span text:style-name="T7705">onkurso etapais prieiga prie visų pateiktų duomenų arba jų dalies būtų įmanoma tik įgaliotiems asmenims.<text:s/></text:span></text:p>
      <text:p text:style-name="P7706"><text:span text:style-name="T7707">5</text:span><text:span text:style-name="T7708">. Tik įgalioti asmenys galėtų suteikti prieigą prie perduotų duomenų, kuri būtų galima tik po nustatyto termino.<text:s/></text:span></text:p>
      <text:p text:style-name="P7709"><text:span text:style-name="T7710">6</text:span><text:span text:style-name="T7711">. Laikantis šių reikalavim</text:span><text:span text:style-name="T7712">ų gauti ir peržiūrėti duomenys ir toliau būtų prieinami tik tiems asmenims, kurie yra įgalioti susipažinti su tokiais duomenimis.<text:s/></text:span></text:p>
      <text:p text:style-name="P7713"><text:span text:style-name="T7714">7</text:span><text:span text:style-name="T7715">. Būtų galima tiksliai nustatyti draudimo susipažinti su duomenimis ir šio priedo 2–6 punktuose nurodytų reikalavimų paž</text:span><text:span text:style-name="T7716">eidimus ar bandymus padaryti tokius pažeidimus.</text:span></text:p>
      <text:p text:style-name="P7717"/>
      <text:section text:name="Sect7" text:style-name="S7">
        <text:p text:style-name="P7718">Lietuvos Respublikos</text:p>
        <text:p text:style-name="P7719">pirkimų, atliekamų vandentvarkos,<text:s/></text:p>
        <text:p text:style-name="P7720">energetikos, transporto ar pašto<text:s/></text:p>
        <text:p text:style-name="P7721">paslaugų srities perkančiųjų subjektų,<text:s/></text:p>
        <text:p text:style-name="P7722">įstatymo<text:s/></text:p>
        <text:p text:style-name="P7723"><text:span text:style-name="T7724">7</text:span><text:span text:style-name="T7725"><text:s/>priedas<text:s/></text:span></text:p>
        <text:p text:style-name="P7726"/>
        <text:p text:style-name="P7727"><text:span text:style-name="T7728">LIETUVoS RESPUBLIKOS Pi</text:span><text:span text:style-name="T7729">rkimų, atliekamų vandentvarkos, energetikos, transporto Ar pašto paslaugų sritIeS PERKANČIŲJŲ SUBJEKTŲ, ĮSTATYMO<text:s/></text:span><text:span text:style-name="T7730">29 STRAIPSNIO 2 DALIES 2 PUNKTE NURODYTŲ TARPTAUTINIŲ SOCIALINIŲ IR APLINKOS APSAUGOS KONVENCIJŲ SĄRAŠAS</text:span></text:p>
        <text:h text:style-name="P7731" text:outline-level="3"/>
        <text:p text:style-name="P7732"><text:span text:style-name="T7733">1</text:span><text:span text:style-name="T7734">. Tarptautinės darbo<text:s/></text:span><text:span text:style-name="T7735">organizacijos 1930 m. birželio 10 d. konvencija Nr. 29 dėl priverstinio ar privalomojo darbo.</text:span></text:p>
        <text:p text:style-name="P7736"><text:span text:style-name="T7737">2</text:span><text:span text:style-name="T7738">. Tarptautinės darbo organizacijos 1948 m. birželio 17 d. konvencija Nr. 87 dėl asociacijų laisvės ir teisės jungtis į organizacijas gynimo.</text:span></text:p>
        <text:p text:style-name="P7739"><text:span text:style-name="T7740">3</text:span><text:span text:style-name="T7741">. Tarptauti</text:span><text:span text:style-name="T7742">nės darbo organizacijos 1949 m. liepos 1 d. konvencija Nr. 98 dėl teisės jungtis į organizacijas ir vesti kolektyvines derybas principų taikymo.</text:span></text:p>
        <text:p text:style-name="P7743"><text:span text:style-name="T7744">4</text:span><text:span text:style-name="T7745">. Tarptautinės darbo organizacijos 1951 m. birželio 29 d. konvencija Nr. 100 dėl vienodo atlyginimo vyrams</text:span><text:span text:style-name="T7746"><text:s/>ir moterims už lygiavertį darbą.</text:span></text:p>
        <text:p text:style-name="P7747"><text:span text:style-name="T7748">5</text:span><text:span text:style-name="T7749">. Tarptautinės darbo organizacijos 1957 m. birželio 25 d. konvencija Nr. 105 dėl priverstinio darbo panaikinimo.</text:span></text:p>
        <text:p text:style-name="P7750"><text:span text:style-name="T7751">6</text:span><text:span text:style-name="T7752">. Tarptautinės darbo organizacijos 1958 m. birželio 25 d. konvencija Nr. 111 dėl diskriminacijos<text:s/></text:span><text:span text:style-name="T7753">darbo ir profesinės veiklos srityje.</text:span></text:p>
        <text:p text:style-name="P7754"><text:span text:style-name="T7755">7</text:span><text:span text:style-name="T7756">. Tarptautinės darbo organizacijos 1973 m. birželio 26 d. konvencija Nr. 138 dėl minimalaus įdarbinimo amžiaus.</text:span></text:p>
        <text:p text:style-name="P7757"><text:span text:style-name="T7758">8</text:span><text:span text:style-name="T7759">.<text:s/></text:span><text:span text:style-name="T7760">1985 m. kovo 22 d. Vienos konvencija dėl ozono sluoksnio apsaugos ir jos 1987 m. rugsėjo 16 d.<text:s/></text:span><text:span text:style-name="T7761">Monrealio protokolas dėl ozono sluoksnį ardančių medžiagų.</text:span></text:p>
        <text:p text:style-name="P7762"><text:span text:style-name="T7763">9</text:span><text:span text:style-name="T7764">. 1989 m. kovo 22 d. Bazelio konvencija dėl pavojingų atliekų tarpvalstybinių pervežimų bei jų tvarkymo kontrolės (Bazelio konvencija).</text:span></text:p>
        <text:p text:style-name="P7765"><text:span text:style-name="T7766">10</text:span><text:span text:style-name="T7767">. 1998 m. rugsėjo 10 d. Roterdamo konvencija dėl s</text:span><text:span text:style-name="T7768">utikimo, apie kurį pranešama iš anksto, procedūros, taikomos tam tikroms pavojingoms cheminėms medžiagoms ir pesticidams tarptautinėje prekyboje (UNEP/FAO) (IAPS, arba PIC konvencija), ir jos 3 regioniniai protokolai.</text:span></text:p>
        <text:p text:style-name="P7769"><text:span text:style-name="T7770">11</text:span><text:span text:style-name="T7771">.<text:s/></text:span><text:span text:style-name="T7772">Tarptautinės darbo organizacij</text:span><text:span text:style-name="T7773">os 1999 m. birželio 17 d. konvencija Nr. 182 dėl nepriimtino vaikų darbo uždraudimo ir neatidėliotinų veiksmų tokiam darbui panaikinti.</text:span></text:p>
        <text:p text:style-name="P7774"><text:span text:style-name="T7775">12</text:span><text:span text:style-name="T7776">. 2001 m. gegužės 22 d. Stokholmo konvencija dėl patvariųjų organinių teršalų (Stokholmo POT konvencija).</text:span></text:p>
        <text:p text:style-name="P7777"/>
      </text:section>
      <text:p text:style-name="P7778">Lietuvos Respublikos</text:p>
      <text:p text:style-name="P7785">pirkimų, atliekamų vandentvarkos,<text:s/></text:p>
      <text:p text:style-name="P7786">energetikos, transporto ar pašto<text:s/></text:p>
      <text:p text:style-name="P7787">paslaugų srities perkančiųjų subjektų,<text:s/></text:p>
      <text:p text:style-name="P7788">įstatymo<text:s/></text:p>
      <text:p text:style-name="P7789"><text:span text:style-name="T7790">8</text:span><text:span text:style-name="T7791"><text:s/>priedas<text:s/></text:span></text:p>
      <text:p text:style-name="P7792"/>
      <text:h text:style-name="P7793" text:outline-level="3"><text:span text:style-name="T7794">ĮGYVENDINAMI EUROPOS SĄJUNGOS TEISĖS AKTAI</text:span></text:h>
      <text:h text:style-name="P7795" text:outline-level="3"/>
      <text:p text:style-name="P7796"><text:span text:style-name="T7797">1</text:span><text:span text:style-name="T7798">.<text:s/></text:span><text:span text:style-name="T7799">1992 m. vasario 25 d. Tarybos direktyva 92/13/EEB dėl įstatymų ir kitų teisės aktų, reglamentuojančių Bendrijos taisyklių taikymą viešųjų pirkimų tvarkai vandens, energetikos, transporto ir telekomunikacijų sektoriuose, suderinimo (OL<text:s/></text:span><text:span text:style-name="T7800">2004 m. specialusis l</text:span><text:span text:style-name="T7801">eidimas</text:span><text:span text:style-name="T7802">, 6 skyrius, 1 tomas, p. 315) su pakeitimais, padarytais<text:s/></text:span><text:span text:style-name="T7803">2007 m. gruodžio 11 d. Europos Parlamento ir Tarybos direktyva 2007/66/EB</text:span><text:span text:style-name="T7804"><text:s/></text:span><text:span text:style-name="T7805">(OL 2007 L 335, p. 31),</text:span><text:span text:style-name="T7806"><text:s/></text:span><text:span text:style-name="T7807">ir paskutiniais pakeitimais, padarytais 2014 m. vasario 26 d. Europos Parlamento ir Tarybos di</text:span><text:span text:style-name="T7808">rektyva 2014/23/ES (OL 2014 L 94, p. 1).</text:span></text:p>
      <text:p text:style-name="P7809"><text:span text:style-name="T7810">2</text:span><text:span text:style-name="T7811">. 2002 m. lapkričio 5 d. Europos Parlamento ir Tarybos reglamentas (EB) Nr. 2195/2002 dėl bendro viešųjų pirkimų žodyno (BVPŽ)<text:s/></text:span><text:span text:style-name="T7812">(</text:span><text:span text:style-name="T7813">OL<text:s/></text:span><text:span text:style-name="T7814">2004 m. specialusis leidimas</text:span><text:span text:style-name="T7815">, 6 skyrius, 5 tomas, p. 3) su paskutiniais pakeiti</text:span><text:span text:style-name="T7816">mais, padarytais<text:s/></text:span><text:span text:style-name="T7817">2009 m. birželio 18 d. Europos Parlamento ir Tarybos reglamentu (EB) Nr. 596/2009 dėl kai kurių teisės aktų, kuriems galioja Sutarties 251 straipsnyje nustatyta tvarka, nuostatų, susijusių su reguliavimo procedūra su tikrinimu, suderinimo<text:s/></text:span><text:span text:style-name="T7818">su Tarybos sprendimu 1999/468/EB<text:s/></text:span><text:span text:style-name="T7819">(OL 2009 L 188, p. 14).</text:span></text:p>
      <text:p text:style-name="P7820"><text:span text:style-name="T7821">3</text:span><text:span text:style-name="T7822">. 2003 m. gegužės 26 d. Europos Parlamento ir Tarybos reglamentas (EB) Nr. 1059/2003 dėl bendro teritorinių statistinių vienetų klasifikatoriaus (NUTS) nustatymo (OL 2003 L 154, p. 1) su paskuti</text:span><text:span text:style-name="T7823">niais pakeitimais, padarytais 2017 m. gruodžio 12 d. Europos Parlamento ir Tarybos reglamentu (ES) 2017/2391 (OL 2017 L 350, p. 1).</text:span><text:s/></text:p>
      <text:p text:style-name="P7824">Punkto pakeitimai:</text:p>
      <text:p text:style-name="P7825"><text:span text:style-name="T7826">Nr.<text:s/></text:span><text:a xlink:href="https://www.e-tar.lt/portal/legalAct.html?documentId=1f9545808b7d11e9ae2e9d61b1f977b3" office:target-frame-name="_top" xlink:show="replace"><text:span text:style-name="T7827">XI</text:span><text:span text:style-name="T7828">II-2159</text:span></text:a><text:span text:style-name="T7829">, 2019-05-30, paskelbta TAR 2019-06-10, i. k. 2019-09412</text:span></text:p>
      <text:p text:style-name="Normal"/>
      <text:p text:style-name="P7830"><text:span text:style-name="T7831">4</text:span><text:span text:style-name="T7832">. 2009 m. balandžio 23 d. Europos Parlamento ir Tarybos direktyva 2009/33/EB dėl skatinimo naudoti netaršias ir efektyviai energiją vartojančias kelių transporto priemones (OL 2009 L 120</text:span><text:span text:style-name="T7833">, p. 5).</text:span></text:p>
      <text:p text:style-name="P7834"><text:span text:style-name="T7835">5</text:span><text:span text:style-name="T7836">. 2012 m. spalio 25 d. Europos Parlamento ir Tarybos direktyva 2012/27/ES dėl energijos vartojimo efektyvumo, kuria iš dalies keičiamos direktyvos 2009/125/EB ir 2010/30/ES bei kuria panaikinamos direktyvos 2004/8/EB ir 2006/32/EB (OL 2012 L<text:s/></text:span><text:span text:style-name="T7837">315, p. 1), su paskutiniais pakeitimais, padarytais 2013 m. gegužės 13 d. Tarybos direktyva 2013/12/ES (OL 2013 L 141, p. 28).</text:span><text:s/></text:p>
      <text:p text:style-name="P7838">Punkto pakeitimai:</text:p>
      <text:p text:style-name="P7839"><text:span text:style-name="T7840">Nr.<text:s/></text:span><text:a xlink:href="https://www.e-tar.lt/portal/legalAct.html?documentId=1f9545808b7d11e9ae2e9d61b1f977b3" office:target-frame-name="_top" xlink:show="replace"><text:span text:style-name="T7841">XIII-21</text:span><text:span text:style-name="T7842">59</text:span></text:a><text:span text:style-name="T7843">, 2019-05-30, paskelbta TAR 2019-06-10, i. k. 2019-09412</text:span></text:p>
      <text:p text:style-name="Normal"/>
      <text:p text:style-name="P7844"><text:span text:style-name="T7845">6</text:span><text:span text:style-name="T7846">. 2014 m. vasario 26 d. Europos Parlamento ir Tarybos direktyva 2014/25/ES dėl subjektų, vykdančių veiklą vandens, energetikos, transporto ir pašto paslaugų sektoriuose, vykdomų pirkimų,<text:s/></text:span><text:span text:style-name="T7847">kuria panaikinama Direktyva 2004/17/EB (OL 2014 L 94, p. 243)</text:span><text:span text:style-name="T7848">,</text:span><text:span text:style-name="T7849"><text:s/></text:span><text:span text:style-name="T7850">su paskutiniais pakeitimais, padarytais 2017 m. gruodžio 18 d. Komisijos deleguotuoju reglamentu (ES) 2017/2364 (OL 2017 L 337, p. 17)</text:span><text:span text:style-name="T7851">.</text:span><text:s/></text:p>
      <text:p text:style-name="P7852">Punkto pakeitimai:</text:p>
      <text:p text:style-name="P7853"><text:span text:style-name="T7854">Nr.<text:s/></text:span><text:a xlink:href="https://www.e-tar.lt/portal/legalAct.html?documentId=1f9545808b7d11e9ae2e9d61b1f977b3" office:target-frame-name="_top" xlink:show="replace"><text:span text:style-name="T7855">XIII-2159</text:span></text:a><text:span text:style-name="T7856">, 2019-05-30, paskelbta TAR 2019-06-10, i. k. 2019-09412</text:span></text:p>
      <text:p text:style-name="Normal"/>
      <text:p text:style-name="P7857"><text:span text:style-name="T7858">7</text:span><text:span text:style-name="T7859">.<text:s/></text:span><text:span text:style-name="T7860">2014 m. balandžio 16 d. Europos Parlamento ir Tarybos direktyva 2014/55/ES dėl elektroninių sąskaitų faktūrų naudojim</text:span><text:span text:style-name="T7861">o viešuosiuose pirkimuose (OL 2014 L 133, p. 1).</text:span><text:s/></text:p>
      <text:p text:style-name="P7862">Papildyta punktu:</text:p>
      <text:p text:style-name="P7863"><text:span text:style-name="T7864">Nr.<text:s/></text:span><text:a xlink:href="https://www.e-tar.lt/portal/legalAct.html?documentId=1f9545808b7d11e9ae2e9d61b1f977b3" office:target-frame-name="_top" xlink:show="replace"><text:span text:style-name="T7865">XIII-2159</text:span></text:a><text:span text:style-name="T7866">, 2019-05-30, paskelbta TAR 2019-06-10, i. k. 2019-09412</text:span></text:p>
      <text:p text:style-name="Normal"/>
      <text:p text:style-name="P7867"/>
      <text:p text:style-name="P7868"/>
      <text:p text:style-name="P7869"><text:span text:style-name="T7870">Pakeitimai:</text:span></text:p>
      <text:p text:style-name="P7871"/>
      <text:p text:style-name="P7872"><text:span text:style-name="T7873">1.</text:span></text:p>
      <text:p text:style-name="P7874"><text:span text:style-name="T7875">Lietuvos Respublikos Seimas, Įstatymas</text:span></text:p>
      <text:p text:style-name="P7876"><text:span text:style-name="T7877">Nr.<text:s/></text:span><text:a xlink:href="https://www.e-tar.lt/portal/legalAct.html?documentId=1f9545808b7d11e9ae2e9d61b1f977b3" office:target-frame-name="_top" xlink:show="replace"><text:span text:style-name="T7878">XIII-2159</text:span></text:a><text:span text:style-name="T7879">, 2019-05-30, paskelbta TAR 2019-06-10, i. k. 2019-09412</text:span></text:p>
      <text:p text:style-name="P7880"><text:span text:style-name="T7881">Lietuvos Respublikos pirkimų, atliekamų<text:s/></text:span><text:span text:style-name="T7882">vandentvarkos, energetikos, transporto ar pašto paslaugų srities perkančiųjų subjektų, įstatymo Nr. XIII-328 pakeitimo įstatymas</text:span></text:p>
      <text:p text:style-name="P7883"/>
      <text:p text:style-name="P7884"><text:span text:style-name="T7885">2.</text:span></text:p>
      <text:p text:style-name="P7886"><text:span text:style-name="T7887">Lietuvos Respublikos Seimas, Įstatymas</text:span></text:p>
      <text:p text:style-name="P7888"><text:span text:style-name="T7889">Nr.<text:s/></text:span><text:a xlink:href="https://www.e-tar.lt/portal/legalAct.html?documentId=0eb3a4c02adb11eabe008ea93139d588" office:target-frame-name="_top" xlink:show="replace"><text:span text:style-name="T7890">XIII-2766</text:span></text:a><text:span text:style-name="T7891">, 2019-12-20, paskelbta TAR 2019-12-30, i. k. 2019-21572</text:span></text:p>
      <text:p text:style-name="P7892"><text:span text:style-name="T7893">Lietuvos Respublikos pirkimų, atliekamų vandentvarkos, energetikos, transporto ar pašto paslau</text:span><text:span text:style-name="T7894">gų srities perkančiųjų subjektų, įstatymo Nr. XIII-328 19 straipsnio pakeitimo įstatymas</text:span></text:p>
      <text:p text:style-name="P7895"/>
      <text:p text:style-name="P7896"><text:span text:style-name="T7897">3.</text:span></text:p>
      <text:p text:style-name="P7898"><text:span text:style-name="T7899">Lietuvos Respublikos Seimas, Įstatymas</text:span></text:p>
      <text:p text:style-name="P7900"><text:span text:style-name="T7901">Nr.<text:s/></text:span><text:a xlink:href="https://www.e-tar.lt/portal/legalAct.html?documentId=2999d1f0c66311ea997c9ee767e856b4" office:target-frame-name="_top" xlink:show="replace"><text:span text:style-name="T7902">XIII-3259</text:span></text:a><text:span text:style-name="T7903">, 2020-06-30,</text:span><text:span text:style-name="T7904"><text:s/>paskelbta TAR 2020-07-15, i. k. 2020-15774</text:span></text:p>
      <text:p text:style-name="P7905"><text:span text:style-name="T7906">Lietuvos Respublikos pirkimų, atliekamų vandentvarkos, energetikos, transporto ar pašto paslaugų srities perkančiųjų subjektų, įstatymo Nr. XIII-328 39, 48, 50, 95 ir 100 straipsnių pakeitimo įstatymas</text:span></text:p>
      <text:p text:style-name="P7907"/>
      <text:p text:style-name="P7908"><text:span text:style-name="T7909">4.</text:span></text:p>
      <text:p text:style-name="P7910"><text:span text:style-name="T7911">Lietuv</text:span><text:span text:style-name="T7912">os Respublikos Seimas, Įstatymas</text:span></text:p>
      <text:p text:style-name="P7913"><text:span text:style-name="T7914">Nr.<text:s/></text:span><text:a xlink:href="https://www.e-tar.lt/portal/legalAct.html?documentId=c4a41b10a69111ebbcbbc2971cdac3cb" office:target-frame-name="_top" xlink:show="replace"><text:span text:style-name="T7915">XIV-252</text:span></text:a><text:span text:style-name="T7916">, 2021-04-15, paskelbta TAR 2021-04-26, i. k. 2021-08626</text:span></text:p>
      <text:p text:style-name="P7917"><text:span text:style-name="T7918">Lietuvos Respublikos pirkimų, atliekamų vandentvarkos, en</text:span><text:span text:style-name="T7919">ergetikos, transporto ar pašto paslaugų srities perkančiųjų subjektų, įstatymo Nr. XIII-328 48 straipsnio pakeitimo įstatymas</text:span></text:p>
      <text:p text:style-name="P7920"/>
      <text:p text:style-name="P7921"><text:span text:style-name="T7922">5.</text:span></text:p>
      <text:p text:style-name="P7923"><text:span text:style-name="T7924">Lietuvos Respublikos Seimas, Įstatymas</text:span></text:p>
      <text:p text:style-name="P7925"><text:span text:style-name="T7926">Nr.<text:s/></text:span><text:a xlink:href="https://www.e-tar.lt/portal/legalAct.html?documentId=f3f6a0602d7611ec992fe4cdfceb5666" office:target-frame-name="_top" xlink:show="replace"><text:span text:style-name="T7927">XIV-546</text:span></text:a><text:span text:style-name="T7928">, 2021-09-30, paskelbta TAR 2021-10-15, i. k. 2021-21633</text:span></text:p>
      <text:p text:style-name="P7929"><text:span text:style-name="T7930">Lietuvos Respublikos pirkimų, atliekamų vandentvarkos, energetikos, transporto ar pašto paslaugų srities perkančiųjų subjektų, įstatymo Nr. XIII-328 2, 29, 31, 34, 37, 39, 48, 4</text:span><text:span text:style-name="T7931">9, 63, 66, 68, 90, 94, 99, 101, 102, 114 straipsnių pakeitimo ir Įstatymo papildymo 90-1 straipsniu įstatymas</text:span></text:p>
      <text:p text:style-name="P7932"/>
      <text:p text:style-name="P7933"><text:span text:style-name="T7934">6.</text:span></text:p>
      <text:p text:style-name="P7935"><text:span text:style-name="T7936">Lietuvos Respublikos Seimas, Įstatymas</text:span></text:p>
      <text:p text:style-name="P7937"><text:span text:style-name="T7938">Nr.<text:s/></text:span><text:a xlink:href="https://www.e-tar.lt/portal/legalAct.html?documentId=efeedab0aa7011ec8d9390588bf2de65" office:target-frame-name="_top" xlink:show="replace"><text:span text:style-name="T7939">X</text:span><text:span text:style-name="T7940">IV-955</text:span></text:a><text:span text:style-name="T7941">, 2022-03-17, paskelbta TAR 2022-03-23, i. k. 2022-05374</text:span></text:p>
      <text:p text:style-name="P7942"><text:span text:style-name="T7943">Lietuvos Respublikos pirkimų, atliekamų vandentvarkos, energetikos, transporto ar pašto paslaugų srities perkančiųjų subjektų, įstatymo Nr. XIII-328 2, 29, 37, 39, 48, 50, 52, 58, 98 ir 100 str</text:span><text:span text:style-name="T7944">aipsnių pakeitimo įstatymas</text:span></text:p>
      <text:p text:style-name="P7945"/>
      <text:p text:style-name="P7946"><text:span text:style-name="T7947">7.</text:span></text:p>
      <text:p text:style-name="P7948"><text:span text:style-name="T7949">Lietuvos Respublikos Seimas, Įstatymas</text:span></text:p>
      <text:p text:style-name="P7950"><text:span text:style-name="T7951">Nr.<text:s/></text:span><text:a xlink:href="https://www.e-tar.lt/portal/legalAct.html?documentId=6763d3900c1711edb4cae1b158f98ea5" office:target-frame-name="_top" xlink:show="replace"><text:span text:style-name="T7952">XIV-1394</text:span></text:a><text:span text:style-name="T7953">, 2022-07-19, paskelbta TAR 2022-07-25, i. k. 2022-16121</text:span></text:p>
      <text:p text:style-name="P7954"><text:span text:style-name="T7955">Lietuvos<text:s/></text:span><text:span text:style-name="T7956">Respublikos pirkimų, atliekamų vandentvarkos, energetikos, transporto ar pašto paslaugų srities perkančiųjų subjektų, įstatymo Nr. XIII-328 35 straipsnio pakeitimo įstatymas</text:span></text:p>
      <text:p text:style-name="P7957"/>
      <text:p text:style-name="P7958"><text:span text:style-name="T7959">8.</text:span></text:p>
      <text:p text:style-name="P7960"><text:span text:style-name="T7961">Lietuvos Respublikos Seimas, Įstatymas</text:span></text:p>
      <text:p text:style-name="P7962"><text:span text:style-name="T7963">Nr.<text:s/></text:span><text:a xlink:href="https://www.e-tar.lt/portal/legalAct.html?documentId=34369ea0875811ed8df094f359a60216" office:target-frame-name="_top" xlink:show="replace"><text:span text:style-name="T7964">XIV-1672</text:span></text:a><text:span text:style-name="T7965">, 2022-12-13, paskelbta TAR 2022-12-29, i. k. 2022-27262</text:span></text:p>
      <text:p text:style-name="P7966"><text:span text:style-name="T7967">Lietuvos Respublikos pirkimų, atliekamų vandentvarkos, energetikos, transporto ar pašto paslaugų srities perkančiųjų subjektų, į</text:span><text:span text:style-name="T7968">statymo Nr. XIII-328 pakeitimo įstatymas</text:span></text:p>
      <text:p text:style-name="P7969"/>
      <text:p text:style-name="P7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94" style:parent-style-name="Normal" style:family="paragraph">
      <style:paragraph-properties fo:text-align="center">
        <style:tab-stops>
          <style:tab-stop style:type="center" style:position="3.3465in"/>
          <style:tab-stop style:type="right" style:position="6.693in"/>
        </style:tab-stops>
      </style:paragraph-properties>
    </style:style>
    <style:style style:name="T6695" style:parent-style-name="DefaultParagraphFont" style:family="text">
      <style:text-properties style:font-name="TimesLT" style:font-name-asian="Calibri" style:font-size-complex="12pt" fo:language="en" fo:country="US"/>
    </style:style>
    <style:style style:name="P66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9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295" style:parent-style-name="Normal" style:family="paragraph">
      <style:paragraph-properties fo:text-align="center">
        <style:tab-stops>
          <style:tab-stop style:type="center" style:position="3.3465in"/>
          <style:tab-stop style:type="right" style:position="6.693in"/>
        </style:tab-stops>
      </style:paragraph-properties>
    </style:style>
    <style:style style:name="T7296" style:parent-style-name="DefaultParagraphFont" style:family="text">
      <style:text-properties style:font-name="TimesLT" style:font-name-asian="Calibri" style:font-size-complex="12pt" fo:language="en" fo:country="US"/>
    </style:style>
    <style:style style:name="P7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9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40" style:parent-style-name="Normal" style:family="paragraph">
      <style:paragraph-properties fo:text-align="center">
        <style:tab-stops>
          <style:tab-stop style:type="center" style:position="3.3465in"/>
          <style:tab-stop style:type="right" style:position="6.693in"/>
        </style:tab-stops>
      </style:paragraph-properties>
    </style:style>
    <style:style style:name="T7341" style:parent-style-name="DefaultParagraphFont" style:family="text">
      <style:text-properties style:font-name="TimesLT" style:font-name-asian="Calibri" style:font-size-complex="12pt" fo:language="en" fo:country="US"/>
    </style:style>
    <style:style style:name="P73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4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83" style:parent-style-name="Normal" style:family="paragraph">
      <style:paragraph-properties fo:text-align="center">
        <style:tab-stops>
          <style:tab-stop style:type="center" style:position="3.3465in"/>
          <style:tab-stop style:type="right" style:position="6.693in"/>
        </style:tab-stops>
      </style:paragraph-properties>
    </style:style>
    <style:style style:name="T7384" style:parent-style-name="DefaultParagraphFont" style:family="text">
      <style:text-properties style:font-name="TimesLT" style:font-name-asian="Calibri" style:font-size-complex="12pt" fo:language="en" fo:country="US"/>
    </style:style>
    <style:style style:name="P73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567" style:parent-style-name="Normal" style:family="paragraph">
      <style:paragraph-properties fo:text-align="center">
        <style:tab-stops>
          <style:tab-stop style:type="center" style:position="3.3465in"/>
          <style:tab-stop style:type="right" style:position="6.693in"/>
        </style:tab-stops>
      </style:paragraph-properties>
    </style:style>
    <style:style style:name="T7568" style:parent-style-name="DefaultParagraphFont" style:family="text">
      <style:text-properties style:font-name="TimesLT" style:font-name-asian="Calibri" style:font-size-complex="12pt" fo:language="en" fo:country="US"/>
    </style:style>
    <style:style style:name="P75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7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671" style:parent-style-name="Normal" style:family="paragraph">
      <style:paragraph-properties fo:text-align="center">
        <style:tab-stops>
          <style:tab-stop style:type="center" style:position="3.3465in"/>
          <style:tab-stop style:type="right" style:position="6.693in"/>
        </style:tab-stops>
      </style:paragraph-properties>
    </style:style>
    <style:style style:name="T7672" style:parent-style-name="DefaultParagraphFont" style:family="text">
      <style:text-properties style:font-name="TimesLT" style:font-name-asian="Calibri" style:font-size-complex="12pt" fo:language="en" fo:country="US"/>
    </style:style>
    <style:style style:name="P76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7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79" style:parent-style-name="Normal" style:family="paragraph">
      <style:paragraph-properties fo:text-align="center">
        <style:tab-stops>
          <style:tab-stop style:type="center" style:position="3.3465in"/>
          <style:tab-stop style:type="right" style:position="6.693in"/>
        </style:tab-stops>
      </style:paragraph-properties>
    </style:style>
    <style:style style:name="T7780" style:parent-style-name="DefaultParagraphFont" style:family="text">
      <style:text-properties style:font-name="TimesLT" style:font-name-asian="Calibri" style:font-size-complex="12pt" fo:language="en" fo:country="US"/>
    </style:style>
    <style:style style:name="P77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8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7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94"><text:span text:style-name="T6695"><text:page-number text:fixed="false">42</text:page-number></text:span></text:p>
      </style:header>
      <style:footer>
        <text:p text:style-name="P6696"/>
      </style:footer>
    </style:master-page>
    <style:master-page style:next-style-name="MP1" style:name="MPF1" style:page-layout-name="PL1">
      <style:header>
        <text:p text:style-name="P6697"/>
      </style:header>
      <style:footer>
        <text:p text:style-name="P6698"/>
      </style:footer>
    </style:master-page>
    <style:master-page style:name="MP2" style:page-layout-name="PL2">
      <style:header>
        <text:p text:style-name="P7295"><text:span text:style-name="T7296"><text:page-number text:fixed="false">42</text:page-number></text:span></text:p>
      </style:header>
      <style:footer>
        <text:p text:style-name="P7297"/>
      </style:footer>
    </style:master-page>
    <style:master-page style:next-style-name="MP2" style:name="MPF2" style:page-layout-name="PL2">
      <style:header>
        <text:p text:style-name="P7298"/>
      </style:header>
      <style:footer>
        <text:p text:style-name="P7299"/>
      </style:footer>
    </style:master-page>
    <style:master-page style:name="MP3" style:page-layout-name="PL3">
      <style:header>
        <text:p text:style-name="P7340"><text:span text:style-name="T7341"><text:page-number text:fixed="false">2</text:page-number></text:span></text:p>
        <text:p text:style-name="P7342"/>
      </style:header>
      <style:footer>
        <text:p text:style-name="P7343"/>
      </style:footer>
    </style:master-page>
    <style:master-page style:next-style-name="MP3" style:name="MPF3" style:page-layout-name="PL3">
      <style:header>
        <text:p text:style-name="P7344"/>
      </style:header>
      <style:footer>
        <text:p text:style-name="P7345"/>
      </style:footer>
    </style:master-page>
    <style:master-page style:name="MP4" style:page-layout-name="PL4">
      <style:header>
        <text:p text:style-name="P7383"><text:span text:style-name="T7384"><text:page-number text:fixed="false">2</text:page-number></text:span></text:p>
        <text:p text:style-name="P7385"/>
      </style:header>
      <style:footer>
        <text:p text:style-name="P7386"/>
      </style:footer>
    </style:master-page>
    <style:master-page style:next-style-name="MP4" style:name="MPF4" style:page-layout-name="PL4">
      <style:header>
        <text:p text:style-name="P7387"/>
      </style:header>
      <style:footer>
        <text:p text:style-name="P7388"/>
      </style:footer>
    </style:master-page>
    <style:master-page style:name="MP5" style:page-layout-name="PL5">
      <style:header>
        <text:p text:style-name="P7567"><text:span text:style-name="T7568"><text:page-number text:fixed="false">2</text:page-number></text:span></text:p>
        <text:p text:style-name="P7569"/>
      </style:header>
      <style:footer>
        <text:p text:style-name="P7570"/>
      </style:footer>
    </style:master-page>
    <style:master-page style:next-style-name="MP5" style:name="MPF5" style:page-layout-name="PL5">
      <style:header>
        <text:p text:style-name="P7571"/>
      </style:header>
      <style:footer>
        <text:p text:style-name="P7572"/>
      </style:footer>
    </style:master-page>
    <style:master-page style:name="MP6" style:page-layout-name="PL6">
      <style:header>
        <text:p text:style-name="P7671"><text:span text:style-name="T7672"><text:page-number text:fixed="false">2</text:page-number></text:span></text:p>
        <text:p text:style-name="P7673"/>
      </style:header>
      <style:footer>
        <text:p text:style-name="P7674"/>
      </style:footer>
    </style:master-page>
    <style:master-page style:next-style-name="MP6" style:name="MPF6" style:page-layout-name="PL6">
      <style:header>
        <text:p text:style-name="P7675"/>
      </style:header>
      <style:footer>
        <text:p text:style-name="P7676"/>
      </style:footer>
    </style:master-page>
    <style:master-page style:name="MP8" style:page-layout-name="PL8">
      <style:header>
        <text:p text:style-name="P7779"><text:span text:style-name="T7780"><text:page-number text:fixed="false">2</text:page-number></text:span></text:p>
        <text:p text:style-name="P7781"/>
      </style:header>
      <style:footer>
        <text:p text:style-name="P7782"/>
      </style:footer>
    </style:master-page>
    <style:master-page style:next-style-name="MP8" style:name="MPF8" style:page-layout-name="PL8">
      <style:header>
        <text:p text:style-name="P7783"/>
      </style:header>
      <style:footer>
        <text:p text:style-name="P7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8:53:00Z</meta:creation-date>
    <dc:date>2024-07-05T08:53:00Z</dc:date>
    <meta:print-date>2017-04-06T10:18:00Z</meta:print-date>
    <meta:template xlink:href="Normal.dotm" xlink:type="simple"/>
    <meta:editing-cycles>2</meta:editing-cycles>
    <meta:editing-duration>PT0S</meta:editing-duration>
    <meta:document-statistic meta:page-count="3" meta:paragraph-count="3338" meta:word-count="47091" meta:character-count="367271" meta:row-count="10436" meta:non-whitespace-character-count="323518"/>
  </office:meta>
</office:document-meta>
</file>