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xPro-Regular" svg:font-family="DaxPro-Regular" style:font-family-generic="system"/>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size="11pt" style:font-size-asian="11pt"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variant="small-caps" style:font-size-complex="12pt" style:language-asian="lt" style:country-asian="LT"/>
    </style:style>
    <style:style style:name="T31" style:parent-style-name="DefaultParagraphFont" style:family="text">
      <style:text-properties fo:font-weight="bold" style:font-weight-asian="bold" fo:font-variant="small-caps" style:font-size-complex="12pt" fo:language="pt" fo:country="BR" style:language-asian="lt" style:country-asian="LT"/>
    </style:style>
    <style:style style:name="T32" style:parent-style-name="DefaultParagraphFont" style:family="text">
      <style:text-properties fo:font-weight="bold" style:font-weight-asian="bold" fo:font-variant="small-cap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line-height="105%">
        <style:tab-stops>
          <style:tab-stop style:type="right" style:position="6.69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keep-with-next="always" fo:keep-together="always" fo:break-before="page" fo:text-indent="3.5437in" style:page-number="1"/>
      <style:text-properties style:font-size-complex="12pt" style:language-asian="lt" style:country-asian="LT"/>
    </style:style>
    <style:style style:name="P69" style:parent-style-name="Normal" style:family="paragraph">
      <style:paragraph-properties fo:text-indent="3.543in"/>
      <style:text-properties style:font-size-complex="12pt" style:language-asian="lt" style:country-asian="LT"/>
    </style:style>
    <style:style style:name="P70" style:parent-style-name="Normal" style:family="paragraph">
      <style:paragraph-properties fo:text-indent="3.543in"/>
      <style:text-properties style:font-size-complex="12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variant="small-caps" style:font-size-complex="12pt" style:language-asian="lt" style:country-asian="LT"/>
    </style:style>
    <style:style style:name="P76" style:parent-style-name="Normal" style:family="paragraph">
      <style:paragraph-properties fo:text-align="center"/>
      <style:text-properties fo:font-weight="bold" style:font-weight-asian="bold" fo:font-variant="small-caps" style:font-size-complex="12pt" style:language-asian="lt" style:country-asian="LT"/>
    </style:style>
    <style:style style:name="P77"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pt" fo:country="BR"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P162"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3937in">
        <style:tab-stops>
          <style:tab-stop style:type="left" style:position="0.3937in"/>
        </style:tab-stops>
      </style:paragraph-properties>
    </style:style>
    <style:style style:name="T201" style:parent-style-name="DefaultParagraphFont" style:family="text">
      <style:text-properties style:font-name-asian="Calibri" fo:letter-spacing="-0.0013in" style:font-size-complex="12pt" style:language-asian="lt" style:country-asian="LT"/>
    </style:style>
    <style:style style:name="T202" style:parent-style-name="DefaultParagraphFont" style:family="text">
      <style:text-properties style:font-name-asian="Calibri" fo:letter-spacing="-0.0013in" style:font-size-complex="12pt" style:language-asian="lt" style:country-asian="LT"/>
    </style:style>
    <style:style style:name="T203" style:parent-style-name="DefaultParagraphFont" style:family="text">
      <style:text-properties style:font-name-asian="Calibri" fo:letter-spacing="-0.0013in" style:font-size-complex="12pt" style:language-asian="lt" style:country-asian="LT"/>
    </style:style>
    <style:style style:name="T204" style:parent-style-name="DefaultParagraphFont" style:family="text">
      <style:text-properties style:font-name-asian="Calibri" fo:letter-spacing="-0.0013in" style:font-size-complex="12pt" style:language-asian="lt" style:country-asian="LT"/>
    </style:style>
    <style:style style:name="T205" style:parent-style-name="DefaultParagraphFont" style:family="text">
      <style:text-properties style:font-name-asian="Calibri" fo:letter-spacing="-0.0013in" style:font-size-complex="12pt" style:language-asian="lt" style:country-asian="LT"/>
    </style:style>
    <style:style style:name="P206" style:parent-style-name="Normal" style:family="paragraph">
      <style:paragraph-properties fo:text-align="justify" style:vertical-align="middle" fo:text-indent="0.3937in">
        <style:tab-stops>
          <style:tab-stop style:type="left" style:position="0.3937in"/>
        </style:tab-stops>
      </style:paragraph-properties>
    </style:style>
    <style:style style:name="T207" style:parent-style-name="DefaultParagraphFont" style:family="text">
      <style:text-properties style:font-name-asian="Calibri" fo:letter-spacing="-0.0013in"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letter-spacing="-0.0013in"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FF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0.3937in"/>
        </style:tab-stops>
      </style:paragraph-properties>
    </style:style>
    <style:style style:name="T232" style:parent-style-name="DefaultParagraphFont" style:family="text">
      <style:text-properties style:font-name-asian="Calibri" fo:color="#000000" style:font-size-complex="12pt" fo:background-color="#FFFFFF" style:language-asian="lt" style:country-asian="LT"/>
    </style:style>
    <style:style style:name="T233" style:parent-style-name="DefaultParagraphFont" style:family="text">
      <style:text-properties style:font-name-asian="Calibri" fo:color="#000000" style:font-size-complex="12pt" fo:background-color="#FFFFFF" style:language-asian="lt" style:country-asian="LT"/>
    </style:style>
    <style:style style:name="T234" style:parent-style-name="DefaultParagraphFont" style:family="text">
      <style:text-properties style:font-name-asian="Calibri" style:font-size-complex="12pt" fo:background-color="#FFFFFF" style:language-asian="lt" style:country-asian="LT"/>
    </style:style>
    <style:style style:name="T235" style:parent-style-name="DefaultParagraphFont" style:family="text">
      <style:text-properties style:font-name-asian="Calibri" fo:color="#000000" style:font-size-complex="12pt" fo:background-color="#FFFFFF" style:language-asian="lt" style:country-asian="LT"/>
    </style:style>
    <style:style style:name="T236" style:parent-style-name="DefaultParagraphFont" style:family="text">
      <style:text-properties style:font-name-asian="Calibri" fo:color="#000000" style:font-size-complex="12pt" fo:background-color="#FFFFFF" style:language-asian="lt" style:country-asian="LT"/>
    </style:style>
    <style:style style:name="T237" style:parent-style-name="DefaultParagraphFont" style:family="text">
      <style:text-properties style:font-name="DaxPro-Regular" style:font-name-complex="DaxPro-Regular" fo:color="#000000" fo:font-size="8.5pt" style:font-size-asian="8.5pt" style:font-size-complex="8.5pt" style:language-asian="lt" style:country-asian="LT"/>
    </style:style>
    <style:style style:name="T238" style:parent-style-name="DefaultParagraphFont" style:family="text">
      <style:text-properties style:font-name-asian="Calibri" fo:color="#000000" style:font-size-complex="12pt" fo:background-color="#FFFFFF" style:language-asian="lt" style:country-asian="LT"/>
    </style:style>
    <style:style style:name="T239" style:parent-style-name="DefaultParagraphFont" style:family="text">
      <style:text-properties style:font-name-asian="Calibri" fo:color="#000000" style:font-size-complex="12pt" fo:background-color="#FFFFFF" style:language-asian="lt" style:country-asian="L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fo:font-size="11.5pt" style:font-size-asian="11.5pt" style:font-size-complex="11.5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3937in"/>
        </style:tab-stops>
      </style:paragraph-properties>
      <style:text-properties style:font-name-asian="Calibri" fo:color="#000000" style:font-size-complex="12pt" fo:background-color="#FFFFFF" style:language-asian="lt" style:country-asian="L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389" style:parent-style-name="Normal" style:family="paragraph">
      <style:paragraph-properties fo:text-align="justify" fo:line-height="115%" fo:margin-left="-0.3937in" fo:text-indent="0.3937in">
        <style:tab-stops>
          <style:tab-stop style:type="left" style:position="0.7875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justify" fo:text-indent="0.677in"/>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justify" fo:text-indent="0.677in"/>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text-transform="uppercase" fo:color="#000000" style:font-size-complex="12pt" style:language-asian="lt" style:country-asian="LT"/>
    </style:style>
    <style:style style:name="T446" style:parent-style-name="DefaultParagraphFont" style:family="text">
      <style:text-properties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634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justify" fo:text-indent="0.677in"/>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fo:language="pt" fo:country="BR" style:language-asian="lt" style:country-asian="LT"/>
    </style:style>
    <style:style style:name="T498" style:parent-style-name="DefaultParagraphFont" style:family="text">
      <style:text-properties fo:color="#000000" style:font-size-complex="12pt" fo:language="pt" fo:country="BR"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67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justify" fo:text-indent="0.677in"/>
      <style:text-properties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fo:language="en" fo:country="US" style:language-asian="lt" style:country-asian="LT"/>
    </style:style>
    <style:style style:name="T531" style:parent-style-name="DefaultParagraphFont" style:family="text">
      <style:text-properties fo:color="#000000" style:font-size-complex="12pt" fo:language="en" fo:country="US"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fo:language="en" fo:country="US" style:language-asian="lt" style:country-asian="LT"/>
    </style:style>
    <style:style style:name="T534" style:parent-style-name="DefaultParagraphFont" style:family="text">
      <style:text-properties fo:color="#000000" style:font-size-complex="12pt" fo:language="en" fo:country="US"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language="pt" fo:country="BR"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text-transform="uppercase" fo:color="#000000" style:font-size-complex="12pt" style:language-asian="lt" style:country-asian="LT"/>
    </style:style>
    <style:style style:name="T561" style:parent-style-name="DefaultParagraphFont" style:family="text">
      <style:text-properties fo:text-transform="uppercase"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margin-left="5.5in">
        <style:tab-stops/>
      </style:paragraph-properties>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tab-stops>
          <style:tab-stop style:type="left" style:position="1.4166in"/>
        </style:tab-stops>
      </style:paragraph-properties>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6"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8"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9" style:parent-style-name="Normal" style:family="paragraph">
      <style:paragraph-properties fo:text-align="justify">
        <style:tab-stops>
          <style:tab-stop style:type="center" style:position="3.3465in"/>
          <style:tab-stop style:type="right" style:position="6.693in"/>
        </style:tab-stops>
      </style:paragraph-properties>
    </style:style>
    <style:style style:name="T590" style:parent-style-name="DefaultParagraphFont" style:family="text">
      <style:text-properties fo:font-size="10pt" style:font-size-asian="10pt" fo:language="pt" fo:country="BR"/>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ab-stops>
          <style:tab-stop style:type="center" style:position="3.3465in"/>
          <style:tab-stop style:type="right" style:position="6.693in"/>
        </style:tab-stops>
      </style:paragraph-properties>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fo:language="pt" fo:country="BR"/>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master-page-name="MPF2" style:family="paragraph">
      <style:paragraph-properties fo:break-before="page" fo:text-align="justify" fo:text-indent="7.3833in"/>
      <style:text-properties style:font-size-complex="12pt" style:language-asian="lt" style:country-asian="LT"/>
    </style:style>
    <style:style style:name="P603" style:parent-style-name="Normal" style:family="paragraph">
      <style:paragraph-properties fo:text-align="justify" fo:text-indent="7.3833in"/>
      <style:text-properties style:font-size-complex="12pt" style:language-asian="lt" style:country-asian="LT"/>
    </style:style>
    <style:style style:name="P604" style:parent-style-name="Normal" style:family="paragraph">
      <style:paragraph-properties fo:text-align="justify" fo:text-indent="7.383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12" style:family="table-column">
      <style:table-column-properties style:column-width="1.5756in"/>
    </style:style>
    <style:style style:name="TableColumn613" style:family="table-column">
      <style:table-column-properties style:column-width="0.6888in"/>
    </style:style>
    <style:style style:name="TableColumn614" style:family="table-column">
      <style:table-column-properties style:column-width="0.6888in"/>
    </style:style>
    <style:style style:name="TableColumn615" style:family="table-column">
      <style:table-column-properties style:column-width="0.6895in"/>
    </style:style>
    <style:style style:name="TableColumn616" style:family="table-column">
      <style:table-column-properties style:column-width="0.5902in"/>
    </style:style>
    <style:style style:name="TableColumn617" style:family="table-column">
      <style:table-column-properties style:column-width="0.6888in"/>
    </style:style>
    <style:style style:name="TableColumn618" style:family="table-column">
      <style:table-column-properties style:column-width="0.6895in"/>
    </style:style>
    <style:style style:name="TableColumn619" style:family="table-column">
      <style:table-column-properties style:column-width="0.6888in"/>
    </style:style>
    <style:style style:name="TableColumn620" style:family="table-column">
      <style:table-column-properties style:column-width="0.6888in"/>
    </style:style>
    <style:style style:name="TableColumn621" style:family="table-column">
      <style:table-column-properties style:column-width="0.6888in"/>
    </style:style>
    <style:style style:name="TableColumn622" style:family="table-column">
      <style:table-column-properties style:column-width="0.6895in"/>
    </style:style>
    <style:style style:name="TableColumn623" style:family="table-column">
      <style:table-column-properties style:column-width="0.6888in"/>
    </style:style>
    <style:style style:name="TableColumn624" style:family="table-column">
      <style:table-column-properties style:column-width="0.6888in"/>
    </style:style>
    <style:style style:name="TableColumn625" style:family="table-column">
      <style:table-column-properties style:column-width="0.6888in"/>
    </style:style>
    <style:style style:name="Table611" style:family="table">
      <style:table-properties style:width="10.4347in" fo:margin-left="-0.0034in" table:align="left"/>
    </style:style>
    <style:style style:name="TableRow626" style:family="table-row">
      <style:table-row-properties style:min-row-height="0.2333in"/>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Row632" style:family="table-row">
      <style:table-row-properties style:min-row-height="0.2861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font-size="8pt" style:font-size-asian="8pt" style:font-size-complex="8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font-size="8pt" style:font-size-asian="8pt" style:font-size-complex="8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fo:font-size="8pt" style:font-size-asian="8pt" style:font-size-complex="8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font-size="8pt" style:font-size-asian="8pt" style:font-size-complex="8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font-size="8pt" style:font-size-asian="8pt" style:font-size-complex="8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font-size="8pt" style:font-size-asian="8pt" style:font-size-complex="8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font-size="8pt" style:font-size-asian="8pt" style:font-size-complex="8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font-size="8pt" style:font-size-asian="8pt" style:font-size-complex="8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language-asian="lt" style:country-asian="LT"/>
    </style:style>
    <style:style style:name="TableRow661" style:family="table-row">
      <style:table-row-properties style:min-row-height="0.1923in"/>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font-size="8pt" style:font-size-asian="8pt" style:font-size-complex="8pt" style:language-asian="lt" style:country-asian="LT"/>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font-size="8pt" style:font-size-asian="8pt" style:font-size-complex="8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font-size="8pt" style:font-size-asian="8pt" style:font-size-complex="8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font-size="8pt" style:font-size-asian="8pt" style:font-size-complex="8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language-asian="lt" style:country-asian="LT"/>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TableRow692" style:family="table-row">
      <style:table-row-properties style:min-row-height="0.2881in"/>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font-size="8pt" style:font-size-asian="8pt" style:font-size-complex="8pt" style:language-asian="lt" style:country-asian="LT"/>
    </style:style>
    <style:style style:name="P695" style:parent-style-name="Normal" style:family="paragraph">
      <style:paragraph-properties fo:text-align="center"/>
      <style:text-properties fo:font-size="8pt" style:font-size-asian="8pt" style:font-size-complex="8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font-size="8pt" style:font-size-asian="8pt" style:font-size-complex="8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font-size="8pt" style:font-size-asian="8pt" style:font-size-complex="8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font-size="8pt" style:font-size-asian="8pt" style:font-size-complex="8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font-size="8pt" style:font-size-asian="8pt" style:font-size-complex="8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font-size="8pt" style:font-size-asian="8pt" style:font-size-complex="8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language-asian="lt" style:country-asian="LT"/>
    </style:style>
    <style:style style:name="TableRow722" style:family="table-row">
      <style:table-row-properties style:min-row-height="0.5159in"/>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fo:font-size="8pt" style:font-size-asian="8pt" style:font-size-complex="8pt" style:language-asian="lt" style:country-asian="LT"/>
    </style:style>
    <style:style style:name="T72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727" style:parent-style-name="DefaultParagraphFont" style:family="text">
      <style:text-properties fo:font-size="8pt" style:font-size-asian="8pt" style:font-size-complex="8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font-size="8pt" style:font-size-asian="8pt" style:font-size-complex="8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font-size="8pt" style:font-size-asian="8pt" style:font-size-complex="8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font-size="8pt" style:font-size-asian="8pt" style:font-size-complex="8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fo:font-size="8pt" style:font-size-asian="8pt" style:font-size-complex="8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font-size="8pt" style:font-size-asian="8pt" style:font-size-complex="8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Row754" style:family="table-row">
      <style:table-row-properties style:min-row-height="0.2881in"/>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font-size="8pt" style:font-size-asian="8pt" style:font-size-complex="8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font-size="8pt" style:font-size-asian="8pt" style:font-size-complex="8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font-size="8pt" style:font-size-asian="8pt" style:font-size-complex="8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fo:font-size="8pt" style:font-size-asian="8pt" style:font-size-complex="8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font-size="8pt" style:font-size-asian="8pt" style:font-size-complex="8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font-size="8pt" style:font-size-asian="8pt" style:font-size-complex="8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font-size="8pt" style:font-size-asian="8pt" style:font-size-complex="8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font-size="8pt" style:font-size-asian="8pt" style:font-size-complex="8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language-asian="lt" style:country-asian="LT"/>
    </style:style>
    <style:style style:name="TableRow783" style:family="table-row">
      <style:table-row-properties style:min-row-height="0.284in"/>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font-size="8pt" style:font-size-asian="8pt" style:font-size-complex="8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font-size="8pt" style:font-size-asian="8pt" style:font-size-complex="8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font-size="8pt" style:font-size-asian="8pt" style:font-size-complex="8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font-size="8pt" style:font-size-asian="8pt" style:font-size-complex="8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font-size="8pt" style:font-size-asian="8pt" style:font-size-complex="8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font-size="8pt" style:font-size-asian="8pt" style:font-size-complex="8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font-size="8pt" style:font-size-asian="8pt" style:font-size-complex="8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font-size="8pt" style:font-size-asian="8pt" style:font-size-complex="8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language-asian="lt" style:country-asian="LT"/>
    </style:style>
    <style:style style:name="TableRow812" style:family="table-row">
      <style:table-row-properties style:min-row-height="0.2743in"/>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font-size="8pt" style:font-size-asian="8pt" style:font-size-complex="8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font-size="8pt" style:font-size-asian="8pt" style:font-size-complex="8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font-size="8pt" style:font-size-asian="8pt" style:font-size-complex="8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font-size="8pt" style:font-size-asian="8pt" style:font-size-complex="8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font-size="8pt" style:font-size-asian="8pt" style:font-size-complex="8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font-size="8pt" style:font-size-asian="8pt" style:font-size-complex="8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font-size="8pt" style:font-size-asian="8pt" style:font-size-complex="8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font-size="8pt" style:font-size-asian="8pt" style:font-size-complex="8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8pt" style:font-size-asian="8pt" style:font-size-complex="8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P836" style:parent-style-name="Normal" style:family="paragraph">
      <style:paragraph-properties fo:text-align="center"/>
      <style:text-properties fo:font-size="8pt" style:font-size-asian="8pt" style:font-size-complex="8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TableRow843" style:family="table-row">
      <style:table-row-properties style:min-row-height="0.3881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Row873" style:family="table-row">
      <style:table-row-properties style:min-row-height="0.3881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font-size="8pt" style:font-size-asian="8pt" style:font-size-complex="8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Row904" style:family="table-row">
      <style:table-row-properties style:min-row-height="0.2826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font-size="8pt" style:font-size-asian="8pt" style:font-size-complex="8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language-asian="lt" style:country-asian="LT"/>
    </style:style>
    <style:style style:name="TableRow934" style:family="table-row">
      <style:table-row-properties style:min-row-height="0.1895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color="#FF0000"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P964" style:parent-style-name="Normal" style:family="paragraph">
      <style:paragraph-properties>
        <style:tab-stops>
          <style:tab-stop style:type="left" style:position="0.6805in"/>
        </style:tab-stops>
      </style:paragraph-properties>
      <style:text-properties style:font-size-complex="12pt" style:language-asian="lt" style:country-asian="LT"/>
    </style:style>
    <style:style style:name="P965" style:parent-style-name="Normal" style:family="paragraph">
      <style:paragraph-properties>
        <style:tab-stops>
          <style:tab-stop style:type="left" style:position="0.6805in"/>
        </style:tab-stops>
      </style:paragraph-properties>
    </style:style>
    <style:style style:name="T966" style:parent-style-name="DefaultParagraphFont" style:family="text">
      <style:text-properties fo:font-size="10pt" style:font-size-asian="10pt" fo:language="pt" fo:country="BR" style:language-asian="lt" style:country-asian="LT"/>
    </style:style>
    <style:style style:name="T967" style:parent-style-name="DefaultParagraphFont" style:family="text">
      <style:text-properties fo:font-size="10pt" style:font-size-asian="10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color="#000000" fo:font-size="13.5pt" style:font-size-asian="13.5pt" style:font-size-complex="13.5pt" style:language-asian="lt" style:country-asian="LT"/>
    </style:style>
    <style:style style:name="P970" style:parent-style-name="Normal" style:master-page-name="MPF3" style:family="paragraph">
      <style:paragraph-properties fo:break-before="page" fo:text-indent="7.1861in"/>
      <style:text-properties fo:color="#000000" style:font-size-complex="12pt" style:language-asian="lt" style:country-asian="LT"/>
    </style:style>
    <style:style style:name="P974" style:parent-style-name="Normal" style:family="paragraph">
      <style:paragraph-properties fo:text-indent="7.1861in"/>
      <style:text-properties fo:color="#000000" style:font-size-complex="12pt" style:language-asian="lt" style:country-asian="LT"/>
    </style:style>
    <style:style style:name="P975" style:parent-style-name="Normal" style:family="paragraph">
      <style:paragraph-properties fo:text-indent="7.1861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center" fo:margin-left="-0.1972in" fo:margin-right="-0.709in" fo:text-indent="7.2326in">
        <style:tab-stops/>
      </style:paragraph-properties>
      <style:text-properties fo:color="#000000" fo:font-size="13.5pt" style:font-size-asian="13.5pt" style:font-size-complex="13.5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text-properties style:font-size-complex="12pt" style:language-asian="lt" style:country-asian="LT"/>
    </style:style>
    <style:style style:name="TableColumn984" style:family="table-column">
      <style:table-column-properties style:column-width="1.2541in"/>
    </style:style>
    <style:style style:name="TableColumn985" style:family="table-column">
      <style:table-column-properties style:column-width="0.7236in"/>
    </style:style>
    <style:style style:name="TableColumn986" style:family="table-column">
      <style:table-column-properties style:column-width="0.6875in"/>
    </style:style>
    <style:style style:name="TableColumn987" style:family="table-column">
      <style:table-column-properties style:column-width="0.7631in"/>
    </style:style>
    <style:style style:name="TableColumn988" style:family="table-column">
      <style:table-column-properties style:column-width="0.7173in"/>
    </style:style>
    <style:style style:name="TableColumn989" style:family="table-column">
      <style:table-column-properties style:column-width="0.6902in"/>
    </style:style>
    <style:style style:name="TableColumn990" style:family="table-column">
      <style:table-column-properties style:column-width="0.5923in"/>
    </style:style>
    <style:style style:name="TableColumn991" style:family="table-column">
      <style:table-column-properties style:column-width="0.709in"/>
    </style:style>
    <style:style style:name="TableColumn992" style:family="table-column">
      <style:table-column-properties style:column-width="0.7305in"/>
    </style:style>
    <style:style style:name="TableColumn993" style:family="table-column">
      <style:table-column-properties style:column-width="0.7312in"/>
    </style:style>
    <style:style style:name="TableColumn994" style:family="table-column">
      <style:table-column-properties style:column-width="0.6909in"/>
    </style:style>
    <style:style style:name="TableColumn995" style:family="table-column">
      <style:table-column-properties style:column-width="0.5916in"/>
    </style:style>
    <style:style style:name="TableColumn996" style:family="table-column">
      <style:table-column-properties style:column-width="0.5923in"/>
    </style:style>
    <style:style style:name="TableColumn997" style:family="table-column">
      <style:table-column-properties style:column-width="0.5916in"/>
    </style:style>
    <style:style style:name="TableColumn998" style:family="table-column">
      <style:table-column-properties style:column-width="0.5923in"/>
    </style:style>
    <style:style style:name="TableColumn999" style:family="table-column">
      <style:table-column-properties style:column-width="0.0041in"/>
    </style:style>
    <style:style style:name="TableColumn1000" style:family="table-column">
      <style:table-column-properties style:column-width="0.0097in"/>
    </style:style>
    <style:style style:name="Table983" style:family="table">
      <style:table-properties style:width="10.6722in" fo:margin-left="-0.0069in" table:align="left"/>
    </style:style>
    <style:style style:name="TableRow1001" style:family="table-row">
      <style:table-row-properties style:min-row-height="0.2062in"/>
    </style:style>
    <style:style style:name="TableCell1002" style:family="table-cell">
      <style:table-cell-properties fo:border="0.0138in solid #000000" fo:background-color="#FFFFFF" style:writing-mode="lr-tb" style:vertical-align="middle" fo:padding-top="0.0069in" fo:padding-left="0.034in" fo:padding-bottom="0in" fo:padding-right="0.034in"/>
    </style:style>
    <style:style style:name="P1003" style:parent-style-name="Normal" style:family="paragraph">
      <style:paragraph-properties fo:text-align="center" fo:line-height="115%"/>
      <style:text-properties fo:font-size="8pt" style:font-size-asian="8pt" style:font-size-complex="8pt" style:language-asian="lt" style:country-asian="LT"/>
    </style:style>
    <style:style style:name="TableCell100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1005" style:parent-style-name="Normal" style:family="paragraph">
      <style:paragraph-properties fo:text-align="center" fo:line-height="115%"/>
      <style:text-properties fo:font-size="8pt" style:font-size-asian="8pt" style:font-size-complex="8pt" style:language-asian="lt" style:country-asian="LT"/>
    </style:style>
    <style:style style:name="TableRow1006" style:family="table-row">
      <style:table-row-properties style:min-row-height="0.159in"/>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09" style:parent-style-name="Normal" style:family="paragraph">
      <style:paragraph-properties fo:text-align="center" fo:line-height="115%"/>
      <style:text-properties fo:font-size="8pt" style:font-size-asian="8pt" style:font-size-complex="8pt" style:language-asian="lt" style:country-asian="LT"/>
    </style:style>
    <style:style style:name="TableCell101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1" style:parent-style-name="Normal" style:family="paragraph">
      <style:paragraph-properties fo:text-align="center" fo:line-height="115%"/>
      <style:text-properties fo:font-size="8pt" style:font-size-asian="8pt" style:font-size-complex="8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3" style:parent-style-name="Normal" style:family="paragraph">
      <style:paragraph-properties fo:text-align="center" fo:line-height="115%"/>
      <style:text-properties fo:font-size="8pt" style:font-size-asian="8pt" style:font-size-complex="8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15" style:parent-style-name="Normal" style:family="paragraph">
      <style:paragraph-properties fo:text-align="center" fo:line-height="115%"/>
      <style:text-properties fo:font-size="8pt" style:font-size-asian="8pt" style:font-size-complex="8pt"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7" style:parent-style-name="Normal" style:family="paragraph">
      <style:paragraph-properties fo:text-align="center" fo:line-height="115%"/>
      <style:text-properties fo:font-size="8pt" style:font-size-asian="8pt" style:font-size-complex="8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9" style:parent-style-name="Normal" style:family="paragraph">
      <style:paragraph-properties fo:text-align="center" fo:line-height="115%"/>
      <style:text-properties fo:font-size="8pt" style:font-size-asian="8pt" style:font-size-complex="8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1" style:parent-style-name="Normal" style:family="paragraph">
      <style:paragraph-properties fo:text-align="center" fo:line-height="115%"/>
      <style:text-properties fo:font-size="8pt" style:font-size-asian="8pt" style:font-size-complex="8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3" style:parent-style-name="Normal" style:family="paragraph">
      <style:paragraph-properties fo:text-align="center" fo:line-height="115%"/>
      <style:text-properties fo:font-size="8pt" style:font-size-asian="8pt" style:font-size-complex="8pt" style:language-asian="lt" style:country-asian="LT"/>
    </style:style>
    <style:style style:name="TableCell102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5" style:parent-style-name="Normal" style:family="paragraph">
      <style:paragraph-properties fo:text-align="center" fo:line-height="115%"/>
      <style:text-properties fo:font-size="8pt" style:font-size-asian="8pt" style:font-size-complex="8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7" style:parent-style-name="Normal" style:family="paragraph">
      <style:paragraph-properties fo:text-align="center" fo:line-height="115%"/>
      <style:text-properties fo:font-size="8pt" style:font-size-asian="8pt" style:font-size-complex="8pt"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9" style:parent-style-name="Normal" style:family="paragraph">
      <style:paragraph-properties fo:text-align="center" fo:line-height="115%"/>
      <style:text-properties fo:font-size="8pt" style:font-size-asian="8pt" style:font-size-complex="8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1" style:parent-style-name="Normal" style:family="paragraph">
      <style:paragraph-properties fo:text-align="center" fo:line-height="115%"/>
      <style:text-properties fo:font-size="8pt" style:font-size-asian="8pt" style:font-size-complex="8pt" style:language-asian="lt" style:country-asian="LT"/>
    </style:style>
    <style:style style:name="TableCell103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3" style:parent-style-name="Normal" style:family="paragraph">
      <style:paragraph-properties fo:text-align="center" fo:line-height="115%"/>
      <style:text-properties fo:font-size="8pt" style:font-size-asian="8pt" style:font-size-complex="8pt" style:language-asian="lt" style:country-asian="LT"/>
    </style:style>
    <style:style style:name="TableCell103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5" style:parent-style-name="Normal" style:family="paragraph">
      <style:paragraph-properties fo:text-align="center" fo:line-height="115%"/>
      <style:text-properties fo:font-size="8pt" style:font-size-asian="8pt" style:font-size-complex="8pt" style:language-asian="lt" style:country-asian="LT"/>
    </style:style>
    <style:style style:name="TableRow1036" style:family="table-row">
      <style:table-row-properties style:min-row-height="0.0833in"/>
    </style:style>
    <style:style style:name="TableCell1037"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38" style:parent-style-name="Normal" style:family="paragraph">
      <style:paragraph-properties fo:text-align="center" fo:line-height="115%"/>
      <style:text-properties fo:font-size="8pt" style:font-size-asian="8pt" style:font-size-complex="8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0" style:parent-style-name="Normal" style:family="paragraph">
      <style:paragraph-properties fo:text-align="center" fo:line-height="115%"/>
      <style:text-properties fo:font-size="8pt" style:font-size-asian="8pt" style:font-size-complex="8pt" style:language-asian="lt" style:country-asian="LT"/>
    </style:style>
    <style:style style:name="TableCell104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2" style:parent-style-name="Normal" style:family="paragraph">
      <style:paragraph-properties fo:text-align="center" fo:line-height="115%"/>
      <style:text-properties fo:font-size="8pt" style:font-size-asian="8pt" style:font-size-complex="8pt" style:language-asian="lt" style:country-asian="LT"/>
    </style:style>
    <style:style style:name="TableCell104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4" style:parent-style-name="Normal" style:family="paragraph">
      <style:paragraph-properties fo:text-align="center" fo:line-height="115%"/>
      <style:text-properties fo:font-size="8pt" style:font-size-asian="8pt" style:font-size-complex="8pt" style:language-asian="lt" style:country-asian="LT"/>
    </style:style>
    <style:style style:name="TableCell1045"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46" style:parent-style-name="Normal" style:family="paragraph">
      <style:paragraph-properties fo:text-align="center" fo:line-height="115%"/>
      <style:text-properties fo:font-size="8pt" style:font-size-asian="8pt" style:font-size-complex="8pt"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8" style:parent-style-name="Normal" style:family="paragraph">
      <style:paragraph-properties fo:text-align="center" fo:line-height="115%"/>
      <style:text-properties fo:font-size="8pt" style:font-size-asian="8pt" style:font-size-complex="8pt" style:language-asian="lt" style:country-asian="LT"/>
    </style:style>
    <style:style style:name="TableCell104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0" style:parent-style-name="Normal" style:family="paragraph">
      <style:paragraph-properties fo:text-align="center" fo:line-height="115%"/>
      <style:text-properties fo:font-size="8pt" style:font-size-asian="8pt" style:font-size-complex="8pt" style:language-asian="lt" style:country-asian="LT"/>
    </style:style>
    <style:style style:name="TableCell105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2" style:parent-style-name="Normal" style:family="paragraph">
      <style:paragraph-properties fo:text-align="center" fo:line-height="115%"/>
      <style:text-properties fo:font-size="8pt" style:font-size-asian="8pt" style:font-size-complex="8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4" style:parent-style-name="Normal" style:family="paragraph">
      <style:paragraph-properties fo:text-align="center" fo:line-height="115%"/>
      <style:text-properties fo:font-size="8pt" style:font-size-asian="8pt" style:font-size-complex="8pt" style:language-asian="lt" style:country-asian="LT"/>
    </style:style>
    <style:style style:name="TableCell105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6" style:parent-style-name="Normal" style:family="paragraph">
      <style:paragraph-properties fo:text-align="center" fo:line-height="115%"/>
      <style:text-properties fo:font-size="8pt" style:font-size-asian="8pt" style:font-size-complex="8pt" style:language-asian="lt" style:country-asian="LT"/>
    </style:style>
    <style:style style:name="TableCell105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58" style:parent-style-name="Normal" style:family="paragraph">
      <style:paragraph-properties fo:text-align="center" fo:line-height="115%"/>
      <style:text-properties fo:font-size="8pt" style:font-size-asian="8pt" style:font-size-complex="8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0" style:parent-style-name="Normal" style:family="paragraph">
      <style:paragraph-properties fo:text-align="center" fo:line-height="115%"/>
      <style:text-properties fo:font-size="8pt" style:font-size-asian="8pt" style:font-size-complex="8pt"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2" style:parent-style-name="Normal" style:family="paragraph">
      <style:paragraph-properties fo:text-align="center" fo:line-height="115%"/>
      <style:text-properties fo:font-size="8pt" style:font-size-asian="8pt" style:font-size-complex="8pt" style:language-asian="lt" style:country-asian="LT"/>
    </style:style>
    <style:style style:name="TableCell106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4" style:parent-style-name="Normal" style:family="paragraph">
      <style:paragraph-properties fo:text-align="center" fo:line-height="115%"/>
      <style:text-properties fo:font-size="8pt" style:font-size-asian="8pt" style:font-size-complex="8pt"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6" style:parent-style-name="Normal" style:family="paragraph">
      <style:paragraph-properties fo:text-align="center" fo:line-height="115%"/>
      <style:text-properties fo:font-size="8pt" style:font-size-asian="8pt" style:font-size-complex="8pt" style:language-asian="lt" style:country-asian="LT"/>
    </style:style>
    <style:style style:name="TableRow1067" style:family="table-row">
      <style:table-row-properties style:min-row-height="0.2847in"/>
    </style:style>
    <style:style style:name="TableCell1068"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69" style:parent-style-name="Normal" style:family="paragraph">
      <style:paragraph-properties fo:text-align="center" fo:line-height="115%"/>
      <style:text-properties fo:font-size="8pt" style:font-size-asian="8pt" style:font-size-complex="8pt" style:language-asian="lt" style:country-asian="LT"/>
    </style:style>
    <style:style style:name="TableCell107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1" style:parent-style-name="Normal" style:family="paragraph">
      <style:paragraph-properties fo:text-align="center" fo:line-height="115%"/>
      <style:text-properties fo:font-size="8pt" style:font-size-asian="8pt" style:font-size-complex="8pt" style:language-asian="lt" style:country-asian="LT"/>
    </style:style>
    <style:style style:name="TableCell107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3" style:parent-style-name="Normal" style:family="paragraph">
      <style:paragraph-properties fo:text-align="center" fo:line-height="115%"/>
      <style:text-properties fo:font-size="8pt" style:font-size-asian="8pt" style:font-size-complex="8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5" style:parent-style-name="Normal" style:family="paragraph">
      <style:paragraph-properties fo:text-align="center" fo:line-height="115%"/>
      <style:text-properties fo:font-size="8pt" style:font-size-asian="8pt" style:font-size-complex="8pt" style:language-asian="lt" style:country-asian="LT"/>
    </style:style>
    <style:style style:name="TableCell1076"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77" style:parent-style-name="Normal" style:family="paragraph">
      <style:paragraph-properties fo:text-align="center" fo:line-height="115%"/>
      <style:text-properties fo:font-size="8pt" style:font-size-asian="8pt" style:font-size-complex="8pt" style:language-asian="lt" style:country-asian="LT"/>
    </style:style>
    <style:style style:name="TableCell107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9" style:parent-style-name="Normal" style:family="paragraph">
      <style:paragraph-properties fo:text-align="center" fo:line-height="115%"/>
      <style:text-properties fo:font-size="8pt" style:font-size-asian="8pt" style:font-size-complex="8pt" style:language-asian="lt" style:country-asian="LT"/>
    </style:style>
    <style:style style:name="TableCell108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1" style:parent-style-name="Normal" style:family="paragraph">
      <style:paragraph-properties fo:text-align="center" fo:line-height="115%"/>
      <style:text-properties fo:font-size="8pt" style:font-size-asian="8pt" style:font-size-complex="8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3" style:parent-style-name="Normal" style:family="paragraph">
      <style:paragraph-properties fo:text-align="center" fo:line-height="115%"/>
      <style:text-properties fo:font-size="8pt" style:font-size-asian="8pt" style:font-size-complex="8pt" style:language-asian="lt" style:country-asian="LT"/>
    </style:style>
    <style:style style:name="TableCell108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5" style:parent-style-name="Normal" style:family="paragraph">
      <style:paragraph-properties fo:text-align="center" fo:line-height="115%"/>
      <style:text-properties fo:font-size="8pt" style:font-size-asian="8pt" style:font-size-complex="8pt" style:language-asian="lt" style:country-asian="LT"/>
    </style:style>
    <style:style style:name="TableCell108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7" style:parent-style-name="Normal" style:family="paragraph">
      <style:paragraph-properties fo:text-align="center" fo:line-height="115%"/>
      <style:text-properties fo:font-size="8pt" style:font-size-asian="8pt" style:font-size-complex="8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89" style:parent-style-name="Normal" style:family="paragraph">
      <style:paragraph-properties fo:text-align="center" fo:line-height="115%"/>
      <style:text-properties fo:font-size="8pt" style:font-size-asian="8pt" style:font-size-complex="8pt" style:language-asian="lt" style:country-asian="LT"/>
    </style:style>
    <style:style style:name="TableCell109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1" style:parent-style-name="Normal" style:family="paragraph">
      <style:paragraph-properties fo:text-align="center" fo:line-height="115%"/>
      <style:text-properties fo:font-size="8pt" style:font-size-asian="8pt" style:font-size-complex="8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3" style:parent-style-name="Normal" style:family="paragraph">
      <style:paragraph-properties fo:text-align="center" fo:line-height="115%"/>
      <style:text-properties fo:font-size="8pt" style:font-size-asian="8pt" style:font-size-complex="8pt" style:language-asian="lt" style:country-asian="LT"/>
    </style:style>
    <style:style style:name="TableCell109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5" style:parent-style-name="Normal" style:family="paragraph">
      <style:paragraph-properties fo:text-align="center" fo:line-height="115%"/>
      <style:text-properties fo:font-size="8pt" style:font-size-asian="8pt" style:font-size-complex="8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7" style:parent-style-name="Normal" style:family="paragraph">
      <style:paragraph-properties fo:text-align="center" fo:line-height="115%"/>
      <style:text-properties fo:font-size="8pt" style:font-size-asian="8pt" style:font-size-complex="8pt" style:language-asian="lt" style:country-asian="LT"/>
    </style:style>
    <style:style style:name="TableRow1098" style:family="table-row">
      <style:table-row-properties style:min-row-height="0.1923in"/>
    </style:style>
    <style:style style:name="TableCell1099"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00" style:parent-style-name="Normal" style:family="paragraph">
      <style:paragraph-properties fo:text-align="center" fo:line-height="115%"/>
      <style:text-properties fo:font-size="8pt" style:font-size-asian="8pt" style:font-size-complex="8pt" style:language-asian="lt" style:country-asian="LT"/>
    </style:style>
    <style:style style:name="TableCell110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2" style:parent-style-name="Normal" style:family="paragraph">
      <style:paragraph-properties fo:text-align="center" fo:line-height="115%"/>
      <style:text-properties fo:font-size="8pt" style:font-size-asian="8pt" style:font-size-complex="8pt" style:language-asian="lt" style:country-asian="LT"/>
    </style:style>
    <style:style style:name="TableCell110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4" style:parent-style-name="Normal" style:family="paragraph">
      <style:paragraph-properties fo:text-align="center" fo:line-height="115%"/>
      <style:text-properties fo:font-size="8pt" style:font-size-asian="8pt" style:font-size-complex="8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6" style:parent-style-name="Normal" style:family="paragraph">
      <style:paragraph-properties fo:text-align="center" fo:line-height="115%"/>
      <style:text-properties fo:font-size="8pt" style:font-size-asian="8pt" style:font-size-complex="8pt" style:language-asian="lt" style:country-asian="LT"/>
    </style:style>
    <style:style style:name="TableCell1107"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08" style:parent-style-name="Normal" style:family="paragraph">
      <style:paragraph-properties fo:text-align="center" fo:line-height="115%"/>
      <style:text-properties fo:font-size="8pt" style:font-size-asian="8pt" style:font-size-complex="8pt" style:language-asian="lt" style:country-asian="LT"/>
    </style:style>
    <style:style style:name="TableCell110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0" style:parent-style-name="Normal" style:family="paragraph">
      <style:paragraph-properties fo:text-align="center" fo:line-height="115%"/>
      <style:text-properties fo:font-size="8pt" style:font-size-asian="8pt" style:font-size-complex="8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2" style:parent-style-name="Normal" style:family="paragraph">
      <style:paragraph-properties fo:text-align="center" fo:line-height="115%"/>
      <style:text-properties fo:font-size="8pt" style:font-size-asian="8pt" style:font-size-complex="8pt" style:language-asian="lt" style:country-asian="LT"/>
    </style:style>
    <style:style style:name="TableCell111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4" style:parent-style-name="Normal" style:family="paragraph">
      <style:paragraph-properties fo:text-align="center" fo:line-height="115%"/>
      <style:text-properties fo:font-size="8pt" style:font-size-asian="8pt" style:font-size-complex="8pt" style:language-asian="lt" style:country-asian="LT"/>
    </style:style>
    <style:style style:name="TableCell111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6" style:parent-style-name="Normal" style:family="paragraph">
      <style:paragraph-properties fo:text-align="center" fo:line-height="115%"/>
      <style:text-properties fo:font-size="8pt" style:font-size-asian="8pt" style:font-size-complex="8pt" style:language-asian="lt" style:country-asian="LT"/>
    </style:style>
    <style:style style:name="TableCell111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8" style:parent-style-name="Normal" style:family="paragraph">
      <style:paragraph-properties fo:text-align="center" fo:line-height="115%"/>
      <style:text-properties fo:font-size="8pt" style:font-size-asian="8pt" style:font-size-complex="8pt" style:language-asian="lt" style:country-asian="LT"/>
    </style:style>
    <style:style style:name="TableCell11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0" style:parent-style-name="Normal" style:family="paragraph">
      <style:paragraph-properties fo:text-align="center" fo:line-height="115%"/>
      <style:text-properties fo:font-size="8pt" style:font-size-asian="8pt" style:font-size-complex="8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2" style:parent-style-name="Normal" style:family="paragraph">
      <style:paragraph-properties fo:text-align="center" fo:line-height="115%"/>
      <style:text-properties fo:font-size="8pt" style:font-size-asian="8pt" style:font-size-complex="8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4" style:parent-style-name="Normal" style:family="paragraph">
      <style:paragraph-properties fo:text-align="center" fo:line-height="115%"/>
      <style:text-properties fo:font-size="8pt" style:font-size-asian="8pt" style:font-size-complex="8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6" style:parent-style-name="Normal" style:family="paragraph">
      <style:paragraph-properties fo:text-align="center" fo:line-height="115%"/>
      <style:text-properties fo:font-size="8pt" style:font-size-asian="8pt" style:font-size-complex="8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8" style:parent-style-name="Normal" style:family="paragraph">
      <style:paragraph-properties fo:text-align="center" fo:line-height="115%"/>
      <style:text-properties fo:font-size="8pt" style:font-size-asian="8pt" style:font-size-complex="8pt" style:language-asian="lt" style:country-asian="LT"/>
    </style:style>
    <style:style style:name="TableRow1129" style:family="table-row">
      <style:table-row-properties style:min-row-height="0.1673in"/>
    </style:style>
    <style:style style:name="TableCell1130"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31" style:parent-style-name="Normal" style:family="paragraph">
      <style:paragraph-properties fo:text-align="center" fo:line-height="115%"/>
      <style:text-properties fo:font-size="8pt" style:font-size-asian="8pt" style:font-size-complex="8pt" style:language-asian="lt" style:country-asian="LT"/>
    </style:style>
    <style:style style:name="TableCell113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3" style:parent-style-name="Normal" style:family="paragraph">
      <style:paragraph-properties fo:text-align="center" fo:line-height="115%"/>
      <style:text-properties fo:font-size="8pt" style:font-size-asian="8pt" style:font-size-complex="8pt" style:language-asian="lt" style:country-asian="LT"/>
    </style:style>
    <style:style style:name="TableCell113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5" style:parent-style-name="Normal" style:family="paragraph">
      <style:paragraph-properties fo:text-align="center" fo:line-height="115%"/>
      <style:text-properties fo:font-size="8pt" style:font-size-asian="8pt" style:font-size-complex="8pt" style:language-asian="lt" style:country-asian="LT"/>
    </style:style>
    <style:style style:name="TableCell113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7" style:parent-style-name="Normal" style:family="paragraph">
      <style:paragraph-properties fo:text-align="center" fo:line-height="115%"/>
      <style:text-properties fo:font-size="8pt" style:font-size-asian="8pt" style:font-size-complex="8pt" style:language-asian="lt" style:country-asian="LT"/>
    </style:style>
    <style:style style:name="TableCell1138"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39" style:parent-style-name="Normal" style:family="paragraph">
      <style:paragraph-properties fo:text-align="center" fo:line-height="115%"/>
      <style:text-properties fo:font-size="8pt" style:font-size-asian="8pt" style:font-size-complex="8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1" style:parent-style-name="Normal" style:family="paragraph">
      <style:paragraph-properties fo:text-align="center" fo:line-height="115%"/>
      <style:text-properties fo:font-size="8pt" style:font-size-asian="8pt" style:font-size-complex="8pt" style:language-asian="lt" style:country-asian="LT"/>
    </style:style>
    <style:style style:name="TableCell114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3" style:parent-style-name="Normal" style:family="paragraph">
      <style:paragraph-properties fo:text-align="center" fo:line-height="115%"/>
      <style:text-properties fo:font-size="8pt" style:font-size-asian="8pt" style:font-size-complex="8pt" style:language-asian="lt" style:country-asian="LT"/>
    </style:style>
    <style:style style:name="TableCell114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5" style:parent-style-name="Normal" style:family="paragraph">
      <style:paragraph-properties fo:text-align="center" fo:line-height="115%"/>
      <style:text-properties fo:font-size="8pt" style:font-size-asian="8pt" style:font-size-complex="8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7" style:parent-style-name="Normal" style:family="paragraph">
      <style:paragraph-properties fo:text-align="center" fo:line-height="115%"/>
      <style:text-properties fo:font-size="8pt" style:font-size-asian="8pt" style:font-size-complex="8pt" style:language-asian="lt" style:country-asian="LT"/>
    </style:style>
    <style:style style:name="TableCell114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9" style:parent-style-name="Normal" style:family="paragraph">
      <style:paragraph-properties fo:text-align="center" fo:line-height="115%"/>
      <style:text-properties fo:font-size="8pt" style:font-size-asian="8pt" style:font-size-complex="8pt" style:language-asian="lt" style:country-asian="LT"/>
    </style:style>
    <style:style style:name="TableCell115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1" style:parent-style-name="Normal" style:family="paragraph">
      <style:paragraph-properties fo:text-align="center" fo:line-height="115%"/>
      <style:text-properties fo:font-size="8pt" style:font-size-asian="8pt" style:font-size-complex="8pt" style:language-asian="lt" style:country-asian="LT"/>
    </style:style>
    <style:style style:name="TableCell115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3" style:parent-style-name="Normal" style:family="paragraph">
      <style:paragraph-properties fo:text-align="center" fo:line-height="115%"/>
      <style:text-properties fo:font-size="8pt" style:font-size-asian="8pt" style:font-size-complex="8pt" style:language-asian="lt" style:country-asian="LT"/>
    </style:style>
    <style:style style:name="TableCell115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5" style:parent-style-name="Normal" style:family="paragraph">
      <style:paragraph-properties fo:text-align="center" fo:line-height="115%"/>
      <style:text-properties fo:font-size="8pt" style:font-size-asian="8pt" style:font-size-complex="8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7" style:parent-style-name="Normal" style:family="paragraph">
      <style:paragraph-properties fo:text-align="center" fo:line-height="115%"/>
      <style:text-properties fo:font-size="8pt" style:font-size-asian="8pt" style:font-size-complex="8pt" style:language-asian="lt" style:country-asian="LT"/>
    </style:style>
    <style:style style:name="TableCell115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9" style:parent-style-name="Normal" style:family="paragraph">
      <style:paragraph-properties fo:text-align="center" fo:line-height="115%"/>
      <style:text-properties fo:font-size="8pt" style:font-size-asian="8pt" style:font-size-complex="8pt" style:language-asian="lt" style:country-asian="LT"/>
    </style:style>
    <style:style style:name="TableRow1160" style:family="table-row">
      <style:table-row-properties style:min-row-height="0.2465in"/>
    </style:style>
    <style:style style:name="TableCell1161"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62" style:parent-style-name="Normal" style:family="paragraph">
      <style:paragraph-properties fo:text-align="center" fo:line-height="115%"/>
      <style:text-properties fo:font-size="8pt" style:font-size-asian="8pt" style:font-size-complex="8pt" style:language-asian="lt" style:country-asian="LT"/>
    </style:style>
    <style:style style:name="TableCell116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4" style:parent-style-name="Normal" style:family="paragraph">
      <style:paragraph-properties fo:text-align="center" fo:line-height="115%"/>
      <style:text-properties fo:font-size="8pt" style:font-size-asian="8pt" style:font-size-complex="8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6" style:parent-style-name="Normal" style:family="paragraph">
      <style:paragraph-properties fo:text-align="center" fo:line-height="115%"/>
      <style:text-properties fo:font-size="8pt" style:font-size-asian="8pt" style:font-size-complex="8pt" style:language-asian="lt" style:country-asian="LT"/>
    </style:style>
    <style:style style:name="TableCell116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8" style:parent-style-name="Normal" style:family="paragraph">
      <style:paragraph-properties fo:text-align="center" fo:line-height="115%"/>
      <style:text-properties fo:font-size="8pt" style:font-size-asian="8pt" style:font-size-complex="8pt" style:language-asian="lt" style:country-asian="LT"/>
    </style:style>
    <style:style style:name="TableCell1169"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70" style:parent-style-name="Normal" style:family="paragraph">
      <style:paragraph-properties fo:text-align="center" fo:line-height="115%"/>
      <style:text-properties fo:font-size="8pt" style:font-size-asian="8pt" style:font-size-complex="8pt" style:language-asian="lt" style:country-asian="LT"/>
    </style:style>
    <style:style style:name="TableCell117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2" style:parent-style-name="Normal" style:family="paragraph">
      <style:paragraph-properties fo:text-align="center" fo:line-height="115%"/>
      <style:text-properties fo:font-size="8pt" style:font-size-asian="8pt" style:font-size-complex="8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4" style:parent-style-name="Normal" style:family="paragraph">
      <style:paragraph-properties fo:text-align="center" fo:line-height="115%"/>
      <style:text-properties fo:font-size="8pt" style:font-size-asian="8pt" style:font-size-complex="8pt" style:language-asian="lt" style:country-asian="LT"/>
    </style:style>
    <style:style style:name="TableCell117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6" style:parent-style-name="Normal" style:family="paragraph">
      <style:paragraph-properties fo:text-align="center" fo:line-height="115%"/>
      <style:text-properties fo:font-size="8pt" style:font-size-asian="8pt" style:font-size-complex="8pt" style:language-asian="lt" style:country-asian="LT"/>
    </style:style>
    <style:style style:name="TableCell117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8" style:parent-style-name="Normal" style:family="paragraph">
      <style:paragraph-properties fo:text-align="center" fo:line-height="115%"/>
      <style:text-properties fo:font-size="8pt" style:font-size-asian="8pt" style:font-size-complex="8pt" style:language-asian="lt" style:country-asian="LT"/>
    </style:style>
    <style:style style:name="TableCell117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80" style:parent-style-name="Normal" style:family="paragraph">
      <style:paragraph-properties fo:text-align="center" fo:line-height="115%"/>
      <style:text-properties fo:font-size="8pt" style:font-size-asian="8pt" style:font-size-complex="8pt" style:language-asian="lt" style:country-asian="LT"/>
    </style:style>
    <style:style style:name="TableCell118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2" style:parent-style-name="Normal" style:family="paragraph">
      <style:paragraph-properties fo:text-align="center" fo:line-height="115%"/>
      <style:text-properties fo:font-size="8pt" style:font-size-asian="8pt" style:font-size-complex="8pt" style:language-asian="lt" style:country-asian="LT"/>
    </style:style>
    <style:style style:name="TableCell118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4" style:parent-style-name="Normal" style:family="paragraph">
      <style:paragraph-properties fo:text-align="center" fo:line-height="115%"/>
      <style:text-properties fo:font-size="8pt" style:font-size-asian="8pt" style:font-size-complex="8pt" style:language-asian="lt" style:country-asian="LT"/>
    </style:style>
    <style:style style:name="TableCell11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6" style:parent-style-name="Normal" style:family="paragraph">
      <style:paragraph-properties fo:text-align="center" fo:line-height="115%"/>
      <style:text-properties fo:font-size="8pt" style:font-size-asian="8pt" style:font-size-complex="8pt" style:language-asian="lt" style:country-asian="LT"/>
    </style:style>
    <style:style style:name="TableCell118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8" style:parent-style-name="Normal" style:family="paragraph">
      <style:paragraph-properties fo:text-align="center" fo:line-height="115%"/>
      <style:text-properties fo:font-size="8pt" style:font-size-asian="8pt" style:font-size-complex="8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90" style:parent-style-name="Normal" style:family="paragraph">
      <style:paragraph-properties fo:text-align="center" fo:line-height="115%"/>
      <style:text-properties fo:font-size="8pt" style:font-size-asian="8pt" style:font-size-complex="8pt" style:language-asian="lt" style:country-asian="LT"/>
    </style:style>
    <style:style style:name="TableRow1191" style:family="table-row">
      <style:table-row-properties style:min-row-height="0.2291in"/>
    </style:style>
    <style:style style:name="TableCell1192"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93" style:parent-style-name="Normal" style:family="paragraph">
      <style:paragraph-properties fo:text-align="center" fo:line-height="115%"/>
      <style:text-properties fo:font-size="8pt" style:font-size-asian="8pt" style:font-size-complex="8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5" style:parent-style-name="Normal" style:family="paragraph">
      <style:paragraph-properties fo:text-align="center" fo:line-height="115%"/>
      <style:text-properties fo:font-size="8pt" style:font-size-asian="8pt" style:font-size-complex="8pt" style:language-asian="lt" style:country-asian="LT"/>
    </style:style>
    <style:style style:name="TableCell119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7" style:parent-style-name="Normal" style:family="paragraph">
      <style:paragraph-properties fo:text-align="center" fo:line-height="115%"/>
      <style:text-properties fo:font-size="8pt" style:font-size-asian="8pt" style:font-size-complex="8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9" style:parent-style-name="Normal" style:family="paragraph">
      <style:paragraph-properties fo:text-align="center" fo:line-height="115%"/>
      <style:text-properties fo:font-size="8pt" style:font-size-asian="8pt" style:font-size-complex="8pt" style:language-asian="lt" style:country-asian="LT"/>
    </style:style>
    <style:style style:name="TableCell1200"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01" style:parent-style-name="Normal" style:family="paragraph">
      <style:paragraph-properties fo:text-align="center" fo:line-height="115%"/>
      <style:text-properties fo:font-size="8pt" style:font-size-asian="8pt" style:font-size-complex="8pt" style:language-asian="lt" style:country-asian="LT"/>
    </style:style>
    <style:style style:name="TableCell120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3" style:parent-style-name="Normal" style:family="paragraph">
      <style:paragraph-properties fo:text-align="center" fo:line-height="115%"/>
      <style:text-properties fo:font-size="8pt" style:font-size-asian="8pt" style:font-size-complex="8pt" style:language-asian="lt" style:country-asian="LT"/>
    </style:style>
    <style:style style:name="TableCell120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5" style:parent-style-name="Normal" style:family="paragraph">
      <style:paragraph-properties fo:text-align="center" fo:line-height="115%"/>
      <style:text-properties fo:font-size="8pt" style:font-size-asian="8pt" style:font-size-complex="8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7" style:parent-style-name="Normal" style:family="paragraph">
      <style:paragraph-properties fo:text-align="center" fo:line-height="115%"/>
      <style:text-properties fo:font-size="8pt" style:font-size-asian="8pt" style:font-size-complex="8pt" style:language-asian="lt" style:country-asian="LT"/>
    </style:style>
    <style:style style:name="TableCell120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9" style:parent-style-name="Normal" style:family="paragraph">
      <style:paragraph-properties fo:text-align="center" fo:line-height="115%"/>
      <style:text-properties fo:font-size="8pt" style:font-size-asian="8pt" style:font-size-complex="8pt" style:language-asian="lt" style:country-asian="LT"/>
    </style:style>
    <style:style style:name="TableCell121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11" style:parent-style-name="Normal" style:family="paragraph">
      <style:paragraph-properties fo:text-align="center" fo:line-height="115%"/>
      <style:text-properties fo:font-size="8pt" style:font-size-asian="8pt" style:font-size-complex="8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3" style:parent-style-name="Normal" style:family="paragraph">
      <style:paragraph-properties fo:text-align="center" fo:line-height="115%"/>
      <style:text-properties fo:font-size="8pt" style:font-size-asian="8pt" style:font-size-complex="8pt" style:language-asian="lt" style:country-asian="LT"/>
    </style:style>
    <style:style style:name="TableCell121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5" style:parent-style-name="Normal" style:family="paragraph">
      <style:paragraph-properties fo:text-align="center" fo:line-height="115%"/>
      <style:text-properties fo:font-size="8pt" style:font-size-asian="8pt" style:font-size-complex="8pt" style:language-asian="lt" style:country-asian="LT"/>
    </style:style>
    <style:style style:name="TableCell121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7" style:parent-style-name="Normal" style:family="paragraph">
      <style:paragraph-properties fo:text-align="center" fo:line-height="115%"/>
      <style:text-properties fo:font-size="8pt" style:font-size-asian="8pt" style:font-size-complex="8pt" style:language-asian="lt" style:country-asian="LT"/>
    </style:style>
    <style:style style:name="TableCell121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9" style:parent-style-name="Normal" style:family="paragraph">
      <style:paragraph-properties fo:text-align="center" fo:line-height="115%"/>
      <style:text-properties fo:font-size="8pt" style:font-size-asian="8pt" style:font-size-complex="8pt" style:language-asian="lt" style:country-asian="LT"/>
    </style:style>
    <style:style style:name="TableCell122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21" style:parent-style-name="Normal" style:family="paragraph">
      <style:paragraph-properties fo:text-align="center" fo:line-height="115%"/>
      <style:text-properties fo:font-size="8pt" style:font-size-asian="8pt" style:font-size-complex="8pt" style:language-asian="lt" style:country-asian="LT"/>
    </style:style>
    <style:style style:name="TableRow1222" style:family="table-row">
      <style:table-row-properties style:min-row-height="0.184in"/>
    </style:style>
    <style:style style:name="TableCell1223"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24" style:parent-style-name="Normal" style:family="paragraph">
      <style:paragraph-properties fo:text-align="center" fo:line-height="115%"/>
      <style:text-properties fo:font-size="8pt" style:font-size-asian="8pt" style:font-size-complex="8pt" style:language-asian="lt" style:country-asian="LT"/>
    </style:style>
    <style:style style:name="TableCell122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26" style:parent-style-name="Normal" style:family="paragraph">
      <style:paragraph-properties fo:text-align="center" fo:line-height="115%"/>
      <style:text-properties fo:font-size="8pt" style:font-size-asian="8pt" style:font-size-complex="8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28" style:parent-style-name="Normal" style:family="paragraph">
      <style:paragraph-properties fo:text-align="center" fo:line-height="115%"/>
      <style:text-properties fo:font-size="8pt" style:font-size-asian="8pt" style:font-size-complex="8pt" style:language-asian="lt" style:country-asian="LT"/>
    </style:style>
    <style:style style:name="TableCell122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0" style:parent-style-name="Normal" style:family="paragraph">
      <style:paragraph-properties fo:text-align="center" fo:line-height="115%"/>
      <style:text-properties fo:font-size="8pt" style:font-size-asian="8pt" style:font-size-complex="8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32" style:parent-style-name="Normal" style:family="paragraph">
      <style:paragraph-properties fo:text-align="center" fo:line-height="115%"/>
      <style:text-properties fo:font-size="8pt" style:font-size-asian="8pt" style:font-size-complex="8pt" style:language-asian="lt" style:country-asian="LT"/>
    </style:style>
    <style:style style:name="TableCell123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4" style:parent-style-name="Normal" style:family="paragraph">
      <style:paragraph-properties fo:text-align="center" fo:line-height="115%"/>
      <style:text-properties fo:font-size="8pt" style:font-size-asian="8pt" style:font-size-complex="8pt" style:language-asian="lt" style:country-asian="LT"/>
    </style:style>
    <style:style style:name="TableCell123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6" style:parent-style-name="Normal" style:family="paragraph">
      <style:paragraph-properties fo:text-align="center" fo:line-height="115%"/>
      <style:text-properties fo:font-size="8pt" style:font-size-asian="8pt" style:font-size-complex="8pt" style:language-asian="lt" style:country-asian="LT"/>
    </style:style>
    <style:style style:name="TableCell123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8" style:parent-style-name="Normal" style:family="paragraph">
      <style:paragraph-properties fo:text-align="center" fo:line-height="115%"/>
      <style:text-properties fo:font-size="8pt" style:font-size-asian="8pt" style:font-size-complex="8pt" style:language-asian="lt" style:country-asian="LT"/>
    </style:style>
    <style:style style:name="TableCell123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0" style:parent-style-name="Normal" style:family="paragraph">
      <style:paragraph-properties fo:text-align="center" fo:line-height="115%"/>
      <style:text-properties fo:font-size="8pt" style:font-size-asian="8pt" style:font-size-complex="8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2" style:parent-style-name="Normal" style:family="paragraph">
      <style:paragraph-properties fo:text-align="center" fo:line-height="115%"/>
      <style:text-properties fo:font-size="8pt" style:font-size-asian="8pt" style:font-size-complex="8pt" style:language-asian="lt" style:country-asian="LT"/>
    </style:style>
    <style:style style:name="TableCell124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Row1253" style:family="table-row">
      <style:table-row-properties style:min-row-height="0.3736in"/>
    </style:style>
    <style:style style:name="TableCell1254"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55" style:parent-style-name="Normal" style:family="paragraph">
      <style:paragraph-properties fo:text-align="center" fo:line-height="115%"/>
      <style:text-properties fo:font-size="8pt" style:font-size-asian="8pt" style:font-size-complex="8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57" style:parent-style-name="Normal" style:family="paragraph">
      <style:paragraph-properties fo:text-align="center" fo:line-height="115%"/>
      <style:text-properties fo:font-size="8pt" style:font-size-asian="8pt" style:font-size-complex="8pt" style:language-asian="lt" style:country-asian="LT"/>
    </style:style>
    <style:style style:name="TableCell125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59" style:parent-style-name="Normal" style:family="paragraph">
      <style:paragraph-properties fo:text-align="center" fo:line-height="115%"/>
      <style:text-properties fo:font-size="8pt" style:font-size-asian="8pt" style:font-size-complex="8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1" style:parent-style-name="Normal" style:family="paragraph">
      <style:paragraph-properties fo:text-align="center" fo:line-height="115%"/>
      <style:text-properties fo:font-size="8pt" style:font-size-asian="8pt" style:font-size-complex="8pt" style:language-asian="lt" style:country-asian="LT"/>
    </style:style>
    <style:style style:name="TableCell1262"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63" style:parent-style-name="Normal" style:family="paragraph">
      <style:paragraph-properties fo:text-align="center" fo:line-height="115%"/>
      <style:text-properties fo:font-size="8pt" style:font-size-asian="8pt" style:font-size-complex="8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5" style:parent-style-name="Normal" style:family="paragraph">
      <style:paragraph-properties fo:text-align="center" fo:line-height="115%"/>
      <style:text-properties fo:font-size="8pt" style:font-size-asian="8pt" style:font-size-complex="8pt" style:language-asian="lt" style:country-asian="LT"/>
    </style:style>
    <style:style style:name="TableCell126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7" style:parent-style-name="Normal" style:family="paragraph">
      <style:paragraph-properties fo:text-align="center" fo:line-height="115%"/>
      <style:text-properties fo:font-size="8pt" style:font-size-asian="8pt" style:font-size-complex="8pt" style:language-asian="lt" style:country-asian="LT"/>
    </style:style>
    <style:style style:name="TableCell126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9" style:parent-style-name="Normal" style:family="paragraph">
      <style:paragraph-properties fo:text-align="center" fo:line-height="115%"/>
      <style:text-properties fo:font-size="8pt" style:font-size-asian="8pt" style:font-size-complex="8pt" style:language-asian="lt" style:country-asian="LT"/>
    </style:style>
    <style:style style:name="TableCell127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1" style:parent-style-name="Normal" style:family="paragraph">
      <style:paragraph-properties fo:text-align="center" fo:line-height="115%"/>
      <style:text-properties fo:font-size="8pt" style:font-size-asian="8pt" style:font-size-complex="8pt" style:language-asian="lt" style:country-asian="LT"/>
    </style:style>
    <style:style style:name="TableCell127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3" style:parent-style-name="Normal" style:family="paragraph">
      <style:paragraph-properties fo:text-align="center" fo:line-height="115%"/>
      <style:text-properties fo:font-size="8pt" style:font-size-asian="8pt" style:font-size-complex="8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75" style:parent-style-name="Normal" style:family="paragraph">
      <style:paragraph-properties fo:text-align="center" fo:line-height="115%"/>
      <style:text-properties fo:font-size="8pt" style:font-size-asian="8pt" style:font-size-complex="8pt" style:language-asian="lt" style:country-asian="LT"/>
    </style:style>
    <style:style style:name="TableCell127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77" style:parent-style-name="Normal" style:family="paragraph">
      <style:paragraph-properties fo:text-align="center" fo:line-height="115%"/>
      <style:text-properties fo:font-size="8pt" style:font-size-asian="8pt" style:font-size-complex="8pt" style:language-asian="lt" style:country-asian="LT"/>
    </style:style>
    <style:style style:name="P1278" style:parent-style-name="Normal" style:family="paragraph">
      <style:paragraph-properties fo:text-align="center" fo:line-height="115%"/>
      <style:text-properties fo:font-size="8pt" style:font-size-asian="8pt" style:font-size-complex="8pt" style:language-asian="lt" style:country-asian="LT"/>
    </style:style>
    <style:style style:name="TableCell127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0" style:parent-style-name="Normal" style:family="paragraph">
      <style:paragraph-properties fo:text-align="center" fo:line-height="115%"/>
      <style:text-properties fo:font-size="8pt" style:font-size-asian="8pt" style:font-size-complex="8pt" style:language-asian="lt" style:country-asian="LT"/>
    </style:style>
    <style:style style:name="P1281" style:parent-style-name="Normal" style:family="paragraph">
      <style:paragraph-properties fo:text-align="center" fo:line-height="115%"/>
      <style:text-properties fo:font-size="8pt" style:font-size-asian="8pt" style:font-size-complex="8pt" style:language-asian="lt" style:country-asian="LT"/>
    </style:style>
    <style:style style:name="TableCell128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3" style:parent-style-name="Normal" style:family="paragraph">
      <style:paragraph-properties fo:text-align="center" fo:line-height="115%"/>
      <style:text-properties fo:font-size="8pt" style:font-size-asian="8pt" style:font-size-complex="8pt" style:language-asian="lt" style:country-asian="LT"/>
    </style:style>
    <style:style style:name="P1284" style:parent-style-name="Normal" style:family="paragraph">
      <style:paragraph-properties fo:text-align="center" fo:line-height="115%"/>
      <style:text-properties fo:font-size="8pt" style:font-size-asian="8pt" style:font-size-complex="8pt" style:language-asian="lt" style:country-asian="LT"/>
    </style:style>
    <style:style style:name="TableCell12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6" style:parent-style-name="Normal" style:family="paragraph">
      <style:paragraph-properties fo:text-align="center" fo:line-height="115%"/>
      <style:text-properties fo:font-size="8pt" style:font-size-asian="8pt" style:font-size-complex="8pt" style:language-asian="lt" style:country-asian="LT"/>
    </style:style>
    <style:style style:name="P1287" style:parent-style-name="Normal" style:family="paragraph">
      <style:paragraph-properties fo:text-align="center" fo:line-height="115%"/>
      <style:text-properties fo:font-size="8pt" style:font-size-asian="8pt" style:font-size-complex="8pt" style:language-asian="lt" style:country-asian="LT"/>
    </style:style>
    <style:style style:name="TableRow1288" style:family="table-row">
      <style:table-row-properties style:min-row-height="0.2111in"/>
    </style:style>
    <style:style style:name="TableCell1289"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90" style:parent-style-name="Normal" style:family="paragraph">
      <style:paragraph-properties fo:text-align="center" fo:line-height="115%"/>
    </style:style>
    <style:style style:name="T129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92" style:parent-style-name="DefaultParagraphFont" style:family="text">
      <style:text-properties fo:font-size="8pt" style:font-size-asian="8pt" style:font-size-complex="8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4" style:parent-style-name="Normal" style:family="paragraph">
      <style:paragraph-properties fo:text-align="center" fo:line-height="115%"/>
      <style:text-properties fo:font-size="8pt" style:font-size-asian="8pt" style:font-size-complex="8pt" style:language-asian="lt" style:country-asian="LT"/>
    </style:style>
    <style:style style:name="TableCell129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6" style:parent-style-name="Normal" style:family="paragraph">
      <style:paragraph-properties fo:text-align="center" fo:line-height="115%"/>
      <style:text-properties fo:font-size="8pt" style:font-size-asian="8pt" style:font-size-complex="8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8" style:parent-style-name="Normal" style:family="paragraph">
      <style:paragraph-properties fo:text-align="center" fo:line-height="115%"/>
      <style:text-properties fo:font-size="8pt" style:font-size-asian="8pt" style:font-size-complex="8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00" style:parent-style-name="Normal" style:family="paragraph">
      <style:paragraph-properties fo:text-align="center" fo:line-height="115%"/>
      <style:text-properties fo:font-size="8pt" style:font-size-asian="8pt" style:font-size-complex="8pt" style:language-asian="lt" style:country-asian="LT"/>
    </style:style>
    <style:style style:name="TableCell130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2" style:parent-style-name="Normal" style:family="paragraph">
      <style:paragraph-properties fo:text-align="center" fo:line-height="115%"/>
      <style:text-properties fo:font-size="8pt" style:font-size-asian="8pt" style:font-size-complex="8pt" style:language-asian="lt" style:country-asian="LT"/>
    </style:style>
    <style:style style:name="TableCell130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4" style:parent-style-name="Normal" style:family="paragraph">
      <style:paragraph-properties fo:text-align="center" fo:line-height="115%"/>
      <style:text-properties fo:font-size="8pt" style:font-size-asian="8pt" style:font-size-complex="8pt" style:language-asian="lt" style:country-asian="LT"/>
    </style:style>
    <style:style style:name="TableCell130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6" style:parent-style-name="Normal" style:family="paragraph">
      <style:paragraph-properties fo:text-align="center" fo:line-height="115%"/>
      <style:text-properties fo:font-size="8pt" style:font-size-asian="8pt" style:font-size-complex="8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8" style:parent-style-name="Normal" style:family="paragraph">
      <style:paragraph-properties fo:text-align="center" fo:line-height="115%"/>
      <style:text-properties fo:font-size="8pt" style:font-size-asian="8pt" style:font-size-complex="8pt" style:language-asian="lt" style:country-asian="LT"/>
    </style:style>
    <style:style style:name="TableCell130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10" style:parent-style-name="Normal" style:family="paragraph">
      <style:paragraph-properties fo:text-align="center" fo:line-height="115%"/>
      <style:text-properties fo:font-size="8pt" style:font-size-asian="8pt" style:font-size-complex="8pt" style:language-asian="lt" style:country-asian="LT"/>
    </style:style>
    <style:style style:name="TableCell131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2" style:parent-style-name="Normal" style:family="paragraph">
      <style:paragraph-properties fo:text-align="center" fo:line-height="115%"/>
      <style:text-properties fo:font-size="8pt" style:font-size-asian="8pt" style:font-size-complex="8pt" style:language-asian="lt" style:country-asian="LT"/>
    </style:style>
    <style:style style:name="TableCell131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4" style:parent-style-name="Normal" style:family="paragraph">
      <style:paragraph-properties fo:text-align="center" fo:line-height="115%"/>
      <style:text-properties fo:font-size="8pt" style:font-size-asian="8pt" style:font-size-complex="8pt" style:language-asian="lt" style:country-asian="LT"/>
    </style:style>
    <style:style style:name="TableCell131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6" style:parent-style-name="Normal" style:family="paragraph">
      <style:paragraph-properties fo:text-align="center" fo:line-height="115%"/>
      <style:text-properties fo:font-size="8pt" style:font-size-asian="8pt" style:font-size-complex="8pt" style:language-asian="lt" style:country-asian="LT"/>
    </style:style>
    <style:style style:name="TableCell131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8" style:parent-style-name="Normal" style:family="paragraph">
      <style:paragraph-properties fo:text-align="center" fo:line-height="115%"/>
      <style:text-properties fo:font-size="8pt" style:font-size-asian="8pt" style:font-size-complex="8pt" style:language-asian="lt" style:country-asian="LT"/>
    </style:style>
    <style:style style:name="TableCell13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20" style:parent-style-name="Normal" style:family="paragraph">
      <style:paragraph-properties fo:text-align="center" fo:line-height="115%"/>
      <style:text-properties fo:font-size="8pt" style:font-size-asian="8pt" style:font-size-complex="8pt" style:language-asian="lt" style:country-asian="LT"/>
    </style:style>
    <style:style style:name="TableRow1321" style:family="table-row">
      <style:table-row-properties style:min-row-height="0.2152in"/>
    </style:style>
    <style:style style:name="TableCell1322"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323" style:parent-style-name="Normal" style:family="paragraph">
      <style:paragraph-properties fo:text-align="center" fo:line-height="115%"/>
      <style:text-properties fo:font-size="8pt" style:font-size-asian="8pt" style:font-size-complex="8pt" style:language-asian="lt" style:country-asian="LT"/>
    </style:style>
    <style:style style:name="TableCell132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5" style:parent-style-name="Normal" style:family="paragraph">
      <style:paragraph-properties fo:text-align="center" fo:line-height="115%"/>
      <style:text-properties fo:font-size="8pt" style:font-size-asian="8pt" style:font-size-complex="8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7" style:parent-style-name="Normal" style:family="paragraph">
      <style:paragraph-properties fo:text-align="center" fo:line-height="115%"/>
      <style:text-properties fo:font-size="8pt" style:font-size-asian="8pt" style:font-size-complex="8pt" style:language-asian="lt" style:country-asian="LT"/>
    </style:style>
    <style:style style:name="TableCell132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9" style:parent-style-name="Normal" style:family="paragraph">
      <style:paragraph-properties fo:text-align="center" fo:line-height="115%"/>
      <style:text-properties fo:font-size="8pt" style:font-size-asian="8pt" style:font-size-complex="8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31" style:parent-style-name="Normal" style:family="paragraph">
      <style:paragraph-properties fo:text-align="center" fo:line-height="115%"/>
      <style:text-properties fo:font-size="8pt" style:font-size-asian="8pt" style:font-size-complex="8pt" style:language-asian="lt" style:country-asian="LT"/>
    </style:style>
    <style:style style:name="TableCell133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3" style:parent-style-name="Normal" style:family="paragraph">
      <style:paragraph-properties fo:text-align="center" fo:line-height="115%"/>
      <style:text-properties fo:font-size="8pt" style:font-size-asian="8pt" style:font-size-complex="8pt" style:language-asian="lt" style:country-asian="LT"/>
    </style:style>
    <style:style style:name="TableCell133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5" style:parent-style-name="Normal" style:family="paragraph">
      <style:paragraph-properties fo:text-align="center" fo:line-height="115%"/>
      <style:text-properties fo:font-size="8pt" style:font-size-asian="8pt" style:font-size-complex="8pt" style:language-asian="lt" style:country-asian="LT"/>
    </style:style>
    <style:style style:name="TableCell133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7" style:parent-style-name="Normal" style:family="paragraph">
      <style:paragraph-properties fo:text-align="center" fo:line-height="115%"/>
      <style:text-properties fo:font-size="8pt" style:font-size-asian="8pt" style:font-size-complex="8pt" style:language-asian="lt" style:country-asian="LT"/>
    </style:style>
    <style:style style:name="TableCell133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9" style:parent-style-name="Normal" style:family="paragraph">
      <style:paragraph-properties fo:text-align="center" fo:line-height="115%"/>
      <style:text-properties fo:font-size="8pt" style:font-size-asian="8pt" style:font-size-complex="8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41" style:parent-style-name="Normal" style:family="paragraph">
      <style:paragraph-properties fo:text-align="center" fo:line-height="115%"/>
      <style:text-properties fo:font-size="8pt" style:font-size-asian="8pt" style:font-size-complex="8pt" style:language-asian="lt" style:country-asian="LT"/>
    </style:style>
    <style:style style:name="TableCell134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3" style:parent-style-name="Normal" style:family="paragraph">
      <style:paragraph-properties fo:text-align="center" fo:line-height="115%"/>
      <style:text-properties fo:font-size="8pt" style:font-size-asian="8pt" style:font-size-complex="8pt" style:language-asian="lt" style:country-asian="LT"/>
    </style:style>
    <style:style style:name="TableCell134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5" style:parent-style-name="Normal" style:family="paragraph">
      <style:paragraph-properties fo:text-align="center" fo:line-height="115%"/>
      <style:text-properties fo:font-size="8pt" style:font-size-asian="8pt" style:font-size-complex="8pt" style:language-asian="lt" style:country-asian="LT"/>
    </style:style>
    <style:style style:name="TableCell134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7" style:parent-style-name="Normal" style:family="paragraph">
      <style:paragraph-properties fo:text-align="center" fo:line-height="115%"/>
      <style:text-properties fo:font-size="8pt" style:font-size-asian="8pt" style:font-size-complex="8pt" style:language-asian="lt" style:country-asian="LT"/>
    </style:style>
    <style:style style:name="TableCell134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9" style:parent-style-name="Normal" style:family="paragraph">
      <style:paragraph-properties fo:text-align="center" fo:line-height="115%"/>
      <style:text-properties fo:font-size="8pt" style:font-size-asian="8pt" style:font-size-complex="8pt" style:language-asian="lt" style:country-asian="LT"/>
    </style:style>
    <style:style style:name="TableCell135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51" style:parent-style-name="Normal" style:family="paragraph">
      <style:paragraph-properties fo:text-align="center" fo:line-height="115%"/>
      <style:text-properties fo:font-size="8pt" style:font-size-asian="8pt" style:font-size-complex="8pt" style:language-asian="lt" style:country-asian="LT"/>
    </style:style>
    <style:style style:name="TableRow1352" style:family="table-row">
      <style:table-row-properties style:min-row-height="0.377in"/>
    </style:style>
    <style:style style:name="TableCell1353"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354" style:parent-style-name="Normal" style:family="paragraph">
      <style:paragraph-properties fo:text-align="center" fo:line-height="115%"/>
      <style:text-properties fo:font-size="8pt" style:font-size-asian="8pt" style:font-size-complex="8pt" style:language-asian="lt" style:country-asian="LT"/>
    </style:style>
    <style:style style:name="TableCell135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56" style:parent-style-name="Normal" style:family="paragraph">
      <style:paragraph-properties fo:text-align="center" fo:line-height="115%"/>
      <style:text-properties fo:font-size="8pt" style:font-size-asian="8pt" style:font-size-complex="8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58" style:parent-style-name="Normal" style:family="paragraph">
      <style:paragraph-properties fo:text-align="center" fo:line-height="115%"/>
      <style:text-properties fo:font-size="8pt" style:font-size-asian="8pt" style:font-size-complex="8pt" style:language-asian="lt" style:country-asian="LT"/>
    </style:style>
    <style:style style:name="TableCell135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0" style:parent-style-name="Normal" style:family="paragraph">
      <style:paragraph-properties fo:text-align="center" fo:line-height="115%"/>
      <style:text-properties fo:font-size="8pt" style:font-size-asian="8pt" style:font-size-complex="8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62" style:parent-style-name="Normal" style:family="paragraph">
      <style:paragraph-properties fo:text-align="center" fo:line-height="115%"/>
      <style:text-properties fo:font-size="8pt" style:font-size-asian="8pt" style:font-size-complex="8pt" style:language-asian="lt" style:country-asian="LT"/>
    </style:style>
    <style:style style:name="TableCell136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4" style:parent-style-name="Normal" style:family="paragraph">
      <style:paragraph-properties fo:text-align="center" fo:line-height="115%"/>
      <style:text-properties fo:font-size="8pt" style:font-size-asian="8pt" style:font-size-complex="8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6" style:parent-style-name="Normal" style:family="paragraph">
      <style:paragraph-properties fo:text-align="center" fo:line-height="115%"/>
      <style:text-properties fo:font-size="8pt" style:font-size-asian="8pt" style:font-size-complex="8pt" style:language-asian="lt" style:country-asian="LT"/>
    </style:style>
    <style:style style:name="TableCell136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8" style:parent-style-name="Normal" style:family="paragraph">
      <style:paragraph-properties fo:text-align="center" fo:line-height="115%"/>
      <style:text-properties fo:font-size="8pt" style:font-size-asian="8pt" style:font-size-complex="8pt" style:language-asian="lt" style:country-asian="LT"/>
    </style:style>
    <style:style style:name="TableCell136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70" style:parent-style-name="Normal" style:family="paragraph">
      <style:paragraph-properties fo:text-align="center" fo:line-height="115%"/>
      <style:text-properties fo:font-size="8pt" style:font-size-asian="8pt" style:font-size-complex="8pt" style:language-asian="lt" style:country-asian="LT"/>
    </style:style>
    <style:style style:name="TableCell137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72" style:parent-style-name="Normal" style:family="paragraph">
      <style:paragraph-properties fo:text-align="center" fo:line-height="115%"/>
      <style:text-properties fo:font-size="8pt" style:font-size-asian="8pt" style:font-size-complex="8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4" style:parent-style-name="Normal" style:family="paragraph">
      <style:paragraph-properties fo:text-align="center" fo:line-height="115%"/>
      <style:text-properties fo:font-size="8pt" style:font-size-asian="8pt" style:font-size-complex="8pt" style:language-asian="lt" style:country-asian="LT"/>
    </style:style>
    <style:style style:name="TableCell137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6" style:parent-style-name="Normal" style:family="paragraph">
      <style:paragraph-properties fo:text-align="center" fo:line-height="115%"/>
      <style:text-properties fo:font-size="8pt" style:font-size-asian="8pt" style:font-size-complex="8pt" style:language-asian="lt" style:country-asian="LT"/>
    </style:style>
    <style:style style:name="TableCell137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8" style:parent-style-name="Normal" style:family="paragraph">
      <style:paragraph-properties fo:text-align="center" fo:line-height="115%"/>
      <style:text-properties fo:font-size="8pt" style:font-size-asian="8pt" style:font-size-complex="8pt" style:language-asian="lt" style:country-asian="LT"/>
    </style:style>
    <style:style style:name="TableCell137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80" style:parent-style-name="Normal" style:family="paragraph">
      <style:paragraph-properties fo:text-align="center" fo:line-height="115%"/>
      <style:text-properties fo:font-size="8pt" style:font-size-asian="8pt" style:font-size-complex="8pt" style:language-asian="lt" style:country-asian="LT"/>
    </style:style>
    <style:style style:name="TableCell138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82" style:parent-style-name="Normal" style:family="paragraph">
      <style:paragraph-properties fo:text-align="center" fo:line-height="115%"/>
      <style:text-properties fo:font-size="8pt" style:font-size-asian="8pt" style:font-size-complex="8pt" style:language-asian="lt" style:country-asian="LT"/>
    </style:style>
    <style:style style:name="TableRow1383" style:family="table-row">
      <style:table-row-properties style:min-row-height="0.377in"/>
    </style:style>
    <style:style style:name="TableCell1384" style:family="table-cell">
      <style:table-cell-properties fo:border-top="0.0069in solid #000000" fo:border-left="0.0069in solid #000000" fo:border-bottom="0.0069in solid #000000" fo:border-right="0.0138in solid #000000" fo:background-color="#FFFFFF" style:writing-mode="lr-tb" style:vertical-align="middle" fo:padding-top="0.0069in" fo:padding-left="0.034in" fo:padding-bottom="0in" fo:padding-right="0.034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in" fo:padding-bottom="0in" fo:padding-right="0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paragraph-properties>
        <style:tab-stops>
          <style:tab-stop style:type="left" style:position="0.6805in"/>
        </style:tab-stops>
      </style:paragraph-properties>
    </style:style>
    <style:style style:name="T1390" style:parent-style-name="DefaultParagraphFont" style:family="text">
      <style:text-properties fo:font-size="10pt" style:font-size-asian="10pt" fo:language="pt" fo:country="BR" style:language-asian="lt" style:country-asian="LT"/>
    </style:style>
    <style:style style:name="T1391" style:parent-style-name="DefaultParagraphFont" style:family="text">
      <style:text-properties fo:font-size="10pt" style:font-size-asian="10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color="#000000" fo:font-size="13.5pt" style:font-size-asian="13.5pt" style:font-size-complex="13.5pt" style:language-asian="lt" style:country-asian="LT"/>
    </style:style>
    <style:style style:name="P1394" style:parent-style-name="Normal" style:master-page-name="MPF4" style:family="paragraph">
      <style:paragraph-properties fo:break-before="page" fo:text-indent="7.1861in" style:page-number="1"/>
      <style:text-properties fo:color="#000000" style:font-size-complex="12pt" style:language-asian="lt" style:country-asian="LT"/>
    </style:style>
    <style:style style:name="P1399" style:parent-style-name="Normal" style:family="paragraph">
      <style:paragraph-properties fo:text-indent="7.1861in"/>
      <style:text-properties fo:color="#000000" style:font-size-complex="12pt" style:language-asian="lt" style:country-asian="LT"/>
    </style:style>
    <style:style style:name="P1400" style:parent-style-name="Normal" style:family="paragraph">
      <style:paragraph-properties fo:text-indent="7.1861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center" fo:text-indent="7.5777in"/>
      <style:text-properties fo:color="#000000"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7" style:parent-style-name="Normal" style:family="paragraph">
      <style:paragraph-properties fo:text-align="end"/>
      <style:text-properties style:font-size-complex="12pt" style:language-asian="lt" style:country-asian="LT"/>
    </style:style>
    <style:style style:name="TableColumn1409" style:family="table-column">
      <style:table-column-properties style:column-width="4.7215in" style:use-optimal-column-width="false"/>
    </style:style>
    <style:style style:name="TableColumn1410" style:family="table-column">
      <style:table-column-properties style:column-width="3.5437in" style:use-optimal-column-width="false"/>
    </style:style>
    <style:style style:name="TableColumn1411" style:family="table-column">
      <style:table-column-properties style:column-width="0.2958in" style:use-optimal-column-width="false"/>
    </style:style>
    <style:style style:name="TableColumn1412" style:family="table-column">
      <style:table-column-properties style:column-width="1.0826in" style:use-optimal-column-width="false"/>
    </style:style>
    <style:style style:name="Table1408" style:family="table">
      <style:table-properties style:width="9.6437in" fo:margin-left="0in" table:align="left"/>
    </style:style>
    <style:style style:name="TableRow1413" style:family="table-row">
      <style:table-row-properties style:min-row-height="0.1916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75in">
        <style:tab-stops/>
      </style:paragraph-properties>
      <style:text-properties fo:font-weight="bold" style:font-weight-asian="bold" style:font-weight-complex="bold" fo:font-size="11pt" style:font-size-asian="11pt" style:font-size-complex="11pt" style:language-asian="lt" style:country-asian="LT"/>
    </style:style>
    <style:style style:name="TableRow1420" style:family="table-row">
      <style:table-row-properties style:min-row-height="0.1916in" style:use-optimal-row-height="false"/>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Row1424" style:family="table-row">
      <style:table-row-properties style:min-row-height="0.4236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427" style:family="table-row">
      <style:table-row-properties style:min-row-height="0.784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margin-left="0.0222in">
        <style:tab-stops>
          <style:tab-stop style:type="left" style:position="-0.0222in"/>
          <style:tab-stop style:type="left" style:position="0.2in"/>
          <style:tab-stop style:type="left" style:position="0.2951in"/>
        </style:tab-stops>
      </style:paragraph-properties>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3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3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39" style:family="table-row">
      <style:table-row-properties style:min-row-height="0.9631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tab-stops>
          <style:tab-stop style:type="left" style:position="0.1208in"/>
          <style:tab-stop style:type="left" style:position="0.3173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4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4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375in"/>
        </style:tab-stops>
      </style:paragraph-properties>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fo:language="en" fo:country="US" style:language-asian="lt" style:country-asian="LT"/>
    </style:style>
    <style:style style:name="TableRow1454" style:family="table-row">
      <style:table-row-properties style:min-row-height="0.9631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left="0.0222in" fo:text-indent="-0.0222in">
        <style:tab-stops>
          <style:tab-stop style:type="left" style:position="-0.0222in"/>
          <style:tab-stop style:type="left" style:position="0.2486in"/>
        </style:tab-stops>
      </style:paragraph-properties>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6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67" style:family="table-row">
      <style:table-row-properties style:min-row-height="0.1916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left="0.0222in" fo:text-indent="-0.0222in">
        <style:tab-stops/>
      </style:paragraph-properties>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375in"/>
        </style:tab-stops>
      </style:paragraph-properties>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fo:language="en" fo:country="US" style:language-asian="lt" style:country-asian="LT"/>
    </style:style>
    <style:style style:name="TableRow1481" style:family="table-row">
      <style:table-row-properties style:min-row-height="0.3847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484"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485" style:family="table-row">
      <style:table-row-properties style:min-row-height="0.5875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justify" fo:margin-left="0.25in" fo:text-indent="-0.25in">
        <style:tab-stops>
          <style:tab-stop style:type="left" style:position="-0.0527in"/>
        </style:tab-stops>
      </style:paragraph-properties>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96" style:family="table-row">
      <style:table-row-properties style:min-row-height="0.9631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margin-left="0.25in" fo:text-indent="-0.25in">
        <style:tab-stops>
          <style:tab-stop style:type="left" style:position="-0.0527in"/>
        </style:tab-stops>
      </style:paragraph-properties>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P150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11" style:family="table-row">
      <style:table-row-properties style:min-row-height="0.9631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margin-left="0.25in" fo:text-indent="-0.25in">
        <style:tab-stops>
          <style:tab-stop style:type="left" style:position="-0.0527in"/>
        </style:tab-stops>
      </style:paragraph-properties>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2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2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24" style:family="table-row">
      <style:table-row-properties style:min-row-height="0.5201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margin-left="0.25in" fo:text-indent="-0.25in">
        <style:tab-stops>
          <style:tab-stop style:type="left" style:position="-0.0527in"/>
        </style:tab-stops>
      </style:paragraph-properties>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3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35" style:family="table-row">
      <style:table-row-properties style:min-row-height="0.8756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justify" fo:margin-left="0.25in" fo:text-indent="-0.25in">
        <style:tab-stops>
          <style:tab-stop style:type="left" style:position="-0.0527in"/>
        </style:tab-stops>
      </style:paragraph-properties>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4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4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48" style:family="table-row">
      <style:table-row-properties style:min-row-height="0.9631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left="0.25in" fo:text-indent="-0.25in">
        <style:tab-stops>
          <style:tab-stop style:type="left" style:position="-0.0527in"/>
          <style:tab-stop style:type="left" style:position="0.75in"/>
        </style:tab-stops>
      </style:paragraph-properties>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5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5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60" style:family="table-row">
      <style:table-row-properties style:min-row-height="0.9631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margin-left="0.25in" fo:text-indent="-0.25in">
        <style:tab-stops>
          <style:tab-stop style:type="left" style:position="0.0645in"/>
          <style:tab-stop style:type="left" style:position="0.75in"/>
        </style:tab-stops>
      </style:paragraph-properties>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6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7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73" style:family="table-row">
      <style:table-row-properties style:min-row-height="0.2868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576" style:family="table-row">
      <style:table-row-properties style:min-row-height="0.9631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8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84" style:family="table-row">
      <style:table-row-properties style:min-row-height="0.9631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8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92" style:family="table-row">
      <style:table-row-properties style:min-row-height="0.5451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9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00" style:family="table-row">
      <style:table-row-properties style:min-row-height="0.3854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keep-with-next="alway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603" style:family="table-row">
      <style:table-row-properties style:min-row-height="0.5784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keep-with-next="always">
        <style:tab-stops>
          <style:tab-stop style:type="left" style:position="0.1972in"/>
        </style:tab-stops>
      </style:paragraph-properties>
      <style:text-properties fo:font-size="11pt" style:font-size-asian="11pt" style:font-size-complex="11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P1608"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11" style:family="table-row">
      <style:table-row-properties style:min-row-height="0.5784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1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1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20" style:family="table-row">
      <style:table-row-properties style:min-row-height="0.7826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justify" fo:line-height="107%">
        <style:tab-stops>
          <style:tab-stop style:type="left" style:position="0.1972in"/>
        </style:tab-stops>
      </style:paragraph-properties>
      <style:text-properties fo:font-size="11pt" style:font-size-asian="11pt" style:font-size-complex="11pt" fo:language="en" fo:country="US"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2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2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29" style:family="table-row">
      <style:table-row-properties style:min-row-height="0.3236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632" style:family="table-row">
      <style:table-row-properties style:min-row-height="0.6513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3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41" style:family="table-row">
      <style:table-row-properties style:min-row-height="0.2576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line-height="107%">
        <style:tab-stops>
          <style:tab-stop style:type="left" style:position="0.1972in"/>
        </style:tab-stops>
      </style:paragraph-properties>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4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375in"/>
        </style:tab-stops>
      </style:paragraph-properties>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fo:language="en" fo:country="US"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ableRow1654" style:family="table-row">
      <style:table-row-properties style:min-row-height="0.784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line-height="107%">
        <style:tab-stops>
          <style:tab-stop style:type="left" style:position="0.1972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6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6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375in"/>
        </style:tab-stops>
      </style:paragraph-properties>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fo:language="en" fo:country="US"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ableRow1669" style:family="table-row">
      <style:table-row-properties style:min-row-height="1.2736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line-height="107%" fo:margin-left="0.0222in">
        <style:tab-stops>
          <style:tab-stop style:type="left" style:position="0.175in"/>
        </style:tab-stops>
      </style:paragraph-properties>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76" style:family="table-row">
      <style:table-row-properties style:min-row-height="0.7784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P1679" style:parent-style-name="Normal" style:family="paragraph">
      <style:paragraph-properties fo:text-align="center" fo:line-height="107%">
        <style:tab-stops>
          <style:tab-stop style:type="left" style:position="0.1972in"/>
        </style:tab-stops>
      </style:paragraph-properties>
      <style:text-properties fo:color="#FF0000"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P168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683" style:parent-style-name="Normal" style:family="paragraph">
      <style:paragraph-properties fo:text-align="center"/>
      <style:text-properties fo:color="#000000" fo:font-size="11pt" style:font-size-asian="11pt" style:font-size-complex="11pt" style:language-asian="lt" style:country-asian="LT"/>
    </style:style>
    <style:style style:name="P1684" style:parent-style-name="Normal" style:family="paragraph">
      <style:paragraph-properties fo:text-align="center"/>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87" style:family="table-row">
      <style:table-row-properties style:min-row-height="0.6847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P1690" style:parent-style-name="Normal" style:family="paragraph">
      <style:paragraph-properties fo:text-align="center"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fo:font-size="11pt" style:font-size-asian="11pt" style:font-size-complex="11pt" style:language-asian="lt" style:country-asian="LT"/>
    </style:style>
    <style:style style:name="P1693" style:parent-style-name="Normal" style:family="paragraph">
      <style:paragraph-properties fo:text-align="center"/>
      <style:text-properties fo:color="#000000" fo:font-size="11pt" style:font-size-asian="11pt" style:font-size-complex="11pt" style:language-asian="lt" style:country-asian="LT"/>
    </style:style>
    <style:style style:name="P1694" style:parent-style-name="Normal" style:family="paragraph">
      <style:paragraph-properties fo:text-align="center"/>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97" style:family="table-row">
      <style:table-row-properties style:min-row-height="0.5875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375in"/>
        </style:tab-stops>
      </style:paragraph-properties>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70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375in"/>
        </style:tab-stops>
      </style:paragraph-properties>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fo:language="en" fo:country="US"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ableRow1712" style:family="table-row">
      <style:table-row-properties style:min-row-height="0.3881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715" style:family="table-row">
      <style:table-row-properties style:min-row-height="0.6805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T1717" style:parent-style-name="DefaultParagraphFont" style:family="text">
      <style:text-properties fo:font-size="11pt" style:font-size-asian="11pt" style:font-size-complex="11pt" fo:language="pt" fo:country="BR"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0.375in"/>
        </style:tab-stops>
      </style:paragraph-properties>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fo:language="en" fo:country="US"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375in"/>
        </style:tab-stops>
      </style:paragraph-properties>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fo:language="en" fo:country="US"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375in"/>
        </style:tab-stops>
      </style:paragraph-properties>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line-height="107%">
        <style:tab-stops>
          <style:tab-stop style:type="left" style:position="0.1972in"/>
        </style:tab-stops>
      </style:paragraph-properties>
    </style:style>
    <style:style style:name="T1753" style:parent-style-name="DefaultParagraphFont" style:family="text">
      <style:text-properties fo:font-size="11pt" style:font-size-asian="11pt" style:font-size-complex="11pt" fo:language="pt" fo:country="BR"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375in"/>
        </style:tab-stops>
      </style:paragraph-properties>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fo:language="en" fo:country="US"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7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776" style:parent-style-name="Normal" style:family="paragraph">
      <style:paragraph-properties fo:text-align="center">
        <style:tab-stops>
          <style:tab-stop style:type="left" style:position="0.375in"/>
        </style:tab-stops>
      </style:paragraph-properties>
    </style:style>
    <style:style style:name="T1777" style:parent-style-name="DefaultParagraphFont" style:family="text">
      <style:text-properties fo:font-size="11pt" style:font-size-asian="11pt" style:font-size-complex="11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375in"/>
        </style:tab-stops>
      </style:paragraph-properties>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fo:language="en" fo:country="US"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788"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375in"/>
        </style:tab-stops>
      </style:paragraph-properties>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fo:language="en" fo:country="US"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line-height="107%">
        <style:tab-stops>
          <style:tab-stop style:type="left" style:position="0.1972in"/>
        </style:tab-stops>
      </style:paragraph-properties>
    </style:style>
    <style:style style:name="T1797" style:parent-style-name="DefaultParagraphFont" style:family="text">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800"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ab-stops>
          <style:tab-stop style:type="left" style:position="0.375in"/>
        </style:tab-stops>
      </style:paragraph-properties>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fo:language="en" fo:country="US"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fo:color="#000000" style:font-size-complex="12pt"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fo:color="#000000" fo:font-size="13.5pt" style:font-size-asian="13.5pt" style:font-size-complex="13.5pt" style:language-asian="lt" style:country-asian="LT"/>
    </style:style>
    <style:style style:name="P1809" style:parent-style-name="Normal" style:master-page-name="MPF5" style:family="paragraph">
      <style:paragraph-properties fo:break-before="page" fo:text-align="justify" fo:text-indent="7.3833in"/>
      <style:text-properties fo:color="#000000" style:font-size-complex="12pt" style:language-asian="lt" style:country-asian="LT"/>
    </style:style>
    <style:style style:name="P1814" style:parent-style-name="Normal" style:family="paragraph">
      <style:paragraph-properties fo:text-align="justify" fo:text-indent="7.383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fo:language="en" fo:country="US"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7.383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825" style:family="table-column">
      <style:table-column-properties style:column-width="1.9909in"/>
    </style:style>
    <style:style style:name="TableColumn1826" style:family="table-column">
      <style:table-column-properties style:column-width="1.9333in"/>
    </style:style>
    <style:style style:name="TableColumn1827" style:family="table-column">
      <style:table-column-properties style:column-width="2.0638in"/>
    </style:style>
    <style:style style:name="TableColumn1828" style:family="table-column">
      <style:table-column-properties style:column-width="1.9395in"/>
    </style:style>
    <style:style style:name="TableColumn1829" style:family="table-column">
      <style:table-column-properties style:column-width="1.7895in"/>
    </style:style>
    <style:style style:name="Table1824" style:family="table">
      <style:table-properties style:width="9.7173in" fo:margin-left="0in" table:align="left"/>
    </style:style>
    <style:style style:name="TableRow1830" style:family="table-row">
      <style:table-row-propertie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color="#000000" fo:font-size="9pt" style:font-size-asian="9pt" style:font-size-complex="9pt" style:language-asian="lt" style:country-asian="LT"/>
    </style:style>
    <style:style style:name="P1846" style:parent-style-name="Normal" style:family="paragraph">
      <style:paragraph-properties fo:text-align="center"/>
      <style:text-properties fo:color="#000000" fo:font-size="9pt" style:font-size-asian="9pt" style:font-size-complex="9pt" style:language-asian="lt" style:country-asian="LT"/>
    </style:style>
    <style:style style:name="P1847" style:parent-style-name="Normal" style:family="paragraph">
      <style:paragraph-properties fo:text-align="center"/>
      <style:text-properties fo:color="#000000" fo:font-size="9pt" style:font-size-asian="9pt" style:font-size-complex="9pt" style:language-asian="lt" style:country-asian="LT"/>
    </style:style>
    <style:style style:name="P1848" style:parent-style-name="Normal" style:family="paragraph">
      <style:paragraph-properties fo:text-align="center"/>
      <style:text-properties fo:color="#000000" fo:font-size="9pt" style:font-size-asian="9pt" style:font-size-complex="9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color="#000000" fo:font-size="9pt" style:font-size-asian="9pt" style:font-size-complex="9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9pt" style:font-size-asian="9pt" style:font-size-complex="9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ize="9pt" style:font-size-asian="9pt" style:font-size-complex="9pt" style:language-asian="lt" style:country-asian="LT"/>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9pt" style:font-size-asian="9pt" style:font-size-complex="9pt" fo:language="pt" fo:country="BR" style:language-asian="lt" style:country-asian="LT"/>
    </style:style>
    <style:style style:name="T1866" style:parent-style-name="DefaultParagraphFont" style:family="text">
      <style:text-properties fo:font-size="9pt" style:font-size-asian="9pt" style:font-size-complex="9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fo:font-size="9pt" style:font-size-asian="9pt" style:font-size-complex="9pt" style:language-asian="lt" style:country-asian="LT"/>
    </style:style>
    <style:style style:name="T1869" style:parent-style-name="DefaultParagraphFont" style:family="text">
      <style:text-properties fo:color="#000000" fo:font-size="9pt" style:font-size-asian="9pt" style:font-size-complex="9pt" style:language-asian="lt" style:country-asian="LT"/>
    </style:style>
    <style:style style:name="T1870" style:parent-style-name="DefaultParagraphFont" style:family="text">
      <style:text-properties fo:color="#000000" fo:font-size="9pt" style:font-size-asian="9pt" style:font-size-complex="9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9pt" style:font-size-asian="9pt" style:font-size-complex="9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9pt" style:font-size-asian="9pt" style:font-size-complex="9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size="9pt" style:font-size-asian="9pt" style:font-size-complex="9pt" style:language-asian="lt" style:country-asian="LT"/>
    </style:style>
    <style:style style:name="TableRow1881" style:family="table-row">
      <style:table-row-propertie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9pt" style:font-size-asian="9pt" style:font-size-complex="9pt" fo:language="en" fo:country="US" style:language-asian="lt" style:country-asian="LT"/>
    </style:style>
    <style:style style:name="T1887" style:parent-style-name="DefaultParagraphFont" style:family="text">
      <style:text-properties fo:font-size="9pt" style:font-size-asian="9pt" style:font-size-complex="9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9pt" style:font-size-asian="9pt" style:font-size-complex="9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ize="9pt" style:font-size-asian="9pt" style:font-size-complex="9pt" style:language-asian="lt" style:country-asian="LT"/>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9pt" style:font-size-asian="9pt" style:font-size-complex="9pt" fo:language="en" fo:country="US" style:language-asian="lt" style:country-asian="LT"/>
    </style:style>
    <style:style style:name="T1903" style:parent-style-name="DefaultParagraphFont" style:family="text">
      <style:text-properties fo:font-size="9pt" style:font-size-asian="9pt" style:font-size-complex="9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9pt" style:font-size-asian="9pt" style:font-size-complex="9pt" style:language-asian="lt" style:country-asian="LT"/>
    </style:style>
    <style:style style:name="T1907" style:parent-style-name="DefaultParagraphFont" style:family="text">
      <style:text-properties fo:font-size="9pt" style:font-size-asian="9pt" style:font-size-complex="9pt" fo:language="en" fo:country="US" style:language-asian="lt" style:country-asian="LT"/>
    </style:style>
    <style:style style:name="T1908" style:parent-style-name="DefaultParagraphFont" style:family="text">
      <style:text-properties fo:font-size="9pt" style:font-size-asian="9pt" style:font-size-complex="9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fo:language="en" fo:country="US"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9pt" style:font-size-asian="9pt" style:font-size-complex="9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ize="9pt" style:font-size-asian="9pt" style:font-size-complex="9pt" style:language-asian="lt" style:country-asian="LT"/>
    </style:style>
    <style:style style:name="TableRow1916" style:family="table-row">
      <style:table-row-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text-indent="0.0333in"/>
      <style:text-properties fo:font-size="9pt" style:font-size-asian="9pt" style:font-size-complex="9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color="#000000" fo:font-size="9pt" style:font-size-asian="9pt" style:font-size-complex="9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color="#000000" fo:font-size="9pt" style:font-size-asian="9pt" style:font-size-complex="9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fo:language="en" fo:country="US"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9pt" style:font-size-asian="9pt" style:font-size-complex="9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ize="9pt" style:font-size-asian="9pt" style:font-size-complex="9pt" style:language-asian="lt" style:country-asian="LT"/>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9pt" style:font-size-asian="9pt" style:font-size-complex="9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color="#000000" fo:font-size="9pt" style:font-size-asian="9pt" style:font-size-complex="9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ize="9pt" style:font-size-asian="9pt" style:font-size-complex="9pt" fo:language="en" fo:country="US"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9pt" style:font-size-asian="9pt" style:font-size-complex="9pt" style:language-asian="lt" style:country-asian="LT"/>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color="#000000" fo:font-size="9pt" style:font-size-asian="9pt" style:font-size-complex="9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P1977" style:parent-style-name="Normal" style:family="paragraph">
      <style:text-properties fo:font-size="9pt" style:font-size-asian="9pt" style:font-size-complex="9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9pt" style:font-size-asian="9pt" style:font-size-complex="9pt" fo:language="en" fo:country="US"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P1983" style:parent-style-name="Normal" style:family="paragraph">
      <style:paragraph-properties fo:text-align="center" fo:text-indent="0.5in"/>
    </style:style>
    <style:style style:name="T1984" style:parent-style-name="DefaultParagraphFont" style:family="text">
      <style:text-properties fo:color="#000000" fo:font-size="13.5pt" style:font-size-asian="13.5pt" style:font-size-complex="13.5pt" style:language-asian="lt" style:country-asian="LT"/>
    </style:style>
    <style:style style:name="P1985" style:parent-style-name="Normal" style:master-page-name="MPF6" style:family="paragraph">
      <style:paragraph-properties fo:break-before="page" fo:text-align="justify" fo:text-indent="7.3833in"/>
      <style:text-properties fo:color="#000000" style:font-size-complex="12pt" style:language-asian="lt" style:country-asian="LT"/>
    </style:style>
    <style:style style:name="P1990" style:parent-style-name="Normal" style:family="paragraph">
      <style:paragraph-properties fo:text-align="justify" fo:text-indent="7.3833in"/>
      <style:text-properties fo:color="#000000" style:font-size-complex="12pt" style:language-asian="lt" style:country-asian="LT"/>
    </style:style>
    <style:style style:name="P1991" style:parent-style-name="Normal" style:family="paragraph">
      <style:paragraph-properties fo:text-align="justify" fo:text-indent="7.3833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043in"/>
      <style:text-properties fo:color="#000000" style:font-size-complex="12pt" style:language-asian="lt" style:country-asian="LT"/>
    </style:style>
    <style:style style:name="P1995" style:parent-style-name="Normal" style:family="paragraph">
      <style:paragraph-properties fo:text-align="justify" fo:text-indent="0.043in"/>
      <style:text-properties fo:color="#000000" style:font-size-complex="12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P199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2000" style:family="table-column">
      <style:table-column-properties style:column-width="0.584in"/>
    </style:style>
    <style:style style:name="TableColumn2001" style:family="table-column">
      <style:table-column-properties style:column-width="3.5437in"/>
    </style:style>
    <style:style style:name="TableColumn2002" style:family="table-column">
      <style:table-column-properties style:column-width="5.709in"/>
    </style:style>
    <style:style style:name="Table1999" style:family="table">
      <style:table-properties style:width="9.8368in" fo:margin-left="0in" table:align="left"/>
    </style:style>
    <style:style style:name="TableRow2003" style:family="table-row">
      <style:table-row-properties/>
    </style:style>
    <style:style style:name="TableCell2004" style:family="table-cell">
      <style:table-cell-properties fo:border="0.0138in solid #000000" style:writing-mode="lr-tb" fo:padding-top="0in" fo:padding-left="0.075in" fo:padding-bottom="0in" fo:padding-right="0.075in"/>
    </style:style>
    <style:style style:name="P200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10" style:family="table-row">
      <style:table-row-properties/>
    </style:style>
    <style:style style:name="TableCell2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2" style:parent-style-name="Normal" style:family="paragraph">
      <style:paragraph-properties fo:text-align="justify"/>
      <style:text-properties fo:font-size="9pt" style:font-size-asian="9pt" style:font-size-complex="9pt" style:language-asian="lt" style:country-asian="LT"/>
    </style:style>
    <style:style style:name="TableCell2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Row2015" style:family="table-row">
      <style:table-row-properties/>
    </style:style>
    <style:style style:name="TableCell2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7" style:parent-style-name="Normal" style:family="paragraph">
      <style:paragraph-properties fo:text-align="justify"/>
      <style:text-properties fo:font-size="9pt" style:font-size-asian="9pt" style:font-size-complex="9pt" style:language-asian="lt" style:country-asian="LT"/>
    </style:style>
    <style:style style:name="TableCell2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9" style:parent-style-name="Normal" style:family="paragraph">
      <style:text-properties fo:font-size="9pt" style:font-size-asian="9pt" style:font-size-complex="9pt" style:language-asian="lt" style:country-asian="LT"/>
    </style:style>
    <style:style style:name="TableCell2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1" style:parent-style-name="Normal" style:family="paragraph">
      <style:text-properties fo:font-size="9pt" style:font-size-asian="9pt" style:font-size-complex="9pt" style:language-asian="lt" style:country-asian="LT"/>
    </style:style>
    <style:style style:name="P2022" style:parent-style-name="Normal" style:family="paragraph">
      <style:paragraph-properties fo:text-indent="0.0333in"/>
      <style:text-properties fo:font-size="9pt" style:font-size-asian="9pt" style:font-size-complex="9pt" style:language-asian="lt" style:country-asian="LT"/>
    </style:style>
    <style:style style:name="TableRow2023" style:family="table-row">
      <style:table-row-properties/>
    </style:style>
    <style:style style:name="TableCell2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5" style:parent-style-name="Normal" style:family="paragraph">
      <style:paragraph-properties fo:text-align="justify"/>
      <style:text-properties fo:font-size="9pt" style:font-size-asian="9pt" style:font-size-complex="9pt" style:language-asian="lt" style:country-asian="L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text-properties fo:font-size="9pt" style:font-size-asian="9pt" style:font-size-complex="9pt" style:language-asian="lt" style:country-asian="LT"/>
    </style:style>
    <style:style style:name="P2028" style:parent-style-name="Normal" style:family="paragraph">
      <style:text-properties fo:font-size="9pt" style:font-size-asian="9pt" style:font-size-complex="9pt" style:language-asian="lt" style:country-asian="LT"/>
    </style:style>
    <style:style style:name="TableRow2029" style:family="table-row">
      <style:table-row-properties/>
    </style:style>
    <style:style style:name="TableCell2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1" style:parent-style-name="Normal" style:family="paragraph">
      <style:paragraph-properties fo:text-align="justify"/>
      <style:text-properties fo:font-size="9pt" style:font-size-asian="9pt" style:font-size-complex="9pt" style:language-asian="lt" style:country-asian="L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fo:text-indent="0.0222in"/>
    </style:style>
    <style:style style:name="T2034" style:parent-style-name="DefaultParagraphFont" style:family="text">
      <style:text-properties fo:font-size="9pt" style:font-size-asian="9pt" style:font-size-complex="9pt" style:language-asian="lt" style:country-asian="LT"/>
    </style:style>
    <style:style style:name="T20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36" style:parent-style-name="DefaultParagraphFont" style:family="text">
      <style:text-properties fo:font-size="9pt" style:font-size-asian="9pt" style:font-size-complex="9pt" style:language-asian="lt" style:country-asian="LT"/>
    </style:style>
    <style:style style:name="P2037" style:parent-style-name="Normal" style:family="paragraph">
      <style:text-properties fo:font-size="9pt" style:font-size-asian="9pt" style:font-size-complex="9pt" style:language-asian="lt" style:country-asian="LT"/>
    </style:style>
    <style:style style:name="TableRow2038" style:family="table-row">
      <style:table-row-properties/>
    </style:style>
    <style:style style:name="TableCell2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0" style:parent-style-name="Normal" style:family="paragraph">
      <style:paragraph-properties fo:text-align="justify"/>
      <style:text-properties fo:font-size="9pt" style:font-size-asian="9pt" style:font-size-complex="9pt" style:language-asian="lt" style:country-asian="L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fo:text-indent="0.0222in"/>
      <style:text-properties fo:font-size="9pt" style:font-size-asian="9pt" style:font-size-complex="9pt" style:language-asian="lt" style:country-asian="LT"/>
    </style:style>
    <style:style style:name="P2043" style:parent-style-name="Normal" style:family="paragraph">
      <style:text-properties fo:font-size="9pt" style:font-size-asian="9pt" style:font-size-complex="9pt" style:language-asian="lt" style:country-asian="LT"/>
    </style:style>
    <style:style style:name="TableRow2044" style:family="table-row">
      <style:table-row-properties/>
    </style:style>
    <style:style style:name="TableCell2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6" style:parent-style-name="Normal" style:family="paragraph">
      <style:paragraph-properties fo:text-align="justify"/>
      <style:text-properties fo:font-size="9pt" style:font-size-asian="9pt" style:font-size-complex="9pt" style:language-asian="lt" style:country-asian="L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fo:text-indent="0.0222in"/>
      <style:text-properties fo:font-size="9pt" style:font-size-asian="9pt" style:font-size-complex="9pt" style:language-asian="lt" style:country-asian="LT"/>
    </style:style>
    <style:style style:name="P2049" style:parent-style-name="Normal" style:family="paragraph">
      <style:text-properties fo:font-size="9pt" style:font-size-asian="9pt" style:font-size-complex="9pt" style:language-asian="lt" style:country-asian="LT"/>
    </style:style>
    <style:style style:name="TableRow2050" style:family="table-row">
      <style:table-row-properties/>
    </style:style>
    <style:style style:name="TableCell2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2" style:parent-style-name="Normal" style:family="paragraph">
      <style:paragraph-properties fo:text-align="justify"/>
      <style:text-properties fo:font-size="9pt" style:font-size-asian="9pt" style:font-size-complex="9pt" style:language-asian="lt" style:country-asian="LT"/>
    </style:style>
    <style:style style:name="TableCell2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4" style:parent-style-name="Normal" style:family="paragraph">
      <style:paragraph-properties fo:text-indent="0.0222in"/>
      <style:text-properties fo:font-size="9pt" style:font-size-asian="9pt" style:font-size-complex="9pt" style:language-asian="lt" style:country-asian="LT"/>
    </style:style>
    <style:style style:name="P2055" style:parent-style-name="Normal" style:family="paragraph">
      <style:text-properties fo:font-size="9pt" style:font-size-asian="9pt" style:font-size-complex="9pt" style:language-asian="lt" style:country-asian="LT"/>
    </style:style>
    <style:style style:name="TableRow2056" style:family="table-row">
      <style:table-row-properties/>
    </style:style>
    <style:style style:name="TableCell2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8" style:parent-style-name="Normal" style:family="paragraph">
      <style:paragraph-properties fo:text-align="justify"/>
      <style:text-properties fo:font-size="9pt" style:font-size-asian="9pt" style:font-size-complex="9pt" style:language-asian="lt" style:country-asian="LT"/>
    </style:style>
    <style:style style:name="TableCell2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0" style:parent-style-name="Normal" style:family="paragraph">
      <style:paragraph-properties fo:text-indent="0.0222in"/>
      <style:text-properties fo:font-size="9pt" style:font-size-asian="9pt" style:font-size-complex="9pt" style:language-asian="lt" style:country-asian="LT"/>
    </style:style>
    <style:style style:name="P2061" style:parent-style-name="Normal" style:family="paragraph">
      <style:text-properties fo:font-size="9pt" style:font-size-asian="9pt" style:font-size-complex="9pt" style:language-asian="lt" style:country-asian="LT"/>
    </style:style>
    <style:style style:name="TableRow2062" style:family="table-row">
      <style:table-row-properties/>
    </style:style>
    <style:style style:name="TableCell2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4" style:parent-style-name="Normal" style:family="paragraph">
      <style:paragraph-properties fo:text-align="justify"/>
      <style:text-properties fo:font-size="9pt" style:font-size-asian="9pt" style:font-size-complex="9pt" style:language-asian="lt" style:country-asian="LT"/>
    </style:style>
    <style:style style:name="TableCell2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6" style:parent-style-name="Normal" style:family="paragraph">
      <style:paragraph-properties fo:text-indent="0.0222in"/>
      <style:text-properties fo:font-size="9pt" style:font-size-asian="9pt" style:font-size-complex="9pt" style:language-asian="lt" style:country-asian="LT"/>
    </style:style>
    <style:style style:name="P2067" style:parent-style-name="Normal" style:family="paragraph">
      <style:text-properties fo:font-size="9pt" style:font-size-asian="9pt" style:font-size-complex="9pt" style:language-asian="lt" style:country-asian="LT"/>
    </style:style>
    <style:style style:name="TableRow2068" style:family="table-row">
      <style:table-row-properties/>
    </style:style>
    <style:style style:name="TableCell2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0" style:parent-style-name="Normal" style:family="paragraph">
      <style:paragraph-properties fo:text-align="justify"/>
      <style:text-properties fo:font-size="9pt" style:font-size-asian="9pt" style:font-size-complex="9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text-indent="0.0222in"/>
      <style:text-properties fo:font-size="9pt" style:font-size-asian="9pt" style:font-size-complex="9pt" style:language-asian="lt" style:country-asian="LT"/>
    </style:style>
    <style:style style:name="P2073" style:parent-style-name="Normal" style:family="paragraph">
      <style:text-properties fo:font-size="9pt" style:font-size-asian="9pt" style:font-size-complex="9pt" style:language-asian="lt" style:country-asian="LT"/>
    </style:style>
    <style:style style:name="TableRow2074" style:family="table-row">
      <style:table-row-properties/>
    </style:style>
    <style:style style:name="TableCell2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6" style:parent-style-name="Normal" style:family="paragraph">
      <style:paragraph-properties fo:text-align="justify"/>
      <style:text-properties fo:font-size="9pt" style:font-size-asian="9pt" style:font-size-complex="9pt" style:language-asian="lt" style:country-asian="LT"/>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fo:text-indent="0.0222in"/>
      <style:text-properties fo:font-size="9pt" style:font-size-asian="9pt" style:font-size-complex="9pt" style:language-asian="lt" style:country-asian="LT"/>
    </style:style>
    <style:style style:name="P2079" style:parent-style-name="Normal" style:family="paragraph">
      <style:text-properties fo:font-size="9pt" style:font-size-asian="9pt" style:font-size-complex="9pt" style:language-asian="lt" style:country-asian="LT"/>
    </style:style>
    <style:style style:name="TableRow2080" style:family="table-row">
      <style:table-row-properties/>
    </style:style>
    <style:style style:name="TableCell2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2" style:parent-style-name="Normal" style:family="paragraph">
      <style:paragraph-properties fo:text-align="justify"/>
      <style:text-properties fo:font-size="9pt" style:font-size-asian="9pt" style:font-size-complex="9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Row2085" style:family="table-row">
      <style:table-row-properties/>
    </style:style>
    <style:style style:name="TableCell2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7" style:parent-style-name="Normal" style:family="paragraph">
      <style:paragraph-properties fo:text-align="justify"/>
      <style:text-properties fo:font-size="9pt" style:font-size-asian="9pt" style:font-size-complex="9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text-indent="0.0222in"/>
      <style:text-properties fo:font-size="9pt" style:font-size-asian="9pt" style:font-size-complex="9pt" style:language-asian="lt" style:country-asian="L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text-properties fo:font-size="9pt" style:font-size-asian="9pt" style:font-size-complex="9pt" style:language-asian="lt" style:country-asian="LT"/>
    </style:style>
    <style:style style:name="TableRow2092" style:family="table-row">
      <style:table-row-properties/>
    </style:style>
    <style:style style:name="TableCell2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4" style:parent-style-name="Normal" style:family="paragraph">
      <style:paragraph-properties fo:text-align="justify"/>
      <style:text-properties fo:font-size="9pt" style:font-size-asian="9pt" style:font-size-complex="9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fo:text-indent="0.0222in"/>
      <style:text-properties fo:font-size="9pt" style:font-size-asian="9pt" style:font-size-complex="9pt" style:language-asian="lt" style:country-asian="LT"/>
    </style:style>
    <style:style style:name="P2097" style:parent-style-name="Normal" style:family="paragraph">
      <style:paragraph-properties fo:text-indent="0.0986in"/>
      <style:text-properties fo:font-size="9pt" style:font-size-asian="9pt" style:font-size-complex="9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text-properties fo:font-size="9pt" style:font-size-asian="9pt" style:font-size-complex="9pt" style:language-asian="lt" style:country-asian="LT"/>
    </style:style>
    <style:style style:name="P2100" style:parent-style-name="Normal" style:family="paragraph">
      <style:text-properties fo:font-size="9pt" style:font-size-asian="9pt" style:font-size-complex="9pt" style:language-asian="lt" style:country-asian="LT"/>
    </style:style>
    <style:style style:name="P2101" style:parent-style-name="Normal" style:family="paragraph">
      <style:text-properties fo:font-size="9pt" style:font-size-asian="9pt" style:font-size-complex="9pt" style:language-asian="lt" style:country-asian="LT"/>
    </style:style>
    <style:style style:name="P2102" style:parent-style-name="Normal" style:family="paragraph">
      <style:text-properties fo:font-size="9pt" style:font-size-asian="9pt" style:font-size-complex="9pt" style:language-asian="lt" style:country-asian="LT"/>
    </style:style>
    <style:style style:name="P2103" style:parent-style-name="Normal" style:family="paragraph">
      <style:text-properties fo:font-size="9pt" style:font-size-asian="9pt" style:font-size-complex="9pt" style:language-asian="lt" style:country-asian="LT"/>
    </style:style>
    <style:style style:name="TableRow2104" style:family="table-row">
      <style:table-row-properties/>
    </style:style>
    <style:style style:name="TableCell21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06" style:parent-style-name="Normal" style:family="paragraph">
      <style:paragraph-properties fo:text-align="justify"/>
      <style:text-properties fo:font-size="9pt" style:font-size-asian="9pt" style:font-size-complex="9pt" style:language-asian="lt" style:country-asian="LT"/>
    </style:style>
    <style:style style:name="TableCell21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08" style:parent-style-name="Normal" style:family="paragraph">
      <style:paragraph-properties fo:text-indent="0.0222in"/>
      <style:text-properties fo:font-size="9pt" style:font-size-asian="9pt" style:font-size-complex="9pt" style:language-asian="lt" style:country-asian="LT"/>
    </style:style>
    <style:style style:name="TableCell21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10" style:parent-style-name="Normal" style:family="paragraph">
      <style:text-properties fo:font-size="9pt" style:font-size-asian="9pt" style:font-size-complex="9pt" style:language-asian="lt" style:country-asian="LT"/>
    </style:style>
    <style:style style:name="TableRow2111" style:family="table-row">
      <style:table-row-properties/>
    </style:style>
    <style:style style:name="TableCell2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3" style:parent-style-name="Normal" style:family="paragraph">
      <style:paragraph-properties fo:text-align="justify"/>
      <style:text-properties fo:font-size="9pt" style:font-size-asian="9pt" style:font-size-complex="9pt" style:language-asian="lt" style:country-asian="LT"/>
    </style:style>
    <style:style style:name="TableCell2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5" style:parent-style-name="Normal" style:family="paragraph">
      <style:paragraph-properties fo:text-indent="0.0222in"/>
      <style:text-properties fo:font-size="9pt" style:font-size-asian="9pt" style:font-size-complex="9pt" style:language-asian="lt" style:country-asian="LT"/>
    </style:style>
    <style:style style:name="TableCell21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17" style:parent-style-name="Normal" style:family="paragraph">
      <style:text-properties fo:font-size="9pt" style:font-size-asian="9pt" style:font-size-complex="9pt" style:language-asian="lt" style:country-asian="LT"/>
    </style:style>
    <style:style style:name="TableRow2118" style:family="table-row">
      <style:table-row-properties/>
    </style:style>
    <style:style style:name="TableCell211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20" style:parent-style-name="Normal" style:family="paragraph">
      <style:paragraph-properties fo:text-align="justify"/>
      <style:text-properties fo:font-size="9pt" style:font-size-asian="9pt" style:font-size-complex="9pt" style:language-asian="lt" style:country-asian="LT"/>
    </style:style>
    <style:style style:name="TableCell21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22" style:parent-style-name="Normal" style:family="paragraph">
      <style:paragraph-properties fo:text-indent="0.0222in"/>
      <style:text-properties fo:font-size="9pt" style:font-size-asian="9pt" style:font-size-complex="9pt" style:language-asian="lt" style:country-asian="LT"/>
    </style:style>
    <style:style style:name="P2123" style:parent-style-name="Normal" style:family="paragraph">
      <style:text-properties fo:font-size="9pt" style:font-size-asian="9pt" style:font-size-complex="9pt" style:language-asian="lt" style:country-asian="L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font-size="9pt" style:font-size-asian="9pt" style:font-size-complex="9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indent="0.0222in"/>
      <style:text-properties fo:font-size="9pt" style:font-size-asian="9pt" style:font-size-complex="9pt" style:language-asian="lt" style:country-asian="LT"/>
    </style:style>
    <style:style style:name="P2129" style:parent-style-name="Normal" style:family="paragraph">
      <style:text-properties fo:font-size="9pt" style:font-size-asian="9pt" style:font-size-complex="9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fo:font-size="9pt" style:font-size-asian="9pt" style:font-size-complex="9pt" fo:language="en" fo:country="US"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indent="0.0222in"/>
      <style:text-properties fo:font-size="9pt" style:font-size-asian="9pt" style:font-size-complex="9pt" style:language-asian="lt" style:country-asian="L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Normal" style:family="paragraph">
      <style:paragraph-properties fo:text-align="justify"/>
      <style:text-properties fo:font-size="9pt" style:font-size-asian="9pt" style:font-size-complex="9pt" style:language-asian="lt" style:country-asian="LT"/>
    </style:style>
    <style:style style:name="TableRow2138" style:family="table-row">
      <style:table-row-properties/>
    </style:style>
    <style:style style:name="TableCell2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0" style:parent-style-name="Normal" style:family="paragraph">
      <style:paragraph-properties fo:text-align="justify"/>
      <style:text-properties fo:font-size="9pt" style:font-size-asian="9pt" style:font-size-complex="9pt" style:language-asian="lt" style:country-asian="LT"/>
    </style:style>
    <style:style style:name="TableCell2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2" style:parent-style-name="Normal" style:family="paragraph">
      <style:paragraph-properties fo:text-indent="0.0222in"/>
      <style:text-properties fo:font-size="9pt" style:font-size-asian="9pt" style:font-size-complex="9pt" style:language-asian="lt" style:country-asian="LT"/>
    </style:style>
    <style:style style:name="TableCell2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4" style:parent-style-name="Normal" style:family="paragraph">
      <style:paragraph-properties fo:margin-left="0.0201in">
        <style:tab-stops/>
      </style:paragraph-properties>
    </style:style>
    <style:style style:name="T2145" style:parent-style-name="DefaultParagraphFont" style:family="text">
      <style:text-properties fo:font-size="9pt" style:font-size-asian="9pt" style:font-size-complex="9pt" style:language-asian="lt" style:country-asian="LT"/>
    </style:style>
    <style:style style:name="T2146" style:parent-style-name="DefaultParagraphFont" style:family="text">
      <style:text-properties fo:font-size="9pt" style:font-size-asian="9pt" style:font-size-complex="9pt" style:language-asian="lt" style:country-asian="LT"/>
    </style:style>
    <style:style style:name="P2147" style:parent-style-name="Normal" style:family="paragraph">
      <style:paragraph-properties fo:margin-left="0.0201in">
        <style:tab-stops/>
      </style:paragraph-properties>
    </style:style>
    <style:style style:name="T2148" style:parent-style-name="DefaultParagraphFont" style:family="text">
      <style:text-properties fo:font-size="9pt" style:font-size-asian="9pt" style:font-size-complex="9pt" style:language-asian="lt" style:country-asian="LT"/>
    </style:style>
    <style:style style:name="T2149" style:parent-style-name="DefaultParagraphFont" style:family="text">
      <style:text-properties fo:font-size="9pt" style:font-size-asian="9pt" style:font-size-complex="9pt" style:language-asian="lt" style:country-asian="LT"/>
    </style:style>
    <style:style style:name="P2150" style:parent-style-name="Normal" style:family="paragraph">
      <style:paragraph-properties fo:margin-left="0.0201in">
        <style:tab-stops/>
      </style:paragraph-properties>
      <style:text-properties fo:font-size="9pt" style:font-size-asian="9pt" style:font-size-complex="9pt" style:language-asian="lt" style:country-asian="LT"/>
    </style:style>
    <style:style style:name="TableRow2151" style:family="table-row">
      <style:table-row-properties/>
    </style:style>
    <style:style style:name="TableCell2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3" style:parent-style-name="Normal" style:family="paragraph">
      <style:paragraph-properties fo:text-align="justify"/>
      <style:text-properties fo:font-size="9pt" style:font-size-asian="9pt" style:font-size-complex="9pt" style:language-asian="lt" style:country-asian="LT"/>
    </style:style>
    <style:style style:name="TableCell2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5" style:parent-style-name="Normal" style:family="paragraph">
      <style:paragraph-properties fo:text-indent="0.0222in"/>
      <style:text-properties fo:font-size="9pt" style:font-size-asian="9pt" style:font-size-complex="9pt" style:language-asian="lt" style:country-asian="LT"/>
    </style:style>
    <style:style style:name="TableCell2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7" style:parent-style-name="Normal" style:family="paragraph">
      <style:paragraph-properties fo:margin-left="0.0201in">
        <style:tab-stops/>
      </style:paragraph-properties>
    </style:style>
    <style:style style:name="T2158" style:parent-style-name="DefaultParagraphFont" style:family="text">
      <style:text-properties fo:font-size="9pt" style:font-size-asian="9pt" style:font-size-complex="9pt" style:language-asian="lt" style:country-asian="LT"/>
    </style:style>
    <style:style style:name="TableRow2159" style:family="table-row">
      <style:table-row-properties/>
    </style:style>
    <style:style style:name="TableCell2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1" style:parent-style-name="Normal" style:family="paragraph">
      <style:paragraph-properties fo:text-align="justify"/>
      <style:text-properties fo:font-size="9pt" style:font-size-asian="9pt" style:font-size-complex="9pt" style:language-asian="lt" style:country-asian="LT"/>
    </style:style>
    <style:style style:name="TableCell2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3" style:parent-style-name="Normal" style:family="paragraph">
      <style:paragraph-properties fo:text-indent="0.0222in"/>
      <style:text-properties fo:font-size="9pt" style:font-size-asian="9pt" style:font-size-complex="9pt" style:language-asian="lt" style:country-asian="LT"/>
    </style:style>
    <style:style style:name="TableCell2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5" style:parent-style-name="Normal" style:family="paragraph">
      <style:paragraph-properties fo:text-align="justify" fo:margin-left="0.0201in">
        <style:tab-stops/>
      </style:paragraph-properties>
      <style:text-properties fo:font-size="9pt" style:font-size-asian="9pt" style:font-size-complex="9pt" style:language-asian="lt" style:country-asian="LT"/>
    </style:style>
    <style:style style:name="TableRow2166" style:family="table-row">
      <style:table-row-properties/>
    </style:style>
    <style:style style:name="TableCell21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68" style:parent-style-name="Normal" style:family="paragraph">
      <style:paragraph-properties fo:text-align="justify"/>
      <style:text-properties fo:font-size="9pt" style:font-size-asian="9pt" style:font-size-complex="9pt" style:language-asian="lt" style:country-asian="LT"/>
    </style:style>
    <style:style style:name="TableCell21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70" style:parent-style-name="Normal" style:family="paragraph">
      <style:paragraph-properties fo:text-align="justify" fo:text-indent="0.0222in"/>
    </style:style>
    <style:style style:name="T2171" style:parent-style-name="DefaultParagraphFont" style:family="text">
      <style:text-properties fo:font-size="9pt" style:font-size-asian="9pt" style:font-size-complex="9pt" style:language-asian="lt" style:country-asian="LT"/>
    </style:style>
    <style:style style:name="T21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173" style:parent-style-name="DefaultParagraphFont" style:family="text">
      <style:text-properties fo:font-size="9pt" style:font-size-asian="9pt" style:font-size-complex="9pt" style:language-asian="lt" style:country-asian="LT"/>
    </style:style>
    <style:style style:name="TableCell21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75" style:parent-style-name="Normal" style:family="paragraph">
      <style:paragraph-properties fo:text-align="justify"/>
      <style:text-properties fo:font-size="9pt" style:font-size-asian="9pt" style:font-size-complex="9pt" style:language-asian="lt" style:country-asian="LT"/>
    </style:style>
    <style:style style:name="TableRow2176" style:family="table-row">
      <style:table-row-properties/>
    </style:style>
    <style:style style:name="TableCell217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font-size="9pt" style:font-size-asian="9pt" style:font-size-complex="9pt" style:language-asian="lt" style:country-asian="LT"/>
    </style:style>
    <style:style style:name="T2180" style:parent-style-name="DefaultParagraphFont" style:family="text">
      <style:text-properties fo:font-size="9pt" style:font-size-asian="9pt" style:font-size-complex="9pt" fo:language="en" fo:country="US" style:language-asian="lt" style:country-asian="LT"/>
    </style:style>
    <style:style style:name="T2181" style:parent-style-name="DefaultParagraphFont" style:family="text">
      <style:text-properties fo:font-size="9pt" style:font-size-asian="9pt" style:font-size-complex="9pt" style:language-asian="lt" style:country-asian="LT"/>
    </style:style>
    <style:style style:name="TableCell21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3" style:parent-style-name="Normal" style:family="paragraph">
      <style:paragraph-properties fo:text-align="justify"/>
      <style:text-properties fo:font-size="9pt" style:font-size-asian="9pt" style:font-size-complex="9pt" style:language-asian="lt" style:country-asian="LT"/>
    </style:style>
    <style:style style:name="P2184" style:parent-style-name="Normal" style:family="paragraph">
      <style:paragraph-properties fo:text-align="justify" fo:text-indent="0.0333in"/>
      <style:text-properties fo:font-size="9pt" style:font-size-asian="9pt" style:font-size-complex="9pt" style:language-asian="lt" style:country-asian="LT"/>
    </style:style>
    <style:style style:name="TableCell21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6" style:parent-style-name="Normal" style:family="paragraph">
      <style:paragraph-properties fo:text-align="justify"/>
      <style:text-properties fo:font-size="9pt" style:font-size-asian="9pt" style:font-size-complex="9pt" style:language-asian="lt" style:country-asian="LT"/>
    </style:style>
    <style:style style:name="TableRow2187" style:family="table-row">
      <style:table-row-properties/>
    </style:style>
    <style:style style:name="TableCell218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89" style:parent-style-name="Normal" style:family="paragraph">
      <style:paragraph-properties fo:text-align="justify"/>
      <style:text-properties fo:font-size="9pt" style:font-size-asian="9pt" style:font-size-complex="9pt" fo:language="en" fo:country="US" style:language-asian="lt" style:country-asian="LT"/>
    </style:style>
    <style:style style:name="TableCell21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text-align="justify"/>
      <style:text-properties fo:font-size="9pt" style:font-size-asian="9pt" style:font-size-complex="9pt" style:language-asian="lt" style:country-asian="LT"/>
    </style:style>
    <style:style style:name="TableCell21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fo:font-size="9pt" style:font-size-asian="9pt" style:font-size-complex="9pt" fo:language="en" fo:country="US" style:language-asian="lt" style:country-asian="LT"/>
    </style:style>
    <style:style style:name="T2195" style:parent-style-name="DefaultParagraphFont" style:family="text">
      <style:text-properties fo:font-size="9pt" style:font-size-asian="9pt" style:font-size-complex="9pt" style:language-asian="lt" style:country-asian="LT"/>
    </style:style>
    <style:style style:name="T2196" style:parent-style-name="DefaultParagraphFont" style:family="text">
      <style:text-properties fo:font-size="9pt" style:font-size-asian="9pt" style:font-size-complex="9pt" style:language-asian="lt" style:country-asian="LT"/>
    </style:style>
    <style:style style:name="P2197" style:parent-style-name="Normal" style:family="paragraph">
      <style:paragraph-properties fo:text-align="center"/>
    </style:style>
    <style:style style:name="T2198" style:parent-style-name="DefaultParagraphFont" style:family="text">
      <style:text-properties fo:color="#000000" fo:font-size="13.5pt" style:font-size-asian="13.5pt" style:font-size-complex="13.5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Suvestinė redakcija nuo 2024-10-30 iki 2024-11-28</text:span></text:p>
      <text:p text:style-name="P19"/>
      <text:p text:style-name="P20"><text:span text:style-name="T21">Įsakymas paskelbtas: TAR 2024-02-12, i. k. 2024-02621</text:span></text:p>
      <text:p text:style-name="P22"/>
      <text:p text:style-name="P23"/>
      <text:p text:style-name="P24"><text:span text:style-name="T25"><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LIETUVOS RESPUBLIKOS SVEIKATOS APSAUGOS MINISTRAS</text:p>
      <text:p text:style-name="P27"/>
      <text:p text:style-name="P28">ĮSAKYMAS</text:p>
      <text:p text:style-name="P29"><text:span text:style-name="T30">DĖL NACIONALINĖS IMUNOPROFILAKTIKOS 20</text:span><text:span text:style-name="T31">24</text:span><text:span text:style-name="T32">–2028 METŲ PROGRAMOS PATVIRTINIMO</text:span></text:p>
      <text:p text:style-name="P33"/>
      <text:p text:style-name="P34">2024 m. vasario 12 d.<text:s/><text:span text:style-name="T35">Nr. V-192</text:span></text:p>
      <text:p text:style-name="P36">Vilnius</text:p>
      <text:p text:style-name="P37"/>
      <text:p text:style-name="P38"><text:span text:style-name="T39">Vadovaudamasis Lietuvos Respublikos žmonių užkrečiamųjų ligų profilaktikos ir kontrolės įstatymo 22 straipsnio 1 dalimi ir siekdama</text:span><text:span text:style-name="T40">s Lietuvos gyventojus apsaugoti nuo užkrečiamųjų ligų ir jų komplikacijų, kontroliuoti skiepijimais valdomas užkrečiamąsias ligas:</text:span></text:p>
      <text:p text:style-name="P41"><text:span text:style-name="T42">1</text:span><text:span text:style-name="T43">. T v i r t i n u Nacionalinę imunoprofilaktikos 2024–2028 metų programą (pridedama).</text:span></text:p>
      <text:p text:style-name="P44"><text:span text:style-name="T45">2</text:span><text:span text:style-name="T46">. P a v e d u:</text:span></text:p>
      <text:p text:style-name="P47"><text:span text:style-name="T48">2.1</text:span><text:span text:style-name="T49">. šiuo<text:s/></text:span><text:span text:style-name="T50">įsakymu patvirtintos Nacionalinės imunoprofilaktikos 2024–2028 metų programos (toliau – Programa) 3 priede nurodytiems Lietuvos Respublikos sveikatos apsaugos ministerijai pavaldiems vykdytojams vykdyti jame numatytas priemones;</text:span></text:p>
      <text:p text:style-name="P51"><text:span text:style-name="T52">2.2</text:span><text:span text:style-name="T53">. šio įsakymo vykdym</text:span><text:span text:style-name="T54">ą kontroliuoti viceministrui pagal veiklos sritį.</text:span></text:p>
      <text:p text:style-name="P55"><text:span text:style-name="T56">3</text:span><text:span text:style-name="T57">. R e k o m e n d u o j u Programos 3 priede nurodytiems ne Sveikatos apsaugos ministerijai pavaldiems vykdytojams dalyvauti įgyvendinant jame numatytas priemones.</text:span></text:p>
      <text:p text:style-name="P58"/>
      <text:p text:style-name="P59"/>
      <text:p text:style-name="Normal"/>
      <text:p text:style-name="P60"><text:span text:style-name="T61">Sveikatos apsaugos ministras</text:span><text:span text:style-name="T62"><text:tab/>A</text:span><text:span text:style-name="T63">rūnas Dulkys</text:span></text:p>
      <text:p text:style-name="P64"/>
      <text:soft-page-break/>
      <text:p text:style-name="P65">PATVIRTINTA</text:p>
      <text:p text:style-name="P69">Lietuvos Respublikos<text:s/></text:p>
      <text:p text:style-name="P70">sveikatos apsaugos ministro<text:s/></text:p>
      <text:p text:style-name="P71">2024 m. vasario 12 d.<text:s/><text:span text:style-name="T72">įsakymu Nr. V-192</text:span></text:p>
      <text:p text:style-name="P73"/>
      <text:p text:style-name="P74"><text:span text:style-name="T75">NACIONALINĖ IMUNOPROFILAKTIKOS 2024–2028 METŲ PROGRAMA</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acionalinė imunoprofilaktikos 2024–2028 metų programa (toliau – Programa) reglamentuoja Lietuvos imunoprofilaktikos tikslą ir uždavinius, siekiamus rezultatus, vertinimo kriterijus, Programos įgyvendinimą, koordinavim</text:span><text:span text:style-name="T86">o ir įgyvendinimo priemones.</text:span></text:p>
      <text:p text:style-name="P87"><text:span text:style-name="T88">2</text:span><text:span text:style-name="T89">. Siekiant valdyti, pašalinti ir išnaikinti vakcinomis valdomas užkrečiamąsias ligas, didinti skiepijimo saugumą, veiksmingumą ir prieinamumą bei garantuoti skiepijimą kokybiškomis vakcinomis, parengta Nacionalinė<text:s/></text:span><text:span text:style-name="T90">imunoprofilaktikos 2024–2028 metų programa. Rengiant šią programą atsižvelgta į Pasaulio sveikatos organizacijos (toliau – PSO), taip pat į Europos Sąjungos teisės aktų, reglamentuojančių vakcinomis valdomų užkrečiamųjų ligų epidemiologinę priežiūrą ir pro</text:span><text:span text:style-name="T91">filaktiką, tokių kaip PSO Imunizacijos darbotvarkė 2030 [1], PSO Kovos su gimdos kaklelio vėžiu strategija [2], PSO Sveikatos sektoriaus atsako į virusinį hepatitą PSO Europos regione veiksmų planas [3], Europos Komisijos 2021 metų kovos su vėžiu planas [4</text:span><text:span text:style-name="T92">], nuostatas.</text:span></text:p>
      <text:p text:style-name="P93"><text:span text:style-name="T94">3</text:span><text:span text:style-name="T95">. Skiepai – vienas didžiausių visuomenės sveikatos pasiekimų. Skiepijant išgelbėjamos gyvybės, apsaugoma visuomenė, mažinamas sergamumas ir padedama pailginti tikėtiną gyvenimo trukmę. Nors skiepai tampa vis saugesni ir veiksmingesni, ta</text:span><text:span text:style-name="T96">čiau vienas iš pagrindinių dabarties iššūkių – visuomenės pasipriešinimas imunizacijai. Kai kurios užkrečiamosios ligos vakcinacijos dėka tapo labai retomis, todėl visuomenė pamiršo jas bei jų galimas pasekmes. Kol pasaulyje yra šalių, kuriose skiepijimo a</text:span><text:span text:style-name="T97">prėptys nuo užkrečiamųjų ligų labai žemos, tol išlieka grėsmė atsirasti naujiems užkrečiamųjų ligų atvejams ar kilti jų protrūkiams, o tai <text:s/>yra didelis iššūkis pasauliui.</text:span></text:p>
      <text:p text:style-name="P98"><text:span text:style-name="T99">4</text:span><text:span text:style-name="T100">. Europos ligų prevencijos ir kontrolės centras (toliau – ELPKC), atsižvelgdamas į COVID-19 (koronaviruso infekcijos) (toliau –<text:s/></text:span><text:span text:style-name="T101">COVID-19)<text:s/></text:span><text:span text:style-name="T102">pandemijos metu sutrikdytą vakcinaciją daugelyje šalių, kai skiepijimai pagal nacionalinius vaikų profilaktinius skiep</text:span><text:span text:style-name="T103">ijimų kalendorius buvo nukeliami arba stabdomi, parengė rekomendacijas dėl atidėtų ar nebaigtų skiepijimų užbaigimo, numatant išlyginamąją vakcinaciją Europos regiono šalyse. Šių rekomendacijų tikslas, padėti šalims patobulinti nacionalines imunizacijos pr</text:span><text:span text:style-name="T104">ogramas, nes tai yra esminė gerai veikiančios imunizacijos programos sudedamoji dalis, kad asmenys, praleidę įprastines vakcinacijos schemas, galėtų kuo greičiau gauti vėluojančias vakcinos dozes.<text:s/></text:span></text:p>
      <text:p text:style-name="P105"><text:span text:style-name="T106">5</text:span><text:span text:style-name="T107">. Lietuvos Respublikos vaikų profilaktinių skiepijimų</text:span><text:span text:style-name="T108"><text:s/>kalendoriaus pakeitimai sąlygojo, kad dabartinis vaikų profilaktinių skiepijimų kalendorius atitinka visas PSO rekomendacijas dėl imunizacijos programų vykdymo bei maksimaliai priartintas prie kitose Europos Sąjungos ir Europos ekonominės erdvės (toliau –</text:span><text:span text:style-name="T109"><text:s/>ES / EEE) šalyse naudojamų vaikų profilaktinių skiepijimų kalendorių.</text:span></text:p>
      <text:p text:style-name="P110"><text:span text:style-name="T111">6</text:span><text:span text:style-name="T112">. Pagrindinis imunoprofilaktinio darbo kriterijus yra profilaktinių skiepijimų aprėptys, vertinamos pagal tam tikrų amžiaus grupių paskiepytų vaikų procentinę išraišką. Svarbiausi<text:s/></text:span><text:span text:style-name="T113">rodikliai – 1 ir 2 metų amžiaus vaikų skiepijimų apimtys nuo difterijos, kokliušo, poliomielito ir tymų, nes tai ir PSO naudojami kriterijai, rodantys pirminę imunizaciją. Visos kitos skiepijimų aprėptys vertinamos pagal galiojantį Lietuvos vaikų profilakt</text:span><text:span text:style-name="T114">inių skiepijimų kalendorių.</text:span></text:p>
      <text:p text:style-name="P115"><text:span text:style-name="T116">7</text:span><text:span text:style-name="T117">. PSO duomenimis, pasaulyje vakcinomis valdomos 28 užkrečiamosios ligos.</text:span><text:span text:style-name="T118"><text:s/></text:span><text:span text:style-name="T119">Lietuvoje pagal Lietuvos Respublikos vaikų profilaktinių skiepijimų kalendorių, patvirtintą Lietuvos Respublikos sveikatos apsaugos ministro 2018 m. r</text:span><text:span text:style-name="T120">ugpjūčio 29 d. įsakymu Nr. V-955 „Dėl Lietuvos Respublikos vaikų profilaktinių skiepijimų kalendoriaus patvirtinimo“, naujagimiai, kūdikiai ir vaikai skiepijami valstybės lėšomis nuo 14 infekcijų: tuberkuliozės, hepatito B, kokliušo, difterijos, stabligės,</text:span><text:span text:style-name="T121"><text:s/>poliomielito, tymų, epideminio parotito, raudonukės, B tipo<text:s/></text:span><text:span text:style-name="T122">Haemophilus influenzae</text:span><text:span text:style-name="T123">, pneumokokinės, žmogaus papilomos viruso, rotavirusinės, B tipo meningokokinės infekcijų. Traumas patyrę asmenys valstybės lėšomis vakcinuojami nuo stabligės (aktyvi imuniz</text:span><text:span text:style-name="T124">acija), kas 10 metų suaugusieji, vyresni nei 25 metų, skiepijami nuo difterijos ir stabligės, nuo pasiutligės skiepijami asmenys, nukentėję nuo pasiutusių ar įtariamai pasiutusių gyvūnų, tymų, epideminio parotito, raudonukės vakcina skiriama poekspozicinei</text:span><text:span text:style-name="T125"><text:s/>profilaktikai, nuo pneumokokinės infekcijos ir sezoninio gripo skiepijami asmenys, priklausantys rizikos grupėms, nėščios moterys skiepijamos nuo kokliušo infekcijos. Kai kurios Europos šalys nebeskiepija kūdikių nuo tuberkuliozės BCG vakcina ir tai tapo<text:s/></text:span><text:span text:style-name="T126">vienu iš vakcinacijos priešininkų argumentų, kad skiepijimai BCG vakcina nereikalingi. Tačiau ši vakcina ypač aktuali Lietuvoje, nes sergamumas tuberkulioze mūsų šalyje yra didelis. Pirmųjų gyvenimo metų kūdikių <text:s/>vakcinacija nuo tuberkuliozės apsaugo juos<text:s/></text:span><text:span text:style-name="T127">nuo labai sunkių ligos formų, pavyzdžiui, tuberkuliozinio meningito, miliarinės tuberkuliozės. Naujagimių skiepijimo aprėptys nuo 2010 m. pradėjo mažėti ir 2022 m. siekė 92,3 proc. Kasmet lieka iki 1500 nepaskiepytų naujagimių dėl tėvų / globėjų atsisakymo</text:span><text:span text:style-name="T128"><text:s/>skiepyti savo vaikus.</text:span></text:p>
      <text:p text:style-name="P129"><text:span text:style-name="T130">8</text:span><text:span text:style-name="T131">. Visuotinis skiepijimas sergamumą užkrečiamosiomis ligomis leido sumažinti daugiau nei 98 proc., tačiau žmogus ir mikroorganizmas yra veikiami tiek vidinės, tiek išorinės aplinkos, todėl sergamumas užkrečiamosiomis ligomis kint</text:span><text:span text:style-name="T132">a nuolat. Vakcinomis valdomų ligų sergamumui turi įtakos naujų vakcinų atsiradimas, kolektyvinio imuniteto lygis, atsiradę nauji ar grįžę senieji sukėlėjai, turizmas, socialiniai bei kiti veiksniai.<text:s/></text:span></text:p>
      <text:p text:style-name="P133"><text:span text:style-name="T134">9</text:span><text:span text:style-name="T135">. Skiepai užkerta kelią ligoms, kurios nepasiskiepi</text:span><text:span text:style-name="T136">jus galėtų sukelti sunkių sveikatos problemų, nuolatinę negalią ar net mirtį. Vakcinos naudojamos kasmet šimtams milijonų žmonių visame pasaulyje apsaugoti nuo sunkių ligų. Įgyvendinant ankstesnes imunoprofilaktikos programas pasiekta gerų rezultatų kontro</text:span><text:span text:style-name="T137">liuojant skiepijimais valdomų užkrečiamųjų ligų sergamumą (Programos 1 priedas).</text:span></text:p>
      <text:p text:style-name="P138"><text:span text:style-name="T139">10</text:span><text:span text:style-name="T140">. Lietuvos Respublikos sveikatos apsaugos ministerijos užsakymu 2022 m. atlikta tėvų, auginančių vaikus iki 7 metų amžiaus, reprezentatyvi apklausa atskleidė pagrindines</text:span><text:span text:style-name="T141"><text:s/>priežastis, dėl kurių dalis Lietuvos gyventojų atsisako skiepyti savo vaikus: šalutinio poveikio baimė, patikimos informacijos trūkumas ir nepasitikėjimas vakcinų veiksmingumu. Aktyvesnis šeimos gydytojo paskatinimas nurodomas kaip svarbus motyvas, nulemi</text:span><text:span text:style-name="T142">antis gyventojų sprendimus dėl vakcinacijos. Tą patvirtina ir atliktų mokslinių tyrimų duomenys – konfidencialūs pokalbiai su gydytojais ir slaugytojais išlieka patikimiausiais informacijos šaltiniais ir reikšmingiausiais nuomonę apie vakcinas formuojančia</text:span><text:span text:style-name="T143">is veiksniais. Internetas yra pagrindinis netikslios informacijos apie skiepus šaltinis tiek tėvams, tiek sveikatos priežiūros specialistams<text:s/></text:span><text:span text:style-name="T144">[5].</text:span><text:span text:style-name="T145"><text:s/>Siekiant sustabdyti vakcinacijos aprėpčių mažėjimą ir dėl to didėjančią infekcinių ligų grėsmę, būtina imtis k</text:span><text:span text:style-name="T146">ompleksinių priemonių, apimančių teisingo požiūrio į vakcinaciją formavimą tarp sveikatos priežiūros specialistų ir <text:s/>visuomenės.</text:span></text:p>
      <text:p text:style-name="P147"><text:span text:style-name="T148">11</text:span><text:span text:style-name="T149">. Atsižvelgiant į naujai registruojamas ar sugrįžtančias užkrečiamąsias ligas pasaulyje ir plečiantis tarptautiniams ryši</text:span><text:span text:style-name="T150">ams, išaugus keliaujančiųjų srautui bei atsiradus galimybei per trumpą laiką pasiekti bet kurią pasaulio šalį, padidėjo rizika susidurti su šiomis infekcijomis, taip pat infekcijų įvežimo į mūsų šalį galimybė.</text:span></text:p>
      <text:p text:style-name="P151"><text:span text:style-name="T152">12</text:span><text:span text:style-name="T153">. Didėjant antibiotikų rezistentiškumui,</text:span><text:span text:style-name="T154"><text:s/>vakcinacija pripažįstama kaip veiksminga priemonė ne tik kovojant su užkrečiamosiomis ligomis, jų komplikacijomis ir mirtimis, bet ir galimybe sumažinti antibiotikų vartojimą.</text:span></text:p>
      <text:p text:style-name="P155"><text:span text:style-name="T156">13</text:span><text:span text:style-name="T157">. ES nacionalinių imunoprofilaktikos programų įgyvendinimą bei vakcinomis</text:span><text:span text:style-name="T158"><text:s/>valdomų užkrečiamųjų ligų epidemiologinę priežiūrą koordinuoja Europos Komisija,<text:s/></text:span><text:span text:style-name="T159">ELPKC,</text:span><text:span text:style-name="T160"><text:s/>bendradarbiaudamas su PSO ir ES šalių narių atsakingomis institucijomis.<text:s/></text:span></text:p>
      <text:p text:style-name="P161"/>
      <text:p text:style-name="P162"><text:span text:style-name="T163">ii</text:span><text:span text:style-name="T164"><text:s/>skyrius</text:span></text:p>
      <text:p text:style-name="P165"><text:span text:style-name="T166">SITUACIJOS ANALIZĖ</text:span></text:p>
      <text:p text:style-name="P167"/>
      <text:p text:style-name="P168"><text:span text:style-name="T169">14</text:span><text:span text:style-name="T170">.<text:s/></text:span><text:span text:style-name="T171"><text:s/></text:span><text:span text:style-name="T172">PSO duomenimis, gerais vakcinacijos rodikliais</text:span><text:span text:style-name="T173"><text:s/>laikoma, kai paskiepytųjų skaičius šalyje ir jos regionuose siekia 90–95 proc. tikslinės grupės asmenų. Skiepijant pagal Lietuvos Respublikos vaikų profilaktinių skiepijimų kalendorių iki 2009 m. buvo pasiektos pakankamai aukštos skiepijimų aprėptys (94–9</text:span><text:span text:style-name="T174">9 proc. paskiepytų įvairiose amžiaus grupėse) (Programos 2 priedas), leidžiančios suvaldyti užkrečiamąsias ligas, nuo kurių skiepijama. Tačiau nuo 2010 iki 2022 metų buvo stebimas žymus visų pozicijų skiepijimo aprėpčių mažėjimas. Atsižvelgiant į tokį ženk</text:span><text:span text:style-name="T175">lų skiepijimo aprėpčių mažėjimą, pagrindinis prioritetas šiuo metu – užtikrinti pakankamą gyventojų apsaugą nuo vakcinomis valdomų užkrečiamųjų ligų, didinant vakcinacijos aprėptis.</text:span></text:p>
      <text:p text:style-name="P176"><text:span text:style-name="T177">15</text:span><text:span text:style-name="T178">. Didžiausi laimėjimai visuomenės sveikatos srityje – raupų išnaikin</text:span><text:span text:style-name="T179">imas pasaulyje bei 2002 m. Europos regiono, kaip laisvo nuo poliomielito sukėlėjo, sertifikavimas. Nuo Europos regiono, tarp jų ir Lietuvos, paskelbimo laisvu nuo poliomielito, Europos regione neužregistruota poliomielito viruso perdavimo atvejų. Tačiau, k</text:span><text:span text:style-name="T180">ol viruso cirkuliacija pasaulyje nėra sustabdyta, dėl vakcinacijos apimčių mažėjimo regione ir šalyje, išlieka įvežtinių poliomielito atvejų ir viruso plitimo rizika.</text:span></text:p>
      <text:p text:style-name="P181"><text:span text:style-name="T182">16</text:span><text:span text:style-name="T183">. Nacionalinės imunoprofilaktikos 2019–2023 metų programos įgyvendinimui įtakos tur</text:span><text:span text:style-name="T184">ėjo 2020 m. prasidėjusi COVID-19 pandemija. Nepaisant to, programos tikslai ir uždaviniai buvo pasiekti, įtrauktos naujos ar pakoreguotos jau numatytos vakcinų indikacijos: nuo 2023 m. sausio 11 d. papildytas sąrašas asmenų, kurie gali nemokamai pasiskiepy</text:span><text:span text:style-name="T185">ti nuo pneumokokinės infekcijos – be apribojimų pasiskiepyti gali visi rizikos grupei priklausantys asmenys, kurie serga bronchine astma ar cukriniu diabetu, o nuo 2023 m. gegužės 25 d. – visi 75 m. amžiaus ir vyresni asmenys. Nuo 2023 m. vasario 1 d. vals</text:span><text:span text:style-name="T186">tybės lėšomis nuo žmogaus papilomos viruso (toliau – ŽPV) sukeltos infekcijos pradėta skiepyti devynvalente vakcina bei vakcinacija užtikrinama abiem lytims. Nuo 2024 m. rugsėjo 1 d. priimti sprendimai dėl 50–55 m. amžiaus ir vyresnių gyventojų skiepijimo<text:s/></text:span><text:span text:style-name="T187">nuo erkinio encefalito pagal pilną schemą (arba schemos užbaigimui), prioriteto tvarka pradedant nuo 50–</text:span><text:span text:style-name="T188">55 m. amžiaus grupei priklausančių asmenų skiepijimo; gripo rizikos grupių išplėtimo, numatant 2–</text:span><text:span text:style-name="T189">7 m. amžiaus vaikų skiepijimą nuo 2024 / 2025 m. gripo<text:s/></text:span><text:span text:style-name="T190">sezono.</text:span></text:p>
      <text:p text:style-name="P191"><text:span text:style-name="T192">17</text:span><text:span text:style-name="T193">. Remiantis ES ir Lietuvoje galiojančiais teisės aktais, Europoje, kartu ir Lietuvoje, funkcionuoja farmakologinio budrumo sistema. Farmakologinis budrumas – veikla, skirta nepageidaujamoms reakcijoms į vaistą nustatyti, įvertinti ir stebėti<text:s/></text:span><text:span text:style-name="T194">bei perspėti apie galimą nepageidaujamą vaisto poveikį. Sveikatos priežiūros ar farmacijos specialistai apie įtariamą nepageidaujamą reakciją į imuninį vaistinį preparatą turi pranešti Valstybinei vaistų kontrolės tarnybai prie Lietuvos Respublikos sveikat</text:span><text:span text:style-name="T195">os apsaugos ministerijos (toliau – VVKT). Registruojami ir pranešimai dėl nepageidaujamų reakcijų, pasireiškusių dėl netinkamo vaistinių preparatų vartojimo: per klaidą vartotas ne tas vaistinis preparatas, neteisingas vaistinio preparato paruošimas, klaid</text:span><text:span text:style-name="T196">ingas vartojimo būdas, klaidinga dozė. Nuo 2013 m. pacientai ar pacientų organizacijos taip pat gali pranešti apie nepageidaujamą reakciją į imuninį vaistinį preparatą. Kasmet registruojama 50–80 nepageidaujamų reakcijų į imuninius vaistinius preparatus, i</text:span><text:span text:style-name="T197">nformacija skelbiama VVKT interneto svetainėje<text:s/></text:span><text:span text:style-name="T198">https://vvkt.lrv.lt/lt/farmakologinis-budrumas_pagr_menu/inr-ataskaitos/</text:span><text:span text:style-name="T199">.</text:span></text:p>
      <text:p text:style-name="P200"><text:span text:style-name="T201">18</text:span><text:span text:style-name="T202">. Vykdant profilaktinius skiepijimus ir užkrečiamųjų ligų priežiūrą, 1993–2007 m. tymų atvejų Europos regione sumažėjo iki 90 pro</text:span><text:span text:style-name="T203">c., o iki 2010 metų siekta regione likviduoti tymus ir raudonukę. Tymai beveik išnyko daugelyje Europos šalių, tačiau dėl retesnio skiepijimo nuo 2016 m. spalio mėn. tymų atvejai vėl buvo nustatyti ES ir (arba) EEE šalyse. Keliose šalyse pasireiškė jų prot</text:span><text:span text:style-name="T204">rūkiai. Vienintelis būdas apsisaugoti nuo tymų – skiepai. 2023 m. rugsėjo mėn. vyko 12-asis Europos Regioninės tymų ir raudonukės likvidavimo patikros komisijos susitikimas, kurio metu nuspręsta, kad endeminio tymų plitimo nebuvo 12 mėnesių, o raudonukės e</text:span><text:span text:style-name="T205">ndeminio plitimo nebuvo 36 mėnesius, todėl šių ligų likvidavimas vertinamas kaip tvarus.<text:s/></text:span></text:p>
      <text:p text:style-name="P206"><text:span text:style-name="T207">Lietuvoje didžiausias sergamumas tymais (protrūkis) per pastarąjį dešimtmetį registruotas 2019 m., kai šia infekcija susirgo 834 asmenys</text:span><text:span text:style-name="T208"><text:s/>(sergamumo rodiklis 29,8 atve</text:span><text:span text:style-name="T209">jo 100 tūkst. gyventojų), o COVID-19 pandemijos laikotarpiu 2020 m. užregistruoti 2 tymų atvejai (sergamumo rodiklis 0,02 atvejo 100 tūkst. gyventojų), <text:s/>2021 ir 2022 m. tymų atvejų neužregistruota.<text:s/></text:span><text:span text:style-name="T210"><text:s/></text:span></text:p>
      <text:p text:style-name="P211"><text:span text:style-name="T212">2010</text:span><text:span text:style-name="T213">–</text:span><text:span text:style-name="T214">2022 m. dvejų metų vaikų skiepijimo aprėptys nuo tymų, raudonukės ir epideminio parotito sumažėjo nuo 96,1 proc. iki 86,5 proc., o tarp septynerių metų vaikų per tą patį laikotarpį – nuo 94,2 proc. iki 86,5 proc.<text:s/></text:span></text:p>
      <text:p text:style-name="P215">Tymų virusui suvaldyti labai svarbu, kad būtų pasiekta 95 proc. skiepijimo aprėptis. Kiekvienais metais lieka nemaža dalis nepaskiepytų vaikų abiejose amžiaus grupėse ir skiepijimo aprėptys nesiekia rekomenduojamų 95 proc., todėl kyla reali grėsmė atsirasti naujiems tymų atvejams, protrūkiams tarp<text:s/>vaikų ir suaugusiųjų.<text:s/></text:p>
      <text:p text:style-name="P216"><text:span text:style-name="T217">ELPKC duomenimis, pastaraisiais metais ES / EEE šalyse stebimas susirgimų tymais didėjimas. Bendros skiepijimo nuo tymų apimtys Europoje yra mažesnės negu 95 proc. Atsižvelgiant į esamą situaciją, ELPKC rekomenduoja nuolatinę epidem</text:span><text:span text:style-name="T218">iologinę priežiūrą, įprastinės vaikų imunizacijos aprėpčių didinimą ir, jei reikia, papildomų imunizacijos kampanijų organizavimą. PSO nurodo, kad siekiant tymų likvidavimo ir įgimto raudonukės sindromo prevencijos, viena svarbiausių nuostatų – kiekvienas<text:s/></text:span><text:span text:style-name="T219">vaikas turi būti paskiepytas dviem tymų, epideminio parotito, raudonukės vakcinos dozėmis.</text:span></text:p>
      <text:p text:style-name="P220"><text:span text:style-name="T221">19</text:span><text:span text:style-name="T222">. Lietuvoje per pastarąjį dešimtmetį registruoti trys raudonukės</text:span><text:span text:style-name="T223"><text:s/></text:span><text:span text:style-name="T224">atvejai, iš jų vienas asmuo susirgo 2018 metais, kiti susirgimo atvejai fiksuoti 2022 metais<text:s/></text:span><text:span text:style-name="T225">ir 2023 metais. Raudonukės virusas labiausiai pavojingas nėščioms moterims, nes pasižymi stipriu teratogeniniu poveikiu, sukeliančiu genų arba chromosomų mutaciją, gemalo raidos sutrikimus. Nuo raudonukės vaikai skiepijami kombinuota tymų, raudonukės ir ep</text:span><text:span text:style-name="T226">ideminio parotito vakcina 15–16 mėnesių, 6–7 metų amžiuje ir po kontakto su sergančiu asmeniu skiepijami suaugę asmenys valstybės lėšomis įsigyta vakcina. Lietuvoje jau daugelį metų neregistruojami susirgimai įgimtu raudonukės sindromu, tačiau, nukritus sk</text:span><text:span text:style-name="T227">iepijimo aprėptims iki 86,5 proc., raudonukės virusas gali pradėti plisti imlioje visuomenėje.</text:span></text:p>
      <text:p text:style-name="P228"><text:span text:style-name="T229">ELPKC duomenimis, raudonukės atvejai fiksuoti Lenkijoje, Vokietijoje, Italijoje, nes COVID-19 pandemijos metu skiepijimo aprėptys sumažėjo visose ES / EEE šalyse</text:span><text:span text:style-name="T230">.</text:span></text:p>
      <text:p text:style-name="P231"><text:span text:style-name="T232">20</text:span><text:span text:style-name="T233">. Epideminio<text:s/></text:span><text:span text:style-name="T234">parotito</text:span><text:span text:style-name="T235"><text:s/>virusas plinta vangiau nei tymai ir sezoninis gripas, nes juo užsikrečia tik artimai su ligoniu bendraujantys asmenys. Per pastarąjį dešimtmetį stebima sergamumo epideminiu parotitu mažėjimo tendencija – 2013 m. buvo registruo</text:span><text:span text:style-name="T236">ti 67 susirgę asmenys (sergamumo <text:s/>rodiklis 2,28 atvejo 100 tūkst. gyventojų), o 2022 m. – 11 asmenų (0,4 atvejo 100 tūkst. gyventojų).</text:span><text:span text:style-name="T237"><text:s/></text:span><text:span text:style-name="T238">ELPKC duomenimis, epideminiu parotitu dažniausiai serga vaikai nuo 2 iki 15 metų amžiaus, tačiau pastaraisiais metais vis</text:span><text:span text:style-name="T239"><text:s/>dažniau suserga paaugliai ir suaugusieji.</text:span></text:p>
      <text:p text:style-name="P240"><text:span text:style-name="T241">21</text:span><text:span text:style-name="T242">. Per pastarąjį dešimtmetį Lietuvoje ženkliai sumažėjo sergamumas kokliušu nuo 65 atvejų (2,21 atvejo 100 tūkst. gyventojų) 2013 m. iki 2 atvejų (0,07 atvejo 100 tūkst. gyventojų) 2022 m., tačiau keli susirg</text:span><text:span text:style-name="T243">imų atvejai registruoti ir tarp neskiepytų vaikų iki 5 metų amžiaus. Dažniausiai kūdikiai, vaikai užsikrečia nuo šeimos narių, todėl siekiant apsaugoti naujagimius, kūdikius ir vaikus nuo kokliušo nuo 2023 m. Lietuvoje rekomenduojama nėščių moterų vakcinac</text:span><text:span text:style-name="T244">ija kokliušo komponentą turinčia vakcina. ELPKC duomenimis, kokliušo atvejai registruojami visose EE / EEE šalyse, todėl keliaujant rizika užsikėsti ir susirgti kokliušo infekcija yra galima.</text:span></text:p>
      <text:p text:style-name="P245"><text:span text:style-name="T246">22</text:span><text:span text:style-name="T247">. Lietuvoje paskutinis difterijos atvejis registruotas 201</text:span><text:span text:style-name="T248">1 m.,</text:span><text:span text:style-name="T249"><text:s/>o mirties atvejis nuo šios infekcijos 2008 m. Suaugusiesiems kas 10 metų valstybės lėšomis rekomenduojama skiepytis nuo difterijos ir stabligės, tačiau suaugusiųjų skiepijimo aprėptys nėra pakankamos, nes kasmet vidutiniškai pasiskiepija apie 20 000<text:s/></text:span><text:span text:style-name="T250">suaugusių asmenų. Po vakcinacijos nuo difterijos infekcijos susiformuoja apsauga tik prieš difterijos bakterijos išskiriamą toksiną (antitoksinis imunitetas), tačiau prieš pačią difterijos lazdelę specifinis imunitetas nesusiformuoja, todėl difterijos sukė</text:span><text:span text:style-name="T251">lėjas toliau gali cirkuliuoti visuomenėje. ELPKC duomenimis, 2022 m. aštuoniose ES / EEE šalyse fiksuoti 232 difterijos atvejai, didžioji dalis tarp migrantų.</text:span></text:p>
      <text:p text:style-name="P252"><text:span text:style-name="T253">23</text:span><text:span text:style-name="T254">. Lietuvoje 2013</text:span><text:span text:style-name="T255">–</text:span><text:span text:style-name="T256">2022 m. <text:s/>registruota 13 stabligės atvejų, 5 susirgimo atvejai baigėsi mirt</text:span><text:span text:style-name="T257">imi (mirštamumas 40 proc.). Dauguma susirgusiųjų stablige neskiepyti, vyresnio amžiaus asmenys. Valstybės lėšomis suaugusieji nuo stabligės profilaktiškai skiepijasi gana vangiai ir dažniausiai atliekama poekspozicinė vakcinacija. 2023 m. priimtas sprendim</text:span><text:span text:style-name="T258">as į Programą įtraukti difterijos, botulizmo, stabligės ir hepatito B gydymui skirtus preparatus (imunoglobulinus).</text:span></text:p>
      <text:p text:style-name="P259"><text:span text:style-name="T260">24</text:span><text:span text:style-name="T261">. PSO numatė strategiją, kurios tikslas – iki 2030 m. eliminuoti virusinį hepatitą, kaip vieną didžiausių grėsmių visuomenės sveikatai. Pastaraisiais metais Lietuvoje ir pasaulyje sumažėjo pranešimų apie naujus užsikrėtimo hepatito B viruso (toliau<text:s/></text:span><text:span text:style-name="T262">–</text:span><text:span text:style-name="T263"><text:s/>HBV)<text:s/></text:span><text:span text:style-name="T264">infekcijos atvejus, tačiau daugelis šalių nepasiekė 2020 metų PSO Europos veiksmų plane numatytų hepatito B prevencijos tikslų, vienas iš jų – 95 proc. vakcinacijos aprėpčių trimis vakcinos dozėmis nuo HBV šalyse, kurios įgyvendina visuotinę vaikų imunopro</text:span><text:span text:style-name="T265">filaktiką. Todėl PSO ir toliau siūlo stiprinti HBV prevenciją bei programas ir iki 2030 m. eliminuoti HBV infekciją.<text:s/></text:span></text:p>
      <text:p text:style-name="P266">1998 m. Lietuvos gyventojų HBV sergamumo rodiklis buvo 12,6 atvejo 100 tūkst. gyventojų, o 2022 m. – 0,25 atvejo 100 tūkst. gyventojų. Naujagimiai ir kūdikiai pradėti skiepyti nuo HBV infekcijos 1998 m., o 2002–2010 m. buvo vykdomi išlyginamieji 12 metų amžiaus vaikų skiepijimai.<text:s/></text:p>
      <text:p text:style-name="P267"><text:span text:style-name="T268">Skiepijimo nuo HBV aprėpčių mažėjimo tendencijos Lietuvoje fiksuotos nuo 2010 m., tačiau 2022 m. paskiepytų nauj</text:span><text:span text:style-name="T269">agimių aprėptis padidėjo iki 94,54 proc. Vis dėlto 1 metų vaikų skiepijimo rodiklis penkiavalente difterijos, stabligės, kokliušo, poliomielito,<text:s/></text:span><text:span text:style-name="T270">Haemophilus influenzae<text:s/></text:span><text:span text:style-name="T271">B vakcina siekė 90 proc. ir turėjo tendenciją mažėti. Pradėjus skiepijimą šešiavalente v</text:span><text:span text:style-name="T272">akcina ir atsisakius naujagimių skiepijimo nuo hepatito B, gali išaugti rizika, kad skiepijimo apimtys sumažės.</text:span></text:p>
      <text:p text:style-name="P273"><text:span text:style-name="T274">25</text:span><text:span text:style-name="T275">. Rotavirusinė infekcija ypač pavojinga kūdikiams, kuriems dėl skysčių ir gyvybiškai svarbių mikroelementų netekimo vemiant ir viduriuojan</text:span><text:span text:style-name="T276">t neretai prireikia ir gydymo ligoninėje.</text:span></text:p>
      <text:p text:style-name="P277"><text:span text:style-name="T278">Pastaraisiais metais sergamumo rodiklis nuo 2912 rotavirusinės infekcijos atvejų 2019 m. (104 atvejai 100 tūkst. gyventojų) 2022-aisiais sumažėjo iki 1569 rotavirusinės infekcijos atvejų (55,4 atvejo 100 tūkst. gyv</text:span><text:span text:style-name="T279">entojų). Dažniausiai rotavirusine infekcija serga 0–3 metų amžiaus vaikai ir šioje amžiaus grupėje sergamumo rodikliai taip pat mažėjo,<text:s/></text:span><text:span text:style-name="T280">–<text:s/></text:span><text:span text:style-name="T281">2019 m., kai <text:s/>sergamumo rodiklis siekė 1633,8 atvejo 100 tūkst. gyventojų, 2022-aisiais sergamumo rodiklis sumažėjo ik</text:span><text:span text:style-name="T282">i 588 atvejų 100 tūkst. gyventojų. Rotavirusine infekcija sirgusių asmenų hospitalizacijos procentas šiek tiek sumažėjo (2019 m. buvo hospitalizuota 92,8 proc. ligonių (2912 ligonių), 2022 m. – 86,7 proc. (1360 ligonių). Tikėtina, kad daugelis nesunkių, na</text:span><text:span text:style-name="T283">muose gydomų rotavirusinės infekcijos atvejų lieka nedokumentuoti, todėl šie santykiniai dydžiai gali neatspindėti ligos naštos visuomenei.</text:span></text:p>
      <text:p text:style-name="P284"><text:span text:style-name="T285">N</text:span><text:span text:style-name="T286">uo šios žarnyno infekcijos sukeliamo viduriavimo ir su tuo susijusių grėsmingų pasekmių mažuosius galima apsaugoti.</text:span><text:span text:style-name="T287"><text:s/></text:span><text:span text:style-name="T288">Nuo 2018 m. rugsėjo mėnesio valstybės lėšomis pradėjus skiepyti kūdikius nuo 2 mėnesių amžiaus, skiepijimo aprėptys per pastaruosius ketverius metus padidėjo nuo 66,7 proc. iki 68,4 proc. tarp 1 metų vaikų.<text:s/></text:span></text:p>
      <text:p text:style-name="P289"><text:span text:style-name="T290">26</text:span><text:span text:style-name="T291">. Lietuvoje 2006 m. pradėta vykdyti lauki</text:span><text:span text:style-name="T292">nių gyvūnų vakcinacija nuo pasiutligės, kuri sistemingai vykdoma pavasario ir rudens sezonais. Laukinių gyvūnų kasmetinė vakcinacija labai sumažino nukentėjusių nuo gyvūnų asmenų, kuriems buvo skirta pasiutligės vakcina, nuo 8000 asmenų 2010 m. iki 2000 nu</text:span><text:span text:style-name="T293">kentėjusių 2022 m.<text:s/></text:span><text:span text:style-name="T294">Lietuvoje nuo 2019 m. kasmet užregistruojama iki 4000 nukentėjusių asmenų nuo nežinomų, sveikų gyvūnų, bet nuo pasiutlige sergančių tiek laukinių, tiek naminių gyvūnų sužalotų asmenų nėra užregistruota nuo 2015 m.<text:s/></text:span></text:p>
      <text:p text:style-name="P295"><text:span text:style-name="T296">PSO duomenimis, žmonių</text:span><text:span text:style-name="T297"><text:s/></text:span><text:span text:style-name="T298">pasiutligė<text:s/></text:span><text:span text:style-name="T299">vis dar aktuali problema pasaulyje ypač Afrikos, Azijos ir Pietų Amerikos žemynuose. 2019 m. ES / EEE šalyse registruoti penki įvežtiniai žmonių susirgimo pasiutlige atvejai, susiję su kelionėmis į Tanzaniją, Indiją, Maroką ir Filipinus. Lietuv</text:span><text:span text:style-name="T300">oje paskutinis žmogaus pasiutligės atvejis, registruotas 2007 m., siejamas su kelione į Indiją.</text:span></text:p>
      <text:p text:style-name="P301"><text:span text:style-name="T302">27</text:span><text:span text:style-name="T303">. Lietuvos gyventojų sergamumo struktūroje didžiausią dalį (96,85 proc.) sudaro per orą plintančios infekcijos, iš kurių 98,25 proc. yra sezoninio gripo i</text:span><text:span text:style-name="T304">r ūmių viršutinių kvėpavimo takų infekcijos atvejai, todėl šios infekcijos ir sudaro didžiausią naštą visuomenės sveikatai.</text:span></text:p>
      <text:p text:style-name="P305">Skiepijimas nuo sezoninio gripo yra ekonomiškai efektyvus, nes sumažėja vizitų pas gydytojus skaičius, <text:s/>prarastų darbingų darbo dienų, antibiotikų, skirtų bakterinėms gripo komplikacijoms gydyti, vartojimas. PSO ir ELPKC akcentuoja, kad būtina didinti skiepijimo nuo sezoninio gripo aprėptis, ypač rizikos grupėms priklausantiems <text:s/>asmenims. <text:s/></text:p>
      <text:p text:style-name="P306">Rizikos grupėms priklausantys asmenys valstybės lėšomis Lietuvoje pradėti skiepyti nuo 2008–2009 m. gripo sezono. Nėščiosios į rizikos grupių sąrašą įtrauktos ir pradėtos skiepyti nuo 2011–2012 m. gripo sezono. Per pastaruosius gripo sezonus pastebimas didėjantis besiskiepijančių asmenų skaičius, kai<text:s text:c="2"/>savo ir valstybės lėšomis pasiskiepija iki 24 proc. 65 metų ir vyresnių asmenų, tačiau vaikų iki 18 metų paskiepijama tik 3 proc., todėl bendra paskiepytos populiacijos dalis sudaro iki 10 proc.</text:p>
      <text:p text:style-name="P307">Sveikatos priežiūros darbuotojai skiepijasi vangiai, nors jiems rizika užsikrėsti ir susirgti yra didžiausia. Viena iš nesiskiepijimo priežasčių yra pačių sveikatos priežiūros darbuotojų klaidingas ir neigiamas požiūris į vakcinaciją.</text:p>
      <text:p text:style-name="P308"><text:span text:style-name="T309">Nors Lietuvoje besiskiepijančių nuo sezoninio gripo rizikos grupėms priklausanči</text:span><text:span text:style-name="T310">ų asmenų skaičius auga, tačiau Lietuva išlieka prie žemiausias skiepijimo aprėptis turinčių ES valstybių.</text:span><text:span text:style-name="T311"><text:s/>Vis dėlto PSO rekomenduoja, kad kiekvieno gripo sezono metu būtų paskiepijama ne mažiau kaip 75 proc. 65 metų ir vyresnio amžiaus žmonių, taip pat ir<text:s/></text:span><text:span text:style-name="T312">tų asmenų, kurie serga lėtinėmis ligomis, nepaisant jų amžiaus.</text:span></text:p>
      <text:p text:style-name="P313"><text:span text:style-name="T314">28</text:span><text:span text:style-name="T315">. Meningokokinė infekcija plačiai paplitusi visuomenėje ir gali pasireikšti įvairiomis formomis – nuo besimptomio nešiojimo nosiaryklėje (10–15 proc.), iki sukeliančia ir sunkias žaibine</text:span><text:span text:style-name="T316">s ligos formas. Meningokokine infekcija dažniausiai serga kūdikiai ir vaikai iki 5 metų amžiaus. Vertinant daugiametį sergamumą meningokokine infekcija pagal amžiaus grupes, didžiausias sergamumas pastebimas vaikų iki 1 metų amžiaus grupėje, mažiausias – v</text:span><text:span text:style-name="T317">yresnių nei 30 metų asmenų grupėje. Sergamumo rodikliai Lietuvoje pradėjo mažėti priešpandeminiu laikotarpiu, kai nuo 2016 m. tėvai / globėjai savo lėšomis pradėjo aktyviau skiepyti vaikus nuo meningokokinės B infekcijos, nes tuo metu sergamumo ir mirties<text:s/></text:span><text:span text:style-name="T318">atvejų rodikliai Lietuvoje buvo didžiausi lyginant su kitomis ES / EEE šalimis. Lietuvoje 2016</text:span><text:span text:style-name="T319">–</text:span><text:span text:style-name="T320">2018 m. iš viso buvo paskiepyta 57 000 vaikų iki 17 metų, o nuo 2018 m. rudens buvo pradėti skiepyti kūdikiai nuo meningokokinės B infekcijos valstybės lėšomis.<text:s/></text:span><text:span text:style-name="T321">Skiepijimo aprėptys tarp dvejų metų vaikų kasmet didėjo nuo 55,8 proc. 2019 m. iki 75,2 proc. 2022 m.<text:s/></text:span></text:p>
      <text:p text:style-name="P322"><text:span text:style-name="T323">Per pastaruosius dešimt metų sergamumo rodikliai meningokokine B infekcija sumažėjo nuo 3,0 atvejų 100 tūkst. gyventojų, kai buvo registruoti 89 ligos at</text:span><text:span text:style-name="T324">vejai, iki 0,46 atvejo 100 tūkst. gyventojų, kai susirgo 13 asmenų. 2013</text:span><text:span text:style-name="T325">–</text:span><text:span text:style-name="T326">2022 me. registruotos 54 mirtys nuo meningokokinės B infekcijos. Paskutiniai du mirties atvejai registruoti 2022 m., o 2020 ir 2021 m. mirčių nuo šios infekcijos neregistruota.</text:span></text:p>
      <text:p text:style-name="P327"><text:span text:style-name="T328">29</text:span><text:span text:style-name="T329">. PSO duomenimis, 2019 m. nuo pneumonijos mirė 2,5 milijono žmonių, iš jų – 672 000 vaikai. Pneumokokinės infekcijos sukeliamos invazinės ligos yra svarbus veiksnys, lemiantis didžiausias sergamumo ir mirtingumo priežastis Europoje ir pasaulyje, kurių gali</text:span><text:span text:style-name="T330">ma išvengti skiepijant kūdikius, vaikus ir suaugusius asmenis. Didžiausia rizika susirgti pneumokokine infekcija ir sunkia šios ligos forma yra vaikams iki 5-erių metų ir vyresnio amžiaus žmonėms bei asmenims, sergantiems lėtinėmis ligomis. Pneumokokinės i</text:span><text:span text:style-name="T331">nfekcijos sukėlėją galima aptikti ir sveikų asmenų nosiaryklėje, apie 40–60 proc. vaikų ir 3–4 proc. suaugusiųjų yra pneumokokų nešiotojai.</text:span></text:p>
      <text:p text:style-name="P332">Per pastarąjį dešimtmetį stebima sergamumo pneumokokine infekcija didėjimo tendencija, nes 2013 m. buvo registruota<text:s/>17 susirgusių asmenų (0,6 atvejo 100 tūkst. gyventojų), o 2022 m. – 88 asmenys (3,13 atvejų 100 tūkst. gyventojų). Per šį laikotarpį registruotos 38 mirtys nuo pneumokokinės infekcijos, paskutiniai 6 mirties atvejai fiksuoti 2022 m.</text:p>
      <text:p text:style-name="P333"><text:span text:style-name="T334">Lietuvoje pagal vaikų p</text:span><text:span text:style-name="T335">rofilaktinių skiepijimų kalendorių kūdikiai ir vaikai nuo pneumokokinės infekcijos skiepijami jau aštuonerius metus, tačiau skiepijimo aprėptys kasmet pasiekiamos tik apie 80 proc., o didžiausios aprėptys buvo fiksuotos 2020 m. – 83,4 proc. tarp 1 metų vai</text:span><text:span text:style-name="T336">kų. Higienos instituto duomenimis, pradėjus kūdikių visuotinį skiepijimą nuo pneumokokinės infekcijos, Lietuvos vaikų sergamumas plaučių uždegimu kasmet tolygiai mažėjo ir 2022 m. buvo daugiau kaip 30 proc. mažesnis lyginant su 2014 m. Rizikos grupių asmen</text:span><text:span text:style-name="T337">ys, tiek vaikai, tiek suaugusieji, turintys lėtinių ligų, 2015 m. pradėti skiepyti nuo pneumokokinės infekcijos valstybės finansuojama vakcina. Iki 2019 m. šalyje kasmet pasiskiepydavo daugiau nei 13 000 suaugusių asmenų ir daugiau nei 700 vaikų, tačiau 20</text:span><text:span text:style-name="T338">21 <text:s/>ir 2022 m. paskiepytų suaugusiųjų ir vaikų sumažėjo keletą kartų. Kasmet daugiausia pasiskiepija suaugusių asmenų, sergančių širdies nepakankamumu, o vaikai dažniausiai skiepijami, jei serga lėtinėmis kvėpavimo takų ligomis.</text:span></text:p>
      <text:p text:style-name="P339"><text:span text:style-name="T340">30</text:span><text:span text:style-name="T341">.<text:s/></text:span><text:span text:style-name="T342">Haemophilus influen</text:span><text:span text:style-name="T343">zae</text:span><text:span text:style-name="T344"><text:s/>sukelta infekcija buvo ir išlieka viena pagrindinių invazinių bakterinių ligų priežasčių Europoje ir pasaulyje. Ši infekcija kasmet sąlygoja apie tris milijonus sunkių susirgimų atvejų, daugiausia vaikų iki 5 metų amžiaus.</text:span></text:p>
      <text:p text:style-name="P345"><text:span text:style-name="T346">Daugiau kaip 90 proc. visų nu</text:span><text:span text:style-name="T347">statytų invazinių bakterinių ligų sukelia<text:s/></text:span><text:span text:style-name="T348">Haemophilus influenzae</text:span><text:span text:style-name="T349"><text:s/>B serotipas, nuo kurio Lietuvos kūdikiai ir vaikai skiepijami pagal vaikų profilaktinių skiepijimų kalendorių.</text:span></text:p>
      <text:p text:style-name="P350"><text:span text:style-name="T351">Lietuvoje pastaraisiais metais stebima<text:s/></text:span><text:span text:style-name="T352">Haemophilus influenzae</text:span><text:span text:style-name="T353"><text:s/>sukeltos infekcijos didėjimo tendencija, nes 2013 m. registruoti 2 šios infekcijos atvejai (0,07 atvejo100 tūkst. gyventojų), o 2022 m. – 58 susirgimo atvejai (2,07 atvejo 100 tūkst. gyventojų) ir vienas mirties atvejis.</text:span></text:p>
      <text:p text:style-name="P354"><text:span text:style-name="T355">Kūdikių ir vaikų skiepijimo aprėpt</text:span><text:span text:style-name="T356">ys nuo<text:s/></text:span><text:span text:style-name="T357">Haemophilus influenzae</text:span><text:span text:style-name="T358"><text:s/>B tipo infekcijos pradėjo mažėti 2010 m., 2022 m. nukrito beveik 5 proc. ir siekia 90,0 proc. tarp 1 metų vaikų. Kasmet lieka 1000</text:span><text:span text:style-name="T359">–</text:span><text:span text:style-name="T360">1600 neskiepytų vaikų nuo šios invazinės infekcijos, todėl jiems yra didelė rizika susirgti inv</text:span><text:span text:style-name="T361">azine šios ligos forma.</text:span></text:p>
      <text:p text:style-name="P362"><text:span text:style-name="T363">31</text:span><text:span text:style-name="T364">. Vis daugėja pagal Lietuvos Respublikos vaikų profilaktinių skiepijimų kalendorių laiku nepaskiepytų vaikų. Jei vaikas laiku nepaskiepijamas, jam sudaromas individualus skiepijimų kalendorius pagal indikacijas, nurodytas vais</text:span><text:span text:style-name="T365">tinių preparatų charakteristikų santraukose. Tarptautinės organizacijos nurodo, kad svarbu stebėti ir užtikrinti laiku nepaskiepytų / nepilnai paskiepytų vaikų vakcinaciją.<text:s/></text:span></text:p>
      <text:p text:style-name="P366"><text:span text:style-name="T367">Individualaus skiepijimo kalendoriaus sudarymas gali tapti našta sveikatos priežiū</text:span><text:span text:style-name="T368">ros specialistams. Reaguojant į susiformavusį poreikį užtikrinti užsieniečių, pasitraukusių iš Ukrainos dėl Rusijos Federacijos karinių veiksmų Ukrainoje, skiepijimą, Sveikatos apsaugos ministerija, Nacionalinis visuomenės sveikatos centras prie Sveikatos<text:s/></text:span><text:span text:style-name="T369">apsaugos ministerijos ir Nacionalinės imunoprofilaktikos 2019–2023 metų programos nepriklausomų ekspertų (patarėjų, konsultantų) grupė parengė „Rekomendacijas dėl užsieniečių, pasitraukusių iš Ukrainos dėl Rusijos Federacijos karinių veiksmų Ukrainoje, sve</text:span><text:span text:style-name="T370">ikatos priežiūrose paslaugų užkrečiamųjų ligų profilaktikos srityje“ [6].</text:span></text:p>
      <text:p text:style-name="P371"><text:span text:style-name="T372">32</text:span><text:span text:style-name="T373">. PSO duomenimis, Lietuva 2020 m. buvo viena iš penkių didžiausius sergamumo gimdos kaklelio vėžiu ir mirtingumo nuo šios ligos rodiklius turinčių valstybių ES. Įrodyta, kad sk</text:span><text:span text:style-name="T374">iepijant abiejų lyčių asmenis, žmogaus papilomos viruso (toliau<text:s/></text:span><text:span text:style-name="T375">–</text:span><text:span text:style-name="T376"><text:s/>ŽPV) vakcina sukeliamų ligų mastas yra mažesnis negu skiepijant vien moteris. Skiepijant ir berniukus galima ženkliai sumažinti moterų mirtingumą nuo ŽPV sąlygotų susirgimų. Lyčiai neutrali<text:s/></text:span><text:span text:style-name="T377">ŽPV vakcinacija taikoma 58 pasaulio šalyse. Europos Komisija 2021 m. kovo mėnesį pristatė kovos su vėžiu planą, kuriame vienu iš pagrindinių tikslų užsibrėžė eliminuoti gimdos kaklelio ir kitų vėžinių susirgimų atvejus, priklausomus nuo ŽPV infekcijos, pas</text:span><text:span text:style-name="T378">itelkiant rutininį mergaičių ir berniukų skiepijimą, ir pasiekti bent 90 proc. mergaičių bei ženkliai didinti berniukų skiepijimo aprėptis iki 2030 m.<text:s/></text:span></text:p>
      <text:p text:style-name="P379"><text:span text:style-name="T380">Vertinant aukštus gimdos kaklelio vėžio sergamumo ir mirtingumo rodiklius pasaulyje, Europoje ir Lietuvo</text:span><text:span text:style-name="T381">je ir žinant, kad apie 99 proc. gimdos kaklelio vėžio atvejų nulemia ŽPV, labai svarbu apsaugoti paaugles mergaites ir berniukus, skiepijant juos vakcina nuo ŽPV.</text:span></text:p>
      <text:p text:style-name="P382"><text:span text:style-name="T383">33</text:span><text:span text:style-name="T384">. 2023 m. Europos Sąjunga patvirtino pirmąją respiracinio sincitinio viruso (toliau – R</text:span><text:span text:style-name="T385">SV) vakciną, tinkamą apsaugoti kūdikius iki šešių mėnesių amžiaus, taip pat dvi vakcinas vyresnio amžiaus žmonėms. RSV yra paplitęs kvėpavimo takų virusas, paprastai sukeliantis lengvus, į peršalimą panašius simptomus. Dauguma žmonių pasveiksta per 1–2 sav</text:span><text:span text:style-name="T386">aites, tačiau RSV gali būti pavojingas rizikos grupėms priklausantiems asmenims, įskaitant vyresnio amžiaus suaugusiuosius ir sergančius plaučių, širdies ligomis ar diabetu. Europoje RSV kasmet sukelia apie 250 000 hospitalizacijų ir 17 000 mirčių 65 m. ir</text:span><text:span text:style-name="T387"><text:s/>vyresniems žmonėms. Planuojama, kad netrukus bus registruota ir vakcina, skirta vaikams, kuriems RSV sukeltos ligos pasireiškia dažniausiai.</text:span></text:p>
      <text:p text:style-name="P388"/>
      <text:p text:style-name="P389"/>
      <text:p text:style-name="P390"><text:span text:style-name="T391">III</text:span><text:span text:style-name="T392"> SKYRIUS</text:span></text:p>
      <text:p text:style-name="P393"><text:span text:style-name="T394">PROGRAMOS TIKSLAI IR UŽDAVINIAI</text:span></text:p>
      <text:p text:style-name="P395"/>
      <text:p text:style-name="P396"><text:span text:style-name="T397">34</text:span><text:span text:style-name="T398">. Programos tikslai:</text:span></text:p>
      <text:p text:style-name="P399"><text:span text:style-name="T400">34.1</text:span><text:span text:style-name="T401">. didinti skiepijimo į<text:s/></text:span><text:span text:style-name="T402">Programą įtrauktomis vakcinomis aprėptis;</text:span></text:p>
      <text:p text:style-name="P403"><text:span text:style-name="T404">34.2</text:span><text:span text:style-name="T405">. valdyti, mažinti sergamumą, protrūkių tikimybę, pašalinti ir išnaikinti vakcinomis valdomas užkrečiamąsias ligas (tymai, raudonukė);</text:span></text:p>
      <text:p text:style-name="P406"><text:span text:style-name="T407">34.3</text:span><text:span text:style-name="T408">. užtikrinti skiepijimo saugumą, efektyvumą ir prieinamumą.</text:span></text:p>
      <text:p text:style-name="P409"><text:span text:style-name="T410">35</text:span><text:span text:style-name="T411">. Programos uždaviniai:</text:span></text:p>
      <text:p text:style-name="P412"><text:span text:style-name="T413">35.1</text:span><text:span text:style-name="T414">. įvertinti Lietuvos Respublikos vaikų profilaktinių skiepijimų kalendorių bei suaugusiųjų skiepijimo tvarką ir svarstyti naujų vakcinų įtraukimą ar rizikos grupių išplėtimą / mažinimą;</text:span></text:p>
      <text:p text:style-name="P415"><text:span text:style-name="T416">35.2</text:span><text:span text:style-name="T417">. siekiant užtikrinti pakan</text:span><text:span text:style-name="T418">kamą gyventojų apsaugą nuo vakcinomis valdomų užkrečiamųjų ligų bei valdyti šių ligų plitimą populiacijoje, didinti skiepijimo aprėptis;</text:span></text:p>
      <text:p text:style-name="P419"><text:span text:style-name="T420">35.3</text:span><text:span text:style-name="T421">. įgyvendinti tarptautinių organizacijų nustatytus tikslus;</text:span></text:p>
      <text:p text:style-name="P422"><text:span text:style-name="T423">35.4</text:span><text:span text:style-name="T424">. nustatyti vienodą ir aiškią apmokėjimo už</text:span><text:span text:style-name="T425"><text:s/>skiepijimo paslaugą sistemą bei asmens sveikatos priežiūros įstaigų skatinimo už didinamas skiepijimo aprėptis modelį;</text:span></text:p>
      <text:p text:style-name="P426"><text:span text:style-name="T427">35.5</text:span><text:span text:style-name="T428">. sustiprinti vakcinomis valdomų užkrečiamųjų ligų epidemiologinę priežiūrą ir skiepijimo aprėpčių stebėseną;</text:span></text:p>
      <text:p text:style-name="P429"><text:span text:style-name="T430">35.6</text:span><text:span text:style-name="T431">. vykdant<text:s/></text:span><text:span text:style-name="T432">profilaktinius skiepijimus pagal Lietuvos Respublikos vaikų profilaktinių skiepijimų kalendorių bei vaikų ir suaugusiųjų skiepijimą nuo užkrečiamųjų ligų, teisės aktų nustatyta tvarka užtikrinti palankią vakcinomis valdomų užkrečiamųjų ligų epideminę situa</text:span><text:span text:style-name="T433">ciją;</text:span></text:p>
      <text:p text:style-name="P434"><text:span text:style-name="T435">35.7</text:span><text:span text:style-name="T436">.<text:s/></text:span><text:span text:style-name="T437">užtikrinti tinkamą Programos įgyvendinimą.</text:span></text:p>
      <text:p text:style-name="Normal"/>
      <text:p text:style-name="P438"><text:span text:style-name="T439">IV</text:span><text:span text:style-name="T440"> SKYRIUS</text:span></text:p>
      <text:p text:style-name="P441"><text:span text:style-name="T442">SIEKIAMI REZULTATAI</text:span></text:p>
      <text:p text:style-name="P443"/>
      <text:p text:style-name="P444"><text:span text:style-name="T445">36</text:span><text:span text:style-name="T446">.</text:span><text:span text:style-name="T447"> </text:span><text:span text:style-name="T448">Įgyvendinus Programą, bus užtikrintas Nacionalinės imunoprofilaktikos programos tęstinumas, siekiant suvaldyti, pašalinti ir išnaikinti vakcinomis<text:s/></text:span><text:span text:style-name="T449">valdomas užkrečiamąsias ligas, įgyvendinami ELPKC, PSO tikslai Lietuvoje, ES ir Europos regione.</text:span></text:p>
      <text:p text:style-name="P450"><text:span text:style-name="T451">37</text:span><text:span text:style-name="T452">. Siekiami rezultatai:</text:span></text:p>
      <text:p text:style-name="P453"><text:span text:style-name="T454">37.1</text:span><text:span text:style-name="T455">. didinti skiepijimo aprėptis ir užtikrinti ne mažesnes kaip 90 proc. vaikų skiepijimo aprėptis visoje šalyje ir kiekvienoje</text:span><text:span text:style-name="T456"><text:s/>savivaldybėje, o nuo tymų ir raudonukės – ne mažesnes kaip 95 proc.;</text:span></text:p>
      <text:p text:style-name="P457"><text:span text:style-name="T458">37.2</text:span><text:span text:style-name="T459">. mažinti vakcinomis valdomų užkrečiamųjų ligų, įtrauktų į Programą, naštą gyventojų sveikatai (sergamumą, mirtingumą, komplikacijų dažnį, hospitalizacijos apimtis ir kt.);</text:span></text:p>
      <text:p text:style-name="P460"><text:span text:style-name="T461">37.</text:span><text:span text:style-name="T462">3</text:span><text:span text:style-name="T463">. išlaikyti Lietuvos, kaip laisvos nuo poliomielito sukėlėjo šalies, statusą ir išnaikinti tymus ir raudonukę – pasiekti, kad šalyje nebūtų vietinių poliomielito, tymų, raudonukės atvejų ir sukėlėjai negalėtų plisti;</text:span></text:p>
      <text:p text:style-name="P464"><text:span text:style-name="T465">37.4</text:span><text:span text:style-name="T466">. tobulinti skiepijimų kalen</text:span><text:span text:style-name="T467">dorių įtraukiant vakcinas, kuriomis iki šiol nebuvo skiepijama (vėjaraupių vakciną), didinti suaugusiųjų skiepijimo aprėptis;</text:span></text:p>
      <text:p text:style-name="P468"><text:span text:style-name="T469">37.5</text:span><text:span text:style-name="T470">. užtikrinti pakankamą sveikatos priežiūros specialistų ir gyventojų informuotumą ir budrumą apie vakcinas ir vakcinomis v</text:span><text:span text:style-name="T471">aldomas užkrečiamąsias ligas.</text:span></text:p>
      <text:p text:style-name="P472"/>
      <text:p text:style-name="P473"><text:span text:style-name="T474">V</text:span><text:span text:style-name="T475"> SKYRIUS</text:span></text:p>
      <text:p text:style-name="P476"><text:span text:style-name="T477">PROGRAMOS VERTINIMO KRITERIJAI</text:span></text:p>
      <text:p text:style-name="P478"/>
      <text:p text:style-name="P479"><text:span text:style-name="T480">38</text:span><text:span text:style-name="T481">. Programos įgyvendinimo vertinimo kriterijai:</text:span></text:p>
      <text:p text:style-name="P482"><text:span text:style-name="T483">38.1</text:span><text:span text:style-name="T484">. sergamumo vakcinomis valdomomis užkrečiamosiomis ligomis rodikliai šalyje, apskrityse ir kiekvienoje savivaldybėje</text:span><text:span text:style-name="T485">;</text:span></text:p>
      <text:p text:style-name="P486"><text:span text:style-name="T487">38.2</text:span><text:span text:style-name="T488">. atitinkamų vaikų amžiaus grupių skiepijimo aprėptys pagal skiepijimų kalendorių šalyje, apskrityse ir kiekvienoje savivaldybėje;</text:span></text:p>
      <text:p text:style-name="P489"><text:span text:style-name="T490">38.3</text:span><text:span text:style-name="T491">. rizikos grupių skiepijimo aprėptys šalyje, apskrityse ir kiekvienoje savivaldybėje;</text:span></text:p>
      <text:p text:style-name="P492"><text:span text:style-name="T493">38.4</text:span><text:span text:style-name="T494">. į skiepijim</text:span><text:span text:style-name="T495">ų kalendorių įtrauktas skiepijimas naujomis vakcinomis;</text:span></text:p>
      <text:p text:style-name="P496"><text:span text:style-name="T497">38.5</text:span><text:span text:style-name="T498">.<text:s/></text:span><text:span text:style-name="T499">informacijos sklaida gyventojams – jos dažnis ir žiūrimumas / pasiekiamumas.</text:span></text:p>
      <text:p text:style-name="P500"/>
      <text:p text:style-name="P501"><text:span text:style-name="T502">VI</text:span><text:span text:style-name="T503"> SKYRIUS</text:span></text:p>
      <text:p text:style-name="P504"><text:span text:style-name="T505">PROGRAMOS ĮGYVENDINIMAS IR KOORDINAVIMAS</text:span></text:p>
      <text:p text:style-name="P506"/>
      <text:p text:style-name="P507"><text:span text:style-name="T508">39</text:span><text:span text:style-name="T509">. Programos įgyvendinimo priemonės ir<text:s/></text:span><text:span text:style-name="T510">preliminarus lėšų poreikis pateiktas Programos 3 priede,</text:span><text:span text:style-name="T511"><text:s/></text:span><text:span text:style-name="T512">Lietuvos suaugusių asmenų skiepijimo planas pateiktas Programos 4 priede, Centralizuotai įsigyjamų imuninių vaistinių preparatų Nacionalinei imunoprofilaktikos 2024–2028 metų programai vykdyti sąraša</text:span><text:span text:style-name="T513">s pateiktas Programos 5 priede.</text:span></text:p>
      <text:p text:style-name="P514"><text:span text:style-name="T515">40</text:span><text:span text:style-name="T516">. Programa finansuojama iš jai skirtų Lietuvos Respublikos valstybės biudžeto lėšų.</text:span><text:span text:style-name="T517"><text:s/></text:span><text:span text:style-name="T518">Imuninių vaistinių preparatų Programai vykdyti įsigijimas finansuojamas iš Privalomojo sveikatos draudimo fondo biudžeto lėšų.</text:span></text:p>
      <text:p text:style-name="P519"><text:span text:style-name="T520">41</text:span><text:span text:style-name="T521">.</text:span><text:span text:style-name="T522"><text:s/>Programą įgyvendina:</text:span></text:p>
      <text:p text:style-name="P523"><text:span text:style-name="T524">41.1</text:span><text:span text:style-name="T525">. Sveikatos apsaugos ministerija;</text:span></text:p>
      <text:p text:style-name="P526"><text:span text:style-name="T527">41.2</text:span><text:span text:style-name="T528">. Nacionalinis visuomenės sveikatos centras prie Sveikatos apsaugos ministerijos;</text:span></text:p>
      <text:p text:style-name="P529"><text:span text:style-name="T530">41.3</text:span><text:span text:style-name="T531">. Programos koordinavimo taryba;</text:span></text:p>
      <text:p text:style-name="P532"><text:span text:style-name="T533">41.4</text:span><text:span text:style-name="T534">.</text:span><text:span text:style-name="T535"><text:s/>Programos nepriklausomų ekspertų (patarėjų, konsultan</text:span><text:span text:style-name="T536">tų) grupė;</text:span></text:p>
      <text:p text:style-name="P537"><text:span text:style-name="T538">41.5</text:span><text:span text:style-name="T539">. Valstybinė ligonių kasa prie Sveikatos apsaugos ministerijos;</text:span></text:p>
      <text:p text:style-name="P540"><text:span text:style-name="T541">41.6</text:span><text:span text:style-name="T542">. VVKT;</text:span></text:p>
      <text:p text:style-name="P543"><text:span text:style-name="T544">41.</text:span><text:span text:style-name="T545">7</text:span><text:span text:style-name="T546">. Nacionalinė visuomenės sveikatos priežiūros laboratorija;</text:span></text:p>
      <text:p text:style-name="P547"><text:span text:style-name="T548">41.8</text:span><text:span text:style-name="T549">. Higienos institutas;</text:span></text:p>
      <text:p text:style-name="P550"><text:span text:style-name="T551">41.9</text:span><text:span text:style-name="T552">. savivaldybių visuomenės sveikatos biurai;</text:span></text:p>
      <text:p text:style-name="P553"><text:span text:style-name="T554">41.10</text:span><text:span text:style-name="T555">. asmens sveikatos priežiūros įstaigos;</text:span></text:p>
      <text:p text:style-name="P556"><text:span text:style-name="T557">41.11</text:span><text:span text:style-name="T558">. Vilniaus universiteto Medicinos fakultetas, Lietuvos sveikatos mokslų universitetas.</text:span></text:p>
      <text:p text:style-name="P559"><text:span text:style-name="T560">42</text:span><text:span text:style-name="T561">.</text:span><text:span text:style-name="T562"> Programos įgyvendinimą koordinuoja Sveikatos apsaugos ministerija.</text:span></text:p>
      <text:p text:style-name="P563"/>
      <text:p text:style-name="P564"><text:span text:style-name="T565">________________________</text:span></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1] PSO Imunizacijos darbotvarkė 2030. Prieiga internetu: http://www.immunizationagenda2030.org/</text:p>
      <text:p text:style-name="P586">[2] PSO Kovos su gimdos kaklelio vėžiu strategija. Prieiga internetu: https://www.who.int/initiatives/cervical-cancer-elimination-initiative<text:s/></text:p>
      <text:p text:style-name="P587">[3]<text:s/>PSO Sveikatos sektoriaus atsako į virusinį hepatitą PSO Europos regione veiksmų planas. Prieiga internetu: https://iris.who.int/bitstream/handle/10665/344154/9789289052870-eng.pdf?sequence=1<text:s/></text:p>
      <text:p text:style-name="P588">[4] Europos Komisijos 2021 metų kovos su vėžiu planas. Prieiga internetu: https://eur-lex.europa.eu/legal-content/LT/TXT/HTML/?uri=CELEX:52021DC0044<text:s/></text:p>
      <text:p text:style-name="P589"><text:span text:style-name="T590">[5]</text:span><text:span text:style-name="T591"><text:s/>Svist, Vitalija; Maciulevičienė, Agnė; Naudžiūnaitė, Simona; Petraitienė, Sigita; Del Torso, Stefano; Grossman, Zachi; Magelinskienė, Ginreta; Valiulis, Arūnas. Vacci</text:span><text:span text:style-name="T592">ne-hesitant families are more susceptible to verbal communication messaging // Central European journal of public health. Prague : NLM (Medline). ISSN 1210-7778. eISSN 1803-1048. 2023, vol. 31, iss. 2, p. 103-109. DOI: 10.21101/cejph.a7508. [DB: Science Ci</text:span><text:span text:style-name="T593">tation Index Expanded (Web of Science), Social Sciences Citation Index (Web of Science), Scopus]</text:span></text:p>
      <text:p text:style-name="P594"><text:span text:style-name="T595">[6] Rekomendacijos dėl užsieniečių, pasitraukusių iš Ukrainos dėl Rusijos Federacijos karinių veiksmų Ukrainoje, sveikatos priežiūrose paslaugų užkrečiamųjų li</text:span><text:span text:style-name="T596">gų profilaktikos srityje.<text:s/></text:span><text:span text:style-name="T597">Prieiga internetu: https://nvsc.lrv.lt/lt/uzkreciamuju-ligu-valdymas/rekomendacijos-del-uzsienieciu-pasitraukusiu-is-ukrainos-sveikatos-prieziuros-paslaugu-uzkreciamuju-ligu-profilaktikos-srityje/</text:span></text:p>
      <text:p text:style-name="P598"/>
      <text:p text:style-name="P599">Nacionalinės imunoprofilaktikos</text:p>
      <text:p text:style-name="P603">2024–2028 metų programos</text:p>
      <text:p text:style-name="P604"><text:span text:style-name="T605">1</text:span><text:span text:style-name="T606"><text:s/>priedas</text:span></text:p>
      <text:p text:style-name="P607"/>
      <text:p text:style-name="P608"><text:span text:style-name="T609">LIETUVOS RESPUBLIKOS VAIKŲ PROFILAKTINIŲ SKIEPIJIMŲ KALENDORIAUS VAKCINŲ SKIEPIJIMŲ APRĖPTYS LIETUVOJE 2010–2022 METAI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Užkrečiamoji liga</text:p>
            <text:p text:style-name="P629">(amžiaus grupė)</text:p>
          </table:table-cell>
          <table:table-cell table:style-name="TableCell630" table:number-columns-spanned="13">
            <text:p text:style-name="P631">Skiepijimų aprėpty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text:span text:style-name="T636">2010</text:span></text:p>
          </table:table-cell>
          <table:table-cell table:style-name="TableCell637">
            <text:p text:style-name="P638">2011</text:p>
          </table:table-cell>
          <table:table-cell table:style-name="TableCell639">
            <text:p text:style-name="P640">2012</text:p>
          </table:table-cell>
          <table:table-cell table:style-name="TableCell641">
            <text:p text:style-name="P642">2013</text:p>
          </table:table-cell>
          <table:table-cell table:style-name="TableCell643">
            <text:p text:style-name="P644">2014</text:p>
          </table:table-cell>
          <table:table-cell table:style-name="TableCell645">
            <text:p text:style-name="P646">2015</text:p>
          </table:table-cell>
          <table:table-cell table:style-name="TableCell647">
            <text:p text:style-name="P648">2016</text:p>
          </table:table-cell>
          <table:table-cell table:style-name="TableCell649">
            <text:p text:style-name="P650">2017</text:p>
          </table:table-cell>
          <table:table-cell table:style-name="TableCell651">
            <text:p text:style-name="P652">2018</text:p>
          </table:table-cell>
          <table:table-cell table:style-name="TableCell653">
            <text:p text:style-name="P654">2019</text:p>
          </table:table-cell>
          <table:table-cell table:style-name="TableCell655">
            <text:p text:style-name="P656">2020</text:p>
          </table:table-cell>
          <table:table-cell table:style-name="TableCell657">
            <text:p text:style-name="P658">2021</text:p>
          </table:table-cell>
          <table:table-cell table:style-name="TableCell659">
            <text:p text:style-name="P660">2022</text:p>
          </table:table-cell>
        </table:table-row>
        <table:table-row table:style-name="TableRow661">
          <table:table-cell table:style-name="TableCell662">
            <text:p text:style-name="P663">Tuberkuliozė (naujagimiai)</text:p>
            <text:p text:style-name="P664"/>
          </table:table-cell>
          <table:table-cell table:style-name="TableCell665">
            <text:p text:style-name="P666">98,9</text:p>
          </table:table-cell>
          <table:table-cell table:style-name="TableCell667">
            <text:p text:style-name="P668">97,8</text:p>
          </table:table-cell>
          <table:table-cell table:style-name="TableCell669">
            <text:p text:style-name="P670">97,9</text:p>
          </table:table-cell>
          <table:table-cell table:style-name="TableCell671">
            <text:p text:style-name="P672">98,2</text:p>
          </table:table-cell>
          <table:table-cell table:style-name="TableCell673">
            <text:p text:style-name="P674">97,7</text:p>
          </table:table-cell>
          <table:table-cell table:style-name="TableCell675">
            <text:p text:style-name="P676">97,2</text:p>
          </table:table-cell>
          <table:table-cell table:style-name="TableCell677">
            <text:p text:style-name="P678">97,7</text:p>
          </table:table-cell>
          <table:table-cell table:style-name="TableCell679">
            <text:p text:style-name="P680">97,3</text:p>
          </table:table-cell>
          <table:table-cell table:style-name="TableCell681">
            <text:p text:style-name="P682">96,4</text:p>
          </table:table-cell>
          <table:table-cell table:style-name="TableCell683">
            <text:p text:style-name="P684">96,6</text:p>
          </table:table-cell>
          <table:table-cell table:style-name="TableCell685">
            <text:p text:style-name="P686">95,8</text:p>
          </table:table-cell>
          <table:table-cell table:style-name="TableCell687">
            <text:p text:style-name="P688">93,3</text:p>
          </table:table-cell>
          <table:table-cell table:style-name="TableCell689">
            <text:p text:style-name="P690">92,7</text:p>
            <text:p text:style-name="P691"/>
          </table:table-cell>
        </table:table-row>
        <table:table-row table:style-name="TableRow692">
          <table:table-cell table:style-name="TableCell693">
            <text:p text:style-name="P694">Hepatitas B</text:p>
            <text:p text:style-name="P695">(naujagimiai)</text:p>
          </table:table-cell>
          <table:table-cell table:style-name="TableCell696">
            <text:p text:style-name="P697">98,3</text:p>
          </table:table-cell>
          <table:table-cell table:style-name="TableCell698">
            <text:p text:style-name="P699">95,7</text:p>
          </table:table-cell>
          <table:table-cell table:style-name="TableCell700">
            <text:p text:style-name="P701">93,2</text:p>
          </table:table-cell>
          <table:table-cell table:style-name="TableCell702">
            <text:p text:style-name="P703">97,7</text:p>
          </table:table-cell>
          <table:table-cell table:style-name="TableCell704">
            <text:p text:style-name="P705">97,4</text:p>
          </table:table-cell>
          <table:table-cell table:style-name="TableCell706">
            <text:p text:style-name="P707">97,3</text:p>
          </table:table-cell>
          <table:table-cell table:style-name="TableCell708">
            <text:p text:style-name="P709">97,1</text:p>
          </table:table-cell>
          <table:table-cell table:style-name="TableCell710">
            <text:p text:style-name="P711">97,0</text:p>
          </table:table-cell>
          <table:table-cell table:style-name="TableCell712">
            <text:p text:style-name="P713">95,9</text:p>
          </table:table-cell>
          <table:table-cell table:style-name="TableCell714">
            <text:p text:style-name="P715">96,3</text:p>
          </table:table-cell>
          <table:table-cell table:style-name="TableCell716">
            <text:p text:style-name="P717">95,2</text:p>
          </table:table-cell>
          <table:table-cell table:style-name="TableCell718">
            <text:p text:style-name="P719">92,5</text:p>
          </table:table-cell>
          <table:table-cell table:style-name="TableCell720">
            <text:p text:style-name="P721">94,5</text:p>
          </table:table-cell>
        </table:table-row>
        <table:table-row table:style-name="TableRow722">
          <table:table-cell table:style-name="TableCell723">
            <text:p text:style-name="P724"><text:span text:style-name="T725">Difterija, stabligė, kokliušas, polio,<text:s/></text:span><text:span text:style-name="T726">Haemophilus influenzae</text:span><text:span text:style-name="T727"><text:s/>B (1 m.)</text:span></text:p>
          </table:table-cell>
          <table:table-cell table:style-name="TableCell728">
            <text:p text:style-name="P729">94,8</text:p>
          </table:table-cell>
          <table:table-cell table:style-name="TableCell730">
            <text:p text:style-name="P731">92,4</text:p>
          </table:table-cell>
          <table:table-cell table:style-name="TableCell732">
            <text:p text:style-name="P733">92,8</text:p>
          </table:table-cell>
          <table:table-cell table:style-name="TableCell734">
            <text:p text:style-name="P735">93,2</text:p>
          </table:table-cell>
          <table:table-cell table:style-name="TableCell736">
            <text:p text:style-name="P737">92,9</text:p>
          </table:table-cell>
          <table:table-cell table:style-name="TableCell738">
            <text:p text:style-name="P739">93,5</text:p>
          </table:table-cell>
          <table:table-cell table:style-name="TableCell740">
            <text:p text:style-name="P741">94,1</text:p>
          </table:table-cell>
          <table:table-cell table:style-name="TableCell742">
            <text:p text:style-name="P743">93,7</text:p>
          </table:table-cell>
          <table:table-cell table:style-name="TableCell744">
            <text:p text:style-name="P745">92,3</text:p>
          </table:table-cell>
          <table:table-cell table:style-name="TableCell746">
            <text:p text:style-name="P747">92,1</text:p>
          </table:table-cell>
          <table:table-cell table:style-name="TableCell748">
            <text:p text:style-name="P749">91,4</text:p>
          </table:table-cell>
          <table:table-cell table:style-name="TableCell750">
            <text:p text:style-name="P751">90,1</text:p>
          </table:table-cell>
          <table:table-cell table:style-name="TableCell752">
            <text:p text:style-name="P753">90,0</text:p>
          </table:table-cell>
        </table:table-row>
        <table:table-row table:style-name="TableRow754">
          <table:table-cell table:style-name="TableCell755">
            <text:p text:style-name="P756">Tymai, epideminis parotitas, raudonukė (2 m.)</text:p>
          </table:table-cell>
          <table:table-cell table:style-name="TableCell757">
            <text:p text:style-name="P758">96,1</text:p>
          </table:table-cell>
          <table:table-cell table:style-name="TableCell759">
            <text:p text:style-name="P760">93,7</text:p>
          </table:table-cell>
          <table:table-cell table:style-name="TableCell761">
            <text:p text:style-name="P762">93,4</text:p>
          </table:table-cell>
          <table:table-cell table:style-name="TableCell763">
            <text:p text:style-name="P764">93,3</text:p>
          </table:table-cell>
          <table:table-cell table:style-name="TableCell765">
            <text:p text:style-name="P766">93,4</text:p>
          </table:table-cell>
          <table:table-cell table:style-name="TableCell767">
            <text:p text:style-name="P768">94,2</text:p>
          </table:table-cell>
          <table:table-cell table:style-name="TableCell769">
            <text:p text:style-name="P770">93,7</text:p>
          </table:table-cell>
          <table:table-cell table:style-name="TableCell771">
            <text:p text:style-name="P772">93,5</text:p>
          </table:table-cell>
          <table:table-cell table:style-name="TableCell773">
            <text:p text:style-name="P774">92,2</text:p>
          </table:table-cell>
          <table:table-cell table:style-name="TableCell775">
            <text:p text:style-name="P776">92,7</text:p>
          </table:table-cell>
          <table:table-cell table:style-name="TableCell777">
            <text:p text:style-name="P778">90,1</text:p>
          </table:table-cell>
          <table:table-cell table:style-name="TableCell779">
            <text:p text:style-name="P780">88,4</text:p>
          </table:table-cell>
          <table:table-cell table:style-name="TableCell781">
            <text:p text:style-name="P782">86,5</text:p>
          </table:table-cell>
        </table:table-row>
        <table:table-row table:style-name="TableRow783">
          <table:table-cell table:style-name="TableCell784">
            <text:p text:style-name="P785">Tymai, epideminis parotitas, raudonukė (7 m.)</text:p>
          </table:table-cell>
          <table:table-cell table:style-name="TableCell786">
            <text:p text:style-name="P787">94,2</text:p>
          </table:table-cell>
          <table:table-cell table:style-name="TableCell788">
            <text:p text:style-name="P789">93,7</text:p>
          </table:table-cell>
          <table:table-cell table:style-name="TableCell790">
            <text:p text:style-name="P791">92,8</text:p>
          </table:table-cell>
          <table:table-cell table:style-name="TableCell792">
            <text:p text:style-name="P793">92,5</text:p>
          </table:table-cell>
          <table:table-cell table:style-name="TableCell794">
            <text:p text:style-name="P795">91,8</text:p>
          </table:table-cell>
          <table:table-cell table:style-name="TableCell796">
            <text:p text:style-name="P797">91,5</text:p>
          </table:table-cell>
          <table:table-cell table:style-name="TableCell798">
            <text:p text:style-name="P799">92,2</text:p>
          </table:table-cell>
          <table:table-cell table:style-name="TableCell800">
            <text:p text:style-name="P801">92,3</text:p>
          </table:table-cell>
          <table:table-cell table:style-name="TableCell802">
            <text:p text:style-name="P803">91,6</text:p>
          </table:table-cell>
          <table:table-cell table:style-name="TableCell804">
            <text:p text:style-name="P805">93,2</text:p>
          </table:table-cell>
          <table:table-cell table:style-name="TableCell806">
            <text:p text:style-name="P807">90,5</text:p>
          </table:table-cell>
          <table:table-cell table:style-name="TableCell808">
            <text:p text:style-name="P809">88,4</text:p>
          </table:table-cell>
          <table:table-cell table:style-name="TableCell810">
            <text:p text:style-name="P811">86,5</text:p>
          </table:table-cell>
        </table:table-row>
        <table:table-row table:style-name="TableRow812">
          <table:table-cell table:style-name="TableCell813">
            <text:p text:style-name="P814">Pneumokokinė infekcija (1 m.)</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30,1</text:p>
          </table:table-cell>
          <table:table-cell table:style-name="TableCell827">
            <text:p text:style-name="P828">81,6</text:p>
          </table:table-cell>
          <table:table-cell table:style-name="TableCell829">
            <text:p text:style-name="P830">82,5</text:p>
          </table:table-cell>
          <table:table-cell table:style-name="TableCell831">
            <text:p text:style-name="P832">81,9</text:p>
          </table:table-cell>
          <table:table-cell table:style-name="TableCell833">
            <text:p text:style-name="P834"/>
            <text:p text:style-name="P835">81,6</text:p>
            <text:p text:style-name="P836"/>
          </table:table-cell>
          <table:table-cell table:style-name="TableCell837">
            <text:p text:style-name="P838">83,4</text:p>
          </table:table-cell>
          <table:table-cell table:style-name="TableCell839">
            <text:p text:style-name="P840">82,3</text:p>
          </table:table-cell>
          <table:table-cell table:style-name="TableCell841">
            <text:p text:style-name="P842">80,8</text:p>
          </table:table-cell>
        </table:table-row>
        <table:table-row table:style-name="TableRow843">
          <table:table-cell table:style-name="TableCell844">
            <text:p text:style-name="P845">ŽPV infekcija (11m., 1 dozė)</text:p>
            <text:p text:style-name="P846">(mergaitės)</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12,5</text:p>
          </table:table-cell>
          <table:table-cell table:style-name="TableCell861">
            <text:p text:style-name="P862">34,5</text:p>
          </table:table-cell>
          <table:table-cell table:style-name="TableCell863">
            <text:p text:style-name="P864">55,3</text:p>
          </table:table-cell>
          <table:table-cell table:style-name="TableCell865">
            <text:p text:style-name="P866">63,4</text:p>
          </table:table-cell>
          <table:table-cell table:style-name="TableCell867">
            <text:p text:style-name="P868">61,7</text:p>
          </table:table-cell>
          <table:table-cell table:style-name="TableCell869">
            <text:p text:style-name="P870">60,7</text:p>
          </table:table-cell>
          <table:table-cell table:style-name="TableCell871">
            <text:p text:style-name="P872">59,4</text:p>
          </table:table-cell>
        </table:table-row>
        <table:table-row table:style-name="TableRow873">
          <table:table-cell table:style-name="TableCell874">
            <text:p text:style-name="P875">ŽPV infekcija</text:p>
            <text:p text:style-name="P876">(12 m., 1 dozė)</text:p>
            <text:p text:style-name="P877">(mergaitės)</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2,9</text:p>
          </table:table-cell>
          <table:table-cell table:style-name="TableCell892">
            <text:p text:style-name="P893">43,2</text:p>
          </table:table-cell>
          <table:table-cell table:style-name="TableCell894">
            <text:p text:style-name="P895">77,8</text:p>
          </table:table-cell>
          <table:table-cell table:style-name="TableCell896">
            <text:p text:style-name="P897">77,2</text:p>
          </table:table-cell>
          <table:table-cell table:style-name="TableCell898">
            <text:p text:style-name="P899">76,1</text:p>
          </table:table-cell>
          <table:table-cell table:style-name="TableCell900">
            <text:p text:style-name="P901">73,6</text:p>
          </table:table-cell>
          <table:table-cell table:style-name="TableCell902">
            <text:p text:style-name="P903">71,7</text:p>
          </table:table-cell>
        </table:table-row>
        <table:table-row table:style-name="TableRow904">
          <table:table-cell table:style-name="TableCell905">
            <text:p text:style-name="P906">Rotavirusinė infekcija (1 m.)</text:p>
          </table:table-cell>
          <table:table-cell table:style-name="TableCell907">
            <text:p text:style-name="P908"><text:span text:style-name="T909">-</text:span></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66,8</text:p>
          </table:table-cell>
          <table:table-cell table:style-name="TableCell928">
            <text:p text:style-name="P929">66,8</text:p>
          </table:table-cell>
          <table:table-cell table:style-name="TableCell930">
            <text:p text:style-name="P931">66,8</text:p>
          </table:table-cell>
          <table:table-cell table:style-name="TableCell932">
            <text:p text:style-name="P933">68,4</text:p>
          </table:table-cell>
        </table:table-row>
        <table:table-row table:style-name="TableRow934">
          <table:table-cell table:style-name="TableCell935">
            <text:p text:style-name="P936">Meningokokinė B infekcija</text:p>
            <text:p text:style-name="P937">(1 m.)</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55,8</text:p>
          </table:table-cell>
          <table:table-cell table:style-name="TableCell958">
            <text:p text:style-name="P959">74,8</text:p>
          </table:table-cell>
          <table:table-cell table:style-name="TableCell960">
            <text:p text:style-name="P961">76,1</text:p>
          </table:table-cell>
          <table:table-cell table:style-name="TableCell962">
            <text:p text:style-name="P963">75,2</text:p>
          </table:table-cell>
        </table:table-row>
      </table:table>
      <text:p text:style-name="P964"/>
      <text:p text:style-name="P965"><text:span text:style-name="T966">* Nacionalinio visuomen</text:span><text:span text:style-name="T967">ės sveikatos centro prie Sveikatos apsaugos ministerijos duomenys</text:span></text:p>
      <text:p text:style-name="P968"><text:span text:style-name="T969">_____________</text:span></text:p>
      <text:p text:style-name="P970">Nacionalinės imunoprofilaktikos</text:p>
      <text:p text:style-name="P974">2024–2028 metų programos</text:p>
      <text:p text:style-name="P975"><text:span text:style-name="T976">2</text:span><text:span text:style-name="T977"><text:s/>priedas</text:span></text:p>
      <text:p text:style-name="P978"/>
      <text:p text:style-name="P979"><text:span text:style-name="T980">SERGAMUMAS VAKCINOMIS<text:s/></text:span><text:span text:style-name="T981">VALDOMOMIS UŽKREČIAMOSIOMIS LIGOMIS, NUO KURIŲ SKIEPIJAMA PAGAL LIETUVOS RESPUBLIKOS VAIKŲ PROFILAKTINIŲ SKIEPIJIMŲ KALENDORIŲ, 2009–2022 METAIS*</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Užkrečiamoji liga</text:p>
          </table:table-cell>
          <table:table-cell table:style-name="TableCell1004" table:number-columns-spanned="15">
            <text:p text:style-name="P1005">Atvejų skaičius (sergamumo rodiklis 100 tūkst. gyvent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5"/>
          </table:table-cell>
        </table:table-row>
        <table:table-row table:style-name="TableRow1006">
          <table:covered-table-cell>
            <text:p text:style-name="P1007"/>
          </table:covered-table-cell>
          <table:table-cell table:style-name="TableCell1008">
            <text:p text:style-name="P1009">2009</text:p>
          </table:table-cell>
          <table:table-cell table:style-name="TableCell1010">
            <text:p text:style-name="P1011">2010</text:p>
          </table:table-cell>
          <table:table-cell table:style-name="TableCell1012">
            <text:p text:style-name="P1013">2011</text:p>
          </table:table-cell>
          <table:table-cell table:style-name="TableCell1014">
            <text:p text:style-name="P1015">2012</text:p>
          </table:table-cell>
          <table:table-cell table:style-name="TableCell1016">
            <text:p text:style-name="P1017">2013</text:p>
          </table:table-cell>
          <table:table-cell table:style-name="TableCell1018">
            <text:p text:style-name="P1019">2014</text:p>
          </table:table-cell>
          <table:table-cell table:style-name="TableCell1020">
            <text:p text:style-name="P1021">2015</text:p>
          </table:table-cell>
          <table:table-cell table:style-name="TableCell1022">
            <text:p text:style-name="P1023">2016</text:p>
          </table:table-cell>
          <table:table-cell table:style-name="TableCell1024">
            <text:p text:style-name="P1025">2017</text:p>
          </table:table-cell>
          <table:table-cell table:style-name="TableCell1026">
            <text:p text:style-name="P1027">2018</text:p>
          </table:table-cell>
          <table:table-cell table:style-name="TableCell1028">
            <text:p text:style-name="P1029">2019</text:p>
          </table:table-cell>
          <table:table-cell table:style-name="TableCell1030">
            <text:p text:style-name="P1031">2020</text:p>
          </table:table-cell>
          <table:table-cell table:style-name="TableCell1032">
            <text:p text:style-name="P1033">2021</text:p>
          </table:table-cell>
          <table:table-cell table:style-name="TableCell1034">
            <text:p text:style-name="P1035">2022</text:p>
          </table:table-cell>
          <table:table-cell>
            <text:p text:style-name="P1035"/>
          </table:table-cell>
          <table:table-cell>
            <text:p text:style-name="P1035"/>
          </table:table-cell>
        </table:table-row>
        <table:table-row table:style-name="TableRow1036">
          <table:table-cell table:style-name="TableCell1037">
            <text:p text:style-name="P1038">Difterija</text:p>
          </table:table-cell>
          <table:table-cell table:style-name="TableCell1039">
            <text:p text:style-name="P1040">0</text:p>
          </table:table-cell>
          <table:table-cell table:style-name="TableCell1041">
            <text:p text:style-name="P1042">0</text:p>
          </table:table-cell>
          <table:table-cell table:style-name="TableCell1043">
            <text:p text:style-name="P1044">1 (0,03)</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ext:p text:style-name="P1066"/>
          </table:table-cell>
          <table:table-cell>
            <text:p text:style-name="P1066"/>
          </table:table-cell>
        </table:table-row>
        <table:table-row table:style-name="TableRow1067">
          <table:table-cell table:style-name="TableCell1068">
            <text:p text:style-name="P1069">Kokliušas</text:p>
          </table:table-cell>
          <table:table-cell table:style-name="TableCell1070">
            <text:p text:style-name="P1071">233 (6,96)</text:p>
          </table:table-cell>
          <table:table-cell table:style-name="TableCell1072">
            <text:p text:style-name="P1073">19 (0,57)</text:p>
          </table:table-cell>
          <table:table-cell table:style-name="TableCell1074">
            <text:p text:style-name="P1075">30 (0,30)</text:p>
          </table:table-cell>
          <table:table-cell table:style-name="TableCell1076">
            <text:p text:style-name="P1077">154 (5,15)</text:p>
          </table:table-cell>
          <table:table-cell table:style-name="TableCell1078">
            <text:p text:style-name="P1079">65 (2,21)</text:p>
          </table:table-cell>
          <table:table-cell table:style-name="TableCell1080">
            <text:p text:style-name="P1081">143 (4,86)</text:p>
          </table:table-cell>
          <table:table-cell table:style-name="TableCell1082">
            <text:p text:style-name="P1083">60 (2,10)</text:p>
          </table:table-cell>
          <table:table-cell table:style-name="TableCell1084">
            <text:p text:style-name="P1085">36 (1,20)</text:p>
          </table:table-cell>
          <table:table-cell table:style-name="TableCell1086">
            <text:p text:style-name="P1087">21 (0,70)</text:p>
          </table:table-cell>
          <table:table-cell table:style-name="TableCell1088">
            <text:p text:style-name="P1089">27 (0,96)</text:p>
          </table:table-cell>
          <table:table-cell table:style-name="TableCell1090">
            <text:p text:style-name="P1091">26 (0,93)</text:p>
          </table:table-cell>
          <table:table-cell table:style-name="TableCell1092">
            <text:p text:style-name="P1093">68 (0,24)</text:p>
          </table:table-cell>
          <table:table-cell table:style-name="TableCell1094">
            <text:p text:style-name="P1095">0</text:p>
          </table:table-cell>
          <table:table-cell table:style-name="TableCell1096">
            <text:p text:style-name="P1097">2<text:s/>(0,07)</text:p>
          </table:table-cell>
          <table:table-cell>
            <text:p text:style-name="P1097"/>
          </table:table-cell>
          <table:table-cell>
            <text:p text:style-name="P1097"/>
          </table:table-cell>
        </table:table-row>
        <table:table-row table:style-name="TableRow1098">
          <table:table-cell table:style-name="TableCell1099">
            <text:p text:style-name="P1100">Stabligė</text:p>
          </table:table-cell>
          <table:table-cell table:style-name="TableCell1101">
            <text:p text:style-name="P1102">0</text:p>
          </table:table-cell>
          <table:table-cell table:style-name="TableCell1103">
            <text:p text:style-name="P1104">2 (0,06)</text:p>
          </table:table-cell>
          <table:table-cell table:style-name="TableCell1105">
            <text:p text:style-name="P1106">2 (0,06)</text:p>
          </table:table-cell>
          <table:table-cell table:style-name="TableCell1107">
            <text:p text:style-name="P1108">2 (0,07)</text:p>
          </table:table-cell>
          <table:table-cell table:style-name="TableCell1109">
            <text:p text:style-name="P1110">2 (0,07)</text:p>
          </table:table-cell>
          <table:table-cell table:style-name="TableCell1111">
            <text:p text:style-name="P1112">1 (0,03)</text:p>
          </table:table-cell>
          <table:table-cell table:style-name="TableCell1113">
            <text:p text:style-name="P1114">2 (0,10)</text:p>
          </table:table-cell>
          <table:table-cell table:style-name="TableCell1115">
            <text:p text:style-name="P1116">2 (0,10)</text:p>
          </table:table-cell>
          <table:table-cell table:style-name="TableCell1117">
            <text:p text:style-name="P1118">3 (0,10)</text:p>
          </table:table-cell>
          <table:table-cell table:style-name="TableCell1119">
            <text:p text:style-name="P1120">1 (0,04)</text:p>
          </table:table-cell>
          <table:table-cell table:style-name="TableCell1121">
            <text:p text:style-name="P1122">1 (0,04)</text:p>
          </table:table-cell>
          <table:table-cell table:style-name="TableCell1123">
            <text:p text:style-name="P1124">0</text:p>
          </table:table-cell>
          <table:table-cell table:style-name="TableCell1125">
            <text:p text:style-name="P1126">1 (0,03)</text:p>
          </table:table-cell>
          <table:table-cell table:style-name="TableCell1127">
            <text:p text:style-name="P1128">0</text:p>
          </table:table-cell>
          <table:table-cell>
            <text:p text:style-name="P1128"/>
          </table:table-cell>
          <table:table-cell>
            <text:p text:style-name="P1128"/>
          </table:table-cell>
        </table:table-row>
        <table:table-row table:style-name="TableRow1129">
          <table:table-cell table:style-name="TableCell1130">
            <text:p text:style-name="P1131">Poliomielitas</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ext:p text:style-name="P1159"/>
          </table:table-cell>
          <table:table-cell>
            <text:p text:style-name="P1159"/>
          </table:table-cell>
        </table:table-row>
        <table:table-row table:style-name="TableRow1160">
          <table:table-cell table:style-name="TableCell1161">
            <text:p text:style-name="P1162">Tymai</text:p>
          </table:table-cell>
          <table:table-cell table:style-name="TableCell1163">
            <text:p text:style-name="P1164">0</text:p>
          </table:table-cell>
          <table:table-cell table:style-name="TableCell1165">
            <text:p text:style-name="P1166">2 (0,06)</text:p>
          </table:table-cell>
          <table:table-cell table:style-name="TableCell1167">
            <text:p text:style-name="P1168">7 (0,22)</text:p>
          </table:table-cell>
          <table:table-cell table:style-name="TableCell1169">
            <text:p text:style-name="P1170">2 (0,07)</text:p>
          </table:table-cell>
          <table:table-cell table:style-name="TableCell1171">
            <text:p text:style-name="P1172">35 (1,19)</text:p>
          </table:table-cell>
          <table:table-cell table:style-name="TableCell1173">
            <text:p text:style-name="P1174">11 (0,37)</text:p>
          </table:table-cell>
          <table:table-cell table:style-name="TableCell1175">
            <text:p text:style-name="P1176">50 (1,70)</text:p>
          </table:table-cell>
          <table:table-cell table:style-name="TableCell1177">
            <text:p text:style-name="P1178">22 (0,80)</text:p>
          </table:table-cell>
          <table:table-cell table:style-name="TableCell1179">
            <text:p text:style-name="P1180">2 (0,10)</text:p>
          </table:table-cell>
          <table:table-cell table:style-name="TableCell1181">
            <text:p text:style-name="P1182">30 (1,07)</text:p>
          </table:table-cell>
          <table:table-cell table:style-name="TableCell1183">
            <text:p text:style-name="P1184">834 (29,85)</text:p>
          </table:table-cell>
          <table:table-cell table:style-name="TableCell1185">
            <text:p text:style-name="P1186">2 (0,07)</text:p>
          </table:table-cell>
          <table:table-cell table:style-name="TableCell1187">
            <text:p text:style-name="P1188">0</text:p>
          </table:table-cell>
          <table:table-cell table:style-name="TableCell1189">
            <text:p text:style-name="P1190">0</text:p>
          </table:table-cell>
          <table:table-cell>
            <text:p text:style-name="P1190"/>
          </table:table-cell>
          <table:table-cell>
            <text:p text:style-name="P1190"/>
          </table:table-cell>
        </table:table-row>
        <table:table-row table:style-name="TableRow1191">
          <table:table-cell table:style-name="TableCell1192">
            <text:p text:style-name="P1193">Epideminis parotitas</text:p>
          </table:table-cell>
          <table:table-cell table:style-name="TableCell1194">
            <text:p text:style-name="P1195">74 (2,21)</text:p>
          </table:table-cell>
          <table:table-cell table:style-name="TableCell1196">
            <text:p text:style-name="P1197">87 (2,61)</text:p>
          </table:table-cell>
          <table:table-cell table:style-name="TableCell1198">
            <text:p text:style-name="P1199">64 (1,97)</text:p>
          </table:table-cell>
          <table:table-cell table:style-name="TableCell1200">
            <text:p text:style-name="P1201">62 (2,07)</text:p>
          </table:table-cell>
          <table:table-cell table:style-name="TableCell1202">
            <text:p text:style-name="P1203">67 (2,28)</text:p>
          </table:table-cell>
          <table:table-cell table:style-name="TableCell1204">
            <text:p text:style-name="P1205">45 (1,53)</text:p>
          </table:table-cell>
          <table:table-cell table:style-name="TableCell1206">
            <text:p text:style-name="P1207">39 (1,30)</text:p>
          </table:table-cell>
          <table:table-cell table:style-name="TableCell1208">
            <text:p text:style-name="P1209">53 (1,80)</text:p>
          </table:table-cell>
          <table:table-cell table:style-name="TableCell1210">
            <text:p text:style-name="P1211">45 (1,6)</text:p>
          </table:table-cell>
          <table:table-cell table:style-name="TableCell1212">
            <text:p text:style-name="P1213">19 (0,68)</text:p>
          </table:table-cell>
          <table:table-cell table:style-name="TableCell1214">
            <text:p text:style-name="P1215">32 (1,15)</text:p>
          </table:table-cell>
          <table:table-cell table:style-name="TableCell1216">
            <text:p text:style-name="P1217">10 (0,35)</text:p>
          </table:table-cell>
          <table:table-cell table:style-name="TableCell1218">
            <text:p text:style-name="P1219">3 (0,10)</text:p>
          </table:table-cell>
          <table:table-cell table:style-name="TableCell1220">
            <text:p text:style-name="P1221">11 (0,4)</text:p>
          </table:table-cell>
          <table:table-cell>
            <text:p text:style-name="P1221"/>
          </table:table-cell>
          <table:table-cell>
            <text:p text:style-name="P1221"/>
          </table:table-cell>
        </table:table-row>
        <table:table-row table:style-name="TableRow1222">
          <table:table-cell table:style-name="TableCell1223">
            <text:p text:style-name="P1224">Raudonukė</text:p>
          </table:table-cell>
          <table:table-cell table:style-name="TableCell1225">
            <text:p text:style-name="P1226">0</text:p>
          </table:table-cell>
          <table:table-cell table:style-name="TableCell1227">
            <text:p text:style-name="P1228">2 (0,06)</text:p>
          </table:table-cell>
          <table:table-cell table:style-name="TableCell1229">
            <text:p text:style-name="P1230">0</text:p>
          </table:table-cell>
          <table:table-cell table:style-name="TableCell1231">
            <text:p text:style-name="P1232">0</text:p>
          </table:table-cell>
          <table:table-cell table:style-name="TableCell1233">
            <text:p text:style-name="P1234">2 (0,07)</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1 (0,04)</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1 (0,04)</text:p>
          </table:table-cell>
          <table:table-cell>
            <text:p text:style-name="P1252"/>
          </table:table-cell>
          <table:table-cell>
            <text:p text:style-name="P1252"/>
          </table:table-cell>
        </table:table-row>
        <table:table-row table:style-name="TableRow1253">
          <table:table-cell table:style-name="TableCell1254">
            <text:p text:style-name="P1255">Hepatitas B **ūminis / lėtinis</text:p>
          </table:table-cell>
          <table:table-cell table:style-name="TableCell1256">
            <text:p text:style-name="P1257">58 (1,83)</text:p>
          </table:table-cell>
          <table:table-cell table:style-name="TableCell1258">
            <text:p text:style-name="P1259">71 (2,26)</text:p>
          </table:table-cell>
          <table:table-cell table:style-name="TableCell1260">
            <text:p text:style-name="P1261">60 (1,97)</text:p>
          </table:table-cell>
          <table:table-cell table:style-name="TableCell1262">
            <text:p text:style-name="P1263">33 (1,10)</text:p>
          </table:table-cell>
          <table:table-cell table:style-name="TableCell1264">
            <text:p text:style-name="P1265">35 (1,19)</text:p>
          </table:table-cell>
          <table:table-cell table:style-name="TableCell1266">
            <text:p text:style-name="P1267">26 (0,89)</text:p>
          </table:table-cell>
          <table:table-cell table:style-name="TableCell1268">
            <text:p text:style-name="P1269">32 (1,10)</text:p>
          </table:table-cell>
          <table:table-cell table:style-name="TableCell1270">
            <text:p text:style-name="P1271">32 (1,10)</text:p>
          </table:table-cell>
          <table:table-cell table:style-name="TableCell1272">
            <text:p text:style-name="P1273">14 (0,5)</text:p>
          </table:table-cell>
          <table:table-cell table:style-name="TableCell1274">
            <text:p text:style-name="P1275">13 (0,46)</text:p>
          </table:table-cell>
          <table:table-cell table:style-name="TableCell1276">
            <text:p text:style-name="P1277">14 (0,50)/</text:p>
            <text:p text:style-name="P1278">26 (0,93)</text:p>
          </table:table-cell>
          <table:table-cell table:style-name="TableCell1279">
            <text:p text:style-name="P1280">10 (0,35)/</text:p>
            <text:p text:style-name="P1281">15 (0,53)</text:p>
          </table:table-cell>
          <table:table-cell table:style-name="TableCell1282">
            <text:p text:style-name="P1283">9 (0,32)/</text:p>
            <text:p text:style-name="P1284">18 (0,64)</text:p>
          </table:table-cell>
          <table:table-cell table:style-name="TableCell1285">
            <text:p text:style-name="P1286">7 (0,25)/</text:p>
            <text:p text:style-name="P1287">18 (0,64)</text:p>
          </table:table-cell>
          <table:table-cell>
            <text:p text:style-name="P1287"/>
          </table:table-cell>
          <table:table-cell>
            <text:p text:style-name="P1287"/>
          </table:table-cell>
        </table:table-row>
        <table:table-row table:style-name="TableRow1288">
          <table:table-cell table:style-name="TableCell1289">
            <text:p text:style-name="P1290"><text:span text:style-name="T1291">Haemophilus influenzae<text:s/></text:span><text:span text:style-name="T1292">B sukelta infekcija</text:span></text:p>
          </table:table-cell>
          <table:table-cell table:style-name="TableCell1293">
            <text:p text:style-name="P1294">2 (0,06)</text:p>
          </table:table-cell>
          <table:table-cell table:style-name="TableCell1295">
            <text:p text:style-name="P1296">2 (0,06)</text:p>
          </table:table-cell>
          <table:table-cell table:style-name="TableCell1297">
            <text:p text:style-name="P1298">3 (0,09)</text:p>
          </table:table-cell>
          <table:table-cell table:style-name="TableCell1299">
            <text:p text:style-name="P1300">3 (0,10)</text:p>
          </table:table-cell>
          <table:table-cell table:style-name="TableCell1301">
            <text:p text:style-name="P1302">2 (0,07)</text:p>
          </table:table-cell>
          <table:table-cell table:style-name="TableCell1303">
            <text:p text:style-name="P1304">3 (0,10)</text:p>
          </table:table-cell>
          <table:table-cell table:style-name="TableCell1305">
            <text:p text:style-name="P1306">14 (0,5)</text:p>
          </table:table-cell>
          <table:table-cell table:style-name="TableCell1307">
            <text:p text:style-name="P1308">7 (0,20)</text:p>
          </table:table-cell>
          <table:table-cell table:style-name="TableCell1309">
            <text:p text:style-name="P1310">8 (0,28)</text:p>
          </table:table-cell>
          <table:table-cell table:style-name="TableCell1311">
            <text:p text:style-name="P1312">14 (0,5)</text:p>
          </table:table-cell>
          <table:table-cell table:style-name="TableCell1313">
            <text:p text:style-name="P1314">3 (0,11)</text:p>
          </table:table-cell>
          <table:table-cell table:style-name="TableCell1315">
            <text:p text:style-name="P1316">1 (0,04)</text:p>
          </table:table-cell>
          <table:table-cell table:style-name="TableCell1317">
            <text:p text:style-name="P1318">2 (0,07)</text:p>
          </table:table-cell>
          <table:table-cell table:style-name="TableCell1319">
            <text:p text:style-name="P1320">58 (2,07)</text:p>
          </table:table-cell>
          <table:table-cell>
            <text:p text:style-name="P1320"/>
          </table:table-cell>
          <table:table-cell>
            <text:p text:style-name="P1320"/>
          </table:table-cell>
        </table:table-row>
        <table:table-row table:style-name="TableRow1321">
          <table:table-cell table:style-name="TableCell1322">
            <text:p text:style-name="P1323">Meningokokinė infekcija</text:p>
          </table:table-cell>
          <table:table-cell table:style-name="TableCell1324">
            <text:p text:style-name="P1325">65 (1,94)</text:p>
          </table:table-cell>
          <table:table-cell table:style-name="TableCell1326">
            <text:p text:style-name="P1327">50 (1,5)</text:p>
          </table:table-cell>
          <table:table-cell table:style-name="TableCell1328">
            <text:p text:style-name="P1329">80 (2,47)</text:p>
          </table:table-cell>
          <table:table-cell table:style-name="TableCell1330">
            <text:p text:style-name="P1331">83 (2,77)</text:p>
          </table:table-cell>
          <table:table-cell table:style-name="TableCell1332">
            <text:p text:style-name="P1333">89 (3,0)</text:p>
          </table:table-cell>
          <table:table-cell table:style-name="TableCell1334">
            <text:p text:style-name="P1335">71 (2,4)</text:p>
          </table:table-cell>
          <table:table-cell table:style-name="TableCell1336">
            <text:p text:style-name="P1337">74 (2,5)</text:p>
          </table:table-cell>
          <table:table-cell table:style-name="TableCell1338">
            <text:p text:style-name="P1339">75 (2,6)</text:p>
          </table:table-cell>
          <table:table-cell table:style-name="TableCell1340">
            <text:p text:style-name="P1341">81 (2,86)</text:p>
          </table:table-cell>
          <table:table-cell table:style-name="TableCell1342">
            <text:p text:style-name="P1343">40 (1,43)</text:p>
          </table:table-cell>
          <table:table-cell table:style-name="TableCell1344">
            <text:p text:style-name="P1345">37 (1,32)</text:p>
          </table:table-cell>
          <table:table-cell table:style-name="TableCell1346">
            <text:p text:style-name="P1347">12 (0,42)</text:p>
          </table:table-cell>
          <table:table-cell table:style-name="TableCell1348">
            <text:p text:style-name="P1349">11 (0,39)</text:p>
          </table:table-cell>
          <table:table-cell table:style-name="TableCell1350">
            <text:p text:style-name="P1351">13 (0,46)</text:p>
          </table:table-cell>
          <table:table-cell>
            <text:p text:style-name="P1351"/>
          </table:table-cell>
          <table:table-cell>
            <text:p text:style-name="P1351"/>
          </table:table-cell>
        </table:table-row>
        <table:table-row table:style-name="TableRow1352">
          <table:table-cell table:style-name="TableCell1353">
            <text:p text:style-name="P1354">Pneumokokinė infekcija</text:p>
          </table:table-cell>
          <table:table-cell table:style-name="TableCell1355">
            <text:p text:style-name="P1356">16 (0,48)</text:p>
          </table:table-cell>
          <table:table-cell table:style-name="TableCell1357">
            <text:p text:style-name="P1358">10 (0,3)</text:p>
          </table:table-cell>
          <table:table-cell table:style-name="TableCell1359">
            <text:p text:style-name="P1360">9 (0,28)</text:p>
          </table:table-cell>
          <table:table-cell table:style-name="TableCell1361">
            <text:p text:style-name="P1362">7 (0,23)</text:p>
          </table:table-cell>
          <table:table-cell table:style-name="TableCell1363">
            <text:p text:style-name="P1364">17 (0,6)</text:p>
          </table:table-cell>
          <table:table-cell table:style-name="TableCell1365">
            <text:p text:style-name="P1366">7 (0,2)</text:p>
          </table:table-cell>
          <table:table-cell table:style-name="TableCell1367">
            <text:p text:style-name="P1368">25 (0,9)</text:p>
          </table:table-cell>
          <table:table-cell table:style-name="TableCell1369">
            <text:p text:style-name="P1370">56 (2,0)</text:p>
          </table:table-cell>
          <table:table-cell table:style-name="TableCell1371">
            <text:p text:style-name="P1372">76 (2,7)</text:p>
          </table:table-cell>
          <table:table-cell table:style-name="TableCell1373">
            <text:p text:style-name="P1374">65 (2,32)</text:p>
          </table:table-cell>
          <table:table-cell table:style-name="TableCell1375">
            <text:p text:style-name="P1376">66 (2,36)</text:p>
          </table:table-cell>
          <table:table-cell table:style-name="TableCell1377">
            <text:p text:style-name="P1378">44 (1,57)</text:p>
          </table:table-cell>
          <table:table-cell table:style-name="TableCell1379">
            <text:p text:style-name="P1380">25 (0,89)</text:p>
          </table:table-cell>
          <table:table-cell table:style-name="TableCell1381">
            <text:p text:style-name="P1382">88 (3,13)</text:p>
          </table:table-cell>
          <table:table-cell>
            <text:p text:style-name="P1382"/>
          </table:table-cell>
          <table:table-cell>
            <text:p text:style-name="P1382"/>
          </table:table-cell>
        </table:table-row>
        <table:table-row table:style-name="TableRow1383">
          <table:table-cell table:style-name="TableCell1384" table:number-columns-spanned="15">
            <text:p text:style-name="P1385">** nuo 2019 m.,  įsigaliojus<text:s/>lėtinių hepatitų registr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2">
            <text:p text:style-name="P1387"/>
          </table:table-cell>
          <table:covered-table-cell/>
        </table:table-row>
      </table:table>
      <text:p text:style-name="P1388"/>
      <text:p text:style-name="P1389"><text:span text:style-name="T1390">* Nacionalinio visuomen</text:span><text:span text:style-name="T1391">ės sveikatos centro prie Sveikatos apsaugos ministerijos duomenys</text:span></text:p>
      <text:p text:style-name="P1392"><text:span text:style-name="T1393">_____________</text:span></text:p>
      <text:p text:style-name="P1394">Nacionalinės imunoprofilaktikos</text:p>
      <text:p text:style-name="P1399">2024–2028 metų programos</text:p>
      <text:p text:style-name="P1400"><text:span text:style-name="T1401">3</text:span><text:span text:style-name="T1402"><text:s/>priedas</text:span></text:p>
      <text:p text:style-name="P1403"/>
      <text:p text:style-name="P1404"><text:span text:style-name="T1405">NACIONALINĖS<text:s/></text:span><text:span text:style-name="T1406">IMUNOPROFILAKTIKOS 2024–2028 METŲ PROGRAMOS ĮGYVENDINIMO PRIEMONIŲ 2024–2028 METŲ PLANAS</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header-rows>
          <table:table-row table:style-name="TableRow1413">
            <table:table-cell table:style-name="TableCell1414" table:number-rows-spanned="2">
              <text:p text:style-name="P1415">Priemonės</text:p>
            </table:table-cell>
            <table:table-cell table:style-name="TableCell1416" table:number-columns-spanned="2" table:number-rows-spanned="2">
              <text:p text:style-name="P1417">Atsakingi vykdytojai</text:p>
            </table:table-cell>
            <table:covered-table-cell/>
            <table:table-cell table:style-name="TableCell1418" table:number-rows-spanned="2">
              <text:p text:style-name="P1419">Vykdymo terminas</text:p>
            </table:table-cell>
          </table:table-row>
          <table:table-row table:style-name="TableRow1420">
            <table:covered-table-cell>
              <text:p text:style-name="P1421"/>
            </table:covered-table-cell>
            <table:covered-table-cell>
              <text:p text:style-name="P1422"/>
            </table:covered-table-cell>
            <table:covered-table-cell/>
            <table:covered-table-cell>
              <text:p text:style-name="P1423"/>
            </table:covered-table-cell>
          </table:table-row>
        </table:table-header-rows>
        <table:table-row table:style-name="TableRow1424">
          <table:table-cell table:style-name="TableCell1425" table:number-columns-spanned="4">
            <text:p text:style-name="P1426">1 uždavinys. Įvertinti Lietuvos Respublikos vaikų profilaktinių skiepijimų kalendorių bei suaugusiųjų<text:s/>skiepijimo tvarką ir svarstyti naujų vakcinų įtraukimą ar rizikos grupių išplėtimą / mažinimą</text:p>
          </table:table-cell>
          <table:covered-table-cell/>
          <table:covered-table-cell/>
          <table:covered-table-cell/>
        </table:table-row>
        <table:table-row table:style-name="TableRow1427">
          <table:table-cell table:style-name="TableCell1428">
            <text:p text:style-name="P1429"><text:span text:style-name="T1430">1.1.</text:span><text:span text:style-name="T1431"><text:tab/></text:span><text:span text:style-name="T1432">reguliariai vertinti naujų vakcinų įtraukimą į Lietuvos Respublikos vaikų profilaktinių skiepijimų kalendorių ar naujas rizikos grupes</text:span></text:p>
          </table:table-cell>
          <table:table-cell table:style-name="TableCell1433" table:number-columns-spanned="2">
            <text:p text:style-name="P1434">Sveikatos apsaugos ministerija</text:p>
            <text:p text:style-name="P1435">Nacionalinės imunoprofilaktikos programos koordinavimo taryba</text:p>
            <text:p text:style-name="P1436">Nacionalinės imunoprofilaktikos programos nepriklausomų ekspertų (patarėjų, konsultantų) grupė</text:p>
          </table:table-cell>
          <table:covered-table-cell/>
          <table:table-cell table:style-name="TableCell1437">
            <text:p text:style-name="P1438">2024–2028 m.</text:p>
          </table:table-cell>
        </table:table-row>
        <table:table-row table:style-name="TableRow1439">
          <table:table-cell table:style-name="TableCell1440">
            <text:p text:style-name="P1441"><text:span text:style-name="T1442">1.2.</text:span><text:span text:style-name="T1443"><text:tab/></text:span><text:span text:style-name="T1444">svarstyti 65 metų ir vyresnių asmenų skiepijimą nuo pneumokokinės<text:s/></text:span><text:span text:style-name="T1445">infekcijos</text:span></text:p>
          </table:table-cell>
          <table:table-cell table:style-name="TableCell1446" table:number-columns-spanned="2">
            <text:p text:style-name="P1447">Sveikatos apsaugos ministerija</text:p>
            <text:p text:style-name="P1448">Nacionalinės imunoprofilaktikos programos koordinavimo taryba</text:p>
            <text:p text:style-name="P1449">Nacionalinės imunoprofilaktikos programos nepriklausomų ekspertų (patarėjų, konsultantų) grupė</text:p>
          </table:table-cell>
          <table:covered-table-cell/>
          <table:table-cell table:style-name="TableCell1450">
            <text:p text:style-name="P1451"><text:span text:style-name="T1452">2024–</text:span><text:span text:style-name="T1453">2026 m.</text:span></text:p>
          </table:table-cell>
        </table:table-row>
        <table:table-row table:style-name="TableRow1454">
          <table:table-cell table:style-name="TableCell1455">
            <text:p text:style-name="P1456"><text:span text:style-name="T1457">1.3.</text:span><text:span text:style-name="T1458"><text:tab/></text:span><text:span text:style-name="T1459">svarstyti papildomas erkinio<text:s/></text:span><text:span text:style-name="T1460">encefalito rizikos grupes, svarstyti jų skiepijimo galimybes</text:span></text:p>
          </table:table-cell>
          <table:table-cell table:style-name="TableCell1461" table:number-columns-spanned="2">
            <text:p text:style-name="P1462">Sveikatos apsaugos ministerija</text:p>
            <text:p text:style-name="P1463">Nacionalinės imunoprofilaktikos programos koordinavimo taryba</text:p>
            <text:p text:style-name="P1464">Nacionalinės imunoprofilaktikos programos nepriklausomų ekspertų (patarėjų, konsultantų) grupė</text:p>
          </table:table-cell>
          <table:covered-table-cell/>
          <table:table-cell table:style-name="TableCell1465">
            <text:p text:style-name="P1466">2024–2028 m.</text:p>
          </table:table-cell>
        </table:table-row>
        <table:table-row table:style-name="TableRow1467">
          <table:table-cell table:style-name="TableCell1468">
            <text:p text:style-name="P1469"><text:span text:style-name="T1470">1.4.</text:span><text:span text:style-name="T1471"><text:tab/></text:span><text:span text:style-name="T1472">svarstyti skiepijimo nuo vėjaraupių įtraukimą į Lietuvos Respublikos vaikų profilaktinių skiepijimų kalendorių</text:span></text:p>
          </table:table-cell>
          <table:table-cell table:style-name="TableCell1473" table:number-columns-spanned="2">
            <text:p text:style-name="P1474">Sveikatos apsaugos ministerija</text:p>
            <text:p text:style-name="P1475">Nacionalinės imunoprofilaktikos programos koordinavimo taryba</text:p>
            <text:p text:style-name="P1476">Nacionalinės imunoprofilaktikos programos nepriklausomų ekspertų (patarėjų, konsultantų) grupė</text:p>
          </table:table-cell>
          <table:covered-table-cell/>
          <table:table-cell table:style-name="TableCell1477">
            <text:p text:style-name="P1478"><text:span text:style-name="T1479">2024–</text:span><text:span text:style-name="T1480">2026 m.</text:span></text:p>
          </table:table-cell>
        </table:table-row>
        <table:table-row table:style-name="TableRow1481">
          <table:table-cell table:style-name="TableCell1482" table:number-columns-spanned="4">
            <text:p text:style-name="P1483"/>
            <text:p text:style-name="P1484">2 uždavinys. Siekiant užtikrinti pakankamą gyventojų apsaugą nuo vakcinomis valdomų užkrečiamųjų ligų bei valdyti šių ligų plitimą populiacijoje, didinti skiepijimo aprėptis</text:p>
          </table:table-cell>
          <table:covered-table-cell/>
          <table:covered-table-cell/>
          <table:covered-table-cell/>
        </table:table-row>
        <table:table-row table:style-name="TableRow1485">
          <table:table-cell table:style-name="TableCell1486">
            <text:p text:style-name="P1487"><text:span text:style-name="T1488">2.1.</text:span><text:span text:style-name="T1489"><text:tab/></text:span><text:span text:style-name="T1490">nustatyti skiepijimo aprėpčių didinimo kriterijus, atliktų veiksmų efektyvumo vertinimo tvarką ir atskaitomybę</text:span></text:p>
          </table:table-cell>
          <table:table-cell table:style-name="TableCell1491">
            <text:p text:style-name="P1492">Sveikatos apsaugos ministerija</text:p>
            <text:p text:style-name="P1493">Nacionalinis visuomenės sveikatos centras prie Sveikatos apsaugos ministerijos</text:p>
          </table:table-cell>
          <table:table-cell table:style-name="TableCell1494" table:number-columns-spanned="2">
            <text:p text:style-name="P1495">2024 m.</text:p>
          </table:table-cell>
          <table:covered-table-cell/>
        </table:table-row>
        <table:table-row table:style-name="TableRow1496">
          <table:table-cell table:style-name="TableCell1497">
            <text:p text:style-name="P1498"><text:span text:style-name="T1499">2.2.</text:span><text:span text:style-name="T1500"><text:tab/></text:span><text:span text:style-name="T1501">organizuoti tikslinių</text:span><text:span text:style-name="T1502"><text:s/>grupių požiūrio į skiepijimus stebėseną, atliekant kokybinį tyrimą. Vadovaujantis kokybinio tyrimo rezultatais, esant poreikiui, koreguoti skiepijimo aprėpčių didinimo planą</text:span></text:p>
          </table:table-cell>
          <table:table-cell table:style-name="TableCell1503">
            <text:p text:style-name="P1504">Sveikatos apsaugos ministerija</text:p>
            <text:p text:style-name="P1505">Nacionalinis visuomenės sveikatos centras prie Sveikatos apsaugos ministerijos</text:p>
            <text:p text:style-name="P1506">Vilniaus universiteto Medicinos fakultetas</text:p>
            <text:p text:style-name="P1507">Lietuvos sveikatos mokslų universitetas</text:p>
            <text:p text:style-name="P1508">Savivaldybių visuomenės sveikatos biurai</text:p>
          </table:table-cell>
          <table:table-cell table:style-name="TableCell1509" table:number-columns-spanned="2">
            <text:p text:style-name="P1510">2024–2028 m.</text:p>
          </table:table-cell>
          <table:covered-table-cell/>
        </table:table-row>
        <table:table-row table:style-name="TableRow1511">
          <table:table-cell table:style-name="TableCell1512">
            <text:p text:style-name="P1513"><text:span text:style-name="T1514">2.3.</text:span><text:span text:style-name="T1515"><text:tab/></text:span><text:span text:style-name="T1516">reguliariai informuoti visuomenę apie skiepijimą nuo užkrečiamųjų ligų; įtraukiant į</text:span><text:span text:style-name="T1517"><text:s/>Lietuvos Respublikos vaikų profilaktinių skiepijimų kalendorių naujas vakcinas, organizuoti tikslinių gyventojų grupių informavimo apie pradedamus skiepijimus kampaniją</text:span></text:p>
          </table:table-cell>
          <table:table-cell table:style-name="TableCell1518">
            <text:p text:style-name="P1519">Nacionalinis visuomenės sveikatos centras prie Sveikatos apsaugos ministerijos</text:p>
            <text:p text:style-name="P1520">Savivaldybių visuomenės sveikatos biurai</text:p>
            <text:p text:style-name="P1521">Asmens sveikatos priežiūros įstaigos</text:p>
          </table:table-cell>
          <table:table-cell table:style-name="TableCell1522" table:number-columns-spanned="2">
            <text:p text:style-name="P1523">2024–2028 m.</text:p>
          </table:table-cell>
          <table:covered-table-cell/>
        </table:table-row>
        <table:table-row table:style-name="TableRow1524">
          <table:table-cell table:style-name="TableCell1525">
            <text:p text:style-name="P1526"><text:span text:style-name="T1527">2.4.</text:span><text:span text:style-name="T1528"><text:tab/></text:span><text:span text:style-name="T1529">periodiškai (ne rečiau kaip kartą per metus) organizuoti susitikimus su gyventojais ir ekspertais savivaldybėse, kuriose stebimos mažiausios vaikų skiepijimo aprėptys</text:span></text:p>
          </table:table-cell>
          <table:table-cell table:style-name="TableCell1530">
            <text:p text:style-name="P1531">Nacionalinis visuomenės sveikatos centras prie Sveikatos apsaugos ministerijos</text:p>
            <text:p text:style-name="P1532">Savivaldybių visuomenės sveikatos biurai</text:p>
          </table:table-cell>
          <table:table-cell table:style-name="TableCell1533" table:number-columns-spanned="2">
            <text:p text:style-name="P1534">2024–2028 m.</text:p>
          </table:table-cell>
          <table:covered-table-cell/>
        </table:table-row>
        <table:table-row table:style-name="TableRow1535">
          <table:table-cell table:style-name="TableCell1536">
            <text:p text:style-name="P1537"><text:span text:style-name="T1538">2.5.</text:span><text:span text:style-name="T1539"><text:tab/></text:span><text:span text:style-name="T1540">didinti vakcinų prieinamumą skaitmenizuojant procesus: užtikrinti registraciją skiepams per Išankstinę pacientų registracijos sistemą; išbandyti galimybes gyventojams centralizuotai gauti priminimus apie vakcinacijos laiką į Lietuvos Respublikos vaikų prof</text:span><text:span text:style-name="T1541">ilaktinių skiepijimų kalendorių įrašytomis vakcinomis<text:s/></text:span></text:p>
          </table:table-cell>
          <table:table-cell table:style-name="TableCell1542">
            <text:p text:style-name="P1543">Sveikatos apsaugos ministerija</text:p>
            <text:p text:style-name="P1544">Registrų centras</text:p>
            <text:p text:style-name="P1545">Nacionalinis visuomenės sveikatos centras prie Sveikatos apsaugos ministerijos</text:p>
          </table:table-cell>
          <table:table-cell table:style-name="TableCell1546" table:number-columns-spanned="2">
            <text:p text:style-name="P1547">2024–2028 m.</text:p>
          </table:table-cell>
          <table:covered-table-cell/>
        </table:table-row>
        <table:table-row table:style-name="TableRow1548">
          <table:table-cell table:style-name="TableCell1549">
            <text:p text:style-name="P1550"><text:span text:style-name="T1551">2.6.</text:span><text:span text:style-name="T1552"><text:tab/></text:span><text:span text:style-name="T1553">užtikrinti pakankamą sveikatos priežiūros specialistų informuotumą ir budrumą apie vakcinas, galimas nepageidaujamas reakcijas, vakcinų rizikos ir naudos santykį organizuojant mokymus, parengiant ir periodiškai atnaujinant <text:s/>informacinę medžiagą</text:span></text:p>
          </table:table-cell>
          <table:table-cell table:style-name="TableCell1554">
            <text:p text:style-name="P1555">Nacionalinis visuomenės sveikatos centras prie Sveikatos apsaugos ministerijos</text:p>
            <text:p text:style-name="P1556">Valstybinė vaistų kontrolės tarnyba prie Lietuvos Respublikos sveikatos apsaugos ministerijos</text:p>
            <text:p text:style-name="P1557">Asmens sveikatos priežiūros įstaigos</text:p>
          </table:table-cell>
          <table:table-cell table:style-name="TableCell1558" table:number-columns-spanned="2">
            <text:p text:style-name="P1559">2024–2028 m.</text:p>
          </table:table-cell>
          <table:covered-table-cell/>
        </table:table-row>
        <table:table-row table:style-name="TableRow1560">
          <table:table-cell table:style-name="TableCell1561">
            <text:p text:style-name="P1562"><text:span text:style-name="T1563">2.7.</text:span><text:span text:style-name="T1564"><text:tab/></text:span><text:span text:style-name="T1565">didinti gyventojų informuotumą apie<text:s/></text:span><text:span text:style-name="T1566">vakcinas, galimas nepageidaujamas reakcijas, vakcinų rizikos ir naudos santykį organizuojant paskaitas apie vakcinaciją vaikų ugdymo įstaigose, hibridines diskusijas su tėvais vakcinacijos tematika, imunoprofilaktikos kursą aukštųjų mokyklų studentams</text:span></text:p>
          </table:table-cell>
          <table:table-cell table:style-name="TableCell1567">
            <text:p text:style-name="P1568">Nacionalinis visuomenės sveikatos centras prie Sveikatos apsaugos ministerijos</text:p>
            <text:p text:style-name="P1569">Savivaldybių visuomenės sveikatos biurai</text:p>
            <text:p text:style-name="P1570">Aukštosios mokyklos</text:p>
          </table:table-cell>
          <table:table-cell table:style-name="TableCell1571" table:number-columns-spanned="2">
            <text:p text:style-name="P1572">2024–2028 m.</text:p>
          </table:table-cell>
          <table:covered-table-cell/>
        </table:table-row>
        <table:table-row table:style-name="TableRow1573">
          <table:table-cell table:style-name="TableCell1574" table:number-columns-spanned="4">
            <text:p text:style-name="P1575">3 uždavinys. Įgyvendinti tarptautinių organizacijų nustatytus tikslus</text:p>
          </table:table-cell>
          <table:covered-table-cell/>
          <table:covered-table-cell/>
          <table:covered-table-cell/>
        </table:table-row>
        <table:table-row table:style-name="TableRow1576">
          <table:table-cell table:style-name="TableCell1577">
            <text:p text:style-name="P1578">3.1. užtikrinti Pasaulio sveikatos<text:s/>organizacijos (toliau – PSO) Sveikatos sektoriaus atsako į virusinį hepatitą PSO Europos regione veiksmų plane numatyto vieno iš hepatito B prevencijos tikslų – 95 proc. vakcinacijos aprėpčių trimis vakcinos dozėmis nuo HBV, – įgyvendinimą, didinant skiepijimo nuo šios užkrečiamosios ligos aprėptis</text:p>
          </table:table-cell>
          <table:table-cell table:style-name="TableCell1579">
            <text:p text:style-name="P1580">Asmens sveikatos priežiūros įstaigos</text:p>
            <text:p text:style-name="P1581">Nacionalinis visuomenės sveikatos centras prie Sveikatos apsaugos ministerijos</text:p>
          </table:table-cell>
          <table:table-cell table:style-name="TableCell1582" table:number-columns-spanned="2">
            <text:p text:style-name="P1583">2024–2028 m.</text:p>
          </table:table-cell>
          <table:covered-table-cell/>
        </table:table-row>
        <table:table-row table:style-name="TableRow1584">
          <table:table-cell table:style-name="TableCell1585">
            <text:p text:style-name="P1586">3.2. užtikrinti Europos Komisijos 2021 metų kovos su vėžiu plano tikslo –<text:s/>eliminuoti gimdos kaklelio ir kitų vėžinių susirgimų atvejus, priklausomus nuo ŽPV infekcijos, pasitelkiant rutininį mergaičių ir berniukų skiepijimą, ir pasiekti bent 90 proc. mergaičių bei ženkliai didinti berniukų skiepijimo aprėptis iki 2030 m., įgyvendinimą, didinant skiepijimo nuo šios užkrečiamosios ligos aprėptis</text:p>
          </table:table-cell>
          <table:table-cell table:style-name="TableCell1587">
            <text:p text:style-name="P1588">Asmens sveikatos priežiūros įstaigos</text:p>
            <text:p text:style-name="P1589">Nacionalinis visuomenės sveikatos centras prie Sveikatos apsaugos ministerijos</text:p>
          </table:table-cell>
          <table:table-cell table:style-name="TableCell1590" table:number-columns-spanned="2">
            <text:p text:style-name="P1591">2024–2028 m.</text:p>
          </table:table-cell>
          <table:covered-table-cell/>
        </table:table-row>
        <table:table-row table:style-name="TableRow1592">
          <table:table-cell table:style-name="TableCell1593">
            <text:p text:style-name="P1594">3.3. užtikrinti tymų likvidavimą ir įgimto raudonukės<text:s/>sindromo prevenciją, taikant vaikų skiepijimą ir siekiant 95 proc. skiepijimo tymų, raudonukės, epideminio parotito (MMR) vakcina aprėpčių</text:p>
          </table:table-cell>
          <table:table-cell table:style-name="TableCell1595">
            <text:p text:style-name="P1596">Asmens sveikatos priežiūros įstaigos</text:p>
            <text:p text:style-name="P1597">Nacionalinis visuomenės sveikatos centras prie Sveikatos apsaugos ministerijos</text:p>
          </table:table-cell>
          <table:table-cell table:style-name="TableCell1598" table:number-columns-spanned="2">
            <text:p text:style-name="P1599">2024–2028 m.</text:p>
          </table:table-cell>
          <table:covered-table-cell/>
        </table:table-row>
        <table:table-row table:style-name="TableRow1600">
          <table:table-cell table:style-name="TableCell1601" table:number-columns-spanned="4">
            <text:p text:style-name="P1602">4 uždavinys. Nustatyti vienodą ir aiškią apmokėjimo už skiepijimo paslaugą sistemą bei asmens sveikatos priežiūros įstaigų skatinimo už didinamas skiepijimo aprėptis modelį</text:p>
          </table:table-cell>
          <table:covered-table-cell/>
          <table:covered-table-cell/>
          <table:covered-table-cell/>
        </table:table-row>
        <table:table-row table:style-name="TableRow1603">
          <table:table-cell table:style-name="TableCell1604">
            <text:p text:style-name="P1605">4.1. svarstyti suaugusiųjų skiepijimų (skiepijimai nuo difterijos ir<text:s/>stabligės, rizikos grupių nuo pneumokokinės infekcijos) įtraukimą į paslaugų, už kurias mokamas skatinamasis priedas, sąrašą</text:p>
          </table:table-cell>
          <table:table-cell table:style-name="TableCell1606">
            <text:p text:style-name="P1607">Valstybinė ligonių kasa prie Sveikatos apsaugos ministerijos</text:p>
            <text:p text:style-name="P1608">Sveikatos apsaugos ministerija</text:p>
          </table:table-cell>
          <table:table-cell table:style-name="TableCell1609" table:number-columns-spanned="2">
            <text:p text:style-name="P1610">2024–2028 m.</text:p>
          </table:table-cell>
          <table:covered-table-cell/>
        </table:table-row>
        <table:table-row table:style-name="TableRow1611">
          <table:table-cell table:style-name="TableCell1612">
            <text:p text:style-name="P1613">4.2. sukurti ir įdiegti<text:s/>asmens sveikatos priežiūros įstaigų skatinimo modelį už pakankamą aprėptį skiepijant į Lietuvos Respublikos vaikų profilaktinių skiepijimų kalendorių įrašytomis vakcinomis</text:p>
          </table:table-cell>
          <table:table-cell table:style-name="TableCell1614">
            <text:p text:style-name="P1615">Sveikatos apsaugos ministerija</text:p>
            <text:p text:style-name="P1616">Valstybinė ligonių kasa prie Sveikatos apsaugos ministerijos</text:p>
            <text:p text:style-name="P1617">Nacionalinis visuomenės sveikatos centras prie Sveikatos apsaugos ministerijos</text:p>
          </table:table-cell>
          <table:table-cell table:style-name="TableCell1618" table:number-columns-spanned="2">
            <text:p text:style-name="P1619">2024–2028 m.</text:p>
          </table:table-cell>
          <table:covered-table-cell/>
        </table:table-row>
        <table:table-row table:style-name="TableRow1620">
          <table:table-cell table:style-name="TableCell1621">
            <text:p text:style-name="P1622">4.3. svarstyti įtraukti šeimos gydytojo individualaus skiepijimo plano sudarymą į paslaugų, už kurias mokamas skatinamasis priedas, sąrašą</text:p>
          </table:table-cell>
          <table:table-cell table:style-name="TableCell1623">
            <text:p text:style-name="P1624">Sveikatos apsaugos ministerija</text:p>
            <text:p text:style-name="P1625">Valstybinė ligonių kasa prie Sveikatos apsaugos ministerijos</text:p>
            <text:p text:style-name="P1626">Nacionalinis visuomenės sveikatos centras prie Sveikatos apsaugos ministerijos</text:p>
          </table:table-cell>
          <table:table-cell table:style-name="TableCell1627" table:number-columns-spanned="2">
            <text:p text:style-name="P1628">2024–2028 m.</text:p>
          </table:table-cell>
          <table:covered-table-cell/>
        </table:table-row>
        <table:table-row table:style-name="TableRow1629">
          <table:table-cell table:style-name="TableCell1630" table:number-columns-spanned="4">
            <text:p text:style-name="P1631">5 uždavinys. Sustiprinti vakcinomis valdomų užkrečiamųjų ligų epidemiologinę priežiūrą<text:s/>ir skiepijimo aprėpčių stebėseną</text:p>
          </table:table-cell>
          <table:covered-table-cell/>
          <table:covered-table-cell/>
          <table:covered-table-cell/>
        </table:table-row>
        <table:table-row table:style-name="TableRow1632">
          <table:table-cell table:style-name="TableCell1633">
            <text:p text:style-name="P1634">5.1. vykdyti skiepijimo aprėpčių stebėseną (monitoringą), analizę ir kontrolę. Parengti skiepijimo į Lietuvos Respublikos vaikų profilaktinių skiepijimų kalendorių įrašytomis vakcinomis aprėpčių švieslentę</text:p>
          </table:table-cell>
          <table:table-cell table:style-name="TableCell1635">
            <text:p text:style-name="P1636">Valstybės duomenų agentūra</text:p>
            <text:p text:style-name="P1637">Sveikatos apsaugos ministerija</text:p>
            <text:p text:style-name="P1638">Nacionalinis visuomenės sveikatos centras prie Sveikatos apsaugos ministerijos</text:p>
          </table:table-cell>
          <table:table-cell table:style-name="TableCell1639" table:number-columns-spanned="2">
            <text:p text:style-name="P1640">2024–2028 m.</text:p>
          </table:table-cell>
          <table:covered-table-cell/>
        </table:table-row>
        <table:table-row table:style-name="TableRow1641">
          <table:table-cell table:style-name="TableCell1642">
            <text:p text:style-name="P1643"><text:span text:style-name="T1644">5.2. įvertinti skiepijimo aprėpčių skaičiavimo metodiką pasirinktose a</text:span><text:span text:style-name="T1645">smens sveikatos priežiūros įstaigose</text:span></text:p>
          </table:table-cell>
          <table:table-cell table:style-name="TableCell1646">
            <text:p text:style-name="P1647">Nacionalinis<text:s/>visuomenės sveikatos centras prie Sveikatos apsaugos ministerijos</text:p>
            <text:p text:style-name="P1648">Asmens sveikatos priežiūros įstaigos</text:p>
          </table:table-cell>
          <table:table-cell table:style-name="TableCell1649" table:number-columns-spanned="2">
            <text:p text:style-name="P1650"><text:span text:style-name="T1651">2024–</text:span><text:span text:style-name="T1652">2026</text:span><text:span text:style-name="T1653"><text:s/>m.</text:span></text:p>
          </table:table-cell>
          <table:covered-table-cell/>
        </table:table-row>
        <table:table-row table:style-name="TableRow1654">
          <table:table-cell table:style-name="TableCell1655">
            <text:p text:style-name="P1656"><text:span text:style-name="T1657">5.3. atlikti iš Lietuvoje negyvenančių, bet registruotų Lietuvos a</text:span><text:span text:style-name="T1658">smens sveikatos priežiūros įstaigose,</text:span><text:span text:style-name="T1659"><text:s/>bei užsieniečių vakcinacijos proceso Lietuvoje analizę</text:span></text:p>
          </table:table-cell>
          <table:table-cell table:style-name="TableCell1660">
            <text:p text:style-name="P1661">Nacionalinis visuomenės sveikatos centras prie Sveikatos apsaugos ministerijos</text:p>
            <text:p text:style-name="P1662">Valstybinė ligonių kasa prie Sveikatos apsaugos ministerijos</text:p>
            <text:p text:style-name="P1663">Asmens sveikatos priežiūros įstaigos</text:p>
          </table:table-cell>
          <table:table-cell table:style-name="TableCell1664" table:number-columns-spanned="2">
            <text:p text:style-name="P1665"><text:span text:style-name="T1666">2024–</text:span><text:span text:style-name="T1667">2026</text:span><text:span text:style-name="T1668"><text:s/>m.</text:span></text:p>
          </table:table-cell>
          <table:covered-table-cell/>
        </table:table-row>
        <table:table-row table:style-name="TableRow1669">
          <table:table-cell table:style-name="TableCell1670">
            <text:p text:style-name="P1671">5.4. vykdyti nepageidaujamų reakcijų į skiepus priežiūrą ir nuolat teikti informaciją gyventojams apie nepageidaujamas reakcijas į skiepus. Išsami kasmetinė registruotų vakcinų nepageidaujamo arba pašalinio veikimo analizė teikiama Nacionalinės imunoprofilaktikos programos nepriklausomų ekspertų (patarėjų, konsultantų) grupei ir skelbiama tinklalapyje</text:p>
          </table:table-cell>
          <table:table-cell table:style-name="TableCell1672">
            <text:p text:style-name="P1673">Valstybinė vaistų kontrolės tarnyba prie Lietuvos Respublikos sveikatos apsaugos ministerijos</text:p>
          </table:table-cell>
          <table:table-cell table:style-name="TableCell1674" table:number-columns-spanned="2">
            <text:p text:style-name="P1675">2024–2028 m.</text:p>
          </table:table-cell>
          <table:covered-table-cell/>
        </table:table-row>
        <table:table-row table:style-name="TableRow1676">
          <table:table-cell table:style-name="TableCell1677">
            <text:p text:style-name="P1678">5.5. tobulinti vakcinomis valdomų užkrečiamųjų ligų<text:s/>sukėlėjų stebėseną; užtikrinti sukėlėjų tipavimą ir (ar) genotipavimą</text:p>
            <text:p text:style-name="P1679"/>
          </table:table-cell>
          <table:table-cell table:style-name="TableCell1680">
            <text:p text:style-name="P1681">Nacionalinė visuomenės sveikatos priežiūros laboratorija</text:p>
            <text:p text:style-name="P1682">Nacionalinis visuomenės sveikatos centras prie Sveikatos apsaugos ministerijos</text:p>
            <text:p text:style-name="P1683">Sveikatos apsaugos ministerija</text:p>
            <text:p text:style-name="P1684">Asmens sveikatos priežiūros įstaigos</text:p>
          </table:table-cell>
          <table:table-cell table:style-name="TableCell1685" table:number-columns-spanned="2">
            <text:p text:style-name="P1686">2024–2028 m.</text:p>
          </table:table-cell>
          <table:covered-table-cell/>
        </table:table-row>
        <table:table-row table:style-name="TableRow1687">
          <table:table-cell table:style-name="TableCell1688">
            <text:p text:style-name="P1689">5.6. atlikti skiepijimo efektyvumo vertinimą, pirmiausiai – B tipo meningokokinės infekcijos</text:p>
            <text:p text:style-name="P1690"/>
          </table:table-cell>
          <table:table-cell table:style-name="TableCell1691">
            <text:p text:style-name="P1692">Valstybinė ligonių kasa prie Sveikatos apsaugos ministerijos</text:p>
            <text:p text:style-name="P1693">Nacionalinis visuomenės sveikatos centras prie Sveikatos apsaugos<text:s/>ministerijos</text:p>
            <text:p text:style-name="P1694">Sveikatos apsaugos ministerija</text:p>
          </table:table-cell>
          <table:table-cell table:style-name="TableCell1695" table:number-columns-spanned="2">
            <text:p text:style-name="P1696">2025 m.</text:p>
          </table:table-cell>
          <table:covered-table-cell/>
        </table:table-row>
        <table:table-row table:style-name="TableRow1697">
          <table:table-cell table:style-name="TableCell1698">
            <text:p text:style-name="P1699">5.7. atlikti seroepidemiologinius skiepijimais valdomų užkrečiamųjų ligų tyrimus, pirmiausiai – naikinamų ligų (tymų, raudonukės)</text:p>
          </table:table-cell>
          <table:table-cell table:style-name="TableCell1700">
            <text:p text:style-name="P1701"><text:span text:style-name="T1702">Nacionalinis visuomenės sveikatos centras prie Sveikatos apsaugos<text:s/></text:span><text:span text:style-name="T1703">ministerijos</text:span><text:span text:style-name="T1704"><text:s/></text:span></text:p>
            <text:p text:style-name="P1705">Nacionalinė visuomenės sveikatos priežiūros laboratorija</text:p>
            <text:p text:style-name="P1706">Nacionalinės imunoprofilaktikos programos nepriklausomų ekspertų (patarėjų, konsultantų) grupė</text:p>
          </table:table-cell>
          <table:table-cell table:style-name="TableCell1707" table:number-columns-spanned="2">
            <text:p text:style-name="P1708"><text:span text:style-name="T1709">202</text:span><text:span text:style-name="T1710">6</text:span><text:span text:style-name="T1711">–2028 m.</text:span></text:p>
          </table:table-cell>
          <table:covered-table-cell/>
        </table:table-row>
        <table:table-row table:style-name="TableRow1712">
          <table:table-cell table:style-name="TableCell1713" table:number-columns-spanned="4">
            <text:p text:style-name="P1714">6 uždavinys. Vykdant profilaktinius skiepijimus pagal Lietuvos Respublikos<text:s/>vaikų profilaktinių skiepijimų kalendorių bei vaikų ir suaugusiųjų skiepijimą nuo užkrečiamųjų ligų teisės aktų nustatyta tvarka užtikrinti palankią vakcinomis valdomų užkrečiamųjų ligų epideminę situaciją</text:p>
          </table:table-cell>
          <table:covered-table-cell/>
          <table:covered-table-cell/>
          <table:covered-table-cell/>
        </table:table-row>
        <table:table-row table:style-name="TableRow1715">
          <table:table-cell table:style-name="TableCell1716">
            <text:p text:style-name="Normal"><text:span text:style-name="T1717">6.1.<text:s/></text:span><text:span text:style-name="T1718">centralizuotai įsigyti imuninius vaistinius<text:s/></text:span><text:span text:style-name="T1719">preparatus Nacionalinei imunoprofilaktikos 2024–2028 metų programai vykdyti</text:span></text:p>
          </table:table-cell>
          <table:table-cell table:style-name="TableCell1720">
            <text:p text:style-name="P1721">Valstybinė ligonių kasa prie Sveikatos apsaugos ministerijos</text:p>
          </table:table-cell>
          <table:table-cell table:style-name="TableCell1722" table:number-columns-spanned="2">
            <text:p text:style-name="P1723"><text:span text:style-name="T1724">202</text:span><text:span text:style-name="T1725">4</text:span><text:span text:style-name="T1726">–2028 m.</text:span></text:p>
          </table:table-cell>
          <table:covered-table-cell/>
        </table:table-row>
        <table:table-row table:style-name="TableRow1727">
          <table:table-cell table:style-name="TableCell1728">
            <text:p text:style-name="P1729">6.2. planuoti, vertinti imuninių vaistinių preparatų poreikį Programai vykdyti ir jį teikti Valstybinei<text:s/>ligonių kasai prie Sveikatos apsaugos ministerijos</text:p>
          </table:table-cell>
          <table:table-cell table:style-name="TableCell1730">
            <text:p text:style-name="P1731">Nacionalinis visuomenės sveikatos centras prie Sveikatos apsaugos ministerijos</text:p>
          </table:table-cell>
          <table:table-cell table:style-name="TableCell1732" table:number-columns-spanned="2">
            <text:p text:style-name="P1733">2024 m.</text:p>
          </table:table-cell>
          <table:covered-table-cell/>
        </table:table-row>
        <table:table-row table:style-name="TableRow1734">
          <table:table-cell table:style-name="TableCell1735">
            <text:p text:style-name="P1736">6.3. vykdyti profilaktinius skiepijimus pagal Lietuvos Respublikos vaikų profilaktinių skiepijimų kalendorių bei suaugusiųjų vakcinaciją pagal Lietuvos suaugusių asmenų skiepijimo planą (4 priedas)</text:p>
          </table:table-cell>
          <table:table-cell table:style-name="TableCell1737">
            <text:p text:style-name="P1738">Asmens sveikatos priežiūros įstaigos</text:p>
          </table:table-cell>
          <table:table-cell table:style-name="TableCell1739" table:number-columns-spanned="2">
            <text:p text:style-name="P1740"><text:span text:style-name="T1741">202</text:span><text:span text:style-name="T1742">4</text:span><text:span text:style-name="T1743">–2028 m.</text:span></text:p>
          </table:table-cell>
          <table:covered-table-cell/>
        </table:table-row>
        <table:table-row table:style-name="TableRow1744">
          <table:table-cell table:style-name="TableCell1745" table:number-columns-spanned="4">
            <text:p text:style-name="P1746"><text:span text:style-name="T1747">7 uždavinys. Užtikrinti tinkamą Nacionalinės imunoprofilaktikos 2024</text:span><text:span text:style-name="T1748">–</text:span><text:span text:style-name="T1749">2028 m. programos įgyvendinimą</text:span></text:p>
          </table:table-cell>
          <table:covered-table-cell/>
          <table:covered-table-cell/>
          <table:covered-table-cell/>
        </table:table-row>
        <table:table-row table:style-name="TableRow1750">
          <table:table-cell table:style-name="TableCell1751">
            <text:p text:style-name="P1752"><text:span text:style-name="T1753">7.1.<text:s/></text:span><text:span text:style-name="T1754">sudaryti Programos</text:span><text:span text:style-name="T1755"><text:s/>Nepriklausomų ekspertų (patarėjų, konsultantų) grupę</text:span></text:p>
          </table:table-cell>
          <table:table-cell table:style-name="TableCell1756">
            <text:p text:style-name="P1757">Sveikatos apsaugos ministerija<text:s/></text:p>
          </table:table-cell>
          <table:table-cell table:style-name="TableCell1758" table:number-columns-spanned="2">
            <text:p text:style-name="P1759">2024 m.</text:p>
          </table:table-cell>
          <table:covered-table-cell/>
        </table:table-row>
        <table:table-row table:style-name="TableRow1760">
          <table:table-cell table:style-name="TableCell1761">
            <text:p text:style-name="P1762">7.2. apibrėžti Programos Nepriklausomų ekspertų (patarėjų, konsultantų) grupės veiklą, nustatant <text:s/>minimalius ekspertų kvalifikacijos, patirties reikalavimus, narių rotacijos tvarką, į grupę įtraukiamų ekspertų viešų ir privačių interesų kontrolę bei viešų<text:s/>ir privačių konfliktų valdymo tvarką</text:p>
          </table:table-cell>
          <table:table-cell table:style-name="TableCell1763">
            <text:p text:style-name="P1764">Nacionalinės imunoprofilaktikos programos nepriklausomų ekspertų (patarėjų, konsultantų) grupė</text:p>
          </table:table-cell>
          <table:table-cell table:style-name="TableCell1765" table:number-columns-spanned="2">
            <text:p text:style-name="P1766"><text:span text:style-name="T1767">202</text:span><text:span text:style-name="T1768">4</text:span><text:span text:style-name="T1769">–2028 m.</text:span></text:p>
          </table:table-cell>
          <table:covered-table-cell/>
        </table:table-row>
        <table:table-row table:style-name="TableRow1770">
          <table:table-cell table:style-name="TableCell1771">
            <text:p text:style-name="P1772">7.3. vertinti Programos priemonių vykdymo eigą ir teikti siūlymus dėl jos tobulinimo, viešinti priimtus sprendimus</text:p>
          </table:table-cell>
          <table:table-cell table:style-name="TableCell1773">
            <text:p text:style-name="P1774">Sveikatos apsaugos ministerija</text:p>
            <text:p text:style-name="P1775">Nacionalinės imunoprofilaktikos programos koordinavimo taryba</text:p>
            <text:p text:style-name="P1776"><text:span text:style-name="T1777">Nacionalinės imunoprofilaktikos programos nepriklausomų ekspertų (patarėjų, konsultantų) grupė</text:span></text:p>
          </table:table-cell>
          <table:table-cell table:style-name="TableCell1778" table:number-columns-spanned="2">
            <text:p text:style-name="P1779"><text:span text:style-name="T1780">202</text:span><text:span text:style-name="T1781">4</text:span><text:span text:style-name="T1782">–2028 m.</text:span></text:p>
          </table:table-cell>
          <table:covered-table-cell/>
        </table:table-row>
        <table:table-row table:style-name="TableRow1783">
          <table:table-cell table:style-name="TableCell1784">
            <text:p text:style-name="P1785">7.4. nustatyti vakcinų įtraukimo į Programą<text:s/>vertinimo tvarką</text:p>
          </table:table-cell>
          <table:table-cell table:style-name="TableCell1786">
            <text:p text:style-name="P1787">Sveikatos apsaugos ministerija</text:p>
            <text:p text:style-name="P1788">Nacionalinės imunoprofilaktikos programos koordinavimo taryba</text:p>
          </table:table-cell>
          <table:table-cell table:style-name="TableCell1789" table:number-columns-spanned="2">
            <text:p text:style-name="P1790"><text:span text:style-name="T1791">202</text:span><text:span text:style-name="T1792">4</text:span><text:span text:style-name="T1793">–2028 m.</text:span></text:p>
          </table:table-cell>
          <table:covered-table-cell/>
        </table:table-row>
        <table:table-row table:style-name="TableRow1794">
          <table:table-cell table:style-name="TableCell1795">
            <text:p text:style-name="P1796"><text:span text:style-name="T1797">7.5. vertinti naujai įtraukiamų vakcinų į Programą ekonominį efektyvumą</text:span></text:p>
          </table:table-cell>
          <table:table-cell table:style-name="TableCell1798">
            <text:p text:style-name="P1799">Sveikatos apsaugos ministerija</text:p>
            <text:p text:style-name="P1800">Valstybinė ligonių kasa prie<text:s/>Sveikatos apsaugos ministerijos</text:p>
          </table:table-cell>
          <table:table-cell table:style-name="TableCell1801" table:number-columns-spanned="2">
            <text:p text:style-name="P1802"><text:span text:style-name="T1803">202</text:span><text:span text:style-name="T1804">4</text:span><text:span text:style-name="T1805">–2028 m.</text:span></text:p>
          </table:table-cell>
          <table:covered-table-cell/>
        </table:table-row>
      </table:table>
      <text:p text:style-name="P1806"/>
      <text:p text:style-name="P1807"><text:span text:style-name="T1808">_____________</text:span></text:p>
      <text:p text:style-name="P1809">Nacionalinės imunoprofilaktikos</text:p>
      <text:p text:style-name="P1814"><text:span text:style-name="T1815">20</text:span><text:span text:style-name="T1816">24</text:span><text:span text:style-name="T1817">–2028 metų programos</text:span></text:p>
      <text:p text:style-name="P1818"><text:span text:style-name="T1819">4</text:span><text:span text:style-name="T1820"><text:s/>priedas</text:span></text:p>
      <text:p text:style-name="P1821"><text:span text:style-name="T1822">LIETUVOS SUAUGUSIŲ ASMENŲ SKIEPIJIMO PLANAS</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Ligos, nuo kurių skiepijama</text:p>
          </table:table-cell>
          <table:table-cell table:style-name="TableCell1833">
            <text:p text:style-name="P1834">Amžius / rizikos<text:s/>grupė</text:p>
          </table:table-cell>
          <table:table-cell table:style-name="TableCell1835">
            <text:p text:style-name="P1836">Periodiškumas</text:p>
          </table:table-cell>
          <table:table-cell table:style-name="TableCell1837">
            <text:p text:style-name="P1838">Dozių skaičius</text:p>
          </table:table-cell>
          <table:table-cell table:style-name="TableCell1839">
            <text:p text:style-name="P1840">Kada / kas skiria</text:p>
          </table:table-cell>
        </table:table-row>
        <table:table-row table:style-name="TableRow1841">
          <table:table-cell table:style-name="TableCell1842">
            <text:p text:style-name="P1843">Sezoninis gripas</text:p>
          </table:table-cell>
          <table:table-cell table:style-name="TableCell1844">
            <text:p text:style-name="P1845">65 metų ir vyresni,</text:p>
            <text:p text:style-name="P1846">sergantys lėtinėmis ligomis,</text:p>
            <text:p text:style-name="P1847">gyvenantys slaugos ir globos įstaigose,</text:p>
            <text:p text:style-name="P1848">sveikatos priežiūros įstaigų darbuotojai,</text:p>
            <text:p text:style-name="P1849"><text:span text:style-name="T1850">nėščiosios</text:span></text:p>
          </table:table-cell>
          <table:table-cell table:style-name="TableCell1851">
            <text:p text:style-name="P1852">Kiekvienais metais (prieš prasidedant gripo<text:s/>sezonui)</text:p>
          </table:table-cell>
          <table:table-cell table:style-name="TableCell1853">
            <text:p text:style-name="P1854">1</text:p>
          </table:table-cell>
          <table:table-cell table:style-name="TableCell1855">
            <text:p text:style-name="P1856"><text:span text:style-name="T1857">Šeimos gydytojas</text:span><text:span text:style-name="T1858"><text:s/></text:span><text:span text:style-name="T1859">ar jo komandos bendrosios praktikos slaugytojas (toliau – BPS)</text:span></text:p>
          </table:table-cell>
        </table:table-row>
        <table:table-row table:style-name="TableRow1860">
          <table:table-cell table:style-name="TableCell1861">
            <text:p text:style-name="P1862">Pneumokokinė infekcija</text:p>
          </table:table-cell>
          <table:table-cell table:style-name="TableCell1863">
            <text:p text:style-name="P1864"><text:span text:style-name="T1865">75 me</text:span><text:span text:style-name="T1866">tų ir vyresni</text:span></text:p>
            <text:p text:style-name="P1867"><text:span text:style-name="T1868">Rizikos grupės:<text:s/></text:span><text:span text:style-name="T1869">Lietuvos Respublikos sveikatos apsaugos ministro 2015 m. spalio 8 d. įsakymas Nr. V-1130 „Dėl<text:s/></text:span><text:span text:style-name="T1870">Pneumokokinės infekcijos rizikos grupių patvirtinimo“</text:span></text:p>
          </table:table-cell>
          <table:table-cell table:style-name="TableCell1871">
            <text:p text:style-name="P1872"><text:span text:style-name="T1873">Vieną kartą</text:span></text:p>
          </table:table-cell>
          <table:table-cell table:style-name="TableCell1874">
            <text:p text:style-name="P1875">1</text:p>
          </table:table-cell>
          <table:table-cell table:style-name="TableCell1876">
            <text:p text:style-name="P1877"><text:span text:style-name="T1878">Šeimos gydytojas</text:span><text:span text:style-name="T1879"><text:s/></text:span><text:span text:style-name="T1880">ar jo komandos BPS</text:span></text:p>
          </table:table-cell>
        </table:table-row>
        <table:table-row table:style-name="TableRow1881">
          <table:table-cell table:style-name="TableCell1882">
            <text:p text:style-name="P1883">Erkinis encefalitas</text:p>
          </table:table-cell>
          <table:table-cell table:style-name="TableCell1884">
            <text:p text:style-name="P1885"><text:span text:style-name="T1886">50–55 m. am</text:span><text:span text:style-name="T1887">žiaus</text:span></text:p>
          </table:table-cell>
          <table:table-cell table:style-name="TableCell1888">
            <text:p text:style-name="P1889">Pagal preparato charakteristikų santrauką</text:p>
          </table:table-cell>
          <table:table-cell table:style-name="TableCell1890">
            <text:p text:style-name="P1891">Pagal preparato charakteristikų santrauką vertina sveikatos priežiūros<text:s/>specialistas</text:p>
          </table:table-cell>
          <table:table-cell table:style-name="TableCell1892">
            <text:p text:style-name="P1893"><text:span text:style-name="T1894">Šeimos gydytojas</text:span><text:span text:style-name="T1895"><text:s/></text:span><text:span text:style-name="T1896">ar jo komandos BPS</text:span></text:p>
          </table:table-cell>
        </table:table-row>
        <table:table-row table:style-name="TableRow1897">
          <table:table-cell table:style-name="TableCell1898">
            <text:p text:style-name="P1899">Difterija ir stabligė</text:p>
          </table:table-cell>
          <table:table-cell table:style-name="TableCell1900">
            <text:p text:style-name="P1901"><text:span text:style-name="T1902">25<text:s/></text:span><text:span text:style-name="T1903">metų amžiaus ir vyresni</text:span></text:p>
          </table:table-cell>
          <table:table-cell table:style-name="TableCell1904">
            <text:p text:style-name="P1905"><text:span text:style-name="T1906">Kas<text:s/></text:span><text:span text:style-name="T1907">10<text:s/></text:span><text:span text:style-name="T1908">metų</text:span></text:p>
          </table:table-cell>
          <table:table-cell table:style-name="TableCell1909">
            <text:p text:style-name="P1910">1</text:p>
          </table:table-cell>
          <table:table-cell table:style-name="TableCell1911">
            <text:p text:style-name="P1912"><text:span text:style-name="T1913">Šeimos gydytojas</text:span><text:span text:style-name="T1914"><text:s/></text:span><text:span text:style-name="T1915">ar jo komandos BPS</text:span></text:p>
          </table:table-cell>
        </table:table-row>
        <table:table-row table:style-name="TableRow1916">
          <table:table-cell table:style-name="TableCell1917">
            <text:p text:style-name="P1918">Stabligė (stabligės toksoidą turinčiu imuniniu vaistiniu preparatu)</text:p>
          </table:table-cell>
          <table:table-cell table:style-name="TableCell1919">
            <text:p text:style-name="P1920">Patyrę traumas</text:p>
          </table:table-cell>
          <table:table-cell table:style-name="TableCell1921">
            <text:p text:style-name="P1922">Patyrus traumą</text:p>
          </table:table-cell>
          <table:table-cell table:style-name="TableCell1923">
            <text:p text:style-name="P1924">Pagal<text:s/>Preparato charakteristikų santrauką vertina sveikatos priežiūros specialistas</text:p>
          </table:table-cell>
          <table:table-cell table:style-name="TableCell1925">
            <text:p text:style-name="P1926">Pagalbą dėl traumos suteikęs gydytojas arba BPS / šeimos gydytojas arba šeimos gydytojo<text:s/></text:p>
            <text:p text:style-name="P1927">komandos BPS</text:p>
          </table:table-cell>
        </table:table-row>
        <table:table-row table:style-name="TableRow1928">
          <table:table-cell table:style-name="TableCell1929">
            <text:p text:style-name="P1930">Pasiutligė</text:p>
          </table:table-cell>
          <table:table-cell table:style-name="TableCell1931">
            <text:p text:style-name="P1932"><text:span text:style-name="T1933">Nukentėję nuo pasiutusių bei įtariamai pasiutusių gyvūnų</text:span></text:p>
          </table:table-cell>
          <table:table-cell table:style-name="TableCell1934">
            <text:p text:style-name="P1935">Nukentėjus nuo gyvūnų</text:p>
          </table:table-cell>
          <table:table-cell table:style-name="TableCell1936">
            <text:p text:style-name="P1937">Pagal Preparato charakteristikų santrauką vertina sveikatos priežiūros specialistas</text:p>
          </table:table-cell>
          <table:table-cell table:style-name="TableCell1938">
            <text:p text:style-name="P1939">Pagalbą dėl traumos suteikęs gydytojas arba BPS / šeimos gydytojas arba šeimos gydytojo<text:s/></text:p>
            <text:p text:style-name="P1940">komandos BPS</text:p>
          </table:table-cell>
        </table:table-row>
        <table:table-row table:style-name="TableRow1941">
          <table:table-cell table:style-name="TableCell1942">
            <text:p text:style-name="P1943">Kokliušas</text:p>
          </table:table-cell>
          <table:table-cell table:style-name="TableCell1944">
            <text:p text:style-name="P1945">Nėščiosios</text:p>
          </table:table-cell>
          <table:table-cell table:style-name="TableCell1946">
            <text:p text:style-name="P1947">Kiekvieno nėštumo metu nuo 28 iki<text:s/>36 nėštumo savaitės</text:p>
          </table:table-cell>
          <table:table-cell table:style-name="TableCell1948">
            <text:p text:style-name="P1949">1</text:p>
          </table:table-cell>
          <table:table-cell table:style-name="TableCell1950">
            <text:p text:style-name="P1951"><text:span text:style-name="T1952">Šeimos gydytojas</text:span><text:span text:style-name="T1953"><text:s/></text:span><text:span text:style-name="T1954">ar jo komandos BPS</text:span></text:p>
          </table:table-cell>
        </table:table-row>
        <table:table-row table:style-name="TableRow1955">
          <table:table-cell table:style-name="TableCell1956">
            <text:p text:style-name="P1957"><text:span text:style-name="T1958">Tymų, epideminio parotito raudonukės vakcina</text:span></text:p>
          </table:table-cell>
          <table:table-cell table:style-name="TableCell1959">
            <text:p text:style-name="P1960">Sąlytį turėjusiems asmenims</text:p>
          </table:table-cell>
          <table:table-cell table:style-name="TableCell1961">
            <text:p text:style-name="P1962">Skiriama poekspozicinei profilaktikai</text:p>
          </table:table-cell>
          <table:table-cell table:style-name="TableCell1963">
            <text:p text:style-name="P1964"><text:span text:style-name="T1965">1</text:span></text:p>
          </table:table-cell>
          <table:table-cell table:style-name="TableCell1966">
            <text:p text:style-name="P1967"><text:span text:style-name="T1968">Šeimos gydytojas ar jo komandos BPS</text:span></text:p>
          </table:table-cell>
        </table:table-row>
        <table:table-row table:style-name="TableRow1969">
          <table:table-cell table:style-name="TableCell1970">
            <text:p text:style-name="P1971">Visos pagal Programą įsigyjamos vakcinos</text:p>
          </table:table-cell>
          <table:table-cell table:style-name="TableCell1972">
            <text:p text:style-name="P1973"><text:span text:style-name="T1974">Skiriamos suaugusiems asmenims po organų transplantacijos, skiepyti</text:span></text:p>
          </table:table-cell>
          <table:table-cell table:style-name="TableCell1975">
            <text:p text:style-name="P1976">Skiriamos suaugusiems asmenims po organų transplantacijos, skiepyti</text:p>
            <text:p text:style-name="P1977"/>
          </table:table-cell>
          <table:table-cell table:style-name="TableCell1978">
            <text:p text:style-name="P1979"><text:span text:style-name="T1980">Vertina sveikatos priežiūros specialistas</text:span></text:p>
          </table:table-cell>
          <table:table-cell table:style-name="TableCell1981">
            <text:p text:style-name="P1982">Šeimos gydytojas ar jo komandos BPS</text:p>
          </table:table-cell>
        </table:table-row>
      </table:table>
      <text:p text:style-name="P1983"><text:span text:style-name="T1984">_____________</text:span></text:p>
      <text:p text:style-name="P1985">Nacionalinės imunoprofilaktikos</text:p>
      <text:p text:style-name="P1990">2024–2028 metų programos</text:p>
      <text:p text:style-name="P1991"><text:span text:style-name="T1992">5</text:span><text:span text:style-name="T1993"><text:s/>priedas</text:span></text:p>
      <text:p text:style-name="P1994"/>
      <text:p text:style-name="P1995"/>
      <text:p text:style-name="P1996"><text:span text:style-name="T1997">CENTRALIZUOTAI ĮSIGYJAMŲ IMUNINIŲ VAISTINIŲ PREPARATŲ NACIONALINEI IMUNOPROFILAKTIKOS 2024–2028 METŲ PROGRAMAI VYKDYTI SĄRAŠAS</text:span></text:p>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Eil. Nr.</text:p>
          </table:table-cell>
          <table:table-cell table:style-name="TableCell2006">
            <text:p text:style-name="P2007">Imuninis vaistinis preparatas</text:p>
          </table:table-cell>
          <table:table-cell table:style-name="TableCell2008">
            <text:p text:style-name="P2009">Skyrimo sąlygos</text:p>
          </table:table-cell>
        </table:table-row>
        <table:table-row table:style-name="TableRow2010">
          <table:table-cell table:style-name="TableCell2011">
            <text:p text:style-name="P2012">1.</text:p>
          </table:table-cell>
          <table:table-cell table:style-name="TableCell2013" table:number-columns-spanned="2">
            <text:p text:style-name="P2014">Imuniniai vaistiniai preparatai skiepijimams pagal Lietuvos Respublikos vaikų profilaktinių skiepijimų kalendorių:</text:p>
          </table:table-cell>
          <table:covered-table-cell/>
        </table:table-row>
        <table:table-row table:style-name="TableRow2015">
          <table:table-cell table:style-name="TableCell2016">
            <text:p text:style-name="P2017">1.1.</text:p>
          </table:table-cell>
          <table:table-cell table:style-name="TableCell2018">
            <text:p text:style-name="P2019">tuberkuliozės (BCG) vakcina</text:p>
          </table:table-cell>
          <table:table-cell table:style-name="TableCell2020" table:number-rows-spanned="10">
            <text:p text:style-name="P2021">skiriama pagal Lietuvos Respublikos vaikų profilaktinių skiepijimų kalendorių</text:p>
            <text:p text:style-name="P2022"/>
          </table:table-cell>
        </table:table-row>
        <table:table-row table:style-name="TableRow2023">
          <table:table-cell table:style-name="TableCell2024">
            <text:p text:style-name="P2025">1.2.</text:p>
          </table:table-cell>
          <table:table-cell table:style-name="TableCell2026">
            <text:p text:style-name="P2027">hepatito B vakcina</text:p>
          </table:table-cell>
          <table:covered-table-cell>
            <text:p text:style-name="P2028"/>
          </table:covered-table-cell>
        </table:table-row>
        <table:table-row table:style-name="TableRow2029">
          <table:table-cell table:style-name="TableCell2030">
            <text:p text:style-name="P2031">1.3.</text:p>
          </table:table-cell>
          <table:table-cell table:style-name="TableCell2032">
            <text:p text:style-name="P2033"><text:span text:style-name="T2034">kokliušo, difterijos, stabligės, poliomielito, </text:span><text:span text:style-name="T2035">B tipo Haemophilus influenzae</text:span><text:span text:style-name="T2036"> infekcijos vakcina</text:span></text:p>
          </table:table-cell>
          <table:covered-table-cell>
            <text:p text:style-name="P2037"/>
          </table:covered-table-cell>
        </table:table-row>
        <table:table-row table:style-name="TableRow2038">
          <table:table-cell table:style-name="TableCell2039">
            <text:p text:style-name="P2040">1.4.</text:p>
          </table:table-cell>
          <table:table-cell table:style-name="TableCell2041">
            <text:p text:style-name="P2042">kokliušo, difterijos, stabligės, poliomielito vakcina</text:p>
          </table:table-cell>
          <table:covered-table-cell>
            <text:p text:style-name="P2043"/>
          </table:covered-table-cell>
        </table:table-row>
        <table:table-row table:style-name="TableRow2044">
          <table:table-cell table:style-name="TableCell2045">
            <text:p text:style-name="P2046">1.5.</text:p>
          </table:table-cell>
          <table:table-cell table:style-name="TableCell2047">
            <text:p text:style-name="P2048">B tipo meningokokinės infekcijos vakcina</text:p>
          </table:table-cell>
          <table:covered-table-cell>
            <text:p text:style-name="P2049"/>
          </table:covered-table-cell>
        </table:table-row>
        <table:table-row table:style-name="TableRow2050">
          <table:table-cell table:style-name="TableCell2051">
            <text:p text:style-name="P2052">1.6.</text:p>
          </table:table-cell>
          <table:table-cell table:style-name="TableCell2053">
            <text:p text:style-name="P2054">pneumokokinės infekcijos vakcina (13-valentė arba 15-valentė nuo 2024 m. liepos 1 d.)<text:s/></text:p>
          </table:table-cell>
          <table:covered-table-cell>
            <text:p text:style-name="P2055"/>
          </table:covered-table-cell>
        </table:table-row>
        <table:table-row table:style-name="TableRow2056">
          <table:table-cell table:style-name="TableCell2057">
            <text:p text:style-name="P2058">1.7.</text:p>
          </table:table-cell>
          <table:table-cell table:style-name="TableCell2059">
            <text:p text:style-name="P2060">rotavirusinės infekcijos vakcina</text:p>
          </table:table-cell>
          <table:covered-table-cell>
            <text:p text:style-name="P2061"/>
          </table:covered-table-cell>
        </table:table-row>
        <table:table-row table:style-name="TableRow2062">
          <table:table-cell table:style-name="TableCell2063">
            <text:p text:style-name="P2064">1.8.</text:p>
          </table:table-cell>
          <table:table-cell table:style-name="TableCell2065">
            <text:p text:style-name="P2066">tymų, epideminio parotito raudonukės vakcina</text:p>
          </table:table-cell>
          <table:covered-table-cell>
            <text:p text:style-name="P2067"/>
          </table:covered-table-cell>
        </table:table-row>
        <table:table-row table:style-name="TableRow2068">
          <table:table-cell table:style-name="TableCell2069">
            <text:p text:style-name="P2070">1.9.</text:p>
          </table:table-cell>
          <table:table-cell table:style-name="TableCell2071">
            <text:p text:style-name="P2072">žmogaus papilomos viruso infekcijos vakcina (devynvalentė)</text:p>
          </table:table-cell>
          <table:covered-table-cell>
            <text:p text:style-name="P2073"/>
          </table:covered-table-cell>
        </table:table-row>
        <table:table-row table:style-name="TableRow2074">
          <table:table-cell table:style-name="TableCell2075">
            <text:p text:style-name="P2076">1.10.</text:p>
          </table:table-cell>
          <table:table-cell table:style-name="TableCell2077">
            <text:p text:style-name="P2078">kokliušo, difterijos, stabligės vakcina (paaugliams)</text:p>
          </table:table-cell>
          <table:covered-table-cell>
            <text:p text:style-name="P2079"/>
          </table:covered-table-cell>
        </table:table-row>
        <table:table-row table:style-name="TableRow2080">
          <table:table-cell table:style-name="TableCell2081">
            <text:p text:style-name="P2082">2.</text:p>
          </table:table-cell>
          <table:table-cell table:style-name="TableCell2083" table:number-columns-spanned="2">
            <text:p text:style-name="P2084">Kiti imuniniai vaistiniai preparatai</text:p>
          </table:table-cell>
          <table:covered-table-cell/>
        </table:table-row>
        <table:table-row table:style-name="TableRow2085">
          <table:table-cell table:style-name="TableCell2086">
            <text:p text:style-name="P2087">2.1.</text:p>
          </table:table-cell>
          <table:table-cell table:style-name="TableCell2088">
            <text:p text:style-name="P2089">difterijos stabligės vakcina suaugusiesiems arba vakcina, kurios sudėtyje yra difterijos ir stabligės toksoidai suaugusiesiems</text:p>
          </table:table-cell>
          <table:table-cell table:style-name="TableCell2090">
            <text:p text:style-name="P2091">suaugusiųjų revakcinacijai<text:s/>kas 10 metų po vakcinacijos ir (arba) stabligės poekspozicinei profilaktikai</text:p>
          </table:table-cell>
        </table:table-row>
        <table:table-row table:style-name="TableRow2092">
          <table:table-cell table:style-name="TableCell2093">
            <text:p text:style-name="P2094">2.2.</text:p>
          </table:table-cell>
          <table:table-cell table:style-name="TableCell2095">
            <text:p text:style-name="P2096">sezoninio gripo vakcina (keturvalentė) rizikos grupėms skiepyti</text:p>
            <text:p text:style-name="P2097"/>
          </table:table-cell>
          <table:table-cell table:style-name="TableCell2098">
            <text:p text:style-name="P2099">65 metų ir vyresniems asmenims;</text:p>
            <text:p text:style-name="P2100">asmenims, sergantiems lėtinėmis ligomis;</text:p>
            <text:p text:style-name="P2101">asmenims, gyvenantiems slaugos ir<text:s/>globos įstaigose;</text:p>
            <text:p text:style-name="P2102">sveikatos priežiūros įstaigų darbuotojams; nėščiosioms;</text:p>
            <text:p text:style-name="P2103">2–7 m. amžiaus vaikams (nuo 2024/2025 m. gripo sezono)</text:p>
          </table:table-cell>
        </table:table-row>
        <table:table-row table:style-name="TableRow2104">
          <table:table-cell table:style-name="TableCell2105">
            <text:p text:style-name="P2106">2.3.</text:p>
          </table:table-cell>
          <table:table-cell table:style-name="TableCell2107">
            <text:p text:style-name="P2108">pneumokokinės infekcijos vakcina rizikos grupėms skiepyti (20-valentė nuo 2024 m. spalio 1 d.)</text:p>
          </table:table-cell>
          <table:table-cell table:style-name="TableCell2109">
            <text:p text:style-name="P2110">rizikos grupių asmenims pagal Lietuvos Respublikos sveikatos apsaugos ministro  2015 m. spalio 8 d. įsakymą Nr. V-1130 „Dėl pneumokokinės infekcijos rizikos grupių patvirtinimo</text:p>
          </table:table-cell>
        </table:table-row>
        <table:table-row table:style-name="TableRow2111">
          <table:table-cell table:style-name="TableCell2112">
            <text:p text:style-name="P2113">2.4.</text:p>
          </table:table-cell>
          <table:table-cell table:style-name="TableCell2114">
            <text:p text:style-name="P2115">pasiutligės imuniniai vaistiniai preparatai</text:p>
          </table:table-cell>
          <table:table-cell table:style-name="TableCell2116" table:number-rows-spanned="3">
            <text:p text:style-name="P2117">pasiutligės poekspozicinei profilaktikai pagal<text:s/>indikacijas</text:p>
          </table:table-cell>
        </table:table-row>
        <table:table-row table:style-name="TableRow2118">
          <table:table-cell table:style-name="TableCell2119">
            <text:p text:style-name="P2120">2.4.1.</text:p>
          </table:table-cell>
          <table:table-cell table:style-name="TableCell2121">
            <text:p text:style-name="P2122">pasiutligės vakcina</text:p>
          </table:table-cell>
          <table:covered-table-cell>
            <text:p text:style-name="P2123"/>
          </table:covered-table-cell>
        </table:table-row>
        <table:table-row table:style-name="TableRow2124">
          <table:table-cell table:style-name="TableCell2125">
            <text:p text:style-name="P2126">2.4.2.</text:p>
          </table:table-cell>
          <table:table-cell table:style-name="TableCell2127">
            <text:p text:style-name="P2128">imunoglobulinas nuo pasiutligės</text:p>
          </table:table-cell>
          <table:covered-table-cell>
            <text:p text:style-name="P2129"/>
          </table:covered-table-cell>
        </table:table-row>
        <table:table-row table:style-name="TableRow2130">
          <table:table-cell table:style-name="TableCell2131">
            <text:p text:style-name="P2132"><text:span text:style-name="T2133">2.5.</text:span></text:p>
          </table:table-cell>
          <table:table-cell table:style-name="TableCell2134">
            <text:p text:style-name="P2135">inaktyvuota poliomielito vakcina</text:p>
          </table:table-cell>
          <table:table-cell table:style-name="TableCell2136">
            <text:p text:style-name="P2137">vadovaujantis Lietuvos Respublikos sveikatos apsaugos ministro 2014 m. birželio 16 d. įsakymu Nr. V-707 „Dėl poliomielito ir ūmių<text:s/>vangių paralyžių epidemiologinės ir laboratorinės priežiūros ir kontrolės veiksmų plano patvirtinimo ir nacionalinio poliomielito ekspertų komiteto sudarymo“</text:p>
          </table:table-cell>
        </table:table-row>
        <table:table-row table:style-name="TableRow2138">
          <table:table-cell table:style-name="TableCell2139">
            <text:p text:style-name="P2140">2.5.</text:p>
          </table:table-cell>
          <table:table-cell table:style-name="TableCell2141">
            <text:p text:style-name="P2142">imunoglobulinas nuo respiracinio sincitinio viruso neišnešiotiems naujagimiams</text:p>
          </table:table-cell>
          <table:table-cell table:style-name="TableCell2143">
            <text:p text:style-name="P2144"><text:span text:style-name="T2145">1. ≤28 sav.<text:s/></text:span><text:span text:style-name="T2146">Gestacinio amžiaus neišnešiotiems naujagimiams, kurie respiracinio sincitinio viruso sukeliamos infekcijos sezono pradžioje yra ≤12 mėn.;</text:span></text:p>
            <text:p text:style-name="P2147"><text:span text:style-name="T2148">2. 29–30 sav. Gestacinio amžiaus neišnešiotiems naujagimiams, kuriems respiracinio sincitinio viruso sukeliamos<text:s/></text:span><text:span text:style-name="T2149">infekcijos sezono pradžioje yra ≤6 mėn.;</text:span></text:p>
            <text:p text:style-name="P2150">3. konsiliumo sprendimu – ir vyresnio gestacinio amžiaus (&gt;30 sav.) neišnešiotiems naujagimiams, jei yra papildomų sunkios respiracinio sincitinio viruso sukeliamos infekcijos rizikos veiksnių.</text:p>
          </table:table-cell>
        </table:table-row>
        <table:table-row table:style-name="TableRow2151">
          <table:table-cell table:style-name="TableCell2152">
            <text:p text:style-name="P2153">2.6.</text:p>
          </table:table-cell>
          <table:table-cell table:style-name="TableCell2154">
            <text:p text:style-name="P2155">tymų, epideminio parotito, raudonukės vakcina</text:p>
          </table:table-cell>
          <table:table-cell table:style-name="TableCell2156">
            <text:p text:style-name="P2157"><text:span text:style-name="T2158">tymų poekspozicinei profilaktikai pagal indikacijas</text:span></text:p>
          </table:table-cell>
        </table:table-row>
        <table:table-row table:style-name="TableRow2159">
          <table:table-cell table:style-name="TableCell2160">
            <text:p text:style-name="P2161">2.7.</text:p>
          </table:table-cell>
          <table:table-cell table:style-name="TableCell2162">
            <text:p text:style-name="P2163">imuniniai vaistiniai preparatai, numatyti Nacionalinėje imunoprofilaktikos 2024–2028 metų programoje</text:p>
          </table:table-cell>
          <table:table-cell table:style-name="TableCell2164">
            <text:p text:style-name="P2165">suaugusiesiems ir vaikams po transplantacijų ar vaikams po imunosupresinio gydymo, kai imunizaciją reikia pakartoti pagal individualų gydytojo parinktą ir sudarytą skiepijimo planą</text:p>
          </table:table-cell>
        </table:table-row>
        <table:table-row table:style-name="TableRow2166">
          <table:table-cell table:style-name="TableCell2167">
            <text:p text:style-name="P2168">2.8.</text:p>
          </table:table-cell>
          <table:table-cell table:style-name="TableCell2169">
            <text:p text:style-name="P2170"><text:span text:style-name="T2171">difterijos, botulizmo, stabligės ir hepatito B gydymui skirti preparatai (imunoglobulinai) (nuo 2024 m. gruodžio</text:span><text:span text:style-name="T2172"><text:s/></text:span><text:span text:style-name="T2173">1 d.)</text:span></text:p>
          </table:table-cell>
          <table:table-cell table:style-name="TableCell2174">
            <text:p text:style-name="P2175">vadovaujantis<text:s/>Lietuvos infektologų draugijos rekomendacijomis</text:p>
          </table:table-cell>
        </table:table-row>
        <table:table-row table:style-name="TableRow2176">
          <table:table-cell table:style-name="TableCell2177">
            <text:p text:style-name="P2178"><text:span text:style-name="T2179">2.</text:span><text:span text:style-name="T2180">9</text:span><text:span text:style-name="T2181">.</text:span></text:p>
          </table:table-cell>
          <table:table-cell table:style-name="TableCell2182">
            <text:p text:style-name="P2183">vakcina su kokliušo komponentu</text:p>
            <text:p text:style-name="P2184"/>
          </table:table-cell>
          <table:table-cell table:style-name="TableCell2185">
            <text:p text:style-name="P2186">nėščiųjų vakcinacijai. Vadovaujantis Lietuvos akušerių ginekologų draugijos rekomendacijomis</text:p>
          </table:table-cell>
        </table:table-row>
        <table:table-row table:style-name="TableRow2187">
          <table:table-cell table:style-name="TableCell2188">
            <text:p text:style-name="P2189">2.10.</text:p>
          </table:table-cell>
          <table:table-cell table:style-name="TableCell2190">
            <text:p text:style-name="P2191">erkinio encefalito vakcina</text:p>
          </table:table-cell>
          <table:table-cell table:style-name="TableCell2192">
            <text:p text:style-name="P2193"><text:span text:style-name="T2194">5</text:span><text:span text:style-name="T2195">0–55 m. amžiaus asmenims pagal pirminę<text:s/></text:span><text:span text:style-name="T2196">skiepijimo schemą ir (arba) sustiprinamąja doze, vyresniems – tęsiant pirminę skiepijimo schemą, jei ji pradėta asmeniui esant 50–55 m. (nuo 2024 m. rugsėjo 1 d.)</text:span></text:p>
          </table:table-cell>
        </table:table-row>
      </table:table>
      <text:p text:style-name="P2197"><text:span text:style-name="T2198">_____________</text:span></text:p>
      <text:p text:style-name="P2199">Priedo pakeitimai:</text:p>
      <text:p text:style-name="P2200"><text:span text:style-name="T2201">Nr.<text:s/></text:span><text:a xlink:href="https://www.e-tar.lt/portal/legalAct.html?documentId=7ab0bcb03a3711efbdaea558de59136c" office:target-frame-name="_top" xlink:show="replace"><text:span text:style-name="T2202">V-716</text:span></text:a><text:span text:style-name="T2203">, 2024-07-04, paskelbta TAR 2024-07-04, i. k. 2024-12577</text:span></text:p>
      <text:p text:style-name="P2204"><text:span text:style-name="T2205">Nr.<text:s/></text:span><text:a xlink:href="https://www.e-tar.lt/portal/legalAct.html?documentId=4d6e54b05e2211efbdaea558de59136c" office:target-frame-name="_top" xlink:show="replace"><text:span text:style-name="T2206">V-829</text:span></text:a><text:span text:style-name="T2207">, 2024-08-19, paskelbta TAR 2024-08-19, i. k. 2024-14606</text:span></text:p>
      <text:p text:style-name="P2208"><text:span text:style-name="T2209">Nr.<text:s/></text:span><text:a xlink:href="https://www.e-tar.lt/portal/legalAct.html?documentId=270521d095e211efa605b9842742bf37" office:target-frame-name="_top" xlink:show="replace"><text:span text:style-name="T2210">V-1049</text:span></text:a><text:span text:style-name="T2211">, 2024-10-29, paskelbta TAR 2024-10-29, i. k. 2024-18720</text:span></text:p>
      <text:p text:style-name="Normal"/>
      <text:p text:style-name="P2212"/>
      <text:p text:style-name="P2213"/>
      <text:p text:style-name="P2214"><text:span text:style-name="T2215">Pakeitimai:</text:span></text:p>
      <text:p text:style-name="P2216"/>
      <text:p text:style-name="P2217"><text:span text:style-name="T2218">1.</text:span></text:p>
      <text:p text:style-name="P2219"><text:span text:style-name="T2220">Lietuv</text:span><text:span text:style-name="T2221">os Respublikos sveikatos apsaugos ministerija, Įsakymas</text:span></text:p>
      <text:p text:style-name="P2222"><text:span text:style-name="T2223">Nr.<text:s/></text:span><text:a xlink:href="https://www.e-tar.lt/portal/legalAct.html?documentId=7ab0bcb03a3711efbdaea558de59136c" office:target-frame-name="_top" xlink:show="replace"><text:span text:style-name="T2224">V-716</text:span></text:a><text:span text:style-name="T2225">, 2024-07-04, paskelbta TAR 2024-07-04, i. k. 2024-12577</text:span></text:p>
      <text:p text:style-name="P2226"><text:span text:style-name="T2227">Dėl Lietuvos Respublikos sveikatos a</text:span><text:span text:style-name="T2228">psaugos ministro 2024 m. vasario 12 d. įsakymo Nr. V-192 „Dėl Nacionalinės imunoprofilaktikos 2024–2028 metų programos patvirtinimo“ pakeitimo</text:span></text:p>
      <text:p text:style-name="P2229"/>
      <text:p text:style-name="P2230"><text:span text:style-name="T2231">2.</text:span></text:p>
      <text:p text:style-name="P2232"><text:span text:style-name="T2233">Lietuvos Respublikos sveikatos apsaugos ministerija, Įsakymas</text:span></text:p>
      <text:p text:style-name="P2234"><text:span text:style-name="T2235">Nr.<text:s/></text:span><text:a xlink:href="https://www.e-tar.lt/portal/legalAct.html?documentId=4d6e54b05e2211efbdaea558de59136c" office:target-frame-name="_top" xlink:show="replace"><text:span text:style-name="T2236">V-829</text:span></text:a><text:span text:style-name="T2237">, 2024-08-19, paskelbta TAR 2024-08-19, i. k. 2024-14606</text:span></text:p>
      <text:p text:style-name="P2238"><text:span text:style-name="T2239">Dėl Lietuvos Respublikos sveikatos apsaugos ministro 2024 m. vasario 12 d. įsakymo Nr. V-192 „Dėl Nacionalinės imunoprofilaktikos 2024–2028</text:span><text:span text:style-name="T2240"><text:s/>metų programos patvirtinimo“ pakeitimo</text:span></text:p>
      <text:p text:style-name="P2241"/>
      <text:p text:style-name="P2242"><text:span text:style-name="T2243">3.</text:span></text:p>
      <text:p text:style-name="P2244"><text:span text:style-name="T2245">Lietuvos Respublikos sveikatos apsaugos ministerija, Įsakymas</text:span></text:p>
      <text:p text:style-name="P2246"><text:span text:style-name="T2247">Nr.<text:s/></text:span><text:a xlink:href="https://www.e-tar.lt/portal/legalAct.html?documentId=270521d095e211efa605b9842742bf37" office:target-frame-name="_top" xlink:show="replace"><text:span text:style-name="T2248">V-1049</text:span></text:a><text:span text:style-name="T2249">, 2024-10-29, paskelbta TAR 2024-10-29, i.</text:span><text:span text:style-name="T2250"><text:s/>k. 2024-18720</text:span></text:p>
      <text:p text:style-name="P2251"><text:span text:style-name="T2252">Dėl Lietuvos Respublikos sveikatos apsaugos ministro 2024 m. vasario 12 d. įsakymo Nr. V-192 „Dėl Nacionalinės imunoprofilaktikos 2024–2028 metų programos patvirtinimo“ pakeitimo</text:span></text:p>
      <text:p text:style-name="P2253"/>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xPro-Regular" svg:font-family="DaxPro-Regular" style:font-family-generic="system"/>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1.6388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9in" fo:margin-left="0.5909in" fo:margin-bottom="1.1812in" fo:margin-right="0.7875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9in" fo:margin-left="0.5909in" fo:margin-bottom="1.1812in" fo:margin-right="0.7875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5in" fo:margin-left="1.18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1395" style:parent-style-name="Header" style:family="paragraph">
      <style:paragraph-properties fo:text-align="center"/>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7875in" fo:margin-left="1.1805in" fo:margin-bottom="1.1812in" fo:margin-right="0.7875in" style:num-format="1" style:writing-mode="lr-tb">
        <style:footnote-sep style:width="0.007in" style:rel-width="33%" style:color="#000000" style:line-style="solid" style:adjustment="left"/>
      </style:page-layout-properties>
    </style:page-layout>
    <style:style style:name="P1810" style:parent-style-name="Header" style:family="paragraph">
      <style:paragraph-properties fo:text-align="center"/>
    </style:style>
    <style:style style:name="P18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5in" fo:margin-left="1.18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6812in"/>
      </style:footer-style>
    </style:page-layout>
    <style:style style:name="P1986" style:parent-style-name="Header" style:family="paragraph">
      <style:paragraph-properties fo:text-align="center"/>
    </style:style>
    <style:style style:name="P19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text:tab/></text:p>
      </style:footer>
    </style:master-page>
    <style:master-page style:next-style-name="MP0" style:name="MPF0" style:page-layout-name="PL0">
      <style:footer>
        <text:p text:style-name="P17"/>
      </style:footer>
    </style:master-page>
    <style:master-page style:name="MP1" style:page-layout-name="PL1">
      <style:header>
        <text:p text:style-name="P66"><text:page-number text:fixed="false">11</text:page-number></text:p>
        <text:p text:style-name="Header"/>
      </style:header>
      <style:footer>
        <text:p text:style-name="P67"/>
      </style:footer>
    </style:master-page>
    <style:master-page style:next-style-name="MP1" style:name="MPF1" style:page-layout-name="PL1">
      <style:footer>
        <text:p text:style-name="P68"/>
      </style:footer>
    </style:master-page>
    <style:master-page style:name="MP2" style:page-layout-name="PL2">
      <style:header>
        <text:p text:style-name="P600"><text:page-number text:fixed="false">11</text:page-number></text:p>
        <text:p text:style-name="Header"/>
      </style:header>
      <style:footer>
        <text:p text:style-name="P601"/>
      </style:footer>
    </style:master-page>
    <style:master-page style:next-style-name="MP2" style:name="MPF2" style:page-layout-name="PL2">
      <style:footer>
        <text:p text:style-name="P602"/>
      </style:footer>
    </style:master-page>
    <style:master-page style:name="MP3" style:page-layout-name="PL3">
      <style:header>
        <text:p text:style-name="P971"><text:page-number text:fixed="false">11</text:page-number></text:p>
        <text:p text:style-name="Header"/>
      </style:header>
      <style:footer>
        <text:p text:style-name="P972"/>
      </style:footer>
    </style:master-page>
    <style:master-page style:next-style-name="MP3" style:name="MPF3" style:page-layout-name="PL3">
      <style:footer>
        <text:p text:style-name="P973"/>
      </style:footer>
    </style:master-page>
    <style:master-page style:name="MP4" style:page-layout-name="PL4">
      <style:header>
        <text:p text:style-name="P1395"><text:page-number text:fixed="false">11</text:page-number></text:p>
        <text:p text:style-name="Header"/>
      </style:header>
      <style:footer>
        <text:p text:style-name="P1396"/>
      </style:footer>
    </style:master-page>
    <style:master-page style:next-style-name="MP4" style:name="MPF4" style:page-layout-name="PL4">
      <style:header>
        <text:p text:style-name="P1397"/>
      </style:header>
      <style:footer>
        <text:p text:style-name="P1398"/>
      </style:footer>
    </style:master-page>
    <style:master-page style:name="MP5" style:page-layout-name="PL5">
      <style:header>
        <text:p text:style-name="P1810"><text:page-number text:fixed="false">11</text:page-number></text:p>
        <text:p text:style-name="Header"/>
      </style:header>
      <style:footer>
        <text:p text:style-name="P1811"/>
      </style:footer>
    </style:master-page>
    <style:master-page style:next-style-name="MP5" style:name="MPF5" style:page-layout-name="PL5">
      <style:header>
        <text:p text:style-name="P1812"/>
      </style:header>
      <style:footer>
        <text:p text:style-name="P1813"/>
      </style:footer>
    </style:master-page>
    <style:master-page style:name="MP6" style:page-layout-name="PL6">
      <style:header>
        <text:p text:style-name="P1986"><text:page-number text:fixed="false">11</text:page-number></text:p>
        <text:p text:style-name="Header"/>
      </style:header>
      <style:footer>
        <text:p text:style-name="P1987"/>
      </style:footer>
    </style:master-page>
    <style:master-page style:next-style-name="MP6" style:name="MPF6" style:page-layout-name="PL6">
      <style:header>
        <text:p text:style-name="P1988"/>
      </style:header>
      <style:footer>
        <text:p text:style-name="P1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akalniškienė</meta:initial-creator>
    <dc:creator>adlibuser</dc:creator>
    <meta:creation-date>2024-12-02T13:46:00Z</meta:creation-date>
    <dc:date>2024-12-02T13:46:00Z</dc:date>
    <meta:print-date>2020-12-22T17:22:00Z</meta:print-date>
    <meta:template xlink:href="Normal.dotm" xlink:type="simple"/>
    <meta:editing-cycles>2</meta:editing-cycles>
    <meta:editing-duration>PT0S</meta:editing-duration>
    <meta:user-defined meta:name="_NewReviewCycle"/>
    <meta:user-defined meta:name="ContentTypeId">0x010100F89C1DC913ECD6498C4DE29D0DDCDF9B</meta:user-defined>
    <meta:user-defined meta:name="KSOProductBuildVer">1033-11.2.0.11440</meta:user-defined>
    <meta:user-defined meta:name="ICV">3E65AD80CD354185B482267910C75E77</meta:user-defined>
    <meta:document-statistic meta:page-count="3" meta:paragraph-count="1955" meta:word-count="8598" meta:character-count="58667" meta:row-count="3716" meta:non-whitespace-character-count="52024"/>
  </office:meta>
</office:document-meta>
</file>