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P32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P33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P34" style:parent-style-name="Normal" style:family="paragraph">
      <style:paragraph-properties fo:text-align="center" fo:text-indent="0.0416in"/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master-page-name="MPF1" style:family="paragraph">
      <style:paragraph-properties fo:break-before="page" fo:margin-left="3in" style:page-number="1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3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3in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style-complex="italic" style:font-size-complex="12pt"/>
    </style:style>
    <style:style style:name="T124" style:parent-style-name="DefaultParagraphFont" style:family="text">
      <style:text-properties fo:font-weight="bold" style:font-weight-asian="bold" style:font-style-complex="italic" style:font-size-complex="12pt"/>
    </style:style>
    <style:style style:name="T125" style:parent-style-name="DefaultParagraphFont" style:family="text">
      <style:text-properties fo:font-weight="bold" style:font-weight-asian="bold" style:font-style-complex="italic" style:font-size-complex="12pt"/>
    </style:style>
    <style:style style:name="P12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138" style:parent-style-name="DefaultParagraphFont" style:family="text">
      <style:text-properties style:font-name-asian="Arial Unicode MS" fo:color="#000000" style:font-size-complex="12pt"/>
    </style:style>
    <style:style style:name="T139" style:parent-style-name="DefaultParagraphFont" style:family="text">
      <style:text-properties style:font-name-asian="Arial Unicode MS" fo:color="#000000" style:font-size-complex="12pt"/>
    </style:style>
    <style:style style:name="T140" style:parent-style-name="DefaultParagraphFont" style:family="text">
      <style:text-properties style:font-name-asian="Arial Unicode MS" fo:color="#000000" style:text-position="super 66.6%" style:font-size-complex="12pt"/>
    </style:style>
    <style:style style:name="T141" style:parent-style-name="DefaultParagraphFont" style:family="text">
      <style:text-properties style:font-name-asian="Arial Unicode MS" fo:color="#000000" style:font-size-complex="12pt"/>
    </style:style>
    <style:style style:name="P142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  <style:text-properties style:font-name-asian="Arial Unicode MS" fo:color="#000000" style:font-size-complex="12p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  <style:text-properties style:font-name-asian="Arial Unicode MS" fo:color="#000000" style:font-size-complex="12p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  <style:text-properties style:font-name-asian="Arial Unicode MS" fo:color="#000000" style:font-size-complex="12p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146" style:parent-style-name="DefaultParagraphFont" style:family="text">
      <style:text-properties style:font-name-asian="Arial Unicode MS" style:font-size-complex="12pt"/>
    </style:style>
    <style:style style:name="T147" style:parent-style-name="DefaultParagraphFont" style:family="text">
      <style:text-properties style:font-name-asian="Arial Unicode MS" style:font-size-complex="12pt"/>
    </style:style>
    <style:style style:name="T148" style:parent-style-name="DefaultParagraphFont" style:family="text">
      <style:text-properties style:font-name-asian="Arial Unicode MS" fo:color="#FF0000" style:font-size-complex="12pt"/>
    </style:style>
    <style:style style:name="T149" style:parent-style-name="DefaultParagraphFont" style:family="text">
      <style:text-properties style:font-name-asian="Arial Unicode MS" fo:color="#000000" style:font-size-complex="12pt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151" style:parent-style-name="DefaultParagraphFont" style:family="text">
      <style:text-properties style:font-name-asian="Arial Unicode MS" fo:color="#000000" style:font-size-complex="12pt"/>
    </style:style>
    <style:style style:name="T152" style:parent-style-name="DefaultParagraphFont" style:family="text">
      <style:text-properties style:font-name-asian="Arial Unicode MS" fo:color="#000000" style:font-size-complex="12pt"/>
    </style:style>
    <style:style style:name="T153" style:parent-style-name="DefaultParagraphFont" style:family="text">
      <style:text-properties style:font-name-asian="Arial Unicode MS" fo:color="#000000" style:font-size-complex="12p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155" style:parent-style-name="DefaultParagraphFont" style:family="text">
      <style:text-properties style:font-name-asian="Arial Unicode MS" fo:color="#000000" style:font-size-complex="12pt"/>
    </style:style>
    <style:style style:name="T156" style:parent-style-name="DefaultParagraphFont" style:family="text">
      <style:text-properties style:font-name-asian="Arial Unicode MS" fo:color="#000000" style:font-size-complex="12pt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158" style:parent-style-name="DefaultParagraphFont" style:family="text">
      <style:text-properties style:font-name-asian="Arial Unicode MS" fo:color="#000000" style:font-size-complex="12pt"/>
    </style:style>
    <style:style style:name="T159" style:parent-style-name="DefaultParagraphFont" style:family="text">
      <style:text-properties style:font-name-asian="Arial Unicode MS" fo:color="#000000" style:text-position="super 66.6%" style:font-size-complex="12pt"/>
    </style:style>
    <style:style style:name="T160" style:parent-style-name="DefaultParagraphFont" style:family="text">
      <style:text-properties style:font-name-asian="Arial Unicode MS" fo:color="#000000" style:font-size-complex="12p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  <style:text-properties style:font-name-asian="Arial Unicode MS" fo:color="#000000" style:font-size-complex="12pt"/>
    </style:style>
    <style:style style:name="P162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163" style:parent-style-name="DefaultParagraphFont" style:family="text">
      <style:text-properties style:font-name-asian="Arial Unicode MS" fo:color="#000000" style:font-size-complex="12pt"/>
    </style:style>
    <style:style style:name="T164" style:parent-style-name="DefaultParagraphFont" style:family="text">
      <style:text-properties style:font-name-asian="Arial Unicode MS" fo:color="#000000" style:text-position="super 66.6%" style:font-size-complex="12pt"/>
    </style:style>
    <style:style style:name="T165" style:parent-style-name="DefaultParagraphFont" style:family="text">
      <style:text-properties style:font-name-asian="Arial Unicode MS" fo:color="#000000" style:font-size-complex="12pt"/>
    </style:style>
    <style:style style:name="P166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167" style:parent-style-name="DefaultParagraphFont" style:family="text">
      <style:text-properties style:font-name-asian="Arial Unicode MS" fo:color="#000000" style:font-size-complex="12pt"/>
    </style:style>
    <style:style style:name="T168" style:parent-style-name="DefaultParagraphFont" style:family="text">
      <style:text-properties style:font-name-asian="Arial Unicode MS" fo:color="#000000" style:font-size-complex="12pt"/>
    </style:style>
    <style:style style:name="T169" style:parent-style-name="DefaultParagraphFont" style:family="text">
      <style:text-properties style:font-name-asian="Arial Unicode MS" fo:color="#000000" style:text-position="super 66.6%" style:font-size-complex="12pt"/>
    </style:style>
    <style:style style:name="T170" style:parent-style-name="DefaultParagraphFont" style:family="text">
      <style:text-properties style:font-name-asian="Arial Unicode MS" fo:color="#000000" style:font-size-complex="12pt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172" style:parent-style-name="DefaultParagraphFont" style:family="text">
      <style:text-properties style:font-name-asian="Arial Unicode MS" fo:color="#000000" style:font-size-complex="12pt"/>
    </style:style>
    <style:style style:name="T173" style:parent-style-name="DefaultParagraphFont" style:family="text">
      <style:text-properties style:font-name-asian="Arial Unicode MS" fo:color="#000000" style:text-position="super 66.6%" style:font-size-complex="12pt"/>
    </style:style>
    <style:style style:name="T174" style:parent-style-name="DefaultParagraphFont" style:family="text">
      <style:text-properties style:font-name-asian="Arial Unicode MS" fo:color="#000000" style:font-size-complex="12pt"/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176" style:parent-style-name="DefaultParagraphFont" style:family="text">
      <style:text-properties style:font-name-asian="Arial Unicode MS" fo:color="#000000" style:font-size-complex="12pt"/>
    </style:style>
    <style:style style:name="T177" style:parent-style-name="DefaultParagraphFont" style:family="text">
      <style:text-properties style:font-name-asian="Arial Unicode MS" fo:color="#000000" style:text-position="super 66.6%" style:font-size-complex="12pt"/>
    </style:style>
    <style:style style:name="T178" style:parent-style-name="DefaultParagraphFont" style:family="text">
      <style:text-properties style:font-name-asian="Arial Unicode MS" fo:color="#000000" style:font-size-complex="12pt"/>
    </style:style>
    <style:style style:name="P179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180" style:parent-style-name="DefaultParagraphFont" style:family="text">
      <style:text-properties style:font-name-asian="Arial Unicode MS" fo:color="#000000" style:font-size-complex="12pt"/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182" style:parent-style-name="DefaultParagraphFont" style:family="text">
      <style:text-properties style:font-name-asian="Arial Unicode MS" fo:color="#000000" style:font-size-complex="12pt"/>
    </style:style>
    <style:style style:name="T183" style:parent-style-name="DefaultParagraphFont" style:family="text">
      <style:text-properties style:font-name-asian="Arial Unicode MS" fo:color="#000000" style:font-size-complex="12pt"/>
    </style:style>
    <style:style style:name="T184" style:parent-style-name="DefaultParagraphFont" style:family="text">
      <style:text-properties style:font-name-asian="Arial Unicode MS" fo:color="#000000" style:font-size-complex="12pt"/>
    </style:style>
    <style:style style:name="P185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186" style:parent-style-name="DefaultParagraphFont" style:family="text">
      <style:text-properties style:font-name-asian="Arial Unicode MS" fo:color="#000000" style:font-size-complex="12pt"/>
    </style:style>
    <style:style style:name="T187" style:parent-style-name="DefaultParagraphFont" style:family="text">
      <style:text-properties style:font-name-asian="Arial Unicode MS" fo:color="#000000" style:font-size-complex="12pt"/>
    </style:style>
    <style:style style:name="T188" style:parent-style-name="DefaultParagraphFont" style:family="text">
      <style:text-properties style:font-name-asian="Arial Unicode MS" fo:color="#000000" style:font-size-complex="12pt"/>
    </style:style>
    <style:style style:name="P189" style:parent-style-name="Normal" style:family="paragraph">
      <style:paragraph-properties fo:text-align="justify" fo:margin-left="0.2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P190" style:parent-style-name="Normal" style:family="paragraph">
      <style:paragraph-properties fo:text-align="center" fo:background-color="#FFFFFF"/>
    </style:style>
    <style:style style:name="T191" style:parent-style-name="DefaultParagraphFont" style:family="text">
      <style:text-properties fo:font-weight="bold" style:font-weight-asian="bold" style:font-style-complex="italic" style:font-size-complex="12pt"/>
    </style:style>
    <style:style style:name="T192" style:parent-style-name="DefaultParagraphFont" style:family="text">
      <style:text-properties fo:font-weight="bold" style:font-weight-asian="bold" style:font-style-complex="italic" style:font-size-complex="12pt"/>
    </style:style>
    <style:style style:name="T193" style:parent-style-name="DefaultParagraphFont" style:family="text">
      <style:text-properties fo:font-weight="bold" style:font-weight-asian="bold" style:font-style-complex="italic" style:font-size-complex="12pt"/>
    </style:style>
    <style:style style:name="P194" style:parent-style-name="Normal" style:family="paragraph">
      <style:paragraph-properties fo:text-align="justify" fo:background-color="#FFFFFF"/>
      <style:text-properties style:font-style-complex="italic" style:font-size-complex="12pt"/>
    </style:style>
    <style:style style:name="P195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196" style:parent-style-name="DefaultParagraphFont" style:family="text">
      <style:text-properties style:font-style-complex="italic" style:font-size-complex="12pt"/>
    </style:style>
    <style:style style:name="T197" style:parent-style-name="DefaultParagraphFont" style:family="text">
      <style:text-properties style:font-style-complex="italic" style:font-size-complex="12pt"/>
    </style:style>
    <style:style style:name="P198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199" style:parent-style-name="DefaultParagraphFont" style:family="text">
      <style:text-properties style:font-style-complex="italic" style:font-size-complex="12pt"/>
    </style:style>
    <style:style style:name="T200" style:parent-style-name="DefaultParagraphFont" style:family="text">
      <style:text-properties style:font-style-complex="italic" style:font-size-complex="12pt"/>
    </style:style>
    <style:style style:name="T201" style:parent-style-name="DefaultParagraphFont" style:family="text">
      <style:text-properties style:font-style-complex="italic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tyle-complex="italic" style:font-size-complex="12pt"/>
    </style:style>
    <style:style style:name="P204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05" style:parent-style-name="DefaultParagraphFont" style:family="text">
      <style:text-properties style:font-style-complex="italic" style:font-size-complex="12pt"/>
    </style:style>
    <style:style style:name="T206" style:parent-style-name="DefaultParagraphFont" style:family="text">
      <style:text-properties style:font-style-complex="italic" style:font-size-complex="12pt"/>
    </style:style>
    <style:style style:name="T207" style:parent-style-name="DefaultParagraphFont" style:family="text">
      <style:text-properties style:font-style-complex="italic" style:font-size-complex="12pt"/>
    </style:style>
    <style:style style:name="P208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09" style:parent-style-name="DefaultParagraphFont" style:family="text">
      <style:text-properties style:font-style-complex="italic" style:font-size-complex="12pt"/>
    </style:style>
    <style:style style:name="T210" style:parent-style-name="DefaultParagraphFont" style:family="text">
      <style:text-properties style:font-style-complex="italic" style:font-size-complex="12pt"/>
    </style:style>
    <style:style style:name="T211" style:parent-style-name="DefaultParagraphFont" style:family="text">
      <style:text-properties style:font-style-complex="italic" style:font-size-complex="12pt"/>
    </style:style>
    <style:style style:name="P212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13" style:parent-style-name="DefaultParagraphFont" style:family="text">
      <style:text-properties style:font-style-complex="italic" style:font-size-complex="12pt"/>
    </style:style>
    <style:style style:name="T214" style:parent-style-name="DefaultParagraphFont" style:family="text">
      <style:text-properties style:font-style-complex="italic" style:font-size-complex="12pt"/>
    </style:style>
    <style:style style:name="P215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16" style:parent-style-name="DefaultParagraphFont" style:family="text">
      <style:text-properties style:font-style-complex="italic" style:font-size-complex="12pt"/>
    </style:style>
    <style:style style:name="T217" style:parent-style-name="DefaultParagraphFont" style:family="text">
      <style:text-properties style:font-style-complex="italic" style:font-size-complex="12pt"/>
    </style:style>
    <style:style style:name="P218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19" style:parent-style-name="DefaultParagraphFont" style:family="text">
      <style:text-properties style:font-style-complex="italic" style:font-size-complex="12pt"/>
    </style:style>
    <style:style style:name="T220" style:parent-style-name="DefaultParagraphFont" style:family="text">
      <style:text-properties style:font-style-complex="italic" style:font-size-complex="12pt"/>
    </style:style>
    <style:style style:name="T221" style:parent-style-name="DefaultParagraphFont" style:family="text">
      <style:text-properties style:font-style-complex="italic" style:font-size-complex="12pt"/>
    </style:style>
    <style:style style:name="P222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23" style:parent-style-name="DefaultParagraphFont" style:family="text">
      <style:text-properties style:font-style-complex="italic" style:font-size-complex="12pt"/>
    </style:style>
    <style:style style:name="T224" style:parent-style-name="DefaultParagraphFont" style:family="text">
      <style:text-properties style:font-style-complex="italic" style:font-size-complex="12pt"/>
    </style:style>
    <style:style style:name="P225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26" style:parent-style-name="DefaultParagraphFont" style:family="text">
      <style:text-properties style:font-style-complex="italic" style:font-size-complex="12pt"/>
    </style:style>
    <style:style style:name="T227" style:parent-style-name="DefaultParagraphFont" style:family="text">
      <style:text-properties style:font-style-complex="italic" style:font-size-complex="12pt"/>
    </style:style>
    <style:style style:name="P228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29" style:parent-style-name="DefaultParagraphFont" style:family="text">
      <style:text-properties style:font-style-complex="italic" style:font-size-complex="12pt"/>
    </style:style>
    <style:style style:name="T230" style:parent-style-name="DefaultParagraphFont" style:family="text">
      <style:text-properties style:font-style-complex="italic" style:font-size-complex="12pt"/>
    </style:style>
    <style:style style:name="T231" style:parent-style-name="DefaultParagraphFont" style:family="text">
      <style:text-properties style:font-style-complex="italic" style:font-size-complex="12pt"/>
    </style:style>
    <style:style style:name="P232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33" style:parent-style-name="DefaultParagraphFont" style:family="text">
      <style:text-properties style:font-style-complex="italic" style:font-size-complex="12pt"/>
    </style:style>
    <style:style style:name="T234" style:parent-style-name="DefaultParagraphFont" style:family="text">
      <style:text-properties style:font-style-complex="italic" style:font-size-complex="12pt"/>
    </style:style>
    <style:style style:name="P235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36" style:parent-style-name="DefaultParagraphFont" style:family="text">
      <style:text-properties style:font-style-complex="italic" style:font-size-complex="12pt"/>
    </style:style>
    <style:style style:name="T237" style:parent-style-name="DefaultParagraphFont" style:family="text">
      <style:text-properties style:font-style-complex="italic" style:font-size-complex="12pt"/>
    </style:style>
    <style:style style:name="T238" style:parent-style-name="DefaultParagraphFont" style:family="text">
      <style:text-properties style:font-style-complex="italic" style:font-size-complex="12pt"/>
    </style:style>
    <style:style style:name="P239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40" style:parent-style-name="DefaultParagraphFont" style:family="text">
      <style:text-properties style:font-style-complex="italic" style:font-size-complex="12pt"/>
    </style:style>
    <style:style style:name="T241" style:parent-style-name="DefaultParagraphFont" style:family="text">
      <style:text-properties style:font-style-complex="italic" style:font-size-complex="12pt"/>
    </style:style>
    <style:style style:name="P242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43" style:parent-style-name="DefaultParagraphFont" style:family="text">
      <style:text-properties style:font-style-complex="italic" style:font-size-complex="12pt"/>
    </style:style>
    <style:style style:name="T244" style:parent-style-name="DefaultParagraphFont" style:family="text">
      <style:text-properties style:font-style-complex="italic" style:font-size-complex="12pt"/>
    </style:style>
    <style:style style:name="P245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46" style:parent-style-name="DefaultParagraphFont" style:family="text">
      <style:text-properties style:font-style-complex="italic" style:font-size-complex="12pt"/>
    </style:style>
    <style:style style:name="T247" style:parent-style-name="DefaultParagraphFont" style:family="text">
      <style:text-properties style:font-style-complex="italic" style:font-size-complex="12pt"/>
    </style:style>
    <style:style style:name="T248" style:parent-style-name="DefaultParagraphFont" style:family="text">
      <style:text-properties style:font-style-complex="italic" style:font-size-complex="12pt"/>
    </style:style>
    <style:style style:name="P249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50" style:parent-style-name="DefaultParagraphFont" style:family="text">
      <style:text-properties style:font-style-complex="italic" style:font-size-complex="12pt"/>
    </style:style>
    <style:style style:name="T251" style:parent-style-name="DefaultParagraphFont" style:family="text">
      <style:text-properties style:font-style-complex="italic" style:font-size-complex="12pt"/>
    </style:style>
    <style:style style:name="P252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53" style:parent-style-name="DefaultParagraphFont" style:family="text">
      <style:text-properties style:font-style-complex="italic" style:font-size-complex="12pt"/>
    </style:style>
    <style:style style:name="T254" style:parent-style-name="DefaultParagraphFont" style:family="text">
      <style:text-properties style:font-style-complex="italic" style:font-size-complex="12pt"/>
    </style:style>
    <style:style style:name="T255" style:parent-style-name="DefaultParagraphFont" style:family="text">
      <style:text-properties style:font-style-complex="italic" style:font-size-complex="12pt"/>
    </style:style>
    <style:style style:name="P256" style:parent-style-name="Normal" style:family="paragraph">
      <style:paragraph-properties fo:text-align="justify" fo:background-color="#FFFFFF">
        <style:tab-stops>
          <style:tab-stop style:type="left" style:position="0.625in"/>
        </style:tab-stops>
      </style:paragraph-properties>
    </style:style>
    <style:style style:name="P257" style:parent-style-name="Normal" style:family="paragraph">
      <style:paragraph-properties fo:text-align="center" fo:background-color="#FFFFFF"/>
    </style:style>
    <style:style style:name="T258" style:parent-style-name="DefaultParagraphFont" style:family="text">
      <style:text-properties fo:font-weight="bold" style:font-weight-asian="bold" style:font-style-complex="italic" style:font-size-complex="12pt"/>
    </style:style>
    <style:style style:name="T259" style:parent-style-name="DefaultParagraphFont" style:family="text">
      <style:text-properties fo:font-weight="bold" style:font-weight-asian="bold" style:font-style-complex="italic" style:font-size-complex="12pt"/>
    </style:style>
    <style:style style:name="T260" style:parent-style-name="DefaultParagraphFont" style:family="text">
      <style:text-properties fo:font-weight="bold" style:font-weight-asian="bold" style:font-style-complex="italic" style:font-size-complex="12pt"/>
    </style:style>
    <style:style style:name="P261" style:parent-style-name="Normal" style:family="paragraph">
      <style:paragraph-properties fo:text-align="justify" fo:background-color="#FFFFFF"/>
      <style:text-properties fo:font-weight="bold" style:font-weight-asian="bold" style:font-style-complex="italic" style:font-size-complex="12pt"/>
    </style:style>
    <style:style style:name="P262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1.2798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1.2798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1.2798in"/>
        </style:tab-stops>
      </style:paragraph-properties>
    </style:style>
    <style:style style:name="T277" style:parent-style-name="DefaultParagraphFont" style:family="text">
      <style:text-properties style:font-style-complex="italic" style:font-size-complex="12pt"/>
    </style:style>
    <style:style style:name="T278" style:parent-style-name="DefaultParagraphFont" style:family="text">
      <style:text-properties style:font-style-complex="italic" style:font-size-complex="12pt"/>
    </style:style>
    <style:style style:name="T279" style:parent-style-name="DefaultParagraphFont" style:family="text">
      <style:text-properties style:font-style-complex="italic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color="#0070C0" style:font-size-complex="12pt"/>
    </style:style>
    <style:style style:name="P282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283" style:parent-style-name="Normal" style:family="paragraph">
      <style:paragraph-properties fo:text-align="center" fo:background-color="#FFFFFF"/>
    </style:style>
    <style:style style:name="T284" style:parent-style-name="DefaultParagraphFont" style:family="text">
      <style:text-properties fo:font-weight="bold" style:font-weight-asian="bold" style:font-style-complex="italic" style:font-size-complex="12pt"/>
    </style:style>
    <style:style style:name="T285" style:parent-style-name="DefaultParagraphFont" style:family="text">
      <style:text-properties fo:font-weight="bold" style:font-weight-asian="bold" style:font-style-complex="italic" style:font-size-complex="12pt"/>
    </style:style>
    <style:style style:name="T286" style:parent-style-name="DefaultParagraphFont" style:family="text">
      <style:text-properties fo:font-weight="bold" style:font-weight-asian="bold" style:font-style-complex="italic" style:font-size-complex="12pt"/>
    </style:style>
    <style:style style:name="P287" style:parent-style-name="Normal" style:family="paragraph">
      <style:paragraph-properties fo:text-align="justify" fo:background-color="#FFFFFF"/>
      <style:text-properties fo:font-weight="bold" style:font-weight-asian="bold" style:font-style-complex="italic" style:font-size-complex="12pt"/>
    </style:style>
    <style:style style:name="P288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89" style:parent-style-name="DefaultParagraphFont" style:family="text">
      <style:text-properties style:font-style-complex="italic" style:font-size-complex="12pt"/>
    </style:style>
    <style:style style:name="T290" style:parent-style-name="DefaultParagraphFont" style:family="text">
      <style:text-properties style:font-style-complex="italic" style:font-size-complex="12pt"/>
    </style:style>
    <style:style style:name="T291" style:parent-style-name="DefaultParagraphFont" style:family="text">
      <style:text-properties style:font-style-complex="italic" style:font-size-complex="12pt"/>
    </style:style>
    <style:style style:name="P292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93" style:parent-style-name="DefaultParagraphFont" style:family="text">
      <style:text-properties style:font-style-complex="italic" style:font-size-complex="12pt"/>
    </style:style>
    <style:style style:name="T294" style:parent-style-name="DefaultParagraphFont" style:family="text">
      <style:text-properties style:font-style-complex="italic" style:font-size-complex="12pt"/>
    </style:style>
    <style:style style:name="P295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96" style:parent-style-name="DefaultParagraphFont" style:family="text">
      <style:text-properties style:font-style-complex="italic" style:font-size-complex="12pt"/>
    </style:style>
    <style:style style:name="T297" style:parent-style-name="DefaultParagraphFont" style:family="text">
      <style:text-properties style:font-style-complex="italic" style:font-size-complex="12pt"/>
    </style:style>
    <style:style style:name="P298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299" style:parent-style-name="DefaultParagraphFont" style:family="text">
      <style:text-properties style:font-style-complex="italic" style:font-size-complex="12pt"/>
    </style:style>
    <style:style style:name="T300" style:parent-style-name="DefaultParagraphFont" style:family="text">
      <style:text-properties style:font-style-complex="italic" style:font-size-complex="12pt"/>
    </style:style>
    <style:style style:name="T301" style:parent-style-name="DefaultParagraphFont" style:family="text">
      <style:text-properties style:font-style-complex="italic" style:font-size-complex="12pt"/>
    </style:style>
    <style:style style:name="P302" style:parent-style-name="Normal" style:family="paragraph">
      <style:paragraph-properties fo:text-align="justify" fo:background-color="#FFFFFF"/>
    </style:style>
    <style:style style:name="P303" style:parent-style-name="Normal" style:family="paragraph">
      <style:paragraph-properties fo:text-align="center" fo:background-color="#FFFFFF"/>
    </style:style>
    <style:style style:name="T304" style:parent-style-name="DefaultParagraphFont" style:family="text">
      <style:text-properties fo:font-weight="bold" style:font-weight-asian="bold" style:font-style-complex="italic" style:font-size-complex="12pt"/>
    </style:style>
    <style:style style:name="T305" style:parent-style-name="DefaultParagraphFont" style:family="text">
      <style:text-properties fo:font-weight="bold" style:font-weight-asian="bold" style:font-style-complex="italic" style:font-size-complex="12pt"/>
    </style:style>
    <style:style style:name="T306" style:parent-style-name="DefaultParagraphFont" style:family="text">
      <style:text-properties fo:font-weight="bold" style:font-weight-asian="bold" style:font-style-complex="italic" style:font-size-complex="12pt"/>
    </style:style>
    <style:style style:name="P307" style:parent-style-name="Normal" style:family="paragraph">
      <style:paragraph-properties fo:text-align="justify" fo:background-color="#FFFFFF"/>
      <style:text-properties style:font-style-complex="italic" style:font-size-complex="12pt"/>
    </style:style>
    <style:style style:name="P308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09" style:parent-style-name="DefaultParagraphFont" style:family="text">
      <style:text-properties style:font-style-complex="italic" style:font-size-complex="12pt"/>
    </style:style>
    <style:style style:name="T310" style:parent-style-name="DefaultParagraphFont" style:family="text">
      <style:text-properties style:font-style-complex="italic" style:font-size-complex="12pt"/>
    </style:style>
    <style:style style:name="P311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12" style:parent-style-name="DefaultParagraphFont" style:family="text">
      <style:text-properties style:font-style-complex="italic" style:font-size-complex="12pt"/>
    </style:style>
    <style:style style:name="T313" style:parent-style-name="DefaultParagraphFont" style:family="text">
      <style:text-properties style:font-style-complex="italic"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tyle-complex="italic" style:font-size-complex="12pt"/>
    </style:style>
    <style:style style:name="P317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18" style:parent-style-name="DefaultParagraphFont" style:family="text">
      <style:text-properties style:font-style-complex="italic" style:font-size-complex="12pt"/>
    </style:style>
    <style:style style:name="T319" style:parent-style-name="DefaultParagraphFont" style:family="text">
      <style:text-properties style:font-style-complex="italic"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25" style:parent-style-name="DefaultParagraphFont" style:family="text">
      <style:text-properties style:font-style-complex="italic" style:font-size-complex="12pt"/>
    </style:style>
    <style:style style:name="T326" style:parent-style-name="DefaultParagraphFont" style:family="text">
      <style:text-properties style:font-style-complex="italic"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29" style:parent-style-name="DefaultParagraphFont" style:family="text">
      <style:text-properties style:font-style-complex="italic" style:font-size-complex="12pt"/>
    </style:style>
    <style:style style:name="T330" style:parent-style-name="DefaultParagraphFont" style:family="text">
      <style:text-properties style:font-style-complex="italic" style:font-size-complex="12pt"/>
    </style:style>
    <style:style style:name="P331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32" style:parent-style-name="DefaultParagraphFont" style:family="text">
      <style:text-properties style:font-style-complex="italic" style:font-size-complex="12pt"/>
    </style:style>
    <style:style style:name="T333" style:parent-style-name="DefaultParagraphFont" style:family="text">
      <style:text-properties style:font-style-complex="italic" style:font-size-complex="12pt"/>
    </style:style>
    <style:style style:name="P334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35" style:parent-style-name="DefaultParagraphFont" style:family="text">
      <style:text-properties style:font-style-complex="italic" style:font-size-complex="12pt"/>
    </style:style>
    <style:style style:name="T336" style:parent-style-name="DefaultParagraphFont" style:family="text">
      <style:text-properties style:font-style-complex="italic" style:font-size-complex="12pt"/>
    </style:style>
    <style:style style:name="P337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38" style:parent-style-name="DefaultParagraphFont" style:family="text">
      <style:text-properties style:font-style-complex="italic" style:font-size-complex="12pt"/>
    </style:style>
    <style:style style:name="T339" style:parent-style-name="DefaultParagraphFont" style:family="text">
      <style:text-properties style:font-style-complex="italic" style:font-size-complex="12pt"/>
    </style:style>
    <style:style style:name="P340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41" style:parent-style-name="DefaultParagraphFont" style:family="text">
      <style:text-properties style:font-style-complex="italic" style:font-size-complex="12pt"/>
    </style:style>
    <style:style style:name="T342" style:parent-style-name="DefaultParagraphFont" style:family="text">
      <style:text-properties style:font-style-complex="italic" style:font-size-complex="12pt"/>
    </style:style>
    <style:style style:name="P343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44" style:parent-style-name="DefaultParagraphFont" style:family="text">
      <style:text-properties style:font-style-complex="italic" style:font-size-complex="12pt"/>
    </style:style>
    <style:style style:name="T345" style:parent-style-name="DefaultParagraphFont" style:family="text">
      <style:text-properties style:font-style-complex="italic" style:font-size-complex="12pt"/>
    </style:style>
    <style:style style:name="P346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47" style:parent-style-name="DefaultParagraphFont" style:family="text">
      <style:text-properties style:font-style-complex="italic" style:font-size-complex="12pt"/>
    </style:style>
    <style:style style:name="T348" style:parent-style-name="DefaultParagraphFont" style:family="text">
      <style:text-properties style:font-style-complex="italic" style:font-size-complex="12pt"/>
    </style:style>
    <style:style style:name="T349" style:parent-style-name="DefaultParagraphFont" style:family="text">
      <style:text-properties style:font-style-complex="italic" style:font-size-complex="12pt"/>
    </style:style>
    <style:style style:name="P350" style:parent-style-name="Normal" style:family="paragraph">
      <style:paragraph-properties fo:text-align="justify" fo:background-color="#FFFFFF"/>
    </style:style>
    <style:style style:name="P351" style:parent-style-name="Normal" style:family="paragraph">
      <style:paragraph-properties fo:text-align="center" fo:background-color="#FFFFFF"/>
    </style:style>
    <style:style style:name="T352" style:parent-style-name="DefaultParagraphFont" style:family="text">
      <style:text-properties fo:font-weight="bold" style:font-weight-asian="bold" style:font-style-complex="italic" style:font-size-complex="12pt"/>
    </style:style>
    <style:style style:name="T353" style:parent-style-name="DefaultParagraphFont" style:family="text">
      <style:text-properties fo:font-weight="bold" style:font-weight-asian="bold" style:font-style-complex="italic" style:font-size-complex="12pt"/>
    </style:style>
    <style:style style:name="T354" style:parent-style-name="DefaultParagraphFont" style:family="text">
      <style:text-properties fo:font-weight="bold" style:font-weight-asian="bold" style:font-style-complex="italic" style:font-size-complex="12pt"/>
    </style:style>
    <style:style style:name="P355" style:parent-style-name="Normal" style:family="paragraph">
      <style:paragraph-properties fo:text-align="justify" fo:background-color="#FFFFFF"/>
      <style:text-properties style:font-style-complex="italic" style:font-size-complex="12pt"/>
    </style:style>
    <style:style style:name="P356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57" style:parent-style-name="DefaultParagraphFont" style:family="text">
      <style:text-properties style:font-style-complex="italic" style:font-size-complex="12pt"/>
    </style:style>
    <style:style style:name="T358" style:parent-style-name="DefaultParagraphFont" style:family="text">
      <style:text-properties style:font-style-complex="italic" style:font-size-complex="12pt"/>
    </style:style>
    <style:style style:name="P359" style:parent-style-name="Normal" style:family="paragraph">
      <style:paragraph-properties fo:text-align="justify" fo:text-indent="0.5in" fo:background-color="#FFFFFF">
        <style:tab-stops>
          <style:tab-stop style:type="left" style:position="0.625in"/>
          <style:tab-stop style:type="left" style:position="1.1666in"/>
        </style:tab-stops>
      </style:paragraph-properties>
    </style:style>
    <style:style style:name="T360" style:parent-style-name="DefaultParagraphFont" style:family="text">
      <style:text-properties style:font-style-complex="italic" style:font-size-complex="12pt"/>
    </style:style>
    <style:style style:name="T361" style:parent-style-name="DefaultParagraphFont" style:family="text">
      <style:text-properties style:font-style-complex="italic" style:font-size-complex="12pt"/>
    </style:style>
    <style:style style:name="T362" style:parent-style-name="DefaultParagraphFont" style:family="text">
      <style:text-properties style:font-style-complex="italic" style:font-size-complex="12pt"/>
    </style:style>
    <style:style style:name="P363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64" style:parent-style-name="DefaultParagraphFont" style:family="text">
      <style:text-properties style:font-style-complex="italic" style:font-size-complex="12pt"/>
    </style:style>
    <style:style style:name="T365" style:parent-style-name="DefaultParagraphFont" style:family="text">
      <style:text-properties style:font-style-complex="italic" style:font-size-complex="12pt"/>
    </style:style>
    <style:style style:name="P366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67" style:parent-style-name="DefaultParagraphFont" style:family="text">
      <style:text-properties style:font-style-complex="italic" style:font-size-complex="12pt"/>
    </style:style>
    <style:style style:name="T368" style:parent-style-name="DefaultParagraphFont" style:family="text">
      <style:text-properties style:font-style-complex="italic" style:font-size-complex="12pt"/>
    </style:style>
    <style:style style:name="P369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70" style:parent-style-name="DefaultParagraphFont" style:family="text">
      <style:text-properties style:font-style-complex="italic" style:font-size-complex="12pt"/>
    </style:style>
    <style:style style:name="T371" style:parent-style-name="DefaultParagraphFont" style:family="text">
      <style:text-properties style:font-style-complex="italic" style:font-size-complex="12pt"/>
    </style:style>
    <style:style style:name="T372" style:parent-style-name="DefaultParagraphFont" style:family="text">
      <style:text-properties style:font-style-complex="italic" style:font-size-complex="12pt"/>
    </style:style>
    <style:style style:name="P373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74" style:parent-style-name="DefaultParagraphFont" style:family="text">
      <style:text-properties style:font-style-complex="italic" style:font-size-complex="12pt"/>
    </style:style>
    <style:style style:name="T375" style:parent-style-name="DefaultParagraphFont" style:family="text">
      <style:text-properties style:font-style-complex="italic" style:font-size-complex="12pt"/>
    </style:style>
    <style:style style:name="P376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77" style:parent-style-name="DefaultParagraphFont" style:family="text">
      <style:text-properties style:font-style-complex="italic" style:font-size-complex="12pt"/>
    </style:style>
    <style:style style:name="T378" style:parent-style-name="DefaultParagraphFont" style:family="text">
      <style:text-properties style:font-style-complex="italic" style:font-size-complex="12pt"/>
    </style:style>
    <style:style style:name="T379" style:parent-style-name="DefaultParagraphFont" style:family="text">
      <style:text-properties style:font-style-complex="italic"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tyle-complex="italic" style:font-size-complex="12pt"/>
    </style:style>
    <style:style style:name="P382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tyle-complex="italic"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5416in" fo:background-color="#FFFFFF">
        <style:tab-stops>
          <style:tab-stop style:type="left" style:position="0.625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background-color="#FFFFFF">
        <style:tab-stops>
          <style:tab-stop style:type="left" style:position="0.625in"/>
        </style:tab-stops>
      </style:paragraph-properties>
    </style:style>
    <style:style style:name="P393" style:parent-style-name="Normal" style:family="paragraph">
      <style:paragraph-properties fo:text-align="center" fo:background-color="#FFFFFF"/>
    </style:style>
    <style:style style:name="T394" style:parent-style-name="DefaultParagraphFont" style:family="text">
      <style:text-properties fo:font-weight="bold" style:font-weight-asian="bold" style:font-style-complex="italic" style:font-size-complex="12pt"/>
    </style:style>
    <style:style style:name="T395" style:parent-style-name="DefaultParagraphFont" style:family="text">
      <style:text-properties fo:font-weight="bold" style:font-weight-asian="bold" style:font-style-complex="italic" style:font-size-complex="12pt"/>
    </style:style>
    <style:style style:name="T396" style:parent-style-name="DefaultParagraphFont" style:family="text">
      <style:text-properties style:font-style-complex="italic" style:font-size-complex="12pt"/>
    </style:style>
    <style:style style:name="T397" style:parent-style-name="DefaultParagraphFont" style:family="text">
      <style:text-properties fo:font-weight="bold" style:font-weight-asian="bold" style:font-weight-complex="bold" style:font-size-complex="12pt"/>
    </style:style>
    <style:style style:name="P398" style:parent-style-name="Normal" style:family="paragraph">
      <style:paragraph-properties fo:text-align="justify" fo:background-color="#FFFFFF"/>
      <style:text-properties fo:font-weight="bold" style:font-weight-asian="bold" style:font-weight-complex="bold" style:font-size-complex="12pt"/>
    </style:style>
    <style:style style:name="P399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fo:color="#FF0000"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text-position="super 66.6%"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style:font-weight-complex="bold" style:font-size-complex="12pt"/>
    </style:style>
    <style:style style:name="T439" style:parent-style-name="DefaultParagraphFont" style:family="text">
      <style:text-properties style:font-weight-complex="bold" style:text-position="super 66.6%" style:font-size-complex="12pt"/>
    </style:style>
    <style:style style:name="T440" style:parent-style-name="DefaultParagraphFont" style:family="text">
      <style:text-properties style:font-weight-complex="bold"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style:font-weight-complex="bold" style:font-size-complex="12pt"/>
    </style:style>
    <style:style style:name="T444" style:parent-style-name="DefaultParagraphFont" style:family="text">
      <style:text-properties style:font-weight-complex="bold" style:text-position="super 66.6%"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style:font-weight-complex="bold" style:font-size-complex="12pt"/>
    </style:style>
    <style:style style:name="T450" style:parent-style-name="DefaultParagraphFont" style:family="text">
      <style:text-properties style:font-weight-complex="bold" style:text-position="super 66.6%"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text-position="super 66.6%"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style:font-weight-complex="bold" style:font-size-complex="12pt"/>
    </style:style>
    <style:style style:name="T465" style:parent-style-name="DefaultParagraphFont" style:family="text">
      <style:text-properties style:font-weight-complex="bold" style:text-position="super 66.6%"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text-position="super 66.6%"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text-position="super 66.6%"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style:font-weight-complex="bold" style:font-size-complex="12pt"/>
    </style:style>
    <style:style style:name="T490" style:parent-style-name="DefaultParagraphFont" style:family="text">
      <style:text-properties style:font-weight-complex="bold" style:text-position="super 66.6%" style:font-size-complex="12pt"/>
    </style:style>
    <style:style style:name="T491" style:parent-style-name="DefaultParagraphFont" style:family="text">
      <style:text-properties style:font-weight-complex="bold" style:font-size-complex="12pt"/>
    </style:style>
    <style:style style:name="T492" style:parent-style-name="DefaultParagraphFont" style:family="text">
      <style:text-properties style:font-weight-complex="bold"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text-position="super 66.6%"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text-position="super 66.6%"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text-position="super 66.6%" style:font-size-complex="12pt"/>
    </style:style>
    <style:style style:name="T525" style:parent-style-name="DefaultParagraphFont" style:family="text">
      <style:text-properties fo:font-weight="bold" style:font-weight-asian="bold"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text-position="super 66.6%"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fo:color="#000000"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text-position="super 66.6%"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text-position="super 66.6%"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text-position="super 66.6%"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text-position="super 66.6%" style:font-size-complex="12pt"/>
    </style:style>
    <style:style style:name="T559" style:parent-style-name="DefaultParagraphFont" style:family="text">
      <style:text-properties fo:color="#000000" style:font-size-complex="12pt"/>
    </style:style>
    <style:style style:name="T560" style:parent-style-name="DefaultParagraphFont" style:family="text">
      <style:text-properties fo:color="#000000" style:font-size-complex="12pt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text-position="super 66.6%"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T565" style:parent-style-name="DefaultParagraphFont" style:family="text">
      <style:text-properties fo:color="#000000" style:font-size-complex="12pt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text-position="super 66.6%" style:font-size-complex="12pt"/>
    </style:style>
    <style:style style:name="T569" style:parent-style-name="DefaultParagraphFont" style:family="text">
      <style:text-properties fo:color="#000000" style:font-size-complex="12pt"/>
    </style:style>
    <style:style style:name="T570" style:parent-style-name="DefaultParagraphFont" style:family="text">
      <style:text-properties fo:color="#000000" style:font-size-complex="12pt"/>
    </style:style>
    <style:style style:name="T571" style:parent-style-name="DefaultParagraphFont" style:family="text">
      <style:text-properties fo:color="#000000" style:font-size-complex="12pt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text-position="super 66.6%"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text-position="super 66.6%" style:font-size-complex="12pt"/>
    </style:style>
    <style:style style:name="T580" style:parent-style-name="DefaultParagraphFont" style:family="text">
      <style:text-properties fo:color="#000000" style:font-size-complex="12pt"/>
    </style:style>
    <style:style style:name="T581" style:parent-style-name="DefaultParagraphFont" style:family="text">
      <style:text-properties fo:color="#000000" style:font-size-complex="12pt"/>
    </style:style>
    <style:style style:name="T582" style:parent-style-name="DefaultParagraphFont" style:family="text">
      <style:text-properties fo:color="#000000" style:font-size-complex="12pt"/>
    </style:style>
    <style:style style:name="T583" style:parent-style-name="DefaultParagraphFont" style:family="text">
      <style:text-properties fo:color="#000000" style:font-size-complex="12pt"/>
    </style:style>
    <style:style style:name="P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 style:font-size-complex="12pt"/>
    </style:style>
    <style:style style:name="T591" style:parent-style-name="DefaultParagraphFont" style:family="text">
      <style:text-properties fo:color="#000000" style:text-position="super 66.6%" style:font-size-complex="12pt"/>
    </style:style>
    <style:style style:name="T592" style:parent-style-name="DefaultParagraphFont" style:family="text">
      <style:text-properties fo:color="#000000" style:font-size-complex="12pt"/>
    </style:style>
    <style:style style:name="T593" style:parent-style-name="DefaultParagraphFont" style:family="text">
      <style:text-properties fo:color="#000000" style:font-size-complex="12pt"/>
    </style:style>
    <style:style style:name="T594" style:parent-style-name="DefaultParagraphFont" style:family="text">
      <style:text-properties fo:color="#000000" style:font-size-complex="12pt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 style:font-size-complex="12pt"/>
    </style:style>
    <style:style style:name="T602" style:parent-style-name="DefaultParagraphFont" style:family="text">
      <style:text-properties fo:color="#000000" style:text-position="super 66.6%" style:font-size-complex="12pt"/>
    </style:style>
    <style:style style:name="T603" style:parent-style-name="DefaultParagraphFont" style:family="text">
      <style:text-properties fo:color="#000000" style:font-size-complex="12pt"/>
    </style:style>
    <style:style style:name="P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 style:font-size-complex="12pt"/>
    </style:style>
    <style:style style:name="T611" style:parent-style-name="DefaultParagraphFont" style:family="text">
      <style:text-properties fo:color="#000000" style:text-position="super 66.6%" style:font-size-complex="12pt"/>
    </style:style>
    <style:style style:name="T612" style:parent-style-name="DefaultParagraphFont" style:family="text">
      <style:text-properties fo:color="#000000" style:font-size-complex="12pt"/>
    </style:style>
    <style:style style:name="T613" style:parent-style-name="DefaultParagraphFont" style:family="text">
      <style:text-properties fo:color="#000000" style:font-size-complex="12pt"/>
    </style:style>
    <style:style style:name="P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color="#000000" style:font-size-complex="12pt"/>
    </style:style>
    <style:style style:name="T622" style:parent-style-name="DefaultParagraphFont" style:family="text">
      <style:text-properties fo:color="#000000" style:text-position="super 66.6%" style:font-size-complex="12pt"/>
    </style:style>
    <style:style style:name="T623" style:parent-style-name="DefaultParagraphFont" style:family="text">
      <style:text-properties fo:color="#000000" style:font-size-complex="12pt"/>
    </style:style>
    <style:style style:name="P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 fo:text-indent="0.4923in"/>
    </style:style>
    <style:style style:name="T631" style:parent-style-name="DefaultParagraphFont" style:family="text">
      <style:text-properties fo:color="#000000" style:font-size-complex="12pt"/>
    </style:style>
    <style:style style:name="T632" style:parent-style-name="DefaultParagraphFont" style:family="text">
      <style:text-properties fo:color="#000000" style:text-position="super 66.6%" style:font-size-complex="12pt"/>
    </style:style>
    <style:style style:name="T633" style:parent-style-name="DefaultParagraphFont" style:family="text">
      <style:text-properties fo:color="#000000" style:font-size-complex="12pt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center" fo:background-color="#FFFFFF"/>
    </style:style>
    <style:style style:name="T641" style:parent-style-name="DefaultParagraphFont" style:family="text">
      <style:text-properties fo:font-weight="bold" style:font-weight-asian="bold" style:font-style-complex="italic" style:font-size-complex="12pt"/>
    </style:style>
    <style:style style:name="T642" style:parent-style-name="DefaultParagraphFont" style:family="text">
      <style:text-properties fo:font-weight="bold" style:font-weight-asian="bold" style:font-style-complex="italic" style:font-size-complex="12pt"/>
    </style:style>
    <style:style style:name="T643" style:parent-style-name="DefaultParagraphFont" style:family="text">
      <style:text-properties fo:font-weight="bold" style:font-weight-asian="bold" style:font-style-complex="italic" style:font-size-complex="12pt"/>
    </style:style>
    <style:style style:name="P644" style:parent-style-name="Normal" style:family="paragraph">
      <style:paragraph-properties fo:text-align="justify" fo:background-color="#FFFFFF"/>
      <style:text-properties fo:font-weight="bold" style:font-weight-asian="bold" style:font-style-complex="italic" style:font-size-complex="12pt"/>
    </style:style>
    <style:style style:name="P645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646" style:parent-style-name="DefaultParagraphFont" style:family="text">
      <style:text-properties style:font-style-complex="italic" style:font-size-complex="12pt"/>
    </style:style>
    <style:style style:name="T647" style:parent-style-name="DefaultParagraphFont" style:family="text">
      <style:text-properties style:font-style-complex="italic" style:font-size-complex="12pt"/>
    </style:style>
    <style:style style:name="T648" style:parent-style-name="DefaultParagraphFont" style:family="text">
      <style:text-properties style:font-style-complex="italic" style:font-size-complex="12pt"/>
    </style:style>
    <style:style style:name="P649" style:parent-style-name="Normal" style:family="paragraph">
      <style:paragraph-properties fo:text-align="justify" fo:background-color="#FFFFFF"/>
    </style:style>
    <style:style style:name="P650" style:parent-style-name="Normal" style:family="paragraph">
      <style:paragraph-properties fo:text-align="center" fo:background-color="#FFFFFF"/>
    </style:style>
    <style:style style:name="T651" style:parent-style-name="DefaultParagraphFont" style:family="text">
      <style:text-properties fo:font-weight="bold" style:font-weight-asian="bold" style:font-style-complex="italic" style:font-size-complex="12pt"/>
    </style:style>
    <style:style style:name="T652" style:parent-style-name="DefaultParagraphFont" style:family="text">
      <style:text-properties fo:font-weight="bold" style:font-weight-asian="bold" style:font-style-complex="italic" style:font-size-complex="12pt"/>
    </style:style>
    <style:style style:name="T653" style:parent-style-name="DefaultParagraphFont" style:family="text">
      <style:text-properties fo:font-weight="bold" style:font-weight-asian="bold" style:font-style-complex="italic" style:font-size-complex="12pt"/>
    </style:style>
    <style:style style:name="P654" style:parent-style-name="Normal" style:family="paragraph">
      <style:paragraph-properties fo:text-align="center" fo:background-color="#FFFFFF"/>
      <style:text-properties fo:font-weight="bold" style:font-weight-asian="bold" style:font-style-complex="italic" style:font-size-complex="12pt"/>
    </style:style>
    <style:style style:name="P655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656" style:parent-style-name="DefaultParagraphFont" style:family="text">
      <style:text-properties style:font-style-complex="italic" style:font-size-complex="12pt"/>
    </style:style>
    <style:style style:name="T657" style:parent-style-name="DefaultParagraphFont" style:family="text">
      <style:text-properties style:font-style-complex="italic" style:font-size-complex="12pt"/>
    </style:style>
    <style:style style:name="P658" style:parent-style-name="Normal" style:family="paragraph">
      <style:paragraph-properties fo:text-align="justify" fo:text-indent="0.5in" fo:background-color="#FFFFFF">
        <style:tab-stops>
          <style:tab-stop style:type="left" style:position="0.625in"/>
        </style:tab-stops>
      </style:paragraph-properties>
    </style:style>
    <style:style style:name="T659" style:parent-style-name="DefaultParagraphFont" style:family="text">
      <style:text-properties style:font-style-complex="italic" style:font-size-complex="12pt"/>
    </style:style>
    <style:style style:name="T660" style:parent-style-name="DefaultParagraphFont" style:family="text">
      <style:text-properties style:font-style-complex="italic" style:font-size-complex="12pt"/>
    </style:style>
    <style:style style:name="T661" style:parent-style-name="DefaultParagraphFont" style:family="text">
      <style:text-properties style:font-style-complex="italic" style:font-size-complex="12pt"/>
    </style:style>
    <style:style style:name="P662" style:parent-style-name="Normal" style:family="paragraph">
      <style:paragraph-properties fo:text-align="center" fo:margin-left="0.375in">
        <style:tab-stops>
          <style:tab-stop style:type="left" style:position="-0.125in"/>
        </style:tab-stops>
      </style:paragraph-properties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weight="bold" style:font-weight-asian="bold"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prendimas netenka galios 2024-12-03:</text:span></text:p>
      <text:p text:style-name="P8"><text:span text:style-name="T9">Telšių rajono savivaldybės taryba, Sprendimas</text:span></text:p>
      <text:p text:style-name="P10"><text:span text:style-name="T11">Nr.<text:s/></text:span><text:a xlink:href="https://www.e-tar.lt/portal/legalAct.html?documentId=9962d780b08711ef88c08519262548c4" office:target-frame-name="_top" xlink:show="replace"><text:span text:style-name="T12">T1-431</text:span></text:a><text:span text:style-name="T13">, 2024-11-28, paskelbta TAR 2024-12-02, i. k. 2024-21143</text:span></text:p>
      <text:p text:style-name="P14"><text:span text:style-name="T15">Dėl Telšių rajono savivaldybės tarybos 2011 m. gruodžio 15 d. sprendimo Nr.T1-329 "Dėl Telšių miesto lietaus nuotekų tinklų tvarkymo operatoriaus paskyrimo ir mokesčio už paviršinių (lietaus)<text:s/></text:span><text:span text:style-name="T16">nuotekų transportavimą Telšių miesto lietaus nuotekų tinklais administravimo taisyklių patvirtinimo" pripažinimo netekusiu galios</text:span></text:p>
      <text:p text:style-name="P17"/>
      <text:p text:style-name="P18"><text:span text:style-name="T19">Suvestinė redakcija nuo 2020-06-02 iki 2024-12-02</text:span></text:p>
      <text:p text:style-name="P20"/>
      <text:p text:style-name="P21"><text:span text:style-name="T22">Sprendimas paskelbtas: TAR 2011-12-15, i. k. 2011-02002</text:span></text:p>
      <text:p text:style-name="P23"/>
      <text:p text:style-name="P24"><text:span text:style-name="T25"><draw:frame draw:z-index="0" draw:id="id0" draw:style-name="a0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6">TELŠIŲ RAJONO SAVIVALDYBĖS TARYBA</text:p>
      <text:p text:style-name="P27"/>
      <text:p text:style-name="P28">SPRENDIMAS</text:p>
      <text:p text:style-name="P29">DĖL TELŠIŲ MIESTO LIETAUS NUOTEKŲ TINKLŲ TVARKYMO OPERATORIAUS PASKYRIMO IR MOKESČIO UŽ PAVIRŠINIŲ (LIETAUS) NUOTEKŲ TRANSPORTAVIMĄ TELŠIŲ MIESTO LIETAUS NUOTEKŲ TINKLAIS ADMINISTRAVIMO TAISYKLIŲ PATVIRTINIMO</text:p>
      <text:p text:style-name="P30"/>
      <text:p text:style-name="P31">2011 m. gruodžio 15 d. Nr. T1-329</text:p>
      <text:p text:style-name="P32">Telšiai</text:p>
      <text:p text:style-name="P33"/>
      <text:p text:style-name="P34"/>
      <text:p text:style-name="P35"><text:span text:style-name="T36">Vadovaudamasi Lietuvos Respublikos vietos savivaldos įstatymo (Žin. 2008, Nr. 113-4290) 6 straipsnio 3 ir 30 punktais, 16 straipsnio 2 dalies 37 punktu, Telšių rajono savivaldybės tarybos 2006 m.<text:s/></text:span><text:span text:style-name="T37">rugsėjo 21 d. sprendimu Nr. 381 patvirtinta Telšių miesto lietaus nuotekų tinklų tvarkymo programa, Telšių rajono savivaldybės tarybos 2008 m. lapkričio 20 d. sprendimu Nr. T1-453 patvirtintomis Telšių miesto paviršinių (lietaus) nuotekų tinklų ir įrengini</text:span><text:span text:style-name="T38">ų sistemos eksploatavimo taisyklėmis, Telšių rajono savivaldybės taryba nusprendžia:</text:span></text:p>
      <text:p text:style-name="P39"><text:span text:style-name="T40">1</text:span><text:span text:style-name="T41">. Paskirti UAB „Telšių vandenys“ Telšių miesto paviršinių (lietaus) nuotekų tinklų ir įrenginių sistemos operatoriumi.</text:span></text:p>
      <text:p text:style-name="P42"><text:span text:style-name="T43">2</text:span><text:span text:style-name="T44">. Pavesti UAB „Telšių vandenys“ eksploatuo</text:span><text:span text:style-name="T45">ti ir prižiūrėti Telšių miesto paviršinių (lietaus) nuotekų tinklų ir įrenginių sistemą, upelius, griovius, atvirus vandens telkinius, bendrus lietaus vandens valymo įrenginius ir siurblines pagal patvirtintas Telšių miesto paviršinių (lietaus) nuotekų tin</text:span><text:span text:style-name="T46">klų ir įrenginių sistemos eksploatavimo taisykles, rūpintis tinklų ir įrenginių sistemos plėtra.</text:span></text:p>
      <text:p text:style-name="P47"><text:span text:style-name="T48">3</text:span><text:span text:style-name="T49">. Finansuoti Telšių miesto paviršinių (lietaus) nuotekų tinklų ir įrenginių sistemos eksploatavimą, priežiūrą, remontą ir plėtrą iš mokesčių, surinktų už<text:s/></text:span><text:span text:style-name="T50">paviršinių (lietaus) nuotekų transportavimą Telšių miesto lietaus nuotekų tinklais.<text:s/></text:span></text:p>
      <text:p text:style-name="P51"><text:span text:style-name="T52">4</text:span><text:span text:style-name="T53">. Patvirtinti Mokesčio už paviršinių (lietaus) nuotekų transportavimą Telšių miesto lietaus nuotekų tinklais administravimo taisykles (pridedama).</text:span></text:p>
      <text:p text:style-name="P54"><text:span text:style-name="T55">5</text:span><text:span text:style-name="T56">. Pripažinti T</text:span><text:span text:style-name="T57">elšių rajono savivaldybės tarybos 2006 m. lapkričio 16 d. sprendimo Nr. 447 „Dėl paviršinio (lietaus) nuotekų transportavimo tarifo nustatymo“ 2 punktą netekusiu galios.</text:span></text:p>
      <text:p text:style-name="P58"/>
      <text:p text:style-name="P59"/>
      <text:p text:style-name="P60"/>
      <text:p text:style-name="P61">Savivaldybės meras<text:tab/><text:tab/><text:tab/><text:tab/><text:tab/><text:tab/><text:tab/><text:tab/><text:tab/>Vytautas Kleiva</text:p>
      <text:p text:style-name="P62"/>
      <text:soft-page-break/>
      <text:p text:style-name="P63">PATVIRTINTA</text:p>
      <text:p text:style-name="P69">Telšių rajono savivaldybės tarybos<text:s/></text:p>
      <text:p text:style-name="P70">2011 m. gruodžio 15 d. sprendimu Nr. T1-329</text:p>
      <text:p text:style-name="P71"/>
      <text:p text:style-name="P72"><text:span text:style-name="T73">MOKESČIO UŽ PAVIRŠINIŲ (LIETAUS) NUOTEKŲ TRANSPORTAVIMĄ TELŠIŲ MIESTO LIETAUS NUOTEKŲ TINKLAIS ADMINISTRAVIMO TAISYKLĖS</text:span></text:p>
      <text:p text:style-name="P74"/>
      <text:p text:style-name="P75"><text:span text:style-name="T76">I</text:span><text:span text:style-name="T77">.<text:s/></text:span><text:span text:style-name="T78">BENDROSIOS NUOSTATOS</text:span></text:p>
      <text:p text:style-name="P79"/>
      <text:p text:style-name="P80"><text:span text:style-name="T81">1</text:span><text:span text:style-name="T82">. Mokesčio už paviršinių (lietaus) nuotekų transportavimą Telšių miesto lietaus nuotekų tinklais (toliau – mokesčio) administravimo taisyklės (toliau – taisyklės) reglamentuoja mokesčio apskaičiavimą, mokėjimą, išieškojimą, apska</text:span><text:span text:style-name="T83">itą, mokesčio mokėtojų registro sudarymą ir iš jo gautų pajamų panaudojimą.</text:span></text:p>
      <text:p text:style-name="P84"><text:span text:style-name="T85">2</text:span><text:span text:style-name="T86">. Mokestis skaičiuojamas vadovaujantis Vadovaudamasi Lietuvos Respublikos vietos savivaldos įstatymo 16 straipsnio 2 dalies 37 punktu, Telšių rajono savivaldybės tarybos 2006<text:s/></text:span><text:span text:style-name="T87">m. rugsėjo 21 d. sprendimu Nr. 381 patvirtinta Telšių miesto lietaus nuotekų tinklų tvarkymo programa, Telšių rajono savivaldybės tarybos 2008 m. lapkričio 20 d. sprendimu Nr. T1-453<text:s/></text:span><text:soft-page-break/><text:span text:style-name="T88">patvirtintomis Telšių miesto paviršinių (lietaus) nuotekų tinklų ir įreng</text:span><text:span text:style-name="T89">inių sistemos eksploatavimo taisyklėmis.</text:span></text:p>
      <text:p text:style-name="P90"><text:span text:style-name="T91">3</text:span><text:span text:style-name="T92">. Mokestį skaičiuoja, kontroliuoja mokėjimus, vykdo išieškojimą bei tvarko apskaitą UAB „Telšių vandenys“.</text:span></text:p>
      <text:p text:style-name="P93"><text:span text:style-name="T94">4</text:span><text:span text:style-name="T95">. Apmokestinamasis laikotarpis yra kalendoriniai metai.</text:span></text:p>
      <text:p text:style-name="P96"><text:span text:style-name="T97">5</text:span><text:span text:style-name="T98">. UAB „Telšių vandenys“ ir asmenys<text:s/></text:span><text:span text:style-name="T99">(išskyrus asmenis, išleidžiančius paviršines nuotekas nuo sodų bendrijų teritorijų ir gyvenamųjų namų, kuriuose nevykdoma komercinė – ūkinė veikla, sklypų), išleidžiantys paviršines nuotekas į paviršinių nuotekų sistemą lietaus nuotekų tinklais ar atvirai<text:s/></text:span><text:span text:style-name="T100">(be tinklų) į kitą teritoriją, iš kurios patenka į paviršinių nuotekų sistemą, sudaro paviršinių nuotekų priėmimo ar kompleksinę vandens tiekimo ir nuotekų šalinimo sutartį, kurioje įrašoma prievolė minėtam asmeniui mokėti mokestį už paviršinių (lietaus) n</text:span><text:span text:style-name="T101">uotekų transportavimą Telšių miesto lietaus nuotekų tinklais.</text:span><text:s/></text:p>
      <text:p text:style-name="P102">Punkto pakeitimai:</text:p>
      <text:p text:style-name="P103"><text:span text:style-name="T104">Nr.<text:s/></text:span><text:a xlink:href="https://www.e-tar.lt/portal/legalAct.html?documentId=SAV.504106" office:target-frame-name="_top" xlink:show="replace"><text:span text:style-name="T105">T1-437</text:span></text:a><text:span text:style-name="T106">, 2012-11-22, paskelbta TAR 2012-11-22, i. k. 2012-02379</text:span></text:p>
      <text:p text:style-name="Normal"/>
      <text:p text:style-name="P107"><text:span text:style-name="T108">II</text:span><text:span text:style-name="T109">.<text:s/></text:span><text:span text:style-name="T110">MOKESČIO MOKĖTOJŲ NU</text:span><text:span text:style-name="T111">STATYMAS</text:span></text:p>
      <text:p text:style-name="P112"/>
      <text:p text:style-name="P113"><text:span text:style-name="T114">6</text:span><text:span text:style-name="T115">. Mokestį už paviršinių (lietaus) nuotekų transportavimą Telšių miesto paviršinių (lietaus) nuotekų tinklais moka visi asmenys (išskyrus asmenis, išleidžiančius paviršines nuotekas nuo sodų bendrijų teritorijų ir gyvenamųjų namų, kuriuose ne</text:span><text:span text:style-name="T116">vykdoma komercinė – ūkinė veikla, sklypų), išleidžiantys paviršines nuotekas į paviršinių nuotekų sistemą lietaus nuotekų tinklais ar atvirai (be tinklų) į kitą teritoriją, iš kurios patenka į paviršinių nuotekų sistemą.</text:span><text:s/></text:p>
      <text:p text:style-name="P117">Punkto pakeitimai:</text:p>
      <text:p text:style-name="P118"><text:span text:style-name="T119">Nr.<text:s/></text:span><text:a xlink:href="https://www.e-tar.lt/portal/legalAct.html?documentId=SAV.504106" office:target-frame-name="_top" xlink:show="replace"><text:span text:style-name="T120">T1-437</text:span></text:a><text:span text:style-name="T121">, 2012-11-22, paskelbta TAR 2012-11-22, i. k. 2012-02379</text:span></text:p>
      <text:p text:style-name="Normal"/>
      <text:p text:style-name="P122"><text:span text:style-name="T123">III</text:span><text:span text:style-name="T124">.<text:s/></text:span><text:span text:style-name="T125">MOKESČIO SKAIČIAVIMO TVARKA</text:span></text:p>
      <text:p text:style-name="P126"/>
      <text:p text:style-name="P127"><text:span text:style-name="T128">7</text:span><text:span text:style-name="T129">. UAB „Telšių vandenys“ kasmet apskaičiuoja metinį mokestį ir pateikia pranešimus mokėtojams iki einamųjų metų gruodžio 31 d.<text:s/></text:span></text:p>
      <text:p text:style-name="P130"><text:span text:style-name="T131">8</text:span><text:span text:style-name="T132">. Mokestis skaičiuojamas išleidžiamų paviršinių (lietaus) nuotekų kiekį kubiniais metrais padauginus iš Telšių rajono saviva</text:span><text:span text:style-name="T133">ldybės tarybos sprendimu nustatyto paviršinių (lietaus) nuotekų transportavimo tarifo.</text:span></text:p>
      <text:p text:style-name="P134"><text:span text:style-name="T135">9</text:span><text:span text:style-name="T136">. Išleidžiamų paviršinių (lietaus) nuotekų kiekis apskaičiuojamas pagal formulę:</text:span></text:p>
      <text:p text:style-name="P137"><text:span text:style-name="T138">W = 10 * H *<text:s/></text:span><text:span text:style-name="T139"> * F, m</text:span><text:span text:style-name="T140">3</text:span><text:span text:style-name="T141">/metus;<text:s/></text:span></text:p>
      <text:p text:style-name="P142">čia:</text:p>
      <text:p text:style-name="P143">H – vidutinis planuojamas daugiametis metinis<text:s/>kritulių kiekis mm (pagal Lietuvos hidrometeorologijos tarnybos duomenis);</text:p>
      <text:p text:style-name="P144"> – paviršinio nuotėkio koeficientas (imama vidutinė reikšmė, priklausomai nuo įvairių teritorijų<text:s/> = 0,4);</text:p>
      <text:p text:style-name="P145"><text:span text:style-name="T146">F – valdos (baseino) plotas ha, nustatomas Telšių rajono savivaldybės tar</text:span><text:span text:style-name="T147">ybos patvirtintomis</text:span><text:span text:style-name="T148"><text:s/></text:span><text:span text:style-name="T149">Telšių miesto paviršinių (lietaus) nuotekų tinklų ir įrenginių sistemos eksploatavimo taisyklėmis.</text:span></text:p>
      <text:p text:style-name="P150"><text:span text:style-name="T151">10</text:span><text:span text:style-name="T152">. Asmenims, kurie yra prijungę drenažo tinklus prie paviršinių nuotekų sistemos arba į paviršinių nuotekų sistemą išleidžia sąlygin</text:span><text:span text:style-name="T153">ai švarius vandenis, į išleidžiamų paviršinių nuotekų kiekį įskaičiuojamas drenažinis ir (ar) sąlyginai švarus vanduo.<text:s/></text:span></text:p>
      <text:p text:style-name="P154"><text:span text:style-name="T155">11</text:span><text:span text:style-name="T156">. Drenažinio vandens kiekis apskaičiuojamas pagal formulę:</text:span></text:p>
      <text:p text:style-name="P157"><text:span text:style-name="T158">Q = q * L, m</text:span><text:span text:style-name="T159">3</text:span><text:span text:style-name="T160">/metus;<text:s/></text:span></text:p>
      <text:p text:style-name="P161">čia:</text:p>
      <text:p text:style-name="P162"><text:span text:style-name="T163">q – lyginamasis debitas, l/s m</text:span><text:span text:style-name="T164">1</text:span><text:span text:style-name="T165">;</text:span></text:p>
      <text:p text:style-name="P166"><text:span text:style-name="T167">priesmėlio<text:s/></text:span><text:span text:style-name="T168">gruntuose – 0,008 l/s m</text:span><text:span text:style-name="T169">1</text:span><text:span text:style-name="T170">;</text:span></text:p>
      <text:p text:style-name="P171"><text:span text:style-name="T172">lengvo ir vidutinio priemolio gruntuose – 0,006 l/s m</text:span><text:span text:style-name="T173">1</text:span><text:span text:style-name="T174">;</text:span></text:p>
      <text:p text:style-name="P175"><text:span text:style-name="T176">sunkaus priemolio ir molio gruntuose – 0,003 l/s m</text:span><text:span text:style-name="T177">1</text:span><text:span text:style-name="T178">;</text:span></text:p>
      <text:p text:style-name="P179"><text:span text:style-name="T180">L – drenažo ilgis m.</text:span></text:p>
      <text:p text:style-name="P181"><text:span text:style-name="T182">12</text:span><text:span text:style-name="T183">. Sąlyginai švarių vandenų kiekis nustatomas pagal specialiai įrengtą apskaitą arba kitu, su o</text:span><text:span text:style-name="T184">peratoriumi suderintu, būdu.</text:span></text:p>
      <text:p text:style-name="P185"><text:span text:style-name="T186">13</text:span><text:span text:style-name="T187">. Pasikeitus mokesčio mokėtojui apmokestinamųjų metų I pusmetyje, mokestis už einamuosius metus skaičiuojamas mokesčio prievoles perėmusiam asmeniui, o pasikeitus mokesčio mokėtojui apmokestinamųjų metų II pusmetyje, moke</text:span><text:span text:style-name="T188">stis už einamuosius metus skaičiuojamas iki pasikeitimo buvusiam mokesčio mokėtojui.</text:span></text:p>
      <text:p text:style-name="P189"/>
      <text:p text:style-name="P190"><text:span text:style-name="T191">IV</text:span><text:span text:style-name="T192">.<text:s/></text:span><text:span text:style-name="T193">MOKESČIO MOKĖJIMO TVARKA</text:span></text:p>
      <text:p text:style-name="P194"/>
      <text:p text:style-name="P195"><text:span text:style-name="T196">14</text:span><text:span text:style-name="T197">. Mokesčio surinkimą, apskaitą organizuoja ir tvarko (administruoja) UAB „Telšių vandenys“.</text:span></text:p>
      <text:p text:style-name="P198"><text:span text:style-name="T199">15</text:span><text:span text:style-name="T200">. UAB „Telšių vandenys“<text:s/></text:span><text:span text:style-name="T201">atidaro viename iš Lietuvos Respublikos bankų atskirą surenkamąją sąskaitą Telšių rajono savivaldybės fizinių ir juridinių asmenų mokesčio</text:span><text:span text:style-name="T202"><text:s/>už paviršinių (lietaus) nuotekų transportavimą</text:span><text:span text:style-name="T203"><text:s/>įmokoms surinkti.</text:span></text:p>
      <text:p text:style-name="P204"><text:span text:style-name="T205">16</text:span><text:span text:style-name="T206">. UAB „Telšių vandenys“ parengia ir kiekvienai</text:span><text:span text:style-name="T207">s metais iki gruodžio 31 d. pateikia mokėtojams mokėjimo pranešimą.</text:span></text:p>
      <text:p text:style-name="P208"><text:span text:style-name="T209">17</text:span><text:span text:style-name="T210">. Mokėjimo pranešimas pateikiamas mokesčio mokėtojui pagal Registro duomenų bazėje turimą adresą. Mokesčio mokėtojas, pageidaujantis gauti Mokėjimo pranešimą kitu adresu, privalo kre</text:span><text:span text:style-name="T211">iptis į UAB „Telšių vandenys“ raštu.</text:span></text:p>
      <text:p text:style-name="P212"><text:span text:style-name="T213">18</text:span><text:span text:style-name="T214">. Mokėjimo pranešime yra nurodomi šie duomenys:</text:span></text:p>
      <text:p text:style-name="P215"><text:span text:style-name="T216">18.1</text:span><text:span text:style-name="T217"><text:s/>mokesčio mokėtojo vardas, pavardė arba juridinio asmens pavadinimas duomenų bazėje, mokėtojui suteiktas kodas;</text:span></text:p>
      <text:p text:style-name="P218"><text:span text:style-name="T219">18.2</text:span><text:span text:style-name="T220"><text:s/>įmokos gavėjo (UAB „Telšių vandenys“)<text:s/></text:span><text:span text:style-name="T221">pavadinimas, įmonės kodas, surenkamosios sąskaitos numeris, banko pavadinimas, įmokos kodas;</text:span></text:p>
      <text:p text:style-name="P222"><text:span text:style-name="T223">18.3</text:span><text:span text:style-name="T224"><text:s/>fizinio arba juridinio asmens adresas;</text:span></text:p>
      <text:p text:style-name="P225"><text:span text:style-name="T226">18.4</text:span><text:span text:style-name="T227"><text:s/>laikotarpis, už kurį mokamas mokestis, bei mokesčio dydis.<text:s/></text:span></text:p>
      <text:p text:style-name="P228"><text:span text:style-name="T229">19</text:span><text:span text:style-name="T230">. Mokant mokestį turi būti užpildomas<text:s/></text:span><text:span text:style-name="T231">mokėjimo dokumentas, kuriame privaloma nurodyti šiuos duomenis:</text:span></text:p>
      <text:p text:style-name="P232"><text:span text:style-name="T233">19.1</text:span><text:span text:style-name="T234"><text:s/>įmokos gavėjo pavadinimas, įmonės kodas, atsiskaitomosios sąskaitos numeris, banko pavadinimas, įmokos kodas;</text:span></text:p>
      <text:p text:style-name="P235"><text:span text:style-name="T236">19.2</text:span><text:span text:style-name="T237"><text:s/>asmens, atsakingo už mokesčio sumokėjimą, juridinio asmens pavadin</text:span><text:span text:style-name="T238">imas bei mokėtojo kodas;</text:span></text:p>
      <text:p text:style-name="P239"><text:span text:style-name="T240">19.3</text:span><text:span text:style-name="T241"><text:s/>fizinio, juridinio asmens adresas;</text:span></text:p>
      <text:p text:style-name="P242"><text:span text:style-name="T243">19.4</text:span><text:span text:style-name="T244"><text:s/>sumokama suma.</text:span></text:p>
      <text:p text:style-name="P245"><text:span text:style-name="T246">20</text:span><text:span text:style-name="T247">. Mokestis ir su juo susijusios sumos laikomos sumokėtomis, kai kredito įstaiga arba kita mokėjimą priimanti įstaiga įvykdo atitinkamą mokesčių mokėtojo mo</text:span><text:span text:style-name="T248">kėjimo nurodymą ir įmokos įskaitomos į UAB „Telšių vandenys“ nurodytą sąskaitą.</text:span></text:p>
      <text:p text:style-name="P249"><text:span text:style-name="T250">21</text:span><text:span text:style-name="T251">. Mokestį ir su juo susijusias sumas už mokesčių mokėtoją gali sumokėti tretieji asmenys.</text:span></text:p>
      <text:p text:style-name="P252"><text:span text:style-name="T253">22</text:span><text:span text:style-name="T254">. Mokėjimo pranešime nurodyta mokesčio suma už einamuosius metus sumokama<text:s/></text:span><text:span text:style-name="T255">iki kitų metų kovo 1 d.</text:span></text:p>
      <text:p text:style-name="P256"/>
      <text:p text:style-name="P257"><text:span text:style-name="T258">V</text:span><text:span text:style-name="T259">.<text:s/></text:span><text:span text:style-name="T260">MOKESČIO MOKĖTOJŲ SKOLOS IŠIEŠKOJIMAS</text:span></text:p>
      <text:p text:style-name="P261"/>
      <text:p text:style-name="P262"><text:span text:style-name="T263">23</text:span><text:span text:style-name="T264">. Laiku nesumokėjus mokesčio arba jo dalies, už kiekvieną pavėluotą mokėti dieną nuo nesumokėtos mokesčio sumos skaičiuojami delspinigiai.</text:span></text:p>
      <text:p text:style-name="P265"><text:span text:style-name="T266">24</text:span><text:span text:style-name="T267">. Delspinigių dydį kiekvienam<text:s/></text:span><text:span text:style-name="T268">metų ketvirčiui įsakymu nustato Lietuvos Respublikos finansų ministras.</text:span></text:p>
      <text:p text:style-name="P269"><text:span text:style-name="T270">25</text:span><text:span text:style-name="T271">. Mokesčio nepriemokos išieškomos Civilinio kodekso ir Civilinio proceso kodekso pagrindu.</text:span></text:p>
      <text:p text:style-name="P272"><text:span text:style-name="T273">26</text:span><text:span text:style-name="T274">. Teisė išieškoti mokestinę nepriemoką įgyjama kitą dieną po to kai pasibaigia pr</text:span><text:span text:style-name="T275">iminime geruoju sumokėti mokestį ir su juo susijusias sumas nurodytas terminas.</text:span></text:p>
      <text:p text:style-name="P276"><text:span text:style-name="T277">27</text:span><text:span text:style-name="T278">. Per nustatytą laikotarpį nesumokėto mokesčio išieškojimą iš mokėtojų vykdo UAB „Telšių vandenys“. UAB „Telšių vandenys“ mokesčio nepriemokoms išieškoti gali samdyti sub</text:span><text:span text:style-name="T279">rangovą.<text:s/></text:span><text:span text:style-name="T280">Tokiu atveju išlaidas šioms paslaugoms privalo apmokėti skolininkas</text:span><text:span text:style-name="T281">.</text:span></text:p>
      <text:p text:style-name="P282"/>
      <text:p text:style-name="P283"><text:span text:style-name="T284">VI</text:span><text:span text:style-name="T285">.<text:s/></text:span><text:span text:style-name="T286">MOKESČIO PERMOKA IR GRĄŽINIMO ATVEJAI</text:span></text:p>
      <text:p text:style-name="P287"/>
      <text:p text:style-name="P288"><text:span text:style-name="T289">28</text:span><text:span text:style-name="T290">. Mokesčio permoka grąžinama mokėtojui, kai arba sumokėta didesnė suma nei mokėjimo pranešime nurodyta, arba neteisingai a</text:span><text:span text:style-name="T291">pskaičiuota suma, arba neteisingai išieškotas mokestis.</text:span></text:p>
      <text:p text:style-name="P292"><text:span text:style-name="T293">29</text:span><text:span text:style-name="T294">. Permokėtą mokesčio sumą UAB „Telšių vandenys“ grąžina:</text:span></text:p>
      <text:p text:style-name="P295"><text:span text:style-name="T296">29.1</text:span><text:span text:style-name="T297"><text:s/>užskaitydama kaip įmoką už būsimą atsiskaitymo laikotarpį;</text:span></text:p>
      <text:p text:style-name="P298"><text:span text:style-name="T299">29.2</text:span><text:span text:style-name="T300"><text:s/>pervesdama į mokėtojo nurodytą sąskaitą per 30 dienų nuo rašyt</text:span><text:span text:style-name="T301">inio prašymo gavimo datos.</text:span></text:p>
      <text:p text:style-name="P302"/>
      <text:p text:style-name="P303"><text:span text:style-name="T304">VII</text:span><text:span text:style-name="T305">.<text:s/></text:span><text:span text:style-name="T306">MOKESČIO RINKIMO KONTROLĖ IR ATSAKOMYBĖ</text:span></text:p>
      <text:p text:style-name="P307"/>
      <text:p text:style-name="P308"><text:span text:style-name="T309">30</text:span><text:span text:style-name="T310">. UAB „Telšių vandenys“ kasmet iki balandžio 30 dienos teikia Telšių rajono savivaldybės tarybai:</text:span></text:p>
      <text:p text:style-name="P311"><text:span text:style-name="T312">30.1</text:span><text:span text:style-name="T313"><text:s/>ataskaitą apie Telšių miesto</text:span><text:span text:style-name="T314"><text:s/>paviršinių (lietaus) nuotekų tinkl</text:span><text:span text:style-name="T315">ų</text:span><text:span text:style-name="T316"><text:s/>būklę, priskaičiuotą mokestį, surinktas mokesčio lėšas, susidariusią nepriemoką;</text:span></text:p>
      <text:p text:style-name="P317"><text:span text:style-name="T318">30.2</text:span><text:span text:style-name="T319"><text:s/>einamųjų metų<text:s/></text:span><text:span text:style-name="T320">paviršinių (lietaus) nuotekų tinklų eksploatavimo sąmatą;</text:span></text:p>
      <text:p text:style-name="P321"><text:span text:style-name="T322">30.3 paviršinių (lietaus) nuotekų tinklų eksploatavimo išlaidų ataskaitą už praėjusius metus</text:span><text:span text:style-name="T323">.</text:span></text:p>
      <text:p text:style-name="P324"><text:span text:style-name="T325">31</text:span><text:span text:style-name="T326">. Mokesčio</text:span><text:span text:style-name="T327"><text:s/>rinkimo kontrolę vykdo Telšių rajono savivaldybės administracijos Telšių rajono savivaldybės kontrolės ir audito tarnyba.</text:span></text:p>
      <text:p text:style-name="P328"><text:span text:style-name="T329">32</text:span><text:span text:style-name="T330">. UAB „Telšių vandenys“ yra atsakinga:</text:span></text:p>
      <text:p text:style-name="P331"><text:span text:style-name="T332">32.1</text:span><text:span text:style-name="T333"><text:s/>už mokesčio mokėtojų bazės organizavimą ir tvarkymą;</text:span></text:p>
      <text:p text:style-name="P334"><text:span text:style-name="T335">32.2</text:span><text:span text:style-name="T336"><text:s/>už mokesčio duomenų bazės kaupimą ir jų teisingumą;</text:span></text:p>
      <text:p text:style-name="P337"><text:span text:style-name="T338">32.3</text:span><text:span text:style-name="T339"><text:s/>už mokesčio sumokėjimo kontrolę;</text:span></text:p>
      <text:p text:style-name="P340"><text:span text:style-name="T341">32.4</text:span><text:span text:style-name="T342"><text:s/>už mokesčių mokėtojų švietimą ir informavimą.</text:span></text:p>
      <text:p text:style-name="P343"><text:span text:style-name="T344">33</text:span><text:span text:style-name="T345">. Savivaldybės administracija vykdo mokesčio administravimo priežiūrą.<text:s/></text:span></text:p>
      <text:p text:style-name="P346"><text:span text:style-name="T347">34</text:span><text:span text:style-name="T348">. Už mokesčio sumokė</text:span><text:span text:style-name="T349">jimą laiku atsakingi mokesčio mokėtojai.</text:span></text:p>
      <text:p text:style-name="P350"/>
      <text:p text:style-name="P351"><text:span text:style-name="T352">VIII</text:span><text:span text:style-name="T353">.<text:s/></text:span><text:span text:style-name="T354">MOKESČIO MOKĖTOJŲ TEISĖS IR PAREIGOS</text:span></text:p>
      <text:p text:style-name="P355"/>
      <text:p text:style-name="P356"><text:span text:style-name="T357">35</text:span><text:span text:style-name="T358">. Mokesčio mokėtojai turi teisę:</text:span></text:p>
      <text:p text:style-name="P359"><text:span text:style-name="T360">35.1</text:span><text:span text:style-name="T361"><text:s/>susipažinti su apie jį sukauptais duomenimis bei visa informacija, susijusia su mokesčio dydžiais bei jų apskaičiavimu</text:span><text:span text:style-name="T362">;</text:span></text:p>
      <text:p text:style-name="P363"><text:span text:style-name="T364">35.2</text:span><text:span text:style-name="T365"><text:s/>reikalauti iš UAB „Telšių vandenys“ pakeisti ar patikslinti sukauptus duomenis, jei tokie duomenys yra neteisingi, netikslūs ar neišsamūs, pagal pateiktus mokesčio mokėtojo dokumentus.<text:s/></text:span></text:p>
      <text:p text:style-name="P366"><text:span text:style-name="T367">36</text:span><text:span text:style-name="T368">. Mokesčio mokėtojo pareigos:</text:span></text:p>
      <text:p text:style-name="P369"><text:span text:style-name="T370">36.1</text:span><text:span text:style-name="T371"><text:s/>laiku sumokėti</text:span><text:span text:style-name="T372"><text:s/>Telšių rajono savivaldybės tarybos nustatytą mokestį;</text:span></text:p>
      <text:p text:style-name="P373"><text:span text:style-name="T374">36.2</text:span><text:span text:style-name="T375"><text:s/>UAB „Telšių vandenys“ prašymu teikti visus duomenis, reikalingus mokesčio dydžiui apskaičiuoti;</text:span></text:p>
      <text:p text:style-name="P376"><text:span text:style-name="T377">36.3</text:span><text:span text:style-name="T378"><text:s/>perleidžiant nekilnojamąjį turtą, informuoti naują savininką (naudotoją) apie prievolės</text:span><text:span text:style-name="T379"><text:s/>mokėti mokestį vykdymą, o naujas savininkas (naudotojas) turi sudaryti<text:s/></text:span><text:span text:style-name="T380">paviršinių (lietaus) nuotekų transportavimo Telšių miesto paviršinių (lietaus) nuotekų tinklais</text:span><text:span text:style-name="T381"><text:s/>sutartį su UAB „Telšių vandenys“.</text:span></text:p>
      <text:p text:style-name="P382"><text:span text:style-name="T383">37</text:span><text:span text:style-name="T384">. Mokesčio mokėtojai, negavę mokėjimo pranešim</text:span><text:span text:style-name="T385">o iki einamųjų metų gruodžio 31 d., privalo kreiptis į<text:s/></text:span><text:span text:style-name="T386">UAB „Telšių vandenys “</text:span><text:span text:style-name="T387">.</text:span></text:p>
      <text:p text:style-name="P388"><text:span text:style-name="T389">38</text:span><text:span text:style-name="T390">. Mokesčio mokėtojai, nepateikę duomenų ar pateikę neteisingus duomenis mokesčiui apskaičiuoti, laiku nemokantys mokesčio, pažeidžia šias Taisykles ir atsako Lietuvos<text:s/></text:span><text:span text:style-name="T391">Respublikos įstatymų nustatyta tvarka.</text:span></text:p>
      <text:p text:style-name="P392"/>
      <text:p text:style-name="P393"><text:span text:style-name="T394">IX</text:span><text:span text:style-name="T395">.</text:span><text:span text:style-name="T396"><text:s/></text:span><text:span text:style-name="T397">MOKESČIO LENGVATOS</text:span></text:p>
      <text:p text:style-name="P398"/>
      <text:p text:style-name="P399"><text:span text:style-name="T400">39</text:span><text:span text:style-name="T401">. Atleidžiamos nuo mokesčio mokėjimo viešosios įstaigos, ne pelno siekiančios organizacijos, kurių dalininkė yra savivaldybė ir uždarosios akcinės bendrovės, kurių akcijos<text:s/></text:span><text:span text:style-name="T402">priklauso savivaldybei, taip pat iš valstybės biudžeto išlaikomos įstaigos.</text:span></text:p>
      <text:p text:style-name="P403"><text:span text:style-name="T404">40</text:span><text:span text:style-name="T405">. Mokestis už paviršinių (lietaus) nuotekų transportavimą Telšių miesto lietaus nuotekų tinklais <text:s/>gali būti sumažintas už 2016 metų ir vėlesnius mokestinius laikotarpius vers</text:span><text:span text:style-name="T406">lo subjektams, mokestiniais metais investavusiems į savivaldybės teritorijos tvarkymą arba infrastruktūrą, kai sutvarkyta teritorija arba sukurta (atnaujinta)</text:span><text:span text:style-name="T407"><text:s/></text:span><text:span text:style-name="T408">infrastruktūra yra visuomeninės paskirties naudojimo teritorija ir neįeina į įmonės ar privačių a</text:span><text:span text:style-name="T409">smenų naudojamą žemės valdą (pagal susitarimus su Savivaldybės administracija), priklausomai nuo investicijos dydžio:<text:s/></text:span></text:p>
      <text:p text:style-name="P410"><text:span text:style-name="T411">40.1</text:span><text:span text:style-name="T412"><text:s/>investicijos dydis nuo 1 iki 3 tūkst. Eur, <text:s/>taikant 50 proc. lengvatą 1 metams labai mažoms įmonėms, apibrėžtoms Lietuvos Respubli</text:span><text:span text:style-name="T413">kos smulkiojo ir vidutinio verslo plėtros įstatyme;</text:span></text:p>
      <text:p text:style-name="P414"><text:span text:style-name="T415">40.2</text:span><text:span text:style-name="T416"><text:s/>investicijos dydis nuo 3 iki 30 tūkst. Eur, taikant 70 proc. lengvatą 1 metams labai mažoms, mažoms ir vidutinėms įmonėms, apibrėžtoms Lietuvos Respublikos smulkiojo ir vidutinio verslo plėtros į</text:span><text:span text:style-name="T417">statyme;</text:span></text:p>
      <text:p text:style-name="P418"><text:span text:style-name="T419">40.3</text:span><text:s/><text:span text:style-name="T420">investicijos dydis daugiau kaip <text:s/>30 tūkst. Eur, taikant 100 proc. lengvatą 1 metams.</text:span><text:s/></text:p>
      <text:p text:style-name="P421">Punkto pakeitimai:</text:p>
      <text:p text:style-name="P422"><text:span text:style-name="T423">Nr.<text:s/></text:span><text:a xlink:href="https://www.e-tar.lt/portal/legalAct.html?documentId=96032b9033ca11e78397ae072f58c508" office:target-frame-name="_top" xlink:show="replace"><text:span text:style-name="T424">T1-94</text:span></text:a><text:span text:style-name="T425">, 2017-04-27, paskelbta<text:s/></text:span><text:span text:style-name="T426">TAR 2017-05-09, i. k. 2017-07795</text:span></text:p>
      <text:p text:style-name="Normal"/>
      <text:p text:style-name="P427"><text:span text:style-name="T428">40</text:span><text:span text:style-name="T429">1</text:span><text:span text:style-name="T430">. Suteikiama mokesčio lengvata negali būti didesnė nei investicijų dydžio suma.</text:span></text:p>
      <text:p text:style-name="P431">Papildyta punktu:</text:p>
      <text:p text:style-name="P432"><text:span text:style-name="T433">Nr.<text:s/></text:span><text:a xlink:href="https://www.e-tar.lt/portal/legalAct.html?documentId=96032b9033ca11e78397ae072f58c508" office:target-frame-name="_top" xlink:show="replace"><text:span text:style-name="T434">T1-94</text:span></text:a><text:span text:style-name="T435">,<text:s/></text:span><text:span text:style-name="T436">2017-04-27, paskelbta TAR 2017-05-09, i. k. 2017-07795</text:span></text:p>
      <text:p text:style-name="Normal"/>
      <text:p text:style-name="P437"><text:span text:style-name="T438">40</text:span><text:span text:style-name="T439">2</text:span><text:span text:style-name="T440">. Šių taisyklių 40 punkte įvardintos verslo subjekto sąvokos suprantamos taip, kaip apibrėžtos<text:s/></text:span><text:span text:style-name="T441">Lietuvos Respublikos smulkiojo ir vidutinio verslo plėtros įstatyme:</text:span></text:p>
      <text:p text:style-name="P442"><text:span text:style-name="T443">40</text:span><text:span text:style-name="T444">2</text:span><text:span text:style-name="T445">.1</text:span><text:span text:style-name="T446"><text:s/>Labai maža įmonė – įm</text:span><text:span text:style-name="T447">onė, kurioje dirba mažiau kaip 10 darbuotojų ir kurios finansiniai duomenys atitinka bent vieną iš šių sąlygų:</text:span></text:p>
      <text:p text:style-name="P448"><text:span text:style-name="T449">40</text:span><text:span text:style-name="T450">2</text:span><text:span text:style-name="T451">.1.1</text:span><text:span text:style-name="T452"><text:s/>įmonės metinės pajamos neviršija 2 mln. eurų;</text:span></text:p>
      <text:p text:style-name="P453"><text:span text:style-name="T454">40</text:span><text:span text:style-name="T455">2</text:span><text:span text:style-name="T456">.1.2</text:span><text:span text:style-name="T457">. įmonės balanse nurodyto turto vertė neviršija 2 mln. eurų.</text:span><text:s/></text:p>
      <text:p text:style-name="P458">Papunkčio pakeitimai:</text:p>
      <text:p text:style-name="P459"><text:span text:style-name="T460">Nr.<text:s/></text:span><text:a xlink:href="https://www.e-tar.lt/portal/legalAct.html?documentId=02f769d0a3d211ea9515f752ff221ec9" office:target-frame-name="_top" xlink:show="replace"><text:span text:style-name="T461">T1-133</text:span></text:a><text:span text:style-name="T462">, 2020-05-28, paskelbta TAR 2020-06-01, i. k. 2020-11775</text:span></text:p>
      <text:p text:style-name="Normal"/>
      <text:p text:style-name="P463"><text:span text:style-name="T464">40</text:span><text:span text:style-name="T465">2</text:span><text:span text:style-name="T466">.2</text:span><text:span text:style-name="T467"><text:s/>Maža įmonė – įmonė, kurioje dirba mažiau kaip 50 darbuotojų ir kurios finansiniai duomenys atitinka bent vieną iš šių sąlygų:</text:span></text:p>
      <text:p text:style-name="P468"><text:span text:style-name="T469">40</text:span><text:span text:style-name="T470">2</text:span><text:span text:style-name="T471">.2.1</text:span><text:span text:style-name="T472">. įmonės metinės pajamos neviršija 10 mln. eurų;</text:span><text:s/></text:p>
      <text:p text:style-name="P473">Papunkčio pakeitimai:</text:p>
      <text:p text:style-name="P474"><text:span text:style-name="T475">Nr.<text:s/></text:span><text:a xlink:href="https://www.e-tar.lt/portal/legalAct.html?documentId=02f769d0a3d211ea9515f752ff221ec9" office:target-frame-name="_top" xlink:show="replace"><text:span text:style-name="T476">T1-133</text:span></text:a><text:span text:style-name="T477">, 2020-05-28, paskelbta TAR 2020-06-01, i. k. 2020-11775</text:span></text:p>
      <text:p text:style-name="Normal"/>
      <text:p text:style-name="P478"><text:span text:style-name="T479">40</text:span><text:span text:style-name="T480">2</text:span><text:span text:style-name="T481">.2.2</text:span><text:span text:style-name="T482">. įmonės balanse nurodyto turto vertė neviršija 10 mln. eurų;</text:span><text:s/></text:p>
      <text:p text:style-name="P483">Papunkčio pakeitimai:</text:p>
      <text:p text:style-name="P484"><text:span text:style-name="T485">Nr.<text:s/></text:span><text:a xlink:href="https://www.e-tar.lt/portal/legalAct.html?documentId=02f769d0a3d211ea9515f752ff221ec9" office:target-frame-name="_top" xlink:show="replace"><text:span text:style-name="T486">T1-133</text:span></text:a><text:span text:style-name="T487">, 2020-05-28, paskelbta TAR 2020-06-01, i. k. 2020-11775</text:span></text:p>
      <text:p text:style-name="Normal"/>
      <text:p text:style-name="P488"><text:span text:style-name="T489">40</text:span><text:span text:style-name="T490">2</text:span><text:span text:style-name="T491">.3</text:span><text:span text:style-name="T492"><text:s/>Vidutinė</text:span><text:span text:style-name="T493"><text:s/>įmonė – įmonė, kurioje dirba mažiau kaip 250 darbuotojų ir kurios fin</text:span><text:span text:style-name="T494">ansiniai duomenys atitinka bent vieną iš šių sąlygų:</text:span></text:p>
      <text:p text:style-name="P495"><text:span text:style-name="T496">40</text:span><text:span text:style-name="T497">2</text:span><text:span text:style-name="T498">.3.1</text:span><text:span text:style-name="T499">. įmonės metinės pajamos neviršija 50 mln. eurų;</text:span><text:s/></text:p>
      <text:p text:style-name="P500">Papunkčio pakeitimai:</text:p>
      <text:p text:style-name="P501"><text:span text:style-name="T502">Nr.<text:s/></text:span><text:a xlink:href="https://www.e-tar.lt/portal/legalAct.html?documentId=02f769d0a3d211ea9515f752ff221ec9" office:target-frame-name="_top" xlink:show="replace"><text:span text:style-name="T503">T1-133</text:span></text:a><text:span text:style-name="T504">, 2020-05-28,<text:s/></text:span><text:span text:style-name="T505">paskelbta TAR 2020-06-01, i. k. 2020-11775</text:span></text:p>
      <text:p text:style-name="Normal"/>
      <text:p text:style-name="P506"><text:span text:style-name="T507">40</text:span><text:span text:style-name="T508">2</text:span><text:span text:style-name="T509">.3.2</text:span><text:span text:style-name="T510">. įmonės balanse nurodyto turto vertė neviršija 43 mln. eurų;</text:span><text:s/></text:p>
      <text:p text:style-name="P511">Papunkčio pakeitimai:</text:p>
      <text:p text:style-name="P512"><text:span text:style-name="T513">Nr.<text:s/></text:span><text:a xlink:href="https://www.e-tar.lt/portal/legalAct.html?documentId=02f769d0a3d211ea9515f752ff221ec9" office:target-frame-name="_top" xlink:show="replace"><text:span text:style-name="T514">T1-133</text:span></text:a><text:span text:style-name="T515">,<text:s/></text:span><text:span text:style-name="T516">2020-05-28, paskelbta TAR 2020-06-01, i. k. 2020-11775</text:span></text:p>
      <text:p text:style-name="Normal"/>
      <text:p text:style-name="P517">Papildyta punktu:</text:p>
      <text:p text:style-name="P518"><text:span text:style-name="T519">Nr.<text:s/></text:span><text:a xlink:href="https://www.e-tar.lt/portal/legalAct.html?documentId=96032b9033ca11e78397ae072f58c508" office:target-frame-name="_top" xlink:show="replace"><text:span text:style-name="T520">T1-94</text:span></text:a><text:span text:style-name="T521">, 2017-04-27, paskelbta TAR 2017-05-09, i. k. 2017-07795</text:span></text:p>
      <text:p text:style-name="Normal"/>
      <text:p text:style-name="P522"><text:span text:style-name="T523">40</text:span><text:span text:style-name="T524">3</text:span><text:span text:style-name="T525">.<text:s/></text:span><text:span text:style-name="T526">Moke</text:span><text:span text:style-name="T527">sčio lengvatos neteikiamos, jei:<text:s/></text:span></text:p>
      <text:p text:style-name="P528"><text:span text:style-name="T529">40</text:span><text:span text:style-name="T530">3</text:span><text:span text:style-name="T531">.1</text:span><text:span text:style-name="T532"><text:s/>verslo subjektas turi mokestinių įsiskolinimų valstybės, savivaldybės ar<text:s/></text:span><text:span text:style-name="T533">Valstybinio socialinio draudimo fondo valdybos<text:s/></text:span><text:span text:style-name="T534">biudžetams;<text:s/></text:span></text:p>
      <text:p text:style-name="P535"><text:span text:style-name="T536">40</text:span><text:span text:style-name="T537">3</text:span><text:span text:style-name="T538">.2</text:span><text:span text:style-name="T539"><text:s/>nesumokėtas mokestis už paviršinių (lietaus) nuotekų transportavimą Tel</text:span><text:span text:style-name="T540">šių miesto lietaus nuotekų tinklais už praėjusius metus;</text:span></text:p>
      <text:p text:style-name="P541"><text:span text:style-name="T542">40</text:span><text:span text:style-name="T543">3</text:span><text:span text:style-name="T544">.3</text:span><text:span text:style-name="T545"><text:s/>įmonė yra bankrutuojanti ar likviduojama.</text:span></text:p>
      <text:p text:style-name="P546">Papildyta punktu:</text:p>
      <text:p text:style-name="P547"><text:span text:style-name="T548">Nr.<text:s/></text:span><text:a xlink:href="https://www.e-tar.lt/portal/legalAct.html?documentId=96032b9033ca11e78397ae072f58c508" office:target-frame-name="_top" xlink:show="replace"><text:span text:style-name="T549">T1-94</text:span></text:a><text:span text:style-name="T550">, 2017-04-27,<text:s/></text:span><text:span text:style-name="T551">paskelbta TAR 2017-05-09, i. k. 2017-07795</text:span></text:p>
      <text:p text:style-name="Normal"/>
      <text:p text:style-name="P552"><text:span text:style-name="T553">40</text:span><text:span text:style-name="T554">4</text:span><text:span text:style-name="T555">.Įmonė, norėdama gauti mokesčio lengvatą, pateikia savivaldybei šiuos dokumentus:</text:span></text:p>
      <text:p text:style-name="P556"><text:span text:style-name="T557">40</text:span><text:span text:style-name="T558">4</text:span><text:span text:style-name="T559">.1</text:span><text:span text:style-name="T560"><text:s/>motyvuotą prašymą dėl mokesčio lengvatos;</text:span></text:p>
      <text:p text:style-name="P561"><text:span text:style-name="T562">40</text:span><text:span text:style-name="T563">4</text:span><text:span text:style-name="T564">.2</text:span><text:span text:style-name="T565"><text:s/>UAB „Telšių vandenys“ pateiktos PVM sąskaitos faktūros mokesčiui sumokėti kopiją;<text:s/></text:span></text:p>
      <text:p text:style-name="P566"><text:span text:style-name="T567">40</text:span><text:span text:style-name="T568">4</text:span><text:span text:style-name="T569">.3</text:span><text:span text:style-name="T570"><text:s/>pažymą iš Valstybinės mokesčių inspekcijos apie atsiskaitymą su savivaldybės biudžetu (pažyma turi būti išduota ne anksčiau kaip likus 30 kalendorinių dienų iki p</text:span><text:span text:style-name="T571">rašymo pateikimo datos);</text:span></text:p>
      <text:p text:style-name="P572"><text:span text:style-name="T573">40</text:span><text:span text:style-name="T574">4</text:span><text:span text:style-name="T575">.4</text:span><text:span text:style-name="T576"><text:s/>investicijas patvirtinančių dokumentų kopijas su įmonės vadovo parašu ir antspaudu (rangos sutarčių kopijas, darbų atlikimo ir priėmimo aktų kopijas, apmokėjimą už atliktus darbus patvirtinančių dokumentų kopijas);</text:span></text:p>
      <text:p text:style-name="P577"><text:span text:style-name="T578">40</text:span><text:span text:style-name="T579">4</text:span><text:span text:style-name="T580">.</text:span><text:span text:style-name="T581">5</text:span><text:span text:style-name="T582"><text:s/>Lietuvos Respublikos ūkio ministro 2008 m. kovo 26 d. įsakymu Nr.4-119 „Dėl smulkiojo ir vidutinio verslo subjekto statuso deklaravimo tvarkos aprašo ir smulkiojo ir vidutinio verslo subjekto statuso deklaracijos formos patvirtinimo“ patvirtintą Smulki</text:span><text:span text:style-name="T583">ojo ir vidutinio verslo subjekto statuso deklaracijos formą.</text:span></text:p>
      <text:p text:style-name="P584">Papildyta punktu:</text:p>
      <text:p text:style-name="P585"><text:span text:style-name="T586">Nr.<text:s/></text:span><text:a xlink:href="https://www.e-tar.lt/portal/legalAct.html?documentId=96032b9033ca11e78397ae072f58c508" office:target-frame-name="_top" xlink:show="replace"><text:span text:style-name="T587">T1-94</text:span></text:a><text:span text:style-name="T588">, 2017-04-27, paskelbta TAR 2017-05-09, i. k. 2017-07795</text:span></text:p>
      <text:p text:style-name="Normal"/>
      <text:p text:style-name="P589"><text:span text:style-name="T590">40</text:span><text:span text:style-name="T591">5</text:span><text:span text:style-name="T592">. S</text:span><text:span text:style-name="T593">avivaldybės administracijos direktoriaus įsakymu <text:s/>sudaryta nuolat veikianti komisija (toliau – Komisija) išnagrinėja prašymus dėl mokesčio lengvatos, pateiktą medžiagą ir per mėnesį nuo prašymo gavimo dienos pateikia motyvuotą išvadą Telšių rajono savivald</text:span><text:span text:style-name="T594">ybės administracijos Finansų skyriui (toliau – Finansų skyrius).</text:span><text:s/></text:p>
      <text:p text:style-name="P595">Papildyta punktu:</text:p>
      <text:p text:style-name="P596"><text:span text:style-name="T597">Nr.<text:s/></text:span><text:a xlink:href="https://www.e-tar.lt/portal/legalAct.html?documentId=96032b9033ca11e78397ae072f58c508" office:target-frame-name="_top" xlink:show="replace"><text:span text:style-name="T598">T1-94</text:span></text:a><text:span text:style-name="T599">, 2017-04-27, paskelbta TAR 2017-05-09, i. k. 2017-07795</text:span></text:p>
      <text:p text:style-name="Normal"/>
      <text:p text:style-name="P600"><text:span text:style-name="T601">40</text:span><text:span text:style-name="T602">6</text:span><text:span text:style-name="T603">. Finansų skyrius parengia Telšių rajono savivaldybės tarybos sprendimo projektą ir teikia svarstyti Verslo, ekonomikos ir finansų komitetui bei Tarybai.</text:span></text:p>
      <text:p text:style-name="P604">Papildyta punktu:</text:p>
      <text:p text:style-name="P605"><text:span text:style-name="T606">Nr.<text:s/></text:span><text:a xlink:href="https://www.e-tar.lt/portal/legalAct.html?documentId=96032b9033ca11e78397ae072f58c508" office:target-frame-name="_top" xlink:show="replace"><text:span text:style-name="T607">T1-94</text:span></text:a><text:span text:style-name="T608">, 2017-04-27, paskelbta TAR 2017-05-09, i. k. 2017-07795</text:span></text:p>
      <text:p text:style-name="Normal"/>
      <text:p text:style-name="P609"><text:span text:style-name="T610">40</text:span><text:span text:style-name="T611">7</text:span><text:span text:style-name="T612">. Jeigu įmonė pateikė neteisingus duomenis, kurie nulėmė nepagrįstą sprendimą dėl mokesčių lengvatų taikymo, Taryba tokį sprendimą pripažįsta netekusiu galios, o lengva</text:span><text:span text:style-name="T613">tos skirtumą turi išieškoti Lietuvos Respublikos įstatymų nustatyta tvarka.</text:span></text:p>
      <text:p text:style-name="P614">Papildyta punktu:</text:p>
      <text:p text:style-name="P615"><text:span text:style-name="T616">Nr.<text:s/></text:span><text:a xlink:href="https://www.e-tar.lt/portal/legalAct.html?documentId=96032b9033ca11e78397ae072f58c508" office:target-frame-name="_top" xlink:show="replace"><text:span text:style-name="T617">T1-94</text:span></text:a><text:span text:style-name="T618">, 2017-04-27, paskelbta TAR 2017-05-09, i. k. 2017-0779</text:span><text:span text:style-name="T619">5</text:span></text:p>
      <text:p text:style-name="Normal"/>
      <text:p text:style-name="P620"><text:span text:style-name="T621">40</text:span><text:span text:style-name="T622">8</text:span><text:span text:style-name="T623">. Lengvatos panaikinamos Tarybos sprendimu Finansų skyriaus teikimu.</text:span></text:p>
      <text:p text:style-name="P624">Papildyta punktu:</text:p>
      <text:p text:style-name="P625"><text:span text:style-name="T626">Nr.<text:s/></text:span><text:a xlink:href="https://www.e-tar.lt/portal/legalAct.html?documentId=96032b9033ca11e78397ae072f58c508" office:target-frame-name="_top" xlink:show="replace"><text:span text:style-name="T627">T1-94</text:span></text:a><text:span text:style-name="T628">, 2017-04-27, paskelbta TAR 2017-05-09, i. k. 2017-0</text:span><text:span text:style-name="T629">7795</text:span></text:p>
      <text:p text:style-name="Normal"/>
      <text:p text:style-name="P630"><text:span text:style-name="T631">40</text:span><text:span text:style-name="T632">9</text:span><text:span text:style-name="T633">. Sprendimai dėl minėto mokesčio lengvatų taikymo išsiunčiami mokesčio mokėtojui ir UAB „Telšių vandenys“.</text:span><text:s/></text:p>
      <text:p text:style-name="P634">Papildyta punktu:</text:p>
      <text:p text:style-name="P635"><text:span text:style-name="T636">Nr.<text:s/></text:span><text:a xlink:href="https://www.e-tar.lt/portal/legalAct.html?documentId=96032b9033ca11e78397ae072f58c508" office:target-frame-name="_top" xlink:show="replace"><text:span text:style-name="T637">T1-94</text:span></text:a><text:span text:style-name="T638">,<text:s/></text:span><text:span text:style-name="T639">2017-04-27, paskelbta TAR 2017-05-09, i. k. 2017-07795</text:span></text:p>
      <text:p text:style-name="Normal"/>
      <text:p text:style-name="P640"><text:span text:style-name="T641">X</text:span><text:span text:style-name="T642">.<text:s/></text:span><text:span text:style-name="T643">MOKESČIO LĖŠŲ PANAUDOJIMAS</text:span></text:p>
      <text:p text:style-name="P644"/>
      <text:p text:style-name="P645"><text:span text:style-name="T646">41</text:span><text:span text:style-name="T647">. Surinktos mokesčio lėšos naudojamos Telšių miesto paviršinių (lietaus) nuotekų tinklų ir įrenginių sistemai eksploatuoti, prižiūrėti, remontuoti bei<text:s/></text:span><text:span text:style-name="T648">plėsti, vadovaujantis Telšių rajono savivaldybės tarybos patvirtinta sąmata.</text:span></text:p>
      <text:p text:style-name="P649"/>
      <text:p text:style-name="P650"><text:span text:style-name="T651">XI</text:span><text:span text:style-name="T652">.<text:s/></text:span><text:span text:style-name="T653">BAIGIAMOSIOS NUOSTATOS</text:span></text:p>
      <text:p text:style-name="P654"/>
      <text:p text:style-name="P655"><text:span text:style-name="T656">42</text:span><text:span text:style-name="T657">. Taisyklėse nenumatytus ginčus ir problemas sprendžia Telšių rajono savivaldybės administracija.</text:span></text:p>
      <text:p text:style-name="P658"><text:span text:style-name="T659">43</text:span><text:span text:style-name="T660">. Mokesčio administravimo veiksmai</text:span><text:span text:style-name="T661">, neaprašyti šiose Taisyklėse, atliekami vadovaujantis Lietuvos Respublikos įstatymais bei kitais Lietuvos Respublikoje ir Telšių rajono savivaldybėje galiojančiais teisės aktais.</text:span></text:p>
      <text:p text:style-name="P662"><text:span text:style-name="T663">_________________________</text:span></text:p>
      <text:p text:style-name="P664"/>
      <text:p text:style-name="P665"/>
      <text:p text:style-name="P666"><text:span text:style-name="T667">Pakeitimai:</text:span></text:p>
      <text:p text:style-name="P668"/>
      <text:p text:style-name="P669"><text:span text:style-name="T670">1.</text:span></text:p>
      <text:p text:style-name="P671"><text:span text:style-name="T672">Telšių rajono savivaldybės</text:span><text:span text:style-name="T673"><text:s/>taryba, Sprendimas</text:span></text:p>
      <text:p text:style-name="P674"><text:span text:style-name="T675">Nr.<text:s/></text:span><text:a xlink:href="https://www.e-tar.lt/portal/legalAct.html?documentId=SAV.504106" office:target-frame-name="_top" xlink:show="replace"><text:span text:style-name="T676">T1-437</text:span></text:a><text:span text:style-name="T677">, 2012-11-22, paskelbta TAR 2012-11-22, i. k. 2012-02379</text:span></text:p>
      <text:p text:style-name="P678"><text:span text:style-name="T679">Dėl Telšių rajono savivaldybės tarybos 2011 m. gruodžio 15 d. sprendimo Nr. T1-329 „Dėl<text:s/></text:span><text:span text:style-name="T680">Telšių miesto lietaus nuotekų tinklų tvarkymo operatoriaus paskyrimo ir mokesčio už paviršinių (lietaus) nuotekų transportavimą Telšių miesto lietaus nuotekų tinklais administravimo taisyklių patvirtinimo“ pakeitimo</text:span></text:p>
      <text:p text:style-name="P681"/>
      <text:p text:style-name="P682"><text:span text:style-name="T683">2.</text:span></text:p>
      <text:p text:style-name="P684"><text:span text:style-name="T685">Telšių rajono savivaldybės taryba, S</text:span><text:span text:style-name="T686">prendimas</text:span></text:p>
      <text:p text:style-name="P687"><text:span text:style-name="T688">Nr.<text:s/></text:span><text:a xlink:href="https://www.e-tar.lt/portal/legalAct.html?documentId=96032b9033ca11e78397ae072f58c508" office:target-frame-name="_top" xlink:show="replace"><text:span text:style-name="T689">T1-94</text:span></text:a><text:span text:style-name="T690">, 2017-04-27, paskelbta TAR 2017-05-09, i. k. 2017-07795</text:span></text:p>
      <text:p text:style-name="P691"><text:span text:style-name="T692">Dėl Telšių rajono savivaldybės tarybos 2011 m. gruodžio 15 d. sprendimo Nr. T1-329</text:span><text:span text:style-name="T693"><text:s/>„Dėl Telšių miesto lietaus nuotekų tinklų tvarkymo operatoriaus paskyrimo ir mokesčio už paviršinių lietaus nuotekų transportavimą Telšių miesto lietaus nuotekų tinklais adminsitravimo taisyklių patvirtinimo“ pakeitimo</text:span></text:p>
      <text:p text:style-name="P694"/>
      <text:p text:style-name="P695"><text:span text:style-name="T696">3.</text:span></text:p>
      <text:p text:style-name="P697"><text:span text:style-name="T698">Telšių rajono savivaldybės taryb</text:span><text:span text:style-name="T699">a, Sprendimas</text:span></text:p>
      <text:p text:style-name="P700"><text:span text:style-name="T701">Nr.<text:s/></text:span><text:a xlink:href="https://www.e-tar.lt/portal/legalAct.html?documentId=02f769d0a3d211ea9515f752ff221ec9" office:target-frame-name="_top" xlink:show="replace"><text:span text:style-name="T702">T1-133</text:span></text:a><text:span text:style-name="T703">, 2020-05-28, paskelbta TAR 2020-06-01, i. k. 2020-11775</text:span></text:p>
      <text:p text:style-name="P704"><text:span text:style-name="T705">Dėl Telšių rajono savivaldybės tarybos 2011 m. gruodžio 15 d. sprendimo Nr. T</text:span><text:span text:style-name="T706">1-329 „Dėl Telšių miesto lietaus nuotekų tinklų tvarkymo operatoriaus ir mokesčio už paviršinių lietaus nuotekų transportavimą Telšių miesto lietaus nuotekų tinklais administravimo taisyklių patvirtinimo“ <text:s/>pakeitimo</text:span></text:p>
      <text:p text:style-name="P707"/>
      <text:p text:style-name="P7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4"><text:page-number text:fixed="false">5</text:page-number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04T12:18:00Z</meta:creation-date>
    <dc:date>2024-12-04T12:18:00Z</dc:date>
    <meta:print-date>2012-02-24T05:16:00Z</meta:print-date>
    <meta:template xlink:href="Normal.dotm" xlink:type="simple"/>
    <meta:editing-cycles>2</meta:editing-cycles>
    <meta:editing-duration>PT0S</meta:editing-duration>
    <meta:document-statistic meta:page-count="5" meta:paragraph-count="194" meta:word-count="2915" meta:character-count="22343" meta:row-count="545" meta:non-whitespace-character-count="19622"/>
  </office:meta>
</office:document-meta>
</file>