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break-before="page" fo:margin-left="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tyle-complex="italic" style:font-size-complex="12pt"/>
    </style:style>
    <style:style style:name="T119" style:parent-style-name="DefaultParagraphFont" style:family="text">
      <style:text-properties fo:font-weight="bold" style:font-weight-asian="bold" style:font-style-complex="italic" style:font-size-complex="12pt"/>
    </style:style>
    <style:style style:name="T120" style:parent-style-name="DefaultParagraphFont" style:family="text">
      <style:text-properties fo:font-weight="bold" style:font-weight-asian="bold" style:font-style-complex="italic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style:font-name-asian="Arial Unicode MS" fo:color="#000000" style:font-size-complex="12pt"/>
    </style:style>
    <style:style style:name="T134" style:parent-style-name="DefaultParagraphFont" style:family="text">
      <style:text-properties style:font-name-asian="Arial Unicode MS" fo:color="#000000" style:font-size-complex="12pt"/>
    </style:style>
    <style:style style:name="T135" style:parent-style-name="DefaultParagraphFont" style:family="text">
      <style:text-properties style:font-name-asian="Arial Unicode MS" fo:color="#000000" style:text-position="super 66.6%" style:font-size-complex="12pt"/>
    </style:style>
    <style:style style:name="T136" style:parent-style-name="DefaultParagraphFont" style:family="text">
      <style:text-properties style:font-name-asian="Arial Unicode MS" fo:color="#000000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name-asian="Arial Unicode MS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T143" style:parent-style-name="DefaultParagraphFont" style:family="text">
      <style:text-properties style:font-name-asian="Arial Unicode MS" fo:color="#FF0000" style:font-size-complex="12pt"/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6" style:parent-style-name="DefaultParagraphFont" style:family="text">
      <style:text-properties style:font-name-asian="Arial Unicode MS" fo:color="#000000" style:font-size-complex="12pt"/>
    </style:style>
    <style:style style:name="T147" style:parent-style-name="DefaultParagraphFont" style:family="text">
      <style:text-properties style:font-name-asian="Arial Unicode MS" fo:color="#000000" style:font-size-complex="12pt"/>
    </style:style>
    <style:style style:name="T148" style:parent-style-name="DefaultParagraphFont" style:family="text">
      <style:text-properties style:font-name-asian="Arial Unicode MS" fo:color="#000000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0" style:parent-style-name="DefaultParagraphFont" style:family="text">
      <style:text-properties style:font-name-asian="Arial Unicode MS" fo:color="#000000" style:font-size-complex="12pt"/>
    </style:style>
    <style:style style:name="T151" style:parent-style-name="DefaultParagraphFont" style:family="text">
      <style:text-properties style:font-name-asian="Arial Unicode MS" fo:color="#000000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T154" style:parent-style-name="DefaultParagraphFont" style:family="text">
      <style:text-properties style:font-name-asian="Arial Unicode MS" fo:color="#000000" style:text-position="super 66.6%" style:font-size-complex="12pt"/>
    </style:style>
    <style:style style:name="T155" style:parent-style-name="DefaultParagraphFont" style:family="text">
      <style:text-properties style:font-name-asian="Arial Unicode MS" fo:color="#000000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style:font-name-asian="Arial Unicode MS" fo:color="#000000" style:font-size-complex="12pt"/>
    </style:style>
    <style:style style:name="T159" style:parent-style-name="DefaultParagraphFont" style:family="text">
      <style:text-properties style:font-name-asian="Arial Unicode MS" fo:color="#000000" style:text-position="super 66.6%" style:font-size-complex="12pt"/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T163" style:parent-style-name="DefaultParagraphFont" style:family="text">
      <style:text-properties style:font-name-asian="Arial Unicode MS" fo:color="#000000" style:text-position="super 66.6%" style:font-size-complex="12pt"/>
    </style:style>
    <style:style style:name="T164" style:parent-style-name="DefaultParagraphFont" style:family="text">
      <style:text-properties style:font-name-asian="Arial Unicode MS" fo:color="#000000"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6" style:parent-style-name="DefaultParagraphFont" style:family="text">
      <style:text-properties style:font-name-asian="Arial Unicode MS" fo:color="#000000" style:font-size-complex="12pt"/>
    </style:style>
    <style:style style:name="T167" style:parent-style-name="DefaultParagraphFont" style:family="text">
      <style:text-properties style:font-name-asian="Arial Unicode MS" fo:color="#000000" style:text-position="super 66.6%" style:font-size-complex="12pt"/>
    </style:style>
    <style:style style:name="T168" style:parent-style-name="DefaultParagraphFont" style:family="text">
      <style:text-properties style:font-name-asian="Arial Unicode MS" fo:color="#000000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0" style:parent-style-name="DefaultParagraphFont" style:family="text">
      <style:text-properties style:font-name-asian="Arial Unicode MS" fo:color="#000000" style:font-size-complex="12pt"/>
    </style:style>
    <style:style style:name="T171" style:parent-style-name="DefaultParagraphFont" style:family="text">
      <style:text-properties style:font-name-asian="Arial Unicode MS" fo:color="#000000" style:text-position="super 66.6%" style:font-size-complex="12pt"/>
    </style:style>
    <style:style style:name="T172" style:parent-style-name="DefaultParagraphFont" style:family="text">
      <style:text-properties style:font-name-asian="Arial Unicode MS" fo:color="#000000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style:font-name-asian="Arial Unicode MS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-asian="Arial Unicode MS" fo:color="#000000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T181" style:parent-style-name="DefaultParagraphFont" style:family="text">
      <style:text-properties style:font-name-asian="Arial Unicode MS" fo:color="#000000" style:font-size-complex="12pt"/>
    </style:style>
    <style:style style:name="T182" style:parent-style-name="DefaultParagraphFont" style:family="text">
      <style:text-properties style:font-name-asian="Arial Unicode MS" fo:color="#000000" style:font-size-complex="12pt"/>
    </style:style>
    <style:style style:name="P183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84" style:parent-style-name="Normal" style:family="paragraph">
      <style:paragraph-properties fo:text-align="center" fo:background-color="#FFFFFF"/>
    </style:style>
    <style:style style:name="T185" style:parent-style-name="DefaultParagraphFont" style:family="text">
      <style:text-properties fo:font-weight="bold" style:font-weight-asian="bold" style:font-style-complex="italic" style:font-size-complex="12pt"/>
    </style:style>
    <style:style style:name="T186" style:parent-style-name="DefaultParagraphFont" style:family="text">
      <style:text-properties fo:font-weight="bold" style:font-weight-asian="bold" style:font-style-complex="italic" style:font-size-complex="12pt"/>
    </style:style>
    <style:style style:name="T187" style:parent-style-name="DefaultParagraphFont" style:family="text">
      <style:text-properties fo:font-weight="bold" style:font-weight-asian="bold" style:font-style-complex="italic" style:font-size-complex="12pt"/>
    </style:style>
    <style:style style:name="P188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18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tyle-complex="italic" style:font-size-complex="12pt"/>
    </style:style>
    <style:style style:name="P19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style:font-style-complex="italic" style:font-size-complex="12pt"/>
    </style:style>
    <style:style style:name="P19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style:font-style-complex="italic" style:font-size-complex="12pt"/>
    </style:style>
    <style:style style:name="P20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style-complex="italic"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style:font-style-complex="italic" style:font-size-complex="12pt"/>
    </style:style>
    <style:style style:name="P20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style:font-style-complex="italic" style:font-size-complex="12pt"/>
    </style:style>
    <style:style style:name="P20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tyle-complex="italic" style:font-size-complex="12pt"/>
    </style:style>
    <style:style style:name="T212" style:parent-style-name="DefaultParagraphFont" style:family="text">
      <style:text-properties style:font-style-complex="italic" style:font-size-complex="12pt"/>
    </style:style>
    <style:style style:name="P21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4" style:parent-style-name="DefaultParagraphFont" style:family="text">
      <style:text-properties style:font-style-complex="italic" style:font-size-complex="12pt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font-style-complex="italic" style:font-size-complex="12pt"/>
    </style:style>
    <style:style style:name="T218" style:parent-style-name="DefaultParagraphFont" style:family="text">
      <style:text-properties style:font-style-complex="italic" style:font-size-complex="12pt"/>
    </style:style>
    <style:style style:name="P21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font-style-complex="italic" style:font-size-complex="12pt"/>
    </style:style>
    <style:style style:name="T221" style:parent-style-name="DefaultParagraphFont" style:family="text">
      <style:text-properties style:font-style-complex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P22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4" style:parent-style-name="DefaultParagraphFont" style:family="text">
      <style:text-properties style:font-style-complex="italic"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P22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 style:font-size-complex="12pt"/>
    </style:style>
    <style:style style:name="P22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P23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tyle-complex="italic" style:font-size-complex="12pt"/>
    </style:style>
    <style:style style:name="P23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P23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style:font-size-complex="12pt"/>
    </style:style>
    <style:style style:name="P24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6" style:parent-style-name="DefaultParagraphFont" style:family="text">
      <style:text-properties style:font-style-complex="italic" style:font-size-complex="12pt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tyle-complex="italic" style:font-size-complex="12pt"/>
    </style:style>
    <style:style style:name="P249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250" style:parent-style-name="Normal" style:family="paragraph">
      <style:paragraph-properties fo:text-align="center" fo:background-color="#FFFFFF"/>
    </style:style>
    <style:style style:name="T251" style:parent-style-name="DefaultParagraphFont" style:family="text">
      <style:text-properties fo:font-weight="bold" style:font-weight-asian="bold" style:font-style-complex="italic" style:font-size-complex="12pt"/>
    </style:style>
    <style:style style:name="T252" style:parent-style-name="DefaultParagraphFont" style:family="text">
      <style:text-properties fo:font-weight="bold" style:font-weight-asian="bold" style:font-style-complex="italic" style:font-size-complex="12pt"/>
    </style:style>
    <style:style style:name="T253" style:parent-style-name="DefaultParagraphFont" style:family="text">
      <style:text-properties fo:font-weight="bold" style:font-weight-asian="bold" style:font-style-complex="italic" style:font-size-complex="12pt"/>
    </style:style>
    <style:style style:name="P254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style-complex="italic" style:font-size-complex="12pt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70C0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76" style:parent-style-name="Normal" style:family="paragraph">
      <style:paragraph-properties fo:text-align="center" fo:background-color="#FFFFFF"/>
    </style:style>
    <style:style style:name="T277" style:parent-style-name="DefaultParagraphFont" style:family="text">
      <style:text-properties fo:font-weight="bold" style:font-weight-asian="bold" style:font-style-complex="italic" style:font-size-complex="12pt"/>
    </style:style>
    <style:style style:name="T278" style:parent-style-name="DefaultParagraphFont" style:family="text">
      <style:text-properties fo:font-weight="bold" style:font-weight-asian="bold" style:font-style-complex="italic" style:font-size-complex="12pt"/>
    </style:style>
    <style:style style:name="T279" style:parent-style-name="DefaultParagraphFont" style:family="text">
      <style:text-properties fo:font-weight="bold" style:font-weight-asian="bold" style:font-style-complex="italic" style:font-size-complex="12pt"/>
    </style:style>
    <style:style style:name="P280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8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tyle-complex="italic" style:font-size-complex="12pt"/>
    </style:style>
    <style:style style:name="T284" style:parent-style-name="DefaultParagraphFont" style:family="text">
      <style:text-properties style:font-style-complex="italic" style:font-size-complex="12pt"/>
    </style:style>
    <style:style style:name="P28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P2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9" style:parent-style-name="DefaultParagraphFont" style:family="text">
      <style:text-properties style:font-style-complex="italic"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P29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2" style:parent-style-name="DefaultParagraphFont" style:family="text">
      <style:text-properties style:font-style-complex="italic" style:font-size-complex="12pt"/>
    </style:style>
    <style:style style:name="T293" style:parent-style-name="DefaultParagraphFont" style:family="text">
      <style:text-properties style:font-style-complex="italic" style:font-size-complex="12pt"/>
    </style:style>
    <style:style style:name="P294" style:parent-style-name="Normal" style:family="paragraph">
      <style:paragraph-properties fo:text-align="justify" fo:background-color="#FFFFFF"/>
    </style:style>
    <style:style style:name="P295" style:parent-style-name="Normal" style:family="paragraph">
      <style:paragraph-properties fo:text-align="center" fo:background-color="#FFFFFF"/>
    </style:style>
    <style:style style:name="T296" style:parent-style-name="DefaultParagraphFont" style:family="text">
      <style:text-properties fo:font-weight="bold" style:font-weight-asian="bold" style:font-style-complex="italic" style:font-size-complex="12pt"/>
    </style:style>
    <style:style style:name="T297" style:parent-style-name="DefaultParagraphFont" style:family="text">
      <style:text-properties fo:font-weight="bold" style:font-weight-asian="bold" style:font-style-complex="italic" style:font-size-complex="12pt"/>
    </style:style>
    <style:style style:name="T298" style:parent-style-name="DefaultParagraphFont" style:family="text">
      <style:text-properties fo:font-weight="bold" style:font-weight-asian="bold" style:font-style-complex="italic" style:font-size-complex="12pt"/>
    </style:style>
    <style:style style:name="P299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0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P30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4" style:parent-style-name="DefaultParagraphFont" style:family="text">
      <style:text-properties style:font-style-complex="italic" style:font-size-complex="12pt"/>
    </style:style>
    <style:style style:name="T305" style:parent-style-name="DefaultParagraphFont" style:family="text">
      <style:text-properties style:font-style-complex="italic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P30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9" style:parent-style-name="DefaultParagraphFont" style:family="text">
      <style:text-properties style:font-style-complex="italic"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6" style:parent-style-name="DefaultParagraphFont" style:family="text">
      <style:text-properties style:font-style-complex="italic" style:font-size-complex="12pt"/>
    </style:style>
    <style:style style:name="T317" style:parent-style-name="DefaultParagraphFont" style:family="text">
      <style:text-properties style:font-style-complex="italic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0" style:parent-style-name="DefaultParagraphFont" style:family="text">
      <style:text-properties style:font-style-complex="italic" style:font-size-complex="12pt"/>
    </style:style>
    <style:style style:name="T321" style:parent-style-name="DefaultParagraphFont" style:family="text">
      <style:text-properties style:font-style-complex="italic" style:font-size-complex="12pt"/>
    </style:style>
    <style:style style:name="P32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3" style:parent-style-name="DefaultParagraphFont" style:family="text">
      <style:text-properties style:font-style-complex="italic"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P32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P32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style-complex="italic" style:font-size-complex="12pt"/>
    </style:style>
    <style:style style:name="P33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3" style:parent-style-name="DefaultParagraphFont" style:family="text">
      <style:text-properties style:font-style-complex="italic" style:font-size-complex="12pt"/>
    </style:style>
    <style:style style:name="T334" style:parent-style-name="DefaultParagraphFont" style:family="text">
      <style:text-properties style:font-style-complex="italic" style:font-size-complex="12pt"/>
    </style:style>
    <style:style style:name="P33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tyle-complex="italic"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P33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0" style:parent-style-name="DefaultParagraphFont" style:family="text">
      <style:text-properties style:font-style-complex="italic" style:font-size-complex="12pt"/>
    </style:style>
    <style:style style:name="T341" style:parent-style-name="DefaultParagraphFont" style:family="text">
      <style:text-properties style:font-style-complex="italic" style:font-size-complex="12pt"/>
    </style:style>
    <style:style style:name="P342" style:parent-style-name="Normal" style:family="paragraph">
      <style:paragraph-properties fo:text-align="justify" fo:background-color="#FFFFFF"/>
    </style:style>
    <style:style style:name="P343" style:parent-style-name="Normal" style:family="paragraph">
      <style:paragraph-properties fo:text-align="center" fo:background-color="#FFFFFF"/>
    </style:style>
    <style:style style:name="T344" style:parent-style-name="DefaultParagraphFont" style:family="text">
      <style:text-properties fo:font-weight="bold" style:font-weight-asian="bold" style:font-style-complex="italic" style:font-size-complex="12pt"/>
    </style:style>
    <style:style style:name="T345" style:parent-style-name="DefaultParagraphFont" style:family="text">
      <style:text-properties fo:font-weight="bold" style:font-weight-asian="bold" style:font-style-complex="italic" style:font-size-complex="12pt"/>
    </style:style>
    <style:style style:name="T346" style:parent-style-name="DefaultParagraphFont" style:family="text">
      <style:text-properties fo:font-weight="bold" style:font-weight-asian="bold" style:font-style-complex="italic" style:font-size-complex="12pt"/>
    </style:style>
    <style:style style:name="P347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4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9" style:parent-style-name="DefaultParagraphFont" style:family="text">
      <style:text-properties style:font-style-complex="italic" style:font-size-complex="12pt"/>
    </style:style>
    <style:style style:name="T350" style:parent-style-name="DefaultParagraphFont" style:family="text">
      <style:text-properties style:font-style-complex="italic" style:font-size-complex="12pt"/>
    </style:style>
    <style:style style:name="P351" style:parent-style-name="Normal" style:family="paragraph">
      <style:paragraph-properties fo:text-align="justify" fo:text-indent="0.5in" fo:background-color="#FFFFFF">
        <style:tab-stops>
          <style:tab-stop style:type="left" style:position="0.625in"/>
          <style:tab-stop style:type="left" style:position="1.1666in"/>
        </style:tab-stops>
      </style:paragraph-properties>
    </style:style>
    <style:style style:name="T352" style:parent-style-name="DefaultParagraphFont" style:family="text">
      <style:text-properties style:font-style-complex="italic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P35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tyle-complex="italic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P35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style:font-style-complex="italic"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P36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2" style:parent-style-name="DefaultParagraphFont" style:family="text">
      <style:text-properties style:font-style-complex="italic"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P36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5" style:parent-style-name="DefaultParagraphFont" style:family="text">
      <style:text-properties style:font-style-complex="italic" style:font-size-complex="12pt"/>
    </style:style>
    <style:style style:name="T366" style:parent-style-name="DefaultParagraphFont" style:family="text">
      <style:text-properties style:font-style-complex="italic" style:font-size-complex="12pt"/>
    </style:style>
    <style:style style:name="T367" style:parent-style-name="DefaultParagraphFont" style:family="text">
      <style:text-properties style:font-style-complex="italic" style:font-size-complex="12pt"/>
    </style:style>
    <style:style style:name="P36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9" style:parent-style-name="DefaultParagraphFont" style:family="text">
      <style:text-properties style:font-style-complex="italic" style:font-size-complex="12pt"/>
    </style:style>
    <style:style style:name="T370" style:parent-style-name="DefaultParagraphFont" style:family="text">
      <style:text-properties style:font-style-complex="italic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P37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tyle-complex="italic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416in" fo:background-color="#FFFFFF">
        <style:tab-stops>
          <style:tab-stop style:type="left" style:position="0.6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384" style:parent-style-name="Normal" style:family="paragraph">
      <style:paragraph-properties fo:text-align="center" fo:background-color="#FFFFFF"/>
    </style:style>
    <style:style style:name="T385" style:parent-style-name="DefaultParagraphFont" style:family="text">
      <style:text-properties fo:font-weight="bold" style:font-weight-asian="bold" style:font-style-complex="italic" style:font-size-complex="12pt"/>
    </style:style>
    <style:style style:name="T386" style:parent-style-name="DefaultParagraphFont" style:family="text">
      <style:text-properties fo:font-weight="bold" style:font-weight-asian="bold" style:font-style-complex="italic"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FF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text-position="super 66.6%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text-position="super 66.6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text-position="super 66.6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text-position="super 66.6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text-position="super 66.6%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text-position="super 66.6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text-position="super 66.6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6.6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6.6%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6.6%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6.6%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6.6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6.6%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text-position="super 66.6%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text-position="super 66.6%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6.6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text-position="super 66.6%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text-position="super 66.6%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center" fo:background-color="#FFFFFF"/>
    </style:style>
    <style:style style:name="T601" style:parent-style-name="DefaultParagraphFont" style:family="text">
      <style:text-properties fo:font-weight="bold" style:font-weight-asian="bold" style:font-style-complex="italic" style:font-size-complex="12pt"/>
    </style:style>
    <style:style style:name="T602" style:parent-style-name="DefaultParagraphFont" style:family="text">
      <style:text-properties fo:font-weight="bold" style:font-weight-asian="bold" style:font-style-complex="italic" style:font-size-complex="12pt"/>
    </style:style>
    <style:style style:name="T603" style:parent-style-name="DefaultParagraphFont" style:family="text">
      <style:text-properties fo:font-weight="bold" style:font-weight-asian="bold" style:font-style-complex="italic" style:font-size-complex="12pt"/>
    </style:style>
    <style:style style:name="P604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60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06" style:parent-style-name="DefaultParagraphFont" style:family="text">
      <style:text-properties style:font-style-complex="italic" style:font-size-complex="12pt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P609" style:parent-style-name="Normal" style:family="paragraph">
      <style:paragraph-properties fo:text-align="justify" fo:background-color="#FFFFFF"/>
    </style:style>
    <style:style style:name="P610" style:parent-style-name="Normal" style:family="paragraph">
      <style:paragraph-properties fo:text-align="center" fo:background-color="#FFFFFF"/>
    </style:style>
    <style:style style:name="T611" style:parent-style-name="DefaultParagraphFont" style:family="text">
      <style:text-properties fo:font-weight="bold" style:font-weight-asian="bold" style:font-style-complex="italic" style:font-size-complex="12pt"/>
    </style:style>
    <style:style style:name="T612" style:parent-style-name="DefaultParagraphFont" style:family="text">
      <style:text-properties fo:font-weight="bold" style:font-weight-asian="bold" style:font-style-complex="italic" style:font-size-complex="12pt"/>
    </style:style>
    <style:style style:name="T613" style:parent-style-name="DefaultParagraphFont" style:family="text">
      <style:text-properties fo:font-weight="bold" style:font-weight-asian="bold" style:font-style-complex="italic" style:font-size-complex="12pt"/>
    </style:style>
    <style:style style:name="P614" style:parent-style-name="Normal" style:family="paragraph">
      <style:paragraph-properties fo:text-align="center" fo:background-color="#FFFFFF"/>
      <style:text-properties fo:font-weight="bold" style:font-weight-asian="bold" style:font-style-complex="italic" style:font-size-complex="12pt"/>
    </style:style>
    <style:style style:name="P61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style-complex="italic" style:font-size-complex="12pt"/>
    </style:style>
    <style:style style:name="T618" style:parent-style-name="DefaultParagraphFont" style:family="text">
      <style:text-properties style:font-style-complex="italic" style:font-size-complex="12pt"/>
    </style:style>
    <style:style style:name="P61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20" style:parent-style-name="DefaultParagraphFont" style:family="text">
      <style:text-properties style:font-style-complex="italic"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622" style:parent-style-name="DefaultParagraphFont" style:family="text">
      <style:text-properties style:font-style-complex="italic" style:font-size-complex="12pt"/>
    </style:style>
    <style:style style:name="P623" style:parent-style-name="Normal" style:family="paragraph">
      <style:paragraph-properties fo:text-align="center" fo:margin-left="0.375in">
        <style:tab-stops>
          <style:tab-stop style:type="left" style:position="-0.12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5-10 iki 2020-06-01</text:span></text:p>
      <text:p text:style-name="P7"/>
      <text:p text:style-name="P8"><text:span text:style-name="T9">Sprendimas paskelbtas: TAR 2011-12-15, i. k. 2011-0200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 TARYBA</text:p>
      <text:p text:style-name="P14"/>
      <text:p text:style-name="P15">SPRENDIMAS</text:p>
      <text:p text:style-name="P16">DĖL<text:s/>TELŠIŲ MIESTO LIETAUS NUOTEKŲ TINKLŲ TVARKYMO OPERATORIAUS PASKYRIMO IR MOKESČIO UŽ PAVIRŠINIŲ (LIETAUS) NUOTEKŲ TRANSPORTAVIMĄ TELŠIŲ MIESTO LIETAUS NUOTEKŲ TINKLAIS ADMINISTRAVIMO TAISYKLIŲ PATVIRTINIMO</text:p>
      <text:p text:style-name="P17"/>
      <text:p text:style-name="P18">2011 m. gruodžio 15 d. Nr. T1-329</text:p>
      <text:p text:style-name="P19">Telšiai</text:p>
      <text:p text:style-name="P20"/>
      <text:p text:style-name="P21"/>
      <text:p text:style-name="P22"><text:span text:style-name="T23">Vadova</text:span><text:span text:style-name="T24">udamasi Lietuvos Respublikos vietos savivaldos įstatymo (Žin. 2008, Nr. 113-4290) 6 straipsnio 3 ir 30 punktais, 16 straipsnio 2 dalies 37 punktu, Telšių rajono savivaldybės tarybos 2006 m. rugsėjo 21 d. sprendimu Nr. 381 patvirtinta Telšių miesto lietaus<text:s/></text:span><text:span text:style-name="T25">nuotekų tinklų tvarkymo programa, Telšių rajono savivaldybės tarybos 2008 m. lapkričio 20 d. sprendimu<text:s/></text:span><text:soft-page-break/><text:span text:style-name="T26">Nr. T1-453 patvirtintomis Telšių miesto paviršinių (lietaus) nuotekų tinklų ir įrenginių sistemos eksploatavimo taisyklėmis, Telšių rajono savivaldybės t</text:span><text:span text:style-name="T27">aryba nusprendžia:</text:span></text:p>
      <text:p text:style-name="P28"><text:span text:style-name="T29">1</text:span><text:span text:style-name="T30">. Paskirti UAB „Telšių vandenys“ Telšių miesto paviršinių (lietaus) nuotekų tinklų ir įrenginių sistemos operatoriumi.</text:span></text:p>
      <text:p text:style-name="P31"><text:span text:style-name="T32">2</text:span><text:span text:style-name="T33">. Pavesti UAB „Telšių vandenys“ eksploatuoti ir prižiūrėti Telšių miesto paviršinių (lietaus) nuotekų tinklų</text:span><text:span text:style-name="T34"><text:s/>ir įrenginių sistemą, upelius, griovius, atvirus vandens telkinius, bendrus lietaus vandens valymo įrenginius ir siurblines pagal patvirtintas Telšių miesto paviršinių (lietaus) nuotekų tinklų ir įrenginių sistemos eksploatavimo taisykles, rūpintis tinklų</text:span><text:span text:style-name="T35"><text:s/>ir įrenginių sistemos plėtra.</text:span></text:p>
      <text:p text:style-name="P36"><text:span text:style-name="T37">3</text:span><text:span text:style-name="T38">. Finansuoti Telšių miesto paviršinių (lietaus) nuotekų tinklų ir įrenginių sistemos eksploatavimą, priežiūrą, remontą ir plėtrą iš mokesčių, surinktų už paviršinių (lietaus) nuotekų transportavimą Telšių miesto lietaus<text:s/></text:span><text:span text:style-name="T39">nuotekų tinklais.<text:s/></text:span></text:p>
      <text:p text:style-name="P40"><text:span text:style-name="T41">4</text:span><text:span text:style-name="T42">. Patvirtinti Mokesčio už paviršinių (lietaus) nuotekų transportavimą Telšių miesto lietaus nuotekų tinklais administravimo taisykles (pridedama).</text:span></text:p>
      <text:p text:style-name="P43"><text:span text:style-name="T44">5</text:span><text:span text:style-name="T45">. Pripažinti Telšių rajono savivaldybės tarybos 2006 m. lapkričio 16 d. sprendim</text:span><text:span text:style-name="T46">o Nr. 447 „Dėl paviršinio (lietaus) nuotekų transportavimo tarifo nustatymo“ 2 punktą netekusiu galio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ytautas Kleiva</text:span></text:p>
      <text:soft-page-break/>
      <text:p text:style-name="P61"><text:span text:style-name="T62">PATVIRTINTA</text:span></text:p>
      <text:p text:style-name="P63">Telšių rajono savivaldybės tarybos<text:s/></text:p>
      <text:p text:style-name="P64">2011 m. gruodžio 15 d. sprendimu Nr. T1 – 329</text:p>
      <text:p text:style-name="P65"/>
      <text:p text:style-name="P66"><text:span text:style-name="T67">MOKESČIO UŽ PAVIRŠINIŲ (LIETAUS) NUOTEKŲ TRANSPORTAVIMĄ TELŠIŲ MIESTO LIETAUS NUOTEKŲ TINKLAIS ADMINISTRAV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okesčio už paviršinių (lietaus) nuotekų transportavimą Telšių miesto lietaus nuotekų tinklais (tol</text:span><text:span text:style-name="T77">iau – mokesčio) administravimo taisyklės (toliau – taisyklės) reglamentuoja mokesčio apskaičiavimą, mokėjimą, išieškojimą, apskaitą, mokesčio mokėtojų registro sudarymą ir iš jo gautų pajamų panaudojimą.</text:span></text:p>
      <text:p text:style-name="P78"><text:span text:style-name="T79">2</text:span><text:span text:style-name="T80">. Mokestis skaičiuojamas vadovaujantis Vadovaud</text:span><text:span text:style-name="T81">amasi Lietuvos Respublikos vietos savivaldos įstatymo 16 straipsnio 2 dalies 37 punktu, Telšių rajono savivaldybės tarybos 2006 m. rugsėjo 21 d. sprendimu Nr. 381 patvirtinta Telšių miesto lietaus nuotekų tinklų tvarkymo programa, Telšių rajono savivaldybė</text:span><text:span text:style-name="T82">s tarybos 2008 m. lapkričio 20 d. sprendimu Nr. T1-453<text:s/></text:span><text:soft-page-break/><text:span text:style-name="T83">patvirtintomis Telšių miesto paviršinių (lietaus) nuotekų tinklų ir įrenginių sistemos eksploatavimo taisyklėmis.</text:span></text:p>
      <text:p text:style-name="P84"><text:span text:style-name="T85">3</text:span><text:span text:style-name="T86">. Mokestį skaičiuoja, kontroliuoja mokėjimus, vykdo išieškojimą bei tvarko apskait</text:span><text:span text:style-name="T87">ą UAB „Telšių vandenys“.</text:span></text:p>
      <text:p text:style-name="P88"><text:span text:style-name="T89">4</text:span><text:span text:style-name="T90">. Apmokestinamasis laikotarpis yra kalendoriniai metai.</text:span></text:p>
      <text:p text:style-name="P91"><text:span text:style-name="T92">5</text:span><text:span text:style-name="T93">. UAB „Telšių vandenys“ ir asmenys (išskyrus asmenis, išleidžiančius paviršines nuotekas nuo sodų bendrijų teritorijų ir gyvenamųjų namų, kuriuose nevykdoma<text:s/></text:span><text:span text:style-name="T94">komercinė – ūkinė veikla, sklypų), išleidžiantys paviršines nuotekas į paviršinių nuotekų sistemą lietaus nuotekų tinklais ar atvirai (be tinklų) į kitą teritoriją, iš kurios patenka į paviršinių nuotekų sistemą, sudaro paviršinių nuotekų priėmimo ar kompl</text:span><text:span text:style-name="T95">eksinę vandens tiekimo ir nuotekų šalinimo sutartį, kurioje įrašoma prievolė minėtam asmeniui mokėti mokestį už paviršinių (lietaus) nuotekų transportavimą Telšių miesto lietaus nuotekų tinklais.</text:span><text:s/></text:p>
      <text:p text:style-name="P96">Punkto pakeitimai:</text:p>
      <text:p text:style-name="P97"><text:span text:style-name="T98">Nr.<text:s/></text:span><text:a xlink:href="https://www.e-tar.lt/portal/legalAct.html?documentId=SAV.504106" office:target-frame-name="_top" xlink:show="replace"><text:span text:style-name="T99">T1-437</text:span></text:a><text:span text:style-name="T100">, 2012-11-22, paskelbta TAR 2012-11-22, i. k. 2012-02379</text:span></text:p>
      <text:p text:style-name="Normal"/>
      <text:p text:style-name="P101"><text:span text:style-name="T102">II</text:span><text:span text:style-name="T103">.<text:s/></text:span><text:span text:style-name="T104">MOKESČIO MOKĖTOJŲ NUSTATYMAS</text:span></text:p>
      <text:p text:style-name="P105"/>
      <text:p text:style-name="P106"><text:span text:style-name="T107">6</text:span><text:span text:style-name="T108">. Mokestį už paviršinių (lietaus) nuotekų transportavimą Telšių miesto paviršinių (lietaus) nuotekų tinklai</text:span><text:span text:style-name="T109">s moka visi asmenys (išskyrus asmenis, išleidžiančius paviršines nuotekas nuo sodų bendrijų teritorijų ir gyvenamųjų namų, kuriuose nevykdoma komercinė – ūkinė veikla, sklypų), išleidžiantys paviršines nuotekas į paviršinių nuotekų sistemą lietaus nuotekų<text:s/></text:span><text:span text:style-name="T110">tinklais ar atvirai (be tinklų) į kitą teritoriją, iš kurios patenka į paviršinių nuotekų sistemą.</text:span><text:s/></text:p>
      <text:p text:style-name="P111">Punkto pakeitimai:</text:p>
      <text:p text:style-name="P112"><text:span text:style-name="T113">Nr.<text:s/></text:span><text:a xlink:href="https://www.e-tar.lt/portal/legalAct.html?documentId=SAV.504106" office:target-frame-name="_top" xlink:show="replace"><text:span text:style-name="T114">T1-437</text:span></text:a><text:span text:style-name="T115">, 2012-11-22, paskelbta TAR 2012-11-22, i. k. 2012-</text:span><text:span text:style-name="T116">02379</text:span></text:p>
      <text:p text:style-name="Normal"/>
      <text:p text:style-name="P117"><text:span text:style-name="T118">III</text:span><text:span text:style-name="T119">.<text:s/></text:span><text:span text:style-name="T120">MOKESČIO SKAIČIAVIMO TVARKA</text:span></text:p>
      <text:p text:style-name="P121"/>
      <text:p text:style-name="P122"><text:span text:style-name="T123">7</text:span><text:span text:style-name="T124">. UAB „Telšių vandenys“ kasmet apskaičiuoja metinį mokestį ir pateikia pranešimus mokėtojams iki einamųjų metų gruodžio 31 d.<text:s/></text:span></text:p>
      <text:p text:style-name="P125"><text:span text:style-name="T126">8</text:span><text:span text:style-name="T127">. Mokestis skaičiuojamas išleidžiamų paviršinių (lietaus) nuotekų kiekį<text:s/></text:span><text:span text:style-name="T128">kubiniais metrais padauginus iš Telšių rajono savivaldybės tarybos sprendimu nustatyto paviršinių (lietaus) nuotekų transportavimo tarifo.</text:span></text:p>
      <text:p text:style-name="P129"><text:span text:style-name="T130">9</text:span><text:span text:style-name="T131">. Išleidžiamų paviršinių (lietaus) nuotekų kiekis apskaičiuojamas pagal formulę:</text:span></text:p>
      <text:p text:style-name="P132"><text:span text:style-name="T133">W = 10 * H *<text:s/></text:span><text:span text:style-name="T134"> * F, m</text:span><text:span text:style-name="T135">3</text:span><text:span text:style-name="T136">/metus;<text:s/></text:span></text:p>
      <text:p text:style-name="P137">čia:</text:p>
      <text:p text:style-name="P138">H – vidutinis planuojamas daugiametis metinis kritulių kiekis mm (pagal Lietuvos hidrometeorologijos tarnybos duomenis);</text:p>
      <text:p text:style-name="P139"> – paviršinio nuotėkio koeficientas (imama vidutinė reikšmė, priklausomai nuo įvairių teritorijų<text:s/> = 0,4);</text:p>
      <text:p text:style-name="P140"><text:span text:style-name="T141">F – valdos (baseino) p</text:span><text:span text:style-name="T142">lotas ha, nustatomas Telšių rajono savivaldybės tarybos patvirtintomis</text:span><text:span text:style-name="T143"><text:s/></text:span><text:span text:style-name="T144">Telšių miesto paviršinių (lietaus) nuotekų tinklų ir įrenginių sistemos eksploatavimo taisyklėmis.</text:span></text:p>
      <text:p text:style-name="P145"><text:span text:style-name="T146">10</text:span><text:span text:style-name="T147">. Asmenims, kurie yra prijungę drenažo tinklus prie paviršinių nuotekų sistemos<text:s/></text:span><text:span text:style-name="T148">arba į paviršinių nuotekų sistemą išleidžia sąlyginai švarius vandenis, į išleidžiamų paviršinių nuotekų kiekį įskaičiuojamas drenažinis ir (ar) sąlyginai švarus vanduo.<text:s/></text:span></text:p>
      <text:p text:style-name="P149"><text:span text:style-name="T150">11</text:span><text:span text:style-name="T151">. Drenažinio vandens kiekis apskaičiuojamas pagal formulę:</text:span></text:p>
      <text:p text:style-name="P152"><text:span text:style-name="T153">Q = q * L, m</text:span><text:span text:style-name="T154">3</text:span><text:span text:style-name="T155">/metus;<text:s/></text:span></text:p>
      <text:p text:style-name="P156">čia:</text:p>
      <text:p text:style-name="P157"><text:span text:style-name="T158">q – lyginamasis debitas, l/s m</text:span><text:span text:style-name="T159">1</text:span><text:span text:style-name="T160">;</text:span></text:p>
      <text:p text:style-name="P161"><text:span text:style-name="T162">priesmėlio gruntuose – 0,008 l/s m</text:span><text:span text:style-name="T163">1</text:span><text:span text:style-name="T164">;</text:span></text:p>
      <text:p text:style-name="P165"><text:span text:style-name="T166">lengvo ir vidutinio priemolio gruntuose – 0,006 l/s m</text:span><text:span text:style-name="T167">1</text:span><text:span text:style-name="T168">;</text:span></text:p>
      <text:p text:style-name="P169"><text:span text:style-name="T170">sunkaus priemolio ir molio gruntuose – 0,003 l/s m</text:span><text:span text:style-name="T171">1</text:span><text:span text:style-name="T172">;</text:span></text:p>
      <text:p text:style-name="P173"><text:span text:style-name="T174">L – drenažo ilgis m.</text:span></text:p>
      <text:p text:style-name="P175"><text:span text:style-name="T176">12</text:span><text:span text:style-name="T177">. Sąlyginai švarių vandenų kiekis<text:s/></text:span><text:span text:style-name="T178">nustatomas pagal specialiai įrengtą apskaitą arba kitu, su operatoriumi suderintu, būdu.</text:span></text:p>
      <text:p text:style-name="P179"><text:span text:style-name="T180">13</text:span><text:span text:style-name="T181">. Pasikeitus mokesčio mokėtojui apmokestinamųjų metų I pusmetyje, mokestis už einamuosius metus skaičiuojamas mokesčio prievoles perėmusiam asmeniui, o pasikeitu</text:span><text:span text:style-name="T182">s mokesčio mokėtojui apmokestinamųjų metų II pusmetyje, mokestis už einamuosius metus skaičiuojamas iki pasikeitimo buvusiam mokesčio mokėtojui.</text:span></text:p>
      <text:p text:style-name="P183"/>
      <text:p text:style-name="P184"><text:span text:style-name="T185">IV</text:span><text:span text:style-name="T186">.<text:s/></text:span><text:span text:style-name="T187">MOKESČIO MOKĖJIMO TVARKA</text:span></text:p>
      <text:p text:style-name="P188"/>
      <text:p text:style-name="P189"><text:span text:style-name="T190">14</text:span><text:span text:style-name="T191">. Mokesčio surinkimą, apskaitą organizuoja ir tvarko (administruoja)</text:span><text:span text:style-name="T192"><text:s/>UAB „Telšių vandenys“.</text:span></text:p>
      <text:p text:style-name="P193"><text:span text:style-name="T194">15</text:span><text:span text:style-name="T195">. UAB „Telšių vandenys“ atidaro viename iš Lietuvos Respublikos bankų atskirą surenkamąją sąskaitą Telšių rajono savivaldybės fizinių ir juridinių asmenų mokesčio</text:span><text:span text:style-name="T196"><text:s/>už paviršinių (lietaus) nuotekų transportavimą</text:span><text:span text:style-name="T197"><text:s/>įmokoms surinkti</text:span><text:span text:style-name="T198">.</text:span></text:p>
      <text:p text:style-name="P199"><text:span text:style-name="T200">16</text:span><text:span text:style-name="T201">. UAB „Telšių vandenys“ parengia ir kiekvienais metais iki gruodžio 31 d. pateikia mokėtojams mokėjimo pranešimą.</text:span></text:p>
      <text:p text:style-name="P202"><text:span text:style-name="T203">17</text:span><text:span text:style-name="T204">. Mokėjimo pranešimas pateikiamas mokesčio mokėtojui pagal Registro duomenų bazėje turimą adresą. Mokesčio mokėtojas, pageidauja</text:span><text:span text:style-name="T205">ntis gauti Mokėjimo pranešimą kitu adresu, privalo kreiptis į UAB „Telšių vandenys“ raštu.</text:span></text:p>
      <text:p text:style-name="P206"><text:span text:style-name="T207">18</text:span><text:span text:style-name="T208">. Mokėjimo pranešime yra nurodomi šie duomenys:</text:span></text:p>
      <text:p text:style-name="P209"><text:span text:style-name="T210">18.1</text:span><text:span text:style-name="T211"><text:s/>mokesčio mokėtojo vardas, pavardė arba juridinio asmens pavadinimas duomenų bazėje, mokėtojui suteiktas<text:s/></text:span><text:span text:style-name="T212">kodas;</text:span></text:p>
      <text:p text:style-name="P213"><text:span text:style-name="T214">18.2</text:span><text:span text:style-name="T215"><text:s/>įmokos gavėjo (UAB „Telšių vandenys“) pavadinimas, įmonės kodas, surenkamosios sąskaitos numeris, banko pavadinimas, įmokos kodas;</text:span></text:p>
      <text:p text:style-name="P216"><text:span text:style-name="T217">18.3</text:span><text:span text:style-name="T218"><text:s/>fizinio arba juridinio asmens adresas;</text:span></text:p>
      <text:p text:style-name="P219"><text:span text:style-name="T220">18.4</text:span><text:span text:style-name="T221"><text:s/>laikotarpis, už kurį mokamas mokestis, bei mokesčio<text:s/></text:span><text:span text:style-name="T222">dydis.<text:s/></text:span></text:p>
      <text:p text:style-name="P223"><text:span text:style-name="T224">19</text:span><text:span text:style-name="T225">. Mokant mokestį turi būti užpildomas mokėjimo dokumentas, kuriame privaloma nurodyti šiuos duomenis:</text:span></text:p>
      <text:p text:style-name="P226"><text:span text:style-name="T227">19.1</text:span><text:span text:style-name="T228"><text:s/>įmokos gavėjo pavadinimas, įmonės kodas, atsiskaitomosios sąskaitos numeris, banko pavadinimas, įmokos kodas;</text:span></text:p>
      <text:p text:style-name="P229"><text:span text:style-name="T230">19.2</text:span><text:span text:style-name="T231"><text:s/>asmens, atsakingo už mokesčio sumokėjimą, juridinio asmens pavadinimas bei mokėtojo kodas;</text:span></text:p>
      <text:p text:style-name="P232"><text:span text:style-name="T233">19.3</text:span><text:span text:style-name="T234"><text:s/>fizinio, juridinio asmens adresas;</text:span></text:p>
      <text:p text:style-name="P235"><text:span text:style-name="T236">19.4</text:span><text:span text:style-name="T237"><text:s/>sumokama suma.</text:span></text:p>
      <text:p text:style-name="P238"><text:span text:style-name="T239">20</text:span><text:span text:style-name="T240">. Mokestis ir su juo susijusios sumos laikomos sumokėtomis, kai kredito įstaiga arba kit</text:span><text:span text:style-name="T241">a mokėjimą priimanti įstaiga įvykdo atitinkamą mokesčių mokėtojo mokėjimo nurodymą ir įmokos įskaitomos į UAB „Telšių vandenys“ nurodytą sąskaitą.</text:span></text:p>
      <text:p text:style-name="P242"><text:span text:style-name="T243">21</text:span><text:span text:style-name="T244">. Mokestį ir su juo susijusias sumas už mokesčių mokėtoją gali sumokėti tretieji asmenys.</text:span></text:p>
      <text:p text:style-name="P245"><text:span text:style-name="T246">22</text:span><text:span text:style-name="T247">. Mokėj</text:span><text:span text:style-name="T248">imo pranešime nurodyta mokesčio suma už einamuosius metus sumokama iki kitų metų kovo 1 d.</text:span></text:p>
      <text:p text:style-name="P249"/>
      <text:p text:style-name="P250"><text:span text:style-name="T251">V</text:span><text:span text:style-name="T252">.<text:s/></text:span><text:span text:style-name="T253">MOKESČIO MOKĖTOJŲ SKOLOS IŠIEŠKOJIMAS</text:span></text:p>
      <text:p text:style-name="P254"/>
      <text:p text:style-name="P255"><text:span text:style-name="T256">23</text:span><text:span text:style-name="T257">. Laiku nesumokėjus mokesčio arba jo dalies, už kiekvieną pavėluotą mokėti dieną nuo nesumokėtos mokesčio sumo</text:span><text:span text:style-name="T258">s skaičiuojami delspinigiai.</text:span></text:p>
      <text:p text:style-name="P259"><text:span text:style-name="T260">24</text:span><text:span text:style-name="T261">. Delspinigių dydį kiekvienam metų ketvirčiui įsakymu nustato Lietuvos Respublikos finansų ministras.</text:span></text:p>
      <text:p text:style-name="P262"><text:span text:style-name="T263">25</text:span><text:span text:style-name="T264">. Mokesčio nepriemokos išieškomos Civilinio kodekso ir Civilinio proceso kodekso pagrindu.</text:span></text:p>
      <text:p text:style-name="P265"><text:span text:style-name="T266">26</text:span><text:span text:style-name="T267">. Teisė išieškot</text:span><text:span text:style-name="T268">i mokestinę nepriemoką įgyjama kitą dieną po to kai pasibaigia priminime geruoju sumokėti mokestį ir su juo susijusias sumas nurodytas terminas.</text:span></text:p>
      <text:p text:style-name="P269"><text:span text:style-name="T270">27</text:span><text:span text:style-name="T271">. Per nustatytą laikotarpį nesumokėto mokesčio išieškojimą iš mokėtojų vykdo UAB „Telšių vandenys“. UAB „</text:span><text:span text:style-name="T272">Telšių vandenys“ mokesčio nepriemokoms išieškoti gali samdyti subrangovą.<text:s/></text:span><text:span text:style-name="T273">Tokiu atveju išlaidas šioms paslaugoms privalo apmokėti skolininkas</text:span><text:span text:style-name="T274">.</text:span></text:p>
      <text:p text:style-name="P275"/>
      <text:p text:style-name="P276"><text:span text:style-name="T277">VI</text:span><text:span text:style-name="T278">.<text:s/></text:span><text:span text:style-name="T279">MOKESČIO PERMOKA IR GRĄŽINIMO ATVEJAI</text:span></text:p>
      <text:p text:style-name="P280"/>
      <text:p text:style-name="P281"><text:span text:style-name="T282">28</text:span><text:span text:style-name="T283">. Mokesčio permoka grąžinama mokėtojui, kai arba sumokėta</text:span><text:span text:style-name="T284"><text:s/>didesnė suma nei mokėjimo pranešime nurodyta, arba neteisingai apskaičiuota suma, arba neteisingai išieškotas mokestis.</text:span></text:p>
      <text:p text:style-name="P285"><text:span text:style-name="T286">29</text:span><text:span text:style-name="T287">. Permokėtą mokesčio sumą UAB „Telšių vandenys“ grąžina:</text:span></text:p>
      <text:p text:style-name="P288"><text:span text:style-name="T289">29.1</text:span><text:span text:style-name="T290"><text:s/>užskaitydama kaip įmoką už būsimą atsiskaitymo laikotarpį;</text:span></text:p>
      <text:p text:style-name="P291"><text:span text:style-name="T292">29.2</text:span><text:span text:style-name="T293"><text:s/>pervesdama į mokėtojo nurodytą sąskaitą per 30 dienų nuo rašytinio prašymo gavimo datos.</text:span></text:p>
      <text:p text:style-name="P294"/>
      <text:p text:style-name="P295"><text:span text:style-name="T296">VII</text:span><text:span text:style-name="T297">.<text:s/></text:span><text:span text:style-name="T298">MOKESČIO RINKIMO KONTROLĖ IR ATSAKOMYBĖ</text:span></text:p>
      <text:p text:style-name="P299"/>
      <text:p text:style-name="P300"><text:span text:style-name="T301">30</text:span><text:span text:style-name="T302">. UAB „Telšių vandenys“ kasmet iki balandžio 30 dienos teikia Telšių rajono savivaldybės tarybai:</text:span></text:p>
      <text:p text:style-name="P303"><text:span text:style-name="T304">30.1</text:span><text:span text:style-name="T305"><text:s/>ataskaitą apie Telšių miesto</text:span><text:span text:style-name="T306"><text:s/>paviršinių (lietaus) nuotekų tinklų</text:span><text:span text:style-name="T307"><text:s/>būklę, priskaičiuotą mokestį, surinktas mokesčio lėšas, susidariusią nepriemoką;</text:span></text:p>
      <text:p text:style-name="P308"><text:span text:style-name="T309">30.2</text:span><text:span text:style-name="T310"><text:s/>einamųjų metų<text:s/></text:span><text:span text:style-name="T311">paviršinių (lietaus) nuotekų tinklų eksploatavimo sąmatą;</text:span></text:p>
      <text:p text:style-name="P312"><text:span text:style-name="T313">30.3 paviršinių (lietaus) n</text:span><text:span text:style-name="T314">uotekų tinklų eksploatavimo išlaidų ataskaitą už praėjusius metus.</text:span></text:p>
      <text:p text:style-name="P315"><text:span text:style-name="T316">31</text:span><text:span text:style-name="T317">. Mokesčio</text:span><text:span text:style-name="T318"><text:s/>rinkimo kontrolę vykdo Telšių rajono savivaldybės administracijos Telšių rajono savivaldybės kontrolės ir audito tarnyba.</text:span></text:p>
      <text:p text:style-name="P319"><text:span text:style-name="T320">32</text:span><text:span text:style-name="T321">. UAB „Telšių vandenys“ yra atsakinga:</text:span></text:p>
      <text:p text:style-name="P322"><text:span text:style-name="T323">32.</text:span><text:span text:style-name="T324">1</text:span><text:span text:style-name="T325"><text:s/>už mokesčio mokėtojų bazės organizavimą ir tvarkymą;</text:span></text:p>
      <text:p text:style-name="P326"><text:span text:style-name="T327">32.2</text:span><text:span text:style-name="T328"><text:s/>už mokesčio duomenų bazės kaupimą ir jų teisingumą;</text:span></text:p>
      <text:p text:style-name="P329"><text:span text:style-name="T330">32.3</text:span><text:span text:style-name="T331"><text:s/>už mokesčio sumokėjimo kontrolę;</text:span></text:p>
      <text:p text:style-name="P332"><text:span text:style-name="T333">32.4</text:span><text:span text:style-name="T334"><text:s/>už mokesčių mokėtojų švietimą ir informavimą.</text:span></text:p>
      <text:p text:style-name="P335"><text:span text:style-name="T336">33</text:span><text:span text:style-name="T337">. Savivaldybės administracija vyk</text:span><text:span text:style-name="T338">do mokesčio administravimo priežiūrą.<text:s/></text:span></text:p>
      <text:p text:style-name="P339"><text:span text:style-name="T340">34</text:span><text:span text:style-name="T341">. Už mokesčio sumokėjimą laiku atsakingi mokesčio mokėtojai.</text:span></text:p>
      <text:p text:style-name="P342"/>
      <text:p text:style-name="P343"><text:span text:style-name="T344">VIII</text:span><text:span text:style-name="T345">.<text:s/></text:span><text:span text:style-name="T346">MOKESČIO MOKĖTOJŲ TEISĖS IR PAREIGOS</text:span></text:p>
      <text:p text:style-name="P347"/>
      <text:p text:style-name="P348"><text:span text:style-name="T349">35</text:span><text:span text:style-name="T350">. Mokesčio mokėtojai turi teisę:</text:span></text:p>
      <text:p text:style-name="P351"><text:span text:style-name="T352">35.1</text:span><text:span text:style-name="T353"><text:s/>susipažinti su apie jį sukauptais duomenimis bei visa informacija, susijusia su mokesčio dydžiais bei jų apskaičiavimu;</text:span></text:p>
      <text:p text:style-name="P354"><text:span text:style-name="T355">35.2</text:span><text:span text:style-name="T356"><text:s/>reikalauti iš UAB „Telšių vandenys“ pakeisti ar patikslinti sukauptus duomenis, jei tokie duomenys yra neteisingi, netikslūs a</text:span><text:span text:style-name="T357">r neišsamūs, pagal pateiktus mokesčio mokėtojo dokumentus.<text:s/></text:span></text:p>
      <text:p text:style-name="P358"><text:span text:style-name="T359">36</text:span><text:span text:style-name="T360">. Mokesčio mokėtojo pareigos:</text:span></text:p>
      <text:p text:style-name="P361"><text:span text:style-name="T362">36.1</text:span><text:span text:style-name="T363"><text:s/>laiku sumokėti Telšių rajono savivaldybės tarybos nustatytą mokestį;</text:span></text:p>
      <text:p text:style-name="P364"><text:span text:style-name="T365">36.2</text:span><text:span text:style-name="T366"><text:s/>UAB „Telšių vandenys“ prašymu teikti visus duomenis, reikalingus mokesčio</text:span><text:span text:style-name="T367"><text:s/>dydžiui apskaičiuoti;</text:span></text:p>
      <text:p text:style-name="P368"><text:span text:style-name="T369">36.3</text:span><text:span text:style-name="T370"><text:s/>perleidžiant nekilnojamąjį turtą, informuoti naują savininką (naudotoją) apie prievolės mokėti mokestį vykdymą, o naujas savininkas (naudotojas) turi sudaryti<text:s/></text:span><text:span text:style-name="T371">paviršinių (lietaus) nuotekų transportavimo Telšių miesto pavirši</text:span><text:span text:style-name="T372">nių (lietaus) nuotekų tinklais</text:span><text:span text:style-name="T373"><text:s/>sutartį su UAB „Telšių vandenys“.</text:span></text:p>
      <text:p text:style-name="P374"><text:span text:style-name="T375">37</text:span><text:span text:style-name="T376">. Mokesčio mokėtojai, negavę mokėjimo pranešimo iki einamųjų metų gruodžio 31 d., privalo kreiptis į<text:s/></text:span><text:span text:style-name="T377">UAB „Telšių vandenys “</text:span><text:span text:style-name="T378">.</text:span></text:p>
      <text:p text:style-name="P379"><text:span text:style-name="T380">38</text:span><text:span text:style-name="T381">. Mokesčio mokėtojai, nepateikę duomenų ar pateikę n</text:span><text:span text:style-name="T382">eteisingus duomenis mokesčiui apskaičiuoti, laiku nemokantys mokesčio, pažeidžia šias Taisykles ir atsako Lietuvos Respublikos įstatymų nustatyta tvarka.</text:span></text:p>
      <text:p text:style-name="P383"/>
      <text:p text:style-name="P384"><text:span text:style-name="T385">IX</text:span><text:span text:style-name="T386">.</text:span><text:span text:style-name="T387"><text:s/></text:span><text:span text:style-name="T388">MOKESČIO LENGVATOS</text:span></text:p>
      <text:p text:style-name="P389"/>
      <text:p text:style-name="P390"><text:span text:style-name="T391">39</text:span><text:span text:style-name="T392">. Atleidžiamos nuo mokesčio mokėjimo viešosios įstaigos, ne pelno</text:span><text:span text:style-name="T393"><text:s/>siekiančios organizacijos, kurių dalininkė yra savivaldybė ir uždarosios akcinės bendrovės, kurių akcijos priklauso savivaldybei, taip pat iš valstybės biudžeto išlaikomos įstaigos.</text:span></text:p>
      <text:p text:style-name="P394"><text:span text:style-name="T395">40</text:span><text:span text:style-name="T396">. Mokestis už paviršinių (lietaus) nuotekų transportavimą Telšių mi</text:span><text:span text:style-name="T397">esto lietaus nuotekų tinklais <text:s/>gali būti sumažintas už 2016 metų ir vėlesnius mokestinius laikotarpius verslo subjektams, mokestiniais metais investavusiems į savivaldybės teritorijos tvarkymą arba infrastruktūrą, kai sutvarkyta teritorija arba sukurta (at</text:span><text:span text:style-name="T398">naujinta)</text:span><text:span text:style-name="T399"><text:s/></text:span><text:span text:style-name="T400">infrastruktūra yra visuomeninės paskirties naudojimo teritorija ir neįeina į įmonės ar privačių asmenų naudojamą žemės valdą (pagal susitarimus su Savivaldybės administracija), priklausomai nuo investicijos dydžio:<text:s/></text:span></text:p>
      <text:p text:style-name="P401"><text:span text:style-name="T402">40.1</text:span><text:span text:style-name="T403"><text:s/>investicijos dydis nuo<text:s/></text:span><text:span text:style-name="T404">1 iki 3 tūkst. Eur, <text:s/>taikant 50 proc. lengvatą 1 metams labai mažoms įmonėms, apibrėžtoms Lietuvos Respublikos smulkiojo ir vidutinio verslo plėtros įstatyme;</text:span></text:p>
      <text:p text:style-name="P405"><text:span text:style-name="T406">40.2</text:span><text:span text:style-name="T407"><text:s/>investicijos dydis nuo 3 iki 30 tūkst. Eur, taikant 70 proc. lengvatą 1 metams labai maž</text:span><text:span text:style-name="T408">oms, mažoms ir vidutinėms įmonėms, apibrėžtoms Lietuvos Respublikos smulkiojo ir vidutinio verslo plėtros įstatyme;</text:span></text:p>
      <text:p text:style-name="P409"><text:span text:style-name="T410">40.3</text:span><text:s/><text:span text:style-name="T411">investicijos dydis daugiau kaip <text:s/>30 tūkst. Eur, taikant 100 proc. lengvatą 1 metams.</text:span><text:s/></text:p>
      <text:p text:style-name="P412">Punkto pakeitimai:</text:p>
      <text:p text:style-name="P413"><text:span text:style-name="T414">Nr.<text:s/></text:span><text:a xlink:href="https://www.e-tar.lt/portal/legalAct.html?documentId=96032b9033ca11e78397ae072f58c508" office:target-frame-name="_top" xlink:show="replace"><text:span text:style-name="T415">T1-94</text:span></text:a><text:span text:style-name="T416">, 2017-04-27, paskelbta TAR 2017-05-09, i. k. 2017-07795</text:span></text:p>
      <text:p text:style-name="Normal"/>
      <text:p text:style-name="P417"><text:span text:style-name="T418">40</text:span><text:span text:style-name="T419">1</text:span><text:span text:style-name="T420">. Suteikiama mokesčio lengvata negali būti didesnė nei investicijų dydžio suma.</text:span></text:p>
      <text:p text:style-name="P421">Papildyta<text:s/>punktu:</text:p>
      <text:p text:style-name="P422"><text:span text:style-name="T423">Nr.<text:s/></text:span><text:a xlink:href="https://www.e-tar.lt/portal/legalAct.html?documentId=96032b9033ca11e78397ae072f58c508" office:target-frame-name="_top" xlink:show="replace"><text:span text:style-name="T424">T1-94</text:span></text:a><text:span text:style-name="T425">, 2017-04-27, paskelbta TAR 2017-05-09, i. k. 2017-07795</text:span></text:p>
      <text:p text:style-name="Normal"/>
      <text:p text:style-name="P426"><text:span text:style-name="T427">40</text:span><text:span text:style-name="T428">2</text:span><text:span text:style-name="T429">. Šių taisyklių 40 punkte įvardintos verslo subjekto sąvokos suprantamos tai</text:span><text:span text:style-name="T430">p, kaip apibrėžtos<text:s/></text:span><text:span text:style-name="T431">Lietuvos Respublikos smulkiojo ir vidutinio verslo plėtros įstatyme:</text:span></text:p>
      <text:p text:style-name="P432"><text:span text:style-name="T433">40</text:span><text:span text:style-name="T434">2</text:span><text:span text:style-name="T435">.1</text:span><text:span text:style-name="T436"><text:s/>Labai maža įmonė – įmonė, kurioje dirba mažiau kaip 10 darbuotojų ir kurios finansiniai duomenys atitinka bent vieną iš šių sąlygų:</text:span></text:p>
      <text:p text:style-name="P437"><text:span text:style-name="T438">40</text:span><text:span text:style-name="T439">2</text:span><text:span text:style-name="T440">.1.1</text:span><text:span text:style-name="T441"><text:s/>įmonės metinės paj</text:span><text:span text:style-name="T442">amos neviršija 2 mln. eurų;</text:span></text:p>
      <text:p text:style-name="P443"><text:span text:style-name="T444">40</text:span><text:span text:style-name="T445">2</text:span><text:span text:style-name="T446">.1.2</text:span><text:span text:style-name="T447"><text:s/>įmonės balanse nurodyto turto vertė neviršija 1,5 mln. eurų.</text:span></text:p>
      <text:p text:style-name="P448"><text:span text:style-name="T449">40</text:span><text:span text:style-name="T450">2</text:span><text:span text:style-name="T451">.2</text:span><text:span text:style-name="T452"><text:s/>Maža įmonė – įmonė, kurioje dirba mažiau kaip 50 darbuotojų ir kurios finansiniai duomenys atitinka bent vieną iš šių sąlygų:</text:span></text:p>
      <text:p text:style-name="P453"><text:span text:style-name="T454">40</text:span><text:span text:style-name="T455">2</text:span><text:span text:style-name="T456">.2.1</text:span><text:span text:style-name="T457"><text:s/>įmonės metinės pajamos neviršija 7 mln. eurų;<text:s/></text:span></text:p>
      <text:p text:style-name="P458"><text:span text:style-name="T459">40</text:span><text:span text:style-name="T460">2</text:span><text:span text:style-name="T461">.2.2</text:span><text:span text:style-name="T462"><text:s/>įmonės balanse nurodyto turto vertė neviršija 5 mln. eurų.</text:span></text:p>
      <text:p text:style-name="P463"><text:span text:style-name="T464">40</text:span><text:span text:style-name="T465">2</text:span><text:span text:style-name="T466">.3</text:span><text:span text:style-name="T467"><text:s/>Vidutinė</text:span><text:span text:style-name="T468"><text:s/>įmonė – įmonė, kurioje dirba mažiau kaip 250 darbuotojų ir kurios finansiniai duomenys atitinka bent vieną iš šių są</text:span><text:span text:style-name="T469">lygų:</text:span></text:p>
      <text:p text:style-name="P470"><text:span text:style-name="T471">40</text:span><text:span text:style-name="T472">2</text:span><text:span text:style-name="T473">.3.1</text:span><text:span text:style-name="T474"><text:s/>įmonės metinės pajamos neviršija 40 mln. eurų;</text:span></text:p>
      <text:p text:style-name="P475"><text:span text:style-name="T476">40</text:span><text:span text:style-name="T477">2</text:span><text:span text:style-name="T478">.3.2</text:span><text:span text:style-name="T479"><text:s/>įmonės balanse nurodyto turto vertė neviršija 27 mln. Eurų.</text:span></text:p>
      <text:p text:style-name="P480">Papildyta punktu:</text:p>
      <text:p text:style-name="P481"><text:span text:style-name="T482">Nr.<text:s/></text:span><text:a xlink:href="https://www.e-tar.lt/portal/legalAct.html?documentId=96032b9033ca11e78397ae072f58c508" office:target-frame-name="_top" xlink:show="replace"><text:span text:style-name="T483">T1-94</text:span></text:a><text:span text:style-name="T484">, 2017-04-27, paskelbta TAR 2017-05-09, i. k. 2017-07795</text:span></text:p>
      <text:p text:style-name="Normal"/>
      <text:p text:style-name="P485"><text:span text:style-name="T486">40</text:span><text:span text:style-name="T487">3</text:span><text:span text:style-name="T488">.<text:s/></text:span><text:span text:style-name="T489">Mokesčio lengvatos neteikiamos, jei:<text:s/></text:span></text:p>
      <text:p text:style-name="P490"><text:span text:style-name="T491">40</text:span><text:span text:style-name="T492">3</text:span><text:span text:style-name="T493">.1</text:span><text:span text:style-name="T494"><text:s/>verslo subjektas turi mokestinių įsiskolinimų valstybės, savivaldybės ar<text:s/></text:span><text:span text:style-name="T495">Valstybinio socialinio draudimo fondo valdybos<text:s/></text:span><text:span text:style-name="T496">biudžetams;<text:s/></text:span></text:p>
      <text:p text:style-name="P497"><text:span text:style-name="T498">40</text:span><text:span text:style-name="T499">3</text:span><text:span text:style-name="T500">.2</text:span><text:span text:style-name="T501"><text:s/>nesumokėtas mokestis už paviršinių (lietaus) nuotekų transportavimą Telšių miesto lietaus nuotekų tinklais už praėjusius metus;</text:span></text:p>
      <text:p text:style-name="P502"><text:span text:style-name="T503">40</text:span><text:span text:style-name="T504">3</text:span><text:span text:style-name="T505">.3</text:span><text:span text:style-name="T506"><text:s/>įmonė yra bankrutuojanti ar likviduojama.</text:span></text:p>
      <text:p text:style-name="P507">Papildyta punktu:</text:p>
      <text:p text:style-name="P508"><text:span text:style-name="T509">Nr.<text:s/></text:span><text:a xlink:href="https://www.e-tar.lt/portal/legalAct.html?documentId=96032b9033ca11e78397ae072f58c508" office:target-frame-name="_top" xlink:show="replace"><text:span text:style-name="T510">T1-94</text:span></text:a><text:span text:style-name="T511">, 2017-04-27, paskelbta TAR 2017-05-09, i. k. 2017-07795</text:span></text:p>
      <text:p text:style-name="Normal"/>
      <text:p text:style-name="P512"><text:span text:style-name="T513">40</text:span><text:span text:style-name="T514">4</text:span><text:span text:style-name="T515">.Įmonė, norėdama gauti mokesčio lengvatą, pateikia savivaldybei šiuos dokumentus:</text:span></text:p>
      <text:p text:style-name="P516"><text:span text:style-name="T517">40</text:span><text:span text:style-name="T518">4</text:span><text:span text:style-name="T519">.1</text:span><text:span text:style-name="T520"><text:s/>motyvuotą prašymą dėl mokesčio lengvatos;</text:span></text:p>
      <text:p text:style-name="P521"><text:span text:style-name="T522">40</text:span><text:span text:style-name="T523">4</text:span><text:span text:style-name="T524">.2</text:span><text:span text:style-name="T525"><text:s/>UAB „Telšių vandenys“ pateiktos PVM sąskaitos faktūros mokesčiui sumokėti kopiją;<text:s/></text:span></text:p>
      <text:p text:style-name="P526"><text:span text:style-name="T527">40</text:span><text:span text:style-name="T528">4</text:span><text:span text:style-name="T529">.3</text:span><text:span text:style-name="T530"><text:s/>pažymą iš Valstybinės mokesčių inspekcijos apie atsiskaitymą su savivaldybės biudžetu (pažyma turi būti išduot</text:span><text:span text:style-name="T531">a ne anksčiau kaip likus 30 kalendorinių dienų iki prašymo pateikimo datos);</text:span></text:p>
      <text:p text:style-name="P532"><text:span text:style-name="T533">40</text:span><text:span text:style-name="T534">4</text:span><text:span text:style-name="T535">.4</text:span><text:span text:style-name="T536"><text:s/>investicijas patvirtinančių dokumentų kopijas su įmonės vadovo parašu ir antspaudu (rangos sutarčių kopijas, darbų atlikimo ir priėmimo aktų kopijas, apmokėjimą už atlik</text:span><text:span text:style-name="T537">tus darbus patvirtinančių dokumentų kopijas);</text:span></text:p>
      <text:p text:style-name="P538"><text:span text:style-name="T539">40</text:span><text:span text:style-name="T540">4</text:span><text:span text:style-name="T541">.5</text:span><text:span text:style-name="T542"><text:s/>Lietuvos Respublikos ūkio ministro 2008 m. kovo 26 d. įsakymu Nr.4-119 „Dėl smulkiojo ir vidutinio verslo subjekto statuso deklaravimo tvarkos aprašo ir smulkiojo ir vidutinio verslo subjekto statuso<text:s/></text:span><text:span text:style-name="T543">deklaracijos formos patvirtinimo“ patvirtintą Smulkiojo ir vidutinio verslo subjekto statuso deklaracijos formą.</text:span></text:p>
      <text:p text:style-name="P544">Papildyta punktu:</text:p>
      <text:p text:style-name="P545"><text:span text:style-name="T546">Nr.<text:s/></text:span><text:a xlink:href="https://www.e-tar.lt/portal/legalAct.html?documentId=96032b9033ca11e78397ae072f58c508" office:target-frame-name="_top" xlink:show="replace"><text:span text:style-name="T547">T1-94</text:span></text:a><text:span text:style-name="T548">, 2017-04-27,<text:s/></text:span><text:span text:style-name="T549">paskelbta TAR 2017-05-09, i. k. 2017-07795</text:span></text:p>
      <text:p text:style-name="Normal"/>
      <text:p text:style-name="P550"><text:span text:style-name="T551">40</text:span><text:span text:style-name="T552">5</text:span><text:span text:style-name="T553">. Savivaldybės administracijos direktoriaus įsakymu <text:s/>sudaryta nuolat veikianti komisija (toliau – Komisija) išnagrinėja prašymus dėl mokesčio lengvatos, pateiktą medžiagą ir per mėnesį nuo prašymo gavimo d</text:span><text:span text:style-name="T554">ienos pateikia motyvuotą išvadą Telšių rajono savivaldybės administracijos Finansų skyriui (toliau – Finansų skyrius).</text:span><text:s/></text:p>
      <text:p text:style-name="P555">Papildyta punktu:</text:p>
      <text:p text:style-name="P556"><text:span text:style-name="T557">Nr.<text:s/></text:span><text:a xlink:href="https://www.e-tar.lt/portal/legalAct.html?documentId=96032b9033ca11e78397ae072f58c508" office:target-frame-name="_top" xlink:show="replace"><text:span text:style-name="T558">T1-94</text:span></text:a><text:span text:style-name="T559">, 2017-04-2</text:span><text:span text:style-name="T560">7, paskelbta TAR 2017-05-09, i. k. 2017-07795</text:span></text:p>
      <text:p text:style-name="Normal"/>
      <text:p text:style-name="P561"><text:span text:style-name="T562">40</text:span><text:span text:style-name="T563">6</text:span><text:span text:style-name="T564">. Finansų skyrius parengia Telšių rajono savivaldybės tarybos sprendimo projektą ir teikia svarstyti Verslo, ekonomikos ir finansų komitetui bei Tarybai.</text:span></text:p>
      <text:p text:style-name="P565">Papildyta punktu:</text:p>
      <text:p text:style-name="P566"><text:span text:style-name="T567">Nr.<text:s/></text:span><text:a xlink:href="https://www.e-tar.lt/portal/legalAct.html?documentId=96032b9033ca11e78397ae072f58c508" office:target-frame-name="_top" xlink:show="replace"><text:span text:style-name="T568">T1-94</text:span></text:a><text:span text:style-name="T569">, 2017-04-27, paskelbta TAR 2017-05-09, i. k. 2017-07795</text:span></text:p>
      <text:p text:style-name="Normal"/>
      <text:p text:style-name="P570"><text:span text:style-name="T571">40</text:span><text:span text:style-name="T572">7</text:span><text:span text:style-name="T573">. Jeigu įmonė pateikė neteisingus duomenis, kurie nulėmė nepagrįstą sprendimą dėl mokesčių lengvatų taikymo, Taryb</text:span><text:span text:style-name="T574">a tokį sprendimą pripažįsta netekusiu galios, o lengvatos skirtumą turi išieškoti Lietuvos Respublikos įstatymų nustatyta tvarka.</text:span></text:p>
      <text:p text:style-name="P575">Papildyta punktu:</text:p>
      <text:p text:style-name="P576"><text:span text:style-name="T577">Nr.<text:s/></text:span><text:a xlink:href="https://www.e-tar.lt/portal/legalAct.html?documentId=96032b9033ca11e78397ae072f58c508" office:target-frame-name="_top" xlink:show="replace"><text:span text:style-name="T578">T1-94</text:span></text:a><text:span text:style-name="T579">,</text:span><text:span text:style-name="T580"><text:s/>2017-04-27, paskelbta TAR 2017-05-09, i. k. 2017-07795</text:span></text:p>
      <text:p text:style-name="Normal"/>
      <text:p text:style-name="P581"><text:span text:style-name="T582">40</text:span><text:span text:style-name="T583">8</text:span><text:span text:style-name="T584">. Lengvatos panaikinamos Tarybos sprendimu Finansų skyriaus teikimu.</text:span></text:p>
      <text:p text:style-name="P585">Papildyta punktu:</text:p>
      <text:p text:style-name="P586"><text:span text:style-name="T587">Nr.<text:s/></text:span><text:a xlink:href="https://www.e-tar.lt/portal/legalAct.html?documentId=96032b9033ca11e78397ae072f58c508" office:target-frame-name="_top" xlink:show="replace"><text:span text:style-name="T588">T1-</text:span><text:span text:style-name="T589">94</text:span></text:a><text:span text:style-name="T590">, 2017-04-27, paskelbta TAR 2017-05-09, i. k. 2017-07795</text:span></text:p>
      <text:p text:style-name="Normal"/>
      <text:p text:style-name="P591"><text:span text:style-name="T592">40</text:span><text:span text:style-name="T593">9</text:span><text:span text:style-name="T594">. Sprendimai dėl minėto mokesčio lengvatų taikymo išsiunčiami mokesčio mokėtojui ir UAB „Telšių vandenys“.</text:span><text:s/></text:p>
      <text:p text:style-name="P595">Papildyta punktu:</text:p>
      <text:p text:style-name="P596"><text:span text:style-name="T597">Nr.<text:s/></text:span><text:a xlink:href="https://www.e-tar.lt/portal/legalAct.html?documentId=96032b9033ca11e78397ae072f58c508" office:target-frame-name="_top" xlink:show="replace"><text:span text:style-name="T598">T1-94</text:span></text:a><text:span text:style-name="T599">, 2017-04-27, paskelbta TAR 2017-05-09, i. k. 2017-07795</text:span></text:p>
      <text:p text:style-name="Normal"/>
      <text:p text:style-name="P600"><text:span text:style-name="T601">X</text:span><text:span text:style-name="T602">.<text:s/></text:span><text:span text:style-name="T603">MOKESČIO LĖŠŲ PANAUDOJIMAS</text:span></text:p>
      <text:p text:style-name="P604"/>
      <text:p text:style-name="P605"><text:span text:style-name="T606">41</text:span><text:span text:style-name="T607">. Surinktos mokesčio lėšos naudojamos Telšių miesto pa</text:span><text:span text:style-name="T608">viršinių (lietaus) nuotekų tinklų ir įrenginių sistemai eksploatuoti, prižiūrėti, remontuoti bei plėsti, vadovaujantis Telšių rajono savivaldybės tarybos patvirtinta sąmata.</text:span></text:p>
      <text:p text:style-name="P609"/>
      <text:p text:style-name="P610"><text:span text:style-name="T611">XI</text:span><text:span text:style-name="T612">.<text:s/></text:span><text:span text:style-name="T613">BAIGIAMOSIOS NUOSTATOS</text:span></text:p>
      <text:p text:style-name="P614"/>
      <text:p text:style-name="P615"><text:span text:style-name="T616">42</text:span><text:span text:style-name="T617">. Taisyklėse nenumatytus ginčus ir proble</text:span><text:span text:style-name="T618">mas sprendžia Telšių rajono savivaldybės administracija.</text:span></text:p>
      <text:p text:style-name="P619"><text:span text:style-name="T620">43</text:span><text:span text:style-name="T621">. Mokesčio administravimo veiksmai, neaprašyti šiose Taisyklėse, atliekami vadovaujantis Lietuvos Respublikos įstatymais bei kitais Lietuvos Respublikoje ir Telšių rajono savivaldybėje galiojan</text:span><text:span text:style-name="T622">čiais teisės aktais.</text:span></text:p>
      <text:p text:style-name="P623"><text:span text:style-name="T624">_________________________</text:span></text:p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Telšių rajono savivaldybės taryba, Sprendimas</text:span></text:p>
      <text:p text:style-name="P634"><text:span text:style-name="T635">Nr.<text:s/></text:span><text:a xlink:href="https://www.e-tar.lt/portal/legalAct.html?documentId=SAV.504106" office:target-frame-name="_top" xlink:show="replace"><text:span text:style-name="T636">T1-437</text:span></text:a><text:span text:style-name="T637">, 2012-11-22, paskelbta TAR 2012-11-22, i. k.<text:s/></text:span><text:span text:style-name="T638">2012-02379</text:span></text:p>
      <text:p text:style-name="P639"><text:span text:style-name="T640">Dėl Telšių rajono savivaldybės tarybos 2011 m. gruodžio 15 d. sprendimo Nr. T1-329 „Dėl Telšių miesto lietaus nuotekų tinklų tvarkymo operatoriaus paskyrimo ir mokesčio už paviršinių (lietaus) nuotekų transportavimą Telšių miesto lietaus nuotekų</text:span><text:span text:style-name="T641"><text:s/>tinklais administravimo taisyklių patvirtinimo“ pakeitimo</text:span></text:p>
      <text:p text:style-name="P642"/>
      <text:p text:style-name="P643"><text:span text:style-name="T644">2.</text:span></text:p>
      <text:p text:style-name="P645"><text:span text:style-name="T646">Telšių rajono savivaldybės taryba, Sprendimas</text:span></text:p>
      <text:p text:style-name="P647"><text:span text:style-name="T648">Nr.<text:s/></text:span><text:a xlink:href="https://www.e-tar.lt/portal/legalAct.html?documentId=96032b9033ca11e78397ae072f58c508" office:target-frame-name="_top" xlink:show="replace"><text:span text:style-name="T649">T1-94</text:span></text:a><text:span text:style-name="T650">, 2017-04-27, paskelbta TAR 2017-05-09,<text:s/></text:span><text:span text:style-name="T651">i. k. 2017-07795</text:span></text:p>
      <text:p text:style-name="P652"><text:span text:style-name="T653">Dėl Telšių rajono savivaldybės tarybos 2011 m. gruodžio 15 d. sprendimo Nr. T1-329 „Dėl Telšių miesto lietaus nuotekų tinklų tvarkymo operatoriaus paskyrimo ir mokesčio už paviršinių lietaus nuotekų transportavimą Telšių miesto lietaus nuo</text:span><text:span text:style-name="T654">tekų tinklais adminsitravimo taisyklių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2:18:00Z</meta:creation-date>
    <dc:date>2024-12-04T12:18:00Z</dc:date>
    <meta:print-date>2012-02-24T05:16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2632" meta:character-count="20394" meta:row-count="446" meta:non-whitespace-character-count="17877"/>
  </office:meta>
</office:document-meta>
</file>