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85in" fo:text-indent="-0.35in">
        <style:tab-stops>
          <style:tab-stop style:type="left" style:position="0.1347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416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letter-spacing="0.0416in"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fo:letter-spacing="0.0416in"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fo:letter-spacing="0.0416in"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5</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 Lietuvos<text:s/></text:span><text:span text:style-name="T27">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28">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mų asigna</text:span><text:span text:style-name="T59">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 programos<text:s/></text:span><text:span text:style-name="T75">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inigais (</text:span><text:span text:style-name="T97">B</text:span><text:span text:style-name="T98">-4);</text:span></text:p>
      <text:p text:style-name="P99"><text:span text:style-name="T100">1.2.5</text:span><text:span text:style-name="T101">.</text:span><text:span text:style-name="T102"><text:tab/></text:span><text:span text:style-name="T103">Teisėsaugos ir teisėtvarkos institucijų ir krašto apsaugos sistemos pareigūnų ir karių išlaidų socialinėms garantijoms (</text:span><text:span text:style-name="T104">B</text:span><text:span text:style-name="T105">-5);</text:span></text:p>
      <text:p text:style-name="P106"><text:span text:style-name="T107">1.2.6</text:span><text:span text:style-name="T108">.</text:span><text:span text:style-name="T109"><text:tab/></text:span><text:span text:style-name="T110">Valstybės biudžeto specialiosios tikslinės dotacijos, skiriamos savivaldybių biudžetams (</text:span><text:span text:style-name="T111">B</text:span><text:span text:style-name="T112">-6);</text:span></text:p>
      <text:p text:style-name="P113"><text:span text:style-name="T114">1.2.7</text:span><text:span text:style-name="T115">.</text:span><text:span text:style-name="T116"><text:tab/></text:span><text:span text:style-name="T117">pažymų apie asignavimų pakeitimus formas:</text:span></text:p>
      <text:p text:style-name="P118"><text:span text:style-name="T119">1.2.7.1</text:span><text:span text:style-name="T120">.</text:span><text:span text:style-name="T121"><text:tab/></text:span><text:span text:style-name="T122">Pažymos apie asignavimų valdytojo ir jam pavaldžių biudžetinių įstaigų asignavimų pakeitimus (Nr. 1);</text:span></text:p>
      <text:p text:style-name="P123"><text:span text:style-name="T124">1.2.7.2</text:span><text:span text:style-name="T125">.</text:span><text:span text:style-name="T126"><text:tab/></text:span><text:span text:style-name="T127">Pažymos apie biudžeto asignavimų pakeitimus (Nr. 2);</text:span></text:p>
      <text:p text:style-name="P128"><text:span text:style-name="T129">1.3</text:span><text:span text:style-name="T130">.</text:span><text:span text:style-name="T131"><text:tab/></text:span><text:span text:style-name="T132">informacijos apie b</text:span><text:span text:style-name="T133">iudžeto vykdymą (toliau – BV) formas:</text:span></text:p>
      <text:p text:style-name="P134"><text:span text:style-name="T135">1.3.1</text:span><text:span text:style-name="T136">.</text:span><text:span text:style-name="T137"><text:tab/></text:span><text:span text:style-name="T138">Informacijos apie Valstybės investicijų programos pagal investicijų projektų įgyvendinimo programas ir investicijų projektus vykdymą 20__ m. (BV-1);</text:span></text:p>
      <text:p text:style-name="P139"><text:span text:style-name="T140">1.3.2</text:span><text:span text:style-name="T141">.</text:span><text:span text:style-name="T142"><text:tab/></text:span><text:span text:style-name="T143">Informacijos apie išlaidų darbo užmokesčiui plano</text:span><text:span text:style-name="T144"><text:s/>vykdymą 20__ m.</text:span><text:span text:style-name="T145"><text:s/></text:span><text:span text:style-name="T146">(BV-2);</text:span></text:p>
      <text:p text:style-name="P147"><text:span text:style-name="T148">1.3.3</text:span><text:span text:style-name="T149">.</text:span><text:span text:style-name="T150"><text:tab/></text:span><text:span text:style-name="T151">Informacijos apie išlaidų ilgalaikiam materialiajam ir nematerialiajam turtui, kuriam lėšos neplanuojamos Valstybės investicijų programoje, įsigyti plano vykdymą 20__ m. (BV-3);</text:span></text:p>
      <text:p text:style-name="P152"><text:span text:style-name="T153">1.3.4</text:span><text:span text:style-name="T154">.</text:span><text:span text:style-name="T155"><text:tab/></text:span><text:span text:style-name="T156">Informacijos apie išlaidų<text:s/></text:span><text:span text:style-name="T157">socialinei paramai pinigais plano vykdymą 20__m.</text:span><text:span text:style-name="T158"><text:s/></text:span><text:span text:style-name="T159">(BV-4);</text:span></text:p>
      <text:p text:style-name="P160"><text:span text:style-name="T161">1.3.5</text:span><text:span text:style-name="T162">.</text:span><text:span text:style-name="T163"><text:tab/></text:span><text:span text:style-name="T164">Informacijos apie teisėsaugos ir teisėtvarkos institucijų ir krašto apsaugos sistemos pareigūnų ir karių išlaidų socialinėms garantijoms plano vykdymą 20__ m. (BV-5);</text:span></text:p>
      <text:p text:style-name="P165"><text:span text:style-name="T166">1.3.6</text:span><text:span text:style-name="T167">.</text:span><text:span text:style-name="T168"><text:tab/></text:span><text:span text:style-name="T169">Informacij</text:span><text:span text:style-name="T170">os apie valstybės biudžeto specialiosios tikslinės dotacijos, skiriamos savivaldybių biudžetams, plano vykdymą 20__ m.</text:span><text:span text:style-name="T171"><text:s/></text:span><text:span text:style-name="T172">(BV-6).</text:span></text:p>
      <text:p text:style-name="P173"><text:span text:style-name="T174">2</text:span><text:span text:style-name="T175">. </text:span><text:span text:style-name="T176">Nustata</text:span><text:span text:style-name="T177">u, kad:</text:span></text:p>
      <text:p text:style-name="P178"><text:span text:style-name="T179">2.1</text:span><text:span text:style-name="T180">.  valstybės biudžeto asignavimų valdytojai Lietuvos Respublikos finansų ministerijai pateikia dok</text:span><text:span text:style-name="T181">umentus, parengtus pagal šias formas:</text:span></text:p>
      <text:p text:style-name="P182"><text:span text:style-name="T183">2.1.1</text:span><text:span text:style-name="T184">. skaičiavimų formas BP sudaryti:</text:span></text:p>
      <text:p text:style-name="P185"><text:span text:style-name="T186">2.1.1.1</text:span><text:span text:style-name="T187">. BP-1 formą ir suvestinę asignavimų valdytojo programų sąmatos formą;</text:span></text:p>
      <text:p text:style-name="P188"><text:span text:style-name="T189">2.1.1.2</text:span><text:span text:style-name="T190">. BP-2 formą;</text:span></text:p>
      <text:p text:style-name="P191"><text:span text:style-name="T192">2.1.1.3</text:span><text:span text:style-name="T193">. BP-3 formą ir suvestinę asignavimų valdytojo formą;</text:span></text:p>
      <text:p text:style-name="P194"><text:span text:style-name="T195">2.1</text:span><text:span text:style-name="T196">.2</text:span><text:span text:style-name="T197">.  patvirtinto B formas:</text:span></text:p>
      <text:p text:style-name="P198"><text:span text:style-name="T199">2.1.2.1</text:span><text:span text:style-name="T200">. B-1 formą ir suvestinę asignavimų valdytojo formą;</text:span></text:p>
      <text:p text:style-name="P201"><text:span text:style-name="T202">2.1.2.2</text:span><text:span text:style-name="T203">. B-2 formą ir suvestinę asignavimų valdytojo formą;</text:span></text:p>
      <text:p text:style-name="P204"><text:span text:style-name="T205">2.1.2.3</text:span><text:span text:style-name="T206">. B-3 formą ir suvestinę asignavimų valdytojo formą;</text:span></text:p>
      <text:p text:style-name="P207"><text:span text:style-name="T208">2.1.2.4</text:span><text:span text:style-name="T209">. B-4 ir B-5 formas;</text:span></text:p>
      <text:p text:style-name="P210"><text:span text:style-name="T211">2.1.2.5</text:span><text:span text:style-name="T212">. B-6 formą ir suvestinę asignavimų valdytojo formą;</text:span></text:p>
      <text:p text:style-name="P213"><text:span text:style-name="T214">2.1.3</text:span><text:span text:style-name="T215">.  informacijos apie BV formas:</text:span></text:p>
      <text:p text:style-name="P216"><text:span text:style-name="T217">2.1.3.1</text:span><text:span text:style-name="T218">. BV-1, BV-4, BV-5 formas;</text:span></text:p>
      <text:p text:style-name="P219"><text:span text:style-name="T220">2.1.3.2</text:span><text:span text:style-name="T221">. BV-2, BV-3, BV-6 formas ir suvestines asignavimų valdytojo formas;</text:span></text:p>
      <text:p text:style-name="P222"><text:span text:style-name="T223">2.1.3.3</text:span><text:span text:style-name="T224">. BV-1–BV-6 formas – ne<text:s/></text:span><text:span text:style-name="T225">vėliau kaip iki vasario 5 dienos;</text:span></text:p>
      <text:p text:style-name="P226"><text:span text:style-name="T227">2.2</text:span><text:span text:style-name="T228">. valstybės biudžeto asignavimų valdytojai gali nurodyti pavaldžioms biudžetinėms įstaigoms ir kitiems subjektams (programų vykdytojams) pateikti dokumentus, parengtus pagal kitas formas, kurių duomenys reikalin</text:span><text:span text:style-name="T229">gi BP sudaryti ar BV formoms parengti, ir nustatyti jų pateikimo terminą.</text:span><text:s/></text:p>
      <text:p text:style-name="P230">Punkto pakeitimai:</text:p>
      <text:p text:style-name="P231"><text:span text:style-name="T232">Nr.<text:s/></text:span><text:a xlink:href="https://www.e-tar.lt/portal/legalAct.html?documentId=4f299df0ebdd11ecb2618cb58b54cd29" office:target-frame-name="_top" xlink:show="replace"><text:span text:style-name="T233">1K-213</text:span></text:a><text:span text:style-name="T234">, 2022-06-14, paskelbta TAR 2022-06-14, i. k. 2022-1</text:span><text:span text:style-name="T235">2745</text:span></text:p>
      <text:p text:style-name="Normal"/>
      <text:p text:style-name="P236"><text:span text:style-name="T237">3</text:span><text:span text:style-name="T238">. </text:span><text:span text:style-name="T239">Pavedu</text:span><text:span text:style-name="T240"> Finansų ministerijos Biudžeto departamento skyriams, gavus iš valstybės biudžeto asignavimų valdytojo pažymą apie asignavimų valdytojo ir jam pavaldžių biudžetinių įstaigų asignavimų pakeitimus (pagal formą Nr. 1), įvertinti pakeitimų<text:s/></text:span><text:span text:style-name="T241">atitiktį teisės aktams, VBAMS suformuojant pažymą apie biudžeto asignavimų pakeitimus (pagal formą Nr. 2).</text:span><text:s/></text:p>
      <text:p text:style-name="P242">Punkto pakeitimai:</text:p>
      <text:p text:style-name="P243"><text:span text:style-name="T244">Nr.<text:s/></text:span><text:a xlink:href="https://www.e-tar.lt/portal/legalAct.html?documentId=4f299df0ebdd11ecb2618cb58b54cd29" office:target-frame-name="_top" xlink:show="replace"><text:span text:style-name="T245">1K-213</text:span></text:a><text:span text:style-name="T246">, 2022-06-14,<text:s/></text:span><text:span text:style-name="T247">paskelbta TAR 2022-06-14, i. k. 2022-12745</text:span></text:p>
      <text:p text:style-name="Normal"/>
      <text:p text:style-name="P248"><text:span text:style-name="T249">4</text:span><text:span text:style-name="T250">.</text:span><text:span text:style-name="T251"><text:tab/></text:span><text:span text:style-name="T252">Rekomenduoju</text:span><text:span text:style-name="T253"><text:s/>savivaldybėms, nustatant savivaldybių biudžetų projektų, programų sąmatų sudarymo tvarką,<text:s/></text:span><text:span text:style-name="T254">mutatis mutandis</text:span><text:span text:style-name="T255"><text:s/>taikyti šiuo įsakymu patvirtintas formas.</text:span></text:p>
      <text:p text:style-name="P256"><text:span text:style-name="T257">5</text:span><text:span text:style-name="T258">.</text:span><text:span text:style-name="T259"><text:tab/></text:span><text:span text:style-name="T260">Pripažįstu netekusiais galio</text:span><text:span text:style-name="T261">s:</text:span></text:p>
      <text:p text:style-name="P262"><text:span text:style-name="T263">5.1</text:span><text:span text:style-name="T264">.</text:span><text:span text:style-name="T265"><text:tab/></text:span><text:span text:style-name="T266">Lietuvos Respublikos finansų ministro 2009 m. sausio 14 d. įsakymą Nr. 1K-006 „Dėl Lietuvos Respublikos valstybės biudžeto programų sąmatų ir pažymų apie valstybės biudžeto asignavimų pakeitimus formų patvirtinimo“ su visais pakeitimais ir papildymais;</text:span></text:p>
      <text:p text:style-name="P267"><text:span text:style-name="T268">5.2</text:span><text:span text:style-name="T269">.</text:span><text:span text:style-name="T270"><text:tab/></text:span><text:span text:style-name="T271">Lietuvos Respublikos finansų ministro 2009 m. birželio 19 d. įsakymą Nr. 1K-194 „Dėl Lietuvos Respublikos valstybės biudžeto skaičiavimų, būtinų valstybės biudžeto projektui sudaryti, formų patvirtinimo“ su visais pakeitimais ir papildymais;</text:span></text:p>
      <text:p text:style-name="P272"><text:span text:style-name="T273">5.3</text:span><text:span text:style-name="T274">.</text:span><text:span text:style-name="T275"><text:tab/></text:span><text:span text:style-name="T276">Lietuvos Respublikos finansų ministro 2011 m. birželio 30 d. įsakymą Nr. 1K-230 „Dėl biudžetinių įstaigų ir kitų subjektų informacijos apie programų sąmatų vykdymą formų patvirtinimo“ su visais pakeitimais ir papildymais.</text:span></text:p>
      <text:p text:style-name="P277"><text:span text:style-name="T278">6</text:span><text:span text:style-name="T279">.</text:span><text:span text:style-name="T280"><text:tab/></text:span><text:span text:style-name="T281">Šis įsakymas taikomas<text:s/></text:span><text:span text:style-name="T282">rengiant ir teikiant informaciją už 2019 metus ir vėlesnius metus bei teikiant informaciją apie 2018 m. valstybės biudžeto vykdymą.</text:span></text:p>
      <text:p text:style-name="Normal"/>
      <text:p text:style-name="Normal"/>
      <text:p text:style-name="Normal"/>
      <text:p text:style-name="Normal"><text:span text:style-name="T283">Finansų ministra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Vilius Šapoka</text:span></text:p>
      <text:p text:style-name="Normal"/>
      <text:p text:style-name="Normal"/>
      <text:p text:style-name="Normal"/>
      <text:p text:style-name="P293">Priedų pakeitimai:</text:p>
      <text:p text:style-name="Normal"/>
      <text:p text:style-name="P294">BP-3</text:p>
      <text:p text:style-name="P295">Priedo pakeitimai:</text:p>
      <text:p text:style-name="P296"><text:span text:style-name="T297">Nr.<text:s/></text:span><text:a xlink:href="https://www.e-tar.lt/portal/legalAct.html?documentId=09513750a96511eab9d9cd0c85e0b745" office:target-frame-name="_top" xlink:show="replace"><text:span text:style-name="T298">1K-86</text:span></text:a><text:span text:style-name="T299">, 2020-03-30, paskelbta TAR 2020-06-15, i. k. 2020-12997</text:span></text:p>
      <text:p text:style-name="Normal"/>
      <text:p text:style-name="P300">B-2</text:p>
      <text:p text:style-name="P301">Priedo pakeitimai:</text:p>
      <text:p text:style-name="P302"><text:span text:style-name="T303">Nr.<text:s/></text:span><text:a xlink:href="https://www.e-tar.lt/portal/legalAct.html?documentId=fb1116801bf511eabe008ea93139d588" office:target-frame-name="_top" xlink:show="replace"><text:span text:style-name="T304">1K-380</text:span></text:a><text:span text:style-name="T305">, 2019-12-09, paskelbta TAR 2019-12-12, i. k. 2019-20012</text:span></text:p>
      <text:p text:style-name="Normal"/>
      <text:p text:style-name="P306">B-3</text:p>
      <text:p text:style-name="P307">Priedo pakeitimai:</text:p>
      <text:p text:style-name="P308"><text:span text:style-name="T309">Nr.<text:s/></text:span><text:a xlink:href="https://www.e-tar.lt/portal/legalAct.html?documentId=09513750a96511eab9d9cd0c85e0b745" office:target-frame-name="_top" xlink:show="replace"><text:span text:style-name="T310">1K-86</text:span></text:a><text:span text:style-name="T311">, 2020-03-30, paskelbta TAR<text:s/></text:span><text:span text:style-name="T312">2020-06-15, i. k. 2020-12997</text:span></text:p>
      <text:p text:style-name="Normal"/>
      <text:p text:style-name="P313">Pazyma Nr 1 ir Nr. 22022-06-15</text:p>
      <text:p text:style-name="P314">Priedo pakeitimai:</text:p>
      <text:p text:style-name="P315"><text:span text:style-name="T316">Nr.<text:s/></text:span><text:a xlink:href="https://www.e-tar.lt/portal/legalAct.html?documentId=4f299df0ebdd11ecb2618cb58b54cd29" office:target-frame-name="_top" xlink:show="replace"><text:span text:style-name="T317">1K-213</text:span></text:a><text:span text:style-name="T318">, 2022-06-14, paskelbta TAR 2022-06-14, i. k. 2022-12745</text:span></text:p>
      <text:p text:style-name="Normal"/>
      <text:p text:style-name="P319">BV-3</text:p>
      <text:p text:style-name="P320">Priedo pakeitimai:</text:p>
      <text:p text:style-name="P321"><text:span text:style-name="T322">Nr.<text:s/></text:span><text:a xlink:href="https://www.e-tar.lt/portal/legalAct.html?documentId=09513750a96511eab9d9cd0c85e0b745" office:target-frame-name="_top" xlink:show="replace"><text:span text:style-name="T323">1K-86</text:span></text:a><text:span text:style-name="T324">, 2020-03-30, paskelbta TAR 2020-06-15, i. k. 2020-12997</text:span></text:p>
      <text:p text:style-name="Normal"/>
      <text:p text:style-name="P325"/>
      <text:p text:style-name="P326"/>
      <text:p text:style-name="P327"><text:span text:style-name="T328">Pakeitimai:</text:span></text:p>
      <text:p text:style-name="P329"/>
      <text:p text:style-name="P330"><text:span text:style-name="T331">1.</text:span></text:p>
      <text:soft-page-break/>
      <text:p text:style-name="P332"><text:span text:style-name="T333">Lietuvos Respublikos finansų ministerija, Įsakymas</text:span></text:p>
      <text:p text:style-name="P334"><text:span text:style-name="T335">Nr.</text:span><text:span text:style-name="T336"><text:s/></text:span><text:a xlink:href="https://www.e-tar.lt/portal/legalAct.html?documentId=fb1116801bf511eabe008ea93139d588" office:target-frame-name="_top" xlink:show="replace"><text:span text:style-name="T337">1K-380</text:span></text:a><text:span text:style-name="T338">, 2019-12-09, paskelbta TAR 2019-12-12, i. k. 2019-20012</text:span></text:p>
      <text:p text:style-name="P339"><text:span text:style-name="T340">Dėl finansų ministro 2018 m. gegužės 31 d. įsakymo Nr. 1K-206 „Dėl biudžeto sudarymo ir vykdym</text:span><text:span text:style-name="T341">o formų“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09513750a96511eab9d9cd0c85e0b745" office:target-frame-name="_top" xlink:show="replace"><text:span text:style-name="T349">1K-86</text:span></text:a><text:span text:style-name="T350">, 2020-03-30, paskelbta TAR 2020-06-15, i. k. 2020-12997</text:span></text:p>
      <text:p text:style-name="P351"><text:span text:style-name="T352">Dėl finansų minist</text:span><text:span text:style-name="T353">ro 2018 m. gegužės 31 d. įsakymo Nr. 1K-206 „Dėl biudžeto sudarymo ir vykdymo formų“ pakeitimo</text:span></text:p>
      <text:p text:style-name="P354"/>
      <text:p text:style-name="P355"><text:span text:style-name="T356">3.</text:span></text:p>
      <text:p text:style-name="P357"><text:span text:style-name="T358">Lietuvos Respublikos finansų ministerija, Įsakymas</text:span></text:p>
      <text:p text:style-name="P359"><text:span text:style-name="T360">Nr.<text:s/></text:span><text:a xlink:href="https://www.e-tar.lt/portal/legalAct.html?documentId=4f299df0ebdd11ecb2618cb58b54cd29" office:target-frame-name="_top" xlink:show="replace"><text:span text:style-name="T361">1K-213</text:span></text:a><text:span text:style-name="T362">, 2022-06-14, paskelbta TAR 2022-06-14, i. k. 2022-12745</text:span></text:p>
      <text:p text:style-name="P363"><text:span text:style-name="T364">Dėl finansų ministro 2018 m. gegužės 31 d. įsakymo Nr. 1K-206 „Dėl biudžeto sudarymo ir vykdymo formų“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2-06-15T11:16:00Z</meta:creation-date>
    <dc:date>2022-06-15T11:16:00Z</dc:date>
    <meta:print-date>2008-12-29T11:20:00Z</meta:print-date>
    <meta:template xlink:href="Normal.dotm" xlink:type="simple"/>
    <meta:editing-cycles>2</meta:editing-cycles>
    <meta:editing-duration>PT0S</meta:editing-duration>
    <meta:document-statistic meta:page-count="6" meta:paragraph-count="72" meta:word-count="902" meta:character-count="7724" meta:row-count="135" meta:non-whitespace-character-count="6894"/>
  </office:meta>
</office:document-meta>
</file>