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25in" fo:text-indent="0.2423in">
        <style:tab-stops/>
      </style:paragraph-propertie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9847in" fo:text-indent="-0.4847in">
        <style:tab-stops/>
      </style:paragraph-propertie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fo:font-style="italic" style:font-style-asian="italic"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style="italic" style:font-style-asian="italic"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9847in" fo:text-indent="-0.4847in">
        <style:tab-stops/>
      </style:paragraph-propertie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T55" style:parent-style-name="DefaultParagraphFont" style:family="text">
      <style:text-properties fo:font-style="italic" style:font-style-asian="italic"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style="italic" style:font-style-asian="italic"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ab-stops>
          <style:tab-stop style:type="left" style:position="0.9847in"/>
        </style:tab-stops>
      </style:paragraph-propertie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tab-stops>
          <style:tab-stop style:type="left" style:position="0.8861in"/>
        </style:tab-stops>
      </style:paragraph-propertie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9847in" fo:text-indent="-0.4847in">
        <style:tab-stops>
          <style:tab-stop style:type="left" style:position="0in"/>
        </style:tab-stops>
      </style:paragraph-properties>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margin-left="0.9847in" fo:text-indent="-0.4847in">
        <style:tab-stops>
          <style:tab-stop style:type="left" style:position="0in"/>
        </style:tab-stops>
      </style:paragraph-propertie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9847in"/>
        </style:tab-stops>
      </style:paragraph-propertie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tab-stops>
          <style:tab-stop style:type="left" style:position="0.9847in"/>
        </style:tab-stops>
      </style:paragraph-properties>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tab-stops>
          <style:tab-stop style:type="left" style:position="0.9847in"/>
        </style:tab-stops>
      </style:paragraph-properties>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margin-left="0.85in" fo:text-indent="-0.35in">
        <style:tab-stops>
          <style:tab-stop style:type="left" style:position="0.1347in"/>
        </style:tab-stops>
      </style:paragraph-properties>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left="1.2in" fo:text-indent="-0.7076in">
        <style:tab-stops>
          <style:tab-stop style:type="left" style:position="-1.2in"/>
          <style:tab-stop style:type="left" style:position="-0.1166in"/>
        </style:tab-stops>
      </style:paragraph-propertie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tab-stops>
          <style:tab-stop style:type="left" style:position="0in"/>
        </style:tab-stops>
      </style:paragraph-properties>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tab-stops>
          <style:tab-stop style:type="left" style:position="0.9847in"/>
        </style:tab-stops>
      </style:paragraph-properties>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9847in"/>
        </style:tab-stops>
      </style:paragraph-properties>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fo:language="en" fo:country="US"/>
    </style:style>
    <style:style style:name="T179" style:parent-style-name="DefaultParagraphFont" style:family="text">
      <style:text-properties fo:letter-spacing="0.0416in"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0.85in" fo:text-indent="-0.35in">
        <style:tab-stops>
          <style:tab-stop style:type="left" style:position="0.13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margin-left="0.85in" fo:text-indent="-0.35in">
        <style:tab-stops>
          <style:tab-stop style:type="left" style:position="0.13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margin-left="0.85in" fo:text-indent="-0.35in">
        <style:tab-stops>
          <style:tab-stop style:type="left" style:position="0.13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margin-left="0.55in" fo:text-indent="-0.0576in">
        <style:tab-stops>
          <style:tab-stop style:type="left" style:position="0.33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margin-left="0.4923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tab-stops>
          <style:tab-stop style:type="left" style:position="0in"/>
        </style:tab-stops>
      </style:paragraph-properties>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416in" style:language-asian="lt" style:country-asian="LT"/>
    </style:style>
    <style:style style:name="T267" style:parent-style-name="DefaultParagraphFont" style:family="text">
      <style:text-properties fo:letter-spacing="0.0416in"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tab-stops>
          <style:tab-stop style:type="left" style:position="0.6895in"/>
        </style:tab-stops>
      </style:paragraph-properties>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T276" style:parent-style-name="DefaultParagraphFont" style:family="text">
      <style:text-properties fo:letter-spacing="0.0416in"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font-style="italic" style:font-style-asian="italic" style:language-asian="lt" style:country-asian="LT"/>
    </style:style>
    <style:style style:name="T279" style:parent-style-name="DefaultParagraphFont" style:family="text">
      <style:text-properties fo:font-style="italic" style:font-style-asian="italic"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fo:language="en" fo:country="US"/>
    </style:style>
    <style:style style:name="T285" style:parent-style-name="DefaultParagraphFont" style:family="text">
      <style:text-properties fo:letter-spacing="0.0416in"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tab-stops>
          <style:tab-stop style:type="left" style:position="0.8861in"/>
        </style:tab-stops>
      </style:paragraph-properties>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tab-stops>
          <style:tab-stop style:type="left" style:position="0.8861in"/>
        </style:tab-stops>
      </style:paragraph-properties>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ab-stops>
          <style:tab-stop style:type="left" style:position="0.6895in"/>
        </style:tab-stops>
      </style:paragraph-properties>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weight="bold" style:font-weight-asian="bold" style:font-style-complex="italic" fo:font-size="10pt" style:font-size-asian="10pt"/>
    </style:style>
    <style:style style:name="P322" style:parent-style-name="Normal" style:family="paragraph">
      <style:text-properties style:font-name-asian="MS Mincho"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13 iki 2020-06-15</text:span></text:p>
      <text:p text:style-name="P10"/>
      <text:p text:style-name="P11"><text:span text:style-name="T12">Įsakymas paskelbtas: TAR 2018-06-11, i. k. 2018-09664</text:span></text:p>
      <text:p text:style-name="P13"/>
      <text:p text:style-name="P14"><text:span text:style-name="T15"><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DĖL BIUDŽETO SUDARYMO IR VYKDYMO FORMŲ</text:p>
      <text:p text:style-name="P20"/>
      <text:p text:style-name="P21">2018 m. gegužės 31 d. Nr. 1K-206</text:p>
      <text:p text:style-name="P22">Vilnius</text:p>
      <text:p text:style-name="P23"/>
      <text:p text:style-name="P24"/>
      <text:p text:style-name="P25"><text:span text:style-name="T26">Vadovaudamasis<text:s/></text:span><text:span text:style-name="T27">Lietuvos Respublikos valstybės biudžeto ir savivaldybių biudžetų sudarymo ir vykdymo taisyklių, patvirtintų Lietuvos Respublikos Vyriausybės 2001 m. gegužės 14 d. nutarimu Nr. 543 „Dėl Lietuvos Respublikos valstybės biudžeto ir savivaldybių biudžetų sudary</text:span><text:span text:style-name="T28">mo ir vykdymo taisyklių patvirtinimo“,</text:span><text:span text:style-name="T29"><text:s/>7.3 papunkčiu, 45 ir 58</text:span><text:span text:style-name="T30"><text:s/>punktais:</text:span></text:p>
      <text:p text:style-name="P31"><text:span text:style-name="T32">1</text:span><text:span text:style-name="T33">.</text:span><text:span text:style-name="T34"><text:tab/></text:span><text:span text:style-name="T35">Tvirtinu</text:span><text:span text:style-name="T36"><text:s/>pridedamas:</text:span></text:p>
      <text:p text:style-name="P37"><text:span text:style-name="T38">1.1</text:span><text:span text:style-name="T39">.</text:span><text:span text:style-name="T40"><text:tab/></text:span><text:span text:style-name="T41">skaičiavimų formas biudžeto projektui (toliau – BP) sudaryti:</text:span></text:p>
      <text:p text:style-name="P42"><text:span text:style-name="T43">1.1.1</text:span><text:span text:style-name="T44">.</text:span><text:span text:style-name="T45"><text:tab/></text:span><text:span text:style-name="T46">n</text:span><text:span text:style-name="T47"><text:s/>– (</text:span><text:span text:style-name="T48">n</text:span><text:span text:style-name="T49"><text:s/>+ 2) metų p</text:span><text:span text:style-name="T50">rogramos sąmatos (BP-1);</text:span></text:p>
      <text:p text:style-name="P51"><text:span text:style-name="T52">1.1.2</text:span><text:span text:style-name="T53">.</text:span><text:span text:style-name="T54"><text:tab/></text:span><text:span text:style-name="T55">n</text:span><text:span text:style-name="T56"><text:s/>– (</text:span><text:span text:style-name="T57">n</text:span><text:span text:style-name="T58"><text:s/>+ 2) metų progra</text:span><text:span text:style-name="T59">mų asignavimų suvestinės (BP-2);</text:span></text:p>
      <text:p text:style-name="P60"><text:span text:style-name="T61">1.1.3</text:span><text:span text:style-name="T62">.</text:span><text:span text:style-name="T63"><text:tab/></text:span><text:span text:style-name="T64">Išlaidų ilgalaikiam materialiajam ir nematerialiajam turtui, kuriam lėšos neplanuojamos Valstybės investicijų programoje, įsigyti (BP-3);<text:s/></text:span></text:p>
      <text:p text:style-name="P65"><text:span text:style-name="T66">1.2</text:span><text:span text:style-name="T67">.</text:span><text:span text:style-name="T68"><text:tab/></text:span><text:span text:style-name="T69">patvirtinto biudžeto formas (toliau – B):</text:span></text:p>
      <text:p text:style-name="P70"><text:span text:style-name="T71">1.2.1</text:span><text:span text:style-name="T72">.</text:span><text:span text:style-name="T73"><text:tab/></text:span><text:span text:style-name="T74">20__ m.<text:s/></text:span><text:span text:style-name="T75">programos sąmatos (</text:span><text:span text:style-name="T76">B</text:span><text:span text:style-name="T77">-1);</text:span></text:p>
      <text:p text:style-name="P78"><text:span text:style-name="T79">1.2.2</text:span><text:span text:style-name="T80">.</text:span><text:span text:style-name="T81"><text:tab/></text:span><text:span text:style-name="T82">Išlaidų darbo užmokesčiui (</text:span><text:span text:style-name="T83">B</text:span><text:span text:style-name="T84">-2);</text:span></text:p>
      <text:p text:style-name="P85"><text:span text:style-name="T86">1.2.3</text:span><text:span text:style-name="T87">.</text:span><text:span text:style-name="T88"><text:tab/></text:span><text:span text:style-name="T89">Išlaidų ilgalaikiam materialiajam ir nematerialiajam turtui, kuriam lėšos neplanuojamos Valstybės investicijų programoje, įsigyti (</text:span><text:span text:style-name="T90">B</text:span><text:span text:style-name="T91">-3);</text:span></text:p>
      <text:p text:style-name="P92"><text:span text:style-name="T93">1.2.4</text:span><text:span text:style-name="T94">.</text:span><text:span text:style-name="T95"><text:tab/></text:span><text:span text:style-name="T96">Išlaidų socialinei paramai p</text:span><text:span text:style-name="T97">inigais (</text:span><text:span text:style-name="T98">B</text:span><text:span text:style-name="T99">-4);</text:span></text:p>
      <text:p text:style-name="P100"><text:span text:style-name="T101">1.2.5</text:span><text:span text:style-name="T102">.</text:span><text:span text:style-name="T103"><text:tab/></text:span><text:span text:style-name="T104">Teisėsaugos ir teisėtvarkos institucijų ir krašto apsaugos sistemos pareigūnų ir karių išlaidų socialinėms garantijoms (</text:span><text:span text:style-name="T105">B</text:span><text:span text:style-name="T106">-5);</text:span></text:p>
      <text:p text:style-name="P107"><text:span text:style-name="T108">1.2.6</text:span><text:span text:style-name="T109">.</text:span><text:span text:style-name="T110"><text:tab/></text:span><text:span text:style-name="T111">Valstybės biudžeto specialiosios tikslinės dotacijos, skiriamos savivaldybių biudžetams (</text:span><text:span text:style-name="T112">B</text:span><text:span text:style-name="T113">-6)</text:span><text:span text:style-name="T114">;</text:span></text:p>
      <text:p text:style-name="P115"><text:span text:style-name="T116">1.2.7</text:span><text:span text:style-name="T117">.</text:span><text:span text:style-name="T118"><text:tab/></text:span><text:span text:style-name="T119">pažymų apie asignavimų pakeitimus formas:</text:span></text:p>
      <text:p text:style-name="P120"><text:span text:style-name="T121">1.2.7.1</text:span><text:span text:style-name="T122">.</text:span><text:span text:style-name="T123"><text:tab/></text:span><text:span text:style-name="T124">Pažymos apie asignavimų valdytojo ir jam pavaldžių biudžetinių įstaigų asignavimų pakeitimus (Nr. 1);</text:span></text:p>
      <text:p text:style-name="P125"><text:span text:style-name="T126">1.2.7.2</text:span><text:span text:style-name="T127">.</text:span><text:span text:style-name="T128"><text:tab/></text:span><text:span text:style-name="T129">Pažymos apie biudžeto asignavimų pakeitimus (Nr. 2);</text:span></text:p>
      <text:p text:style-name="P130"><text:span text:style-name="T131">1.3</text:span><text:span text:style-name="T132">.</text:span><text:span text:style-name="T133"><text:tab/></text:span><text:span text:style-name="T134">informaci</text:span><text:span text:style-name="T135">jos apie biudžeto vykdymą (toliau – BV) formas:</text:span></text:p>
      <text:p text:style-name="P136"><text:span text:style-name="T137">1.3.1</text:span><text:span text:style-name="T138">.</text:span><text:span text:style-name="T139"><text:tab/></text:span><text:span text:style-name="T140">Informacijos apie Valstybės investicijų programos pagal investicijų projektų įgyvendinimo programas ir investicijų projektus vykdymą 20__ m. (BV-1);</text:span></text:p>
      <text:p text:style-name="P141"><text:span text:style-name="T142">1.3.2</text:span><text:span text:style-name="T143">.</text:span><text:span text:style-name="T144"><text:tab/></text:span><text:span text:style-name="T145">Informacijos apie išlaidų darbo užmokes</text:span><text:span text:style-name="T146">čiui plano vykdymą 20__ m.</text:span><text:span text:style-name="T147"><text:s/></text:span><text:span text:style-name="T148">(BV-2);</text:span></text:p>
      <text:p text:style-name="P149"><text:span text:style-name="T150">1.3.3</text:span><text:span text:style-name="T151">.</text:span><text:span text:style-name="T152"><text:tab/></text:span><text:span text:style-name="T153">Informacijos apie išlaidų ilgalaikiam materialiajam ir nematerialiajam turtui, kuriam lėšos neplanuojamos Valstybės investicijų programoje, įsigyti plano vykdymą 20__ m. (BV-3);</text:span></text:p>
      <text:p text:style-name="P154"><text:span text:style-name="T155">1.3.4</text:span><text:span text:style-name="T156">.</text:span><text:span text:style-name="T157"><text:tab/></text:span><text:span text:style-name="T158">Informacijos apie<text:s/></text:span><text:span text:style-name="T159">išlaidų socialinei paramai pinigais plano vykdymą 20__m.</text:span><text:span text:style-name="T160"><text:s/></text:span><text:span text:style-name="T161">(BV-4);</text:span></text:p>
      <text:p text:style-name="P162"><text:span text:style-name="T163">1.3.5</text:span><text:span text:style-name="T164">.</text:span><text:span text:style-name="T165"><text:tab/></text:span><text:span text:style-name="T166">Informacijos apie teisėsaugos ir teisėtvarkos institucijų ir krašto apsaugos sistemos pareigūnų ir karių išlaidų socialinėms garantijoms plano vykdymą 20__ m. (BV-5);</text:span></text:p>
      <text:p text:style-name="P167"><text:span text:style-name="T168">1.3.6</text:span><text:span text:style-name="T169">.</text:span><text:span text:style-name="T170"><text:tab/></text:span><text:span text:style-name="T171">In</text:span><text:span text:style-name="T172">formacijos apie valstybės biudžeto specialiosios tikslinės dotacijos, skiriamos savivaldybių biudžetams, plano vykdymą 20__ m.</text:span><text:span text:style-name="T173"><text:s/></text:span><text:span text:style-name="T174">(BV-6).</text:span></text:p>
      <text:p text:style-name="P175"><text:span text:style-name="T176">2</text:span><text:span text:style-name="T177">.</text:span><text:span text:style-name="T178"><text:tab/></text:span><text:span text:style-name="T179">Nustata</text:span><text:span text:style-name="T180">u, kad<text:s/></text:span><text:span text:style-name="T181">valstybės biudžeto asignavimų valdytojai Finansų ministerijai pateikia</text:span><text:span text:style-name="T182">:</text:span></text:p>
      <text:p text:style-name="P183"><text:span text:style-name="T184">2.1</text:span><text:span text:style-name="T185">.</text:span><text:span text:style-name="T186"><text:tab/></text:span><text:span text:style-name="T187">užpildytas skaiči</text:span><text:span text:style-name="T188">avimų formas valstybės biudžeto projektui sudaryti:<text:s/></text:span></text:p>
      <text:p text:style-name="P189"><text:span text:style-name="T190">2.1.1</text:span><text:span text:style-name="T191">.</text:span><text:span text:style-name="T192"><text:tab/></text:span><text:span text:style-name="T193">BP-1 formą ir suvestinę asignavimų valdytojo programų sąmatą;</text:span></text:p>
      <text:p text:style-name="P194"><text:span text:style-name="T195">2.1.2</text:span><text:span text:style-name="T196">.</text:span><text:span text:style-name="T197"><text:tab/></text:span><text:span text:style-name="T198">BP-2 formą;</text:span></text:p>
      <text:p text:style-name="P199"><text:span text:style-name="T200">2.1.3</text:span><text:span text:style-name="T201">.</text:span><text:span text:style-name="T202"><text:tab/></text:span><text:span text:style-name="T203">BP-3 formą ir suvestinę asignavimų valdytojo formą;</text:span></text:p>
      <text:p text:style-name="P204"><text:span text:style-name="T205">2.2</text:span><text:span text:style-name="T206">.</text:span><text:span text:style-name="T207"><text:tab/></text:span><text:span text:style-name="T208">užpildytas patvirtinto biudžeto for</text:span><text:span text:style-name="T209">mas:</text:span></text:p>
      <text:p text:style-name="P210"><text:span text:style-name="T211">2.2.1</text:span><text:span text:style-name="T212">.</text:span><text:span text:style-name="T213"><text:tab/></text:span><text:span text:style-name="T214">B-1 formą ir suvestinę asignavimų valdytojo formą;</text:span></text:p>
      <text:p text:style-name="P215"><text:span text:style-name="T216">2.2.2</text:span><text:span text:style-name="T217">.</text:span><text:span text:style-name="T218"><text:tab/></text:span><text:span text:style-name="T219">B-2 formą ir suvestinę asignavimų valdytojo formą;</text:span></text:p>
      <text:p text:style-name="P220"><text:span text:style-name="T221">2.2.3</text:span><text:span text:style-name="T222">.</text:span><text:span text:style-name="T223"><text:tab/></text:span><text:span text:style-name="T224">B-3 formą ir suvestinę asignavimų valdytojo formą;</text:span></text:p>
      <text:p text:style-name="P225"><text:span text:style-name="T226">2.2.4</text:span><text:span text:style-name="T227">.</text:span><text:span text:style-name="T228"><text:tab/></text:span><text:span text:style-name="T229">B-4 ir B-5 formas;</text:span></text:p>
      <text:p text:style-name="P230"><text:span text:style-name="T231">2.2.5</text:span><text:span text:style-name="T232">.</text:span><text:span text:style-name="T233"><text:tab/></text:span><text:span text:style-name="T234">B-6 formą ir suvestinę<text:s/></text:span><text:span text:style-name="T235">asignavimų valdytojo formą;</text:span></text:p>
      <text:p text:style-name="P236"><text:span text:style-name="T237">2.3</text:span><text:span text:style-name="T238">.</text:span><text:span text:style-name="T239"><text:tab/></text:span><text:span text:style-name="T240">užpildytas biudžeto vykdymo formas</text:span><text:span text:style-name="T241">:</text:span></text:p>
      <text:p text:style-name="P242"><text:span text:style-name="T243">2.3.1</text:span><text:span text:style-name="T244">.</text:span><text:span text:style-name="T245"><text:tab/></text:span><text:span text:style-name="T246">BV-1, BV-4, BV-5 formas;</text:span></text:p>
      <text:p text:style-name="P247"><text:span text:style-name="T248">2.3.2</text:span><text:span text:style-name="T249">.</text:span><text:span text:style-name="T250"><text:tab/></text:span><text:span text:style-name="T251">BV-2, BV-3, BV-6 formas ir suvestines asignavimų valdytojo formas;</text:span></text:p>
      <text:p text:style-name="P252"><text:span text:style-name="T253">2.3.3</text:span><text:span text:style-name="T254">.</text:span><text:span text:style-name="T255"><text:tab/></text:span><text:span text:style-name="T256">BV-1–BV-6 formas – ne vėliau kaip iki vasario 5 dienos;</text:span></text:p>
      <text:p text:style-name="P257"><text:span text:style-name="T258">2.4</text:span><text:span text:style-name="T259">.</text:span><text:span text:style-name="T260"><text:tab/></text:span><text:span text:style-name="T261">valstybės biudžeto asignavimų valdytojai gali nurodyti pavaldžioms biudžetinėms įstaigoms ir kitiems subjektams (programų vykdytojams) pateikti ir kitas formas, reikalingas informacijai gauti, ir turi nustatyti jų pateikimo terminus.<text:s/></text:span></text:p>
      <text:p text:style-name="P262"><text:span text:style-name="T263">3</text:span><text:span text:style-name="T264">.</text:span><text:span text:style-name="T265"><text:tab/></text:span><text:span text:style-name="T266">Pav</text:span><text:span text:style-name="T267">edu</text:span><text:span text:style-name="T268"><text:s/>Finansų ministerijos Biudžeto departamento skyriams, gavus iš valstybės biudžeto asignavimų valdytojo pažymą apie asignavimų valdytojo ir jam pavaldžių biudžetinių įstaigų asignavimų pakeitimus (užpildytą Nr. 1 formą), įvertinus pakeitimų atitiktį teis</text:span><text:span text:style-name="T269">ės aktams, parengti pažymą apie biudžeto asignavimų pakeitimus (užpildyti Nr. 2 formą)<text:s/></text:span><text:span text:style-name="T270">ir<text:s/></text:span><text:span text:style-name="T271">informuoti asignavimų valdytoją VBAMS priemonėmis.</text:span></text:p>
      <text:p text:style-name="P272"><text:span text:style-name="T273">4</text:span><text:span text:style-name="T274">.</text:span><text:span text:style-name="T275"><text:tab/></text:span><text:span text:style-name="T276">Rekomenduoju</text:span><text:span text:style-name="T277"><text:s/>savivaldybėms, nustatant savivaldybių biudžetų projektų, programų sąmatų sudarymo tvarką,<text:s/></text:span><text:span text:style-name="T278">mutat</text:span><text:span text:style-name="T279">is mutandis</text:span><text:span text:style-name="T280"><text:s/>taikyti šiuo įsakymu patvirtintas formas.</text:span></text:p>
      <text:p text:style-name="P281"><text:span text:style-name="T282">5</text:span><text:span text:style-name="T283">.</text:span><text:span text:style-name="T284"><text:tab/></text:span><text:span text:style-name="T285">Pripažįstu netekusiais galio</text:span><text:span text:style-name="T286">s:</text:span></text:p>
      <text:p text:style-name="P287"><text:span text:style-name="T288">5.1</text:span><text:span text:style-name="T289">.</text:span><text:span text:style-name="T290"><text:tab/></text:span><text:span text:style-name="T291">Lietuvos Respublikos finansų ministro 2009 m. sausio 14 d. įsakymą Nr. 1K-006 „Dėl Lietuvos Respublikos valstybės biudžeto programų sąmatų ir pažymų apie val</text:span><text:span text:style-name="T292">stybės biudžeto asignavimų pakeitimus formų patvirtinimo“ su visais pakeitimais ir papildymais;</text:span></text:p>
      <text:p text:style-name="P293"><text:span text:style-name="T294">5.2</text:span><text:span text:style-name="T295">.</text:span><text:span text:style-name="T296"><text:tab/></text:span><text:span text:style-name="T297">Lietuvos Respublikos finansų ministro 2009 m. birželio 19 d. įsakymą Nr. 1K-194 „Dėl Lietuvos Respublikos valstybės biudžeto skaičiavimų, būtinų<text:s/></text:span><text:span text:style-name="T298">valstybės biudžeto projektui sudaryti, formų patvirtinimo“ su visais pakeitimais ir papildymais;</text:span></text:p>
      <text:p text:style-name="P299"><text:span text:style-name="T300">5.3</text:span><text:span text:style-name="T301">.</text:span><text:span text:style-name="T302"><text:tab/></text:span><text:span text:style-name="T303">Lietuvos Respublikos finansų ministro 2011 m. birželio 30 d. įsakymą Nr. 1K-230 „Dėl biudžetinių įstaigų ir kitų subjektų informacijos apie programų s</text:span><text:span text:style-name="T304">ąmatų vykdymą formų patvirtinimo“ su visais pakeitimais ir papildymais.</text:span></text:p>
      <text:p text:style-name="P305"><text:span text:style-name="T306">6</text:span><text:span text:style-name="T307">.</text:span><text:span text:style-name="T308"><text:tab/></text:span><text:span text:style-name="T309">Šis įsakymas taikomas rengiant ir teikiant informaciją už 2019 metus ir vėlesnius metus bei teikiant informaciją apie 2018 m. valstybės biudžeto vykdymą.</text:span></text:p>
      <text:p text:style-name="Normal"/>
      <text:p text:style-name="Normal"/>
      <text:p text:style-name="Normal"/>
      <text:p text:style-name="Normal"><text:span text:style-name="T310">Finansų ministra</text:span><text:span text:style-name="T311">s</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Vilius Šapoka</text:span></text:p>
      <text:p text:style-name="Normal"/>
      <text:p text:style-name="Normal"/>
      <text:p text:style-name="Normal"/>
      <text:p text:style-name="P321">Priedų pakeitimai:</text:p>
      <text:p text:style-name="Normal"/>
      <text:p text:style-name="P322">B-2</text:p>
      <text:p text:style-name="P323">Priedo pakeitimai:</text:p>
      <text:p text:style-name="P324"><text:span text:style-name="T325">Nr.<text:s/></text:span><text:a xlink:href="https://www.e-tar.lt/portal/legalAct.html?documentId=fb1116801bf511eabe008ea93139d588" office:target-frame-name="_top" xlink:show="replace"><text:span text:style-name="T326">1K-380</text:span></text:a><text:span text:style-name="T327">, 2019-12-09, paskelbta TAR 2019-12-12, i. k. 2019-20012</text:span></text:p>
      <text:p text:style-name="Normal"/>
      <text:p text:style-name="P328"/>
      <text:p text:style-name="P329"/>
      <text:p text:style-name="P330"><text:span text:style-name="T331">Pakeitimai:</text:span></text:p>
      <text:p text:style-name="P332"/>
      <text:p text:style-name="P333"><text:span text:style-name="T334">1.</text:span></text:p>
      <text:p text:style-name="P335"><text:span text:style-name="T336">Lietuvos Respublikos finansų ministerija, Įsakymas</text:span></text:p>
      <text:p text:style-name="P337"><text:span text:style-name="T338">Nr.<text:s/></text:span><text:a xlink:href="https://www.e-tar.lt/portal/legalAct.html?documentId=fb1116801bf511eabe008ea93139d588" office:target-frame-name="_top" xlink:show="replace"><text:span text:style-name="T339">1K-380</text:span></text:a><text:span text:style-name="T340">, 2019-12-09, paskelbta TAR 2019-12-12, i. k. 2019-20012</text:span></text:p>
      <text:p text:style-name="P341"><text:span text:style-name="T342">Dėl finansų ministro 2018 m. gegužės 31<text:s/></text:span><text:span text:style-name="T343">d. įsakymo Nr. 1K-206 „Dėl biudžeto sudarymo ir vykdymo formų“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a Mickėnienė</meta:initial-creator>
    <dc:creator>adlibuser</dc:creator>
    <meta:creation-date>2022-06-15T11:16:00Z</meta:creation-date>
    <dc:date>2022-06-15T11:16:00Z</dc:date>
    <meta:print-date>2008-12-29T11:20:00Z</meta:print-date>
    <meta:template xlink:href="Normal.dotm" xlink:type="simple"/>
    <meta:editing-cycles>2</meta:editing-cycles>
    <meta:editing-duration>PT0S</meta:editing-duration>
    <meta:document-statistic meta:page-count="5" meta:paragraph-count="37" meta:word-count="751" meta:character-count="5912" meta:row-count="173" meta:non-whitespace-character-count="5198"/>
  </office:meta>
</office:document-meta>
</file>